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83in"/>
    </style:style>
    <style:style style:name="co2" style:family="table-column">
      <style:table-column-properties fo:break-before="auto" style:column-width="1.5689in"/>
    </style:style>
    <style:style style:name="co3" style:family="table-column">
      <style:table-column-properties fo:break-before="auto" style:column-width="1.7075in"/>
    </style:style>
    <style:style style:name="co4" style:family="table-column">
      <style:table-column-properties fo:break-before="auto" style:column-width="1.6972in"/>
    </style:style>
    <style:style style:name="co5" style:family="table-column">
      <style:table-column-properties fo:break-before="auto" style:column-width="1.0646in"/>
    </style:style>
    <style:style style:name="co6" style:family="table-column">
      <style:table-column-properties fo:break-before="auto" style:column-width="0.8717in"/>
    </style:style>
    <style:style style:name="co7" style:family="table-column">
      <style:table-column-properties fo:break-before="auto" style:column-width="1.3972in"/>
    </style:style>
    <style:style style:name="co8" style:family="table-column">
      <style:table-column-properties fo:break-before="auto" style:column-width="1.4181in"/>
    </style:style>
    <style:style style:name="co9" style:family="table-column">
      <style:table-column-properties fo:break-before="auto" style:column-width="1.5043in"/>
    </style:style>
    <style:style style:name="co10" style:family="table-column">
      <style:table-column-properties fo:break-before="auto" style:column-width="1.4929in"/>
    </style:style>
    <style:style style:name="co11" style:family="table-column">
      <style:table-column-properties fo:break-before="auto" style:column-width="0.861in"/>
    </style:style>
    <style:style style:name="co12" style:family="table-column">
      <style:table-column-properties fo:break-before="auto" style:column-width="1.2146in"/>
    </style:style>
    <style:style style:name="co13" style:family="table-column">
      <style:table-column-properties fo:break-before="auto" style:column-width="1.2252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0.2709in"/>
    </style:style>
    <style:style style:name="co16" style:family="table-column">
      <style:table-column-properties fo:break-before="auto" style:column-width="0.4217in"/>
    </style:style>
    <style:style style:name="co17" style:family="table-column">
      <style:table-column-properties fo:break-before="auto" style:column-width="0.4535in"/>
    </style:style>
    <style:style style:name="co18" style:family="table-column">
      <style:table-column-properties fo:break-before="auto" style:column-width="1.0535in"/>
    </style:style>
    <style:style style:name="co19" style:family="table-column">
      <style:table-column-properties fo:break-before="auto" style:column-width="0.7217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3457in"/>
    </style:style>
    <style:style style:name="co22" style:family="table-column">
      <style:table-column-properties fo:break-before="auto" style:column-width="0.5717in"/>
    </style:style>
    <style:style style:name="co23" style:family="table-column">
      <style:table-column-properties fo:break-before="auto" style:column-width="0.6138in"/>
    </style:style>
    <style:style style:name="co24" style:family="table-column">
      <style:table-column-properties fo:break-before="auto" style:column-width="0.2728in"/>
    </style:style>
    <style:style style:name="co25" style:family="table-column">
      <style:table-column-properties fo:break-before="auto" style:column-width="0.3118in"/>
    </style:style>
    <style:style style:name="co26" style:family="table-column">
      <style:table-column-properties fo:break-before="auto" style:column-width="0.6925in"/>
    </style:style>
    <style:style style:name="co27" style:family="table-column">
      <style:table-column-properties fo:break-before="auto" style:column-width="1.0917in"/>
    </style:style>
    <style:style style:name="co28" style:family="table-column">
      <style:table-column-properties fo:break-before="auto" style:column-width="1.7547in"/>
    </style:style>
    <style:style style:name="co29" style:family="table-column">
      <style:table-column-properties fo:break-before="auto" style:column-width="0.7409in"/>
    </style:style>
    <style:style style:name="co30" style:family="table-column">
      <style:table-column-properties fo:break-before="auto" style:column-width="0.6634in"/>
    </style:style>
    <style:style style:name="co31" style:family="table-column">
      <style:table-column-properties fo:break-before="auto" style:column-width="0.8965in"/>
    </style:style>
    <style:style style:name="co32" style:family="table-column">
      <style:table-column-properties fo:break-before="auto" style:column-width="0.5071in"/>
    </style:style>
    <style:style style:name="co33" style:family="table-column">
      <style:table-column-properties fo:break-before="auto" style:column-width="0.6236in"/>
    </style:style>
    <style:style style:name="co34" style:family="table-column">
      <style:table-column-properties fo:break-before="auto" style:column-width="0.7799in"/>
    </style:style>
    <style:style style:name="co35" style:family="table-column">
      <style:table-column-properties fo:break-before="auto" style:column-width="0.6437in"/>
    </style:style>
    <style:style style:name="co36" style:family="table-column">
      <style:table-column-properties fo:break-before="auto" style:column-width="0.6728in"/>
    </style:style>
    <style:style style:name="co37" style:family="table-column">
      <style:table-column-properties fo:break-before="auto" style:column-width="0.3508in"/>
    </style:style>
    <style:style style:name="co38" style:family="table-column">
      <style:table-column-properties fo:break-before="auto" style:column-width="0.5945in"/>
    </style:style>
    <style:style style:name="co39" style:family="table-column">
      <style:table-column-properties fo:break-before="auto" style:column-width="0.4291in"/>
    </style:style>
    <style:style style:name="co40" style:family="table-column">
      <style:table-column-properties fo:break-before="auto" style:column-width="0.5846in"/>
    </style:style>
    <style:style style:name="co41" style:family="table-column">
      <style:table-column-properties fo:break-before="auto" style:column-width="0.4583in"/>
    </style:style>
    <style:style style:name="co42" style:family="table-column">
      <style:table-column-properties fo:break-before="auto" style:column-width="0.3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e0e0e0"/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11">
      <style:map style:condition="cell-content()&gt;-0.05" style:apply-style-name="Good" style:base-cell-address="6_get_256.L2"/>
      <style:map style:condition="cell-content()&gt;-0.3" style:apply-style-name="Warning" style:base-cell-address="6_get_256.L2"/>
      <style:map style:condition="cell-content()&gt;-0.5" style:apply-style-name="Bad" style:base-cell-address="6_get_256.L2"/>
      <style:map style:condition="cell-content()&lt;=-0.5" style:apply-style-name="Error" style:base-cell-address="6_get_256.L2"/>
    </style:style>
    <style:style style:name="ce4" style:family="table-cell" style:parent-style-name="Default" style:data-style-name="N11">
      <style:map style:condition="cell-content()&lt;=0.05" style:apply-style-name="Good" style:base-cell-address="6_get_256.M2"/>
      <style:map style:condition="cell-content()&lt;=0.3" style:apply-style-name="Warning" style:base-cell-address="6_get_256.M2"/>
      <style:map style:condition="cell-content()&lt;=0.5" style:apply-style-name="Bad" style:base-cell-address="6_get_256.M2"/>
      <style:map style:condition="cell-content()&gt;0.5" style:apply-style-name="Error" style:base-cell-address="6_get_256.M2"/>
    </style:style>
    <style:style style:name="ce5" style:family="table-cell" style:parent-style-name="Default">
      <style:table-cell-properties fo:background-color="#cc0000"/>
    </style:style>
    <style:style style:name="ce6" style:family="table-cell" style:parent-style-name="Default" style:data-style-name="N2">
      <style:table-cell-properties fo:background-color="#cc0000"/>
      <style:text-properties fo:font-weight="bold" style:font-weight-asian="bold" style:font-weight-complex="bold"/>
    </style:style>
    <style:style style:name="ce7" style:family="table-cell" style:parent-style-name="Default" style:data-style-name="N11">
      <style:map style:condition="cell-content()&gt;-0.05" style:apply-style-name="Good" style:base-cell-address="6_get_1024.L2"/>
      <style:map style:condition="cell-content()&gt;-0.3" style:apply-style-name="Warning" style:base-cell-address="6_get_1024.L2"/>
      <style:map style:condition="cell-content()&gt;-0.5" style:apply-style-name="Bad" style:base-cell-address="6_get_1024.L2"/>
      <style:map style:condition="cell-content()&lt;=-0.5" style:apply-style-name="Error" style:base-cell-address="6_get_1024.L2"/>
    </style:style>
    <style:style style:name="ce8" style:family="table-cell" style:parent-style-name="Default" style:data-style-name="N11">
      <style:table-cell-properties fo:background-color="#cc0000"/>
      <style:map style:condition="cell-content()&gt;-0.05" style:apply-style-name="Good" style:base-cell-address="6_get_1024.L2"/>
      <style:map style:condition="cell-content()&gt;-0.3" style:apply-style-name="Warning" style:base-cell-address="6_get_1024.L2"/>
      <style:map style:condition="cell-content()&gt;-0.5" style:apply-style-name="Bad" style:base-cell-address="6_get_1024.L2"/>
      <style:map style:condition="cell-content()&lt;=-0.5" style:apply-style-name="Error" style:base-cell-address="6_get_1024.L2"/>
    </style:style>
    <style:style style:name="ce9" style:family="table-cell" style:parent-style-name="Default" style:data-style-name="N11">
      <style:map style:condition="cell-content()&lt;=0.05" style:apply-style-name="Good" style:base-cell-address="6_get_1024.M2"/>
      <style:map style:condition="cell-content()&lt;=0.3" style:apply-style-name="Warning" style:base-cell-address="6_get_1024.M2"/>
      <style:map style:condition="cell-content()&lt;=0.5" style:apply-style-name="Bad" style:base-cell-address="6_get_1024.M2"/>
      <style:map style:condition="cell-content()&gt;0.5" style:apply-style-name="Error" style:base-cell-address="6_get_1024.M2"/>
    </style:style>
    <style:style style:name="ce10" style:family="table-cell" style:parent-style-name="Default" style:data-style-name="N11">
      <style:table-cell-properties fo:background-color="#cc0000"/>
      <style:map style:condition="cell-content()&lt;=0.05" style:apply-style-name="Good" style:base-cell-address="6_get_1024.M2"/>
      <style:map style:condition="cell-content()&lt;=0.3" style:apply-style-name="Warning" style:base-cell-address="6_get_1024.M2"/>
      <style:map style:condition="cell-content()&lt;=0.5" style:apply-style-name="Bad" style:base-cell-address="6_get_1024.M2"/>
      <style:map style:condition="cell-content()&gt;0.5" style:apply-style-name="Error" style:base-cell-address="6_get_1024.M2"/>
    </style:style>
    <style:style style:name="ce11" style:family="table-cell" style:parent-style-name="Default" style:data-style-name="N11">
      <style:map style:condition="cell-content()&gt;-0.05" style:apply-style-name="Good" style:base-cell-address="6_get_2048.L2"/>
      <style:map style:condition="cell-content()&gt;-0.3" style:apply-style-name="Warning" style:base-cell-address="6_get_2048.L2"/>
      <style:map style:condition="cell-content()&gt;-0.5" style:apply-style-name="Bad" style:base-cell-address="6_get_2048.L2"/>
      <style:map style:condition="cell-content()&lt;=-0.5" style:apply-style-name="Error" style:base-cell-address="6_get_2048.L2"/>
    </style:style>
    <style:style style:name="ce12" style:family="table-cell" style:parent-style-name="Default" style:data-style-name="N11">
      <style:table-cell-properties fo:background-color="#cc0000"/>
      <style:map style:condition="cell-content()&gt;-0.05" style:apply-style-name="Good" style:base-cell-address="6_get_2048.L2"/>
      <style:map style:condition="cell-content()&gt;-0.3" style:apply-style-name="Warning" style:base-cell-address="6_get_2048.L2"/>
      <style:map style:condition="cell-content()&gt;-0.5" style:apply-style-name="Bad" style:base-cell-address="6_get_2048.L2"/>
      <style:map style:condition="cell-content()&lt;=-0.5" style:apply-style-name="Error" style:base-cell-address="6_get_2048.L2"/>
    </style:style>
    <style:style style:name="ce13" style:family="table-cell" style:parent-style-name="Default" style:data-style-name="N11">
      <style:map style:condition="cell-content()&lt;=0.05" style:apply-style-name="Good" style:base-cell-address="6_get_2048.M2"/>
      <style:map style:condition="cell-content()&lt;=0.3" style:apply-style-name="Warning" style:base-cell-address="6_get_2048.M2"/>
      <style:map style:condition="cell-content()&lt;=0.5" style:apply-style-name="Bad" style:base-cell-address="6_get_2048.M2"/>
      <style:map style:condition="cell-content()&gt;0.5" style:apply-style-name="Error" style:base-cell-address="6_get_2048.M2"/>
    </style:style>
    <style:style style:name="ce14" style:family="table-cell" style:parent-style-name="Default" style:data-style-name="N11">
      <style:table-cell-properties fo:background-color="#cc0000"/>
      <style:map style:condition="cell-content()&lt;=0.05" style:apply-style-name="Good" style:base-cell-address="6_get_2048.M2"/>
      <style:map style:condition="cell-content()&lt;=0.3" style:apply-style-name="Warning" style:base-cell-address="6_get_2048.M2"/>
      <style:map style:condition="cell-content()&lt;=0.5" style:apply-style-name="Bad" style:base-cell-address="6_get_2048.M2"/>
      <style:map style:condition="cell-content()&gt;0.5" style:apply-style-name="Error" style:base-cell-address="6_get_2048.M2"/>
    </style:style>
    <style:style style:name="ce15" style:family="table-cell" style:parent-style-name="Default" style:data-style-name="N11">
      <style:map style:condition="cell-content()&gt;-0.05" style:apply-style-name="Good" style:base-cell-address="6_get_4096.L2"/>
      <style:map style:condition="cell-content()&gt;-0.3" style:apply-style-name="Warning" style:base-cell-address="6_get_4096.L2"/>
      <style:map style:condition="cell-content()&gt;-0.5" style:apply-style-name="Bad" style:base-cell-address="6_get_4096.L2"/>
      <style:map style:condition="cell-content()&lt;=-0.5" style:apply-style-name="Error" style:base-cell-address="6_get_4096.L2"/>
    </style:style>
    <style:style style:name="ce16" style:family="table-cell" style:parent-style-name="Default" style:data-style-name="N11">
      <style:map style:condition="cell-content()&lt;=0.05" style:apply-style-name="Good" style:base-cell-address="6_get_4096.M2"/>
      <style:map style:condition="cell-content()&lt;=0.3" style:apply-style-name="Warning" style:base-cell-address="6_get_4096.M2"/>
      <style:map style:condition="cell-content()&lt;=0.5" style:apply-style-name="Bad" style:base-cell-address="6_get_4096.M2"/>
      <style:map style:condition="cell-content()&gt;0.5" style:apply-style-name="Error" style:base-cell-address="6_get_4096.M2"/>
    </style:style>
    <style:style style:name="ce17" style:family="table-cell" style:parent-style-name="Default" style:data-style-name="N11">
      <style:table-cell-properties fo:background-color="#cc0000"/>
      <style:map style:condition="cell-content()&gt;-0.05" style:apply-style-name="Good" style:base-cell-address="6_index_256.L2"/>
      <style:map style:condition="cell-content()&gt;-0.3" style:apply-style-name="Warning" style:base-cell-address="6_index_256.L2"/>
      <style:map style:condition="cell-content()&gt;-0.5" style:apply-style-name="Bad" style:base-cell-address="6_index_256.L2"/>
      <style:map style:condition="cell-content()&lt;=-0.5" style:apply-style-name="Error" style:base-cell-address="6_index_256.L2"/>
    </style:style>
    <style:style style:name="ce18" style:family="table-cell" style:parent-style-name="Default" style:data-style-name="N11">
      <style:map style:condition="cell-content()&gt;-0.05" style:apply-style-name="Good" style:base-cell-address="6_index_256.L2"/>
      <style:map style:condition="cell-content()&gt;-0.3" style:apply-style-name="Warning" style:base-cell-address="6_index_256.L2"/>
      <style:map style:condition="cell-content()&gt;-0.5" style:apply-style-name="Bad" style:base-cell-address="6_index_256.L2"/>
      <style:map style:condition="cell-content()&lt;=-0.5" style:apply-style-name="Error" style:base-cell-address="6_index_256.L2"/>
    </style:style>
    <style:style style:name="ce19" style:family="table-cell" style:parent-style-name="Default" style:data-style-name="N11">
      <style:table-cell-properties fo:background-color="#cc0000"/>
      <style:map style:condition="cell-content()&lt;=0.05" style:apply-style-name="Good" style:base-cell-address="6_index_256.M2"/>
      <style:map style:condition="cell-content()&lt;=0.3" style:apply-style-name="Warning" style:base-cell-address="6_index_256.M2"/>
      <style:map style:condition="cell-content()&lt;=0.5" style:apply-style-name="Bad" style:base-cell-address="6_index_256.M2"/>
      <style:map style:condition="cell-content()&gt;0.5" style:apply-style-name="Error" style:base-cell-address="6_index_256.M2"/>
    </style:style>
    <style:style style:name="ce20" style:family="table-cell" style:parent-style-name="Default" style:data-style-name="N11">
      <style:map style:condition="cell-content()&lt;=0.05" style:apply-style-name="Good" style:base-cell-address="6_index_256.M2"/>
      <style:map style:condition="cell-content()&lt;=0.3" style:apply-style-name="Warning" style:base-cell-address="6_index_256.M2"/>
      <style:map style:condition="cell-content()&lt;=0.5" style:apply-style-name="Bad" style:base-cell-address="6_index_256.M2"/>
      <style:map style:condition="cell-content()&gt;0.5" style:apply-style-name="Error" style:base-cell-address="6_index_256.M2"/>
    </style:style>
    <style:style style:name="ce21" style:family="table-cell" style:parent-style-name="Default" style:data-style-name="N11">
      <style:map style:condition="cell-content()&gt;-0.05" style:apply-style-name="Good" style:base-cell-address="6_index_1024.L2"/>
      <style:map style:condition="cell-content()&gt;-0.3" style:apply-style-name="Warning" style:base-cell-address="6_index_1024.L2"/>
      <style:map style:condition="cell-content()&gt;-0.5" style:apply-style-name="Bad" style:base-cell-address="6_index_1024.L2"/>
      <style:map style:condition="cell-content()&lt;=-0.5" style:apply-style-name="Error" style:base-cell-address="6_index_1024.L2"/>
    </style:style>
    <style:style style:name="ce22" style:family="table-cell" style:parent-style-name="Default" style:data-style-name="N11">
      <style:table-cell-properties fo:background-color="#cc0000"/>
      <style:map style:condition="cell-content()&gt;-0.05" style:apply-style-name="Good" style:base-cell-address="6_index_1024.L2"/>
      <style:map style:condition="cell-content()&gt;-0.3" style:apply-style-name="Warning" style:base-cell-address="6_index_1024.L2"/>
      <style:map style:condition="cell-content()&gt;-0.5" style:apply-style-name="Bad" style:base-cell-address="6_index_1024.L2"/>
      <style:map style:condition="cell-content()&lt;=-0.5" style:apply-style-name="Error" style:base-cell-address="6_index_1024.L2"/>
    </style:style>
    <style:style style:name="ce23" style:family="table-cell" style:parent-style-name="Default" style:data-style-name="N11">
      <style:map style:condition="cell-content()&lt;=0.05" style:apply-style-name="Good" style:base-cell-address="6_index_1024.M2"/>
      <style:map style:condition="cell-content()&lt;=0.3" style:apply-style-name="Warning" style:base-cell-address="6_index_1024.M2"/>
      <style:map style:condition="cell-content()&lt;=0.5" style:apply-style-name="Bad" style:base-cell-address="6_index_1024.M2"/>
      <style:map style:condition="cell-content()&gt;0.5" style:apply-style-name="Error" style:base-cell-address="6_index_1024.M2"/>
    </style:style>
    <style:style style:name="ce24" style:family="table-cell" style:parent-style-name="Default" style:data-style-name="N11">
      <style:table-cell-properties fo:background-color="#cc0000"/>
      <style:map style:condition="cell-content()&lt;=0.05" style:apply-style-name="Good" style:base-cell-address="6_index_1024.M2"/>
      <style:map style:condition="cell-content()&lt;=0.3" style:apply-style-name="Warning" style:base-cell-address="6_index_1024.M2"/>
      <style:map style:condition="cell-content()&lt;=0.5" style:apply-style-name="Bad" style:base-cell-address="6_index_1024.M2"/>
      <style:map style:condition="cell-content()&gt;0.5" style:apply-style-name="Error" style:base-cell-address="6_index_1024.M2"/>
    </style:style>
    <style:style style:name="ce25" style:family="table-cell" style:parent-style-name="Default" style:data-style-name="N11">
      <style:table-cell-properties fo:background-color="#cc0000"/>
      <style:map style:condition="cell-content()&gt;-0.05" style:apply-style-name="Good" style:base-cell-address="6_index_2048.L2"/>
      <style:map style:condition="cell-content()&gt;-0.3" style:apply-style-name="Warning" style:base-cell-address="6_index_2048.L2"/>
      <style:map style:condition="cell-content()&gt;-0.5" style:apply-style-name="Bad" style:base-cell-address="6_index_2048.L2"/>
      <style:map style:condition="cell-content()&lt;=-0.5" style:apply-style-name="Error" style:base-cell-address="6_index_2048.L2"/>
    </style:style>
    <style:style style:name="ce26" style:family="table-cell" style:parent-style-name="Default" style:data-style-name="N11">
      <style:map style:condition="cell-content()&gt;-0.05" style:apply-style-name="Good" style:base-cell-address="6_index_2048.L2"/>
      <style:map style:condition="cell-content()&gt;-0.3" style:apply-style-name="Warning" style:base-cell-address="6_index_2048.L2"/>
      <style:map style:condition="cell-content()&gt;-0.5" style:apply-style-name="Bad" style:base-cell-address="6_index_2048.L2"/>
      <style:map style:condition="cell-content()&lt;=-0.5" style:apply-style-name="Error" style:base-cell-address="6_index_2048.L2"/>
    </style:style>
    <style:style style:name="ce27" style:family="table-cell" style:parent-style-name="Default" style:data-style-name="N11">
      <style:table-cell-properties fo:background-color="#cc0000"/>
      <style:map style:condition="cell-content()&lt;=0.05" style:apply-style-name="Good" style:base-cell-address="6_index_2048.M2"/>
      <style:map style:condition="cell-content()&lt;=0.3" style:apply-style-name="Warning" style:base-cell-address="6_index_2048.M2"/>
      <style:map style:condition="cell-content()&lt;=0.5" style:apply-style-name="Bad" style:base-cell-address="6_index_2048.M2"/>
      <style:map style:condition="cell-content()&gt;0.5" style:apply-style-name="Error" style:base-cell-address="6_index_2048.M2"/>
    </style:style>
    <style:style style:name="ce28" style:family="table-cell" style:parent-style-name="Default" style:data-style-name="N11">
      <style:map style:condition="cell-content()&lt;=0.05" style:apply-style-name="Good" style:base-cell-address="6_index_2048.M2"/>
      <style:map style:condition="cell-content()&lt;=0.3" style:apply-style-name="Warning" style:base-cell-address="6_index_2048.M2"/>
      <style:map style:condition="cell-content()&lt;=0.5" style:apply-style-name="Bad" style:base-cell-address="6_index_2048.M2"/>
      <style:map style:condition="cell-content()&gt;0.5" style:apply-style-name="Error" style:base-cell-address="6_index_2048.M2"/>
    </style:style>
    <style:style style:name="ce29" style:family="table-cell" style:parent-style-name="Default" style:data-style-name="N11">
      <style:table-cell-properties fo:background-color="#cc0000"/>
      <style:map style:condition="cell-content()&gt;-0.05" style:apply-style-name="Good" style:base-cell-address="6_index_4096.L2"/>
      <style:map style:condition="cell-content()&gt;-0.3" style:apply-style-name="Warning" style:base-cell-address="6_index_4096.L2"/>
      <style:map style:condition="cell-content()&gt;-0.5" style:apply-style-name="Bad" style:base-cell-address="6_index_4096.L2"/>
      <style:map style:condition="cell-content()&lt;=-0.5" style:apply-style-name="Error" style:base-cell-address="6_index_4096.L2"/>
    </style:style>
    <style:style style:name="ce30" style:family="table-cell" style:parent-style-name="Default" style:data-style-name="N11">
      <style:map style:condition="cell-content()&gt;-0.05" style:apply-style-name="Good" style:base-cell-address="6_index_4096.L2"/>
      <style:map style:condition="cell-content()&gt;-0.3" style:apply-style-name="Warning" style:base-cell-address="6_index_4096.L2"/>
      <style:map style:condition="cell-content()&gt;-0.5" style:apply-style-name="Bad" style:base-cell-address="6_index_4096.L2"/>
      <style:map style:condition="cell-content()&lt;=-0.5" style:apply-style-name="Error" style:base-cell-address="6_index_4096.L2"/>
    </style:style>
    <style:style style:name="ce31" style:family="table-cell" style:parent-style-name="Default" style:data-style-name="N11">
      <style:table-cell-properties fo:background-color="#cc0000"/>
      <style:map style:condition="cell-content()&lt;=0.05" style:apply-style-name="Good" style:base-cell-address="6_index_4096.M2"/>
      <style:map style:condition="cell-content()&lt;=0.3" style:apply-style-name="Warning" style:base-cell-address="6_index_4096.M2"/>
      <style:map style:condition="cell-content()&lt;=0.5" style:apply-style-name="Bad" style:base-cell-address="6_index_4096.M2"/>
      <style:map style:condition="cell-content()&gt;0.5" style:apply-style-name="Error" style:base-cell-address="6_index_4096.M2"/>
    </style:style>
    <style:style style:name="ce32" style:family="table-cell" style:parent-style-name="Default" style:data-style-name="N11">
      <style:map style:condition="cell-content()&lt;=0.05" style:apply-style-name="Good" style:base-cell-address="6_index_4096.M2"/>
      <style:map style:condition="cell-content()&lt;=0.3" style:apply-style-name="Warning" style:base-cell-address="6_index_4096.M2"/>
      <style:map style:condition="cell-content()&lt;=0.5" style:apply-style-name="Bad" style:base-cell-address="6_index_4096.M2"/>
      <style:map style:condition="cell-content()&gt;0.5" style:apply-style-name="Error" style:base-cell-address="6_index_4096.M2"/>
    </style:style>
    <style:style style:name="ce33" style:family="table-cell" style:parent-style-name="Default" style:data-style-name="N11">
      <style:map style:condition="cell-content()&gt;-0.05" style:apply-style-name="Good" style:base-cell-address="6_post_256.L2"/>
      <style:map style:condition="cell-content()&gt;-0.3" style:apply-style-name="Warning" style:base-cell-address="6_post_256.L2"/>
      <style:map style:condition="cell-content()&gt;-0.5" style:apply-style-name="Bad" style:base-cell-address="6_post_256.L2"/>
      <style:map style:condition="cell-content()&lt;=-0.5" style:apply-style-name="Error" style:base-cell-address="6_post_256.L2"/>
    </style:style>
    <style:style style:name="ce34" style:family="table-cell" style:parent-style-name="Default" style:data-style-name="N11">
      <style:table-cell-properties fo:background-color="#cc0000"/>
      <style:map style:condition="cell-content()&gt;-0.05" style:apply-style-name="Good" style:base-cell-address="6_post_256.L2"/>
      <style:map style:condition="cell-content()&gt;-0.3" style:apply-style-name="Warning" style:base-cell-address="6_post_256.L2"/>
      <style:map style:condition="cell-content()&gt;-0.5" style:apply-style-name="Bad" style:base-cell-address="6_post_256.L2"/>
      <style:map style:condition="cell-content()&lt;=-0.5" style:apply-style-name="Error" style:base-cell-address="6_post_256.L2"/>
    </style:style>
    <style:style style:name="ce35" style:family="table-cell" style:parent-style-name="Default" style:data-style-name="N11">
      <style:map style:condition="cell-content()&lt;=0.05" style:apply-style-name="Good" style:base-cell-address="6_post_256.M2"/>
      <style:map style:condition="cell-content()&lt;=0.3" style:apply-style-name="Warning" style:base-cell-address="6_post_256.M2"/>
      <style:map style:condition="cell-content()&lt;=0.5" style:apply-style-name="Bad" style:base-cell-address="6_post_256.M2"/>
      <style:map style:condition="cell-content()&gt;0.5" style:apply-style-name="Error" style:base-cell-address="6_post_256.M2"/>
    </style:style>
    <style:style style:name="ce36" style:family="table-cell" style:parent-style-name="Default" style:data-style-name="N11">
      <style:table-cell-properties fo:background-color="#cc0000"/>
      <style:map style:condition="cell-content()&lt;=0.05" style:apply-style-name="Good" style:base-cell-address="6_post_256.M2"/>
      <style:map style:condition="cell-content()&lt;=0.3" style:apply-style-name="Warning" style:base-cell-address="6_post_256.M2"/>
      <style:map style:condition="cell-content()&lt;=0.5" style:apply-style-name="Bad" style:base-cell-address="6_post_256.M2"/>
      <style:map style:condition="cell-content()&gt;0.5" style:apply-style-name="Error" style:base-cell-address="6_post_256.M2"/>
    </style:style>
    <style:style style:name="ce37" style:family="table-cell" style:parent-style-name="Default" style:data-style-name="N11">
      <style:map style:condition="cell-content()&gt;-0.05" style:apply-style-name="Good" style:base-cell-address="6_post_1024.L2"/>
      <style:map style:condition="cell-content()&gt;-0.3" style:apply-style-name="Warning" style:base-cell-address="6_post_1024.L2"/>
      <style:map style:condition="cell-content()&gt;-0.5" style:apply-style-name="Bad" style:base-cell-address="6_post_1024.L2"/>
      <style:map style:condition="cell-content()&lt;=-0.5" style:apply-style-name="Error" style:base-cell-address="6_post_1024.L2"/>
    </style:style>
    <style:style style:name="ce38" style:family="table-cell" style:parent-style-name="Default" style:data-style-name="N11">
      <style:table-cell-properties fo:background-color="#cc0000"/>
      <style:map style:condition="cell-content()&gt;-0.05" style:apply-style-name="Good" style:base-cell-address="6_post_1024.L2"/>
      <style:map style:condition="cell-content()&gt;-0.3" style:apply-style-name="Warning" style:base-cell-address="6_post_1024.L2"/>
      <style:map style:condition="cell-content()&gt;-0.5" style:apply-style-name="Bad" style:base-cell-address="6_post_1024.L2"/>
      <style:map style:condition="cell-content()&lt;=-0.5" style:apply-style-name="Error" style:base-cell-address="6_post_1024.L2"/>
    </style:style>
    <style:style style:name="ce39" style:family="table-cell" style:parent-style-name="Default" style:data-style-name="N11">
      <style:map style:condition="cell-content()&lt;=0.05" style:apply-style-name="Good" style:base-cell-address="6_post_1024.M2"/>
      <style:map style:condition="cell-content()&lt;=0.3" style:apply-style-name="Warning" style:base-cell-address="6_post_1024.M2"/>
      <style:map style:condition="cell-content()&lt;=0.5" style:apply-style-name="Bad" style:base-cell-address="6_post_1024.M2"/>
      <style:map style:condition="cell-content()&gt;0.5" style:apply-style-name="Error" style:base-cell-address="6_post_1024.M2"/>
    </style:style>
    <style:style style:name="ce40" style:family="table-cell" style:parent-style-name="Default" style:data-style-name="N11">
      <style:table-cell-properties fo:background-color="#cc0000"/>
      <style:map style:condition="cell-content()&lt;=0.05" style:apply-style-name="Good" style:base-cell-address="6_post_1024.M2"/>
      <style:map style:condition="cell-content()&lt;=0.3" style:apply-style-name="Warning" style:base-cell-address="6_post_1024.M2"/>
      <style:map style:condition="cell-content()&lt;=0.5" style:apply-style-name="Bad" style:base-cell-address="6_post_1024.M2"/>
      <style:map style:condition="cell-content()&gt;0.5" style:apply-style-name="Error" style:base-cell-address="6_post_1024.M2"/>
    </style:style>
    <style:style style:name="ce41" style:family="table-cell" style:parent-style-name="Default" style:data-style-name="N11">
      <style:map style:condition="cell-content()&gt;-0.05" style:apply-style-name="Good" style:base-cell-address="6_post_2048.L2"/>
      <style:map style:condition="cell-content()&gt;-0.3" style:apply-style-name="Warning" style:base-cell-address="6_post_2048.L2"/>
      <style:map style:condition="cell-content()&gt;-0.5" style:apply-style-name="Bad" style:base-cell-address="6_post_2048.L2"/>
      <style:map style:condition="cell-content()&lt;=-0.5" style:apply-style-name="Error" style:base-cell-address="6_post_2048.L2"/>
    </style:style>
    <style:style style:name="ce42" style:family="table-cell" style:parent-style-name="Default" style:data-style-name="N11">
      <style:table-cell-properties fo:background-color="#cc0000"/>
      <style:map style:condition="cell-content()&gt;-0.05" style:apply-style-name="Good" style:base-cell-address="6_post_2048.L2"/>
      <style:map style:condition="cell-content()&gt;-0.3" style:apply-style-name="Warning" style:base-cell-address="6_post_2048.L2"/>
      <style:map style:condition="cell-content()&gt;-0.5" style:apply-style-name="Bad" style:base-cell-address="6_post_2048.L2"/>
      <style:map style:condition="cell-content()&lt;=-0.5" style:apply-style-name="Error" style:base-cell-address="6_post_2048.L2"/>
    </style:style>
    <style:style style:name="ce43" style:family="table-cell" style:parent-style-name="Default" style:data-style-name="N11">
      <style:map style:condition="cell-content()&lt;=0.05" style:apply-style-name="Good" style:base-cell-address="6_post_2048.M2"/>
      <style:map style:condition="cell-content()&lt;=0.3" style:apply-style-name="Warning" style:base-cell-address="6_post_2048.M2"/>
      <style:map style:condition="cell-content()&lt;=0.5" style:apply-style-name="Bad" style:base-cell-address="6_post_2048.M2"/>
      <style:map style:condition="cell-content()&gt;0.5" style:apply-style-name="Error" style:base-cell-address="6_post_2048.M2"/>
    </style:style>
    <style:style style:name="ce44" style:family="table-cell" style:parent-style-name="Default" style:data-style-name="N11">
      <style:table-cell-properties fo:background-color="#cc0000"/>
      <style:map style:condition="cell-content()&lt;=0.05" style:apply-style-name="Good" style:base-cell-address="6_post_2048.M2"/>
      <style:map style:condition="cell-content()&lt;=0.3" style:apply-style-name="Warning" style:base-cell-address="6_post_2048.M2"/>
      <style:map style:condition="cell-content()&lt;=0.5" style:apply-style-name="Bad" style:base-cell-address="6_post_2048.M2"/>
      <style:map style:condition="cell-content()&gt;0.5" style:apply-style-name="Error" style:base-cell-address="6_post_2048.M2"/>
    </style:style>
    <style:style style:name="ce45" style:family="table-cell" style:parent-style-name="Default" style:data-style-name="N11">
      <style:table-cell-properties fo:background-color="#cc0000"/>
      <style:map style:condition="cell-content()&gt;-0.05" style:apply-style-name="Good" style:base-cell-address="6_post_4096.L2"/>
      <style:map style:condition="cell-content()&gt;-0.3" style:apply-style-name="Warning" style:base-cell-address="6_post_4096.L2"/>
      <style:map style:condition="cell-content()&gt;-0.5" style:apply-style-name="Bad" style:base-cell-address="6_post_4096.L2"/>
      <style:map style:condition="cell-content()&lt;=-0.5" style:apply-style-name="Error" style:base-cell-address="6_post_4096.L2"/>
    </style:style>
    <style:style style:name="ce46" style:family="table-cell" style:parent-style-name="Default" style:data-style-name="N11">
      <style:map style:condition="cell-content()&gt;-0.05" style:apply-style-name="Good" style:base-cell-address="6_post_4096.L2"/>
      <style:map style:condition="cell-content()&gt;-0.3" style:apply-style-name="Warning" style:base-cell-address="6_post_4096.L2"/>
      <style:map style:condition="cell-content()&gt;-0.5" style:apply-style-name="Bad" style:base-cell-address="6_post_4096.L2"/>
      <style:map style:condition="cell-content()&lt;=-0.5" style:apply-style-name="Error" style:base-cell-address="6_post_4096.L2"/>
    </style:style>
    <style:style style:name="ce47" style:family="table-cell" style:parent-style-name="Default" style:data-style-name="N11">
      <style:table-cell-properties fo:background-color="#cc0000"/>
      <style:map style:condition="cell-content()&lt;=0.05" style:apply-style-name="Good" style:base-cell-address="6_post_4096.M2"/>
      <style:map style:condition="cell-content()&lt;=0.3" style:apply-style-name="Warning" style:base-cell-address="6_post_4096.M2"/>
      <style:map style:condition="cell-content()&lt;=0.5" style:apply-style-name="Bad" style:base-cell-address="6_post_4096.M2"/>
      <style:map style:condition="cell-content()&gt;0.5" style:apply-style-name="Error" style:base-cell-address="6_post_4096.M2"/>
    </style:style>
    <style:style style:name="ce48" style:family="table-cell" style:parent-style-name="Default" style:data-style-name="N11">
      <style:map style:condition="cell-content()&lt;=0.05" style:apply-style-name="Good" style:base-cell-address="6_post_4096.M2"/>
      <style:map style:condition="cell-content()&lt;=0.3" style:apply-style-name="Warning" style:base-cell-address="6_post_4096.M2"/>
      <style:map style:condition="cell-content()&lt;=0.5" style:apply-style-name="Bad" style:base-cell-address="6_post_4096.M2"/>
      <style:map style:condition="cell-content()&gt;0.5" style:apply-style-name="Error" style:base-cell-address="6_post_4096.M2"/>
    </style:style>
    <style:style style:name="ce49" style:family="table-cell" style:parent-style-name="Default" style:data-style-name="N11">
      <style:map style:condition="cell-content()&gt;-0.05" style:apply-style-name="Good" style:base-cell-address="'12_4096``'.O1"/>
      <style:map style:condition="cell-content()&gt;-0.3" style:apply-style-name="Warning" style:base-cell-address="'12_4096``'.O1"/>
      <style:map style:condition="cell-content()&gt;-0.5" style:apply-style-name="Bad" style:base-cell-address="'12_4096``'.O1"/>
      <style:map style:condition="cell-content()&lt;=-0.5" style:apply-style-name="Error" style:base-cell-address="'12_4096``'.O1"/>
    </style:style>
    <style:style style:name="ce50" style:family="table-cell" style:parent-style-name="Default" style:data-style-name="N11">
      <style:map style:condition="cell-content()&lt;=0.05" style:apply-style-name="Good" style:base-cell-address="'12_4096``'.P1"/>
      <style:map style:condition="cell-content()&lt;=0.3" style:apply-style-name="Warning" style:base-cell-address="'12_4096``'.P1"/>
      <style:map style:condition="cell-content()&lt;=0.5" style:apply-style-name="Bad" style:base-cell-address="'12_4096``'.P1"/>
      <style:map style:condition="cell-content()&gt;0.5" style:apply-style-name="Error" style:base-cell-address="'12_4096``'.P1"/>
    </style:style>
    <style:style style:name="ce51" style:family="table-cell" style:parent-style-name="Default" style:data-style-name="N11">
      <style:map style:condition="cell-content()&gt;-0.05" style:apply-style-name="Good" style:base-cell-address="12_get_64.O1"/>
      <style:map style:condition="cell-content()&gt;-0.3" style:apply-style-name="Warning" style:base-cell-address="12_get_64.O1"/>
      <style:map style:condition="cell-content()&gt;-0.5" style:apply-style-name="Bad" style:base-cell-address="12_get_64.O1"/>
      <style:map style:condition="cell-content()&lt;=-0.5" style:apply-style-name="Error" style:base-cell-address="12_get_64.O1"/>
    </style:style>
    <style:style style:name="ce52" style:family="table-cell" style:parent-style-name="Default" style:data-style-name="N11">
      <style:map style:condition="cell-content()&lt;=0.05" style:apply-style-name="Good" style:base-cell-address="12_get_64.P1"/>
      <style:map style:condition="cell-content()&lt;=0.3" style:apply-style-name="Warning" style:base-cell-address="12_get_64.P1"/>
      <style:map style:condition="cell-content()&lt;=0.5" style:apply-style-name="Bad" style:base-cell-address="12_get_64.P1"/>
      <style:map style:condition="cell-content()&gt;0.5" style:apply-style-name="Error" style:base-cell-address="12_get_64.P1"/>
    </style:style>
    <style:style style:name="ce53" style:family="table-cell" style:parent-style-name="Default" style:data-style-name="N11">
      <style:map style:condition="cell-content()&gt;-0.05" style:apply-style-name="Good" style:base-cell-address="12_get_256.O1"/>
      <style:map style:condition="cell-content()&gt;-0.3" style:apply-style-name="Warning" style:base-cell-address="12_get_256.O1"/>
      <style:map style:condition="cell-content()&gt;-0.5" style:apply-style-name="Bad" style:base-cell-address="12_get_256.O1"/>
      <style:map style:condition="cell-content()&lt;=-0.5" style:apply-style-name="Error" style:base-cell-address="12_get_256.O1"/>
    </style:style>
    <style:style style:name="ce54" style:family="table-cell" style:parent-style-name="Default" style:data-style-name="N11">
      <style:map style:condition="cell-content()&lt;=0.05" style:apply-style-name="Good" style:base-cell-address="12_get_256.P1"/>
      <style:map style:condition="cell-content()&lt;=0.3" style:apply-style-name="Warning" style:base-cell-address="12_get_256.P1"/>
      <style:map style:condition="cell-content()&lt;=0.5" style:apply-style-name="Bad" style:base-cell-address="12_get_256.P1"/>
      <style:map style:condition="cell-content()&gt;0.5" style:apply-style-name="Error" style:base-cell-address="12_get_256.P1"/>
    </style:style>
    <style:style style:name="ce55" style:family="table-cell" style:parent-style-name="Default" style:data-style-name="N11">
      <style:map style:condition="cell-content()&gt;-0.05" style:apply-style-name="Good" style:base-cell-address="12_get_1024.O1"/>
      <style:map style:condition="cell-content()&gt;-0.3" style:apply-style-name="Warning" style:base-cell-address="12_get_1024.O1"/>
      <style:map style:condition="cell-content()&gt;-0.5" style:apply-style-name="Bad" style:base-cell-address="12_get_1024.O1"/>
      <style:map style:condition="cell-content()&lt;=-0.5" style:apply-style-name="Error" style:base-cell-address="12_get_1024.O1"/>
    </style:style>
    <style:style style:name="ce56" style:family="table-cell" style:parent-style-name="Default" style:data-style-name="N11">
      <style:map style:condition="cell-content()&lt;=0.05" style:apply-style-name="Good" style:base-cell-address="12_get_1024.P1"/>
      <style:map style:condition="cell-content()&lt;=0.3" style:apply-style-name="Warning" style:base-cell-address="12_get_1024.P1"/>
      <style:map style:condition="cell-content()&lt;=0.5" style:apply-style-name="Bad" style:base-cell-address="12_get_1024.P1"/>
      <style:map style:condition="cell-content()&gt;0.5" style:apply-style-name="Error" style:base-cell-address="12_get_1024.P1"/>
    </style:style>
    <style:style style:name="ce57" style:family="table-cell" style:parent-style-name="Default" style:data-style-name="N11">
      <style:map style:condition="cell-content()&gt;-0.05" style:apply-style-name="Good" style:base-cell-address="12_index_64.O1"/>
      <style:map style:condition="cell-content()&gt;-0.3" style:apply-style-name="Warning" style:base-cell-address="12_index_64.O1"/>
      <style:map style:condition="cell-content()&gt;-0.5" style:apply-style-name="Bad" style:base-cell-address="12_index_64.O1"/>
      <style:map style:condition="cell-content()&lt;=-0.5" style:apply-style-name="Error" style:base-cell-address="12_index_64.O1"/>
    </style:style>
    <style:style style:name="ce58" style:family="table-cell" style:parent-style-name="Default" style:data-style-name="N11">
      <style:map style:condition="cell-content()&lt;=0.05" style:apply-style-name="Good" style:base-cell-address="12_index_64.P1"/>
      <style:map style:condition="cell-content()&lt;=0.3" style:apply-style-name="Warning" style:base-cell-address="12_index_64.P1"/>
      <style:map style:condition="cell-content()&lt;=0.5" style:apply-style-name="Bad" style:base-cell-address="12_index_64.P1"/>
      <style:map style:condition="cell-content()&gt;0.5" style:apply-style-name="Error" style:base-cell-address="12_index_64.P1"/>
    </style:style>
    <style:style style:name="ce59" style:family="table-cell" style:parent-style-name="Default" style:data-style-name="N11">
      <style:map style:condition="cell-content()&gt;-0.05" style:apply-style-name="Good" style:base-cell-address="12_index_256.O1"/>
      <style:map style:condition="cell-content()&gt;-0.3" style:apply-style-name="Warning" style:base-cell-address="12_index_256.O1"/>
      <style:map style:condition="cell-content()&gt;-0.5" style:apply-style-name="Bad" style:base-cell-address="12_index_256.O1"/>
      <style:map style:condition="cell-content()&lt;=-0.5" style:apply-style-name="Error" style:base-cell-address="12_index_256.O1"/>
    </style:style>
    <style:style style:name="ce60" style:family="table-cell" style:parent-style-name="Default" style:data-style-name="N11">
      <style:map style:condition="cell-content()&lt;=0.05" style:apply-style-name="Good" style:base-cell-address="12_index_256.P1"/>
      <style:map style:condition="cell-content()&lt;=0.3" style:apply-style-name="Warning" style:base-cell-address="12_index_256.P1"/>
      <style:map style:condition="cell-content()&lt;=0.5" style:apply-style-name="Bad" style:base-cell-address="12_index_256.P1"/>
      <style:map style:condition="cell-content()&gt;0.5" style:apply-style-name="Error" style:base-cell-address="12_index_256.P1"/>
    </style:style>
    <style:style style:name="ce61" style:family="table-cell" style:parent-style-name="Default" style:data-style-name="N11">
      <style:map style:condition="cell-content()&gt;-0.05" style:apply-style-name="Good" style:base-cell-address="12_index_1024.O1"/>
      <style:map style:condition="cell-content()&gt;-0.3" style:apply-style-name="Warning" style:base-cell-address="12_index_1024.O1"/>
      <style:map style:condition="cell-content()&gt;-0.5" style:apply-style-name="Bad" style:base-cell-address="12_index_1024.O1"/>
      <style:map style:condition="cell-content()&lt;=-0.5" style:apply-style-name="Error" style:base-cell-address="12_index_1024.O1"/>
    </style:style>
    <style:style style:name="ce62" style:family="table-cell" style:parent-style-name="Default" style:data-style-name="N11">
      <style:map style:condition="cell-content()&lt;=0.05" style:apply-style-name="Good" style:base-cell-address="12_index_1024.P1"/>
      <style:map style:condition="cell-content()&lt;=0.3" style:apply-style-name="Warning" style:base-cell-address="12_index_1024.P1"/>
      <style:map style:condition="cell-content()&lt;=0.5" style:apply-style-name="Bad" style:base-cell-address="12_index_1024.P1"/>
      <style:map style:condition="cell-content()&gt;0.5" style:apply-style-name="Error" style:base-cell-address="12_index_1024.P1"/>
    </style:style>
    <style:style style:name="ce63" style:family="table-cell" style:parent-style-name="Default" style:data-style-name="N11">
      <style:map style:condition="cell-content()&gt;-0.05" style:apply-style-name="Good" style:base-cell-address="12_post_64.O1"/>
      <style:map style:condition="cell-content()&gt;-0.3" style:apply-style-name="Warning" style:base-cell-address="12_post_64.O1"/>
      <style:map style:condition="cell-content()&gt;-0.5" style:apply-style-name="Bad" style:base-cell-address="12_post_64.O1"/>
      <style:map style:condition="cell-content()&lt;=-0.5" style:apply-style-name="Error" style:base-cell-address="12_post_64.O1"/>
    </style:style>
    <style:style style:name="ce64" style:family="table-cell" style:parent-style-name="Default" style:data-style-name="N11">
      <style:map style:condition="cell-content()&lt;=0.05" style:apply-style-name="Good" style:base-cell-address="12_post_64.P1"/>
      <style:map style:condition="cell-content()&lt;=0.3" style:apply-style-name="Warning" style:base-cell-address="12_post_64.P1"/>
      <style:map style:condition="cell-content()&lt;=0.5" style:apply-style-name="Bad" style:base-cell-address="12_post_64.P1"/>
      <style:map style:condition="cell-content()&gt;0.5" style:apply-style-name="Error" style:base-cell-address="12_post_64.P1"/>
    </style:style>
    <style:style style:name="ce65" style:family="table-cell" style:parent-style-name="Default" style:data-style-name="N11">
      <style:map style:condition="cell-content()&gt;-0.05" style:apply-style-name="Good" style:base-cell-address="12_post_256.O1"/>
      <style:map style:condition="cell-content()&gt;-0.3" style:apply-style-name="Warning" style:base-cell-address="12_post_256.O1"/>
      <style:map style:condition="cell-content()&gt;-0.5" style:apply-style-name="Bad" style:base-cell-address="12_post_256.O1"/>
      <style:map style:condition="cell-content()&lt;=-0.5" style:apply-style-name="Error" style:base-cell-address="12_post_256.O1"/>
    </style:style>
    <style:style style:name="ce66" style:family="table-cell" style:parent-style-name="Default" style:data-style-name="N11">
      <style:map style:condition="cell-content()&lt;=0.05" style:apply-style-name="Good" style:base-cell-address="12_post_256.P1"/>
      <style:map style:condition="cell-content()&lt;=0.3" style:apply-style-name="Warning" style:base-cell-address="12_post_256.P1"/>
      <style:map style:condition="cell-content()&lt;=0.5" style:apply-style-name="Bad" style:base-cell-address="12_post_256.P1"/>
      <style:map style:condition="cell-content()&gt;0.5" style:apply-style-name="Error" style:base-cell-address="12_post_256.P1"/>
    </style:style>
    <style:style style:name="ce67" style:family="table-cell" style:parent-style-name="Default" style:data-style-name="N11">
      <style:map style:condition="cell-content()&gt;-0.05" style:apply-style-name="Good" style:base-cell-address="12_post_1024.O1"/>
      <style:map style:condition="cell-content()&gt;-0.3" style:apply-style-name="Warning" style:base-cell-address="12_post_1024.O1"/>
      <style:map style:condition="cell-content()&gt;-0.5" style:apply-style-name="Bad" style:base-cell-address="12_post_1024.O1"/>
      <style:map style:condition="cell-content()&lt;=-0.5" style:apply-style-name="Error" style:base-cell-address="12_post_1024.O1"/>
    </style:style>
    <style:style style:name="ce68" style:family="table-cell" style:parent-style-name="Default" style:data-style-name="N11">
      <style:map style:condition="cell-content()&lt;=0.05" style:apply-style-name="Good" style:base-cell-address="12_post_1024.P1"/>
      <style:map style:condition="cell-content()&lt;=0.3" style:apply-style-name="Warning" style:base-cell-address="12_post_1024.P1"/>
      <style:map style:condition="cell-content()&lt;=0.5" style:apply-style-name="Bad" style:base-cell-address="12_post_1024.P1"/>
      <style:map style:condition="cell-content()&gt;0.5" style:apply-style-name="Error" style:base-cell-address="12_post_1024.P1"/>
    </style:style>
    <style:style style:name="ce69" style:family="table-cell" style:parent-style-name="Default" style:data-style-name="N11">
      <style:map style:condition="cell-content()&gt;-0.05" style:apply-style-name="Good" style:base-cell-address="'12_get_2048`'.O1"/>
      <style:map style:condition="cell-content()&gt;-0.3" style:apply-style-name="Warning" style:base-cell-address="'12_get_2048`'.O1"/>
      <style:map style:condition="cell-content()&gt;-0.5" style:apply-style-name="Bad" style:base-cell-address="'12_get_2048`'.O1"/>
      <style:map style:condition="cell-content()&lt;=-0.5" style:apply-style-name="Error" style:base-cell-address="'12_get_2048`'.O1"/>
    </style:style>
    <style:style style:name="ce70" style:family="table-cell" style:parent-style-name="Default" style:data-style-name="N11">
      <style:map style:condition="cell-content()&lt;=0.05" style:apply-style-name="Good" style:base-cell-address="'12_get_2048`'.P1"/>
      <style:map style:condition="cell-content()&lt;=0.3" style:apply-style-name="Warning" style:base-cell-address="'12_get_2048`'.P1"/>
      <style:map style:condition="cell-content()&lt;=0.5" style:apply-style-name="Bad" style:base-cell-address="'12_get_2048`'.P1"/>
      <style:map style:condition="cell-content()&gt;0.5" style:apply-style-name="Error" style:base-cell-address="'12_get_2048`'.P1"/>
    </style:style>
    <style:style style:name="ce71" style:family="table-cell" style:parent-style-name="Default" style:data-style-name="N11">
      <style:map style:condition="cell-content()&gt;-0.05" style:apply-style-name="Good" style:base-cell-address="'12_index_2048``'.O1"/>
      <style:map style:condition="cell-content()&gt;-0.3" style:apply-style-name="Warning" style:base-cell-address="'12_index_2048``'.O1"/>
      <style:map style:condition="cell-content()&gt;-0.5" style:apply-style-name="Bad" style:base-cell-address="'12_index_2048``'.O1"/>
      <style:map style:condition="cell-content()&lt;=-0.5" style:apply-style-name="Error" style:base-cell-address="'12_index_2048``'.O1"/>
    </style:style>
    <style:style style:name="ce72" style:family="table-cell" style:parent-style-name="Default" style:data-style-name="N11">
      <style:map style:condition="cell-content()&lt;=0.05" style:apply-style-name="Good" style:base-cell-address="'12_index_2048``'.P1"/>
      <style:map style:condition="cell-content()&lt;=0.3" style:apply-style-name="Warning" style:base-cell-address="'12_index_2048``'.P1"/>
      <style:map style:condition="cell-content()&lt;=0.5" style:apply-style-name="Bad" style:base-cell-address="'12_index_2048``'.P1"/>
      <style:map style:condition="cell-content()&gt;0.5" style:apply-style-name="Error" style:base-cell-address="'12_index_2048``'.P1"/>
    </style:style>
    <style:style style:name="ce73" style:family="table-cell" style:parent-style-name="Default" style:data-style-name="N11">
      <style:map style:condition="cell-content()&gt;-0.05" style:apply-style-name="Good" style:base-cell-address="'12_post_2048``'.O1"/>
      <style:map style:condition="cell-content()&gt;-0.3" style:apply-style-name="Warning" style:base-cell-address="'12_post_2048``'.O1"/>
      <style:map style:condition="cell-content()&gt;-0.5" style:apply-style-name="Bad" style:base-cell-address="'12_post_2048``'.O1"/>
      <style:map style:condition="cell-content()&lt;=-0.5" style:apply-style-name="Error" style:base-cell-address="'12_post_2048``'.O1"/>
    </style:style>
    <style:style style:name="ce74" style:family="table-cell" style:parent-style-name="Default" style:data-style-name="N11">
      <style:map style:condition="cell-content()&lt;=0.05" style:apply-style-name="Good" style:base-cell-address="'12_post_2048``'.P1"/>
      <style:map style:condition="cell-content()&lt;=0.3" style:apply-style-name="Warning" style:base-cell-address="'12_post_2048``'.P1"/>
      <style:map style:condition="cell-content()&lt;=0.5" style:apply-style-name="Bad" style:base-cell-address="'12_post_2048``'.P1"/>
      <style:map style:condition="cell-content()&gt;0.5" style:apply-style-name="Error" style:base-cell-address="'12_post_2048``'.P1"/>
    </style:style>
  </office:automatic-styles>
  <office:body>
    <office:spreadsheet>
      <table:calculation-settings table:automatic-find-labels="false" table:use-regular-expressions="false" table:use-wildcards="true"/>
      <table:table table:name="6_get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3"/>
        <table:table-column table:style-name="co5" table:default-cell-style-name="ce4"/>
        <table:table-column table:style-name="co13" table:default-cell-style-name="ce4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1188" calcext:value-type="float">
            <text:p>15101188</text:p>
          </table:table-cell>
          <table:table-cell office:value-type="float" office:value="2692209" calcext:value-type="float">
            <text:p>2692209</text:p>
          </table:table-cell>
          <table:table-cell office:value-type="float" office:value="1833394329" calcext:value-type="float">
            <text:p>1833394329</text:p>
          </table:table-cell>
          <table:table-cell office:value-type="float" office:value="61" calcext:value-type="float">
            <text:p>61</text:p>
          </table:table-cell>
          <table:table-cell office:value-type="float" office:value="64658" calcext:value-type="float">
            <text:p>64658</text:p>
          </table:table-cell>
          <table:table-cell office:value-type="float" office:value="1773.76" calcext:value-type="float">
            <text:p>1773.76</text:p>
          </table:table-cell>
          <table:table-cell office:value-type="float" office:value="2579.55" calcext:value-type="float">
            <text:p>2579.55</text:p>
          </table:table-cell>
          <table:table-cell table:formula="of:=[.E2]/[.D2]*1000000" office:value-type="float" office:value="178277.960647864" calcext:value-type="float">
            <text:p>178277.96</text:p>
          </table:table-cell>
          <table:table-cell table:formula="of:=[.K2]/MAX([.$K$2:.$K$42])-1" office:value-type="percentage" office:value="-0.204559688429045" calcext:value-type="percentage">
            <text:p>-20.46%</text:p>
          </table:table-cell>
          <table:table-cell table:formula="of:=[.J2]/MIN([.$J$2:.$J$42])-1" office:value-type="percentage" office:value="0.806293720983972" calcext:value-type="percentage">
            <text:p>80.63%</text:p>
          </table:table-cell>
          <table:table-cell table:formula="of:=[.I2]/MIN([.$I$2:.$I$42])-1" office:value-type="percentage" office:value="0.32966513991859" calcext:value-type="percentage">
            <text:p>32.9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137" calcext:value-type="float">
            <text:p>15100137</text:p>
          </table:table-cell>
          <table:table-cell office:value-type="float" office:value="2707354" calcext:value-type="float">
            <text:p>2707354</text:p>
          </table:table-cell>
          <table:table-cell office:value-type="float" office:value="1843708074" calcext:value-type="float">
            <text:p>1843708074</text:p>
          </table:table-cell>
          <table:table-cell office:value-type="float" office:value="51" calcext:value-type="float">
            <text:p>51</text:p>
          </table:table-cell>
          <table:table-cell office:value-type="float" office:value="71164" calcext:value-type="float">
            <text:p>71164</text:p>
          </table:table-cell>
          <table:table-cell office:value-type="float" office:value="1912.79" calcext:value-type="float">
            <text:p>1912.79</text:p>
          </table:table-cell>
          <table:table-cell office:value-type="float" office:value="3129.74" calcext:value-type="float">
            <text:p>3129.74</text:p>
          </table:table-cell>
          <table:table-cell table:formula="of:=[.E3]/[.D3]*1000000" office:value-type="float" office:value="179293.340186251" calcext:value-type="float">
            <text:p>179293.34</text:p>
          </table:table-cell>
          <table:table-cell table:formula="of:=[.K3]/MAX([.$K$2:.$K$42])-1" office:value-type="percentage" office:value="-0.200029269674858" calcext:value-type="percentage">
            <text:p>-20.00%</text:p>
          </table:table-cell>
          <table:table-cell table:formula="of:=[.J3]/MIN([.$J$2:.$J$42])-1" office:value-type="percentage" office:value="1.19155655455889" calcext:value-type="percentage">
            <text:p>119.16%</text:p>
          </table:table-cell>
          <table:table-cell table:formula="of:=[.I3]/MIN([.$I$2:.$I$42])-1" office:value-type="percentage" office:value="0.433886310991837" calcext:value-type="percentage">
            <text:p>43.39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8467" calcext:value-type="float">
            <text:p>15098467</text:p>
          </table:table-cell>
          <table:table-cell office:value-type="float" office:value="2712554" calcext:value-type="float">
            <text:p>2712554</text:p>
          </table:table-cell>
          <table:table-cell office:value-type="float" office:value="1847249274" calcext:value-type="float">
            <text:p>1847249274</text:p>
          </table:table-cell>
          <table:table-cell office:value-type="float" office:value="50" calcext:value-type="float">
            <text:p>50</text:p>
          </table:table-cell>
          <table:table-cell office:value-type="float" office:value="67053" calcext:value-type="float">
            <text:p>67053</text:p>
          </table:table-cell>
          <table:table-cell office:value-type="float" office:value="1820.18" calcext:value-type="float">
            <text:p>1820.18</text:p>
          </table:table-cell>
          <table:table-cell office:value-type="float" office:value="2789.1" calcext:value-type="float">
            <text:p>2789.1</text:p>
          </table:table-cell>
          <table:table-cell table:formula="of:=[.E4]/[.D4]*1000000" office:value-type="float" office:value="179657.577156674" calcext:value-type="float">
            <text:p>179657.58</text:p>
          </table:table-cell>
          <table:table-cell table:formula="of:=[.K4]/MAX([.$K$2:.$K$42])-1" office:value-type="percentage" office:value="-0.198404117759355" calcext:value-type="percentage">
            <text:p>-19.84%</text:p>
          </table:table-cell>
          <table:table-cell table:formula="of:=[.J4]/MIN([.$J$2:.$J$42])-1" office:value-type="percentage" office:value="0.953028170493456" calcext:value-type="percentage">
            <text:p>95.30%</text:p>
          </table:table-cell>
          <table:table-cell table:formula="of:=[.I4]/MIN([.$I$2:.$I$42])-1" office:value-type="percentage" office:value="0.364463001971529" calcext:value-type="percentage">
            <text:p>36.45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22" calcext:value-type="float">
            <text:p>15099322</text:p>
          </table:table-cell>
          <table:table-cell office:value-type="float" office:value="2747680" calcext:value-type="float">
            <text:p>2747680</text:p>
          </table:table-cell>
          <table:table-cell office:value-type="float" office:value="1871170080" calcext:value-type="float">
            <text:p>1871170080</text:p>
          </table:table-cell>
          <table:table-cell office:value-type="float" office:value="52" calcext:value-type="float">
            <text:p>52</text:p>
          </table:table-cell>
          <table:table-cell office:value-type="float" office:value="67721" calcext:value-type="float">
            <text:p>67721</text:p>
          </table:table-cell>
          <table:table-cell office:value-type="float" office:value="1748.12" calcext:value-type="float">
            <text:p>1748.12</text:p>
          </table:table-cell>
          <table:table-cell office:value-type="float" office:value="2705.46" calcext:value-type="float">
            <text:p>2705.46</text:p>
          </table:table-cell>
          <table:table-cell table:formula="of:=[.E5]/[.D5]*1000000" office:value-type="float" office:value="181973.733655061" calcext:value-type="float">
            <text:p>181973.73</text:p>
          </table:table-cell>
          <table:table-cell table:formula="of:=[.K5]/MAX([.$K$2:.$K$42])-1" office:value-type="percentage" office:value="-0.188069894504677" calcext:value-type="percentage">
            <text:p>-18.81%</text:p>
          </table:table-cell>
          <table:table-cell table:formula="of:=[.J5]/MIN([.$J$2:.$J$42])-1" office:value-type="percentage" office:value="0.894460433165977" calcext:value-type="percentage">
            <text:p>89.45%</text:p>
          </table:table-cell>
          <table:table-cell table:formula="of:=[.I5]/MIN([.$I$2:.$I$42])-1" office:value-type="percentage" office:value="0.310444606031529" calcext:value-type="percentage">
            <text:p>31.04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469" calcext:value-type="float">
            <text:p>15099469</text:p>
          </table:table-cell>
          <table:table-cell office:value-type="float" office:value="2752982" calcext:value-type="float">
            <text:p>2752982</text:p>
          </table:table-cell>
          <table:table-cell office:value-type="float" office:value="1874780742" calcext:value-type="float">
            <text:p>1874780742</text:p>
          </table:table-cell>
          <table:table-cell office:value-type="float" office:value="46" calcext:value-type="float">
            <text:p>46</text:p>
          </table:table-cell>
          <table:table-cell office:value-type="float" office:value="53970" calcext:value-type="float">
            <text:p>53970</text:p>
          </table:table-cell>
          <table:table-cell office:value-type="float" office:value="1697.11" calcext:value-type="float">
            <text:p>1697.11</text:p>
          </table:table-cell>
          <table:table-cell office:value-type="float" office:value="2425.12" calcext:value-type="float">
            <text:p>2425.12</text:p>
          </table:table-cell>
          <table:table-cell table:formula="of:=[.E6]/[.D6]*1000000" office:value-type="float" office:value="182323.100236174" calcext:value-type="float">
            <text:p>182323.10</text:p>
          </table:table-cell>
          <table:table-cell table:formula="of:=[.K6]/MAX([.$K$2:.$K$42])-1" office:value-type="percentage" office:value="-0.186511091267736" calcext:value-type="percentage">
            <text:p>-18.65%</text:p>
          </table:table-cell>
          <table:table-cell table:formula="of:=[.J6]/MIN([.$J$2:.$J$42])-1" office:value-type="percentage" office:value="0.69815627866591" calcext:value-type="percentage">
            <text:p>69.82%</text:p>
          </table:table-cell>
          <table:table-cell table:formula="of:=[.I6]/MIN([.$I$2:.$I$42])-1" office:value-type="percentage" office:value="0.272205938575252" calcext:value-type="percentage">
            <text:p>27.22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718" calcext:value-type="float">
            <text:p>15099718</text:p>
          </table:table-cell>
          <table:table-cell office:value-type="float" office:value="2754290" calcext:value-type="float">
            <text:p>2754290</text:p>
          </table:table-cell>
          <table:table-cell office:value-type="float" office:value="1875671490" calcext:value-type="float">
            <text:p>1875671490</text:p>
          </table:table-cell>
          <table:table-cell office:value-type="float" office:value="45" calcext:value-type="float">
            <text:p>45</text:p>
          </table:table-cell>
          <table:table-cell office:value-type="float" office:value="48776" calcext:value-type="float">
            <text:p>48776</text:p>
          </table:table-cell>
          <table:table-cell office:value-type="float" office:value="1703.78" calcext:value-type="float">
            <text:p>1703.78</text:p>
          </table:table-cell>
          <table:table-cell office:value-type="float" office:value="2346.72" calcext:value-type="float">
            <text:p>2346.72</text:p>
          </table:table-cell>
          <table:table-cell table:formula="of:=[.E7]/[.D7]*1000000" office:value-type="float" office:value="182406.717794332" calcext:value-type="float">
            <text:p>182406.72</text:p>
          </table:table-cell>
          <table:table-cell table:formula="of:=[.K7]/MAX([.$K$2:.$K$42])-1" office:value-type="percentage" office:value="-0.186138006584287" calcext:value-type="percentage">
            <text:p>-18.61%</text:p>
          </table:table-cell>
          <table:table-cell table:formula="of:=[.J7]/MIN([.$J$2:.$J$42])-1" office:value-type="percentage" office:value="0.643257777871143" calcext:value-type="percentage">
            <text:p>64.33%</text:p>
          </table:table-cell>
          <table:table-cell table:formula="of:=[.I7]/MIN([.$I$2:.$I$42])-1" office:value-type="percentage" office:value="0.277205976056792" calcext:value-type="percentage">
            <text:p>27.7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21" calcext:value-type="float">
            <text:p>15099621</text:p>
          </table:table-cell>
          <table:table-cell office:value-type="float" office:value="2765285" calcext:value-type="float">
            <text:p>2765285</text:p>
          </table:table-cell>
          <table:table-cell office:value-type="float" office:value="1883159085" calcext:value-type="float">
            <text:p>1883159085</text:p>
          </table:table-cell>
          <table:table-cell office:value-type="float" office:value="41" calcext:value-type="float">
            <text:p>41</text:p>
          </table:table-cell>
          <table:table-cell office:value-type="float" office:value="62501" calcext:value-type="float">
            <text:p>62501</text:p>
          </table:table-cell>
          <table:table-cell office:value-type="float" office:value="1859.51" calcext:value-type="float">
            <text:p>1859.51</text:p>
          </table:table-cell>
          <table:table-cell office:value-type="float" office:value="2923.18" calcext:value-type="float">
            <text:p>2923.18</text:p>
          </table:table-cell>
          <table:table-cell table:formula="of:=[.E8]/[.D8]*1000000" office:value-type="float" office:value="183136.053547304" calcext:value-type="float">
            <text:p>183136.05</text:p>
          </table:table-cell>
          <table:table-cell table:formula="of:=[.K8]/MAX([.$K$2:.$K$42])-1" office:value-type="percentage" office:value="-0.182883857521354" calcext:value-type="percentage">
            <text:p>-18.29%</text:p>
          </table:table-cell>
          <table:table-cell table:formula="of:=[.J8]/MIN([.$J$2:.$J$42])-1" office:value-type="percentage" office:value="1.04691581062818" calcext:value-type="percentage">
            <text:p>104.69%</text:p>
          </table:table-cell>
          <table:table-cell table:formula="of:=[.I8]/MIN([.$I$2:.$I$42])-1" office:value-type="percentage" office:value="0.39394598160406" calcext:value-type="percentage">
            <text:p>39.39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8" calcext:value-type="float">
            <text:p>15099598</text:p>
          </table:table-cell>
          <table:table-cell office:value-type="float" office:value="2766550" calcext:value-type="float">
            <text:p>2766550</text:p>
          </table:table-cell>
          <table:table-cell office:value-type="float" office:value="1884020550" calcext:value-type="float">
            <text:p>1884020550</text:p>
          </table:table-cell>
          <table:table-cell office:value-type="float" office:value="49" calcext:value-type="float">
            <text:p>49</text:p>
          </table:table-cell>
          <table:table-cell office:value-type="float" office:value="59061" calcext:value-type="float">
            <text:p>59061</text:p>
          </table:table-cell>
          <table:table-cell office:value-type="float" office:value="1728.89" calcext:value-type="float">
            <text:p>1728.89</text:p>
          </table:table-cell>
          <table:table-cell office:value-type="float" office:value="2619.63" calcext:value-type="float">
            <text:p>2619.63</text:p>
          </table:table-cell>
          <table:table-cell table:formula="of:=[.E9]/[.D9]*1000000" office:value-type="float" office:value="183220.10956848" calcext:value-type="float">
            <text:p>183220.11</text:p>
          </table:table-cell>
          <table:table-cell table:formula="of:=[.K9]/MAX([.$K$2:.$K$42])-1" office:value-type="percentage" office:value="-0.182508816504335" calcext:value-type="percentage">
            <text:p>-18.25%</text:p>
          </table:table-cell>
          <table:table-cell table:formula="of:=[.J9]/MIN([.$J$2:.$J$42])-1" office:value-type="percentage" office:value="0.834359179043338" calcext:value-type="percentage">
            <text:p>83.44%</text:p>
          </table:table-cell>
          <table:table-cell table:formula="of:=[.I9]/MIN([.$I$2:.$I$42])-1" office:value-type="percentage" office:value="0.296029205616234" calcext:value-type="percentage">
            <text:p>29.6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69" calcext:value-type="float">
            <text:p>15099569</text:p>
          </table:table-cell>
          <table:table-cell office:value-type="float" office:value="2769834" calcext:value-type="float">
            <text:p>2769834</text:p>
          </table:table-cell>
          <table:table-cell office:value-type="float" office:value="1886256954" calcext:value-type="float">
            <text:p>1886256954</text:p>
          </table:table-cell>
          <table:table-cell office:value-type="float" office:value="55" calcext:value-type="float">
            <text:p>55</text:p>
          </table:table-cell>
          <table:table-cell office:value-type="float" office:value="70989" calcext:value-type="float">
            <text:p>70989</text:p>
          </table:table-cell>
          <table:table-cell office:value-type="float" office:value="1649.93" calcext:value-type="float">
            <text:p>1649.93</text:p>
          </table:table-cell>
          <table:table-cell office:value-type="float" office:value="2263.97" calcext:value-type="float">
            <text:p>2263.97</text:p>
          </table:table-cell>
          <table:table-cell table:formula="of:=[.E10]/[.D10]*1000000" office:value-type="float" office:value="183437.95110973" calcext:value-type="float">
            <text:p>183437.95</text:p>
          </table:table-cell>
          <table:table-cell table:formula="of:=[.K10]/MAX([.$K$2:.$K$42])-1" office:value-type="percentage" office:value="-0.18153685147391" calcext:value-type="percentage">
            <text:p>-18.15%</text:p>
          </table:table-cell>
          <table:table-cell table:formula="of:=[.J10]/MIN([.$J$2:.$J$42])-1" office:value-type="percentage" office:value="0.585313250565441" calcext:value-type="percentage">
            <text:p>58.53%</text:p>
          </table:table-cell>
          <table:table-cell table:formula="of:=[.I10]/MIN([.$I$2:.$I$42])-1" office:value-type="percentage" office:value="0.236838357109124" calcext:value-type="percentage">
            <text:p>23.6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89" calcext:value-type="float">
            <text:p>15099689</text:p>
          </table:table-cell>
          <table:table-cell office:value-type="float" office:value="2780945" calcext:value-type="float">
            <text:p>2780945</text:p>
          </table:table-cell>
          <table:table-cell office:value-type="float" office:value="1893823545" calcext:value-type="float">
            <text:p>1893823545</text:p>
          </table:table-cell>
          <table:table-cell office:value-type="float" office:value="53" calcext:value-type="float">
            <text:p>53</text:p>
          </table:table-cell>
          <table:table-cell office:value-type="float" office:value="59559" calcext:value-type="float">
            <text:p>59559</text:p>
          </table:table-cell>
          <table:table-cell office:value-type="float" office:value="1885.71" calcext:value-type="float">
            <text:p>1885.71</text:p>
          </table:table-cell>
          <table:table-cell office:value-type="float" office:value="3040.86" calcext:value-type="float">
            <text:p>3040.86</text:p>
          </table:table-cell>
          <table:table-cell table:formula="of:=[.E11]/[.D11]*1000000" office:value-type="float" office:value="184172.336264674" calcext:value-type="float">
            <text:p>184172.34</text:p>
          </table:table-cell>
          <table:table-cell table:formula="of:=[.K11]/MAX([.$K$2:.$K$42])-1" office:value-type="percentage" office:value="-0.178260172997565" calcext:value-type="percentage">
            <text:p>-17.83%</text:p>
          </table:table-cell>
          <table:table-cell table:formula="of:=[.J11]/MIN([.$J$2:.$J$42])-1" office:value-type="percentage" office:value="1.1293195806987" calcext:value-type="percentage">
            <text:p>112.93%</text:p>
          </table:table-cell>
          <table:table-cell table:formula="of:=[.I11]/MIN([.$I$2:.$I$42])-1" office:value-type="percentage" office:value="0.413586308742944" calcext:value-type="percentage">
            <text:p>41.36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8604" calcext:value-type="float">
            <text:p>15098604</text:p>
          </table:table-cell>
          <table:table-cell office:value-type="float" office:value="2797012" calcext:value-type="float">
            <text:p>2797012</text:p>
          </table:table-cell>
          <table:table-cell office:value-type="float" office:value="1904765172" calcext:value-type="float">
            <text:p>1904765172</text:p>
          </table:table-cell>
          <table:table-cell office:value-type="float" office:value="51" calcext:value-type="float">
            <text:p>51</text:p>
          </table:table-cell>
          <table:table-cell office:value-type="float" office:value="62829" calcext:value-type="float">
            <text:p>62829</text:p>
          </table:table-cell>
          <table:table-cell office:value-type="float" office:value="1818.08" calcext:value-type="float">
            <text:p>1818.08</text:p>
          </table:table-cell>
          <table:table-cell office:value-type="float" office:value="2912.76" calcext:value-type="float">
            <text:p>2912.76</text:p>
          </table:table-cell>
          <table:table-cell table:formula="of:=[.E12]/[.D12]*1000000" office:value-type="float" office:value="185249.709178411" calcext:value-type="float">
            <text:p>185249.71</text:p>
          </table:table-cell>
          <table:table-cell table:formula="of:=[.K12]/MAX([.$K$2:.$K$42])-1" office:value-type="percentage" office:value="-0.173453152303211" calcext:value-type="percentage">
            <text:p>-17.35%</text:p>
          </table:table-cell>
          <table:table-cell table:formula="of:=[.J12]/MIN([.$J$2:.$J$42])-1" office:value-type="percentage" office:value="1.03961935172153" calcext:value-type="percentage">
            <text:p>103.96%</text:p>
          </table:table-cell>
          <table:table-cell table:formula="of:=[.I12]/MIN([.$I$2:.$I$42])-1" office:value-type="percentage" office:value="0.362888777277191" calcext:value-type="percentage">
            <text:p>36.2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105" calcext:value-type="float">
            <text:p>15100105</text:p>
          </table:table-cell>
          <table:table-cell office:value-type="float" office:value="2805109" calcext:value-type="float">
            <text:p>2805109</text:p>
          </table:table-cell>
          <table:table-cell office:value-type="float" office:value="1910279229" calcext:value-type="float">
            <text:p>1910279229</text:p>
          </table:table-cell>
          <table:table-cell office:value-type="float" office:value="52" calcext:value-type="float">
            <text:p>52</text:p>
          </table:table-cell>
          <table:table-cell office:value-type="float" office:value="62280" calcext:value-type="float">
            <text:p>62280</text:p>
          </table:table-cell>
          <table:table-cell office:value-type="float" office:value="1789.73" calcext:value-type="float">
            <text:p>1789.73</text:p>
          </table:table-cell>
          <table:table-cell office:value-type="float" office:value="2682.43" calcext:value-type="float">
            <text:p>2682.43</text:p>
          </table:table-cell>
          <table:table-cell table:formula="of:=[.E13]/[.D13]*1000000" office:value-type="float" office:value="185767.516186146" calcext:value-type="float">
            <text:p>185767.52</text:p>
          </table:table-cell>
          <table:table-cell table:formula="of:=[.K13]/MAX([.$K$2:.$K$42])-1" office:value-type="percentage" office:value="-0.171142801847838" calcext:value-type="percentage">
            <text:p>-17.11%</text:p>
          </table:table-cell>
          <table:table-cell table:formula="of:=[.J13]/MIN([.$J$2:.$J$42])-1" office:value-type="percentage" office:value="0.878333998557514" calcext:value-type="percentage">
            <text:p>87.83%</text:p>
          </table:table-cell>
          <table:table-cell table:formula="of:=[.I13]/MIN([.$I$2:.$I$42])-1" office:value-type="percentage" office:value="0.341636743903627" calcext:value-type="percentage">
            <text:p>34.16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73" calcext:value-type="float">
            <text:p>15099573</text:p>
          </table:table-cell>
          <table:table-cell office:value-type="float" office:value="2819435" calcext:value-type="float">
            <text:p>2819435</text:p>
          </table:table-cell>
          <table:table-cell office:value-type="float" office:value="1920035235" calcext:value-type="float">
            <text:p>1920035235</text:p>
          </table:table-cell>
          <table:table-cell office:value-type="float" office:value="48" calcext:value-type="float">
            <text:p>48</text:p>
          </table:table-cell>
          <table:table-cell office:value-type="float" office:value="68346" calcext:value-type="float">
            <text:p>68346</text:p>
          </table:table-cell>
          <table:table-cell office:value-type="float" office:value="1842.76" calcext:value-type="float">
            <text:p>1842.76</text:p>
          </table:table-cell>
          <table:table-cell office:value-type="float" office:value="3026.68" calcext:value-type="float">
            <text:p>3026.68</text:p>
          </table:table-cell>
          <table:table-cell table:formula="of:=[.E14]/[.D14]*1000000" office:value-type="float" office:value="186722.829844261" calcext:value-type="float">
            <text:p>186722.83</text:p>
          </table:table-cell>
          <table:table-cell table:formula="of:=[.K14]/MAX([.$K$2:.$K$42])-1" office:value-type="percentage" office:value="-0.166880384939445" calcext:value-type="percentage">
            <text:p>-16.69%</text:p>
          </table:table-cell>
          <table:table-cell table:formula="of:=[.J14]/MIN([.$J$2:.$J$42])-1" office:value-type="percentage" office:value="1.11939023450903" calcext:value-type="percentage">
            <text:p>111.94%</text:p>
          </table:table-cell>
          <table:table-cell table:formula="of:=[.I14]/MIN([.$I$2:.$I$42])-1" office:value-type="percentage" office:value="0.381389665589697" calcext:value-type="percentage">
            <text:p>38.14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07746" calcext:value-type="float">
            <text:p>15007746</text:p>
          </table:table-cell>
          <table:table-cell office:value-type="float" office:value="2853087" calcext:value-type="float">
            <text:p>2853087</text:p>
          </table:table-cell>
          <table:table-cell office:value-type="float" office:value="2048516466" calcext:value-type="float">
            <text:p>2048516466</text:p>
          </table:table-cell>
          <table:table-cell office:value-type="float" office:value="38" calcext:value-type="float">
            <text:p>38</text:p>
          </table:table-cell>
          <table:table-cell office:value-type="float" office:value="73951" calcext:value-type="float">
            <text:p>73951</text:p>
          </table:table-cell>
          <table:table-cell office:value-type="float" office:value="1793.29" calcext:value-type="float">
            <text:p>1793.29</text:p>
          </table:table-cell>
          <table:table-cell office:value-type="float" office:value="2512.34" calcext:value-type="float">
            <text:p>2512.34</text:p>
          </table:table-cell>
          <table:table-cell table:formula="of:=[.E15]/[.D15]*1000000" office:value-type="float" office:value="190107.628420684" calcext:value-type="float">
            <text:p>190107.63</text:p>
          </table:table-cell>
          <table:table-cell table:formula="of:=[.K15]/MAX([.$K$2:.$K$42])-1" office:value-type="percentage" office:value="-0.151778096218786" calcext:value-type="percentage">
            <text:p>-15.18%</text:p>
          </table:table-cell>
          <table:table-cell table:formula="of:=[.J15]/MIN([.$J$2:.$J$42])-1" office:value-type="percentage" office:value="0.75923086080009" calcext:value-type="percentage">
            <text:p>75.92%</text:p>
          </table:table-cell>
          <table:table-cell table:formula="of:=[.I15]/MIN([.$I$2:.$I$42])-1" office:value-type="percentage" office:value="0.344305429575934" calcext:value-type="percentage">
            <text:p>34.43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00" calcext:value-type="float">
            <text:p>15099800</text:p>
          </table:table-cell>
          <table:table-cell office:value-type="float" office:value="2918531" calcext:value-type="float">
            <text:p>2918531</text:p>
          </table:table-cell>
          <table:table-cell office:value-type="float" office:value="2095505258" calcext:value-type="float">
            <text:p>2095505258</text:p>
          </table:table-cell>
          <table:table-cell office:value-type="float" office:value="33" calcext:value-type="float">
            <text:p>33</text:p>
          </table:table-cell>
          <table:table-cell office:value-type="float" office:value="53134" calcext:value-type="float">
            <text:p>53134</text:p>
          </table:table-cell>
          <table:table-cell office:value-type="float" office:value="1764.48" calcext:value-type="float">
            <text:p>1764.48</text:p>
          </table:table-cell>
          <table:table-cell office:value-type="float" office:value="2344.96" calcext:value-type="float">
            <text:p>2344.96</text:p>
          </table:table-cell>
          <table:table-cell table:formula="of:=[.E16]/[.D16]*1000000" office:value-type="float" office:value="193282.758712036" calcext:value-type="float">
            <text:p>193282.76</text:p>
          </table:table-cell>
          <table:table-cell table:formula="of:=[.K16]/MAX([.$K$2:.$K$42])-1" office:value-type="percentage" office:value="-0.137611305107571" calcext:value-type="percentage">
            <text:p>-13.76%</text:p>
          </table:table-cell>
          <table:table-cell table:formula="of:=[.J16]/MIN([.$J$2:.$J$42])-1" office:value-type="percentage" office:value="0.642025362547179" calcext:value-type="percentage">
            <text:p>64.20%</text:p>
          </table:table-cell>
          <table:table-cell table:formula="of:=[.I16]/MIN([.$I$2:.$I$42])-1" office:value-type="percentage" office:value="0.32270856603123" calcext:value-type="percentage">
            <text:p>32.27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09160" calcext:value-type="float">
            <text:p>15009160</text:p>
          </table:table-cell>
          <table:table-cell office:value-type="float" office:value="2905655" calcext:value-type="float">
            <text:p>2905655</text:p>
          </table:table-cell>
          <table:table-cell office:value-type="float" office:value="2086260290" calcext:value-type="float">
            <text:p>2086260290</text:p>
          </table:table-cell>
          <table:table-cell office:value-type="float" office:value="32" calcext:value-type="float">
            <text:p>32</text:p>
          </table:table-cell>
          <table:table-cell office:value-type="float" office:value="53460" calcext:value-type="float">
            <text:p>53460</text:p>
          </table:table-cell>
          <table:table-cell office:value-type="float" office:value="1767.2" calcext:value-type="float">
            <text:p>1767.2</text:p>
          </table:table-cell>
          <table:table-cell office:value-type="float" office:value="2285.34" calcext:value-type="float">
            <text:p>2285.34</text:p>
          </table:table-cell>
          <table:table-cell table:formula="of:=[.E17]/[.D17]*1000000" office:value-type="float" office:value="193592.113082944" calcext:value-type="float">
            <text:p>193592.11</text:p>
          </table:table-cell>
          <table:table-cell table:formula="of:=[.K17]/MAX([.$K$2:.$K$42])-1" office:value-type="percentage" office:value="-0.136231028284307" calcext:value-type="percentage">
            <text:p>-13.62%</text:p>
          </table:table-cell>
          <table:table-cell table:formula="of:=[.J17]/MIN([.$J$2:.$J$42])-1" office:value-type="percentage" office:value="0.600277293447892" calcext:value-type="percentage">
            <text:p>60.03%</text:p>
          </table:table-cell>
          <table:table-cell table:formula="of:=[.I17]/MIN([.$I$2:.$I$42])-1" office:value-type="percentage" office:value="0.324747561825801" calcext:value-type="percentage">
            <text:p>32.4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39" calcext:value-type="float">
            <text:p>15099839</text:p>
          </table:table-cell>
          <table:table-cell office:value-type="float" office:value="2935605" calcext:value-type="float">
            <text:p>2935605</text:p>
          </table:table-cell>
          <table:table-cell office:value-type="float" office:value="2107764390" calcext:value-type="float">
            <text:p>2107764390</text:p>
          </table:table-cell>
          <table:table-cell office:value-type="float" office:value="36" calcext:value-type="float">
            <text:p>36</text:p>
          </table:table-cell>
          <table:table-cell office:value-type="float" office:value="58527" calcext:value-type="float">
            <text:p>58527</text:p>
          </table:table-cell>
          <table:table-cell office:value-type="float" office:value="1716.13" calcext:value-type="float">
            <text:p>1716.13</text:p>
          </table:table-cell>
          <table:table-cell office:value-type="float" office:value="2234.75" calcext:value-type="float">
            <text:p>2234.75</text:p>
          </table:table-cell>
          <table:table-cell table:formula="of:=[.E18]/[.D18]*1000000" office:value-type="float" office:value="194413.000032649" calcext:value-type="float">
            <text:p>194413.00</text:p>
          </table:table-cell>
          <table:table-cell table:formula="of:=[.K18]/MAX([.$K$2:.$K$42])-1" office:value-type="percentage" office:value="-0.132568396242381" calcext:value-type="percentage">
            <text:p>-13.26%</text:p>
          </table:table-cell>
          <table:table-cell table:formula="of:=[.J18]/MIN([.$J$2:.$J$42])-1" office:value-type="percentage" office:value="0.564852355243717" calcext:value-type="percentage">
            <text:p>56.49%</text:p>
          </table:table-cell>
          <table:table-cell table:formula="of:=[.I18]/MIN([.$I$2:.$I$42])-1" office:value-type="percentage" office:value="0.286463916521113" calcext:value-type="percentage">
            <text:p>28.6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201" calcext:value-type="float">
            <text:p>15100201</text:p>
          </table:table-cell>
          <table:table-cell office:value-type="float" office:value="2941242" calcext:value-type="float">
            <text:p>2941242</text:p>
          </table:table-cell>
          <table:table-cell office:value-type="float" office:value="2111811756" calcext:value-type="float">
            <text:p>2111811756</text:p>
          </table:table-cell>
          <table:table-cell office:value-type="float" office:value="34" calcext:value-type="float">
            <text:p>34</text:p>
          </table:table-cell>
          <table:table-cell office:value-type="float" office:value="49440" calcext:value-type="float">
            <text:p>49440</text:p>
          </table:table-cell>
          <table:table-cell office:value-type="float" office:value="1689.04" calcext:value-type="float">
            <text:p>1689.04</text:p>
          </table:table-cell>
          <table:table-cell office:value-type="float" office:value="2092.52" calcext:value-type="float">
            <text:p>2092.52</text:p>
          </table:table-cell>
          <table:table-cell table:formula="of:=[.E19]/[.D19]*1000000" office:value-type="float" office:value="194781.645621803" calcext:value-type="float">
            <text:p>194781.65</text:p>
          </table:table-cell>
          <table:table-cell table:formula="of:=[.K19]/MAX([.$K$2:.$K$42])-1" office:value-type="percentage" office:value="-0.130923573959075" calcext:value-type="percentage">
            <text:p>-13.09%</text:p>
          </table:table-cell>
          <table:table-cell table:formula="of:=[.J19]/MIN([.$J$2:.$J$42])-1" office:value-type="percentage" office:value="0.465257791875862" calcext:value-type="percentage">
            <text:p>46.53%</text:p>
          </table:table-cell>
          <table:table-cell table:formula="of:=[.I19]/MIN([.$I$2:.$I$42])-1" office:value-type="percentage" office:value="0.266156417964153" calcext:value-type="percentage">
            <text:p>26.6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07055" calcext:value-type="float">
            <text:p>15007055</text:p>
          </table:table-cell>
          <table:table-cell office:value-type="float" office:value="2923112" calcext:value-type="float">
            <text:p>2923112</text:p>
          </table:table-cell>
          <table:table-cell office:value-type="float" office:value="2098794416" calcext:value-type="float">
            <text:p>2098794416</text:p>
          </table:table-cell>
          <table:table-cell office:value-type="float" office:value="34" calcext:value-type="float">
            <text:p>34</text:p>
          </table:table-cell>
          <table:table-cell office:value-type="float" office:value="64514" calcext:value-type="float">
            <text:p>64514</text:p>
          </table:table-cell>
          <table:table-cell office:value-type="float" office:value="1750.47" calcext:value-type="float">
            <text:p>1750.47</text:p>
          </table:table-cell>
          <table:table-cell office:value-type="float" office:value="2385.05" calcext:value-type="float">
            <text:p>2385.05</text:p>
          </table:table-cell>
          <table:table-cell table:formula="of:=[.E20]/[.D20]*1000000" office:value-type="float" office:value="194782.520621135" calcext:value-type="float">
            <text:p>194782.52</text:p>
          </table:table-cell>
          <table:table-cell table:formula="of:=[.K20]/MAX([.$K$2:.$K$42])-1" office:value-type="percentage" office:value="-0.130919669888499" calcext:value-type="percentage">
            <text:p>-13.09%</text:p>
          </table:table-cell>
          <table:table-cell table:formula="of:=[.J20]/MIN([.$J$2:.$J$42])-1" office:value-type="percentage" office:value="0.67009782296634" calcext:value-type="percentage">
            <text:p>67.01%</text:p>
          </table:table-cell>
          <table:table-cell table:formula="of:=[.I20]/MIN([.$I$2:.$I$42])-1" office:value-type="percentage" office:value="0.312206238427574" calcext:value-type="percentage">
            <text:p>31.22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64" calcext:value-type="float">
            <text:p>15099864</text:p>
          </table:table-cell>
          <table:table-cell office:value-type="float" office:value="2942849" calcext:value-type="float">
            <text:p>2942849</text:p>
          </table:table-cell>
          <table:table-cell office:value-type="float" office:value="2112965582" calcext:value-type="float">
            <text:p>2112965582</text:p>
          </table:table-cell>
          <table:table-cell office:value-type="float" office:value="35" calcext:value-type="float">
            <text:p>35</text:p>
          </table:table-cell>
          <table:table-cell office:value-type="float" office:value="48366" calcext:value-type="float">
            <text:p>48366</text:p>
          </table:table-cell>
          <table:table-cell office:value-type="float" office:value="1660.76" calcext:value-type="float">
            <text:p>1660.76</text:p>
          </table:table-cell>
          <table:table-cell office:value-type="float" office:value="2032.16" calcext:value-type="float">
            <text:p>2032.16</text:p>
          </table:table-cell>
          <table:table-cell table:formula="of:=[.E21]/[.D21]*1000000" office:value-type="float" office:value="194892.417574092" calcext:value-type="float">
            <text:p>194892.42</text:p>
          </table:table-cell>
          <table:table-cell table:formula="of:=[.K21]/MAX([.$K$2:.$K$42])-1" office:value-type="percentage" office:value="-0.130429331844561" calcext:value-type="percentage">
            <text:p>-13.04%</text:p>
          </table:table-cell>
          <table:table-cell table:formula="of:=[.J21]/MIN([.$J$2:.$J$42])-1" office:value-type="percentage" office:value="0.422991548151727" calcext:value-type="percentage">
            <text:p>42.30%</text:p>
          </table:table-cell>
          <table:table-cell table:formula="of:=[.I21]/MIN([.$I$2:.$I$42])-1" office:value-type="percentage" office:value="0.244956858747067" calcext:value-type="percentage">
            <text:p>24.5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035" calcext:value-type="float">
            <text:p>15100035</text:p>
          </table:table-cell>
          <table:table-cell office:value-type="float" office:value="2964479" calcext:value-type="float">
            <text:p>2964479</text:p>
          </table:table-cell>
          <table:table-cell office:value-type="float" office:value="2128495922" calcext:value-type="float">
            <text:p>2128495922</text:p>
          </table:table-cell>
          <table:table-cell office:value-type="float" office:value="37" calcext:value-type="float">
            <text:p>37</text:p>
          </table:table-cell>
          <table:table-cell office:value-type="float" office:value="61136" calcext:value-type="float">
            <text:p>61136</text:p>
          </table:table-cell>
          <table:table-cell office:value-type="float" office:value="1775.15" calcext:value-type="float">
            <text:p>1775.15</text:p>
          </table:table-cell>
          <table:table-cell office:value-type="float" office:value="2406.25" calcext:value-type="float">
            <text:p>2406.25</text:p>
          </table:table-cell>
          <table:table-cell table:formula="of:=[.E22]/[.D22]*1000000" office:value-type="float" office:value="196322.657530264" calcext:value-type="float">
            <text:p>196322.66</text:p>
          </table:table-cell>
          <table:table-cell table:formula="of:=[.K22]/MAX([.$K$2:.$K$42])-1" office:value-type="percentage" office:value="-0.124047889560701" calcext:value-type="percentage">
            <text:p>-12.40%</text:p>
          </table:table-cell>
          <table:table-cell table:formula="of:=[.J22]/MIN([.$J$2:.$J$42])-1" office:value-type="percentage" office:value="0.684942825732272" calcext:value-type="percentage">
            <text:p>68.49%</text:p>
          </table:table-cell>
          <table:table-cell table:formula="of:=[.I22]/MIN([.$I$2:.$I$42])-1" office:value-type="percentage" office:value="0.330707126740081" calcext:value-type="percentage">
            <text:p>33.07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157" calcext:value-type="float">
            <text:p>15099157</text:p>
          </table:table-cell>
          <table:table-cell office:value-type="float" office:value="2967005" calcext:value-type="float">
            <text:p>2967005</text:p>
          </table:table-cell>
          <table:table-cell office:value-type="float" office:value="2130309590" calcext:value-type="float">
            <text:p>2130309590</text:p>
          </table:table-cell>
          <table:table-cell office:value-type="float" office:value="37" calcext:value-type="float">
            <text:p>37</text:p>
          </table:table-cell>
          <table:table-cell office:value-type="float" office:value="58965" calcext:value-type="float">
            <text:p>58965</text:p>
          </table:table-cell>
          <table:table-cell office:value-type="float" office:value="1738.38" calcext:value-type="float">
            <text:p>1738.38</text:p>
          </table:table-cell>
          <table:table-cell office:value-type="float" office:value="2444.43" calcext:value-type="float">
            <text:p>2444.43</text:p>
          </table:table-cell>
          <table:table-cell table:formula="of:=[.E23]/[.D23]*1000000" office:value-type="float" office:value="196501.367592906" calcext:value-type="float">
            <text:p>196501.37</text:p>
          </table:table-cell>
          <table:table-cell table:formula="of:=[.K23]/MAX([.$K$2:.$K$42])-1" office:value-type="percentage" office:value="-0.123250521297163" calcext:value-type="percentage">
            <text:p>-12.33%</text:p>
          </table:table-cell>
          <table:table-cell table:formula="of:=[.J23]/MIN([.$J$2:.$J$42])-1" office:value-type="percentage" office:value="0.71167783543054" calcext:value-type="percentage">
            <text:p>71.17%</text:p>
          </table:table-cell>
          <table:table-cell table:formula="of:=[.I23]/MIN([.$I$2:.$I$42])-1" office:value-type="percentage" office:value="0.303143201973028" calcext:value-type="percentage">
            <text:p>30.31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97" calcext:value-type="float">
            <text:p>15100097</text:p>
          </table:table-cell>
          <table:table-cell office:value-type="float" office:value="3011190" calcext:value-type="float">
            <text:p>3011190</text:p>
          </table:table-cell>
          <table:table-cell office:value-type="float" office:value="2162034420" calcext:value-type="float">
            <text:p>2162034420</text:p>
          </table:table-cell>
          <table:table-cell office:value-type="float" office:value="33" calcext:value-type="float">
            <text:p>33</text:p>
          </table:table-cell>
          <table:table-cell office:value-type="float" office:value="62269" calcext:value-type="float">
            <text:p>62269</text:p>
          </table:table-cell>
          <table:table-cell office:value-type="float" office:value="1610.27" calcext:value-type="float">
            <text:p>1610.27</text:p>
          </table:table-cell>
          <table:table-cell office:value-type="float" office:value="1934.03" calcext:value-type="float">
            <text:p>1934.03</text:p>
          </table:table-cell>
          <table:table-cell table:formula="of:=[.E24]/[.D24]*1000000" office:value-type="float" office:value="199415.275279357" calcext:value-type="float">
            <text:p>199415.28</text:p>
          </table:table-cell>
          <table:table-cell table:formula="of:=[.K24]/MAX([.$K$2:.$K$42])-1" office:value-type="percentage" office:value="-0.110249252774813" calcext:value-type="percentage">
            <text:p>-11.02%</text:p>
          </table:table-cell>
          <table:table-cell table:formula="of:=[.J24]/MIN([.$J$2:.$J$42])-1" office:value-type="percentage" office:value="0.354277391480929" calcext:value-type="percentage">
            <text:p>35.43%</text:p>
          </table:table-cell>
          <table:table-cell table:formula="of:=[.I24]/MIN([.$I$2:.$I$42])-1" office:value-type="percentage" office:value="0.20710799931034" calcext:value-type="percentage">
            <text:p>20.7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77" calcext:value-type="float">
            <text:p>15099977</text:p>
          </table:table-cell>
          <table:table-cell office:value-type="float" office:value="3017646" calcext:value-type="float">
            <text:p>3017646</text:p>
          </table:table-cell>
          <table:table-cell office:value-type="float" office:value="2166669828" calcext:value-type="float">
            <text:p>2166669828</text:p>
          </table:table-cell>
          <table:table-cell office:value-type="float" office:value="33" calcext:value-type="float">
            <text:p>33</text:p>
          </table:table-cell>
          <table:table-cell office:value-type="float" office:value="73980" calcext:value-type="float">
            <text:p>73980</text:p>
          </table:table-cell>
          <table:table-cell office:value-type="float" office:value="1654.56" calcext:value-type="float">
            <text:p>1654.56</text:p>
          </table:table-cell>
          <table:table-cell office:value-type="float" office:value="2161.87" calcext:value-type="float">
            <text:p>2161.87</text:p>
          </table:table-cell>
          <table:table-cell table:formula="of:=[.E25]/[.D25]*1000000" office:value-type="float" office:value="199844.410359036" calcext:value-type="float">
            <text:p>199844.41</text:p>
          </table:table-cell>
          <table:table-cell table:formula="of:=[.K25]/MAX([.$K$2:.$K$42])-1" office:value-type="percentage" office:value="-0.108334538582185" calcext:value-type="percentage">
            <text:p>-10.83%</text:p>
          </table:table-cell>
          <table:table-cell table:formula="of:=[.J25]/MIN([.$J$2:.$J$42])-1" office:value-type="percentage" office:value="0.513819157055928" calcext:value-type="percentage">
            <text:p>51.38%</text:p>
          </table:table-cell>
          <table:table-cell table:formula="of:=[.I25]/MIN([.$I$2:.$I$42])-1" office:value-type="percentage" office:value="0.240309147744736" calcext:value-type="percentage">
            <text:p>24.0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28" calcext:value-type="float">
            <text:p>15099928</text:p>
          </table:table-cell>
          <table:table-cell office:value-type="float" office:value="3022219" calcext:value-type="float">
            <text:p>3022219</text:p>
          </table:table-cell>
          <table:table-cell office:value-type="float" office:value="2169953242" calcext:value-type="float">
            <text:p>2169953242</text:p>
          </table:table-cell>
          <table:table-cell office:value-type="float" office:value="34" calcext:value-type="float">
            <text:p>34</text:p>
          </table:table-cell>
          <table:table-cell office:value-type="float" office:value="56924" calcext:value-type="float">
            <text:p>56924</text:p>
          </table:table-cell>
          <table:table-cell office:value-type="float" office:value="1617.97" calcext:value-type="float">
            <text:p>1617.97</text:p>
          </table:table-cell>
          <table:table-cell office:value-type="float" office:value="1964.97" calcext:value-type="float">
            <text:p>1964.97</text:p>
          </table:table-cell>
          <table:table-cell table:formula="of:=[.E26]/[.D26]*1000000" office:value-type="float" office:value="200147.907990025" calcext:value-type="float">
            <text:p>200147.91</text:p>
          </table:table-cell>
          <table:table-cell table:formula="of:=[.K26]/MAX([.$K$2:.$K$42])-1" office:value-type="percentage" office:value="-0.106980393351457" calcext:value-type="percentage">
            <text:p>-10.70%</text:p>
          </table:table-cell>
          <table:table-cell table:formula="of:=[.J26]/MIN([.$J$2:.$J$42])-1" office:value-type="percentage" office:value="0.375942692687436" calcext:value-type="percentage">
            <text:p>37.59%</text:p>
          </table:table-cell>
          <table:table-cell table:formula="of:=[.I26]/MIN([.$I$2:.$I$42])-1" office:value-type="percentage" office:value="0.212880156522912" calcext:value-type="percentage">
            <text:p>21.2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29" calcext:value-type="float">
            <text:p>15099529</text:p>
          </table:table-cell>
          <table:table-cell office:value-type="float" office:value="3038454" calcext:value-type="float">
            <text:p>3038454</text:p>
          </table:table-cell>
          <table:table-cell office:value-type="float" office:value="2181609972" calcext:value-type="float">
            <text:p>2181609972</text:p>
          </table:table-cell>
          <table:table-cell office:value-type="float" office:value="34" calcext:value-type="float">
            <text:p>34</text:p>
          </table:table-cell>
          <table:table-cell office:value-type="float" office:value="59391" calcext:value-type="float">
            <text:p>59391</text:p>
          </table:table-cell>
          <table:table-cell office:value-type="float" office:value="1621.72" calcext:value-type="float">
            <text:p>1621.72</text:p>
          </table:table-cell>
          <table:table-cell office:value-type="float" office:value="2067.22" calcext:value-type="float">
            <text:p>2067.22</text:p>
          </table:table-cell>
          <table:table-cell table:formula="of:=[.E27]/[.D27]*1000000" office:value-type="float" office:value="201228.395932085" calcext:value-type="float">
            <text:p>201228.40</text:p>
          </table:table-cell>
          <table:table-cell table:formula="of:=[.K27]/MAX([.$K$2:.$K$42])-1" office:value-type="percentage" office:value="-0.102159474028857" calcext:value-type="percentage">
            <text:p>-10.22%</text:p>
          </table:table-cell>
          <table:table-cell table:formula="of:=[.J27]/MIN([.$J$2:.$J$42])-1" office:value-type="percentage" office:value="0.447541821593877" calcext:value-type="percentage">
            <text:p>44.75%</text:p>
          </table:table-cell>
          <table:table-cell table:formula="of:=[.I27]/MIN([.$I$2:.$I$42])-1" office:value-type="percentage" office:value="0.215691272048516" calcext:value-type="percentage">
            <text:p>21.57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52" calcext:value-type="float">
            <text:p>15099552</text:p>
          </table:table-cell>
          <table:table-cell office:value-type="float" office:value="3041383" calcext:value-type="float">
            <text:p>3041383</text:p>
          </table:table-cell>
          <table:table-cell office:value-type="float" office:value="2183712994" calcext:value-type="float">
            <text:p>2183712994</text:p>
          </table:table-cell>
          <table:table-cell office:value-type="float" office:value="36" calcext:value-type="float">
            <text:p>36</text:p>
          </table:table-cell>
          <table:table-cell office:value-type="float" office:value="76756" calcext:value-type="float">
            <text:p>76756</text:p>
          </table:table-cell>
          <table:table-cell office:value-type="float" office:value="1600.53" calcext:value-type="float">
            <text:p>1600.53</text:p>
          </table:table-cell>
          <table:table-cell office:value-type="float" office:value="2009.55" calcext:value-type="float">
            <text:p>2009.55</text:p>
          </table:table-cell>
          <table:table-cell table:formula="of:=[.E28]/[.D28]*1000000" office:value-type="float" office:value="201422.068681243" calcext:value-type="float">
            <text:p>201422.07</text:p>
          </table:table-cell>
          <table:table-cell table:formula="of:=[.K28]/MAX([.$K$2:.$K$42])-1" office:value-type="percentage" office:value="-0.101295345275235" calcext:value-type="percentage">
            <text:p>-10.13%</text:p>
          </table:table-cell>
          <table:table-cell table:formula="of:=[.J28]/MIN([.$J$2:.$J$42])-1" office:value-type="percentage" office:value="0.407159212654665" calcext:value-type="percentage">
            <text:p>40.72%</text:p>
          </table:table-cell>
          <table:table-cell table:formula="of:=[.I28]/MIN([.$I$2:.$I$42])-1" office:value-type="percentage" office:value="0.199806595251838" calcext:value-type="percentage">
            <text:p>19.9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09090" calcext:value-type="float">
            <text:p>15009090</text:p>
          </table:table-cell>
          <table:table-cell office:value-type="float" office:value="3147416" calcext:value-type="float">
            <text:p>3147416</text:p>
          </table:table-cell>
          <table:table-cell office:value-type="float" office:value="443785656" calcext:value-type="float">
            <text:p>443785656</text:p>
          </table:table-cell>
          <table:table-cell office:value-type="float" office:value="42" calcext:value-type="float">
            <text:p>42</text:p>
          </table:table-cell>
          <table:table-cell office:value-type="float" office:value="84668" calcext:value-type="float">
            <text:p>84668</text:p>
          </table:table-cell>
          <table:table-cell office:value-type="float" office:value="1472.11" calcext:value-type="float">
            <text:p>1472.11</text:p>
          </table:table-cell>
          <table:table-cell office:value-type="float" office:value="1929.75" calcext:value-type="float">
            <text:p>1929.75</text:p>
          </table:table-cell>
          <table:table-cell table:formula="of:=[.E29]/[.D29]*1000000" office:value-type="float" office:value="209700.654736563" calcext:value-type="float">
            <text:p>209700.65</text:p>
          </table:table-cell>
          <table:table-cell table:formula="of:=[.K29]/MAX([.$K$2:.$K$42])-1" office:value-type="percentage" office:value="-0.0643579636309739" calcext:value-type="percentage">
            <text:p>-6.44%</text:p>
          </table:table-cell>
          <table:table-cell table:formula="of:=[.J29]/MIN([.$J$2:.$J$42])-1" office:value-type="percentage" office:value="0.351280381488562" calcext:value-type="percentage">
            <text:p>35.13%</text:p>
          </table:table-cell>
          <table:table-cell table:formula="of:=[.I29]/MIN([.$I$2:.$I$42])-1" office:value-type="percentage" office:value="0.103539007039033" calcext:value-type="percentage">
            <text:p>10.3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0166" calcext:value-type="float">
            <text:p>15010166</text:p>
          </table:table-cell>
          <table:table-cell office:value-type="float" office:value="3198933" calcext:value-type="float">
            <text:p>3198933</text:p>
          </table:table-cell>
          <table:table-cell office:value-type="float" office:value="451049553" calcext:value-type="float">
            <text:p>451049553</text:p>
          </table:table-cell>
          <table:table-cell office:value-type="float" office:value="41" calcext:value-type="float">
            <text:p>41</text:p>
          </table:table-cell>
          <table:table-cell office:value-type="float" office:value="55540" calcext:value-type="float">
            <text:p>55540</text:p>
          </table:table-cell>
          <table:table-cell office:value-type="float" office:value="1413.15" calcext:value-type="float">
            <text:p>1413.15</text:p>
          </table:table-cell>
          <table:table-cell office:value-type="float" office:value="1647.5" calcext:value-type="float">
            <text:p>1647.5</text:p>
          </table:table-cell>
          <table:table-cell table:formula="of:=[.E30]/[.D30]*1000000" office:value-type="float" office:value="213117.762988098" calcext:value-type="float">
            <text:p>213117.76</text:p>
          </table:table-cell>
          <table:table-cell table:formula="of:=[.K30]/MAX([.$K$2:.$K$42])-1" office:value-type="percentage" office:value="-0.0491115156550451" calcext:value-type="percentage">
            <text:p>-4.91%</text:p>
          </table:table-cell>
          <table:table-cell table:formula="of:=[.J30]/MIN([.$J$2:.$J$42])-1" office:value-type="percentage" office:value="0.153638776267602" calcext:value-type="percentage">
            <text:p>15.36%</text:p>
          </table:table-cell>
          <table:table-cell table:formula="of:=[.I30]/MIN([.$I$2:.$I$42])-1" office:value-type="percentage" office:value="0.0593407746684758" calcext:value-type="percentage">
            <text:p>5.9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1793" calcext:value-type="float">
            <text:p>15011793</text:p>
          </table:table-cell>
          <table:table-cell office:value-type="float" office:value="3249753" calcext:value-type="float">
            <text:p>3249753</text:p>
          </table:table-cell>
          <table:table-cell office:value-type="float" office:value="458215173" calcext:value-type="float">
            <text:p>458215173</text:p>
          </table:table-cell>
          <table:table-cell office:value-type="float" office:value="41" calcext:value-type="float">
            <text:p>41</text:p>
          </table:table-cell>
          <table:table-cell office:value-type="float" office:value="41432" calcext:value-type="float">
            <text:p>41432</text:p>
          </table:table-cell>
          <table:table-cell office:value-type="float" office:value="1349.74" calcext:value-type="float">
            <text:p>1349.74</text:p>
          </table:table-cell>
          <table:table-cell office:value-type="float" office:value="1428.09" calcext:value-type="float">
            <text:p>1428.09</text:p>
          </table:table-cell>
          <table:table-cell table:formula="of:=[.E31]/[.D31]*1000000" office:value-type="float" office:value="216480.00342131" calcext:value-type="float">
            <text:p>216480.00</text:p>
          </table:table-cell>
          <table:table-cell table:formula="of:=[.K31]/MAX([.$K$2:.$K$42])-1" office:value-type="percentage" office:value="-0.0341098768206536" calcext:value-type="percentage">
            <text:p>-3.41%</text:p>
          </table:table-cell>
          <table:table-cell table:formula="of:=[.J31]/MIN([.$J$2:.$J$42])-1" office:value-type="percentage" office:value="0" calcext:value-type="percentage">
            <text:p>0.00%</text:p>
          </table:table-cell>
          <table:table-cell table:formula="of:=[.I31]/MIN([.$I$2:.$I$42])-1" office:value-type="percentage" office:value="0.0118066852075354" calcext:value-type="percentage">
            <text:p>1.1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723" calcext:value-type="float">
            <text:p>15099723</text:p>
          </table:table-cell>
          <table:table-cell office:value-type="float" office:value="3281212" calcext:value-type="float">
            <text:p>3281212</text:p>
          </table:table-cell>
          <table:table-cell office:value-type="float" office:value="462650892" calcext:value-type="float">
            <text:p>462650892</text:p>
          </table:table-cell>
          <table:table-cell office:value-type="float" office:value="40" calcext:value-type="float">
            <text:p>40</text:p>
          </table:table-cell>
          <table:table-cell office:value-type="float" office:value="64265" calcext:value-type="float">
            <text:p>64265</text:p>
          </table:table-cell>
          <table:table-cell office:value-type="float" office:value="1393.89" calcext:value-type="float">
            <text:p>1393.89</text:p>
          </table:table-cell>
          <table:table-cell office:value-type="float" office:value="1674.24" calcext:value-type="float">
            <text:p>1674.24</text:p>
          </table:table-cell>
          <table:table-cell table:formula="of:=[.E32]/[.D32]*1000000" office:value-type="float" office:value="217302.794230066" calcext:value-type="float">
            <text:p>217302.79</text:p>
          </table:table-cell>
          <table:table-cell table:formula="of:=[.K32]/MAX([.$K$2:.$K$42])-1" office:value-type="percentage" office:value="-0.0304387501435458" calcext:value-type="percentage">
            <text:p>-3.04%</text:p>
          </table:table-cell>
          <table:table-cell table:formula="of:=[.J32]/MIN([.$J$2:.$J$42])-1" office:value-type="percentage" office:value="0.172363086360103" calcext:value-type="percentage">
            <text:p>17.24%</text:p>
          </table:table-cell>
          <table:table-cell table:formula="of:=[.I32]/MIN([.$I$2:.$I$42])-1" office:value-type="percentage" office:value="0.0449028853289755" calcext:value-type="percentage">
            <text:p>4.4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0076" calcext:value-type="float">
            <text:p>15010076</text:p>
          </table:table-cell>
          <table:table-cell office:value-type="float" office:value="3286290" calcext:value-type="float">
            <text:p>3286290</text:p>
          </table:table-cell>
          <table:table-cell office:value-type="float" office:value="463366890" calcext:value-type="float">
            <text:p>463366890</text:p>
          </table:table-cell>
          <table:table-cell office:value-type="float" office:value="43" calcext:value-type="float">
            <text:p>43</text:p>
          </table:table-cell>
          <table:table-cell office:value-type="float" office:value="62187" calcext:value-type="float">
            <text:p>62187</text:p>
          </table:table-cell>
          <table:table-cell office:value-type="float" office:value="1345.55" calcext:value-type="float">
            <text:p>1345.55</text:p>
          </table:table-cell>
          <table:table-cell office:value-type="float" office:value="1505.83" calcext:value-type="float">
            <text:p>1505.83</text:p>
          </table:table-cell>
          <table:table-cell table:formula="of:=[.E33]/[.D33]*1000000" office:value-type="float" office:value="218938.9314218" calcext:value-type="float">
            <text:p>218938.93</text:p>
          </table:table-cell>
          <table:table-cell table:formula="of:=[.K33]/MAX([.$K$2:.$K$42])-1" office:value-type="percentage" office:value="-0.0231386359127367" calcext:value-type="percentage">
            <text:p>-2.31%</text:p>
          </table:table-cell>
          <table:table-cell table:formula="of:=[.J33]/MIN([.$J$2:.$J$42])-1" office:value-type="percentage" office:value="0.0544363450482812" calcext:value-type="percentage">
            <text:p>5.44%</text:p>
          </table:table-cell>
          <table:table-cell table:formula="of:=[.I33]/MIN([.$I$2:.$I$42])-1" office:value-type="percentage" office:value="0.00866573212692745" calcext:value-type="percentage">
            <text:p>0.87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952" calcext:value-type="float">
            <text:p>15099952</text:p>
          </table:table-cell>
          <table:table-cell office:value-type="float" office:value="3311620" calcext:value-type="float">
            <text:p>3311620</text:p>
          </table:table-cell>
          <table:table-cell office:value-type="float" office:value="466938420" calcext:value-type="float">
            <text:p>466938420</text:p>
          </table:table-cell>
          <table:table-cell office:value-type="float" office:value="40" calcext:value-type="float">
            <text:p>40</text:p>
          </table:table-cell>
          <table:table-cell office:value-type="float" office:value="62370" calcext:value-type="float">
            <text:p>62370</text:p>
          </table:table-cell>
          <table:table-cell office:value-type="float" office:value="1421.1" calcext:value-type="float">
            <text:p>1421.1</text:p>
          </table:table-cell>
          <table:table-cell office:value-type="float" office:value="1924.67" calcext:value-type="float">
            <text:p>1924.67</text:p>
          </table:table-cell>
          <table:table-cell table:formula="of:=[.E34]/[.D34]*1000000" office:value-type="float" office:value="219313.279936254" calcext:value-type="float">
            <text:p>219313.28</text:p>
          </table:table-cell>
          <table:table-cell table:formula="of:=[.K34]/MAX([.$K$2:.$K$42])-1" office:value-type="percentage" office:value="-0.0214683683267057" calcext:value-type="percentage">
            <text:p>-2.15%</text:p>
          </table:table-cell>
          <table:table-cell table:formula="of:=[.J34]/MIN([.$J$2:.$J$42])-1" office:value-type="percentage" office:value="0.347723182712574" calcext:value-type="percentage">
            <text:p>34.77%</text:p>
          </table:table-cell>
          <table:table-cell table:formula="of:=[.I34]/MIN([.$I$2:.$I$42])-1" office:value-type="percentage" office:value="0.0653003395827554" calcext:value-type="percentage">
            <text:p>6.53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0157" calcext:value-type="float">
            <text:p>15010157</text:p>
          </table:table-cell>
          <table:table-cell office:value-type="float" office:value="3300192" calcext:value-type="float">
            <text:p>3300192</text:p>
          </table:table-cell>
          <table:table-cell office:value-type="float" office:value="465327072" calcext:value-type="float">
            <text:p>465327072</text:p>
          </table:table-cell>
          <table:table-cell office:value-type="float" office:value="40" calcext:value-type="float">
            <text:p>40</text:p>
          </table:table-cell>
          <table:table-cell office:value-type="float" office:value="50484" calcext:value-type="float">
            <text:p>50484</text:p>
          </table:table-cell>
          <table:table-cell office:value-type="float" office:value="1490.64" calcext:value-type="float">
            <text:p>1490.64</text:p>
          </table:table-cell>
          <table:table-cell office:value-type="float" office:value="2125.33" calcext:value-type="float">
            <text:p>2125.33</text:p>
          </table:table-cell>
          <table:table-cell table:formula="of:=[.E35]/[.D35]*1000000" office:value-type="float" office:value="219863.922809069" calcext:value-type="float">
            <text:p>219863.92</text:p>
          </table:table-cell>
          <table:table-cell table:formula="of:=[.K35]/MAX([.$K$2:.$K$42])-1" office:value-type="percentage" office:value="-0.0190115108625294" calcext:value-type="percentage">
            <text:p>-1.90%</text:p>
          </table:table-cell>
          <table:table-cell table:formula="of:=[.J35]/MIN([.$J$2:.$J$42])-1" office:value-type="percentage" office:value="0.488232534364081" calcext:value-type="percentage">
            <text:p>48.82%</text:p>
          </table:table-cell>
          <table:table-cell table:formula="of:=[.I35]/MIN([.$I$2:.$I$42])-1" office:value-type="percentage" office:value="0.11742966588955" calcext:value-type="percentage">
            <text:p>11.74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116" calcext:value-type="float">
            <text:p>15100116</text:p>
          </table:table-cell>
          <table:table-cell office:value-type="float" office:value="3320585" calcext:value-type="float">
            <text:p>3320585</text:p>
          </table:table-cell>
          <table:table-cell office:value-type="float" office:value="468202485" calcext:value-type="float">
            <text:p>468202485</text:p>
          </table:table-cell>
          <table:table-cell office:value-type="float" office:value="40" calcext:value-type="float">
            <text:p>40</text:p>
          </table:table-cell>
          <table:table-cell office:value-type="float" office:value="113679" calcext:value-type="float">
            <text:p>113679</text:p>
          </table:table-cell>
          <table:table-cell office:value-type="float" office:value="1377.8" calcext:value-type="float">
            <text:p>1377.8</text:p>
          </table:table-cell>
          <table:table-cell office:value-type="float" office:value="2111.16" calcext:value-type="float">
            <text:p>2111.16</text:p>
          </table:table-cell>
          <table:table-cell table:formula="of:=[.E36]/[.D36]*1000000" office:value-type="float" office:value="219904.602057362" calcext:value-type="float">
            <text:p>219904.60</text:p>
          </table:table-cell>
          <table:table-cell table:formula="of:=[.K36]/MAX([.$K$2:.$K$42])-1" office:value-type="percentage" office:value="-0.018830008259408" calcext:value-type="percentage">
            <text:p>-1.88%</text:p>
          </table:table-cell>
          <table:table-cell table:formula="of:=[.J36]/MIN([.$J$2:.$J$42])-1" office:value-type="percentage" office:value="0.47831019053421" calcext:value-type="percentage">
            <text:p>47.83%</text:p>
          </table:table-cell>
          <table:table-cell table:formula="of:=[.I36]/MIN([.$I$2:.$I$42])-1" office:value-type="percentage" office:value="0.0328413256471187" calcext:value-type="percentage">
            <text:p>3.28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92" calcext:value-type="float">
            <text:p>15099792</text:p>
          </table:table-cell>
          <table:table-cell office:value-type="float" office:value="3325759" calcext:value-type="float">
            <text:p>3325759</text:p>
          </table:table-cell>
          <table:table-cell office:value-type="float" office:value="468932019" calcext:value-type="float">
            <text:p>468932019</text:p>
          </table:table-cell>
          <table:table-cell office:value-type="float" office:value="41" calcext:value-type="float">
            <text:p>41</text:p>
          </table:table-cell>
          <table:table-cell office:value-type="float" office:value="71962" calcext:value-type="float">
            <text:p>71962</text:p>
          </table:table-cell>
          <table:table-cell office:value-type="float" office:value="1485.39" calcext:value-type="float">
            <text:p>1485.39</text:p>
          </table:table-cell>
          <table:table-cell office:value-type="float" office:value="2327.53" calcext:value-type="float">
            <text:p>2327.53</text:p>
          </table:table-cell>
          <table:table-cell table:formula="of:=[.E37]/[.D37]*1000000" office:value-type="float" office:value="220251.974331832" calcext:value-type="float">
            <text:p>220251.97</text:p>
          </table:table-cell>
          <table:table-cell table:formula="of:=[.K37]/MAX([.$K$2:.$K$42])-1" office:value-type="percentage" office:value="-0.0172801032165663" calcext:value-type="percentage">
            <text:p>-1.73%</text:p>
          </table:table-cell>
          <table:table-cell table:formula="of:=[.J37]/MIN([.$J$2:.$J$42])-1" office:value-type="percentage" office:value="0.629820249424056" calcext:value-type="percentage">
            <text:p>62.98%</text:p>
          </table:table-cell>
          <table:table-cell table:formula="of:=[.I37]/MIN([.$I$2:.$I$42])-1" office:value-type="percentage" office:value="0.113494104153704" calcext:value-type="percentage">
            <text:p>11.35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07620" calcext:value-type="float">
            <text:p>15007620</text:p>
          </table:table-cell>
          <table:table-cell office:value-type="float" office:value="3322117" calcext:value-type="float">
            <text:p>3322117</text:p>
          </table:table-cell>
          <table:table-cell office:value-type="float" office:value="468418497" calcext:value-type="float">
            <text:p>468418497</text:p>
          </table:table-cell>
          <table:table-cell office:value-type="float" office:value="38" calcext:value-type="float">
            <text:p>38</text:p>
          </table:table-cell>
          <table:table-cell office:value-type="float" office:value="97967" calcext:value-type="float">
            <text:p>97967</text:p>
          </table:table-cell>
          <table:table-cell office:value-type="float" office:value="1613.6" calcext:value-type="float">
            <text:p>1613.6</text:p>
          </table:table-cell>
          <table:table-cell office:value-type="float" office:value="3214.97" calcext:value-type="float">
            <text:p>3214.97</text:p>
          </table:table-cell>
          <table:table-cell table:formula="of:=[.E38]/[.D38]*1000000" office:value-type="float" office:value="221362.014763167" calcext:value-type="float">
            <text:p>221362.01</text:p>
          </table:table-cell>
          <table:table-cell table:formula="of:=[.K38]/MAX([.$K$2:.$K$42])-1" office:value-type="percentage" office:value="-0.0123273266459299" calcext:value-type="percentage">
            <text:p>-1.23%</text:p>
          </table:table-cell>
          <table:table-cell table:formula="of:=[.J38]/MIN([.$J$2:.$J$42])-1" office:value-type="percentage" office:value="1.25123766709381" calcext:value-type="percentage">
            <text:p>125.12%</text:p>
          </table:table-cell>
          <table:table-cell table:formula="of:=[.I38]/MIN([.$I$2:.$I$42])-1" office:value-type="percentage" office:value="0.209604269897076" calcext:value-type="percentage">
            <text:p>20.96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009" calcext:value-type="float">
            <text:p>15100009</text:p>
          </table:table-cell>
          <table:table-cell office:value-type="float" office:value="3346524" calcext:value-type="float">
            <text:p>3346524</text:p>
          </table:table-cell>
          <table:table-cell office:value-type="float" office:value="471859884" calcext:value-type="float">
            <text:p>471859884</text:p>
          </table:table-cell>
          <table:table-cell office:value-type="float" office:value="39" calcext:value-type="float">
            <text:p>39</text:p>
          </table:table-cell>
          <table:table-cell office:value-type="float" office:value="44832" calcext:value-type="float">
            <text:p>44832</text:p>
          </table:table-cell>
          <table:table-cell office:value-type="float" office:value="1446.07" calcext:value-type="float">
            <text:p>1446.07</text:p>
          </table:table-cell>
          <table:table-cell office:value-type="float" office:value="1931.28" calcext:value-type="float">
            <text:p>1931.28</text:p>
          </table:table-cell>
          <table:table-cell table:formula="of:=[.E39]/[.D39]*1000000" office:value-type="float" office:value="221623.973866506" calcext:value-type="float">
            <text:p>221623.97</text:p>
          </table:table-cell>
          <table:table-cell table:formula="of:=[.K39]/MAX([.$K$2:.$K$42])-1" office:value-type="percentage" office:value="-0.0111585179495475" calcext:value-type="percentage">
            <text:p>-1.12%</text:p>
          </table:table-cell>
          <table:table-cell table:formula="of:=[.J39]/MIN([.$J$2:.$J$42])-1" office:value-type="percentage" office:value="0.352351742537235" calcext:value-type="percentage">
            <text:p>35.24%</text:p>
          </table:table-cell>
          <table:table-cell table:formula="of:=[.I39]/MIN([.$I$2:.$I$42])-1" office:value-type="percentage" office:value="0.0840186208292415" calcext:value-type="percentage">
            <text:p>8.4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0745" calcext:value-type="float">
            <text:p>15010745</text:p>
          </table:table-cell>
          <table:table-cell office:value-type="float" office:value="3333968" calcext:value-type="float">
            <text:p>3333968</text:p>
          </table:table-cell>
          <table:table-cell office:value-type="float" office:value="470089488" calcext:value-type="float">
            <text:p>470089488</text:p>
          </table:table-cell>
          <table:table-cell office:value-type="float" office:value="38" calcext:value-type="float">
            <text:p>38</text:p>
          </table:table-cell>
          <table:table-cell office:value-type="float" office:value="59355" calcext:value-type="float">
            <text:p>59355</text:p>
          </table:table-cell>
          <table:table-cell office:value-type="float" office:value="1538.98" calcext:value-type="float">
            <text:p>1538.98</text:p>
          </table:table-cell>
          <table:table-cell office:value-type="float" office:value="2248.98" calcext:value-type="float">
            <text:p>2248.98</text:p>
          </table:table-cell>
          <table:table-cell table:formula="of:=[.E40]/[.D40]*1000000" office:value-type="float" office:value="222105.431809014" calcext:value-type="float">
            <text:p>222105.43</text:p>
          </table:table-cell>
          <table:table-cell table:formula="of:=[.K40]/MAX([.$K$2:.$K$42])-1" office:value-type="percentage" office:value="-0.00901034969360848" calcext:value-type="percentage">
            <text:p>-0.90%</text:p>
          </table:table-cell>
          <table:table-cell table:formula="of:=[.J40]/MIN([.$J$2:.$J$42])-1" office:value-type="percentage" office:value="0.574816713232359" calcext:value-type="percentage">
            <text:p>57.48%</text:p>
          </table:table-cell>
          <table:table-cell table:formula="of:=[.I40]/MIN([.$I$2:.$I$42])-1" office:value-type="percentage" office:value="0.153666819091597" calcext:value-type="percentage">
            <text:p>15.3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850" calcext:value-type="float">
            <text:p>15100850</text:p>
          </table:table-cell>
          <table:table-cell office:value-type="float" office:value="3374911" calcext:value-type="float">
            <text:p>3374911</text:p>
          </table:table-cell>
          <table:table-cell office:value-type="float" office:value="475862451" calcext:value-type="float">
            <text:p>475862451</text:p>
          </table:table-cell>
          <table:table-cell office:value-type="float" office:value="41" calcext:value-type="float">
            <text:p>41</text:p>
          </table:table-cell>
          <table:table-cell office:value-type="float" office:value="32423" calcext:value-type="float">
            <text:p>32423</text:p>
          </table:table-cell>
          <table:table-cell office:value-type="float" office:value="1333.99" calcext:value-type="float">
            <text:p>1333.99</text:p>
          </table:table-cell>
          <table:table-cell office:value-type="float" office:value="1483.46" calcext:value-type="float">
            <text:p>1483.46</text:p>
          </table:table-cell>
          <table:table-cell table:formula="of:=[.E41]/[.D41]*1000000" office:value-type="float" office:value="223491.459090051" calcext:value-type="float">
            <text:p>223491.46</text:p>
          </table:table-cell>
          <table:table-cell table:formula="of:=[.K41]/MAX([.$K$2:.$K$42])-1" office:value-type="percentage" office:value="-0.0028261754509401" calcext:value-type="percentage">
            <text:p>-0.28%</text:p>
          </table:table-cell>
          <table:table-cell table:formula="of:=[.J41]/MIN([.$J$2:.$J$42])-1" office:value-type="percentage" office:value="0.0387720661863049" calcext:value-type="percentage">
            <text:p>3.88%</text:p>
          </table:table-cell>
          <table:table-cell table:formula="of:=[.I41]/MIN([.$I$2:.$I$4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07290" calcext:value-type="float">
            <text:p>15007290</text:p>
          </table:table-cell>
          <table:table-cell office:value-type="float" office:value="3363507" calcext:value-type="float">
            <text:p>3363507</text:p>
          </table:table-cell>
          <table:table-cell office:value-type="float" office:value="474254487" calcext:value-type="float">
            <text:p>474254487</text:p>
          </table:table-cell>
          <table:table-cell office:value-type="float" office:value="39" calcext:value-type="float">
            <text:p>39</text:p>
          </table:table-cell>
          <table:table-cell office:value-type="float" office:value="42090" calcext:value-type="float">
            <text:p>42090</text:p>
          </table:table-cell>
          <table:table-cell office:value-type="float" office:value="1385.79" calcext:value-type="float">
            <text:p>1385.79</text:p>
          </table:table-cell>
          <table:table-cell office:value-type="float" office:value="1773.23" calcext:value-type="float">
            <text:p>1773.23</text:p>
          </table:table-cell>
          <table:table-cell table:formula="of:=[.E42]/[.D42]*1000000" office:value-type="float" office:value="224124.875310599" calcext:value-type="float">
            <text:p>224124.88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0.241679445973293" calcext:value-type="percentage">
            <text:p>24.17%</text:p>
          </table:table-cell>
          <table:table-cell table:formula="of:=[.I42]/MIN([.$I$2:.$I$42])-1" office:value-type="percentage" office:value="0.0388308757936715" calcext:value-type="percentage">
            <text:p>3.88%</text:p>
          </table:table-cell>
        </table:table-row>
        <calcext:conditional-formats>
          <calcext:conditional-format calcext:target-range-address="6_get_256.L2:6_get_256.L42">
            <calcext:condition calcext:apply-style-name="Good" calcext:value="&gt;-0.05" calcext:base-cell-address="6_get_256.L2"/>
            <calcext:condition calcext:apply-style-name="Warning" calcext:value="&gt;-0.3" calcext:base-cell-address="6_get_256.L2"/>
            <calcext:condition calcext:apply-style-name="Bad" calcext:value="&gt;-0.5" calcext:base-cell-address="6_get_256.L2"/>
            <calcext:condition calcext:apply-style-name="Error" calcext:value="&lt;=-0.5" calcext:base-cell-address="6_get_256.L2"/>
          </calcext:conditional-format>
          <calcext:conditional-format calcext:target-range-address="6_get_256.M2:6_get_256.N42">
            <calcext:condition calcext:apply-style-name="Good" calcext:value="&lt;=0.05" calcext:base-cell-address="6_get_256.M2"/>
            <calcext:condition calcext:apply-style-name="Warning" calcext:value="&lt;=0.3" calcext:base-cell-address="6_get_256.M2"/>
            <calcext:condition calcext:apply-style-name="Bad" calcext:value="&lt;=0.5" calcext:base-cell-address="6_get_256.M2"/>
            <calcext:condition calcext:apply-style-name="Error" calcext:value="&gt;0.5" calcext:base-cell-address="6_get_256.M2"/>
          </calcext:conditional-format>
        </calcext:conditional-formats>
      </table:table>
      <table:table table:name="6_get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7"/>
        <table:table-column table:style-name="co5" table:default-cell-style-name="ce9"/>
        <table:table-column table:style-name="co13" table:default-cell-style-name="ce9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0380" calcext:value-type="float">
            <text:p>15030380</text:p>
          </table:table-cell>
          <table:table-cell office:value-type="float" office:value="2606797" calcext:value-type="float">
            <text:p>2606797</text:p>
          </table:table-cell>
          <table:table-cell office:value-type="float" office:value="1775228757" calcext:value-type="float">
            <text:p>1775228757</text:p>
          </table:table-cell>
          <table:table-cell office:value-type="float" office:value="162" calcext:value-type="float">
            <text:p>162</text:p>
          </table:table-cell>
          <table:table-cell office:value-type="float" office:value="40400" calcext:value-type="float">
            <text:p>40400</text:p>
          </table:table-cell>
          <table:table-cell office:value-type="float" office:value="5846.55" calcext:value-type="float">
            <text:p>5846.55</text:p>
          </table:table-cell>
          <table:table-cell office:value-type="float" office:value="1629.48" calcext:value-type="float">
            <text:p>1629.48</text:p>
          </table:table-cell>
          <table:table-cell table:formula="of:=[.E2]/[.D2]*1000000" office:value-type="float" office:value="173435.202569729" calcext:value-type="float">
            <text:p>173435.20</text:p>
          </table:table-cell>
          <table:table-cell table:formula="of:=[.K2]/MAX([.$K$2:.$K$42])-1" office:value-type="percentage" office:value="-0.228395510574619" calcext:value-type="percentage">
            <text:p>-22.84%</text:p>
          </table:table-cell>
          <table:table-cell table:formula="of:=[.J2]/MIN([.$J$2:.$J$42])-1" office:value-type="percentage" office:value="0.00428962354855411" calcext:value-type="percentage">
            <text:p>0.43%</text:p>
          </table:table-cell>
          <table:table-cell table:formula="of:=[.I2]/MIN([.$I$2:.$I$42])-1" office:value-type="percentage" office:value="0.212491678643199" calcext:value-type="percentage">
            <text:p>21.2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5189" calcext:value-type="float">
            <text:p>15025189</text:p>
          </table:table-cell>
          <table:table-cell office:value-type="float" office:value="2643440" calcext:value-type="float">
            <text:p>2643440</text:p>
          </table:table-cell>
          <table:table-cell office:value-type="float" office:value="1800182640" calcext:value-type="float">
            <text:p>1800182640</text:p>
          </table:table-cell>
          <table:table-cell office:value-type="float" office:value="188" calcext:value-type="float">
            <text:p>188</text:p>
          </table:table-cell>
          <table:table-cell office:value-type="float" office:value="27886" calcext:value-type="float">
            <text:p>27886</text:p>
          </table:table-cell>
          <table:table-cell office:value-type="float" office:value="5749.27" calcext:value-type="float">
            <text:p>5749.27</text:p>
          </table:table-cell>
          <table:table-cell office:value-type="float" office:value="1641.21" calcext:value-type="float">
            <text:p>1641.21</text:p>
          </table:table-cell>
          <table:table-cell table:formula="of:=[.E3]/[.D3]*1000000" office:value-type="float" office:value="175933.893410592" calcext:value-type="float">
            <text:p>175933.89</text:p>
          </table:table-cell>
          <table:table-cell table:formula="of:=[.K3]/MAX([.$K$2:.$K$42])-1" office:value-type="percentage" office:value="-0.217278960751229" calcext:value-type="percentage">
            <text:p>-21.73%</text:p>
          </table:table-cell>
          <table:table-cell table:formula="of:=[.J3]/MIN([.$J$2:.$J$42])-1" office:value-type="percentage" office:value="0.0115191184084018" calcext:value-type="percentage">
            <text:p>1.15%</text:p>
          </table:table-cell>
          <table:table-cell table:formula="of:=[.I3]/MIN([.$I$2:.$I$42])-1" office:value-type="percentage" office:value="0.192317184198029" calcext:value-type="percentage">
            <text:p>19.2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4823" calcext:value-type="float">
            <text:p>15024823</text:p>
          </table:table-cell>
          <table:table-cell office:value-type="float" office:value="2669417" calcext:value-type="float">
            <text:p>2669417</text:p>
          </table:table-cell>
          <table:table-cell office:value-type="float" office:value="1817872977" calcext:value-type="float">
            <text:p>1817872977</text:p>
          </table:table-cell>
          <table:table-cell office:value-type="float" office:value="101" calcext:value-type="float">
            <text:p>101</text:p>
          </table:table-cell>
          <table:table-cell office:value-type="float" office:value="52558" calcext:value-type="float">
            <text:p>52558</text:p>
          </table:table-cell>
          <table:table-cell office:value-type="float" office:value="5708.98" calcext:value-type="float">
            <text:p>5708.98</text:p>
          </table:table-cell>
          <table:table-cell office:value-type="float" office:value="1775.12" calcext:value-type="float">
            <text:p>1775.12</text:p>
          </table:table-cell>
          <table:table-cell table:formula="of:=[.E4]/[.D4]*1000000" office:value-type="float" office:value="177667.117942088" calcext:value-type="float">
            <text:p>177667.12</text:p>
          </table:table-cell>
          <table:table-cell table:formula="of:=[.K4]/MAX([.$K$2:.$K$42])-1" office:value-type="percentage" office:value="-0.209567932021943" calcext:value-type="percentage">
            <text:p>-20.96%</text:p>
          </table:table-cell>
          <table:table-cell table:formula="of:=[.J4]/MIN([.$J$2:.$J$42])-1" office:value-type="percentage" office:value="0.0940512289524935" calcext:value-type="percentage">
            <text:p>9.41%</text:p>
          </table:table-cell>
          <table:table-cell table:formula="of:=[.I4]/MIN([.$I$2:.$I$42])-1" office:value-type="percentage" office:value="0.183961608733432" calcext:value-type="percentage">
            <text:p>18.4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19128" calcext:value-type="float">
            <text:p>15019128</text:p>
          </table:table-cell>
          <table:table-cell office:value-type="float" office:value="2672094" calcext:value-type="float">
            <text:p>2672094</text:p>
          </table:table-cell>
          <table:table-cell office:value-type="float" office:value="1819696014" calcext:value-type="float">
            <text:p>1819696014</text:p>
          </table:table-cell>
          <table:table-cell office:value-type="float" office:value="139" calcext:value-type="float">
            <text:p>139</text:p>
          </table:table-cell>
          <table:table-cell office:value-type="float" office:value="56717" calcext:value-type="float">
            <text:p>56717</text:p>
          </table:table-cell>
          <table:table-cell office:value-type="float" office:value="5701.13" calcext:value-type="float">
            <text:p>5701.13</text:p>
          </table:table-cell>
          <table:table-cell office:value-type="float" office:value="1723.84" calcext:value-type="float">
            <text:p>1723.84</text:p>
          </table:table-cell>
          <table:table-cell table:formula="of:=[.E5]/[.D5]*1000000" office:value-type="float" office:value="177912.725692197" calcext:value-type="float">
            <text:p>177912.73</text:p>
          </table:table-cell>
          <table:table-cell table:formula="of:=[.K5]/MAX([.$K$2:.$K$42])-1" office:value-type="percentage" office:value="-0.208475235500049" calcext:value-type="percentage">
            <text:p>-20.85%</text:p>
          </table:table-cell>
          <table:table-cell table:formula="of:=[.J5]/MIN([.$J$2:.$J$42])-1" office:value-type="percentage" office:value="0.0624460715430317" calcext:value-type="percentage">
            <text:p>6.24%</text:p>
          </table:table-cell>
          <table:table-cell table:formula="of:=[.I5]/MIN([.$I$2:.$I$42])-1" office:value-type="percentage" office:value="0.182333629895084" calcext:value-type="percentage">
            <text:p>18.2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5840" calcext:value-type="float">
            <text:p>15025840</text:p>
          </table:table-cell>
          <table:table-cell office:value-type="float" office:value="2675249" calcext:value-type="float">
            <text:p>2675249</text:p>
          </table:table-cell>
          <table:table-cell office:value-type="float" office:value="1821844569" calcext:value-type="float">
            <text:p>1821844569</text:p>
          </table:table-cell>
          <table:table-cell office:value-type="float" office:value="158" calcext:value-type="float">
            <text:p>158</text:p>
          </table:table-cell>
          <table:table-cell office:value-type="float" office:value="42529" calcext:value-type="float">
            <text:p>42529</text:p>
          </table:table-cell>
          <table:table-cell office:value-type="float" office:value="5684.98" calcext:value-type="float">
            <text:p>5684.98</text:p>
          </table:table-cell>
          <table:table-cell office:value-type="float" office:value="1622.52" calcext:value-type="float">
            <text:p>1622.52</text:p>
          </table:table-cell>
          <table:table-cell table:formula="of:=[.E6]/[.D6]*1000000" office:value-type="float" office:value="178043.224205768" calcext:value-type="float">
            <text:p>178043.22</text:p>
          </table:table-cell>
          <table:table-cell table:formula="of:=[.K6]/MAX([.$K$2:.$K$42])-1" office:value-type="percentage" office:value="-0.207894654179518" calcext:value-type="percentage">
            <text:p>-20.79%</text:p>
          </table:table-cell>
          <table:table-cell table:formula="of:=[.J6]/MIN([.$J$2:.$J$42])-1" office:value-type="percentage" office:value="0" calcext:value-type="percentage">
            <text:p>0.00%</text:p>
          </table:table-cell>
          <table:table-cell table:formula="of:=[.I6]/MIN([.$I$2:.$I$42])-1" office:value-type="percentage" office:value="0.178984348590709" calcext:value-type="percentage">
            <text:p>17.9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3664" calcext:value-type="float">
            <text:p>15023664</text:p>
          </table:table-cell>
          <table:table-cell office:value-type="float" office:value="2677773" calcext:value-type="float">
            <text:p>2677773</text:p>
          </table:table-cell>
          <table:table-cell office:value-type="float" office:value="1823563413" calcext:value-type="float">
            <text:p>1823563413</text:p>
          </table:table-cell>
          <table:table-cell office:value-type="float" office:value="107" calcext:value-type="float">
            <text:p>107</text:p>
          </table:table-cell>
          <table:table-cell office:value-type="float" office:value="55275" calcext:value-type="float">
            <text:p>55275</text:p>
          </table:table-cell>
          <table:table-cell office:value-type="float" office:value="5708.43" calcext:value-type="float">
            <text:p>5708.43</text:p>
          </table:table-cell>
          <table:table-cell office:value-type="float" office:value="2175.07" calcext:value-type="float">
            <text:p>2175.07</text:p>
          </table:table-cell>
          <table:table-cell table:formula="of:=[.E7]/[.D7]*1000000" office:value-type="float" office:value="178237.013287837" calcext:value-type="float">
            <text:p>178237.01</text:p>
          </table:table-cell>
          <table:table-cell table:formula="of:=[.K7]/MAX([.$K$2:.$K$42])-1" office:value-type="percentage" office:value="-0.207032496304354" calcext:value-type="percentage">
            <text:p>-20.70%</text:p>
          </table:table-cell>
          <table:table-cell table:formula="of:=[.J7]/MIN([.$J$2:.$J$42])-1" office:value-type="percentage" office:value="0.340550501688731" calcext:value-type="percentage">
            <text:p>34.06%</text:p>
          </table:table-cell>
          <table:table-cell table:formula="of:=[.I7]/MIN([.$I$2:.$I$42])-1" office:value-type="percentage" office:value="0.183847546521828" calcext:value-type="percentage">
            <text:p>18.3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1849" calcext:value-type="float">
            <text:p>15021849</text:p>
          </table:table-cell>
          <table:table-cell office:value-type="float" office:value="2679623" calcext:value-type="float">
            <text:p>2679623</text:p>
          </table:table-cell>
          <table:table-cell office:value-type="float" office:value="1824823263" calcext:value-type="float">
            <text:p>1824823263</text:p>
          </table:table-cell>
          <table:table-cell office:value-type="float" office:value="99" calcext:value-type="float">
            <text:p>99</text:p>
          </table:table-cell>
          <table:table-cell office:value-type="float" office:value="48869" calcext:value-type="float">
            <text:p>48869</text:p>
          </table:table-cell>
          <table:table-cell office:value-type="float" office:value="5685.89" calcext:value-type="float">
            <text:p>5685.89</text:p>
          </table:table-cell>
          <table:table-cell office:value-type="float" office:value="1772.08" calcext:value-type="float">
            <text:p>1772.08</text:p>
          </table:table-cell>
          <table:table-cell table:formula="of:=[.E8]/[.D8]*1000000" office:value-type="float" office:value="178381.702545406" calcext:value-type="float">
            <text:p>178381.70</text:p>
          </table:table-cell>
          <table:table-cell table:formula="of:=[.K8]/MAX([.$K$2:.$K$42])-1" office:value-type="percentage" office:value="-0.206388781077818" calcext:value-type="percentage">
            <text:p>-20.64%</text:p>
          </table:table-cell>
          <table:table-cell table:formula="of:=[.J8]/MIN([.$J$2:.$J$42])-1" office:value-type="percentage" office:value="0.0921776002761137" calcext:value-type="percentage">
            <text:p>9.22%</text:p>
          </table:table-cell>
          <table:table-cell table:formula="of:=[.I8]/MIN([.$I$2:.$I$42])-1" office:value-type="percentage" office:value="0.179173069704454" calcext:value-type="percentage">
            <text:p>17.92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29717" calcext:value-type="float">
            <text:p>15029717</text:p>
          </table:table-cell>
          <table:table-cell table:style-name="ce5" office:value-type="float" office:value="2849139" calcext:value-type="float">
            <text:p>2849139</text:p>
          </table:table-cell>
          <table:table-cell table:style-name="ce5" office:value-type="float" office:value="2045681802" calcext:value-type="float">
            <text:p>20456818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4506" calcext:value-type="float">
            <text:p>124506</text:p>
          </table:table-cell>
          <table:table-cell table:style-name="ce5" office:value-type="float" office:value="6834.31" calcext:value-type="float">
            <text:p>6834.31</text:p>
          </table:table-cell>
          <table:table-cell table:style-name="ce5" office:value-type="float" office:value="7626.15" calcext:value-type="float">
            <text:p>7626.15</text:p>
          </table:table-cell>
          <table:table-cell table:style-name="ce6" table:formula="of:=[.E9]/[.D9]*1000000" office:value-type="float" office:value="189567.042413373" calcext:value-type="float">
            <text:p>189567.04</text:p>
          </table:table-cell>
          <table:table-cell table:style-name="ce8" table:formula="of:=[.K9]/MAX([.$K$2:.$K$42])-1" office:value-type="percentage" office:value="-0.156625766822378" calcext:value-type="percentage">
            <text:p>-15.66%</text:p>
          </table:table-cell>
          <table:table-cell table:style-name="ce10" table:formula="of:=[.J9]/MIN([.$J$2:.$J$42])-1" office:value-type="percentage" office:value="3.70018859551808" calcext:value-type="percentage">
            <text:p>370.02%</text:p>
          </table:table-cell>
          <table:table-cell table:style-name="ce10" table:formula="of:=[.I9]/MIN([.$I$2:.$I$42])-1" office:value-type="percentage" office:value="0.417339115250532" calcext:value-type="percentage">
            <text:p>41.73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21683" calcext:value-type="float">
            <text:p>15021683</text:p>
          </table:table-cell>
          <table:table-cell table:style-name="ce5" office:value-type="float" office:value="2865610" calcext:value-type="float">
            <text:p>2865610</text:p>
          </table:table-cell>
          <table:table-cell table:style-name="ce5" office:value-type="float" office:value="2057507980" calcext:value-type="float">
            <text:p>20575079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4763" calcext:value-type="float">
            <text:p>104763</text:p>
          </table:table-cell>
          <table:table-cell table:style-name="ce5" office:value-type="float" office:value="6387.91" calcext:value-type="float">
            <text:p>6387.91</text:p>
          </table:table-cell>
          <table:table-cell table:style-name="ce5" office:value-type="float" office:value="6379.21" calcext:value-type="float">
            <text:p>6379.21</text:p>
          </table:table-cell>
          <table:table-cell table:style-name="ce6" table:formula="of:=[.E10]/[.D10]*1000000" office:value-type="float" office:value="190764.909630965" calcext:value-type="float">
            <text:p>190764.91</text:p>
          </table:table-cell>
          <table:table-cell table:style-name="ce8" table:formula="of:=[.K10]/MAX([.$K$2:.$K$42])-1" office:value-type="percentage" office:value="-0.15129651584487" calcext:value-type="percentage">
            <text:p>-15.13%</text:p>
          </table:table-cell>
          <table:table-cell table:style-name="ce10" table:formula="of:=[.J10]/MIN([.$J$2:.$J$42])-1" office:value-type="percentage" office:value="2.93166802258216" calcext:value-type="percentage">
            <text:p>293.17%</text:p>
          </table:table-cell>
          <table:table-cell table:style-name="ce10" table:formula="of:=[.I10]/MIN([.$I$2:.$I$42])-1" office:value-type="percentage" office:value="0.324762076595886" calcext:value-type="percentage">
            <text:p>32.48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25535" calcext:value-type="float">
            <text:p>15025535</text:p>
          </table:table-cell>
          <table:table-cell table:style-name="ce5" office:value-type="float" office:value="2873369" calcext:value-type="float">
            <text:p>2873369</text:p>
          </table:table-cell>
          <table:table-cell table:style-name="ce5" office:value-type="float" office:value="2063078942" calcext:value-type="float">
            <text:p>206307894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1109" calcext:value-type="float">
            <text:p>101109</text:p>
          </table:table-cell>
          <table:table-cell table:style-name="ce5" office:value-type="float" office:value="6391.5" calcext:value-type="float">
            <text:p>6391.5</text:p>
          </table:table-cell>
          <table:table-cell table:style-name="ce5" office:value-type="float" office:value="6416.86" calcext:value-type="float">
            <text:p>6416.86</text:p>
          </table:table-cell>
          <table:table-cell table:style-name="ce6" table:formula="of:=[.E11]/[.D11]*1000000" office:value-type="float" office:value="191232.39205792" calcext:value-type="float">
            <text:p>191232.39</text:p>
          </table:table-cell>
          <table:table-cell table:style-name="ce8" table:formula="of:=[.K11]/MAX([.$K$2:.$K$42])-1" office:value-type="percentage" office:value="-0.149216710049843" calcext:value-type="percentage">
            <text:p>-14.92%</text:p>
          </table:table-cell>
          <table:table-cell table:style-name="ce10" table:formula="of:=[.J11]/MIN([.$J$2:.$J$42])-1" office:value-type="percentage" office:value="2.95487266720903" calcext:value-type="percentage">
            <text:p>295.49%</text:p>
          </table:table-cell>
          <table:table-cell table:style-name="ce10" table:formula="of:=[.I11]/MIN([.$I$2:.$I$42])-1" office:value-type="percentage" office:value="0.325506591758901" calcext:value-type="percentage">
            <text:p>32.55%</text:p>
          </table:table-cell>
          <table:table-cell table:style-name="ce5"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7943" calcext:value-type="float">
            <text:p>15037943</text:p>
          </table:table-cell>
          <table:table-cell office:value-type="float" office:value="2904378" calcext:value-type="float">
            <text:p>2904378</text:p>
          </table:table-cell>
          <table:table-cell office:value-type="float" office:value="2085343404" calcext:value-type="float">
            <text:p>2085343404</text:p>
          </table:table-cell>
          <table:table-cell office:value-type="float" office:value="42" calcext:value-type="float">
            <text:p>42</text:p>
          </table:table-cell>
          <table:table-cell office:value-type="float" office:value="110747" calcext:value-type="float">
            <text:p>110747</text:p>
          </table:table-cell>
          <table:table-cell office:value-type="float" office:value="6202.19" calcext:value-type="float">
            <text:p>6202.19</text:p>
          </table:table-cell>
          <table:table-cell office:value-type="float" office:value="5945.55" calcext:value-type="float">
            <text:p>5945.55</text:p>
          </table:table-cell>
          <table:table-cell table:formula="of:=[.E12]/[.D12]*1000000" office:value-type="float" office:value="193136.65439482" calcext:value-type="float">
            <text:p>193136.65</text:p>
          </table:table-cell>
          <table:table-cell table:formula="of:=[.K12]/MAX([.$K$2:.$K$42])-1" office:value-type="percentage" office:value="-0.140744742730494" calcext:value-type="percentage">
            <text:p>-14.07%</text:p>
          </table:table-cell>
          <table:table-cell table:formula="of:=[.J12]/MIN([.$J$2:.$J$42])-1" office:value-type="percentage" office:value="2.66439242659567" calcext:value-type="percentage">
            <text:p>266.44%</text:p>
          </table:table-cell>
          <table:table-cell table:formula="of:=[.I12]/MIN([.$I$2:.$I$42])-1" office:value-type="percentage" office:value="0.286246378524782" calcext:value-type="percentage">
            <text:p>28.6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2077" calcext:value-type="float">
            <text:p>15022077</text:p>
          </table:table-cell>
          <table:table-cell office:value-type="float" office:value="2901736" calcext:value-type="float">
            <text:p>2901736</text:p>
          </table:table-cell>
          <table:table-cell office:value-type="float" office:value="1976082216" calcext:value-type="float">
            <text:p>1976082216</text:p>
          </table:table-cell>
          <table:table-cell office:value-type="float" office:value="142" calcext:value-type="float">
            <text:p>142</text:p>
          </table:table-cell>
          <table:table-cell office:value-type="float" office:value="84685" calcext:value-type="float">
            <text:p>84685</text:p>
          </table:table-cell>
          <table:table-cell office:value-type="float" office:value="5461.43" calcext:value-type="float">
            <text:p>5461.43</text:p>
          </table:table-cell>
          <table:table-cell office:value-type="float" office:value="3508.49" calcext:value-type="float">
            <text:p>3508.49</text:p>
          </table:table-cell>
          <table:table-cell table:formula="of:=[.E13]/[.D13]*1000000" office:value-type="float" office:value="193164.766762945" calcext:value-type="float">
            <text:p>193164.77</text:p>
          </table:table-cell>
          <table:table-cell table:formula="of:=[.K13]/MAX([.$K$2:.$K$42])-1" office:value-type="percentage" office:value="-0.140619672219246" calcext:value-type="percentage">
            <text:p>-14.06%</text:p>
          </table:table-cell>
          <table:table-cell table:formula="of:=[.J13]/MIN([.$J$2:.$J$42])-1" office:value-type="percentage" office:value="1.16237087986589" calcext:value-type="percentage">
            <text:p>116.24%</text:p>
          </table:table-cell>
          <table:table-cell table:formula="of:=[.I13]/MIN([.$I$2:.$I$42])-1" office:value-type="percentage" office:value="0.132623244219638" calcext:value-type="percentage">
            <text:p>13.2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1121" calcext:value-type="float">
            <text:p>15031121</text:p>
          </table:table-cell>
          <table:table-cell office:value-type="float" office:value="2924685" calcext:value-type="float">
            <text:p>2924685</text:p>
          </table:table-cell>
          <table:table-cell office:value-type="float" office:value="2099923830" calcext:value-type="float">
            <text:p>2099923830</text:p>
          </table:table-cell>
          <table:table-cell office:value-type="float" office:value="43" calcext:value-type="float">
            <text:p>43</text:p>
          </table:table-cell>
          <table:table-cell office:value-type="float" office:value="84535" calcext:value-type="float">
            <text:p>84535</text:p>
          </table:table-cell>
          <table:table-cell office:value-type="float" office:value="6158.57" calcext:value-type="float">
            <text:p>6158.57</text:p>
          </table:table-cell>
          <table:table-cell office:value-type="float" office:value="5928.72" calcext:value-type="float">
            <text:p>5928.72</text:p>
          </table:table-cell>
          <table:table-cell table:formula="of:=[.E14]/[.D14]*1000000" office:value-type="float" office:value="194575.308122395" calcext:value-type="float">
            <text:p>194575.31</text:p>
          </table:table-cell>
          <table:table-cell table:formula="of:=[.K14]/MAX([.$K$2:.$K$42])-1" office:value-type="percentage" office:value="-0.134344244685818" calcext:value-type="percentage">
            <text:p>-13.43%</text:p>
          </table:table-cell>
          <table:table-cell table:formula="of:=[.J14]/MIN([.$J$2:.$J$42])-1" office:value-type="percentage" office:value="2.6540196731011" calcext:value-type="percentage">
            <text:p>265.40%</text:p>
          </table:table-cell>
          <table:table-cell table:formula="of:=[.I14]/MIN([.$I$2:.$I$42])-1" office:value-type="percentage" office:value="0.277200208215383" calcext:value-type="percentage">
            <text:p>27.7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429" calcext:value-type="float">
            <text:p>15035429</text:p>
          </table:table-cell>
          <table:table-cell office:value-type="float" office:value="2934920" calcext:value-type="float">
            <text:p>2934920</text:p>
          </table:table-cell>
          <table:table-cell office:value-type="float" office:value="2107272560" calcext:value-type="float">
            <text:p>2107272560</text:p>
          </table:table-cell>
          <table:table-cell office:value-type="float" office:value="42" calcext:value-type="float">
            <text:p>42</text:p>
          </table:table-cell>
          <table:table-cell office:value-type="float" office:value="114095" calcext:value-type="float">
            <text:p>114095</text:p>
          </table:table-cell>
          <table:table-cell office:value-type="float" office:value="6202.53" calcext:value-type="float">
            <text:p>6202.53</text:p>
          </table:table-cell>
          <table:table-cell office:value-type="float" office:value="6187.43" calcext:value-type="float">
            <text:p>6187.43</text:p>
          </table:table-cell>
          <table:table-cell table:formula="of:=[.E15]/[.D15]*1000000" office:value-type="float" office:value="195200.283277584" calcext:value-type="float">
            <text:p>195200.28</text:p>
          </table:table-cell>
          <table:table-cell table:formula="of:=[.K15]/MAX([.$K$2:.$K$42])-1" office:value-type="percentage" office:value="-0.131563761667503" calcext:value-type="percentage">
            <text:p>-13.16%</text:p>
          </table:table-cell>
          <table:table-cell table:formula="of:=[.J15]/MIN([.$J$2:.$J$42])-1" office:value-type="percentage" office:value="2.81346917141237" calcext:value-type="percentage">
            <text:p>281.35%</text:p>
          </table:table-cell>
          <table:table-cell table:formula="of:=[.I15]/MIN([.$I$2:.$I$42])-1" office:value-type="percentage" office:value="0.286316889710137" calcext:value-type="percentage">
            <text:p>28.6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4717" calcext:value-type="float">
            <text:p>15094717</text:p>
          </table:table-cell>
          <table:table-cell office:value-type="float" office:value="2948553" calcext:value-type="float">
            <text:p>2948553</text:p>
          </table:table-cell>
          <table:table-cell office:value-type="float" office:value="2117061054" calcext:value-type="float">
            <text:p>2117061054</text:p>
          </table:table-cell>
          <table:table-cell office:value-type="float" office:value="41" calcext:value-type="float">
            <text:p>41</text:p>
          </table:table-cell>
          <table:table-cell office:value-type="float" office:value="109054" calcext:value-type="float">
            <text:p>109054</text:p>
          </table:table-cell>
          <table:table-cell office:value-type="float" office:value="6071.88" calcext:value-type="float">
            <text:p>6071.88</text:p>
          </table:table-cell>
          <table:table-cell office:value-type="float" office:value="5815.1" calcext:value-type="float">
            <text:p>5815.1</text:p>
          </table:table-cell>
          <table:table-cell table:formula="of:=[.E16]/[.D16]*1000000" office:value-type="float" office:value="195336.752587014" calcext:value-type="float">
            <text:p>195336.75</text:p>
          </table:table-cell>
          <table:table-cell table:formula="of:=[.K16]/MAX([.$K$2:.$K$42])-1" office:value-type="percentage" office:value="-0.130956616576627" calcext:value-type="percentage">
            <text:p>-13.10%</text:p>
          </table:table-cell>
          <table:table-cell table:formula="of:=[.J16]/MIN([.$J$2:.$J$42])-1" office:value-type="percentage" office:value="2.5839928013214" calcext:value-type="percentage">
            <text:p>258.40%</text:p>
          </table:table-cell>
          <table:table-cell table:formula="of:=[.I16]/MIN([.$I$2:.$I$42])-1" office:value-type="percentage" office:value="0.259221929808189" calcext:value-type="percentage">
            <text:p>25.9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4958" calcext:value-type="float">
            <text:p>15034958</text:p>
          </table:table-cell>
          <table:table-cell office:value-type="float" office:value="2948763" calcext:value-type="float">
            <text:p>2948763</text:p>
          </table:table-cell>
          <table:table-cell office:value-type="float" office:value="2117211834" calcext:value-type="float">
            <text:p>2117211834</text:p>
          </table:table-cell>
          <table:table-cell office:value-type="float" office:value="38" calcext:value-type="float">
            <text:p>38</text:p>
          </table:table-cell>
          <table:table-cell office:value-type="float" office:value="98363" calcext:value-type="float">
            <text:p>98363</text:p>
          </table:table-cell>
          <table:table-cell office:value-type="float" office:value="6119.48" calcext:value-type="float">
            <text:p>6119.48</text:p>
          </table:table-cell>
          <table:table-cell office:value-type="float" office:value="5973.09" calcext:value-type="float">
            <text:p>5973.09</text:p>
          </table:table-cell>
          <table:table-cell table:formula="of:=[.E17]/[.D17]*1000000" office:value-type="float" office:value="196127.119211108" calcext:value-type="float">
            <text:p>196127.12</text:p>
          </table:table-cell>
          <table:table-cell table:formula="of:=[.K17]/MAX([.$K$2:.$K$42])-1" office:value-type="percentage" office:value="-0.127440315235223" calcext:value-type="percentage">
            <text:p>-12.74%</text:p>
          </table:table-cell>
          <table:table-cell table:formula="of:=[.J17]/MIN([.$J$2:.$J$42])-1" office:value-type="percentage" office:value="2.68136602322313" calcext:value-type="percentage">
            <text:p>268.14%</text:p>
          </table:table-cell>
          <table:table-cell table:formula="of:=[.I17]/MIN([.$I$2:.$I$42])-1" office:value-type="percentage" office:value="0.269093495757923" calcext:value-type="percentage">
            <text:p>26.9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6828" calcext:value-type="float">
            <text:p>15036828</text:p>
          </table:table-cell>
          <table:table-cell office:value-type="float" office:value="2962076" calcext:value-type="float">
            <text:p>2962076</text:p>
          </table:table-cell>
          <table:table-cell office:value-type="float" office:value="2126770568" calcext:value-type="float">
            <text:p>2126770568</text:p>
          </table:table-cell>
          <table:table-cell office:value-type="float" office:value="40" calcext:value-type="float">
            <text:p>40</text:p>
          </table:table-cell>
          <table:table-cell office:value-type="float" office:value="135072" calcext:value-type="float">
            <text:p>135072</text:p>
          </table:table-cell>
          <table:table-cell office:value-type="float" office:value="5980.12" calcext:value-type="float">
            <text:p>5980.12</text:p>
          </table:table-cell>
          <table:table-cell office:value-type="float" office:value="5799.66" calcext:value-type="float">
            <text:p>5799.66</text:p>
          </table:table-cell>
          <table:table-cell table:formula="of:=[.E18]/[.D18]*1000000" office:value-type="float" office:value="196988.088179236" calcext:value-type="float">
            <text:p>196988.09</text:p>
          </table:table-cell>
          <table:table-cell table:formula="of:=[.K18]/MAX([.$K$2:.$K$42])-1" office:value-type="percentage" office:value="-0.123609907617737" calcext:value-type="percentage">
            <text:p>-12.36%</text:p>
          </table:table-cell>
          <table:table-cell table:formula="of:=[.J18]/MIN([.$J$2:.$J$42])-1" office:value-type="percentage" office:value="2.5744767398861" calcext:value-type="percentage">
            <text:p>257.45%</text:p>
          </table:table-cell>
          <table:table-cell table:formula="of:=[.I18]/MIN([.$I$2:.$I$42])-1" office:value-type="percentage" office:value="0.240192205195845" calcext:value-type="percentage">
            <text:p>24.02%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15772" calcext:value-type="float">
            <text:p>15015772</text:p>
          </table:table-cell>
          <table:table-cell table:style-name="ce5" office:value-type="float" office:value="2958694" calcext:value-type="float">
            <text:p>2958694</text:p>
          </table:table-cell>
          <table:table-cell table:style-name="ce5" office:value-type="float" office:value="2124342292" calcext:value-type="float">
            <text:p>212434229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7650" calcext:value-type="float">
            <text:p>117650</text:p>
          </table:table-cell>
          <table:table-cell table:style-name="ce5" office:value-type="float" office:value="6337.64" calcext:value-type="float">
            <text:p>6337.64</text:p>
          </table:table-cell>
          <table:table-cell table:style-name="ce5" office:value-type="float" office:value="6745.72" calcext:value-type="float">
            <text:p>6745.72</text:p>
          </table:table-cell>
          <table:table-cell table:style-name="ce6" table:formula="of:=[.E19]/[.D19]*1000000" office:value-type="float" office:value="197039.086635039" calcext:value-type="float">
            <text:p>197039.09</text:p>
          </table:table-cell>
          <table:table-cell table:style-name="ce8" table:formula="of:=[.K19]/MAX([.$K$2:.$K$42])-1" office:value-type="percentage" office:value="-0.123383018053975" calcext:value-type="percentage">
            <text:p>-12.34%</text:p>
          </table:table-cell>
          <table:table-cell table:style-name="ce10" table:formula="of:=[.J19]/MIN([.$J$2:.$J$42])-1" office:value-type="percentage" office:value="3.15755737987821" calcext:value-type="percentage">
            <text:p>315.76%</text:p>
          </table:table-cell>
          <table:table-cell table:style-name="ce10" table:formula="of:=[.I19]/MIN([.$I$2:.$I$42])-1" office:value-type="percentage" office:value="0.314336790455274" calcext:value-type="percentage">
            <text:p>31.43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4979" calcext:value-type="float">
            <text:p>15024979</text:p>
          </table:table-cell>
          <table:table-cell office:value-type="float" office:value="2964260" calcext:value-type="float">
            <text:p>2964260</text:p>
          </table:table-cell>
          <table:table-cell office:value-type="float" office:value="2128338680" calcext:value-type="float">
            <text:p>2128338680</text:p>
          </table:table-cell>
          <table:table-cell office:value-type="float" office:value="39" calcext:value-type="float">
            <text:p>39</text:p>
          </table:table-cell>
          <table:table-cell office:value-type="float" office:value="117958" calcext:value-type="float">
            <text:p>117958</text:p>
          </table:table-cell>
          <table:table-cell office:value-type="float" office:value="6210.68" calcext:value-type="float">
            <text:p>6210.68</text:p>
          </table:table-cell>
          <table:table-cell office:value-type="float" office:value="6406.57" calcext:value-type="float">
            <text:p>6406.57</text:p>
          </table:table-cell>
          <table:table-cell table:formula="of:=[.E20]/[.D20]*1000000" office:value-type="float" office:value="197288.794879514" calcext:value-type="float">
            <text:p>197288.79</text:p>
          </table:table-cell>
          <table:table-cell table:formula="of:=[.K20]/MAX([.$K$2:.$K$42])-1" office:value-type="percentage" office:value="-0.122272078638978" calcext:value-type="percentage">
            <text:p>-12.23%</text:p>
          </table:table-cell>
          <table:table-cell table:formula="of:=[.J20]/MIN([.$J$2:.$J$42])-1" office:value-type="percentage" office:value="2.94853068066958" calcext:value-type="percentage">
            <text:p>294.85%</text:p>
          </table:table-cell>
          <table:table-cell table:formula="of:=[.I20]/MIN([.$I$2:.$I$42])-1" office:value-type="percentage" office:value="0.28800708430027" calcext:value-type="percentage">
            <text:p>28.8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5989" calcext:value-type="float">
            <text:p>15025989</text:p>
          </table:table-cell>
          <table:table-cell office:value-type="float" office:value="2969997" calcext:value-type="float">
            <text:p>2969997</text:p>
          </table:table-cell>
          <table:table-cell office:value-type="float" office:value="2132457846" calcext:value-type="float">
            <text:p>2132457846</text:p>
          </table:table-cell>
          <table:table-cell office:value-type="float" office:value="45" calcext:value-type="float">
            <text:p>45</text:p>
          </table:table-cell>
          <table:table-cell office:value-type="float" office:value="155234" calcext:value-type="float">
            <text:p>155234</text:p>
          </table:table-cell>
          <table:table-cell office:value-type="float" office:value="6195.7" calcext:value-type="float">
            <text:p>6195.7</text:p>
          </table:table-cell>
          <table:table-cell office:value-type="float" office:value="6503.25" calcext:value-type="float">
            <text:p>6503.25</text:p>
          </table:table-cell>
          <table:table-cell table:formula="of:=[.E21]/[.D21]*1000000" office:value-type="float" office:value="197657.338894631" calcext:value-type="float">
            <text:p>197657.34</text:p>
          </table:table-cell>
          <table:table-cell table:formula="of:=[.K21]/MAX([.$K$2:.$K$42])-1" office:value-type="percentage" office:value="-0.120632444859894" calcext:value-type="percentage">
            <text:p>-12.06%</text:p>
          </table:table-cell>
          <table:table-cell table:formula="of:=[.J21]/MIN([.$J$2:.$J$42])-1" office:value-type="percentage" office:value="3.00811700318024" calcext:value-type="percentage">
            <text:p>300.81%</text:p>
          </table:table-cell>
          <table:table-cell table:formula="of:=[.I21]/MIN([.$I$2:.$I$42])-1" office:value-type="percentage" office:value="0.284900444427854" calcext:value-type="percentage">
            <text:p>28.4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9085" calcext:value-type="float">
            <text:p>15029085</text:p>
          </table:table-cell>
          <table:table-cell office:value-type="float" office:value="2998501" calcext:value-type="float">
            <text:p>2998501</text:p>
          </table:table-cell>
          <table:table-cell office:value-type="float" office:value="2152923718" calcext:value-type="float">
            <text:p>2152923718</text:p>
          </table:table-cell>
          <table:table-cell office:value-type="float" office:value="41" calcext:value-type="float">
            <text:p>41</text:p>
          </table:table-cell>
          <table:table-cell office:value-type="float" office:value="147215" calcext:value-type="float">
            <text:p>147215</text:p>
          </table:table-cell>
          <table:table-cell office:value-type="float" office:value="6036.91" calcext:value-type="float">
            <text:p>6036.91</text:p>
          </table:table-cell>
          <table:table-cell office:value-type="float" office:value="6305.46" calcext:value-type="float">
            <text:p>6305.46</text:p>
          </table:table-cell>
          <table:table-cell table:formula="of:=[.E22]/[.D22]*1000000" office:value-type="float" office:value="199513.210551408" calcext:value-type="float">
            <text:p>199513.21</text:p>
          </table:table-cell>
          <table:table-cell table:formula="of:=[.K22]/MAX([.$K$2:.$K$42])-1" office:value-type="percentage" office:value="-0.112375765241521" calcext:value-type="percentage">
            <text:p>-11.24%</text:p>
          </table:table-cell>
          <table:table-cell table:formula="of:=[.J22]/MIN([.$J$2:.$J$42])-1" office:value-type="percentage" office:value="2.88621403742327" calcext:value-type="percentage">
            <text:p>288.62%</text:p>
          </table:table-cell>
          <table:table-cell table:formula="of:=[.I22]/MIN([.$I$2:.$I$42])-1" office:value-type="percentage" office:value="0.251969647008563" calcext:value-type="percentage">
            <text:p>25.2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7007" calcext:value-type="float">
            <text:p>15047007</text:p>
          </table:table-cell>
          <table:table-cell office:value-type="float" office:value="3013759" calcext:value-type="float">
            <text:p>3013759</text:p>
          </table:table-cell>
          <table:table-cell office:value-type="float" office:value="2163878962" calcext:value-type="float">
            <text:p>2163878962</text:p>
          </table:table-cell>
          <table:table-cell office:value-type="float" office:value="41" calcext:value-type="float">
            <text:p>41</text:p>
          </table:table-cell>
          <table:table-cell office:value-type="float" office:value="97880" calcext:value-type="float">
            <text:p>97880</text:p>
          </table:table-cell>
          <table:table-cell office:value-type="float" office:value="5929.87" calcext:value-type="float">
            <text:p>5929.87</text:p>
          </table:table-cell>
          <table:table-cell office:value-type="float" office:value="5708.62" calcext:value-type="float">
            <text:p>5708.62</text:p>
          </table:table-cell>
          <table:table-cell table:formula="of:=[.E23]/[.D23]*1000000" office:value-type="float" office:value="200289.599120941" calcext:value-type="float">
            <text:p>200289.60</text:p>
          </table:table-cell>
          <table:table-cell table:formula="of:=[.K23]/MAX([.$K$2:.$K$42])-1" office:value-type="percentage" office:value="-0.108921651561513" calcext:value-type="percentage">
            <text:p>-10.89%</text:p>
          </table:table-cell>
          <table:table-cell table:formula="of:=[.J23]/MIN([.$J$2:.$J$42])-1" office:value-type="percentage" office:value="2.5183664916303" calcext:value-type="percentage">
            <text:p>251.84%</text:p>
          </table:table-cell>
          <table:table-cell table:formula="of:=[.I23]/MIN([.$I$2:.$I$42])-1" office:value-type="percentage" office:value="0.229771066772019" calcext:value-type="percentage">
            <text:p>22.9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4542" calcext:value-type="float">
            <text:p>15034542</text:p>
          </table:table-cell>
          <table:table-cell office:value-type="float" office:value="3081234" calcext:value-type="float">
            <text:p>3081234</text:p>
          </table:table-cell>
          <table:table-cell office:value-type="float" office:value="2098320354" calcext:value-type="float">
            <text:p>2098320354</text:p>
          </table:table-cell>
          <table:table-cell office:value-type="float" office:value="94" calcext:value-type="float">
            <text:p>94</text:p>
          </table:table-cell>
          <table:table-cell office:value-type="float" office:value="86839" calcext:value-type="float">
            <text:p>86839</text:p>
          </table:table-cell>
          <table:table-cell office:value-type="float" office:value="5229.85" calcext:value-type="float">
            <text:p>5229.85</text:p>
          </table:table-cell>
          <table:table-cell office:value-type="float" office:value="3791.11" calcext:value-type="float">
            <text:p>3791.11</text:p>
          </table:table-cell>
          <table:table-cell table:formula="of:=[.E24]/[.D24]*1000000" office:value-type="float" office:value="204943.65574954" calcext:value-type="float">
            <text:p>204943.66</text:p>
          </table:table-cell>
          <table:table-cell table:formula="of:=[.K24]/MAX([.$K$2:.$K$42])-1" office:value-type="percentage" office:value="-0.0882159878008775" calcext:value-type="percentage">
            <text:p>-8.82%</text:p>
          </table:table-cell>
          <table:table-cell table:formula="of:=[.J24]/MIN([.$J$2:.$J$42])-1" office:value-type="percentage" office:value="1.33655671424697" calcext:value-type="percentage">
            <text:p>133.66%</text:p>
          </table:table-cell>
          <table:table-cell table:formula="of:=[.I24]/MIN([.$I$2:.$I$42])-1" office:value-type="percentage" office:value="0.0845968315591474" calcext:value-type="percentage">
            <text:p>8.4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1137" calcext:value-type="float">
            <text:p>15031137</text:p>
          </table:table-cell>
          <table:table-cell office:value-type="float" office:value="3097962" calcext:value-type="float">
            <text:p>3097962</text:p>
          </table:table-cell>
          <table:table-cell office:value-type="float" office:value="2109712122" calcext:value-type="float">
            <text:p>2109712122</text:p>
          </table:table-cell>
          <table:table-cell office:value-type="float" office:value="98" calcext:value-type="float">
            <text:p>98</text:p>
          </table:table-cell>
          <table:table-cell office:value-type="float" office:value="103596" calcext:value-type="float">
            <text:p>103596</text:p>
          </table:table-cell>
          <table:table-cell office:value-type="float" office:value="5560.02" calcext:value-type="float">
            <text:p>5560.02</text:p>
          </table:table-cell>
          <table:table-cell office:value-type="float" office:value="5289.04" calcext:value-type="float">
            <text:p>5289.04</text:p>
          </table:table-cell>
          <table:table-cell table:formula="of:=[.E25]/[.D25]*1000000" office:value-type="float" office:value="206102.97145186" calcext:value-type="float">
            <text:p>206102.97</text:p>
          </table:table-cell>
          <table:table-cell table:formula="of:=[.K25]/MAX([.$K$2:.$K$42])-1" office:value-type="percentage" office:value="-0.083058250574999" calcext:value-type="percentage">
            <text:p>-8.31%</text:p>
          </table:table-cell>
          <table:table-cell table:formula="of:=[.J25]/MIN([.$J$2:.$J$42])-1" office:value-type="percentage" office:value="2.25976875477652" calcext:value-type="percentage">
            <text:p>225.98%</text:p>
          </table:table-cell>
          <table:table-cell table:formula="of:=[.I25]/MIN([.$I$2:.$I$42])-1" office:value-type="percentage" office:value="0.153069414114265" calcext:value-type="percentage">
            <text:p>15.3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7213" calcext:value-type="float">
            <text:p>15037213</text:p>
          </table:table-cell>
          <table:table-cell office:value-type="float" office:value="3107385" calcext:value-type="float">
            <text:p>3107385</text:p>
          </table:table-cell>
          <table:table-cell office:value-type="float" office:value="2116129185" calcext:value-type="float">
            <text:p>2116129185</text:p>
          </table:table-cell>
          <table:table-cell office:value-type="float" office:value="93" calcext:value-type="float">
            <text:p>93</text:p>
          </table:table-cell>
          <table:table-cell office:value-type="float" office:value="88792" calcext:value-type="float">
            <text:p>88792</text:p>
          </table:table-cell>
          <table:table-cell office:value-type="float" office:value="5269.26" calcext:value-type="float">
            <text:p>5269.26</text:p>
          </table:table-cell>
          <table:table-cell office:value-type="float" office:value="4213.32" calcext:value-type="float">
            <text:p>4213.32</text:p>
          </table:table-cell>
          <table:table-cell table:formula="of:=[.E26]/[.D26]*1000000" office:value-type="float" office:value="206646.337988296" calcext:value-type="float">
            <text:p>206646.34</text:p>
          </table:table-cell>
          <table:table-cell table:formula="of:=[.K26]/MAX([.$K$2:.$K$42])-1" office:value-type="percentage" office:value="-0.0806408401951838" calcext:value-type="percentage">
            <text:p>-8.06%</text:p>
          </table:table-cell>
          <table:table-cell table:formula="of:=[.J26]/MIN([.$J$2:.$J$42])-1" office:value-type="percentage" office:value="1.59677538643591" calcext:value-type="percentage">
            <text:p>159.68%</text:p>
          </table:table-cell>
          <table:table-cell table:formula="of:=[.I26]/MIN([.$I$2:.$I$42])-1" office:value-type="percentage" office:value="0.0927699074851771" calcext:value-type="percentage">
            <text:p>9.2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40124" calcext:value-type="float">
            <text:p>15040124</text:p>
          </table:table-cell>
          <table:table-cell office:value-type="float" office:value="3124203" calcext:value-type="float">
            <text:p>3124203</text:p>
          </table:table-cell>
          <table:table-cell office:value-type="float" office:value="2127582243" calcext:value-type="float">
            <text:p>2127582243</text:p>
          </table:table-cell>
          <table:table-cell office:value-type="float" office:value="67" calcext:value-type="float">
            <text:p>67</text:p>
          </table:table-cell>
          <table:table-cell office:value-type="float" office:value="111552" calcext:value-type="float">
            <text:p>111552</text:p>
          </table:table-cell>
          <table:table-cell office:value-type="float" office:value="5367.65" calcext:value-type="float">
            <text:p>5367.65</text:p>
          </table:table-cell>
          <table:table-cell office:value-type="float" office:value="4762.59" calcext:value-type="float">
            <text:p>4762.59</text:p>
          </table:table-cell>
          <table:table-cell table:formula="of:=[.E27]/[.D27]*1000000" office:value-type="float" office:value="207724.550675247" calcext:value-type="float">
            <text:p>207724.55</text:p>
          </table:table-cell>
          <table:table-cell table:formula="of:=[.K27]/MAX([.$K$2:.$K$42])-1" office:value-type="percentage" office:value="-0.0758439262037909" calcext:value-type="percentage">
            <text:p>-7.58%</text:p>
          </table:table-cell>
          <table:table-cell table:formula="of:=[.J27]/MIN([.$J$2:.$J$42])-1" office:value-type="percentage" office:value="1.93530434139487" calcext:value-type="percentage">
            <text:p>193.53%</text:p>
          </table:table-cell>
          <table:table-cell table:formula="of:=[.I27]/MIN([.$I$2:.$I$42])-1" office:value-type="percentage" office:value="0.113174600211948" calcext:value-type="percentage">
            <text:p>11.3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7055" calcext:value-type="float">
            <text:p>15027055</text:p>
          </table:table-cell>
          <table:table-cell office:value-type="float" office:value="3165839" calcext:value-type="float">
            <text:p>3165839</text:p>
          </table:table-cell>
          <table:table-cell office:value-type="float" office:value="2155936359" calcext:value-type="float">
            <text:p>2155936359</text:p>
          </table:table-cell>
          <table:table-cell office:value-type="float" office:value="73" calcext:value-type="float">
            <text:p>73</text:p>
          </table:table-cell>
          <table:table-cell office:value-type="float" office:value="90950" calcext:value-type="float">
            <text:p>90950</text:p>
          </table:table-cell>
          <table:table-cell office:value-type="float" office:value="5319.81" calcext:value-type="float">
            <text:p>5319.81</text:p>
          </table:table-cell>
          <table:table-cell office:value-type="float" office:value="4682.32" calcext:value-type="float">
            <text:p>4682.32</text:p>
          </table:table-cell>
          <table:table-cell table:formula="of:=[.E28]/[.D28]*1000000" office:value-type="float" office:value="210675.944155392" calcext:value-type="float">
            <text:p>210675.94</text:p>
          </table:table-cell>
          <table:table-cell table:formula="of:=[.K28]/MAX([.$K$2:.$K$42])-1" office:value-type="percentage" office:value="-0.0627133251170546" calcext:value-type="percentage">
            <text:p>-6.27%</text:p>
          </table:table-cell>
          <table:table-cell table:formula="of:=[.J28]/MIN([.$J$2:.$J$42])-1" office:value-type="percentage" office:value="1.88583191578532" calcext:value-type="percentage">
            <text:p>188.58%</text:p>
          </table:table-cell>
          <table:table-cell table:formula="of:=[.I28]/MIN([.$I$2:.$I$42])-1" office:value-type="percentage" office:value="0.103253261660787" calcext:value-type="percentage">
            <text:p>10.3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7711" calcext:value-type="float">
            <text:p>15067711</text:p>
          </table:table-cell>
          <table:table-cell office:value-type="float" office:value="3177321" calcext:value-type="float">
            <text:p>3177321</text:p>
          </table:table-cell>
          <table:table-cell office:value-type="float" office:value="448002261" calcext:value-type="float">
            <text:p>448002261</text:p>
          </table:table-cell>
          <table:table-cell office:value-type="float" office:value="54" calcext:value-type="float">
            <text:p>54</text:p>
          </table:table-cell>
          <table:table-cell office:value-type="float" office:value="58042" calcext:value-type="float">
            <text:p>58042</text:p>
          </table:table-cell>
          <table:table-cell office:value-type="float" office:value="5004.33" calcext:value-type="float">
            <text:p>5004.33</text:p>
          </table:table-cell>
          <table:table-cell office:value-type="float" office:value="3572.55" calcext:value-type="float">
            <text:p>3572.55</text:p>
          </table:table-cell>
          <table:table-cell table:formula="of:=[.E29]/[.D29]*1000000" office:value-type="float" office:value="210869.520924578" calcext:value-type="float">
            <text:p>210869.52</text:p>
          </table:table-cell>
          <table:table-cell table:formula="of:=[.K29]/MAX([.$K$2:.$K$42])-1" office:value-type="percentage" office:value="-0.0618521118112216" calcext:value-type="percentage">
            <text:p>-6.19%</text:p>
          </table:table-cell>
          <table:table-cell table:formula="of:=[.J29]/MIN([.$J$2:.$J$42])-1" office:value-type="percentage" office:value="1.20185267361882" calcext:value-type="percentage">
            <text:p>120.19%</text:p>
          </table:table-cell>
          <table:table-cell table:formula="of:=[.I29]/MIN([.$I$2:.$I$42])-1" office:value-type="percentage" office:value="0.0378271770846943" calcext:value-type="percentage">
            <text:p>3.7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7822" calcext:value-type="float">
            <text:p>15057822</text:p>
          </table:table-cell>
          <table:table-cell office:value-type="float" office:value="3256916" calcext:value-type="float">
            <text:p>3256916</text:p>
          </table:table-cell>
          <table:table-cell office:value-type="float" office:value="459225156" calcext:value-type="float">
            <text:p>459225156</text:p>
          </table:table-cell>
          <table:table-cell office:value-type="float" office:value="49" calcext:value-type="float">
            <text:p>49</text:p>
          </table:table-cell>
          <table:table-cell office:value-type="float" office:value="73097" calcext:value-type="float">
            <text:p>73097</text:p>
          </table:table-cell>
          <table:table-cell office:value-type="float" office:value="4973.58" calcext:value-type="float">
            <text:p>4973.58</text:p>
          </table:table-cell>
          <table:table-cell office:value-type="float" office:value="3856.08" calcext:value-type="float">
            <text:p>3856.08</text:p>
          </table:table-cell>
          <table:table-cell table:formula="of:=[.E30]/[.D30]*1000000" office:value-type="float" office:value="216293.96336336" calcext:value-type="float">
            <text:p>216293.96</text:p>
          </table:table-cell>
          <table:table-cell table:formula="of:=[.K30]/MAX([.$K$2:.$K$42])-1" office:value-type="percentage" office:value="-0.037719040344886" calcext:value-type="percentage">
            <text:p>-3.77%</text:p>
          </table:table-cell>
          <table:table-cell table:formula="of:=[.J30]/MIN([.$J$2:.$J$42])-1" office:value-type="percentage" office:value="1.37659936395237" calcext:value-type="percentage">
            <text:p>137.66%</text:p>
          </table:table-cell>
          <table:table-cell table:formula="of:=[.I30]/MIN([.$I$2:.$I$42])-1" office:value-type="percentage" office:value="0.0314500625268304" calcext:value-type="percentage">
            <text:p>3.1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4651" calcext:value-type="float">
            <text:p>15054651</text:p>
          </table:table-cell>
          <table:table-cell office:value-type="float" office:value="3265529" calcext:value-type="float">
            <text:p>3265529</text:p>
          </table:table-cell>
          <table:table-cell office:value-type="float" office:value="460439589" calcext:value-type="float">
            <text:p>460439589</text:p>
          </table:table-cell>
          <table:table-cell office:value-type="float" office:value="46" calcext:value-type="float">
            <text:p>46</text:p>
          </table:table-cell>
          <table:table-cell office:value-type="float" office:value="103459" calcext:value-type="float">
            <text:p>103459</text:p>
          </table:table-cell>
          <table:table-cell office:value-type="float" office:value="5150.94" calcext:value-type="float">
            <text:p>5150.94</text:p>
          </table:table-cell>
          <table:table-cell office:value-type="float" office:value="4582.47" calcext:value-type="float">
            <text:p>4582.47</text:p>
          </table:table-cell>
          <table:table-cell table:formula="of:=[.E31]/[.D31]*1000000" office:value-type="float" office:value="216911.637473363" calcext:value-type="float">
            <text:p>216911.64</text:p>
          </table:table-cell>
          <table:table-cell table:formula="of:=[.K31]/MAX([.$K$2:.$K$42])-1" office:value-type="percentage" office:value="-0.0349710393092356" calcext:value-type="percentage">
            <text:p>-3.50%</text:p>
          </table:table-cell>
          <table:table-cell table:formula="of:=[.J31]/MIN([.$J$2:.$J$42])-1" office:value-type="percentage" office:value="1.82429184231936" calcext:value-type="percentage">
            <text:p>182.43%</text:p>
          </table:table-cell>
          <table:table-cell table:formula="of:=[.I31]/MIN([.$I$2:.$I$42])-1" office:value-type="percentage" office:value="0.068232014981553" calcext:value-type="percentage">
            <text:p>6.8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4407" calcext:value-type="float">
            <text:p>15064407</text:p>
          </table:table-cell>
          <table:table-cell office:value-type="float" office:value="3279643" calcext:value-type="float">
            <text:p>3279643</text:p>
          </table:table-cell>
          <table:table-cell office:value-type="float" office:value="462429663" calcext:value-type="float">
            <text:p>462429663</text:p>
          </table:table-cell>
          <table:table-cell office:value-type="float" office:value="50" calcext:value-type="float">
            <text:p>50</text:p>
          </table:table-cell>
          <table:table-cell office:value-type="float" office:value="48353" calcext:value-type="float">
            <text:p>48353</text:p>
          </table:table-cell>
          <table:table-cell office:value-type="float" office:value="4865.82" calcext:value-type="float">
            <text:p>4865.82</text:p>
          </table:table-cell>
          <table:table-cell office:value-type="float" office:value="3501.27" calcext:value-type="float">
            <text:p>3501.27</text:p>
          </table:table-cell>
          <table:table-cell table:formula="of:=[.E32]/[.D32]*1000000" office:value-type="float" office:value="217708.071748194" calcext:value-type="float">
            <text:p>217708.07</text:p>
          </table:table-cell>
          <table:table-cell table:formula="of:=[.K32]/MAX([.$K$2:.$K$42])-1" office:value-type="percentage" office:value="-0.0314277432950077" calcext:value-type="percentage">
            <text:p>-3.14%</text:p>
          </table:table-cell>
          <table:table-cell table:formula="of:=[.J32]/MIN([.$J$2:.$J$42])-1" office:value-type="percentage" office:value="1.15792101175949" calcext:value-type="percentage">
            <text:p>115.79%</text:p>
          </table:table-cell>
          <table:table-cell table:formula="of:=[.I32]/MIN([.$I$2:.$I$42])-1" office:value-type="percentage" office:value="0.00910216448600454" calcext:value-type="percentage">
            <text:p>0.9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6929" calcext:value-type="float">
            <text:p>15056929</text:p>
          </table:table-cell>
          <table:table-cell office:value-type="float" office:value="3280740" calcext:value-type="float">
            <text:p>3280740</text:p>
          </table:table-cell>
          <table:table-cell office:value-type="float" office:value="462584340" calcext:value-type="float">
            <text:p>462584340</text:p>
          </table:table-cell>
          <table:table-cell office:value-type="float" office:value="52" calcext:value-type="float">
            <text:p>52</text:p>
          </table:table-cell>
          <table:table-cell office:value-type="float" office:value="51787" calcext:value-type="float">
            <text:p>51787</text:p>
          </table:table-cell>
          <table:table-cell office:value-type="float" office:value="4826.23" calcext:value-type="float">
            <text:p>4826.23</text:p>
          </table:table-cell>
          <table:table-cell office:value-type="float" office:value="3382.82" calcext:value-type="float">
            <text:p>3382.82</text:p>
          </table:table-cell>
          <table:table-cell table:formula="of:=[.E33]/[.D33]*1000000" office:value-type="float" office:value="217889.052940344" calcext:value-type="float">
            <text:p>217889.05</text:p>
          </table:table-cell>
          <table:table-cell table:formula="of:=[.K33]/MAX([.$K$2:.$K$42])-1" office:value-type="percentage" office:value="-0.0306225670776357" calcext:value-type="percentage">
            <text:p>-3.06%</text:p>
          </table:table-cell>
          <table:table-cell table:formula="of:=[.J33]/MIN([.$J$2:.$J$42])-1" office:value-type="percentage" office:value="1.08491728915514" calcext:value-type="percentage">
            <text:p>108.49%</text:p>
          </table:table-cell>
          <table:table-cell table:formula="of:=[.I33]/MIN([.$I$2:.$I$42])-1" office:value-type="percentage" office:value="0.000891759108904378" calcext:value-type="percentage">
            <text:p>0.0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4518" calcext:value-type="float">
            <text:p>15054518</text:p>
          </table:table-cell>
          <table:table-cell office:value-type="float" office:value="3294674" calcext:value-type="float">
            <text:p>3294674</text:p>
          </table:table-cell>
          <table:table-cell office:value-type="float" office:value="464549034" calcext:value-type="float">
            <text:p>464549034</text:p>
          </table:table-cell>
          <table:table-cell office:value-type="float" office:value="43" calcext:value-type="float">
            <text:p>43</text:p>
          </table:table-cell>
          <table:table-cell office:value-type="float" office:value="59513" calcext:value-type="float">
            <text:p>59513</text:p>
          </table:table-cell>
          <table:table-cell office:value-type="float" office:value="4927.09" calcext:value-type="float">
            <text:p>4927.09</text:p>
          </table:table-cell>
          <table:table-cell office:value-type="float" office:value="3764.77" calcext:value-type="float">
            <text:p>3764.77</text:p>
          </table:table-cell>
          <table:table-cell table:formula="of:=[.E34]/[.D34]*1000000" office:value-type="float" office:value="218849.517467115" calcext:value-type="float">
            <text:p>218849.52</text:p>
          </table:table-cell>
          <table:table-cell table:formula="of:=[.K34]/MAX([.$K$2:.$K$42])-1" office:value-type="percentage" office:value="-0.026349508726102" calcext:value-type="percentage">
            <text:p>-2.63%</text:p>
          </table:table-cell>
          <table:table-cell table:formula="of:=[.J34]/MIN([.$J$2:.$J$42])-1" office:value-type="percentage" office:value="1.3203227078865" calcext:value-type="percentage">
            <text:p>132.03%</text:p>
          </table:table-cell>
          <table:table-cell table:formula="of:=[.I34]/MIN([.$I$2:.$I$42])-1" office:value-type="percentage" office:value="0.0218086948586975" calcext:value-type="percentage">
            <text:p>2.1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006" calcext:value-type="float">
            <text:p>15068006</text:p>
          </table:table-cell>
          <table:table-cell office:value-type="float" office:value="3307796" calcext:value-type="float">
            <text:p>3307796</text:p>
          </table:table-cell>
          <table:table-cell office:value-type="float" office:value="466399236" calcext:value-type="float">
            <text:p>466399236</text:p>
          </table:table-cell>
          <table:table-cell office:value-type="float" office:value="44" calcext:value-type="float">
            <text:p>44</text:p>
          </table:table-cell>
          <table:table-cell office:value-type="float" office:value="67891" calcext:value-type="float">
            <text:p>67891</text:p>
          </table:table-cell>
          <table:table-cell office:value-type="float" office:value="5078.29" calcext:value-type="float">
            <text:p>5078.29</text:p>
          </table:table-cell>
          <table:table-cell office:value-type="float" office:value="4357.34" calcext:value-type="float">
            <text:p>4357.34</text:p>
          </table:table-cell>
          <table:table-cell table:formula="of:=[.E35]/[.D35]*1000000" office:value-type="float" office:value="219524.467935572" calcext:value-type="float">
            <text:p>219524.47</text:p>
          </table:table-cell>
          <table:table-cell table:formula="of:=[.K35]/MAX([.$K$2:.$K$42])-1" office:value-type="percentage" office:value="-0.0233466880536879" calcext:value-type="percentage">
            <text:p>-2.33%</text:p>
          </table:table-cell>
          <table:table-cell table:formula="of:=[.J35]/MIN([.$J$2:.$J$42])-1" office:value-type="percentage" office:value="1.68553854497941" calcext:value-type="percentage">
            <text:p>168.55%</text:p>
          </table:table-cell>
          <table:table-cell table:formula="of:=[.I35]/MIN([.$I$2:.$I$42])-1" office:value-type="percentage" office:value="0.053165433757852" calcext:value-type="percentage">
            <text:p>5.3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9892" calcext:value-type="float">
            <text:p>15069892</text:p>
          </table:table-cell>
          <table:table-cell office:value-type="float" office:value="3322675" calcext:value-type="float">
            <text:p>3322675</text:p>
          </table:table-cell>
          <table:table-cell office:value-type="float" office:value="468497175" calcext:value-type="float">
            <text:p>468497175</text:p>
          </table:table-cell>
          <table:table-cell office:value-type="float" office:value="44" calcext:value-type="float">
            <text:p>44</text:p>
          </table:table-cell>
          <table:table-cell office:value-type="float" office:value="68509" calcext:value-type="float">
            <text:p>68509</text:p>
          </table:table-cell>
          <table:table-cell office:value-type="float" office:value="4993.85" calcext:value-type="float">
            <text:p>4993.85</text:p>
          </table:table-cell>
          <table:table-cell office:value-type="float" office:value="4161.42" calcext:value-type="float">
            <text:p>4161.42</text:p>
          </table:table-cell>
          <table:table-cell table:formula="of:=[.E36]/[.D36]*1000000" office:value-type="float" office:value="220484.327293122" calcext:value-type="float">
            <text:p>220484.33</text:p>
          </table:table-cell>
          <table:table-cell table:formula="of:=[.K36]/MAX([.$K$2:.$K$42])-1" office:value-type="percentage" office:value="-0.0190763220695672" calcext:value-type="percentage">
            <text:p>-1.91%</text:p>
          </table:table-cell>
          <table:table-cell table:formula="of:=[.J36]/MIN([.$J$2:.$J$42])-1" office:value-type="percentage" office:value="1.56478810738851" calcext:value-type="percentage">
            <text:p>156.48%</text:p>
          </table:table-cell>
          <table:table-cell table:formula="of:=[.I36]/MIN([.$I$2:.$I$42])-1" office:value-type="percentage" office:value="0.0356537734890385" calcext:value-type="percentage">
            <text:p>3.5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818" calcext:value-type="float">
            <text:p>15068818</text:p>
          </table:table-cell>
          <table:table-cell office:value-type="float" office:value="3329482" calcext:value-type="float">
            <text:p>3329482</text:p>
          </table:table-cell>
          <table:table-cell office:value-type="float" office:value="469456962" calcext:value-type="float">
            <text:p>469456962</text:p>
          </table:table-cell>
          <table:table-cell office:value-type="float" office:value="49" calcext:value-type="float">
            <text:p>49</text:p>
          </table:table-cell>
          <table:table-cell office:value-type="float" office:value="60156" calcext:value-type="float">
            <text:p>60156</text:p>
          </table:table-cell>
          <table:table-cell office:value-type="float" office:value="4891.13" calcext:value-type="float">
            <text:p>4891.13</text:p>
          </table:table-cell>
          <table:table-cell office:value-type="float" office:value="3797.13" calcext:value-type="float">
            <text:p>3797.13</text:p>
          </table:table-cell>
          <table:table-cell table:formula="of:=[.E37]/[.D37]*1000000" office:value-type="float" office:value="220951.769408855" calcext:value-type="float">
            <text:p>220951.77</text:p>
          </table:table-cell>
          <table:table-cell table:formula="of:=[.K37]/MAX([.$K$2:.$K$42])-1" office:value-type="percentage" office:value="-0.0169966956171408" calcext:value-type="percentage">
            <text:p>-1.70%</text:p>
          </table:table-cell>
          <table:table-cell table:formula="of:=[.J37]/MIN([.$J$2:.$J$42])-1" office:value-type="percentage" office:value="1.34026699208638" calcext:value-type="percentage">
            <text:p>134.03%</text:p>
          </table:table-cell>
          <table:table-cell table:formula="of:=[.I37]/MIN([.$I$2:.$I$42])-1" office:value-type="percentage" office:value="0.0143511000781844" calcext:value-type="percentage">
            <text:p>1.4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7531" calcext:value-type="float">
            <text:p>15057531</text:p>
          </table:table-cell>
          <table:table-cell office:value-type="float" office:value="3331593" calcext:value-type="float">
            <text:p>3331593</text:p>
          </table:table-cell>
          <table:table-cell office:value-type="float" office:value="469754613" calcext:value-type="float">
            <text:p>469754613</text:p>
          </table:table-cell>
          <table:table-cell office:value-type="float" office:value="44" calcext:value-type="float">
            <text:p>44</text:p>
          </table:table-cell>
          <table:table-cell office:value-type="float" office:value="70143" calcext:value-type="float">
            <text:p>70143</text:p>
          </table:table-cell>
          <table:table-cell office:value-type="float" office:value="5036.78" calcext:value-type="float">
            <text:p>5036.78</text:p>
          </table:table-cell>
          <table:table-cell office:value-type="float" office:value="4359.95" calcext:value-type="float">
            <text:p>4359.95</text:p>
          </table:table-cell>
          <table:table-cell table:formula="of:=[.E38]/[.D38]*1000000" office:value-type="float" office:value="221257.588644513" calcext:value-type="float">
            <text:p>221257.59</text:p>
          </table:table-cell>
          <table:table-cell table:formula="of:=[.K38]/MAX([.$K$2:.$K$42])-1" office:value-type="percentage" office:value="-0.0156361212257249" calcext:value-type="percentage">
            <text:p>-1.56%</text:p>
          </table:table-cell>
          <table:table-cell table:formula="of:=[.J38]/MIN([.$J$2:.$J$42])-1" office:value-type="percentage" office:value="1.68714715381012" calcext:value-type="percentage">
            <text:p>168.71%</text:p>
          </table:table-cell>
          <table:table-cell table:formula="of:=[.I38]/MIN([.$I$2:.$I$42])-1" office:value-type="percentage" office:value="0.0445568475693341" calcext:value-type="percentage">
            <text:p>4.4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0136" calcext:value-type="float">
            <text:p>15040136</text:p>
          </table:table-cell>
          <table:table-cell office:value-type="float" office:value="3336917" calcext:value-type="float">
            <text:p>3336917</text:p>
          </table:table-cell>
          <table:table-cell office:value-type="float" office:value="470505297" calcext:value-type="float">
            <text:p>470505297</text:p>
          </table:table-cell>
          <table:table-cell office:value-type="float" office:value="53" calcext:value-type="float">
            <text:p>53</text:p>
          </table:table-cell>
          <table:table-cell office:value-type="float" office:value="57320" calcext:value-type="float">
            <text:p>57320</text:p>
          </table:table-cell>
          <table:table-cell office:value-type="float" office:value="4821.93" calcext:value-type="float">
            <text:p>4821.93</text:p>
          </table:table-cell>
          <table:table-cell office:value-type="float" office:value="3595.5" calcext:value-type="float">
            <text:p>3595.5</text:p>
          </table:table-cell>
          <table:table-cell table:formula="of:=[.E39]/[.D39]*1000000" office:value-type="float" office:value="221867.475134533" calcext:value-type="float">
            <text:p>221867.48</text:p>
          </table:table-cell>
          <table:table-cell table:formula="of:=[.K39]/MAX([.$K$2:.$K$42])-1" office:value-type="percentage" office:value="-0.0129227669195221" calcext:value-type="percentage">
            <text:p>-1.29%</text:p>
          </table:table-cell>
          <table:table-cell table:formula="of:=[.J39]/MIN([.$J$2:.$J$42])-1" office:value-type="percentage" office:value="1.21599733747504" calcext:value-type="percentage">
            <text:p>121.60%</text:p>
          </table:table-cell>
          <table:table-cell table:formula="of:=[.I39]/MIN([.$I$2:.$I$42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8480" calcext:value-type="float">
            <text:p>15058480</text:p>
          </table:table-cell>
          <table:table-cell office:value-type="float" office:value="3343773" calcext:value-type="float">
            <text:p>3343773</text:p>
          </table:table-cell>
          <table:table-cell office:value-type="float" office:value="471471993" calcext:value-type="float">
            <text:p>471471993</text:p>
          </table:table-cell>
          <table:table-cell office:value-type="float" office:value="50" calcext:value-type="float">
            <text:p>50</text:p>
          </table:table-cell>
          <table:table-cell office:value-type="float" office:value="63199" calcext:value-type="float">
            <text:p>63199</text:p>
          </table:table-cell>
          <table:table-cell office:value-type="float" office:value="4937.82" calcext:value-type="float">
            <text:p>4937.82</text:p>
          </table:table-cell>
          <table:table-cell office:value-type="float" office:value="4052.93" calcext:value-type="float">
            <text:p>4052.93</text:p>
          </table:table-cell>
          <table:table-cell table:formula="of:=[.E40]/[.D40]*1000000" office:value-type="float" office:value="222052.491353709" calcext:value-type="float">
            <text:p>222052.49</text:p>
          </table:table-cell>
          <table:table-cell table:formula="of:=[.K40]/MAX([.$K$2:.$K$42])-1" office:value-type="percentage" office:value="-0.0120996390699437" calcext:value-type="percentage">
            <text:p>-1.21%</text:p>
          </table:table-cell>
          <table:table-cell table:formula="of:=[.J40]/MIN([.$J$2:.$J$42])-1" office:value-type="percentage" office:value="1.4979229840002" calcext:value-type="percentage">
            <text:p>149.79%</text:p>
          </table:table-cell>
          <table:table-cell table:formula="of:=[.I40]/MIN([.$I$2:.$I$42])-1" office:value-type="percentage" office:value="0.0240339449141733" calcext:value-type="percentage">
            <text:p>2.4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3633" calcext:value-type="float">
            <text:p>15063633</text:p>
          </table:table-cell>
          <table:table-cell office:value-type="float" office:value="3357603" calcext:value-type="float">
            <text:p>3357603</text:p>
          </table:table-cell>
          <table:table-cell office:value-type="float" office:value="473422023" calcext:value-type="float">
            <text:p>473422023</text:p>
          </table:table-cell>
          <table:table-cell office:value-type="float" office:value="43" calcext:value-type="float">
            <text:p>43</text:p>
          </table:table-cell>
          <table:table-cell office:value-type="float" office:value="95346" calcext:value-type="float">
            <text:p>95346</text:p>
          </table:table-cell>
          <table:table-cell office:value-type="float" office:value="5236.78" calcext:value-type="float">
            <text:p>5236.78</text:p>
          </table:table-cell>
          <table:table-cell office:value-type="float" office:value="5233.58" calcext:value-type="float">
            <text:p>5233.58</text:p>
          </table:table-cell>
          <table:table-cell table:formula="of:=[.E41]/[.D41]*1000000" office:value-type="float" office:value="222894.636373576" calcext:value-type="float">
            <text:p>222894.64</text:p>
          </table:table-cell>
          <table:table-cell table:formula="of:=[.K41]/MAX([.$K$2:.$K$42])-1" office:value-type="percentage" office:value="-0.00835297825109771" calcext:value-type="percentage">
            <text:p>-0.84%</text:p>
          </table:table-cell>
          <table:table-cell table:formula="of:=[.J41]/MIN([.$J$2:.$J$42])-1" office:value-type="percentage" office:value="2.22558735793704" calcext:value-type="percentage">
            <text:p>222.56%</text:p>
          </table:table-cell>
          <table:table-cell table:formula="of:=[.I41]/MIN([.$I$2:.$I$42])-1" office:value-type="percentage" office:value="0.0860340154253587" calcext:value-type="percentage">
            <text:p>8.6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0015" calcext:value-type="float">
            <text:p>15060015</text:p>
          </table:table-cell>
          <table:table-cell office:value-type="float" office:value="3385072" calcext:value-type="float">
            <text:p>3385072</text:p>
          </table:table-cell>
          <table:table-cell office:value-type="float" office:value="477295152" calcext:value-type="float">
            <text:p>477295152</text:p>
          </table:table-cell>
          <table:table-cell office:value-type="float" office:value="50" calcext:value-type="float">
            <text:p>50</text:p>
          </table:table-cell>
          <table:table-cell office:value-type="float" office:value="70237" calcext:value-type="float">
            <text:p>70237</text:p>
          </table:table-cell>
          <table:table-cell office:value-type="float" office:value="4918.47" calcext:value-type="float">
            <text:p>4918.47</text:p>
          </table:table-cell>
          <table:table-cell office:value-type="float" office:value="4127.04" calcext:value-type="float">
            <text:p>4127.04</text:p>
          </table:table-cell>
          <table:table-cell table:formula="of:=[.E42]/[.D42]*1000000" office:value-type="float" office:value="224772.153281388" calcext:value-type="float">
            <text:p>224772.15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54359884623918" calcext:value-type="percentage">
            <text:p>154.36%</text:p>
          </table:table-cell>
          <table:table-cell table:formula="of:=[.I42]/MIN([.$I$2:.$I$42])-1" office:value-type="percentage" office:value="0.020021028924103" calcext:value-type="percentage">
            <text:p>2.00%</text:p>
          </table:table-cell>
          <table:table-cell table:number-columns-repeated="1010"/>
        </table:table-row>
        <calcext:conditional-formats>
          <calcext:conditional-format calcext:target-range-address="6_get_1024.L2:6_get_1024.L42">
            <calcext:condition calcext:apply-style-name="Good" calcext:value="&gt;-0.05" calcext:base-cell-address="6_get_1024.L2"/>
            <calcext:condition calcext:apply-style-name="Warning" calcext:value="&gt;-0.3" calcext:base-cell-address="6_get_1024.L2"/>
            <calcext:condition calcext:apply-style-name="Bad" calcext:value="&gt;-0.5" calcext:base-cell-address="6_get_1024.L2"/>
            <calcext:condition calcext:apply-style-name="Error" calcext:value="&lt;=-0.5" calcext:base-cell-address="6_get_1024.L2"/>
          </calcext:conditional-format>
          <calcext:conditional-format calcext:target-range-address="6_get_1024.M2:6_get_1024.N42">
            <calcext:condition calcext:apply-style-name="Good" calcext:value="&lt;=0.05" calcext:base-cell-address="6_get_1024.M2"/>
            <calcext:condition calcext:apply-style-name="Warning" calcext:value="&lt;=0.3" calcext:base-cell-address="6_get_1024.M2"/>
            <calcext:condition calcext:apply-style-name="Bad" calcext:value="&lt;=0.5" calcext:base-cell-address="6_get_1024.M2"/>
            <calcext:condition calcext:apply-style-name="Error" calcext:value="&gt;0.5" calcext:base-cell-address="6_get_1024.M2"/>
          </calcext:conditional-format>
        </calcext:conditional-formats>
      </table:table>
      <table:table table:name="6_get_20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11"/>
        <table:table-column table:style-name="co5" table:default-cell-style-name="ce13"/>
        <table:table-column table:style-name="co13" table:default-cell-style-name="ce13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4738" calcext:value-type="float">
            <text:p>15024738</text:p>
          </table:table-cell>
          <table:table-cell office:value-type="float" office:value="2627304" calcext:value-type="float">
            <text:p>2627304</text:p>
          </table:table-cell>
          <table:table-cell office:value-type="float" office:value="1789194024" calcext:value-type="float">
            <text:p>1789194024</text:p>
          </table:table-cell>
          <table:table-cell office:value-type="float" office:value="128" calcext:value-type="float">
            <text:p>128</text:p>
          </table:table-cell>
          <table:table-cell office:value-type="float" office:value="47116" calcext:value-type="float">
            <text:p>47116</text:p>
          </table:table-cell>
          <table:table-cell office:value-type="float" office:value="5790.37" calcext:value-type="float">
            <text:p>5790.37</text:p>
          </table:table-cell>
          <table:table-cell office:value-type="float" office:value="1721.13" calcext:value-type="float">
            <text:p>1721.13</text:p>
          </table:table-cell>
          <table:table-cell table:formula="of:=[.E2]/[.D2]*1000000" office:value-type="float" office:value="174865.212291888" calcext:value-type="float">
            <text:p>174865.21</text:p>
          </table:table-cell>
          <table:table-cell table:formula="of:=[.K2]/MAX([.$K$2:.$K$42])-1" office:value-type="percentage" office:value="-0.216954258813708" calcext:value-type="percentage">
            <text:p>-21.70%</text:p>
          </table:table-cell>
          <table:table-cell table:formula="of:=[.J2]/MIN([.$J$2:.$J$42])-1" office:value-type="percentage" office:value="0.0485105086810844" calcext:value-type="percentage">
            <text:p>4.85%</text:p>
          </table:table-cell>
          <table:table-cell table:formula="of:=[.I2]/MIN([.$I$2:.$I$42])-1" office:value-type="percentage" office:value="0.289324673069087" calcext:value-type="percentage">
            <text:p>28.9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16299" calcext:value-type="float">
            <text:p>15016299</text:p>
          </table:table-cell>
          <table:table-cell office:value-type="float" office:value="2645844" calcext:value-type="float">
            <text:p>2645844</text:p>
          </table:table-cell>
          <table:table-cell office:value-type="float" office:value="1801819764" calcext:value-type="float">
            <text:p>1801819764</text:p>
          </table:table-cell>
          <table:table-cell office:value-type="float" office:value="149" calcext:value-type="float">
            <text:p>149</text:p>
          </table:table-cell>
          <table:table-cell office:value-type="float" office:value="75751" calcext:value-type="float">
            <text:p>75751</text:p>
          </table:table-cell>
          <table:table-cell office:value-type="float" office:value="5738.38" calcext:value-type="float">
            <text:p>5738.38</text:p>
          </table:table-cell>
          <table:table-cell office:value-type="float" office:value="1888.58" calcext:value-type="float">
            <text:p>1888.58</text:p>
          </table:table-cell>
          <table:table-cell table:formula="of:=[.E3]/[.D3]*1000000" office:value-type="float" office:value="176198.14309771" calcext:value-type="float">
            <text:p>176198.14</text:p>
          </table:table-cell>
          <table:table-cell table:formula="of:=[.K3]/MAX([.$K$2:.$K$42])-1" office:value-type="percentage" office:value="-0.210985399844478" calcext:value-type="percentage">
            <text:p>-21.10%</text:p>
          </table:table-cell>
          <table:table-cell table:formula="of:=[.J3]/MIN([.$J$2:.$J$42])-1" office:value-type="percentage" office:value="0.150520865062443" calcext:value-type="percentage">
            <text:p>15.05%</text:p>
          </table:table-cell>
          <table:table-cell table:formula="of:=[.I3]/MIN([.$I$2:.$I$42])-1" office:value-type="percentage" office:value="0.277748212540164" calcext:value-type="percentage">
            <text:p>27.7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7114" calcext:value-type="float">
            <text:p>15027114</text:p>
          </table:table-cell>
          <table:table-cell office:value-type="float" office:value="2655003" calcext:value-type="float">
            <text:p>2655003</text:p>
          </table:table-cell>
          <table:table-cell office:value-type="float" office:value="1808057043" calcext:value-type="float">
            <text:p>1808057043</text:p>
          </table:table-cell>
          <table:table-cell office:value-type="float" office:value="68" calcext:value-type="float">
            <text:p>68</text:p>
          </table:table-cell>
          <table:table-cell office:value-type="float" office:value="53785" calcext:value-type="float">
            <text:p>53785</text:p>
          </table:table-cell>
          <table:table-cell office:value-type="float" office:value="5715.21" calcext:value-type="float">
            <text:p>5715.21</text:p>
          </table:table-cell>
          <table:table-cell office:value-type="float" office:value="1764.52" calcext:value-type="float">
            <text:p>1764.52</text:p>
          </table:table-cell>
          <table:table-cell table:formula="of:=[.E4]/[.D4]*1000000" office:value-type="float" office:value="176680.831728567" calcext:value-type="float">
            <text:p>176680.83</text:p>
          </table:table-cell>
          <table:table-cell table:formula="of:=[.K4]/MAX([.$K$2:.$K$42])-1" office:value-type="percentage" office:value="-0.208823922031035" calcext:value-type="percentage">
            <text:p>-20.88%</text:p>
          </table:table-cell>
          <table:table-cell table:formula="of:=[.J4]/MIN([.$J$2:.$J$42])-1" office:value-type="percentage" office:value="0.0749436491014317" calcext:value-type="percentage">
            <text:p>7.49%</text:p>
          </table:table-cell>
          <table:table-cell table:formula="of:=[.I4]/MIN([.$I$2:.$I$42])-1" office:value-type="percentage" office:value="0.272589016724523" calcext:value-type="percentage">
            <text:p>27.2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7630" calcext:value-type="float">
            <text:p>15027630</text:p>
          </table:table-cell>
          <table:table-cell office:value-type="float" office:value="2679820" calcext:value-type="float">
            <text:p>2679820</text:p>
          </table:table-cell>
          <table:table-cell office:value-type="float" office:value="1824957420" calcext:value-type="float">
            <text:p>1824957420</text:p>
          </table:table-cell>
          <table:table-cell office:value-type="float" office:value="207" calcext:value-type="float">
            <text:p>207</text:p>
          </table:table-cell>
          <table:table-cell office:value-type="float" office:value="47057" calcext:value-type="float">
            <text:p>47057</text:p>
          </table:table-cell>
          <table:table-cell office:value-type="float" office:value="5667.56" calcext:value-type="float">
            <text:p>5667.56</text:p>
          </table:table-cell>
          <table:table-cell office:value-type="float" office:value="1663.67" calcext:value-type="float">
            <text:p>1663.67</text:p>
          </table:table-cell>
          <table:table-cell table:formula="of:=[.E5]/[.D5]*1000000" office:value-type="float" office:value="178326.189825009" calcext:value-type="float">
            <text:p>178326.19</text:p>
          </table:table-cell>
          <table:table-cell table:formula="of:=[.K5]/MAX([.$K$2:.$K$42])-1" office:value-type="percentage" office:value="-0.201456014868378" calcext:value-type="percentage">
            <text:p>-20.15%</text:p>
          </table:table-cell>
          <table:table-cell table:formula="of:=[.J5]/MIN([.$J$2:.$J$42])-1" office:value-type="percentage" office:value="0.0135059396893087" calcext:value-type="percentage">
            <text:p>1.35%</text:p>
          </table:table-cell>
          <table:table-cell table:formula="of:=[.I5]/MIN([.$I$2:.$I$42])-1" office:value-type="percentage" office:value="0.261978931242638" calcext:value-type="percentage">
            <text:p>26.2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1648" calcext:value-type="float">
            <text:p>15021648</text:p>
          </table:table-cell>
          <table:table-cell office:value-type="float" office:value="2684747" calcext:value-type="float">
            <text:p>2684747</text:p>
          </table:table-cell>
          <table:table-cell office:value-type="float" office:value="1828312707" calcext:value-type="float">
            <text:p>1828312707</text:p>
          </table:table-cell>
          <table:table-cell office:value-type="float" office:value="151" calcext:value-type="float">
            <text:p>151</text:p>
          </table:table-cell>
          <table:table-cell office:value-type="float" office:value="41207" calcext:value-type="float">
            <text:p>41207</text:p>
          </table:table-cell>
          <table:table-cell office:value-type="float" office:value="5652.57" calcext:value-type="float">
            <text:p>5652.57</text:p>
          </table:table-cell>
          <table:table-cell office:value-type="float" office:value="1641.5" calcext:value-type="float">
            <text:p>1641.5</text:p>
          </table:table-cell>
          <table:table-cell table:formula="of:=[.E6]/[.D6]*1000000" office:value-type="float" office:value="178725.197128837" calcext:value-type="float">
            <text:p>178725.20</text:p>
          </table:table-cell>
          <table:table-cell table:formula="of:=[.K6]/MAX([.$K$2:.$K$42])-1" office:value-type="percentage" office:value="-0.19966926171222" calcext:value-type="percentage">
            <text:p>-19.97%</text:p>
          </table:table-cell>
          <table:table-cell table:formula="of:=[.J6]/MIN([.$J$2:.$J$42])-1" office:value-type="percentage" office:value="0" calcext:value-type="percentage">
            <text:p>0.00%</text:p>
          </table:table-cell>
          <table:table-cell table:formula="of:=[.I6]/MIN([.$I$2:.$I$42])-1" office:value-type="percentage" office:value="0.258641151990309" calcext:value-type="percentage">
            <text:p>25.8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6598" calcext:value-type="float">
            <text:p>15026598</text:p>
          </table:table-cell>
          <table:table-cell office:value-type="float" office:value="2701229" calcext:value-type="float">
            <text:p>2701229</text:p>
          </table:table-cell>
          <table:table-cell office:value-type="float" office:value="1839536949" calcext:value-type="float">
            <text:p>1839536949</text:p>
          </table:table-cell>
          <table:table-cell office:value-type="float" office:value="193" calcext:value-type="float">
            <text:p>193</text:p>
          </table:table-cell>
          <table:table-cell office:value-type="float" office:value="48002" calcext:value-type="float">
            <text:p>48002</text:p>
          </table:table-cell>
          <table:table-cell office:value-type="float" office:value="5613.24" calcext:value-type="float">
            <text:p>5613.24</text:p>
          </table:table-cell>
          <table:table-cell office:value-type="float" office:value="1713.2" calcext:value-type="float">
            <text:p>1713.2</text:p>
          </table:table-cell>
          <table:table-cell table:formula="of:=[.E7]/[.D7]*1000000" office:value-type="float" office:value="179763.177267403" calcext:value-type="float">
            <text:p>179763.18</text:p>
          </table:table-cell>
          <table:table-cell table:formula="of:=[.K7]/MAX([.$K$2:.$K$42])-1" office:value-type="percentage" office:value="-0.195021190684902" calcext:value-type="percentage">
            <text:p>-19.50%</text:p>
          </table:table-cell>
          <table:table-cell table:formula="of:=[.J7]/MIN([.$J$2:.$J$42])-1" office:value-type="percentage" office:value="0.0436795613767895" calcext:value-type="percentage">
            <text:p>4.37%</text:p>
          </table:table-cell>
          <table:table-cell table:formula="of:=[.I7]/MIN([.$I$2:.$I$42])-1" office:value-type="percentage" office:value="0.249883656460351" calcext:value-type="percentage">
            <text:p>24.9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1410" calcext:value-type="float">
            <text:p>15021410</text:p>
          </table:table-cell>
          <table:table-cell office:value-type="float" office:value="2737840" calcext:value-type="float">
            <text:p>2737840</text:p>
          </table:table-cell>
          <table:table-cell office:value-type="float" office:value="1864469040" calcext:value-type="float">
            <text:p>1864469040</text:p>
          </table:table-cell>
          <table:table-cell office:value-type="float" office:value="143" calcext:value-type="float">
            <text:p>143</text:p>
          </table:table-cell>
          <table:table-cell office:value-type="float" office:value="56010" calcext:value-type="float">
            <text:p>56010</text:p>
          </table:table-cell>
          <table:table-cell office:value-type="float" office:value="5543.22" calcext:value-type="float">
            <text:p>5543.22</text:p>
          </table:table-cell>
          <table:table-cell office:value-type="float" office:value="1987.8" calcext:value-type="float">
            <text:p>1987.8</text:p>
          </table:table-cell>
          <table:table-cell table:formula="of:=[.E8]/[.D8]*1000000" office:value-type="float" office:value="182262.517300307" calcext:value-type="float">
            <text:p>182262.52</text:p>
          </table:table-cell>
          <table:table-cell table:formula="of:=[.K8]/MAX([.$K$2:.$K$42])-1" office:value-type="percentage" office:value="-0.183829155729001" calcext:value-type="percentage">
            <text:p>-18.38%</text:p>
          </table:table-cell>
          <table:table-cell table:formula="of:=[.J8]/MIN([.$J$2:.$J$42])-1" office:value-type="percentage" office:value="0.210965580261955" calcext:value-type="percentage">
            <text:p>21.10%</text:p>
          </table:table-cell>
          <table:table-cell table:formula="of:=[.I8]/MIN([.$I$2:.$I$42])-1" office:value-type="percentage" office:value="0.234292508812049" calcext:value-type="percentage">
            <text:p>23.43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42184" calcext:value-type="float">
            <text:p>15042184</text:p>
          </table:table-cell>
          <table:table-cell table:style-name="ce5" office:value-type="float" office:value="2813935" calcext:value-type="float">
            <text:p>2813935</text:p>
          </table:table-cell>
          <table:table-cell table:style-name="ce5" office:value-type="float" office:value="2020405330" calcext:value-type="float">
            <text:p>20204053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4365" calcext:value-type="float">
            <text:p>114365</text:p>
          </table:table-cell>
          <table:table-cell table:style-name="ce5" office:value-type="float" office:value="5940.2" calcext:value-type="float">
            <text:p>5940.2</text:p>
          </table:table-cell>
          <table:table-cell table:style-name="ce5" office:value-type="float" office:value="6934.56" calcext:value-type="float">
            <text:p>6934.56</text:p>
          </table:table-cell>
          <table:table-cell table:style-name="ce6" table:formula="of:=[.E9]/[.D9]*1000000" office:value-type="float" office:value="187069.577130555" calcext:value-type="float">
            <text:p>187069.58</text:p>
          </table:table-cell>
          <table:table-cell table:style-name="ce12" table:formula="of:=[.K9]/MAX([.$K$2:.$K$42])-1" office:value-type="percentage" office:value="-0.162303160487475" calcext:value-type="percentage">
            <text:p>-16.23%</text:p>
          </table:table-cell>
          <table:table-cell table:style-name="ce14" table:formula="of:=[.J9]/MIN([.$J$2:.$J$42])-1" office:value-type="percentage" office:value="3.22452634785257" calcext:value-type="percentage">
            <text:p>322.45%</text:p>
          </table:table-cell>
          <table:table-cell table:style-name="ce14" table:formula="of:=[.I9]/MIN([.$I$2:.$I$42])-1" office:value-type="percentage" office:value="0.322686878898065" calcext:value-type="percentage">
            <text:p>32.27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43661" calcext:value-type="float">
            <text:p>15043661</text:p>
          </table:table-cell>
          <table:table-cell office:value-type="float" office:value="2859653" calcext:value-type="float">
            <text:p>2859653</text:p>
          </table:table-cell>
          <table:table-cell office:value-type="float" office:value="1947423693" calcext:value-type="float">
            <text:p>1947423693</text:p>
          </table:table-cell>
          <table:table-cell office:value-type="float" office:value="98" calcext:value-type="float">
            <text:p>98</text:p>
          </table:table-cell>
          <table:table-cell office:value-type="float" office:value="72376" calcext:value-type="float">
            <text:p>72376</text:p>
          </table:table-cell>
          <table:table-cell office:value-type="float" office:value="5327.98" calcext:value-type="float">
            <text:p>5327.98</text:p>
          </table:table-cell>
          <table:table-cell office:value-type="float" office:value="3173.68" calcext:value-type="float">
            <text:p>3173.68</text:p>
          </table:table-cell>
          <table:table-cell table:formula="of:=[.E10]/[.D10]*1000000" office:value-type="float" office:value="190090.231360571" calcext:value-type="float">
            <text:p>190090.23</text:p>
          </table:table-cell>
          <table:table-cell table:formula="of:=[.K10]/MAX([.$K$2:.$K$42])-1" office:value-type="percentage" office:value="-0.148776682582526" calcext:value-type="percentage">
            <text:p>-14.88%</text:p>
          </table:table-cell>
          <table:table-cell table:formula="of:=[.J10]/MIN([.$J$2:.$J$42])-1" office:value-type="percentage" office:value="0.933402375875723" calcext:value-type="percentage">
            <text:p>93.34%</text:p>
          </table:table-cell>
          <table:table-cell table:formula="of:=[.I10]/MIN([.$I$2:.$I$42])-1" office:value-type="percentage" office:value="0.18636565048842" calcext:value-type="percentage">
            <text:p>18.6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8401" calcext:value-type="float">
            <text:p>15038401</text:p>
          </table:table-cell>
          <table:table-cell office:value-type="float" office:value="2860566" calcext:value-type="float">
            <text:p>2860566</text:p>
          </table:table-cell>
          <table:table-cell office:value-type="float" office:value="2053886388" calcext:value-type="float">
            <text:p>2053886388</text:p>
          </table:table-cell>
          <table:table-cell office:value-type="float" office:value="40" calcext:value-type="float">
            <text:p>40</text:p>
          </table:table-cell>
          <table:table-cell office:value-type="float" office:value="151787" calcext:value-type="float">
            <text:p>151787</text:p>
          </table:table-cell>
          <table:table-cell office:value-type="float" office:value="5717.41" calcext:value-type="float">
            <text:p>5717.41</text:p>
          </table:table-cell>
          <table:table-cell office:value-type="float" office:value="6295.2" calcext:value-type="float">
            <text:p>6295.2</text:p>
          </table:table-cell>
          <table:table-cell table:formula="of:=[.E11]/[.D11]*1000000" office:value-type="float" office:value="190217.430696256" calcext:value-type="float">
            <text:p>190217.43</text:p>
          </table:table-cell>
          <table:table-cell table:formula="of:=[.K11]/MAX([.$K$2:.$K$42])-1" office:value-type="percentage" office:value="-0.148207084451577" calcext:value-type="percentage">
            <text:p>-14.82%</text:p>
          </table:table-cell>
          <table:table-cell table:formula="of:=[.J11]/MIN([.$J$2:.$J$42])-1" office:value-type="percentage" office:value="2.83502893694791" calcext:value-type="percentage">
            <text:p>283.50%</text:p>
          </table:table-cell>
          <table:table-cell table:formula="of:=[.I11]/MIN([.$I$2:.$I$42])-1" office:value-type="percentage" office:value="0.273078884259888" calcext:value-type="percentage">
            <text:p>27.3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2295" calcext:value-type="float">
            <text:p>15032295</text:p>
          </table:table-cell>
          <table:table-cell office:value-type="float" office:value="2864342" calcext:value-type="float">
            <text:p>2864342</text:p>
          </table:table-cell>
          <table:table-cell office:value-type="float" office:value="2056597556" calcext:value-type="float">
            <text:p>2056597556</text:p>
          </table:table-cell>
          <table:table-cell office:value-type="float" office:value="40" calcext:value-type="float">
            <text:p>40</text:p>
          </table:table-cell>
          <table:table-cell office:value-type="float" office:value="142335" calcext:value-type="float">
            <text:p>142335</text:p>
          </table:table-cell>
          <table:table-cell office:value-type="float" office:value="5658.39" calcext:value-type="float">
            <text:p>5658.39</text:p>
          </table:table-cell>
          <table:table-cell office:value-type="float" office:value="6223.19" calcext:value-type="float">
            <text:p>6223.19</text:p>
          </table:table-cell>
          <table:table-cell table:formula="of:=[.E12]/[.D12]*1000000" office:value-type="float" office:value="190545.888036391" calcext:value-type="float">
            <text:p>190545.89</text:p>
          </table:table-cell>
          <table:table-cell table:formula="of:=[.K12]/MAX([.$K$2:.$K$42])-1" office:value-type="percentage" office:value="-0.146736253758705" calcext:value-type="percentage">
            <text:p>-14.67%</text:p>
          </table:table-cell>
          <table:table-cell table:formula="of:=[.J12]/MIN([.$J$2:.$J$42])-1" office:value-type="percentage" office:value="2.79116052391106" calcext:value-type="percentage">
            <text:p>279.12%</text:p>
          </table:table-cell>
          <table:table-cell table:formula="of:=[.I12]/MIN([.$I$2:.$I$42])-1" office:value-type="percentage" office:value="0.259937074288412" calcext:value-type="percentage">
            <text:p>25.9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5650" calcext:value-type="float">
            <text:p>15045650</text:p>
          </table:table-cell>
          <table:table-cell office:value-type="float" office:value="2899932" calcext:value-type="float">
            <text:p>2899932</text:p>
          </table:table-cell>
          <table:table-cell office:value-type="float" office:value="2082151176" calcext:value-type="float">
            <text:p>2082151176</text:p>
          </table:table-cell>
          <table:table-cell office:value-type="float" office:value="44" calcext:value-type="float">
            <text:p>44</text:p>
          </table:table-cell>
          <table:table-cell office:value-type="float" office:value="147976" calcext:value-type="float">
            <text:p>147976</text:p>
          </table:table-cell>
          <table:table-cell office:value-type="float" office:value="5557.89" calcext:value-type="float">
            <text:p>5557.89</text:p>
          </table:table-cell>
          <table:table-cell office:value-type="float" office:value="5875.47" calcext:value-type="float">
            <text:p>5875.47</text:p>
          </table:table-cell>
          <table:table-cell table:formula="of:=[.E13]/[.D13]*1000000" office:value-type="float" office:value="192742.221173562" calcext:value-type="float">
            <text:p>192742.22</text:p>
          </table:table-cell>
          <table:table-cell table:formula="of:=[.K13]/MAX([.$K$2:.$K$42])-1" office:value-type="percentage" office:value="-0.136901082504533" calcext:value-type="percentage">
            <text:p>-13.69%</text:p>
          </table:table-cell>
          <table:table-cell table:formula="of:=[.J13]/MIN([.$J$2:.$J$42])-1" office:value-type="percentage" office:value="2.57932988120621" calcext:value-type="percentage">
            <text:p>257.93%</text:p>
          </table:table-cell>
          <table:table-cell table:formula="of:=[.I13]/MIN([.$I$2:.$I$42])-1" office:value-type="percentage" office:value="0.237559034604688" calcext:value-type="percentage">
            <text:p>23.7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6613" calcext:value-type="float">
            <text:p>15036613</text:p>
          </table:table-cell>
          <table:table-cell office:value-type="float" office:value="2931291" calcext:value-type="float">
            <text:p>2931291</text:p>
          </table:table-cell>
          <table:table-cell office:value-type="float" office:value="2104666938" calcext:value-type="float">
            <text:p>2104666938</text:p>
          </table:table-cell>
          <table:table-cell office:value-type="float" office:value="41" calcext:value-type="float">
            <text:p>41</text:p>
          </table:table-cell>
          <table:table-cell office:value-type="float" office:value="139415" calcext:value-type="float">
            <text:p>139415</text:p>
          </table:table-cell>
          <table:table-cell office:value-type="float" office:value="5453.73" calcext:value-type="float">
            <text:p>5453.73</text:p>
          </table:table-cell>
          <table:table-cell office:value-type="float" office:value="5597.59" calcext:value-type="float">
            <text:p>5597.59</text:p>
          </table:table-cell>
          <table:table-cell table:formula="of:=[.E14]/[.D14]*1000000" office:value-type="float" office:value="194943.568741179" calcext:value-type="float">
            <text:p>194943.57</text:p>
          </table:table-cell>
          <table:table-cell table:formula="of:=[.K14]/MAX([.$K$2:.$K$42])-1" office:value-type="percentage" office:value="-0.127043456650307" calcext:value-type="percentage">
            <text:p>-12.70%</text:p>
          </table:table-cell>
          <table:table-cell table:formula="of:=[.J14]/MIN([.$J$2:.$J$42])-1" office:value-type="percentage" office:value="2.41004568991776" calcext:value-type="percentage">
            <text:p>241.00%</text:p>
          </table:table-cell>
          <table:table-cell table:formula="of:=[.I14]/MIN([.$I$2:.$I$42])-1" office:value-type="percentage" office:value="0.214366033475766" calcext:value-type="percentage">
            <text:p>21.4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2597" calcext:value-type="float">
            <text:p>15032597</text:p>
          </table:table-cell>
          <table:table-cell office:value-type="float" office:value="2934664" calcext:value-type="float">
            <text:p>2934664</text:p>
          </table:table-cell>
          <table:table-cell office:value-type="float" office:value="2107088752" calcext:value-type="float">
            <text:p>2107088752</text:p>
          </table:table-cell>
          <table:table-cell office:value-type="float" office:value="43" calcext:value-type="float">
            <text:p>43</text:p>
          </table:table-cell>
          <table:table-cell office:value-type="float" office:value="122875" calcext:value-type="float">
            <text:p>122875</text:p>
          </table:table-cell>
          <table:table-cell office:value-type="float" office:value="5482.09" calcext:value-type="float">
            <text:p>5482.09</text:p>
          </table:table-cell>
          <table:table-cell office:value-type="float" office:value="5806.32" calcext:value-type="float">
            <text:p>5806.32</text:p>
          </table:table-cell>
          <table:table-cell table:formula="of:=[.E15]/[.D15]*1000000" office:value-type="float" office:value="195220.027517534" calcext:value-type="float">
            <text:p>195220.03</text:p>
          </table:table-cell>
          <table:table-cell table:formula="of:=[.K15]/MAX([.$K$2:.$K$42])-1" office:value-type="percentage" office:value="-0.125805475323996" calcext:value-type="percentage">
            <text:p>-12.58%</text:p>
          </table:table-cell>
          <table:table-cell table:formula="of:=[.J15]/MIN([.$J$2:.$J$42])-1" office:value-type="percentage" office:value="2.5372037770332" calcext:value-type="percentage">
            <text:p>253.72%</text:p>
          </table:table-cell>
          <table:table-cell table:formula="of:=[.I15]/MIN([.$I$2:.$I$42])-1" office:value-type="percentage" office:value="0.220680871340745" calcext:value-type="percentage">
            <text:p>22.0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5916" calcext:value-type="float">
            <text:p>15035916</text:p>
          </table:table-cell>
          <table:table-cell office:value-type="float" office:value="2936619" calcext:value-type="float">
            <text:p>2936619</text:p>
          </table:table-cell>
          <table:table-cell office:value-type="float" office:value="2108492442" calcext:value-type="float">
            <text:p>2108492442</text:p>
          </table:table-cell>
          <table:table-cell office:value-type="float" office:value="37" calcext:value-type="float">
            <text:p>37</text:p>
          </table:table-cell>
          <table:table-cell office:value-type="float" office:value="108124" calcext:value-type="float">
            <text:p>108124</text:p>
          </table:table-cell>
          <table:table-cell office:value-type="float" office:value="5425.31" calcext:value-type="float">
            <text:p>5425.31</text:p>
          </table:table-cell>
          <table:table-cell office:value-type="float" office:value="5535.93" calcext:value-type="float">
            <text:p>5535.93</text:p>
          </table:table-cell>
          <table:table-cell table:formula="of:=[.E16]/[.D16]*1000000" office:value-type="float" office:value="195306.957022106" calcext:value-type="float">
            <text:p>195306.96</text:p>
          </table:table-cell>
          <table:table-cell table:formula="of:=[.K16]/MAX([.$K$2:.$K$42])-1" office:value-type="percentage" office:value="-0.125416205340296" calcext:value-type="percentage">
            <text:p>-12.54%</text:p>
          </table:table-cell>
          <table:table-cell table:formula="of:=[.J16]/MIN([.$J$2:.$J$42])-1" office:value-type="percentage" office:value="2.37248248553153" calcext:value-type="percentage">
            <text:p>237.25%</text:p>
          </table:table-cell>
          <table:table-cell table:formula="of:=[.I16]/MIN([.$I$2:.$I$42])-1" office:value-type="percentage" office:value="0.208037835587095" calcext:value-type="percentage">
            <text:p>20.8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7429" calcext:value-type="float">
            <text:p>15037429</text:p>
          </table:table-cell>
          <table:table-cell office:value-type="float" office:value="2938807" calcext:value-type="float">
            <text:p>2938807</text:p>
          </table:table-cell>
          <table:table-cell office:value-type="float" office:value="2110063426" calcext:value-type="float">
            <text:p>2110063426</text:p>
          </table:table-cell>
          <table:table-cell office:value-type="float" office:value="43" calcext:value-type="float">
            <text:p>43</text:p>
          </table:table-cell>
          <table:table-cell office:value-type="float" office:value="93859" calcext:value-type="float">
            <text:p>93859</text:p>
          </table:table-cell>
          <table:table-cell office:value-type="float" office:value="5376.88" calcext:value-type="float">
            <text:p>5376.88</text:p>
          </table:table-cell>
          <table:table-cell office:value-type="float" office:value="5240.17" calcext:value-type="float">
            <text:p>5240.17</text:p>
          </table:table-cell>
          <table:table-cell table:formula="of:=[.E17]/[.D17]*1000000" office:value-type="float" office:value="195432.809691072" calcext:value-type="float">
            <text:p>195432.81</text:p>
          </table:table-cell>
          <table:table-cell table:formula="of:=[.K17]/MAX([.$K$2:.$K$42])-1" office:value-type="percentage" office:value="-0.124852637577683" calcext:value-type="percentage">
            <text:p>-12.49%</text:p>
          </table:table-cell>
          <table:table-cell table:formula="of:=[.J17]/MIN([.$J$2:.$J$42])-1" office:value-type="percentage" office:value="2.19230581784953" calcext:value-type="percentage">
            <text:p>219.23%</text:p>
          </table:table-cell>
          <table:table-cell table:formula="of:=[.I17]/MIN([.$I$2:.$I$42])-1" office:value-type="percentage" office:value="0.197254069797217" calcext:value-type="percentage">
            <text:p>19.7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6037" calcext:value-type="float">
            <text:p>15046037</text:p>
          </table:table-cell>
          <table:table-cell office:value-type="float" office:value="2945019" calcext:value-type="float">
            <text:p>2945019</text:p>
          </table:table-cell>
          <table:table-cell office:value-type="float" office:value="2114523642" calcext:value-type="float">
            <text:p>2114523642</text:p>
          </table:table-cell>
          <table:table-cell office:value-type="float" office:value="43" calcext:value-type="float">
            <text:p>43</text:p>
          </table:table-cell>
          <table:table-cell office:value-type="float" office:value="98562" calcext:value-type="float">
            <text:p>98562</text:p>
          </table:table-cell>
          <table:table-cell office:value-type="float" office:value="5492.84" calcext:value-type="float">
            <text:p>5492.84</text:p>
          </table:table-cell>
          <table:table-cell office:value-type="float" office:value="5862.31" calcext:value-type="float">
            <text:p>5862.31</text:p>
          </table:table-cell>
          <table:table-cell table:formula="of:=[.E18]/[.D18]*1000000" office:value-type="float" office:value="195733.866665355" calcext:value-type="float">
            <text:p>195733.87</text:p>
          </table:table-cell>
          <table:table-cell table:formula="of:=[.K18]/MAX([.$K$2:.$K$42])-1" office:value-type="percentage" office:value="-0.123504505616629" calcext:value-type="percentage">
            <text:p>-12.35%</text:p>
          </table:table-cell>
          <table:table-cell table:formula="of:=[.J18]/MIN([.$J$2:.$J$42])-1" office:value-type="percentage" office:value="2.57131282363692" calcext:value-type="percentage">
            <text:p>257.13%</text:p>
          </table:table-cell>
          <table:table-cell table:formula="of:=[.I18]/MIN([.$I$2:.$I$42])-1" office:value-type="percentage" office:value="0.223074542252188" calcext:value-type="percentage">
            <text:p>22.3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7301" calcext:value-type="float">
            <text:p>15037301</text:p>
          </table:table-cell>
          <table:table-cell office:value-type="float" office:value="2956965" calcext:value-type="float">
            <text:p>2956965</text:p>
          </table:table-cell>
          <table:table-cell office:value-type="float" office:value="2123100870" calcext:value-type="float">
            <text:p>2123100870</text:p>
          </table:table-cell>
          <table:table-cell office:value-type="float" office:value="45" calcext:value-type="float">
            <text:p>45</text:p>
          </table:table-cell>
          <table:table-cell office:value-type="float" office:value="101202" calcext:value-type="float">
            <text:p>101202</text:p>
          </table:table-cell>
          <table:table-cell office:value-type="float" office:value="5434.39" calcext:value-type="float">
            <text:p>5434.39</text:p>
          </table:table-cell>
          <table:table-cell office:value-type="float" office:value="5786.47" calcext:value-type="float">
            <text:p>5786.47</text:p>
          </table:table-cell>
          <table:table-cell table:formula="of:=[.E19]/[.D19]*1000000" office:value-type="float" office:value="196642.003774481" calcext:value-type="float">
            <text:p>196642.00</text:p>
          </table:table-cell>
          <table:table-cell table:formula="of:=[.K19]/MAX([.$K$2:.$K$42])-1" office:value-type="percentage" office:value="-0.119437871170625" calcext:value-type="percentage">
            <text:p>-11.94%</text:p>
          </table:table-cell>
          <table:table-cell table:formula="of:=[.J19]/MIN([.$J$2:.$J$42])-1" office:value-type="percentage" office:value="2.52511117879988" calcext:value-type="percentage">
            <text:p>252.51%</text:p>
          </table:table-cell>
          <table:table-cell table:formula="of:=[.I19]/MIN([.$I$2:.$I$42])-1" office:value-type="percentage" office:value="0.210059652505784" calcext:value-type="percentage">
            <text:p>21.0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1790" calcext:value-type="float">
            <text:p>15031790</text:p>
          </table:table-cell>
          <table:table-cell office:value-type="float" office:value="2962302" calcext:value-type="float">
            <text:p>2962302</text:p>
          </table:table-cell>
          <table:table-cell office:value-type="float" office:value="2126932836" calcext:value-type="float">
            <text:p>2126932836</text:p>
          </table:table-cell>
          <table:table-cell office:value-type="float" office:value="39" calcext:value-type="float">
            <text:p>39</text:p>
          </table:table-cell>
          <table:table-cell office:value-type="float" office:value="140982" calcext:value-type="float">
            <text:p>140982</text:p>
          </table:table-cell>
          <table:table-cell office:value-type="float" office:value="5465.41" calcext:value-type="float">
            <text:p>5465.41</text:p>
          </table:table-cell>
          <table:table-cell office:value-type="float" office:value="5965.14" calcext:value-type="float">
            <text:p>5965.14</text:p>
          </table:table-cell>
          <table:table-cell table:formula="of:=[.E20]/[.D20]*1000000" office:value-type="float" office:value="197069.14479247" calcext:value-type="float">
            <text:p>197069.14</text:p>
          </table:table-cell>
          <table:table-cell table:formula="of:=[.K20]/MAX([.$K$2:.$K$42])-1" office:value-type="percentage" office:value="-0.11752513535177" calcext:value-type="percentage">
            <text:p>-11.75%</text:p>
          </table:table-cell>
          <table:table-cell table:formula="of:=[.J20]/MIN([.$J$2:.$J$42])-1" office:value-type="percentage" office:value="2.63395674687786" calcext:value-type="percentage">
            <text:p>263.40%</text:p>
          </table:table-cell>
          <table:table-cell table:formula="of:=[.I20]/MIN([.$I$2:.$I$42])-1" office:value-type="percentage" office:value="0.216966784754431" calcext:value-type="percentage">
            <text:p>21.7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6339" calcext:value-type="float">
            <text:p>15046339</text:p>
          </table:table-cell>
          <table:table-cell office:value-type="float" office:value="2971850" calcext:value-type="float">
            <text:p>2971850</text:p>
          </table:table-cell>
          <table:table-cell office:value-type="float" office:value="2133788300" calcext:value-type="float">
            <text:p>2133788300</text:p>
          </table:table-cell>
          <table:table-cell office:value-type="float" office:value="34" calcext:value-type="float">
            <text:p>34</text:p>
          </table:table-cell>
          <table:table-cell office:value-type="float" office:value="118394" calcext:value-type="float">
            <text:p>118394</text:p>
          </table:table-cell>
          <table:table-cell office:value-type="float" office:value="5383.8" calcext:value-type="float">
            <text:p>5383.8</text:p>
          </table:table-cell>
          <table:table-cell office:value-type="float" office:value="5565.27" calcext:value-type="float">
            <text:p>5565.27</text:p>
          </table:table-cell>
          <table:table-cell table:formula="of:=[.E21]/[.D21]*1000000" office:value-type="float" office:value="197513.162504181" calcext:value-type="float">
            <text:p>197513.16</text:p>
          </table:table-cell>
          <table:table-cell table:formula="of:=[.K21]/MAX([.$K$2:.$K$42])-1" office:value-type="percentage" office:value="-0.115536825764002" calcext:value-type="percentage">
            <text:p>-11.55%</text:p>
          </table:table-cell>
          <table:table-cell table:formula="of:=[.J21]/MIN([.$J$2:.$J$42])-1" office:value-type="percentage" office:value="2.39035638135851" calcext:value-type="percentage">
            <text:p>239.04%</text:p>
          </table:table-cell>
          <table:table-cell table:formula="of:=[.I21]/MIN([.$I$2:.$I$42])-1" office:value-type="percentage" office:value="0.198794925863002" calcext:value-type="percentage">
            <text:p>19.8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2131" calcext:value-type="float">
            <text:p>15042131</text:p>
          </table:table-cell>
          <table:table-cell office:value-type="float" office:value="2982727" calcext:value-type="float">
            <text:p>2982727</text:p>
          </table:table-cell>
          <table:table-cell office:value-type="float" office:value="2141597986" calcext:value-type="float">
            <text:p>2141597986</text:p>
          </table:table-cell>
          <table:table-cell office:value-type="float" office:value="39" calcext:value-type="float">
            <text:p>39</text:p>
          </table:table-cell>
          <table:table-cell office:value-type="float" office:value="106161" calcext:value-type="float">
            <text:p>106161</text:p>
          </table:table-cell>
          <table:table-cell office:value-type="float" office:value="5287.91" calcext:value-type="float">
            <text:p>5287.91</text:p>
          </table:table-cell>
          <table:table-cell office:value-type="float" office:value="5133.63" calcext:value-type="float">
            <text:p>5133.63</text:p>
          </table:table-cell>
          <table:table-cell table:formula="of:=[.E22]/[.D22]*1000000" office:value-type="float" office:value="198291.518668465" calcext:value-type="float">
            <text:p>198291.52</text:p>
          </table:table-cell>
          <table:table-cell table:formula="of:=[.K22]/MAX([.$K$2:.$K$42])-1" office:value-type="percentage" office:value="-0.112051349884722" calcext:value-type="percentage">
            <text:p>-11.21%</text:p>
          </table:table-cell>
          <table:table-cell table:formula="of:=[.J22]/MIN([.$J$2:.$J$42])-1" office:value-type="percentage" office:value="2.12740176667682" calcext:value-type="percentage">
            <text:p>212.74%</text:p>
          </table:table-cell>
          <table:table-cell table:formula="of:=[.I22]/MIN([.$I$2:.$I$42])-1" office:value-type="percentage" office:value="0.177443381332929" calcext:value-type="percentage">
            <text:p>17.7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0251" calcext:value-type="float">
            <text:p>15040251</text:p>
          </table:table-cell>
          <table:table-cell office:value-type="float" office:value="2990787" calcext:value-type="float">
            <text:p>2990787</text:p>
          </table:table-cell>
          <table:table-cell office:value-type="float" office:value="2147385066" calcext:value-type="float">
            <text:p>2147385066</text:p>
          </table:table-cell>
          <table:table-cell office:value-type="float" office:value="39" calcext:value-type="float">
            <text:p>39</text:p>
          </table:table-cell>
          <table:table-cell office:value-type="float" office:value="88870" calcext:value-type="float">
            <text:p>88870</text:p>
          </table:table-cell>
          <table:table-cell office:value-type="float" office:value="5295.88" calcext:value-type="float">
            <text:p>5295.88</text:p>
          </table:table-cell>
          <table:table-cell office:value-type="float" office:value="5251.99" calcext:value-type="float">
            <text:p>5251.99</text:p>
          </table:table-cell>
          <table:table-cell table:formula="of:=[.E23]/[.D23]*1000000" office:value-type="float" office:value="198852.200006503" calcext:value-type="float">
            <text:p>198852.20</text:p>
          </table:table-cell>
          <table:table-cell table:formula="of:=[.K23]/MAX([.$K$2:.$K$42])-1" office:value-type="percentage" office:value="-0.109540621031576" calcext:value-type="percentage">
            <text:p>-10.95%</text:p>
          </table:table-cell>
          <table:table-cell table:formula="of:=[.J23]/MIN([.$J$2:.$J$42])-1" office:value-type="percentage" office:value="2.19950654888821" calcext:value-type="percentage">
            <text:p>219.95%</text:p>
          </table:table-cell>
          <table:table-cell table:formula="of:=[.I23]/MIN([.$I$2:.$I$42])-1" office:value-type="percentage" office:value="0.17921803781332" calcext:value-type="percentage">
            <text:p>17.9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5826" calcext:value-type="float">
            <text:p>15015826</text:p>
          </table:table-cell>
          <table:table-cell office:value-type="float" office:value="3136366" calcext:value-type="float">
            <text:p>3136366</text:p>
          </table:table-cell>
          <table:table-cell office:value-type="float" office:value="2135865246" calcext:value-type="float">
            <text:p>2135865246</text:p>
          </table:table-cell>
          <table:table-cell office:value-type="float" office:value="88" calcext:value-type="float">
            <text:p>88</text:p>
          </table:table-cell>
          <table:table-cell office:value-type="float" office:value="107365" calcext:value-type="float">
            <text:p>107365</text:p>
          </table:table-cell>
          <table:table-cell office:value-type="float" office:value="4906.04" calcext:value-type="float">
            <text:p>4906.04</text:p>
          </table:table-cell>
          <table:table-cell office:value-type="float" office:value="4021.42" calcext:value-type="float">
            <text:p>4021.42</text:p>
          </table:table-cell>
          <table:table-cell table:formula="of:=[.E24]/[.D24]*1000000" office:value-type="float" office:value="208870.694159615" calcext:value-type="float">
            <text:p>208870.69</text:p>
          </table:table-cell>
          <table:table-cell table:formula="of:=[.K24]/MAX([.$K$2:.$K$42])-1" office:value-type="percentage" office:value="-0.064677843141827" calcext:value-type="percentage">
            <text:p>-6.47%</text:p>
          </table:table-cell>
          <table:table-cell table:formula="of:=[.J24]/MIN([.$J$2:.$J$42])-1" office:value-type="percentage" office:value="1.44984465427962" calcext:value-type="percentage">
            <text:p>144.98%</text:p>
          </table:table-cell>
          <table:table-cell table:formula="of:=[.I24]/MIN([.$I$2:.$I$42])-1" office:value-type="percentage" office:value="0.0924135105466253" calcext:value-type="percentage">
            <text:p>9.2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6837" calcext:value-type="float">
            <text:p>15036837</text:p>
          </table:table-cell>
          <table:table-cell office:value-type="float" office:value="3147663" calcext:value-type="float">
            <text:p>3147663</text:p>
          </table:table-cell>
          <table:table-cell office:value-type="float" office:value="2143558503" calcext:value-type="float">
            <text:p>2143558503</text:p>
          </table:table-cell>
          <table:table-cell office:value-type="float" office:value="84" calcext:value-type="float">
            <text:p>84</text:p>
          </table:table-cell>
          <table:table-cell office:value-type="float" office:value="77410" calcext:value-type="float">
            <text:p>77410</text:p>
          </table:table-cell>
          <table:table-cell office:value-type="float" office:value="4855.43" calcext:value-type="float">
            <text:p>4855.43</text:p>
          </table:table-cell>
          <table:table-cell office:value-type="float" office:value="3436.86" calcext:value-type="float">
            <text:p>3436.86</text:p>
          </table:table-cell>
          <table:table-cell table:formula="of:=[.E25]/[.D25]*1000000" office:value-type="float" office:value="209330.127073932" calcext:value-type="float">
            <text:p>209330.13</text:p>
          </table:table-cell>
          <table:table-cell table:formula="of:=[.K25]/MAX([.$K$2:.$K$42])-1" office:value-type="percentage" office:value="-0.0626205043366915" calcext:value-type="percentage">
            <text:p>-6.26%</text:p>
          </table:table-cell>
          <table:table-cell table:formula="of:=[.J25]/MIN([.$J$2:.$J$42])-1" office:value-type="percentage" office:value="1.09373134328358" calcext:value-type="percentage">
            <text:p>109.37%</text:p>
          </table:table-cell>
          <table:table-cell table:formula="of:=[.I25]/MIN([.$I$2:.$I$42])-1" office:value-type="percentage" office:value="0.0811443305626129" calcext:value-type="percentage">
            <text:p>8.1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9888" calcext:value-type="float">
            <text:p>15029888</text:p>
          </table:table-cell>
          <table:table-cell office:value-type="float" office:value="3160015" calcext:value-type="float">
            <text:p>3160015</text:p>
          </table:table-cell>
          <table:table-cell office:value-type="float" office:value="2151970215" calcext:value-type="float">
            <text:p>2151970215</text:p>
          </table:table-cell>
          <table:table-cell office:value-type="float" office:value="87" calcext:value-type="float">
            <text:p>87</text:p>
          </table:table-cell>
          <table:table-cell office:value-type="float" office:value="86429" calcext:value-type="float">
            <text:p>86429</text:p>
          </table:table-cell>
          <table:table-cell office:value-type="float" office:value="4889.03" calcext:value-type="float">
            <text:p>4889.03</text:p>
          </table:table-cell>
          <table:table-cell office:value-type="float" office:value="3925.59" calcext:value-type="float">
            <text:p>3925.59</text:p>
          </table:table-cell>
          <table:table-cell table:formula="of:=[.E26]/[.D26]*1000000" office:value-type="float" office:value="210248.739045827" calcext:value-type="float">
            <text:p>210248.74</text:p>
          </table:table-cell>
          <table:table-cell table:formula="of:=[.K26]/MAX([.$K$2:.$K$42])-1" office:value-type="percentage" office:value="-0.0585069634959084" calcext:value-type="percentage">
            <text:p>-5.85%</text:p>
          </table:table-cell>
          <table:table-cell table:formula="of:=[.J26]/MIN([.$J$2:.$J$42])-1" office:value-type="percentage" office:value="1.39146512336278" calcext:value-type="percentage">
            <text:p>139.15%</text:p>
          </table:table-cell>
          <table:table-cell table:formula="of:=[.I26]/MIN([.$I$2:.$I$42])-1" office:value-type="percentage" office:value="0.088625943830007" calcext:value-type="percentage">
            <text:p>8.8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8206" calcext:value-type="float">
            <text:p>15028206</text:p>
          </table:table-cell>
          <table:table-cell office:value-type="float" office:value="3160194" calcext:value-type="float">
            <text:p>3160194</text:p>
          </table:table-cell>
          <table:table-cell office:value-type="float" office:value="2152092114" calcext:value-type="float">
            <text:p>2152092114</text:p>
          </table:table-cell>
          <table:table-cell office:value-type="float" office:value="74" calcext:value-type="float">
            <text:p>74</text:p>
          </table:table-cell>
          <table:table-cell office:value-type="float" office:value="98981" calcext:value-type="float">
            <text:p>98981</text:p>
          </table:table-cell>
          <table:table-cell office:value-type="float" office:value="4948.64" calcext:value-type="float">
            <text:p>4948.64</text:p>
          </table:table-cell>
          <table:table-cell office:value-type="float" office:value="4605.03" calcext:value-type="float">
            <text:p>4605.03</text:p>
          </table:table-cell>
          <table:table-cell table:formula="of:=[.E27]/[.D27]*1000000" office:value-type="float" office:value="210284.181624873" calcext:value-type="float">
            <text:p>210284.18</text:p>
          </table:table-cell>
          <table:table-cell table:formula="of:=[.K27]/MAX([.$K$2:.$K$42])-1" office:value-type="percentage" office:value="-0.0583482517646561" calcext:value-type="percentage">
            <text:p>-5.83%</text:p>
          </table:table-cell>
          <table:table-cell table:formula="of:=[.J27]/MIN([.$J$2:.$J$42])-1" office:value-type="percentage" office:value="1.80537922631739" calcext:value-type="percentage">
            <text:p>180.54%</text:p>
          </table:table-cell>
          <table:table-cell table:formula="of:=[.I27]/MIN([.$I$2:.$I$42])-1" office:value-type="percentage" office:value="0.101899127367786" calcext:value-type="percentage">
            <text:p>10.1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9943" calcext:value-type="float">
            <text:p>15069943</text:p>
          </table:table-cell>
          <table:table-cell office:value-type="float" office:value="3191476" calcext:value-type="float">
            <text:p>3191476</text:p>
          </table:table-cell>
          <table:table-cell office:value-type="float" office:value="449998116" calcext:value-type="float">
            <text:p>449998116</text:p>
          </table:table-cell>
          <table:table-cell office:value-type="float" office:value="52" calcext:value-type="float">
            <text:p>52</text:p>
          </table:table-cell>
          <table:table-cell office:value-type="float" office:value="52417" calcext:value-type="float">
            <text:p>52417</text:p>
          </table:table-cell>
          <table:table-cell office:value-type="float" office:value="4692.01" calcext:value-type="float">
            <text:p>4692.01</text:p>
          </table:table-cell>
          <table:table-cell office:value-type="float" office:value="3459.45" calcext:value-type="float">
            <text:p>3459.45</text:p>
          </table:table-cell>
          <table:table-cell table:formula="of:=[.E28]/[.D28]*1000000" office:value-type="float" office:value="211777.576066479" calcext:value-type="float">
            <text:p>211777.58</text:p>
          </table:table-cell>
          <table:table-cell table:formula="of:=[.K28]/MAX([.$K$2:.$K$42])-1" office:value-type="percentage" office:value="-0.0516608372578812" calcext:value-type="percentage">
            <text:p>-5.17%</text:p>
          </table:table-cell>
          <table:table-cell table:formula="of:=[.J28]/MIN([.$J$2:.$J$42])-1" office:value-type="percentage" office:value="1.10749314651234" calcext:value-type="percentage">
            <text:p>110.75%</text:p>
          </table:table-cell>
          <table:table-cell table:formula="of:=[.I28]/MIN([.$I$2:.$I$42])-1" office:value-type="percentage" office:value="0.0447560793674473" calcext:value-type="percentage">
            <text:p>4.4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4409" calcext:value-type="float">
            <text:p>15044409</text:p>
          </table:table-cell>
          <table:table-cell office:value-type="float" office:value="3206666" calcext:value-type="float">
            <text:p>3206666</text:p>
          </table:table-cell>
          <table:table-cell office:value-type="float" office:value="2183739546" calcext:value-type="float">
            <text:p>2183739546</text:p>
          </table:table-cell>
          <table:table-cell office:value-type="float" office:value="73" calcext:value-type="float">
            <text:p>73</text:p>
          </table:table-cell>
          <table:table-cell office:value-type="float" office:value="91962" calcext:value-type="float">
            <text:p>91962</text:p>
          </table:table-cell>
          <table:table-cell office:value-type="float" office:value="4880.86" calcext:value-type="float">
            <text:p>4880.86</text:p>
          </table:table-cell>
          <table:table-cell office:value-type="float" office:value="4618.01" calcext:value-type="float">
            <text:p>4618.01</text:p>
          </table:table-cell>
          <table:table-cell table:formula="of:=[.E29]/[.D29]*1000000" office:value-type="float" office:value="213146.69123925" calcext:value-type="float">
            <text:p>213146.69</text:p>
          </table:table-cell>
          <table:table-cell table:formula="of:=[.K29]/MAX([.$K$2:.$K$42])-1" office:value-type="percentage" office:value="-0.045529944834048" calcext:value-type="percentage">
            <text:p>-4.55%</text:p>
          </table:table-cell>
          <table:table-cell table:formula="of:=[.J29]/MIN([.$J$2:.$J$42])-1" office:value-type="percentage" office:value="1.81328662808407" calcext:value-type="percentage">
            <text:p>181.33%</text:p>
          </table:table-cell>
          <table:table-cell table:formula="of:=[.I29]/MIN([.$I$2:.$I$42])-1" office:value-type="percentage" office:value="0.0868067539373103" calcext:value-type="percentage">
            <text:p>8.6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1327" calcext:value-type="float">
            <text:p>15071327</text:p>
          </table:table-cell>
          <table:table-cell office:value-type="float" office:value="3271726" calcext:value-type="float">
            <text:p>3271726</text:p>
          </table:table-cell>
          <table:table-cell office:value-type="float" office:value="461313366" calcext:value-type="float">
            <text:p>461313366</text:p>
          </table:table-cell>
          <table:table-cell office:value-type="float" office:value="49" calcext:value-type="float">
            <text:p>49</text:p>
          </table:table-cell>
          <table:table-cell office:value-type="float" office:value="70206" calcext:value-type="float">
            <text:p>70206</text:p>
          </table:table-cell>
          <table:table-cell office:value-type="float" office:value="4658.29" calcext:value-type="float">
            <text:p>4658.29</text:p>
          </table:table-cell>
          <table:table-cell office:value-type="float" office:value="3872.81" calcext:value-type="float">
            <text:p>3872.81</text:p>
          </table:table-cell>
          <table:table-cell table:formula="of:=[.E30]/[.D30]*1000000" office:value-type="float" office:value="217082.80896566" calcext:value-type="float">
            <text:p>217082.81</text:p>
          </table:table-cell>
          <table:table-cell table:formula="of:=[.K30]/MAX([.$K$2:.$K$42])-1" office:value-type="percentage" office:value="-0.0279040249493745" calcext:value-type="percentage">
            <text:p>-2.79%</text:p>
          </table:table-cell>
          <table:table-cell table:formula="of:=[.J30]/MIN([.$J$2:.$J$42])-1" office:value-type="percentage" office:value="1.35931160523911" calcext:value-type="percentage">
            <text:p>135.93%</text:p>
          </table:table-cell>
          <table:table-cell table:formula="of:=[.I30]/MIN([.$I$2:.$I$42])-1" office:value-type="percentage" office:value="0.0372477460526697" calcext:value-type="percentage">
            <text:p>3.7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0203" calcext:value-type="float">
            <text:p>15070203</text:p>
          </table:table-cell>
          <table:table-cell office:value-type="float" office:value="3273655" calcext:value-type="float">
            <text:p>3273655</text:p>
          </table:table-cell>
          <table:table-cell office:value-type="float" office:value="461585355" calcext:value-type="float">
            <text:p>461585355</text:p>
          </table:table-cell>
          <table:table-cell office:value-type="float" office:value="48" calcext:value-type="float">
            <text:p>48</text:p>
          </table:table-cell>
          <table:table-cell office:value-type="float" office:value="71799" calcext:value-type="float">
            <text:p>71799</text:p>
          </table:table-cell>
          <table:table-cell office:value-type="float" office:value="4568.67" calcext:value-type="float">
            <text:p>4568.67</text:p>
          </table:table-cell>
          <table:table-cell office:value-type="float" office:value="3294.4" calcext:value-type="float">
            <text:p>3294.4</text:p>
          </table:table-cell>
          <table:table-cell table:formula="of:=[.E31]/[.D31]*1000000" office:value-type="float" office:value="217227.000857255" calcext:value-type="float">
            <text:p>217227.00</text:p>
          </table:table-cell>
          <table:table-cell table:formula="of:=[.K31]/MAX([.$K$2:.$K$42])-1" office:value-type="percentage" office:value="-0.0272583342190884" calcext:value-type="percentage">
            <text:p>-2.73%</text:p>
          </table:table-cell>
          <table:table-cell table:formula="of:=[.J31]/MIN([.$J$2:.$J$42])-1" office:value-type="percentage" office:value="1.00694486749924" calcext:value-type="percentage">
            <text:p>100.69%</text:p>
          </table:table-cell>
          <table:table-cell table:formula="of:=[.I31]/MIN([.$I$2:.$I$42])-1" office:value-type="percentage" office:value="0.0172923239983878" calcext:value-type="percentage">
            <text:p>1.7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491" calcext:value-type="float">
            <text:p>15052491</text:p>
          </table:table-cell>
          <table:table-cell office:value-type="float" office:value="3269982" calcext:value-type="float">
            <text:p>3269982</text:p>
          </table:table-cell>
          <table:table-cell office:value-type="float" office:value="461067462" calcext:value-type="float">
            <text:p>461067462</text:p>
          </table:table-cell>
          <table:table-cell office:value-type="float" office:value="47" calcext:value-type="float">
            <text:p>47</text:p>
          </table:table-cell>
          <table:table-cell office:value-type="float" office:value="85662" calcext:value-type="float">
            <text:p>85662</text:p>
          </table:table-cell>
          <table:table-cell office:value-type="float" office:value="4697.95" calcext:value-type="float">
            <text:p>4697.95</text:p>
          </table:table-cell>
          <table:table-cell office:value-type="float" office:value="4191.49" calcext:value-type="float">
            <text:p>4191.49</text:p>
          </table:table-cell>
          <table:table-cell table:formula="of:=[.E32]/[.D32]*1000000" office:value-type="float" office:value="217238.595259748" calcext:value-type="float">
            <text:p>217238.60</text:p>
          </table:table-cell>
          <table:table-cell table:formula="of:=[.K32]/MAX([.$K$2:.$K$42])-1" office:value-type="percentage" office:value="-0.0272064145297739" calcext:value-type="percentage">
            <text:p>-2.72%</text:p>
          </table:table-cell>
          <table:table-cell table:formula="of:=[.J32]/MIN([.$J$2:.$J$42])-1" office:value-type="percentage" office:value="1.553451111788" calcext:value-type="percentage">
            <text:p>155.35%</text:p>
          </table:table-cell>
          <table:table-cell table:formula="of:=[.I32]/MIN([.$I$2:.$I$42])-1" office:value-type="percentage" office:value="0.046078721712933" calcext:value-type="percentage">
            <text:p>4.6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4604" calcext:value-type="float">
            <text:p>15064604</text:p>
          </table:table-cell>
          <table:table-cell office:value-type="float" office:value="3275955" calcext:value-type="float">
            <text:p>3275955</text:p>
          </table:table-cell>
          <table:table-cell office:value-type="float" office:value="461909655" calcext:value-type="float">
            <text:p>461909655</text:p>
          </table:table-cell>
          <table:table-cell office:value-type="float" office:value="51" calcext:value-type="float">
            <text:p>51</text:p>
          </table:table-cell>
          <table:table-cell office:value-type="float" office:value="50581" calcext:value-type="float">
            <text:p>50581</text:p>
          </table:table-cell>
          <table:table-cell office:value-type="float" office:value="4569.31" calcext:value-type="float">
            <text:p>4569.31</text:p>
          </table:table-cell>
          <table:table-cell office:value-type="float" office:value="3386.64" calcext:value-type="float">
            <text:p>3386.64</text:p>
          </table:table-cell>
          <table:table-cell table:formula="of:=[.E33]/[.D33]*1000000" office:value-type="float" office:value="217460.41250072" calcext:value-type="float">
            <text:p>217460.41</text:p>
          </table:table-cell>
          <table:table-cell table:formula="of:=[.K33]/MAX([.$K$2:.$K$42])-1" office:value-type="percentage" office:value="-0.0262131177865941" calcext:value-type="percentage">
            <text:p>-2.62%</text:p>
          </table:table-cell>
          <table:table-cell table:formula="of:=[.J33]/MIN([.$J$2:.$J$42])-1" office:value-type="percentage" office:value="1.06313737435273" calcext:value-type="percentage">
            <text:p>106.31%</text:p>
          </table:table-cell>
          <table:table-cell table:formula="of:=[.I33]/MIN([.$I$2:.$I$42])-1" office:value-type="percentage" office:value="0.0174348309177668" calcext:value-type="percentage">
            <text:p>1.7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5483" calcext:value-type="float">
            <text:p>15065483</text:p>
          </table:table-cell>
          <table:table-cell office:value-type="float" office:value="3295821" calcext:value-type="float">
            <text:p>3295821</text:p>
          </table:table-cell>
          <table:table-cell office:value-type="float" office:value="464710761" calcext:value-type="float">
            <text:p>464710761</text:p>
          </table:table-cell>
          <table:table-cell office:value-type="float" office:value="47" calcext:value-type="float">
            <text:p>47</text:p>
          </table:table-cell>
          <table:table-cell office:value-type="float" office:value="68979" calcext:value-type="float">
            <text:p>68979</text:p>
          </table:table-cell>
          <table:table-cell office:value-type="float" office:value="4641.3" calcext:value-type="float">
            <text:p>4641.3</text:p>
          </table:table-cell>
          <table:table-cell office:value-type="float" office:value="4018.63" calcext:value-type="float">
            <text:p>4018.63</text:p>
          </table:table-cell>
          <table:table-cell table:formula="of:=[.E34]/[.D34]*1000000" office:value-type="float" office:value="218766.368127726" calcext:value-type="float">
            <text:p>218766.37</text:p>
          </table:table-cell>
          <table:table-cell table:formula="of:=[.K34]/MAX([.$K$2:.$K$42])-1" office:value-type="percentage" office:value="-0.0203650535632865" calcext:value-type="percentage">
            <text:p>-2.04%</text:p>
          </table:table-cell>
          <table:table-cell table:formula="of:=[.J34]/MIN([.$J$2:.$J$42])-1" office:value-type="percentage" office:value="1.44814498933902" calcext:value-type="percentage">
            <text:p>144.81%</text:p>
          </table:table-cell>
          <table:table-cell table:formula="of:=[.I34]/MIN([.$I$2:.$I$42])-1" office:value-type="percentage" office:value="0.0334646326772818" calcext:value-type="percentage">
            <text:p>3.3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0069" calcext:value-type="float">
            <text:p>15070069</text:p>
          </table:table-cell>
          <table:table-cell office:value-type="float" office:value="3299492" calcext:value-type="float">
            <text:p>3299492</text:p>
          </table:table-cell>
          <table:table-cell office:value-type="float" office:value="465228372" calcext:value-type="float">
            <text:p>465228372</text:p>
          </table:table-cell>
          <table:table-cell office:value-type="float" office:value="49" calcext:value-type="float">
            <text:p>49</text:p>
          </table:table-cell>
          <table:table-cell office:value-type="float" office:value="68659" calcext:value-type="float">
            <text:p>68659</text:p>
          </table:table-cell>
          <table:table-cell office:value-type="float" office:value="4632.12" calcext:value-type="float">
            <text:p>4632.12</text:p>
          </table:table-cell>
          <table:table-cell office:value-type="float" office:value="3982.64" calcext:value-type="float">
            <text:p>3982.64</text:p>
          </table:table-cell>
          <table:table-cell table:formula="of:=[.E35]/[.D35]*1000000" office:value-type="float" office:value="218943.390372002" calcext:value-type="float">
            <text:p>218943.39</text:p>
          </table:table-cell>
          <table:table-cell table:formula="of:=[.K35]/MAX([.$K$2:.$K$42])-1" office:value-type="percentage" office:value="-0.0195723486412592" calcext:value-type="percentage">
            <text:p>-1.96%</text:p>
          </table:table-cell>
          <table:table-cell table:formula="of:=[.J35]/MIN([.$J$2:.$J$42])-1" office:value-type="percentage" office:value="1.42621992080414" calcext:value-type="percentage">
            <text:p>142.62%</text:p>
          </table:table-cell>
          <table:table-cell table:formula="of:=[.I35]/MIN([.$I$2:.$I$42])-1" office:value-type="percentage" office:value="0.0314205490524402" calcext:value-type="percentage">
            <text:p>3.1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9234" calcext:value-type="float">
            <text:p>15049234</text:p>
          </table:table-cell>
          <table:table-cell office:value-type="float" office:value="3305583" calcext:value-type="float">
            <text:p>3305583</text:p>
          </table:table-cell>
          <table:table-cell office:value-type="float" office:value="466087203" calcext:value-type="float">
            <text:p>466087203</text:p>
          </table:table-cell>
          <table:table-cell office:value-type="float" office:value="42" calcext:value-type="float">
            <text:p>42</text:p>
          </table:table-cell>
          <table:table-cell office:value-type="float" office:value="73877" calcext:value-type="float">
            <text:p>73877</text:p>
          </table:table-cell>
          <table:table-cell office:value-type="float" office:value="4565.89" calcext:value-type="float">
            <text:p>4565.89</text:p>
          </table:table-cell>
          <table:table-cell office:value-type="float" office:value="3706.65" calcext:value-type="float">
            <text:p>3706.65</text:p>
          </table:table-cell>
          <table:table-cell table:formula="of:=[.E36]/[.D36]*1000000" office:value-type="float" office:value="219651.246036841" calcext:value-type="float">
            <text:p>219651.25</text:p>
          </table:table-cell>
          <table:table-cell table:formula="of:=[.K36]/MAX([.$K$2:.$K$42])-1" office:value-type="percentage" office:value="-0.0164025737245525" calcext:value-type="percentage">
            <text:p>-1.64%</text:p>
          </table:table-cell>
          <table:table-cell table:formula="of:=[.J36]/MIN([.$J$2:.$J$42])-1" office:value-type="percentage" office:value="1.25808711544319" calcext:value-type="percentage">
            <text:p>125.81%</text:p>
          </table:table-cell>
          <table:table-cell table:formula="of:=[.I36]/MIN([.$I$2:.$I$42])-1" office:value-type="percentage" office:value="0.0166733095673357" calcext:value-type="percentage">
            <text:p>1.6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3519" calcext:value-type="float">
            <text:p>15063519</text:p>
          </table:table-cell>
          <table:table-cell office:value-type="float" office:value="3309664" calcext:value-type="float">
            <text:p>3309664</text:p>
          </table:table-cell>
          <table:table-cell office:value-type="float" office:value="466662624" calcext:value-type="float">
            <text:p>466662624</text:p>
          </table:table-cell>
          <table:table-cell office:value-type="float" office:value="46" calcext:value-type="float">
            <text:p>46</text:p>
          </table:table-cell>
          <table:table-cell office:value-type="float" office:value="53508" calcext:value-type="float">
            <text:p>53508</text:p>
          </table:table-cell>
          <table:table-cell office:value-type="float" office:value="4542.25" calcext:value-type="float">
            <text:p>4542.25</text:p>
          </table:table-cell>
          <table:table-cell office:value-type="float" office:value="3396.13" calcext:value-type="float">
            <text:p>3396.13</text:p>
          </table:table-cell>
          <table:table-cell table:formula="of:=[.E37]/[.D37]*1000000" office:value-type="float" office:value="219713.866328313" calcext:value-type="float">
            <text:p>219713.87</text:p>
          </table:table-cell>
          <table:table-cell table:formula="of:=[.K37]/MAX([.$K$2:.$K$42])-1" office:value-type="percentage" office:value="-0.0161221603026613" calcext:value-type="percentage">
            <text:p>-1.61%</text:p>
          </table:table-cell>
          <table:table-cell table:formula="of:=[.J37]/MIN([.$J$2:.$J$42])-1" office:value-type="percentage" office:value="1.06891867194639" calcext:value-type="percentage">
            <text:p>106.89%</text:p>
          </table:table-cell>
          <table:table-cell table:formula="of:=[.I37]/MIN([.$I$2:.$I$42])-1" office:value-type="percentage" office:value="0.0114094602327761" calcext:value-type="percentage">
            <text:p>1.1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743" calcext:value-type="float">
            <text:p>15060743</text:p>
          </table:table-cell>
          <table:table-cell office:value-type="float" office:value="3310320" calcext:value-type="float">
            <text:p>3310320</text:p>
          </table:table-cell>
          <table:table-cell office:value-type="float" office:value="466755120" calcext:value-type="float">
            <text:p>466755120</text:p>
          </table:table-cell>
          <table:table-cell office:value-type="float" office:value="47" calcext:value-type="float">
            <text:p>47</text:p>
          </table:table-cell>
          <table:table-cell office:value-type="float" office:value="61633" calcext:value-type="float">
            <text:p>61633</text:p>
          </table:table-cell>
          <table:table-cell office:value-type="float" office:value="4571.43" calcext:value-type="float">
            <text:p>4571.43</text:p>
          </table:table-cell>
          <table:table-cell office:value-type="float" office:value="3592.71" calcext:value-type="float">
            <text:p>3592.71</text:p>
          </table:table-cell>
          <table:table-cell table:formula="of:=[.E38]/[.D38]*1000000" office:value-type="float" office:value="219797.920992344" calcext:value-type="float">
            <text:p>219797.92</text:p>
          </table:table-cell>
          <table:table-cell table:formula="of:=[.K38]/MAX([.$K$2:.$K$42])-1" office:value-type="percentage" office:value="-0.0157457638437322" calcext:value-type="percentage">
            <text:p>-1.57%</text:p>
          </table:table-cell>
          <table:table-cell table:formula="of:=[.J38]/MIN([.$J$2:.$J$42])-1" office:value-type="percentage" office:value="1.18867499238501" calcext:value-type="percentage">
            <text:p>118.87%</text:p>
          </table:table-cell>
          <table:table-cell table:formula="of:=[.I38]/MIN([.$I$2:.$I$42])-1" office:value-type="percentage" office:value="0.0179068850882096" calcext:value-type="percentage">
            <text:p>1.7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772" calcext:value-type="float">
            <text:p>15060772</text:p>
          </table:table-cell>
          <table:table-cell office:value-type="float" office:value="3319033" calcext:value-type="float">
            <text:p>3319033</text:p>
          </table:table-cell>
          <table:table-cell office:value-type="float" office:value="467983653" calcext:value-type="float">
            <text:p>467983653</text:p>
          </table:table-cell>
          <table:table-cell office:value-type="float" office:value="52" calcext:value-type="float">
            <text:p>52</text:p>
          </table:table-cell>
          <table:table-cell office:value-type="float" office:value="65784" calcext:value-type="float">
            <text:p>65784</text:p>
          </table:table-cell>
          <table:table-cell office:value-type="float" office:value="4586.66" calcext:value-type="float">
            <text:p>4586.66</text:p>
          </table:table-cell>
          <table:table-cell office:value-type="float" office:value="3834.69" calcext:value-type="float">
            <text:p>3834.69</text:p>
          </table:table-cell>
          <table:table-cell table:formula="of:=[.E39]/[.D39]*1000000" office:value-type="float" office:value="220376.020565214" calcext:value-type="float">
            <text:p>220376.02</text:p>
          </table:table-cell>
          <table:table-cell table:formula="of:=[.K39]/MAX([.$K$2:.$K$42])-1" office:value-type="percentage" office:value="-0.013157036202686" calcext:value-type="percentage">
            <text:p>-1.32%</text:p>
          </table:table-cell>
          <table:table-cell table:formula="of:=[.J39]/MIN([.$J$2:.$J$42])-1" office:value-type="percentage" office:value="1.3360889430399" calcext:value-type="percentage">
            <text:p>133.61%</text:p>
          </table:table-cell>
          <table:table-cell table:formula="of:=[.I39]/MIN([.$I$2:.$I$42])-1" office:value-type="percentage" office:value="0.0212981044353051" calcext:value-type="percentage">
            <text:p>2.1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4001" calcext:value-type="float">
            <text:p>15074001</text:p>
          </table:table-cell>
          <table:table-cell office:value-type="float" office:value="3322859" calcext:value-type="float">
            <text:p>3322859</text:p>
          </table:table-cell>
          <table:table-cell office:value-type="float" office:value="468523119" calcext:value-type="float">
            <text:p>468523119</text:p>
          </table:table-cell>
          <table:table-cell office:value-type="float" office:value="47" calcext:value-type="float">
            <text:p>47</text:p>
          </table:table-cell>
          <table:table-cell office:value-type="float" office:value="68549" calcext:value-type="float">
            <text:p>68549</text:p>
          </table:table-cell>
          <table:table-cell office:value-type="float" office:value="4616.71" calcext:value-type="float">
            <text:p>4616.71</text:p>
          </table:table-cell>
          <table:table-cell office:value-type="float" office:value="4051.54" calcext:value-type="float">
            <text:p>4051.54</text:p>
          </table:table-cell>
          <table:table-cell table:formula="of:=[.E40]/[.D40]*1000000" office:value-type="float" office:value="220436.432238528" calcext:value-type="float">
            <text:p>220436.43</text:p>
          </table:table-cell>
          <table:table-cell table:formula="of:=[.K40]/MAX([.$K$2:.$K$42])-1" office:value-type="percentage" office:value="-0.012886512964323" calcext:value-type="percentage">
            <text:p>-1.29%</text:p>
          </table:table-cell>
          <table:table-cell table:formula="of:=[.J40]/MIN([.$J$2:.$J$42])-1" office:value-type="percentage" office:value="1.46819372525129" calcext:value-type="percentage">
            <text:p>146.82%</text:p>
          </table:table-cell>
          <table:table-cell table:formula="of:=[.I40]/MIN([.$I$2:.$I$42])-1" office:value-type="percentage" office:value="0.0279892496342693" calcext:value-type="percentage">
            <text:p>2.8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4174" calcext:value-type="float">
            <text:p>15064174</text:p>
          </table:table-cell>
          <table:table-cell office:value-type="float" office:value="3347427" calcext:value-type="float">
            <text:p>3347427</text:p>
          </table:table-cell>
          <table:table-cell office:value-type="float" office:value="471987207" calcext:value-type="float">
            <text:p>471987207</text:p>
          </table:table-cell>
          <table:table-cell office:value-type="float" office:value="49" calcext:value-type="float">
            <text:p>49</text:p>
          </table:table-cell>
          <table:table-cell office:value-type="float" office:value="60793" calcext:value-type="float">
            <text:p>60793</text:p>
          </table:table-cell>
          <table:table-cell office:value-type="float" office:value="4516.88" calcext:value-type="float">
            <text:p>4516.88</text:p>
          </table:table-cell>
          <table:table-cell office:value-type="float" office:value="3609.62" calcext:value-type="float">
            <text:p>3609.62</text:p>
          </table:table-cell>
          <table:table-cell table:formula="of:=[.E41]/[.D41]*1000000" office:value-type="float" office:value="222211.121565643" calcext:value-type="float">
            <text:p>222211.12</text:p>
          </table:table-cell>
          <table:table-cell table:formula="of:=[.K41]/MAX([.$K$2:.$K$42])-1" office:value-type="percentage" office:value="-0.00493946105323873" calcext:value-type="percentage">
            <text:p>-0.49%</text:p>
          </table:table-cell>
          <table:table-cell table:formula="of:=[.J41]/MIN([.$J$2:.$J$42])-1" office:value-type="percentage" office:value="1.19897654584222" calcext:value-type="percentage">
            <text:p>119.90%</text:p>
          </table:table-cell>
          <table:table-cell table:formula="of:=[.I41]/MIN([.$I$2:.$I$42])-1" office:value-type="percentage" office:value="0.00576039688177055" calcext:value-type="percentage">
            <text:p>0.5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8803" calcext:value-type="float">
            <text:p>15048803</text:p>
          </table:table-cell>
          <table:table-cell office:value-type="float" office:value="3360611" calcext:value-type="float">
            <text:p>3360611</text:p>
          </table:table-cell>
          <table:table-cell office:value-type="float" office:value="473846151" calcext:value-type="float">
            <text:p>473846151</text:p>
          </table:table-cell>
          <table:table-cell office:value-type="float" office:value="39" calcext:value-type="float">
            <text:p>39</text:p>
          </table:table-cell>
          <table:table-cell office:value-type="float" office:value="54645" calcext:value-type="float">
            <text:p>54645</text:p>
          </table:table-cell>
          <table:table-cell office:value-type="float" office:value="4491.01" calcext:value-type="float">
            <text:p>4491.01</text:p>
          </table:table-cell>
          <table:table-cell office:value-type="float" office:value="3576.14" calcext:value-type="float">
            <text:p>3576.14</text:p>
          </table:table-cell>
          <table:table-cell table:formula="of:=[.E42]/[.D42]*1000000" office:value-type="float" office:value="223314.173226934" calcext:value-type="float">
            <text:p>223314.17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17858056655498" calcext:value-type="percentage">
            <text:p>117.86%</text:p>
          </table:table-cell>
          <table:table-cell table:formula="of:=[.I42]/MIN([.$I$2:.$I$42])-1" office:value-type="percentage" office:value="0" calcext:value-type="percentage">
            <text:p>0.00%</text:p>
          </table:table-cell>
          <table:table-cell table:number-columns-repeated="1010"/>
        </table:table-row>
        <calcext:conditional-formats>
          <calcext:conditional-format calcext:target-range-address="6_get_2048.L2:6_get_2048.L42">
            <calcext:condition calcext:apply-style-name="Good" calcext:value="&gt;-0.05" calcext:base-cell-address="6_get_2048.L2"/>
            <calcext:condition calcext:apply-style-name="Warning" calcext:value="&gt;-0.3" calcext:base-cell-address="6_get_2048.L2"/>
            <calcext:condition calcext:apply-style-name="Bad" calcext:value="&gt;-0.5" calcext:base-cell-address="6_get_2048.L2"/>
            <calcext:condition calcext:apply-style-name="Error" calcext:value="&lt;=-0.5" calcext:base-cell-address="6_get_2048.L2"/>
          </calcext:conditional-format>
          <calcext:conditional-format calcext:target-range-address="6_get_2048.M2:6_get_2048.N42">
            <calcext:condition calcext:apply-style-name="Good" calcext:value="&lt;=0.05" calcext:base-cell-address="6_get_2048.M2"/>
            <calcext:condition calcext:apply-style-name="Warning" calcext:value="&lt;=0.3" calcext:base-cell-address="6_get_2048.M2"/>
            <calcext:condition calcext:apply-style-name="Bad" calcext:value="&lt;=0.5" calcext:base-cell-address="6_get_2048.M2"/>
            <calcext:condition calcext:apply-style-name="Error" calcext:value="&gt;0.5" calcext:base-cell-address="6_get_2048.M2"/>
          </calcext:conditional-format>
        </calcext:conditional-formats>
      </table:table>
      <table:table table:name="6_get_40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15"/>
        <table:table-column table:style-name="co5" table:default-cell-style-name="ce16"/>
        <table:table-column table:style-name="co13" table:default-cell-style-name="ce16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2146" calcext:value-type="float">
            <text:p>15022146</text:p>
          </table:table-cell>
          <table:table-cell office:value-type="float" office:value="2589084" calcext:value-type="float">
            <text:p>2589084</text:p>
          </table:table-cell>
          <table:table-cell office:value-type="float" office:value="1763166204" calcext:value-type="float">
            <text:p>1763166204</text:p>
          </table:table-cell>
          <table:table-cell office:value-type="float" office:value="191" calcext:value-type="float">
            <text:p>191</text:p>
          </table:table-cell>
          <table:table-cell office:value-type="float" office:value="50910" calcext:value-type="float">
            <text:p>50910</text:p>
          </table:table-cell>
          <table:table-cell office:value-type="float" office:value="5864.41" calcext:value-type="float">
            <text:p>5864.41</text:p>
          </table:table-cell>
          <table:table-cell office:value-type="float" office:value="1718.37" calcext:value-type="float">
            <text:p>1718.37</text:p>
          </table:table-cell>
          <table:table-cell table:formula="of:=[.E2]/[.D2]*1000000" office:value-type="float" office:value="172351.140775759" calcext:value-type="float">
            <text:p>172351.14</text:p>
          </table:table-cell>
          <table:table-cell table:formula="of:=[.K2]/MAX([.$K$2:.$K$42])-1" office:value-type="percentage" office:value="-0.229165549144083" calcext:value-type="percentage">
            <text:p>-22.92%</text:p>
          </table:table-cell>
          <table:table-cell table:formula="of:=[.J2]/MIN([.$J$2:.$J$42])-1" office:value-type="percentage" office:value="0.0561520826546855" calcext:value-type="percentage">
            <text:p>5.62%</text:p>
          </table:table-cell>
          <table:table-cell table:formula="of:=[.I2]/MIN([.$I$2:.$I$42])-1" office:value-type="percentage" office:value="0.327014764948804" calcext:value-type="percentage">
            <text:p>32.7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18843" calcext:value-type="float">
            <text:p>15018843</text:p>
          </table:table-cell>
          <table:table-cell office:value-type="float" office:value="2643489" calcext:value-type="float">
            <text:p>2643489</text:p>
          </table:table-cell>
          <table:table-cell office:value-type="float" office:value="1800216009" calcext:value-type="float">
            <text:p>1800216009</text:p>
          </table:table-cell>
          <table:table-cell office:value-type="float" office:value="131" calcext:value-type="float">
            <text:p>131</text:p>
          </table:table-cell>
          <table:table-cell office:value-type="float" office:value="52696" calcext:value-type="float">
            <text:p>52696</text:p>
          </table:table-cell>
          <table:table-cell office:value-type="float" office:value="5734.11" calcext:value-type="float">
            <text:p>5734.11</text:p>
          </table:table-cell>
          <table:table-cell office:value-type="float" office:value="1829.45" calcext:value-type="float">
            <text:p>1829.45</text:p>
          </table:table-cell>
          <table:table-cell table:formula="of:=[.E3]/[.D3]*1000000" office:value-type="float" office:value="176011.494360784" calcext:value-type="float">
            <text:p>176011.49</text:p>
          </table:table-cell>
          <table:table-cell table:formula="of:=[.K3]/MAX([.$K$2:.$K$42])-1" office:value-type="percentage" office:value="-0.212794745719448" calcext:value-type="percentage">
            <text:p>-21.28%</text:p>
          </table:table-cell>
          <table:table-cell table:formula="of:=[.J3]/MIN([.$J$2:.$J$42])-1" office:value-type="percentage" office:value="0.12442455793142" calcext:value-type="percentage">
            <text:p>12.44%</text:p>
          </table:table-cell>
          <table:table-cell table:formula="of:=[.I3]/MIN([.$I$2:.$I$42])-1" office:value-type="percentage" office:value="0.2975301238898" calcext:value-type="percentage">
            <text:p>29.7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4390" calcext:value-type="float">
            <text:p>15034390</text:p>
          </table:table-cell>
          <table:table-cell office:value-type="float" office:value="2658333" calcext:value-type="float">
            <text:p>2658333</text:p>
          </table:table-cell>
          <table:table-cell office:value-type="float" office:value="1810324773" calcext:value-type="float">
            <text:p>1810324773</text:p>
          </table:table-cell>
          <table:table-cell office:value-type="float" office:value="132" calcext:value-type="float">
            <text:p>132</text:p>
          </table:table-cell>
          <table:table-cell office:value-type="float" office:value="50885" calcext:value-type="float">
            <text:p>50885</text:p>
          </table:table-cell>
          <table:table-cell office:value-type="float" office:value="5706.65" calcext:value-type="float">
            <text:p>5706.65</text:p>
          </table:table-cell>
          <table:table-cell office:value-type="float" office:value="1771.08" calcext:value-type="float">
            <text:p>1771.08</text:p>
          </table:table-cell>
          <table:table-cell table:formula="of:=[.E4]/[.D4]*1000000" office:value-type="float" office:value="176816.817975322" calcext:value-type="float">
            <text:p>176816.82</text:p>
          </table:table-cell>
          <table:table-cell table:formula="of:=[.K4]/MAX([.$K$2:.$K$42])-1" office:value-type="percentage" office:value="-0.209192964011595" calcext:value-type="percentage">
            <text:p>-20.92%</text:p>
          </table:table-cell>
          <table:table-cell table:formula="of:=[.J4]/MIN([.$J$2:.$J$42])-1" office:value-type="percentage" office:value="0.0885489333194018" calcext:value-type="percentage">
            <text:p>8.85%</text:p>
          </table:table-cell>
          <table:table-cell table:formula="of:=[.I4]/MIN([.$I$2:.$I$42])-1" office:value-type="percentage" office:value="0.291316399841602" calcext:value-type="percentage">
            <text:p>29.13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2831" calcext:value-type="float">
            <text:p>15022831</text:p>
          </table:table-cell>
          <table:table-cell office:value-type="float" office:value="2657397" calcext:value-type="float">
            <text:p>2657397</text:p>
          </table:table-cell>
          <table:table-cell office:value-type="float" office:value="1809687357" calcext:value-type="float">
            <text:p>1809687357</text:p>
          </table:table-cell>
          <table:table-cell office:value-type="float" office:value="149" calcext:value-type="float">
            <text:p>149</text:p>
          </table:table-cell>
          <table:table-cell office:value-type="float" office:value="44713" calcext:value-type="float">
            <text:p>44713</text:p>
          </table:table-cell>
          <table:table-cell office:value-type="float" office:value="5708.7" calcext:value-type="float">
            <text:p>5708.7</text:p>
          </table:table-cell>
          <table:table-cell office:value-type="float" office:value="1627.01" calcext:value-type="float">
            <text:p>1627.01</text:p>
          </table:table-cell>
          <table:table-cell table:formula="of:=[.E5]/[.D5]*1000000" office:value-type="float" office:value="176890.560773798" calcext:value-type="float">
            <text:p>176890.56</text:p>
          </table:table-cell>
          <table:table-cell table:formula="of:=[.K5]/MAX([.$K$2:.$K$42])-1" office:value-type="percentage" office:value="-0.20886315192383" calcext:value-type="percentage">
            <text:p>-20.89%</text:p>
          </table:table-cell>
          <table:table-cell table:formula="of:=[.J5]/MIN([.$J$2:.$J$42])-1" office:value-type="percentage" office:value="0" calcext:value-type="percentage">
            <text:p>0.00%</text:p>
          </table:table-cell>
          <table:table-cell table:formula="of:=[.I5]/MIN([.$I$2:.$I$42])-1" office:value-type="percentage" office:value="0.291780279459184" calcext:value-type="percentage">
            <text:p>29.18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8168" calcext:value-type="float">
            <text:p>15028168</text:p>
          </table:table-cell>
          <table:table-cell office:value-type="float" office:value="2667442" calcext:value-type="float">
            <text:p>2667442</text:p>
          </table:table-cell>
          <table:table-cell office:value-type="float" office:value="1816528002" calcext:value-type="float">
            <text:p>1816528002</text:p>
          </table:table-cell>
          <table:table-cell office:value-type="float" office:value="182" calcext:value-type="float">
            <text:p>182</text:p>
          </table:table-cell>
          <table:table-cell office:value-type="float" office:value="37816" calcext:value-type="float">
            <text:p>37816</text:p>
          </table:table-cell>
          <table:table-cell office:value-type="float" office:value="5683.18" calcext:value-type="float">
            <text:p>5683.18</text:p>
          </table:table-cell>
          <table:table-cell office:value-type="float" office:value="1694.45" calcext:value-type="float">
            <text:p>1694.45</text:p>
          </table:table-cell>
          <table:table-cell table:formula="of:=[.E6]/[.D6]*1000000" office:value-type="float" office:value="177496.152558316" calcext:value-type="float">
            <text:p>177496.15</text:p>
          </table:table-cell>
          <table:table-cell table:formula="of:=[.K6]/MAX([.$K$2:.$K$42])-1" office:value-type="percentage" office:value="-0.206154663842113" calcext:value-type="percentage">
            <text:p>-20.62%</text:p>
          </table:table-cell>
          <table:table-cell table:formula="of:=[.J6]/MIN([.$J$2:.$J$42])-1" office:value-type="percentage" office:value="0.0414502676689141" calcext:value-type="percentage">
            <text:p>4.15%</text:p>
          </table:table-cell>
          <table:table-cell table:formula="of:=[.I6]/MIN([.$I$2:.$I$42])-1" office:value-type="percentage" office:value="0.286005543927137" calcext:value-type="percentage">
            <text:p>28.6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2577" calcext:value-type="float">
            <text:p>15032577</text:p>
          </table:table-cell>
          <table:table-cell office:value-type="float" office:value="2683513" calcext:value-type="float">
            <text:p>2683513</text:p>
          </table:table-cell>
          <table:table-cell office:value-type="float" office:value="1827472353" calcext:value-type="float">
            <text:p>1827472353</text:p>
          </table:table-cell>
          <table:table-cell office:value-type="float" office:value="147" calcext:value-type="float">
            <text:p>147</text:p>
          </table:table-cell>
          <table:table-cell office:value-type="float" office:value="43334" calcext:value-type="float">
            <text:p>43334</text:p>
          </table:table-cell>
          <table:table-cell office:value-type="float" office:value="5643.93" calcext:value-type="float">
            <text:p>5643.93</text:p>
          </table:table-cell>
          <table:table-cell office:value-type="float" office:value="1741.49" calcext:value-type="float">
            <text:p>1741.49</text:p>
          </table:table-cell>
          <table:table-cell table:formula="of:=[.E7]/[.D7]*1000000" office:value-type="float" office:value="178513.171760238" calcext:value-type="float">
            <text:p>178513.17</text:p>
          </table:table-cell>
          <table:table-cell table:formula="of:=[.K7]/MAX([.$K$2:.$K$42])-1" office:value-type="percentage" office:value="-0.201606081021629" calcext:value-type="percentage">
            <text:p>-20.16%</text:p>
          </table:table-cell>
          <table:table-cell table:formula="of:=[.J7]/MIN([.$J$2:.$J$42])-1" office:value-type="percentage" office:value="0.0703621981426053" calcext:value-type="percentage">
            <text:p>7.04%</text:p>
          </table:table-cell>
          <table:table-cell table:formula="of:=[.I7]/MIN([.$I$2:.$I$42])-1" office:value-type="percentage" office:value="0.277123946370991" calcext:value-type="percentage">
            <text:p>27.7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1819" calcext:value-type="float">
            <text:p>15021819</text:p>
          </table:table-cell>
          <table:table-cell office:value-type="float" office:value="2700564" calcext:value-type="float">
            <text:p>2700564</text:p>
          </table:table-cell>
          <table:table-cell office:value-type="float" office:value="1839084084" calcext:value-type="float">
            <text:p>1839084084</text:p>
          </table:table-cell>
          <table:table-cell office:value-type="float" office:value="127" calcext:value-type="float">
            <text:p>127</text:p>
          </table:table-cell>
          <table:table-cell office:value-type="float" office:value="42240" calcext:value-type="float">
            <text:p>42240</text:p>
          </table:table-cell>
          <table:table-cell office:value-type="float" office:value="5606.12" calcext:value-type="float">
            <text:p>5606.12</text:p>
          </table:table-cell>
          <table:table-cell office:value-type="float" office:value="2004.43" calcext:value-type="float">
            <text:p>2004.43</text:p>
          </table:table-cell>
          <table:table-cell table:formula="of:=[.E8]/[.D8]*1000000" office:value-type="float" office:value="179776.097688303" calcext:value-type="float">
            <text:p>179776.10</text:p>
          </table:table-cell>
          <table:table-cell table:formula="of:=[.K8]/MAX([.$K$2:.$K$42])-1" office:value-type="percentage" office:value="-0.195957688966608" calcext:value-type="percentage">
            <text:p>-19.60%</text:p>
          </table:table-cell>
          <table:table-cell table:formula="of:=[.J8]/MIN([.$J$2:.$J$42])-1" office:value-type="percentage" office:value="0.231971530599074" calcext:value-type="percentage">
            <text:p>23.20%</text:p>
          </table:table-cell>
          <table:table-cell table:formula="of:=[.I8]/MIN([.$I$2:.$I$42])-1" office:value-type="percentage" office:value="0.268568195960853" calcext:value-type="percentage">
            <text:p>26.86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7856" calcext:value-type="float">
            <text:p>15027856</text:p>
          </table:table-cell>
          <table:table-cell office:value-type="float" office:value="2822575" calcext:value-type="float">
            <text:p>2822575</text:p>
          </table:table-cell>
          <table:table-cell office:value-type="float" office:value="2026608850" calcext:value-type="float">
            <text:p>2026608850</text:p>
          </table:table-cell>
          <table:table-cell office:value-type="float" office:value="40" calcext:value-type="float">
            <text:p>40</text:p>
          </table:table-cell>
          <table:table-cell office:value-type="float" office:value="140368" calcext:value-type="float">
            <text:p>140368</text:p>
          </table:table-cell>
          <table:table-cell office:value-type="float" office:value="5489.35" calcext:value-type="float">
            <text:p>5489.35</text:p>
          </table:table-cell>
          <table:table-cell office:value-type="float" office:value="6441.03" calcext:value-type="float">
            <text:p>6441.03</text:p>
          </table:table-cell>
          <table:table-cell table:formula="of:=[.E9]/[.D9]*1000000" office:value-type="float" office:value="187822.867080973" calcext:value-type="float">
            <text:p>187822.87</text:p>
          </table:table-cell>
          <table:table-cell table:formula="of:=[.K9]/MAX([.$K$2:.$K$42])-1" office:value-type="percentage" office:value="-0.159968794213464" calcext:value-type="percentage">
            <text:p>-16.00%</text:p>
          </table:table-cell>
          <table:table-cell table:formula="of:=[.J9]/MIN([.$J$2:.$J$42])-1" office:value-type="percentage" office:value="2.95881402081118" calcext:value-type="percentage">
            <text:p>295.88%</text:p>
          </table:table-cell>
          <table:table-cell table:formula="of:=[.I9]/MIN([.$I$2:.$I$42])-1" office:value-type="percentage" office:value="0.242145160377892" calcext:value-type="percentage">
            <text:p>24.21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4643" calcext:value-type="float">
            <text:p>15034643</text:p>
          </table:table-cell>
          <table:table-cell office:value-type="float" office:value="2859406" calcext:value-type="float">
            <text:p>2859406</text:p>
          </table:table-cell>
          <table:table-cell office:value-type="float" office:value="2053053508" calcext:value-type="float">
            <text:p>2053053508</text:p>
          </table:table-cell>
          <table:table-cell office:value-type="float" office:value="43" calcext:value-type="float">
            <text:p>43</text:p>
          </table:table-cell>
          <table:table-cell office:value-type="float" office:value="109884" calcext:value-type="float">
            <text:p>109884</text:p>
          </table:table-cell>
          <table:table-cell office:value-type="float" office:value="5352.53" calcext:value-type="float">
            <text:p>5352.53</text:p>
          </table:table-cell>
          <table:table-cell office:value-type="float" office:value="5711.13" calcext:value-type="float">
            <text:p>5711.13</text:p>
          </table:table-cell>
          <table:table-cell table:formula="of:=[.E10]/[.D10]*1000000" office:value-type="float" office:value="190187.821553196" calcext:value-type="float">
            <text:p>190187.82</text:p>
          </table:table-cell>
          <table:table-cell table:formula="of:=[.K10]/MAX([.$K$2:.$K$42])-1" office:value-type="percentage" office:value="-0.149391618027164" calcext:value-type="percentage">
            <text:p>-14.94%</text:p>
          </table:table-cell>
          <table:table-cell table:formula="of:=[.J10]/MIN([.$J$2:.$J$42])-1" office:value-type="percentage" office:value="2.51019969145857" calcext:value-type="percentage">
            <text:p>251.02%</text:p>
          </table:table-cell>
          <table:table-cell table:formula="of:=[.I10]/MIN([.$I$2:.$I$42])-1" office:value-type="percentage" office:value="0.211185155852237" calcext:value-type="percentage">
            <text:p>21.1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2818" calcext:value-type="float">
            <text:p>15032818</text:p>
          </table:table-cell>
          <table:table-cell office:value-type="float" office:value="2859512" calcext:value-type="float">
            <text:p>2859512</text:p>
          </table:table-cell>
          <table:table-cell office:value-type="float" office:value="1947327672" calcext:value-type="float">
            <text:p>1947327672</text:p>
          </table:table-cell>
          <table:table-cell office:value-type="float" office:value="125" calcext:value-type="float">
            <text:p>125</text:p>
          </table:table-cell>
          <table:table-cell office:value-type="float" office:value="85067" calcext:value-type="float">
            <text:p>85067</text:p>
          </table:table-cell>
          <table:table-cell office:value-type="float" office:value="5300.59" calcext:value-type="float">
            <text:p>5300.59</text:p>
          </table:table-cell>
          <table:table-cell office:value-type="float" office:value="3062.19" calcext:value-type="float">
            <text:p>3062.19</text:p>
          </table:table-cell>
          <table:table-cell table:formula="of:=[.E11]/[.D11]*1000000" office:value-type="float" office:value="190217.96179532" calcext:value-type="float">
            <text:p>190217.96</text:p>
          </table:table-cell>
          <table:table-cell table:formula="of:=[.K11]/MAX([.$K$2:.$K$42])-1" office:value-type="percentage" office:value="-0.149256816848116" calcext:value-type="percentage">
            <text:p>-14.93%</text:p>
          </table:table-cell>
          <table:table-cell table:formula="of:=[.J11]/MIN([.$J$2:.$J$42])-1" office:value-type="percentage" office:value="0.88209660665884" calcext:value-type="percentage">
            <text:p>88.21%</text:p>
          </table:table-cell>
          <table:table-cell table:formula="of:=[.I11]/MIN([.$I$2:.$I$42])-1" office:value-type="percentage" office:value="0.199432030321887" calcext:value-type="percentage">
            <text:p>19.94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1682" calcext:value-type="float">
            <text:p>15031682</text:p>
          </table:table-cell>
          <table:table-cell office:value-type="float" office:value="2873150" calcext:value-type="float">
            <text:p>2873150</text:p>
          </table:table-cell>
          <table:table-cell office:value-type="float" office:value="2062921700" calcext:value-type="float">
            <text:p>2062921700</text:p>
          </table:table-cell>
          <table:table-cell office:value-type="float" office:value="42" calcext:value-type="float">
            <text:p>42</text:p>
          </table:table-cell>
          <table:table-cell office:value-type="float" office:value="94446" calcext:value-type="float">
            <text:p>94446</text:p>
          </table:table-cell>
          <table:table-cell office:value-type="float" office:value="5281.56" calcext:value-type="float">
            <text:p>5281.56</text:p>
          </table:table-cell>
          <table:table-cell office:value-type="float" office:value="5309.47" calcext:value-type="float">
            <text:p>5309.47</text:p>
          </table:table-cell>
          <table:table-cell table:formula="of:=[.E12]/[.D12]*1000000" office:value-type="float" office:value="191139.620968565" calcext:value-type="float">
            <text:p>191139.62</text:p>
          </table:table-cell>
          <table:table-cell table:formula="of:=[.K12]/MAX([.$K$2:.$K$42])-1" office:value-type="percentage" office:value="-0.145134728421624" calcext:value-type="percentage">
            <text:p>-14.51%</text:p>
          </table:table-cell>
          <table:table-cell table:formula="of:=[.J12]/MIN([.$J$2:.$J$42])-1" office:value-type="percentage" office:value="2.26332966607458" calcext:value-type="percentage">
            <text:p>226.33%</text:p>
          </table:table-cell>
          <table:table-cell table:formula="of:=[.I12]/MIN([.$I$2:.$I$42])-1" office:value-type="percentage" office:value="0.195125869774283" calcext:value-type="percentage">
            <text:p>19.51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2555" calcext:value-type="float">
            <text:p>15032555</text:p>
          </table:table-cell>
          <table:table-cell office:value-type="float" office:value="2888830" calcext:value-type="float">
            <text:p>2888830</text:p>
          </table:table-cell>
          <table:table-cell office:value-type="float" office:value="2074179940" calcext:value-type="float">
            <text:p>2074179940</text:p>
          </table:table-cell>
          <table:table-cell office:value-type="float" office:value="44" calcext:value-type="float">
            <text:p>44</text:p>
          </table:table-cell>
          <table:table-cell office:value-type="float" office:value="124243" calcext:value-type="float">
            <text:p>124243</text:p>
          </table:table-cell>
          <table:table-cell office:value-type="float" office:value="5311.03" calcext:value-type="float">
            <text:p>5311.03</text:p>
          </table:table-cell>
          <table:table-cell office:value-type="float" office:value="5931.28" calcext:value-type="float">
            <text:p>5931.28</text:p>
          </table:table-cell>
          <table:table-cell table:formula="of:=[.E13]/[.D13]*1000000" office:value-type="float" office:value="192171.590258609" calcext:value-type="float">
            <text:p>192171.59</text:p>
          </table:table-cell>
          <table:table-cell table:formula="of:=[.K13]/MAX([.$K$2:.$K$42])-1" office:value-type="percentage" office:value="-0.140519281854745" calcext:value-type="percentage">
            <text:p>-14.05%</text:p>
          </table:table-cell>
          <table:table-cell table:formula="of:=[.J13]/MIN([.$J$2:.$J$42])-1" office:value-type="percentage" office:value="2.64550924702368" calcext:value-type="percentage">
            <text:p>264.55%</text:p>
          </table:table-cell>
          <table:table-cell table:formula="of:=[.I13]/MIN([.$I$2:.$I$42])-1" office:value-type="percentage" office:value="0.201794422130452" calcext:value-type="percentage">
            <text:p>20.1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2705" calcext:value-type="float">
            <text:p>15022705</text:p>
          </table:table-cell>
          <table:table-cell office:value-type="float" office:value="2913197" calcext:value-type="float">
            <text:p>2913197</text:p>
          </table:table-cell>
          <table:table-cell office:value-type="float" office:value="2091675446" calcext:value-type="float">
            <text:p>2091675446</text:p>
          </table:table-cell>
          <table:table-cell office:value-type="float" office:value="47" calcext:value-type="float">
            <text:p>47</text:p>
          </table:table-cell>
          <table:table-cell office:value-type="float" office:value="140811" calcext:value-type="float">
            <text:p>140811</text:p>
          </table:table-cell>
          <table:table-cell office:value-type="float" office:value="5280.2" calcext:value-type="float">
            <text:p>5280.2</text:p>
          </table:table-cell>
          <table:table-cell office:value-type="float" office:value="6192.3" calcext:value-type="float">
            <text:p>6192.3</text:p>
          </table:table-cell>
          <table:table-cell table:formula="of:=[.E14]/[.D14]*1000000" office:value-type="float" office:value="193919.60369321" calcext:value-type="float">
            <text:p>193919.60</text:p>
          </table:table-cell>
          <table:table-cell table:formula="of:=[.K14]/MAX([.$K$2:.$K$42])-1" office:value-type="percentage" office:value="-0.132701352887843" calcext:value-type="percentage">
            <text:p>-13.27%</text:p>
          </table:table-cell>
          <table:table-cell table:formula="of:=[.J14]/MIN([.$J$2:.$J$42])-1" office:value-type="percentage" office:value="2.80593850068531" calcext:value-type="percentage">
            <text:p>280.59%</text:p>
          </table:table-cell>
          <table:table-cell table:formula="of:=[.I14]/MIN([.$I$2:.$I$42])-1" office:value-type="percentage" office:value="0.194818125247497" calcext:value-type="percentage">
            <text:p>19.4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8814" calcext:value-type="float">
            <text:p>15028814</text:p>
          </table:table-cell>
          <table:table-cell office:value-type="float" office:value="2916102" calcext:value-type="float">
            <text:p>2916102</text:p>
          </table:table-cell>
          <table:table-cell office:value-type="float" office:value="2093761236" calcext:value-type="float">
            <text:p>2093761236</text:p>
          </table:table-cell>
          <table:table-cell office:value-type="float" office:value="40" calcext:value-type="float">
            <text:p>40</text:p>
          </table:table-cell>
          <table:table-cell office:value-type="float" office:value="101957" calcext:value-type="float">
            <text:p>101957</text:p>
          </table:table-cell>
          <table:table-cell office:value-type="float" office:value="5212.32" calcext:value-type="float">
            <text:p>5212.32</text:p>
          </table:table-cell>
          <table:table-cell office:value-type="float" office:value="5276.28" calcext:value-type="float">
            <text:p>5276.28</text:p>
          </table:table-cell>
          <table:table-cell table:formula="of:=[.E15]/[.D15]*1000000" office:value-type="float" office:value="194034.073480449" calcext:value-type="float">
            <text:p>194034.07</text:p>
          </table:table-cell>
          <table:table-cell table:formula="of:=[.K15]/MAX([.$K$2:.$K$42])-1" office:value-type="percentage" office:value="-0.132189390766856" calcext:value-type="percentage">
            <text:p>-13.22%</text:p>
          </table:table-cell>
          <table:table-cell table:formula="of:=[.J15]/MIN([.$J$2:.$J$42])-1" office:value-type="percentage" office:value="2.24293028315745" calcext:value-type="percentage">
            <text:p>224.29%</text:p>
          </table:table-cell>
          <table:table-cell table:formula="of:=[.I15]/MIN([.$I$2:.$I$42])-1" office:value-type="percentage" office:value="0.17945805283702" calcext:value-type="percentage">
            <text:p>17.9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6251" calcext:value-type="float">
            <text:p>15036251</text:p>
          </table:table-cell>
          <table:table-cell office:value-type="float" office:value="2931107" calcext:value-type="float">
            <text:p>2931107</text:p>
          </table:table-cell>
          <table:table-cell office:value-type="float" office:value="2104534826" calcext:value-type="float">
            <text:p>2104534826</text:p>
          </table:table-cell>
          <table:table-cell office:value-type="float" office:value="42" calcext:value-type="float">
            <text:p>42</text:p>
          </table:table-cell>
          <table:table-cell office:value-type="float" office:value="137704" calcext:value-type="float">
            <text:p>137704</text:p>
          </table:table-cell>
          <table:table-cell office:value-type="float" office:value="5192.73" calcext:value-type="float">
            <text:p>5192.73</text:p>
          </table:table-cell>
          <table:table-cell office:value-type="float" office:value="5427.64" calcext:value-type="float">
            <text:p>5427.64</text:p>
          </table:table-cell>
          <table:table-cell table:formula="of:=[.E16]/[.D16]*1000000" office:value-type="float" office:value="194936.024943984" calcext:value-type="float">
            <text:p>194936.02</text:p>
          </table:table-cell>
          <table:table-cell table:formula="of:=[.K16]/MAX([.$K$2:.$K$42])-1" office:value-type="percentage" office:value="-0.128155444382961" calcext:value-type="percentage">
            <text:p>-12.82%</text:p>
          </table:table-cell>
          <table:table-cell table:formula="of:=[.J16]/MIN([.$J$2:.$J$42])-1" office:value-type="percentage" office:value="2.33595982815103" calcext:value-type="percentage">
            <text:p>233.60%</text:p>
          </table:table-cell>
          <table:table-cell table:formula="of:=[.I16]/MIN([.$I$2:.$I$42])-1" office:value-type="percentage" office:value="0.175025173954857" calcext:value-type="percentage">
            <text:p>17.5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5111" calcext:value-type="float">
            <text:p>15045111</text:p>
          </table:table-cell>
          <table:table-cell office:value-type="float" office:value="2935545" calcext:value-type="float">
            <text:p>2935545</text:p>
          </table:table-cell>
          <table:table-cell office:value-type="float" office:value="2107721310" calcext:value-type="float">
            <text:p>2107721310</text:p>
          </table:table-cell>
          <table:table-cell office:value-type="float" office:value="44" calcext:value-type="float">
            <text:p>44</text:p>
          </table:table-cell>
          <table:table-cell office:value-type="float" office:value="158981" calcext:value-type="float">
            <text:p>158981</text:p>
          </table:table-cell>
          <table:table-cell office:value-type="float" office:value="5209.28" calcext:value-type="float">
            <text:p>5209.28</text:p>
          </table:table-cell>
          <table:table-cell office:value-type="float" office:value="5523.95" calcext:value-type="float">
            <text:p>5523.95</text:p>
          </table:table-cell>
          <table:table-cell table:formula="of:=[.E17]/[.D17]*1000000" office:value-type="float" office:value="195116.207517512" calcext:value-type="float">
            <text:p>195116.21</text:p>
          </table:table-cell>
          <table:table-cell table:formula="of:=[.K17]/MAX([.$K$2:.$K$42])-1" office:value-type="percentage" office:value="-0.127349584122946" calcext:value-type="percentage">
            <text:p>-12.73%</text:p>
          </table:table-cell>
          <table:table-cell table:formula="of:=[.J17]/MIN([.$J$2:.$J$42])-1" office:value-type="percentage" office:value="2.39515430144867" calcext:value-type="percentage">
            <text:p>239.52%</text:p>
          </table:table-cell>
          <table:table-cell table:formula="of:=[.I17]/MIN([.$I$2:.$I$42])-1" office:value-type="percentage" office:value="0.178770153306556" calcext:value-type="percentage">
            <text:p>17.88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5710" calcext:value-type="float">
            <text:p>15025710</text:p>
          </table:table-cell>
          <table:table-cell office:value-type="float" office:value="2932068" calcext:value-type="float">
            <text:p>2932068</text:p>
          </table:table-cell>
          <table:table-cell office:value-type="float" office:value="2105224824" calcext:value-type="float">
            <text:p>2105224824</text:p>
          </table:table-cell>
          <table:table-cell office:value-type="float" office:value="37" calcext:value-type="float">
            <text:p>37</text:p>
          </table:table-cell>
          <table:table-cell office:value-type="float" office:value="143106" calcext:value-type="float">
            <text:p>143106</text:p>
          </table:table-cell>
          <table:table-cell office:value-type="float" office:value="5205.23" calcext:value-type="float">
            <text:p>5205.23</text:p>
          </table:table-cell>
          <table:table-cell office:value-type="float" office:value="5568.85" calcext:value-type="float">
            <text:p>5568.85</text:p>
          </table:table-cell>
          <table:table-cell table:formula="of:=[.E18]/[.D18]*1000000" office:value-type="float" office:value="195136.735635121" calcext:value-type="float">
            <text:p>195136.74</text:p>
          </table:table-cell>
          <table:table-cell table:formula="of:=[.K18]/MAX([.$K$2:.$K$42])-1" office:value-type="percentage" office:value="-0.127257772834704" calcext:value-type="percentage">
            <text:p>-12.73%</text:p>
          </table:table-cell>
          <table:table-cell table:formula="of:=[.J18]/MIN([.$J$2:.$J$42])-1" office:value-type="percentage" office:value="2.42275093576561" calcext:value-type="percentage">
            <text:p>242.28%</text:p>
          </table:table-cell>
          <table:table-cell table:formula="of:=[.I18]/MIN([.$I$2:.$I$42])-1" office:value-type="percentage" office:value="0.177853708208406" calcext:value-type="percentage">
            <text:p>17.79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6563" calcext:value-type="float">
            <text:p>15026563</text:p>
          </table:table-cell>
          <table:table-cell office:value-type="float" office:value="2934254" calcext:value-type="float">
            <text:p>2934254</text:p>
          </table:table-cell>
          <table:table-cell office:value-type="float" office:value="2106794372" calcext:value-type="float">
            <text:p>2106794372</text:p>
          </table:table-cell>
          <table:table-cell office:value-type="float" office:value="37" calcext:value-type="float">
            <text:p>37</text:p>
          </table:table-cell>
          <table:table-cell office:value-type="float" office:value="102078" calcext:value-type="float">
            <text:p>102078</text:p>
          </table:table-cell>
          <table:table-cell office:value-type="float" office:value="5192.06" calcext:value-type="float">
            <text:p>5192.06</text:p>
          </table:table-cell>
          <table:table-cell office:value-type="float" office:value="5413.94" calcext:value-type="float">
            <text:p>5413.94</text:p>
          </table:table-cell>
          <table:table-cell table:formula="of:=[.E19]/[.D19]*1000000" office:value-type="float" office:value="195271.134190833" calcext:value-type="float">
            <text:p>195271.13</text:p>
          </table:table-cell>
          <table:table-cell table:formula="of:=[.K19]/MAX([.$K$2:.$K$42])-1" office:value-type="percentage" office:value="-0.126656679993536" calcext:value-type="percentage">
            <text:p>-12.67%</text:p>
          </table:table-cell>
          <table:table-cell table:formula="of:=[.J19]/MIN([.$J$2:.$J$42])-1" office:value-type="percentage" office:value="2.32753947425031" calcext:value-type="percentage">
            <text:p>232.75%</text:p>
          </table:table-cell>
          <table:table-cell table:formula="of:=[.I19]/MIN([.$I$2:.$I$42])-1" office:value-type="percentage" office:value="0.174873564518866" calcext:value-type="percentage">
            <text:p>17.49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6788" calcext:value-type="float">
            <text:p>15036788</text:p>
          </table:table-cell>
          <table:table-cell office:value-type="float" office:value="2956957" calcext:value-type="float">
            <text:p>2956957</text:p>
          </table:table-cell>
          <table:table-cell office:value-type="float" office:value="2123095126" calcext:value-type="float">
            <text:p>2123095126</text:p>
          </table:table-cell>
          <table:table-cell office:value-type="float" office:value="43" calcext:value-type="float">
            <text:p>43</text:p>
          </table:table-cell>
          <table:table-cell office:value-type="float" office:value="119893" calcext:value-type="float">
            <text:p>119893</text:p>
          </table:table-cell>
          <table:table-cell office:value-type="float" office:value="5174.18" calcext:value-type="float">
            <text:p>5174.18</text:p>
          </table:table-cell>
          <table:table-cell office:value-type="float" office:value="5611.15" calcext:value-type="float">
            <text:p>5611.15</text:p>
          </table:table-cell>
          <table:table-cell table:formula="of:=[.E20]/[.D20]*1000000" office:value-type="float" office:value="196648.180449176" calcext:value-type="float">
            <text:p>196648.18</text:p>
          </table:table-cell>
          <table:table-cell table:formula="of:=[.K20]/MAX([.$K$2:.$K$42])-1" office:value-type="percentage" office:value="-0.120497888751567" calcext:value-type="percentage">
            <text:p>-12.05%</text:p>
          </table:table-cell>
          <table:table-cell table:formula="of:=[.J20]/MIN([.$J$2:.$J$42])-1" office:value-type="percentage" office:value="2.44874954671452" calcext:value-type="percentage">
            <text:p>244.87%</text:p>
          </table:table-cell>
          <table:table-cell table:formula="of:=[.I20]/MIN([.$I$2:.$I$42])-1" office:value-type="percentage" office:value="0.170827629122589" calcext:value-type="percentage">
            <text:p>17.0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9473" calcext:value-type="float">
            <text:p>15019473</text:p>
          </table:table-cell>
          <table:table-cell office:value-type="float" office:value="2957638" calcext:value-type="float">
            <text:p>2957638</text:p>
          </table:table-cell>
          <table:table-cell office:value-type="float" office:value="2123584084" calcext:value-type="float">
            <text:p>2123584084</text:p>
          </table:table-cell>
          <table:table-cell office:value-type="float" office:value="38" calcext:value-type="float">
            <text:p>38</text:p>
          </table:table-cell>
          <table:table-cell office:value-type="float" office:value="149898" calcext:value-type="float">
            <text:p>149898</text:p>
          </table:table-cell>
          <table:table-cell office:value-type="float" office:value="5122.18" calcext:value-type="float">
            <text:p>5122.18</text:p>
          </table:table-cell>
          <table:table-cell office:value-type="float" office:value="5173.18" calcext:value-type="float">
            <text:p>5173.18</text:p>
          </table:table-cell>
          <table:table-cell table:formula="of:=[.E21]/[.D21]*1000000" office:value-type="float" office:value="196920.224830791" calcext:value-type="float">
            <text:p>196920.22</text:p>
          </table:table-cell>
          <table:table-cell table:formula="of:=[.K21]/MAX([.$K$2:.$K$42])-1" office:value-type="percentage" office:value="-0.119281179766832" calcext:value-type="percentage">
            <text:p>-11.93%</text:p>
          </table:table-cell>
          <table:table-cell table:formula="of:=[.J21]/MIN([.$J$2:.$J$42])-1" office:value-type="percentage" office:value="2.17956251037179" calcext:value-type="percentage">
            <text:p>217.96%</text:p>
          </table:table-cell>
          <table:table-cell table:formula="of:=[.I21]/MIN([.$I$2:.$I$42])-1" office:value-type="percentage" office:value="0.159060926627822" calcext:value-type="percentage">
            <text:p>15.91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2705" calcext:value-type="float">
            <text:p>15042705</text:p>
          </table:table-cell>
          <table:table-cell office:value-type="float" office:value="2980795" calcext:value-type="float">
            <text:p>2980795</text:p>
          </table:table-cell>
          <table:table-cell office:value-type="float" office:value="2140210810" calcext:value-type="float">
            <text:p>2140210810</text:p>
          </table:table-cell>
          <table:table-cell office:value-type="float" office:value="41" calcext:value-type="float">
            <text:p>41</text:p>
          </table:table-cell>
          <table:table-cell office:value-type="float" office:value="117012" calcext:value-type="float">
            <text:p>117012</text:p>
          </table:table-cell>
          <table:table-cell office:value-type="float" office:value="5083.54" calcext:value-type="float">
            <text:p>5083.54</text:p>
          </table:table-cell>
          <table:table-cell office:value-type="float" office:value="5065.5" calcext:value-type="float">
            <text:p>5065.5</text:p>
          </table:table-cell>
          <table:table-cell table:formula="of:=[.E22]/[.D22]*1000000" office:value-type="float" office:value="198155.517907185" calcext:value-type="float">
            <text:p>198155.52</text:p>
          </table:table-cell>
          <table:table-cell table:formula="of:=[.K22]/MAX([.$K$2:.$K$42])-1" office:value-type="percentage" office:value="-0.113756374674727" calcext:value-type="percentage">
            <text:p>-11.38%</text:p>
          </table:table-cell>
          <table:table-cell table:formula="of:=[.J22]/MIN([.$J$2:.$J$42])-1" office:value-type="percentage" office:value="2.11337975796092" calcext:value-type="percentage">
            <text:p>211.34%</text:p>
          </table:table-cell>
          <table:table-cell table:formula="of:=[.I22]/MIN([.$I$2:.$I$42])-1" office:value-type="percentage" office:value="0.150317361543248" calcext:value-type="percentage">
            <text:p>15.0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3268" calcext:value-type="float">
            <text:p>15033268</text:p>
          </table:table-cell>
          <table:table-cell office:value-type="float" office:value="2997583" calcext:value-type="float">
            <text:p>2997583</text:p>
          </table:table-cell>
          <table:table-cell office:value-type="float" office:value="2152264594" calcext:value-type="float">
            <text:p>2152264594</text:p>
          </table:table-cell>
          <table:table-cell office:value-type="float" office:value="40" calcext:value-type="float">
            <text:p>40</text:p>
          </table:table-cell>
          <table:table-cell office:value-type="float" office:value="126934" calcext:value-type="float">
            <text:p>126934</text:p>
          </table:table-cell>
          <table:table-cell office:value-type="float" office:value="5076.04" calcext:value-type="float">
            <text:p>5076.04</text:p>
          </table:table-cell>
          <table:table-cell office:value-type="float" office:value="5146.7" calcext:value-type="float">
            <text:p>5146.7</text:p>
          </table:table-cell>
          <table:table-cell table:formula="of:=[.E23]/[.D23]*1000000" office:value-type="float" office:value="199396.631524164" calcext:value-type="float">
            <text:p>199396.63</text:p>
          </table:table-cell>
          <table:table-cell table:formula="of:=[.K23]/MAX([.$K$2:.$K$42])-1" office:value-type="percentage" office:value="-0.108205537418371" calcext:value-type="percentage">
            <text:p>-10.82%</text:p>
          </table:table-cell>
          <table:table-cell table:formula="of:=[.J23]/MIN([.$J$2:.$J$42])-1" office:value-type="percentage" office:value="2.16328725699289" calcext:value-type="percentage">
            <text:p>216.33%</text:p>
          </table:table-cell>
          <table:table-cell table:formula="of:=[.I23]/MIN([.$I$2:.$I$42])-1" office:value-type="percentage" office:value="0.148620240991118" calcext:value-type="percentage">
            <text:p>14.86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5975" calcext:value-type="float">
            <text:p>15035975</text:p>
          </table:table-cell>
          <table:table-cell office:value-type="float" office:value="3102638" calcext:value-type="float">
            <text:p>3102638</text:p>
          </table:table-cell>
          <table:table-cell office:value-type="float" office:value="2112896478" calcext:value-type="float">
            <text:p>2112896478</text:p>
          </table:table-cell>
          <table:table-cell office:value-type="float" office:value="106" calcext:value-type="float">
            <text:p>106</text:p>
          </table:table-cell>
          <table:table-cell office:value-type="float" office:value="77453" calcext:value-type="float">
            <text:p>77453</text:p>
          </table:table-cell>
          <table:table-cell office:value-type="float" office:value="4882.15" calcext:value-type="float">
            <text:p>4882.15</text:p>
          </table:table-cell>
          <table:table-cell office:value-type="float" office:value="3401.23" calcext:value-type="float">
            <text:p>3401.23</text:p>
          </table:table-cell>
          <table:table-cell table:formula="of:=[.E24]/[.D24]*1000000" office:value-type="float" office:value="206347.642903104" calcext:value-type="float">
            <text:p>206347.64</text:p>
          </table:table-cell>
          <table:table-cell table:formula="of:=[.K24]/MAX([.$K$2:.$K$42])-1" office:value-type="percentage" office:value="-0.077117382068416" calcext:value-type="percentage">
            <text:p>-7.71%</text:p>
          </table:table-cell>
          <table:table-cell table:formula="of:=[.J24]/MIN([.$J$2:.$J$42])-1" office:value-type="percentage" office:value="1.09047885384847" calcext:value-type="percentage">
            <text:p>109.05%</text:p>
          </table:table-cell>
          <table:table-cell table:formula="of:=[.I24]/MIN([.$I$2:.$I$42])-1" office:value-type="percentage" office:value="0.104746280477457" calcext:value-type="percentage">
            <text:p>10.4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8056" calcext:value-type="float">
            <text:p>15038056</text:p>
          </table:table-cell>
          <table:table-cell office:value-type="float" office:value="3125517" calcext:value-type="float">
            <text:p>3125517</text:p>
          </table:table-cell>
          <table:table-cell office:value-type="float" office:value="2128477077" calcext:value-type="float">
            <text:p>2128477077</text:p>
          </table:table-cell>
          <table:table-cell office:value-type="float" office:value="73" calcext:value-type="float">
            <text:p>73</text:p>
          </table:table-cell>
          <table:table-cell office:value-type="float" office:value="96977" calcext:value-type="float">
            <text:p>96977</text:p>
          </table:table-cell>
          <table:table-cell office:value-type="float" office:value="4853.75" calcext:value-type="float">
            <text:p>4853.75</text:p>
          </table:table-cell>
          <table:table-cell office:value-type="float" office:value="3852.05" calcext:value-type="float">
            <text:p>3852.05</text:p>
          </table:table-cell>
          <table:table-cell table:formula="of:=[.E25]/[.D25]*1000000" office:value-type="float" office:value="207840.494808637" calcext:value-type="float">
            <text:p>207840.49</text:p>
          </table:table-cell>
          <table:table-cell table:formula="of:=[.K25]/MAX([.$K$2:.$K$42])-1" office:value-type="percentage" office:value="-0.0704406541185368" calcext:value-type="percentage">
            <text:p>-7.04%</text:p>
          </table:table-cell>
          <table:table-cell table:formula="of:=[.J25]/MIN([.$J$2:.$J$42])-1" office:value-type="percentage" office:value="1.36756381337546" calcext:value-type="percentage">
            <text:p>136.76%</text:p>
          </table:table-cell>
          <table:table-cell table:formula="of:=[.I25]/MIN([.$I$2:.$I$42])-1" office:value-type="percentage" office:value="0.0983198506533913" calcext:value-type="percentage">
            <text:p>9.8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2388" calcext:value-type="float">
            <text:p>15042388</text:p>
          </table:table-cell>
          <table:table-cell office:value-type="float" office:value="3129590" calcext:value-type="float">
            <text:p>3129590</text:p>
          </table:table-cell>
          <table:table-cell office:value-type="float" office:value="2131250790" calcext:value-type="float">
            <text:p>2131250790</text:p>
          </table:table-cell>
          <table:table-cell office:value-type="float" office:value="130" calcext:value-type="float">
            <text:p>130</text:p>
          </table:table-cell>
          <table:table-cell office:value-type="float" office:value="94721" calcext:value-type="float">
            <text:p>94721</text:p>
          </table:table-cell>
          <table:table-cell office:value-type="float" office:value="4850" calcext:value-type="float">
            <text:p>4850</text:p>
          </table:table-cell>
          <table:table-cell office:value-type="float" office:value="3610.62" calcext:value-type="float">
            <text:p>3610.62</text:p>
          </table:table-cell>
          <table:table-cell table:formula="of:=[.E26]/[.D26]*1000000" office:value-type="float" office:value="208051.407795092" calcext:value-type="float">
            <text:p>208051.41</text:p>
          </table:table-cell>
          <table:table-cell table:formula="of:=[.K26]/MAX([.$K$2:.$K$42])-1" office:value-type="percentage" office:value="-0.0694973531611987" calcext:value-type="percentage">
            <text:p>-6.95%</text:p>
          </table:table-cell>
          <table:table-cell table:formula="of:=[.J26]/MIN([.$J$2:.$J$42])-1" office:value-type="percentage" office:value="1.21917505116748" calcext:value-type="percentage">
            <text:p>121.92%</text:p>
          </table:table-cell>
          <table:table-cell table:formula="of:=[.I26]/MIN([.$I$2:.$I$42])-1" office:value-type="percentage" office:value="0.0974712903773265" calcext:value-type="percentage">
            <text:p>9.7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4984" calcext:value-type="float">
            <text:p>15074984</text:p>
          </table:table-cell>
          <table:table-cell office:value-type="float" office:value="3142088" calcext:value-type="float">
            <text:p>3142088</text:p>
          </table:table-cell>
          <table:table-cell office:value-type="float" office:value="443034408" calcext:value-type="float">
            <text:p>443034408</text:p>
          </table:table-cell>
          <table:table-cell office:value-type="float" office:value="47" calcext:value-type="float">
            <text:p>47</text:p>
          </table:table-cell>
          <table:table-cell office:value-type="float" office:value="56865" calcext:value-type="float">
            <text:p>56865</text:p>
          </table:table-cell>
          <table:table-cell office:value-type="float" office:value="4715.33" calcext:value-type="float">
            <text:p>4715.33</text:p>
          </table:table-cell>
          <table:table-cell office:value-type="float" office:value="3396.65" calcext:value-type="float">
            <text:p>3396.65</text:p>
          </table:table-cell>
          <table:table-cell table:formula="of:=[.E27]/[.D27]*1000000" office:value-type="float" office:value="208430.602646079" calcext:value-type="float">
            <text:p>208430.60</text:p>
          </table:table-cell>
          <table:table-cell table:formula="of:=[.K27]/MAX([.$K$2:.$K$42])-1" office:value-type="percentage" office:value="-0.0678014174487205" calcext:value-type="percentage">
            <text:p>-6.78%</text:p>
          </table:table-cell>
          <table:table-cell table:formula="of:=[.J27]/MIN([.$J$2:.$J$42])-1" office:value-type="percentage" office:value="1.08766387422327" calcext:value-type="percentage">
            <text:p>108.77%</text:p>
          </table:table-cell>
          <table:table-cell table:formula="of:=[.I27]/MIN([.$I$2:.$I$42])-1" office:value-type="percentage" office:value="0.0669977937432822" calcext:value-type="percentage">
            <text:p>6.7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5980" calcext:value-type="float">
            <text:p>15045980</text:p>
          </table:table-cell>
          <table:table-cell office:value-type="float" office:value="3178639" calcext:value-type="float">
            <text:p>3178639</text:p>
          </table:table-cell>
          <table:table-cell office:value-type="float" office:value="2164653159" calcext:value-type="float">
            <text:p>2164653159</text:p>
          </table:table-cell>
          <table:table-cell office:value-type="float" office:value="85" calcext:value-type="float">
            <text:p>85</text:p>
          </table:table-cell>
          <table:table-cell office:value-type="float" office:value="102413" calcext:value-type="float">
            <text:p>102413</text:p>
          </table:table-cell>
          <table:table-cell office:value-type="float" office:value="4796.02" calcext:value-type="float">
            <text:p>4796.02</text:p>
          </table:table-cell>
          <table:table-cell office:value-type="float" office:value="4422.44" calcext:value-type="float">
            <text:p>4422.44</text:p>
          </table:table-cell>
          <table:table-cell table:formula="of:=[.E28]/[.D28]*1000000" office:value-type="float" office:value="211261.679199361" calcext:value-type="float">
            <text:p>211261.68</text:p>
          </table:table-cell>
          <table:table-cell table:formula="of:=[.K28]/MAX([.$K$2:.$K$42])-1" office:value-type="percentage" office:value="-0.0551395265528583" calcext:value-type="percentage">
            <text:p>-5.51%</text:p>
          </table:table-cell>
          <table:table-cell table:formula="of:=[.J28]/MIN([.$J$2:.$J$42])-1" office:value-type="percentage" office:value="1.71813940910013" calcext:value-type="percentage">
            <text:p>171.81%</text:p>
          </table:table-cell>
          <table:table-cell table:formula="of:=[.I28]/MIN([.$I$2:.$I$42])-1" office:value-type="percentage" office:value="0.0852565480567971" calcext:value-type="percentage">
            <text:p>8.5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2817" calcext:value-type="float">
            <text:p>15042817</text:p>
          </table:table-cell>
          <table:table-cell office:value-type="float" office:value="3180606" calcext:value-type="float">
            <text:p>3180606</text:p>
          </table:table-cell>
          <table:table-cell office:value-type="float" office:value="2165992686" calcext:value-type="float">
            <text:p>2165992686</text:p>
          </table:table-cell>
          <table:table-cell office:value-type="float" office:value="93" calcext:value-type="float">
            <text:p>93</text:p>
          </table:table-cell>
          <table:table-cell office:value-type="float" office:value="99197" calcext:value-type="float">
            <text:p>99197</text:p>
          </table:table-cell>
          <table:table-cell office:value-type="float" office:value="4771.78" calcext:value-type="float">
            <text:p>4771.78</text:p>
          </table:table-cell>
          <table:table-cell office:value-type="float" office:value="4051.72" calcext:value-type="float">
            <text:p>4051.72</text:p>
          </table:table-cell>
          <table:table-cell table:formula="of:=[.E29]/[.D29]*1000000" office:value-type="float" office:value="211436.860529514" calcext:value-type="float">
            <text:p>211436.86</text:p>
          </table:table-cell>
          <table:table-cell table:formula="of:=[.K29]/MAX([.$K$2:.$K$42])-1" office:value-type="percentage" office:value="-0.0543560341789705" calcext:value-type="percentage">
            <text:p>-5.44%</text:p>
          </table:table-cell>
          <table:table-cell table:formula="of:=[.J29]/MIN([.$J$2:.$J$42])-1" office:value-type="percentage" office:value="1.49028586179556" calcext:value-type="percentage">
            <text:p>149.03%</text:p>
          </table:table-cell>
          <table:table-cell table:formula="of:=[.I29]/MIN([.$I$2:.$I$42])-1" office:value-type="percentage" office:value="0.0797714544323132" calcext:value-type="percentage">
            <text:p>7.98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7039" calcext:value-type="float">
            <text:p>15067039</text:p>
          </table:table-cell>
          <table:table-cell office:value-type="float" office:value="3257749" calcext:value-type="float">
            <text:p>3257749</text:p>
          </table:table-cell>
          <table:table-cell office:value-type="float" office:value="459342609" calcext:value-type="float">
            <text:p>459342609</text:p>
          </table:table-cell>
          <table:table-cell office:value-type="float" office:value="47" calcext:value-type="float">
            <text:p>47</text:p>
          </table:table-cell>
          <table:table-cell office:value-type="float" office:value="79706" calcext:value-type="float">
            <text:p>79706</text:p>
          </table:table-cell>
          <table:table-cell office:value-type="float" office:value="4581.96" calcext:value-type="float">
            <text:p>4581.96</text:p>
          </table:table-cell>
          <table:table-cell office:value-type="float" office:value="4012.26" calcext:value-type="float">
            <text:p>4012.26</text:p>
          </table:table-cell>
          <table:table-cell table:formula="of:=[.E30]/[.D30]*1000000" office:value-type="float" office:value="216216.935523961" calcext:value-type="float">
            <text:p>216216.94</text:p>
          </table:table-cell>
          <table:table-cell table:formula="of:=[.K30]/MAX([.$K$2:.$K$42])-1" office:value-type="percentage" office:value="-0.0329773159017966" calcext:value-type="percentage">
            <text:p>-3.30%</text:p>
          </table:table-cell>
          <table:table-cell table:formula="of:=[.J30]/MIN([.$J$2:.$J$42])-1" office:value-type="percentage" office:value="1.46603278406402" calcext:value-type="percentage">
            <text:p>146.60%</text:p>
          </table:table-cell>
          <table:table-cell table:formula="of:=[.I30]/MIN([.$I$2:.$I$42])-1" office:value-type="percentage" office:value="0.0368184646716072" calcext:value-type="percentage">
            <text:p>3.6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0762" calcext:value-type="float">
            <text:p>15050762</text:p>
          </table:table-cell>
          <table:table-cell office:value-type="float" office:value="3258569" calcext:value-type="float">
            <text:p>3258569</text:p>
          </table:table-cell>
          <table:table-cell office:value-type="float" office:value="459458229" calcext:value-type="float">
            <text:p>459458229</text:p>
          </table:table-cell>
          <table:table-cell office:value-type="float" office:value="51" calcext:value-type="float">
            <text:p>51</text:p>
          </table:table-cell>
          <table:table-cell office:value-type="float" office:value="66422" calcext:value-type="float">
            <text:p>66422</text:p>
          </table:table-cell>
          <table:table-cell office:value-type="float" office:value="4531.65" calcext:value-type="float">
            <text:p>4531.65</text:p>
          </table:table-cell>
          <table:table-cell office:value-type="float" office:value="3592" calcext:value-type="float">
            <text:p>3592</text:p>
          </table:table-cell>
          <table:table-cell table:formula="of:=[.E31]/[.D31]*1000000" office:value-type="float" office:value="216505.250697606" calcext:value-type="float">
            <text:p>216505.25</text:p>
          </table:table-cell>
          <table:table-cell table:formula="of:=[.K31]/MAX([.$K$2:.$K$42])-1" office:value-type="percentage" office:value="-0.0316878363686185" calcext:value-type="percentage">
            <text:p>-3.17%</text:p>
          </table:table-cell>
          <table:table-cell table:formula="of:=[.J31]/MIN([.$J$2:.$J$42])-1" office:value-type="percentage" office:value="1.20773074535498" calcext:value-type="percentage">
            <text:p>120.77%</text:p>
          </table:table-cell>
          <table:table-cell table:formula="of:=[.I31]/MIN([.$I$2:.$I$42])-1" office:value-type="percentage" office:value="0.0254341800079199" calcext:value-type="percentage">
            <text:p>2.54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7240" calcext:value-type="float">
            <text:p>15057240</text:p>
          </table:table-cell>
          <table:table-cell office:value-type="float" office:value="3266828" calcext:value-type="float">
            <text:p>3266828</text:p>
          </table:table-cell>
          <table:table-cell office:value-type="float" office:value="460622748" calcext:value-type="float">
            <text:p>460622748</text:p>
          </table:table-cell>
          <table:table-cell office:value-type="float" office:value="50" calcext:value-type="float">
            <text:p>50</text:p>
          </table:table-cell>
          <table:table-cell office:value-type="float" office:value="51144" calcext:value-type="float">
            <text:p>51144</text:p>
          </table:table-cell>
          <table:table-cell office:value-type="float" office:value="4538.51" calcext:value-type="float">
            <text:p>4538.51</text:p>
          </table:table-cell>
          <table:table-cell office:value-type="float" office:value="3229.32" calcext:value-type="float">
            <text:p>3229.32</text:p>
          </table:table-cell>
          <table:table-cell table:formula="of:=[.E32]/[.D32]*1000000" office:value-type="float" office:value="216960.611639318" calcext:value-type="float">
            <text:p>216960.61</text:p>
          </table:table-cell>
          <table:table-cell table:formula="of:=[.K32]/MAX([.$K$2:.$K$42])-1" office:value-type="percentage" office:value="-0.0296512504785235" calcext:value-type="percentage">
            <text:p>-2.97%</text:p>
          </table:table-cell>
          <table:table-cell table:formula="of:=[.J32]/MIN([.$J$2:.$J$42])-1" office:value-type="percentage" office:value="0.984818778003823" calcext:value-type="percentage">
            <text:p>98.48%</text:p>
          </table:table-cell>
          <table:table-cell table:formula="of:=[.I32]/MIN([.$I$2:.$I$42])-1" office:value-type="percentage" office:value="0.026986479606268" calcext:value-type="percentage">
            <text:p>2.7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5754" calcext:value-type="float">
            <text:p>15055754</text:p>
          </table:table-cell>
          <table:table-cell office:value-type="float" office:value="3273932" calcext:value-type="float">
            <text:p>3273932</text:p>
          </table:table-cell>
          <table:table-cell office:value-type="float" office:value="461624412" calcext:value-type="float">
            <text:p>461624412</text:p>
          </table:table-cell>
          <table:table-cell office:value-type="float" office:value="50" calcext:value-type="float">
            <text:p>50</text:p>
          </table:table-cell>
          <table:table-cell office:value-type="float" office:value="50877" calcext:value-type="float">
            <text:p>50877</text:p>
          </table:table-cell>
          <table:table-cell office:value-type="float" office:value="4532.9" calcext:value-type="float">
            <text:p>4532.9</text:p>
          </table:table-cell>
          <table:table-cell office:value-type="float" office:value="3345" calcext:value-type="float">
            <text:p>3345</text:p>
          </table:table-cell>
          <table:table-cell table:formula="of:=[.E33]/[.D33]*1000000" office:value-type="float" office:value="217453.871788819" calcext:value-type="float">
            <text:p>217453.87</text:p>
          </table:table-cell>
          <table:table-cell table:formula="of:=[.K33]/MAX([.$K$2:.$K$42])-1" office:value-type="percentage" office:value="-0.0274451617067369" calcext:value-type="percentage">
            <text:p>-2.74%</text:p>
          </table:table-cell>
          <table:table-cell table:formula="of:=[.J33]/MIN([.$J$2:.$J$42])-1" office:value-type="percentage" office:value="1.05591852539321" calcext:value-type="percentage">
            <text:p>105.59%</text:p>
          </table:table-cell>
          <table:table-cell table:formula="of:=[.I33]/MIN([.$I$2:.$I$42])-1" office:value-type="percentage" office:value="0.0257170334332748" calcext:value-type="percentage">
            <text:p>2.57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1005" calcext:value-type="float">
            <text:p>15071005</text:p>
          </table:table-cell>
          <table:table-cell office:value-type="float" office:value="3286856" calcext:value-type="float">
            <text:p>3286856</text:p>
          </table:table-cell>
          <table:table-cell office:value-type="float" office:value="463446696" calcext:value-type="float">
            <text:p>463446696</text:p>
          </table:table-cell>
          <table:table-cell office:value-type="float" office:value="50" calcext:value-type="float">
            <text:p>50</text:p>
          </table:table-cell>
          <table:table-cell office:value-type="float" office:value="80629" calcext:value-type="float">
            <text:p>80629</text:p>
          </table:table-cell>
          <table:table-cell office:value-type="float" office:value="4534.13" calcext:value-type="float">
            <text:p>4534.13</text:p>
          </table:table-cell>
          <table:table-cell office:value-type="float" office:value="3724.26" calcext:value-type="float">
            <text:p>3724.26</text:p>
          </table:table-cell>
          <table:table-cell table:formula="of:=[.E34]/[.D34]*1000000" office:value-type="float" office:value="218091.361524995" calcext:value-type="float">
            <text:p>218091.36</text:p>
          </table:table-cell>
          <table:table-cell table:formula="of:=[.K34]/MAX([.$K$2:.$K$42])-1" office:value-type="percentage" office:value="-0.0245940111515431" calcext:value-type="percentage">
            <text:p>-2.46%</text:p>
          </table:table-cell>
          <table:table-cell table:formula="of:=[.J34]/MIN([.$J$2:.$J$42])-1" office:value-type="percentage" office:value="1.28902096483734" calcext:value-type="percentage">
            <text:p>128.90%</text:p>
          </table:table-cell>
          <table:table-cell table:formula="of:=[.I34]/MIN([.$I$2:.$I$42])-1" office:value-type="percentage" office:value="0.0259953612038242" calcext:value-type="percentage">
            <text:p>2.6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9675" calcext:value-type="float">
            <text:p>15069675</text:p>
          </table:table-cell>
          <table:table-cell office:value-type="float" office:value="3291777" calcext:value-type="float">
            <text:p>3291777</text:p>
          </table:table-cell>
          <table:table-cell office:value-type="float" office:value="464140557" calcext:value-type="float">
            <text:p>464140557</text:p>
          </table:table-cell>
          <table:table-cell office:value-type="float" office:value="46" calcext:value-type="float">
            <text:p>46</text:p>
          </table:table-cell>
          <table:table-cell office:value-type="float" office:value="72784" calcext:value-type="float">
            <text:p>72784</text:p>
          </table:table-cell>
          <table:table-cell office:value-type="float" office:value="4501.06" calcext:value-type="float">
            <text:p>4501.06</text:p>
          </table:table-cell>
          <table:table-cell office:value-type="float" office:value="3635.21" calcext:value-type="float">
            <text:p>3635.21</text:p>
          </table:table-cell>
          <table:table-cell table:formula="of:=[.E35]/[.D35]*1000000" office:value-type="float" office:value="218437.159394612" calcext:value-type="float">
            <text:p>218437.16</text:p>
          </table:table-cell>
          <table:table-cell table:formula="of:=[.K35]/MAX([.$K$2:.$K$42])-1" office:value-type="percentage" office:value="-0.0230474422705135" calcext:value-type="percentage">
            <text:p>-2.30%</text:p>
          </table:table-cell>
          <table:table-cell table:formula="of:=[.J35]/MIN([.$J$2:.$J$42])-1" office:value-type="percentage" office:value="1.2342886644827" calcext:value-type="percentage">
            <text:p>123.43%</text:p>
          </table:table-cell>
          <table:table-cell table:formula="of:=[.I35]/MIN([.$I$2:.$I$42])-1" office:value-type="percentage" office:value="0.0185121909826329" calcext:value-type="percentage">
            <text:p>1.8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1722" calcext:value-type="float">
            <text:p>15071722</text:p>
          </table:table-cell>
          <table:table-cell office:value-type="float" office:value="3294155" calcext:value-type="float">
            <text:p>3294155</text:p>
          </table:table-cell>
          <table:table-cell office:value-type="float" office:value="464475855" calcext:value-type="float">
            <text:p>464475855</text:p>
          </table:table-cell>
          <table:table-cell office:value-type="float" office:value="45" calcext:value-type="float">
            <text:p>45</text:p>
          </table:table-cell>
          <table:table-cell office:value-type="float" office:value="78849" calcext:value-type="float">
            <text:p>78849</text:p>
          </table:table-cell>
          <table:table-cell office:value-type="float" office:value="4520.93" calcext:value-type="float">
            <text:p>4520.93</text:p>
          </table:table-cell>
          <table:table-cell office:value-type="float" office:value="3733.1" calcext:value-type="float">
            <text:p>3733.1</text:p>
          </table:table-cell>
          <table:table-cell table:formula="of:=[.E36]/[.D36]*1000000" office:value-type="float" office:value="218565.270776624" calcext:value-type="float">
            <text:p>218565.27</text:p>
          </table:table-cell>
          <table:table-cell table:formula="of:=[.K36]/MAX([.$K$2:.$K$42])-1" office:value-type="percentage" office:value="-0.0224744685938841" calcext:value-type="percentage">
            <text:p>-2.25%</text:p>
          </table:table-cell>
          <table:table-cell table:formula="of:=[.J36]/MIN([.$J$2:.$J$42])-1" office:value-type="percentage" office:value="1.2944542442886" calcext:value-type="percentage">
            <text:p>129.45%</text:p>
          </table:table-cell>
          <table:table-cell table:formula="of:=[.I36]/MIN([.$I$2:.$I$42])-1" office:value-type="percentage" office:value="0.0230084290320756" calcext:value-type="percentage">
            <text:p>2.3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81912" calcext:value-type="float">
            <text:p>15081912</text:p>
          </table:table-cell>
          <table:table-cell office:value-type="float" office:value="3299640" calcext:value-type="float">
            <text:p>3299640</text:p>
          </table:table-cell>
          <table:table-cell office:value-type="float" office:value="465249240" calcext:value-type="float">
            <text:p>465249240</text:p>
          </table:table-cell>
          <table:table-cell office:value-type="float" office:value="49" calcext:value-type="float">
            <text:p>49</text:p>
          </table:table-cell>
          <table:table-cell office:value-type="float" office:value="77085" calcext:value-type="float">
            <text:p>77085</text:p>
          </table:table-cell>
          <table:table-cell office:value-type="float" office:value="4510.06" calcext:value-type="float">
            <text:p>4510.06</text:p>
          </table:table-cell>
          <table:table-cell office:value-type="float" office:value="3555.39" calcext:value-type="float">
            <text:p>3555.39</text:p>
          </table:table-cell>
          <table:table-cell table:formula="of:=[.E37]/[.D37]*1000000" office:value-type="float" office:value="218781.279190596" calcext:value-type="float">
            <text:p>218781.28</text:p>
          </table:table-cell>
          <table:table-cell table:formula="of:=[.K37]/MAX([.$K$2:.$K$42])-1" office:value-type="percentage" office:value="-0.0215083785151359" calcext:value-type="percentage">
            <text:p>-2.15%</text:p>
          </table:table-cell>
          <table:table-cell table:formula="of:=[.J37]/MIN([.$J$2:.$J$42])-1" office:value-type="percentage" office:value="1.18522934708453" calcext:value-type="percentage">
            <text:p>118.52%</text:p>
          </table:table-cell>
          <table:table-cell table:formula="of:=[.I37]/MIN([.$I$2:.$I$42])-1" office:value-type="percentage" office:value="0.0205487356451888" calcext:value-type="percentage">
            <text:p>2.0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39080" calcext:value-type="float">
            <text:p>15039080</text:p>
          </table:table-cell>
          <table:table-cell office:value-type="float" office:value="3299412" calcext:value-type="float">
            <text:p>3299412</text:p>
          </table:table-cell>
          <table:table-cell office:value-type="float" office:value="465217092" calcext:value-type="float">
            <text:p>465217092</text:p>
          </table:table-cell>
          <table:table-cell office:value-type="float" office:value="43" calcext:value-type="float">
            <text:p>43</text:p>
          </table:table-cell>
          <table:table-cell office:value-type="float" office:value="63048" calcext:value-type="float">
            <text:p>63048</text:p>
          </table:table-cell>
          <table:table-cell office:value-type="float" office:value="4460.35" calcext:value-type="float">
            <text:p>4460.35</text:p>
          </table:table-cell>
          <table:table-cell office:value-type="float" office:value="3692.04" calcext:value-type="float">
            <text:p>3692.04</text:p>
          </table:table-cell>
          <table:table-cell table:formula="of:=[.E38]/[.D38]*1000000" office:value-type="float" office:value="219389.217957481" calcext:value-type="float">
            <text:p>219389.22</text:p>
          </table:table-cell>
          <table:table-cell table:formula="of:=[.K38]/MAX([.$K$2:.$K$42])-1" office:value-type="percentage" office:value="-0.018789393636841" calcext:value-type="percentage">
            <text:p>-1.88%</text:p>
          </table:table-cell>
          <table:table-cell table:formula="of:=[.J38]/MIN([.$J$2:.$J$42])-1" office:value-type="percentage" office:value="1.26921776756135" calcext:value-type="percentage">
            <text:p>126.92%</text:p>
          </table:table-cell>
          <table:table-cell table:formula="of:=[.I38]/MIN([.$I$2:.$I$42])-1" office:value-type="percentage" office:value="0.00930022062567182" calcext:value-type="percentage">
            <text:p>0.9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9633" calcext:value-type="float">
            <text:p>15059633</text:p>
          </table:table-cell>
          <table:table-cell office:value-type="float" office:value="3340689" calcext:value-type="float">
            <text:p>3340689</text:p>
          </table:table-cell>
          <table:table-cell office:value-type="float" office:value="471037149" calcext:value-type="float">
            <text:p>471037149</text:p>
          </table:table-cell>
          <table:table-cell office:value-type="float" office:value="45" calcext:value-type="float">
            <text:p>45</text:p>
          </table:table-cell>
          <table:table-cell office:value-type="float" office:value="51215" calcext:value-type="float">
            <text:p>51215</text:p>
          </table:table-cell>
          <table:table-cell office:value-type="float" office:value="4440.55" calcext:value-type="float">
            <text:p>4440.55</text:p>
          </table:table-cell>
          <table:table-cell office:value-type="float" office:value="3412.46" calcext:value-type="float">
            <text:p>3412.46</text:p>
          </table:table-cell>
          <table:table-cell table:formula="of:=[.E39]/[.D39]*1000000" office:value-type="float" office:value="221830.704639349" calcext:value-type="float">
            <text:p>221830.70</text:p>
          </table:table-cell>
          <table:table-cell table:formula="of:=[.K39]/MAX([.$K$2:.$K$42])-1" office:value-type="percentage" office:value="-0.00786992981885348" calcext:value-type="percentage">
            <text:p>-0.79%</text:p>
          </table:table-cell>
          <table:table-cell table:formula="of:=[.J39]/MIN([.$J$2:.$J$42])-1" office:value-type="percentage" office:value="1.09738108554957" calcext:value-type="percentage">
            <text:p>109.74%</text:p>
          </table:table-cell>
          <table:table-cell table:formula="of:=[.I39]/MIN([.$I$2:.$I$42])-1" office:value-type="percentage" office:value="0.0048198223680489" calcext:value-type="percentage">
            <text:p>0.4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692" calcext:value-type="float">
            <text:p>15057692</text:p>
          </table:table-cell>
          <table:table-cell office:value-type="float" office:value="3345734" calcext:value-type="float">
            <text:p>3345734</text:p>
          </table:table-cell>
          <table:table-cell office:value-type="float" office:value="471748494" calcext:value-type="float">
            <text:p>471748494</text:p>
          </table:table-cell>
          <table:table-cell office:value-type="float" office:value="46" calcext:value-type="float">
            <text:p>46</text:p>
          </table:table-cell>
          <table:table-cell office:value-type="float" office:value="73751" calcext:value-type="float">
            <text:p>73751</text:p>
          </table:table-cell>
          <table:table-cell office:value-type="float" office:value="4449.44" calcext:value-type="float">
            <text:p>4449.44</text:p>
          </table:table-cell>
          <table:table-cell office:value-type="float" office:value="3591.15" calcext:value-type="float">
            <text:p>3591.15</text:p>
          </table:table-cell>
          <table:table-cell table:formula="of:=[.E40]/[.D40]*1000000" office:value-type="float" office:value="222194.344259399" calcext:value-type="float">
            <text:p>222194.34</text:p>
          </table:table-cell>
          <table:table-cell table:formula="of:=[.K40]/MAX([.$K$2:.$K$42])-1" office:value-type="percentage" office:value="-0.00624356433285334" calcext:value-type="percentage">
            <text:p>-0.62%</text:p>
          </table:table-cell>
          <table:table-cell table:formula="of:=[.J40]/MIN([.$J$2:.$J$42])-1" office:value-type="percentage" office:value="1.20720831463851" calcext:value-type="percentage">
            <text:p>120.72%</text:p>
          </table:table-cell>
          <table:table-cell table:formula="of:=[.I40]/MIN([.$I$2:.$I$42])-1" office:value-type="percentage" office:value="0.00683147592917344" calcext:value-type="percentage">
            <text:p>0.68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1917" calcext:value-type="float">
            <text:p>15061917</text:p>
          </table:table-cell>
          <table:table-cell office:value-type="float" office:value="3358603" calcext:value-type="float">
            <text:p>3358603</text:p>
          </table:table-cell>
          <table:table-cell office:value-type="float" office:value="473563023" calcext:value-type="float">
            <text:p>473563023</text:p>
          </table:table-cell>
          <table:table-cell office:value-type="float" office:value="46" calcext:value-type="float">
            <text:p>46</text:p>
          </table:table-cell>
          <table:table-cell office:value-type="float" office:value="60905" calcext:value-type="float">
            <text:p>60905</text:p>
          </table:table-cell>
          <table:table-cell office:value-type="float" office:value="4419.25" calcext:value-type="float">
            <text:p>4419.25</text:p>
          </table:table-cell>
          <table:table-cell office:value-type="float" office:value="3465.44" calcext:value-type="float">
            <text:p>3465.44</text:p>
          </table:table-cell>
          <table:table-cell table:formula="of:=[.E41]/[.D41]*1000000" office:value-type="float" office:value="222986.423308534" calcext:value-type="float">
            <text:p>222986.42</text:p>
          </table:table-cell>
          <table:table-cell table:formula="of:=[.K41]/MAX([.$K$2:.$K$42])-1" office:value-type="percentage" office:value="-0.00270101848067072" calcext:value-type="percentage">
            <text:p>-0.27%</text:p>
          </table:table-cell>
          <table:table-cell table:formula="of:=[.J41]/MIN([.$J$2:.$J$42])-1" office:value-type="percentage" office:value="1.12994388479481" calcext:value-type="percentage">
            <text:p>112.99%</text:p>
          </table:table-cell>
          <table:table-cell table:formula="of:=[.I41]/MIN([.$I$2:.$I$4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2976" calcext:value-type="float">
            <text:p>15062976</text:p>
          </table:table-cell>
          <table:table-cell office:value-type="float" office:value="3367936" calcext:value-type="float">
            <text:p>3367936</text:p>
          </table:table-cell>
          <table:table-cell office:value-type="float" office:value="474878976" calcext:value-type="float">
            <text:p>474878976</text:p>
          </table:table-cell>
          <table:table-cell office:value-type="float" office:value="42" calcext:value-type="float">
            <text:p>42</text:p>
          </table:table-cell>
          <table:table-cell office:value-type="float" office:value="70219" calcext:value-type="float">
            <text:p>70219</text:p>
          </table:table-cell>
          <table:table-cell office:value-type="float" office:value="4420.35" calcext:value-type="float">
            <text:p>4420.35</text:p>
          </table:table-cell>
          <table:table-cell office:value-type="float" office:value="3819.15" calcext:value-type="float">
            <text:p>3819.15</text:p>
          </table:table-cell>
          <table:table-cell table:formula="of:=[.E42]/[.D42]*1000000" office:value-type="float" office:value="223590.344962377" calcext:value-type="float">
            <text:p>223590.34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3473426715263" calcext:value-type="percentage">
            <text:p>134.73%</text:p>
          </table:table-cell>
          <table:table-cell table:formula="of:=[.I42]/MIN([.$I$2:.$I$42])-1" office:value-type="percentage" office:value="0.000248911014312458" calcext:value-type="percentage">
            <text:p>0.02%</text:p>
          </table:table-cell>
        </table:table-row>
        <calcext:conditional-formats>
          <calcext:conditional-format calcext:target-range-address="6_get_4096.L2:6_get_4096.L42">
            <calcext:condition calcext:apply-style-name="Good" calcext:value="&gt;-0.05" calcext:base-cell-address="6_get_4096.L2"/>
            <calcext:condition calcext:apply-style-name="Warning" calcext:value="&gt;-0.3" calcext:base-cell-address="6_get_4096.L2"/>
            <calcext:condition calcext:apply-style-name="Bad" calcext:value="&gt;-0.5" calcext:base-cell-address="6_get_4096.L2"/>
            <calcext:condition calcext:apply-style-name="Error" calcext:value="&lt;=-0.5" calcext:base-cell-address="6_get_4096.L2"/>
          </calcext:conditional-format>
          <calcext:conditional-format calcext:target-range-address="6_get_4096.M2:6_get_4096.N42">
            <calcext:condition calcext:apply-style-name="Good" calcext:value="&lt;=0.05" calcext:base-cell-address="6_get_4096.M2"/>
            <calcext:condition calcext:apply-style-name="Warning" calcext:value="&lt;=0.3" calcext:base-cell-address="6_get_4096.M2"/>
            <calcext:condition calcext:apply-style-name="Bad" calcext:value="&lt;=0.5" calcext:base-cell-address="6_get_4096.M2"/>
            <calcext:condition calcext:apply-style-name="Error" calcext:value="&gt;0.5" calcext:base-cell-address="6_get_4096.M2"/>
          </calcext:conditional-format>
        </calcext:conditional-formats>
      </table:table>
      <table:table table:name="6_index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18"/>
        <table:table-column table:style-name="co5" table:default-cell-style-name="ce20"/>
        <table:table-column table:style-name="co13" table:default-cell-style-name="ce20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99959" calcext:value-type="float">
            <text:p>15099959</text:p>
          </table:table-cell>
          <table:table-cell table:style-name="ce5" office:value-type="float" office:value="1790579" calcext:value-type="float">
            <text:p>1790579</text:p>
          </table:table-cell>
          <table:table-cell table:style-name="ce5" office:value-type="float" office:value="1219384299" calcext:value-type="float">
            <text:p>121938429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4147" calcext:value-type="float">
            <text:p>224147</text:p>
          </table:table-cell>
          <table:table-cell table:style-name="ce5" office:value-type="float" office:value="4232.52" calcext:value-type="float">
            <text:p>4232.52</text:p>
          </table:table-cell>
          <table:table-cell table:style-name="ce5" office:value-type="float" office:value="8803.9" calcext:value-type="float">
            <text:p>8803.9</text:p>
          </table:table-cell>
          <table:table-cell table:style-name="ce6" table:formula="of:=[.E2]/[.D2]*1000000" office:value-type="float" office:value="118581.712705313" calcext:value-type="float">
            <text:p>118581.71</text:p>
          </table:table-cell>
          <table:table-cell table:style-name="ce17" table:formula="of:=[.K2]/MAX([.$K$2:.$K$42])-1" office:value-type="percentage" office:value="-0.460877028413107" calcext:value-type="percentage">
            <text:p>-46.09%</text:p>
          </table:table-cell>
          <table:table-cell table:style-name="ce19" table:formula="of:=[.J2]/MIN([.$J$2:.$J$42])-1" office:value-type="percentage" office:value="0.604504473308681" calcext:value-type="percentage">
            <text:p>60.45%</text:p>
          </table:table-cell>
          <table:table-cell table:style-name="ce19" table:formula="of:=[.I2]/MIN([.$I$2:.$I$42])-1" office:value-type="percentage" office:value="0.906635013446613" calcext:value-type="percentage">
            <text:p>90.66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99375" calcext:value-type="float">
            <text:p>15099375</text:p>
          </table:table-cell>
          <table:table-cell table:style-name="ce5" office:value-type="float" office:value="1948555" calcext:value-type="float">
            <text:p>1948555</text:p>
          </table:table-cell>
          <table:table-cell table:style-name="ce5" office:value-type="float" office:value="1326965955" calcext:value-type="float">
            <text:p>13269659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6988" calcext:value-type="float">
            <text:p>166988</text:p>
          </table:table-cell>
          <table:table-cell table:style-name="ce5" office:value-type="float" office:value="3677.73" calcext:value-type="float">
            <text:p>3677.73</text:p>
          </table:table-cell>
          <table:table-cell table:style-name="ce5" office:value-type="float" office:value="7620.82" calcext:value-type="float">
            <text:p>7620.82</text:p>
          </table:table-cell>
          <table:table-cell table:style-name="ce6" table:formula="of:=[.E3]/[.D3]*1000000" office:value-type="float" office:value="129048.718903928" calcext:value-type="float">
            <text:p>129048.72</text:p>
          </table:table-cell>
          <table:table-cell table:style-name="ce17" table:formula="of:=[.K3]/MAX([.$K$2:.$K$42])-1" office:value-type="percentage" office:value="-0.413289560188226" calcext:value-type="percentage">
            <text:p>-41.33%</text:p>
          </table:table-cell>
          <table:table-cell table:style-name="ce19" table:formula="of:=[.J3]/MIN([.$J$2:.$J$42])-1" office:value-type="percentage" office:value="0.388888990138491" calcext:value-type="percentage">
            <text:p>38.89%</text:p>
          </table:table-cell>
          <table:table-cell table:style-name="ce19" table:formula="of:=[.I3]/MIN([.$I$2:.$I$42])-1" office:value-type="percentage" office:value="0.656717224727351" calcext:value-type="percentage">
            <text:p>65.67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99160" calcext:value-type="float">
            <text:p>15099160</text:p>
          </table:table-cell>
          <table:table-cell table:style-name="ce5" office:value-type="float" office:value="2019592" calcext:value-type="float">
            <text:p>2019592</text:p>
          </table:table-cell>
          <table:table-cell table:style-name="ce5" office:value-type="float" office:value="1375342152" calcext:value-type="float">
            <text:p>13753421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4221" calcext:value-type="float">
            <text:p>324221</text:p>
          </table:table-cell>
          <table:table-cell table:style-name="ce5" office:value-type="float" office:value="3917.61" calcext:value-type="float">
            <text:p>3917.61</text:p>
          </table:table-cell>
          <table:table-cell table:style-name="ce5" office:value-type="float" office:value="9370.54" calcext:value-type="float">
            <text:p>9370.54</text:p>
          </table:table-cell>
          <table:table-cell table:style-name="ce6" table:formula="of:=[.E4]/[.D4]*1000000" office:value-type="float" office:value="133755.255259233" calcext:value-type="float">
            <text:p>133755.26</text:p>
          </table:table-cell>
          <table:table-cell table:style-name="ce17" table:formula="of:=[.K4]/MAX([.$K$2:.$K$42])-1" office:value-type="percentage" office:value="-0.391891641336612" calcext:value-type="percentage">
            <text:p>-39.19%</text:p>
          </table:table-cell>
          <table:table-cell table:style-name="ce19" table:formula="of:=[.J4]/MIN([.$J$2:.$J$42])-1" office:value-type="percentage" office:value="0.707774207716799" calcext:value-type="percentage">
            <text:p>70.78%</text:p>
          </table:table-cell>
          <table:table-cell table:style-name="ce19" table:formula="of:=[.I4]/MIN([.$I$2:.$I$42])-1" office:value-type="percentage" office:value="0.764776633076414" calcext:value-type="percentage">
            <text:p>76.48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99904" calcext:value-type="float">
            <text:p>15099904</text:p>
          </table:table-cell>
          <table:table-cell table:style-name="ce5" office:value-type="float" office:value="2118925" calcext:value-type="float">
            <text:p>2118925</text:p>
          </table:table-cell>
          <table:table-cell table:style-name="ce5" office:value-type="float" office:value="1442987925" calcext:value-type="float">
            <text:p>144298792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3157" calcext:value-type="float">
            <text:p>143157</text:p>
          </table:table-cell>
          <table:table-cell table:style-name="ce5" office:value-type="float" office:value="3403.14" calcext:value-type="float">
            <text:p>3403.14</text:p>
          </table:table-cell>
          <table:table-cell table:style-name="ce5" office:value-type="float" office:value="7740.03" calcext:value-type="float">
            <text:p>7740.03</text:p>
          </table:table-cell>
          <table:table-cell table:style-name="ce6" table:formula="of:=[.E5]/[.D5]*1000000" office:value-type="float" office:value="140327.051085888" calcext:value-type="float">
            <text:p>140327.05</text:p>
          </table:table-cell>
          <table:table-cell table:style-name="ce17" table:formula="of:=[.K5]/MAX([.$K$2:.$K$42])-1" office:value-type="percentage" office:value="-0.362013458487852" calcext:value-type="percentage">
            <text:p>-36.20%</text:p>
          </table:table-cell>
          <table:table-cell table:style-name="ce19" table:formula="of:=[.J5]/MIN([.$J$2:.$J$42])-1" office:value-type="percentage" office:value="0.410614927309873" calcext:value-type="percentage">
            <text:p>41.06%</text:p>
          </table:table-cell>
          <table:table-cell table:style-name="ce19" table:formula="of:=[.I5]/MIN([.$I$2:.$I$42])-1" office:value-type="percentage" office:value="0.533021906490862" calcext:value-type="percentage">
            <text:p>53.30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99526" calcext:value-type="float">
            <text:p>15099526</text:p>
          </table:table-cell>
          <table:table-cell table:style-name="ce5" office:value-type="float" office:value="2132122" calcext:value-type="float">
            <text:p>2132122</text:p>
          </table:table-cell>
          <table:table-cell table:style-name="ce5" office:value-type="float" office:value="1451975082" calcext:value-type="float">
            <text:p>14519750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3554" calcext:value-type="float">
            <text:p>223554</text:p>
          </table:table-cell>
          <table:table-cell table:style-name="ce5" office:value-type="float" office:value="3771.78" calcext:value-type="float">
            <text:p>3771.78</text:p>
          </table:table-cell>
          <table:table-cell table:style-name="ce5" office:value-type="float" office:value="9609.03" calcext:value-type="float">
            <text:p>9609.03</text:p>
          </table:table-cell>
          <table:table-cell table:style-name="ce6" table:formula="of:=[.E6]/[.D6]*1000000" office:value-type="float" office:value="141204.56496449" calcext:value-type="float">
            <text:p>141204.56</text:p>
          </table:table-cell>
          <table:table-cell table:style-name="ce17" table:formula="of:=[.K6]/MAX([.$K$2:.$K$42])-1" office:value-type="percentage" office:value="-0.358023906650156" calcext:value-type="percentage">
            <text:p>-35.80%</text:p>
          </table:table-cell>
          <table:table-cell table:style-name="ce19" table:formula="of:=[.J6]/MIN([.$J$2:.$J$42])-1" office:value-type="percentage" office:value="0.751238839509458" calcext:value-type="percentage">
            <text:p>75.12%</text:p>
          </table:table-cell>
          <table:table-cell table:style-name="ce19" table:formula="of:=[.I6]/MIN([.$I$2:.$I$42])-1" office:value-type="percentage" office:value="0.699084188856205" calcext:value-type="percentage">
            <text:p>69.91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99931" calcext:value-type="float">
            <text:p>15099931</text:p>
          </table:table-cell>
          <table:table-cell table:style-name="ce5" office:value-type="float" office:value="2275656" calcext:value-type="float">
            <text:p>2275656</text:p>
          </table:table-cell>
          <table:table-cell table:style-name="ce5" office:value-type="float" office:value="1549721736" calcext:value-type="float">
            <text:p>15497217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7628" calcext:value-type="float">
            <text:p>247628</text:p>
          </table:table-cell>
          <table:table-cell table:style-name="ce5" office:value-type="float" office:value="3564.13" calcext:value-type="float">
            <text:p>3564.13</text:p>
          </table:table-cell>
          <table:table-cell table:style-name="ce5" office:value-type="float" office:value="8705.33" calcext:value-type="float">
            <text:p>8705.33</text:p>
          </table:table-cell>
          <table:table-cell table:style-name="ce6" table:formula="of:=[.E7]/[.D7]*1000000" office:value-type="float" office:value="150706.38402255" calcext:value-type="float">
            <text:p>150706.38</text:p>
          </table:table-cell>
          <table:table-cell table:style-name="ce17" table:formula="of:=[.K7]/MAX([.$K$2:.$K$42])-1" office:value-type="percentage" office:value="-0.314824590253095" calcext:value-type="percentage">
            <text:p>-31.48%</text:p>
          </table:table-cell>
          <table:table-cell table:style-name="ce19" table:formula="of:=[.J7]/MIN([.$J$2:.$J$42])-1" office:value-type="percentage" office:value="0.586540161363516" calcext:value-type="percentage">
            <text:p>58.65%</text:p>
          </table:table-cell>
          <table:table-cell table:style-name="ce19" table:formula="of:=[.I7]/MIN([.$I$2:.$I$42])-1" office:value-type="percentage" office:value="0.605543517922059" calcext:value-type="percentage">
            <text:p>60.55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100007" calcext:value-type="float">
            <text:p>15100007</text:p>
          </table:table-cell>
          <table:table-cell table:style-name="ce5" office:value-type="float" office:value="2345537" calcext:value-type="float">
            <text:p>2345537</text:p>
          </table:table-cell>
          <table:table-cell table:style-name="ce5" office:value-type="float" office:value="1684095566" calcext:value-type="float">
            <text:p>16840955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6798" calcext:value-type="float">
            <text:p>376798</text:p>
          </table:table-cell>
          <table:table-cell table:style-name="ce5" office:value-type="float" office:value="4244.79" calcext:value-type="float">
            <text:p>4244.79</text:p>
          </table:table-cell>
          <table:table-cell table:style-name="ce5" office:value-type="float" office:value="16665.55" calcext:value-type="float">
            <text:p>16665.55</text:p>
          </table:table-cell>
          <table:table-cell table:style-name="ce6" table:formula="of:=[.E8]/[.D8]*1000000" office:value-type="float" office:value="155333.504150031" calcext:value-type="float">
            <text:p>155333.50</text:p>
          </table:table-cell>
          <table:table-cell table:style-name="ce17" table:formula="of:=[.K8]/MAX([.$K$2:.$K$42])-1" office:value-type="percentage" office:value="-0.29378773139766" calcext:value-type="percentage">
            <text:p>-29.38%</text:p>
          </table:table-cell>
          <table:table-cell table:style-name="ce19" table:formula="of:=[.J8]/MIN([.$J$2:.$J$42])-1" office:value-type="percentage" office:value="2.0372845585649" calcext:value-type="percentage">
            <text:p>203.73%</text:p>
          </table:table-cell>
          <table:table-cell table:style-name="ce19" table:formula="of:=[.I8]/MIN([.$I$2:.$I$42])-1" office:value-type="percentage" office:value="0.912162314348909" calcext:value-type="percentage">
            <text:p>91.22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09919" calcext:value-type="float">
            <text:p>15009919</text:p>
          </table:table-cell>
          <table:table-cell table:style-name="ce5" office:value-type="float" office:value="2367360" calcext:value-type="float">
            <text:p>2367360</text:p>
          </table:table-cell>
          <table:table-cell table:style-name="ce5" office:value-type="float" office:value="1699764480" calcext:value-type="float">
            <text:p>169976448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7538" calcext:value-type="float">
            <text:p>417538</text:p>
          </table:table-cell>
          <table:table-cell table:style-name="ce5" office:value-type="float" office:value="4463.72" calcext:value-type="float">
            <text:p>4463.72</text:p>
          </table:table-cell>
          <table:table-cell table:style-name="ce5" office:value-type="float" office:value="18965.8" calcext:value-type="float">
            <text:p>18965.8</text:p>
          </table:table-cell>
          <table:table-cell table:style-name="ce6" table:formula="of:=[.E9]/[.D9]*1000000" office:value-type="float" office:value="157719.705216264" calcext:value-type="float">
            <text:p>157719.71</text:p>
          </table:table-cell>
          <table:table-cell table:style-name="ce17" table:formula="of:=[.K9]/MAX([.$K$2:.$K$42])-1" office:value-type="percentage" office:value="-0.282939045033783" calcext:value-type="percentage">
            <text:p>-28.29%</text:p>
          </table:table-cell>
          <table:table-cell table:style-name="ce19" table:formula="of:=[.J9]/MIN([.$J$2:.$J$42])-1" office:value-type="percentage" office:value="2.4565034745826" calcext:value-type="percentage">
            <text:p>245.65%</text:p>
          </table:table-cell>
          <table:table-cell table:style-name="ce19" table:formula="of:=[.I9]/MIN([.$I$2:.$I$42])-1" office:value-type="percentage" office:value="1.01078431814189" calcext:value-type="percentage">
            <text:p>101.08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207" calcext:value-type="float">
            <text:p>15100207</text:p>
          </table:table-cell>
          <table:table-cell office:value-type="float" office:value="2425122" calcext:value-type="float">
            <text:p>2425122</text:p>
          </table:table-cell>
          <table:table-cell office:value-type="float" office:value="1651508082" calcext:value-type="float">
            <text:p>1651508082</text:p>
          </table:table-cell>
          <table:table-cell office:value-type="float" office:value="53" calcext:value-type="float">
            <text:p>53</text:p>
          </table:table-cell>
          <table:table-cell office:value-type="float" office:value="194276" calcext:value-type="float">
            <text:p>194276</text:p>
          </table:table-cell>
          <table:table-cell office:value-type="float" office:value="2763.92" calcext:value-type="float">
            <text:p>2763.92</text:p>
          </table:table-cell>
          <table:table-cell office:value-type="float" office:value="7432.32" calcext:value-type="float">
            <text:p>7432.32</text:p>
          </table:table-cell>
          <table:table-cell table:formula="of:=[.E10]/[.D10]*1000000" office:value-type="float" office:value="160601.90433151" calcext:value-type="float">
            <text:p>160601.90</text:p>
          </table:table-cell>
          <table:table-cell table:formula="of:=[.K10]/MAX([.$K$2:.$K$42])-1" office:value-type="percentage" office:value="-0.269835340286508" calcext:value-type="percentage">
            <text:p>-26.98%</text:p>
          </table:table-cell>
          <table:table-cell table:formula="of:=[.J10]/MIN([.$J$2:.$J$42])-1" office:value-type="percentage" office:value="0.354535000063787" calcext:value-type="percentage">
            <text:p>35.45%</text:p>
          </table:table-cell>
          <table:table-cell table:formula="of:=[.I10]/MIN([.$I$2:.$I$42])-1" office:value-type="percentage" office:value="0.245070701701436" calcext:value-type="percentage">
            <text:p>24.51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07207" calcext:value-type="float">
            <text:p>15007207</text:p>
          </table:table-cell>
          <table:table-cell table:style-name="ce5" office:value-type="float" office:value="2523608" calcext:value-type="float">
            <text:p>2523608</text:p>
          </table:table-cell>
          <table:table-cell table:style-name="ce5" office:value-type="float" office:value="1811950544" calcext:value-type="float">
            <text:p>18119505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1711" calcext:value-type="float">
            <text:p>381711</text:p>
          </table:table-cell>
          <table:table-cell table:style-name="ce5" office:value-type="float" office:value="4068.35" calcext:value-type="float">
            <text:p>4068.35</text:p>
          </table:table-cell>
          <table:table-cell table:style-name="ce5" office:value-type="float" office:value="17818.01" calcext:value-type="float">
            <text:p>17818.01</text:p>
          </table:table-cell>
          <table:table-cell table:style-name="ce6" table:formula="of:=[.E11]/[.D11]*1000000" office:value-type="float" office:value="168159.73818446" calcext:value-type="float">
            <text:p>168159.74</text:p>
          </table:table-cell>
          <table:table-cell table:style-name="ce17" table:formula="of:=[.K11]/MAX([.$K$2:.$K$42])-1" office:value-type="percentage" office:value="-0.235474208602668" calcext:value-type="percentage">
            <text:p>-23.55%</text:p>
          </table:table-cell>
          <table:table-cell table:style-name="ce19" table:formula="of:=[.J11]/MIN([.$J$2:.$J$42])-1" office:value-type="percentage" office:value="2.24731956865239" calcext:value-type="percentage">
            <text:p>224.73%</text:p>
          </table:table-cell>
          <table:table-cell table:style-name="ce19" table:formula="of:=[.I11]/MIN([.$I$2:.$I$42])-1" office:value-type="percentage" office:value="0.832680898603084" calcext:value-type="percentage">
            <text:p>83.27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1399" calcext:value-type="float">
            <text:p>15011399</text:p>
          </table:table-cell>
          <table:table-cell office:value-type="float" office:value="2556923" calcext:value-type="float">
            <text:p>2556923</text:p>
          </table:table-cell>
          <table:table-cell office:value-type="float" office:value="1741264563" calcext:value-type="float">
            <text:p>1741264563</text:p>
          </table:table-cell>
          <table:table-cell office:value-type="float" office:value="55" calcext:value-type="float">
            <text:p>55</text:p>
          </table:table-cell>
          <table:table-cell office:value-type="float" office:value="206750" calcext:value-type="float">
            <text:p>206750</text:p>
          </table:table-cell>
          <table:table-cell office:value-type="float" office:value="2517.83" calcext:value-type="float">
            <text:p>2517.83</text:p>
          </table:table-cell>
          <table:table-cell office:value-type="float" office:value="7442.76" calcext:value-type="float">
            <text:p>7442.76</text:p>
          </table:table-cell>
          <table:table-cell table:formula="of:=[.E12]/[.D12]*1000000" office:value-type="float" office:value="170332.092298659" calcext:value-type="float">
            <text:p>170332.09</text:p>
          </table:table-cell>
          <table:table-cell table:formula="of:=[.K12]/MAX([.$K$2:.$K$42])-1" office:value-type="percentage" office:value="-0.225597761563179" calcext:value-type="percentage">
            <text:p>-22.56%</text:p>
          </table:table-cell>
          <table:table-cell table:formula="of:=[.J12]/MIN([.$J$2:.$J$42])-1" office:value-type="percentage" office:value="0.356437682591002" calcext:value-type="percentage">
            <text:p>35.64%</text:p>
          </table:table-cell>
          <table:table-cell table:formula="of:=[.I12]/MIN([.$I$2:.$I$42])-1" office:value-type="percentage" office:value="0.134213857443387" calcext:value-type="percentage">
            <text:p>13.42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18884" calcext:value-type="float">
            <text:p>15018884</text:p>
          </table:table-cell>
          <table:table-cell table:style-name="ce5" office:value-type="float" office:value="2594392" calcext:value-type="float">
            <text:p>2594392</text:p>
          </table:table-cell>
          <table:table-cell table:style-name="ce5" office:value-type="float" office:value="1862773456" calcext:value-type="float">
            <text:p>18627734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7116" calcext:value-type="float">
            <text:p>377116</text:p>
          </table:table-cell>
          <table:table-cell table:style-name="ce5" office:value-type="float" office:value="4746.18" calcext:value-type="float">
            <text:p>4746.18</text:p>
          </table:table-cell>
          <table:table-cell table:style-name="ce5" office:value-type="float" office:value="23650.11" calcext:value-type="float">
            <text:p>23650.11</text:p>
          </table:table-cell>
          <table:table-cell table:style-name="ce6" table:formula="of:=[.E13]/[.D13]*1000000" office:value-type="float" office:value="172741.996009823" calcext:value-type="float">
            <text:p>172742.00</text:p>
          </table:table-cell>
          <table:table-cell table:style-name="ce17" table:formula="of:=[.K13]/MAX([.$K$2:.$K$42])-1" office:value-type="percentage" office:value="-0.214641312880153" calcext:value-type="percentage">
            <text:p>-21.46%</text:p>
          </table:table-cell>
          <table:table-cell table:style-name="ce19" table:formula="of:=[.J13]/MIN([.$J$2:.$J$42])-1" office:value-type="percentage" office:value="3.31021561912816" calcext:value-type="percentage">
            <text:p>331.02%</text:p>
          </table:table-cell>
          <table:table-cell table:style-name="ce19" table:formula="of:=[.I13]/MIN([.$I$2:.$I$42])-1" office:value-type="percentage" office:value="1.13802485708751" calcext:value-type="percentage">
            <text:p>113.80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99894" calcext:value-type="float">
            <text:p>15099894</text:p>
          </table:table-cell>
          <table:table-cell table:style-name="ce5" office:value-type="float" office:value="2611817" calcext:value-type="float">
            <text:p>2611817</text:p>
          </table:table-cell>
          <table:table-cell table:style-name="ce5" office:value-type="float" office:value="1875284606" calcext:value-type="float">
            <text:p>187528460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8960" calcext:value-type="float">
            <text:p>348960</text:p>
          </table:table-cell>
          <table:table-cell table:style-name="ce5" office:value-type="float" office:value="3340.84" calcext:value-type="float">
            <text:p>3340.84</text:p>
          </table:table-cell>
          <table:table-cell table:style-name="ce5" office:value-type="float" office:value="13579.78" calcext:value-type="float">
            <text:p>13579.78</text:p>
          </table:table-cell>
          <table:table-cell table:style-name="ce6" table:formula="of:=[.E14]/[.D14]*1000000" office:value-type="float" office:value="172969.2274661" calcext:value-type="float">
            <text:p>172969.23</text:p>
          </table:table-cell>
          <table:table-cell table:style-name="ce17" table:formula="of:=[.K14]/MAX([.$K$2:.$K$42])-1" office:value-type="percentage" office:value="-0.213608221898828" calcext:value-type="percentage">
            <text:p>-21.36%</text:p>
          </table:table-cell>
          <table:table-cell table:style-name="ce19" table:formula="of:=[.J14]/MIN([.$J$2:.$J$42])-1" office:value-type="percentage" office:value="1.47490518480989" calcext:value-type="percentage">
            <text:p>147.49%</text:p>
          </table:table-cell>
          <table:table-cell table:style-name="ce19" table:formula="of:=[.I14]/MIN([.$I$2:.$I$42])-1" office:value-type="percentage" office:value="0.504957452846763" calcext:value-type="percentage">
            <text:p>50.50%</text:p>
          </table:table-cell>
          <table:table-cell table:style-name="ce5"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075" calcext:value-type="float">
            <text:p>15100075</text:p>
          </table:table-cell>
          <table:table-cell office:value-type="float" office:value="2612698" calcext:value-type="float">
            <text:p>2612698</text:p>
          </table:table-cell>
          <table:table-cell office:value-type="float" office:value="1779247338" calcext:value-type="float">
            <text:p>1779247338</text:p>
          </table:table-cell>
          <table:table-cell office:value-type="float" office:value="52" calcext:value-type="float">
            <text:p>52</text:p>
          </table:table-cell>
          <table:table-cell office:value-type="float" office:value="168566" calcext:value-type="float">
            <text:p>168566</text:p>
          </table:table-cell>
          <table:table-cell office:value-type="float" office:value="2353.06" calcext:value-type="float">
            <text:p>2353.06</text:p>
          </table:table-cell>
          <table:table-cell office:value-type="float" office:value="6868.57" calcext:value-type="float">
            <text:p>6868.57</text:p>
          </table:table-cell>
          <table:table-cell table:formula="of:=[.E15]/[.D15]*1000000" office:value-type="float" office:value="173025.498217724" calcext:value-type="float">
            <text:p>173025.50</text:p>
          </table:table-cell>
          <table:table-cell table:formula="of:=[.K15]/MAX([.$K$2:.$K$42])-1" office:value-type="percentage" office:value="-0.213352391095437" calcext:value-type="percentage">
            <text:p>-21.34%</text:p>
          </table:table-cell>
          <table:table-cell table:formula="of:=[.J15]/MIN([.$J$2:.$J$42])-1" office:value-type="percentage" office:value="0.251791966087053" calcext:value-type="percentage">
            <text:p>25.18%</text:p>
          </table:table-cell>
          <table:table-cell table:formula="of:=[.I15]/MIN([.$I$2:.$I$42])-1" office:value-type="percentage" office:value="0.0599894589371546" calcext:value-type="percentage">
            <text:p>6.0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057" calcext:value-type="float">
            <text:p>15100057</text:p>
          </table:table-cell>
          <table:table-cell office:value-type="float" office:value="2616103" calcext:value-type="float">
            <text:p>2616103</text:p>
          </table:table-cell>
          <table:table-cell office:value-type="float" office:value="1781566143" calcext:value-type="float">
            <text:p>1781566143</text:p>
          </table:table-cell>
          <table:table-cell office:value-type="float" office:value="54" calcext:value-type="float">
            <text:p>54</text:p>
          </table:table-cell>
          <table:table-cell office:value-type="float" office:value="138210" calcext:value-type="float">
            <text:p>138210</text:p>
          </table:table-cell>
          <table:table-cell office:value-type="float" office:value="2274.23" calcext:value-type="float">
            <text:p>2274.23</text:p>
          </table:table-cell>
          <table:table-cell office:value-type="float" office:value="5486.99" calcext:value-type="float">
            <text:p>5486.99</text:p>
          </table:table-cell>
          <table:table-cell table:formula="of:=[.E16]/[.D16]*1000000" office:value-type="float" office:value="173251.200310039" calcext:value-type="float">
            <text:p>173251.20</text:p>
          </table:table-cell>
          <table:table-cell table:formula="of:=[.K16]/MAX([.$K$2:.$K$42])-1" office:value-type="percentage" office:value="-0.212326253254062" calcext:value-type="percentage">
            <text:p>-21.23%</text:p>
          </table:table-cell>
          <table:table-cell table:formula="of:=[.J16]/MIN([.$J$2:.$J$42])-1" office:value-type="percentage" office:value="0" calcext:value-type="percentage">
            <text:p>0.00%</text:p>
          </table:table-cell>
          <table:table-cell table:formula="of:=[.I16]/MIN([.$I$2:.$I$42])-1" office:value-type="percentage" office:value="0.0244786903855596" calcext:value-type="percentage">
            <text:p>2.45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100503" calcext:value-type="float">
            <text:p>15100503</text:p>
          </table:table-cell>
          <table:table-cell table:style-name="ce5" office:value-type="float" office:value="2619680" calcext:value-type="float">
            <text:p>2619680</text:p>
          </table:table-cell>
          <table:table-cell table:style-name="ce5" office:value-type="float" office:value="1880930240" calcext:value-type="float">
            <text:p>18809302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1254" calcext:value-type="float">
            <text:p>231254</text:p>
          </table:table-cell>
          <table:table-cell table:style-name="ce5" office:value-type="float" office:value="3268.77" calcext:value-type="float">
            <text:p>3268.77</text:p>
          </table:table-cell>
          <table:table-cell table:style-name="ce5" office:value-type="float" office:value="12555.18" calcext:value-type="float">
            <text:p>12555.18</text:p>
          </table:table-cell>
          <table:table-cell table:style-name="ce6" table:formula="of:=[.E17]/[.D17]*1000000" office:value-type="float" office:value="173482.962786074" calcext:value-type="float">
            <text:p>173482.96</text:p>
          </table:table-cell>
          <table:table-cell table:style-name="ce17" table:formula="of:=[.K17]/MAX([.$K$2:.$K$42])-1" office:value-type="percentage" office:value="-0.211272562327088" calcext:value-type="percentage">
            <text:p>-21.13%</text:p>
          </table:table-cell>
          <table:table-cell table:style-name="ce19" table:formula="of:=[.J17]/MIN([.$J$2:.$J$42])-1" office:value-type="percentage" office:value="1.28817256820224" calcext:value-type="percentage">
            <text:p>128.82%</text:p>
          </table:table-cell>
          <table:table-cell table:style-name="ce19" table:formula="of:=[.I17]/MIN([.$I$2:.$I$42])-1" office:value-type="percentage" office:value="0.4724918802283" calcext:value-type="percentage">
            <text:p>47.25%</text:p>
          </table:table-cell>
          <table:table-cell table:style-name="ce5"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74" calcext:value-type="float">
            <text:p>15099774</text:p>
          </table:table-cell>
          <table:table-cell office:value-type="float" office:value="2629824" calcext:value-type="float">
            <text:p>2629824</text:p>
          </table:table-cell>
          <table:table-cell office:value-type="float" office:value="1790910144" calcext:value-type="float">
            <text:p>1790910144</text:p>
          </table:table-cell>
          <table:table-cell office:value-type="float" office:value="53" calcext:value-type="float">
            <text:p>53</text:p>
          </table:table-cell>
          <table:table-cell office:value-type="float" office:value="179747" calcext:value-type="float">
            <text:p>179747</text:p>
          </table:table-cell>
          <table:table-cell office:value-type="float" office:value="2463.27" calcext:value-type="float">
            <text:p>2463.27</text:p>
          </table:table-cell>
          <table:table-cell office:value-type="float" office:value="7174.81" calcext:value-type="float">
            <text:p>7174.81</text:p>
          </table:table-cell>
          <table:table-cell table:formula="of:=[.E18]/[.D18]*1000000" office:value-type="float" office:value="174163.13648138" calcext:value-type="float">
            <text:p>174163.14</text:p>
          </table:table-cell>
          <table:table-cell table:formula="of:=[.K18]/MAX([.$K$2:.$K$42])-1" office:value-type="percentage" office:value="-0.208180203012629" calcext:value-type="percentage">
            <text:p>-20.82%</text:p>
          </table:table-cell>
          <table:table-cell table:formula="of:=[.J18]/MIN([.$J$2:.$J$42])-1" office:value-type="percentage" office:value="0.307603986885342" calcext:value-type="percentage">
            <text:p>30.76%</text:p>
          </table:table-cell>
          <table:table-cell table:formula="of:=[.I18]/MIN([.$I$2:.$I$42])-1" office:value-type="percentage" office:value="0.109636063048169" calcext:value-type="percentage">
            <text:p>10.96%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zul@zulu-openjdk</text:p>
          </table:table-cell>
          <table:table-cell table:style-name="ce5" office:value-type="float" office:value="15099790" calcext:value-type="float">
            <text:p>15099790</text:p>
          </table:table-cell>
          <table:table-cell table:style-name="ce5" office:value-type="float" office:value="2634926" calcext:value-type="float">
            <text:p>2634926</text:p>
          </table:table-cell>
          <table:table-cell table:style-name="ce5" office:value-type="float" office:value="1891876868" calcext:value-type="float">
            <text:p>18918768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67912" calcext:value-type="float">
            <text:p>367912</text:p>
          </table:table-cell>
          <table:table-cell table:style-name="ce5" office:value-type="float" office:value="3902.07" calcext:value-type="float">
            <text:p>3902.07</text:p>
          </table:table-cell>
          <table:table-cell table:style-name="ce5" office:value-type="float" office:value="17636.22" calcext:value-type="float">
            <text:p>17636.22</text:p>
          </table:table-cell>
          <table:table-cell table:style-name="ce6" table:formula="of:=[.E19]/[.D19]*1000000" office:value-type="float" office:value="174500.837428865" calcext:value-type="float">
            <text:p>174500.84</text:p>
          </table:table-cell>
          <table:table-cell table:style-name="ce17" table:formula="of:=[.K19]/MAX([.$K$2:.$K$42])-1" office:value-type="percentage" office:value="-0.206644870673755" calcext:value-type="percentage">
            <text:p>-20.66%</text:p>
          </table:table-cell>
          <table:table-cell table:style-name="ce19" table:formula="of:=[.J19]/MIN([.$J$2:.$J$42])-1" office:value-type="percentage" office:value="2.21418847127478" calcext:value-type="percentage">
            <text:p>221.42%</text:p>
          </table:table-cell>
          <table:table-cell table:style-name="ce19" table:formula="of:=[.I19]/MIN([.$I$2:.$I$42])-1" office:value-type="percentage" office:value="0.75777628621238" calcext:value-type="percentage">
            <text:p>75.78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894" calcext:value-type="float">
            <text:p>15099894</text:p>
          </table:table-cell>
          <table:table-cell office:value-type="float" office:value="2649384" calcext:value-type="float">
            <text:p>2649384</text:p>
          </table:table-cell>
          <table:table-cell office:value-type="float" office:value="1804230504" calcext:value-type="float">
            <text:p>1804230504</text:p>
          </table:table-cell>
          <table:table-cell office:value-type="float" office:value="58" calcext:value-type="float">
            <text:p>58</text:p>
          </table:table-cell>
          <table:table-cell office:value-type="float" office:value="165589" calcext:value-type="float">
            <text:p>165589</text:p>
          </table:table-cell>
          <table:table-cell office:value-type="float" office:value="2314.68" calcext:value-type="float">
            <text:p>2314.68</text:p>
          </table:table-cell>
          <table:table-cell office:value-type="float" office:value="6695.46" calcext:value-type="float">
            <text:p>6695.46</text:p>
          </table:table-cell>
          <table:table-cell table:formula="of:=[.E20]/[.D20]*1000000" office:value-type="float" office:value="175457.125725518" calcext:value-type="float">
            <text:p>175457.13</text:p>
          </table:table-cell>
          <table:table-cell table:formula="of:=[.K20]/MAX([.$K$2:.$K$42])-1" office:value-type="percentage" office:value="-0.202297176780458" calcext:value-type="percentage">
            <text:p>-20.23%</text:p>
          </table:table-cell>
          <table:table-cell table:formula="of:=[.J20]/MIN([.$J$2:.$J$42])-1" office:value-type="percentage" office:value="0.220242792496433" calcext:value-type="percentage">
            <text:p>22.02%</text:p>
          </table:table-cell>
          <table:table-cell table:formula="of:=[.I20]/MIN([.$I$2:.$I$42])-1" office:value-type="percentage" office:value="0.0427003139795215" calcext:value-type="percentage">
            <text:p>4.27%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99951" calcext:value-type="float">
            <text:p>15099951</text:p>
          </table:table-cell>
          <table:table-cell table:style-name="ce5" office:value-type="float" office:value="2649537" calcext:value-type="float">
            <text:p>2649537</text:p>
          </table:table-cell>
          <table:table-cell table:style-name="ce5" office:value-type="float" office:value="1902367566" calcext:value-type="float">
            <text:p>190236756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7563" calcext:value-type="float">
            <text:p>407563</text:p>
          </table:table-cell>
          <table:table-cell table:style-name="ce5" office:value-type="float" office:value="4002.33" calcext:value-type="float">
            <text:p>4002.33</text:p>
          </table:table-cell>
          <table:table-cell table:style-name="ce5" office:value-type="float" office:value="18920.8" calcext:value-type="float">
            <text:p>18920.8</text:p>
          </table:table-cell>
          <table:table-cell table:style-name="ce6" table:formula="of:=[.E21]/[.D21]*1000000" office:value-type="float" office:value="175466.59588498" calcext:value-type="float">
            <text:p>175466.60</text:p>
          </table:table-cell>
          <table:table-cell table:style-name="ce17" table:formula="of:=[.K21]/MAX([.$K$2:.$K$42])-1" office:value-type="percentage" office:value="-0.20225412140207" calcext:value-type="percentage">
            <text:p>-20.23%</text:p>
          </table:table-cell>
          <table:table-cell table:style-name="ce19" table:formula="of:=[.J21]/MIN([.$J$2:.$J$42])-1" office:value-type="percentage" office:value="2.44830225679289" calcext:value-type="percentage">
            <text:p>244.83%</text:p>
          </table:table-cell>
          <table:table-cell table:style-name="ce19" table:formula="of:=[.I21]/MIN([.$I$2:.$I$42])-1" office:value-type="percentage" office:value="0.80294068625022" calcext:value-type="percentage">
            <text:p>80.29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100309" calcext:value-type="float">
            <text:p>15100309</text:p>
          </table:table-cell>
          <table:table-cell table:style-name="ce5" office:value-type="float" office:value="2666848" calcext:value-type="float">
            <text:p>2666848</text:p>
          </table:table-cell>
          <table:table-cell table:style-name="ce5" office:value-type="float" office:value="1914796864" calcext:value-type="float">
            <text:p>191479686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9592" calcext:value-type="float">
            <text:p>219592</text:p>
          </table:table-cell>
          <table:table-cell table:style-name="ce5" office:value-type="float" office:value="3093.54" calcext:value-type="float">
            <text:p>3093.54</text:p>
          </table:table-cell>
          <table:table-cell table:style-name="ce5" office:value-type="float" office:value="10395.62" calcext:value-type="float">
            <text:p>10395.62</text:p>
          </table:table-cell>
          <table:table-cell table:style-name="ce6" table:formula="of:=[.E22]/[.D22]*1000000" office:value-type="float" office:value="176608.836282754" calcext:value-type="float">
            <text:p>176608.84</text:p>
          </table:table-cell>
          <table:table-cell table:style-name="ce17" table:formula="of:=[.K22]/MAX([.$K$2:.$K$42])-1" office:value-type="percentage" office:value="-0.197061010057449" calcext:value-type="percentage">
            <text:p>-19.71%</text:p>
          </table:table-cell>
          <table:table-cell table:style-name="ce19" table:formula="of:=[.J22]/MIN([.$J$2:.$J$42])-1" office:value-type="percentage" office:value="0.894594303980871" calcext:value-type="percentage">
            <text:p>89.46%</text:p>
          </table:table-cell>
          <table:table-cell table:style-name="ce19" table:formula="of:=[.I22]/MIN([.$I$2:.$I$42])-1" office:value-type="percentage" office:value="0.393555536535594" calcext:value-type="percentage">
            <text:p>39.36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101229" calcext:value-type="float">
            <text:p>15101229</text:p>
          </table:table-cell>
          <table:table-cell table:style-name="ce5" office:value-type="float" office:value="2667109" calcext:value-type="float">
            <text:p>2667109</text:p>
          </table:table-cell>
          <table:table-cell table:style-name="ce5" office:value-type="float" office:value="1914984262" calcext:value-type="float">
            <text:p>19149842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7190" calcext:value-type="float">
            <text:p>267190</text:p>
          </table:table-cell>
          <table:table-cell table:style-name="ce5" office:value-type="float" office:value="3236.2" calcext:value-type="float">
            <text:p>3236.2</text:p>
          </table:table-cell>
          <table:table-cell table:style-name="ce5" office:value-type="float" office:value="12258.77" calcext:value-type="float">
            <text:p>12258.77</text:p>
          </table:table-cell>
          <table:table-cell table:style-name="ce6" table:formula="of:=[.E23]/[.D23]*1000000" office:value-type="float" office:value="176615.360246507" calcext:value-type="float">
            <text:p>176615.36</text:p>
          </table:table-cell>
          <table:table-cell table:style-name="ce17" table:formula="of:=[.K23]/MAX([.$K$2:.$K$42])-1" office:value-type="percentage" office:value="-0.19703134933958" calcext:value-type="percentage">
            <text:p>-19.70%</text:p>
          </table:table-cell>
          <table:table-cell table:style-name="ce19" table:formula="of:=[.J23]/MIN([.$J$2:.$J$42])-1" office:value-type="percentage" office:value="1.23415205786779" calcext:value-type="percentage">
            <text:p>123.42%</text:p>
          </table:table-cell>
          <table:table-cell table:style-name="ce19" table:formula="of:=[.I23]/MIN([.$I$2:.$I$42])-1" office:value-type="percentage" office:value="0.457819982071184" calcext:value-type="percentage">
            <text:p>45.78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95" calcext:value-type="float">
            <text:p>15099395</text:p>
          </table:table-cell>
          <table:table-cell office:value-type="float" office:value="2669507" calcext:value-type="float">
            <text:p>2669507</text:p>
          </table:table-cell>
          <table:table-cell office:value-type="float" office:value="1817934267" calcext:value-type="float">
            <text:p>1817934267</text:p>
          </table:table-cell>
          <table:table-cell office:value-type="float" office:value="54" calcext:value-type="float">
            <text:p>54</text:p>
          </table:table-cell>
          <table:table-cell office:value-type="float" office:value="183906" calcext:value-type="float">
            <text:p>183906</text:p>
          </table:table-cell>
          <table:table-cell office:value-type="float" office:value="2345.67" calcext:value-type="float">
            <text:p>2345.67</text:p>
          </table:table-cell>
          <table:table-cell office:value-type="float" office:value="6664.72" calcext:value-type="float">
            <text:p>6664.72</text:p>
          </table:table-cell>
          <table:table-cell table:formula="of:=[.E24]/[.D24]*1000000" office:value-type="float" office:value="176795.62657974" calcext:value-type="float">
            <text:p>176795.63</text:p>
          </table:table-cell>
          <table:table-cell table:formula="of:=[.K24]/MAX([.$K$2:.$K$42])-1" office:value-type="percentage" office:value="-0.19621178181072" calcext:value-type="percentage">
            <text:p>-19.62%</text:p>
          </table:table-cell>
          <table:table-cell table:formula="of:=[.J24]/MIN([.$J$2:.$J$42])-1" office:value-type="percentage" office:value="0.214640449499635" calcext:value-type="percentage">
            <text:p>21.46%</text:p>
          </table:table-cell>
          <table:table-cell table:formula="of:=[.I24]/MIN([.$I$2:.$I$42])-1" office:value-type="percentage" office:value="0.0566604651581837" calcext:value-type="percentage">
            <text:p>5.67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99619" calcext:value-type="float">
            <text:p>15099619</text:p>
          </table:table-cell>
          <table:table-cell table:style-name="ce5" office:value-type="float" office:value="2670748" calcext:value-type="float">
            <text:p>2670748</text:p>
          </table:table-cell>
          <table:table-cell table:style-name="ce5" office:value-type="float" office:value="1917597064" calcext:value-type="float">
            <text:p>19175970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6749" calcext:value-type="float">
            <text:p>236749</text:p>
          </table:table-cell>
          <table:table-cell table:style-name="ce5" office:value-type="float" office:value="2945.45" calcext:value-type="float">
            <text:p>2945.45</text:p>
          </table:table-cell>
          <table:table-cell table:style-name="ce5" office:value-type="float" office:value="10493.36" calcext:value-type="float">
            <text:p>10493.36</text:p>
          </table:table-cell>
          <table:table-cell table:style-name="ce6" table:formula="of:=[.E25]/[.D25]*1000000" office:value-type="float" office:value="176875.191354166" calcext:value-type="float">
            <text:p>176875.19</text:p>
          </table:table-cell>
          <table:table-cell table:style-name="ce17" table:formula="of:=[.K25]/MAX([.$K$2:.$K$42])-1" office:value-type="percentage" office:value="-0.195850046458419" calcext:value-type="percentage">
            <text:p>-19.59%</text:p>
          </table:table-cell>
          <table:table-cell table:style-name="ce19" table:formula="of:=[.J25]/MIN([.$J$2:.$J$42])-1" office:value-type="percentage" office:value="0.912407349020137" calcext:value-type="percentage">
            <text:p>91.24%</text:p>
          </table:table-cell>
          <table:table-cell table:style-name="ce19" table:formula="of:=[.I25]/MIN([.$I$2:.$I$42])-1" office:value-type="percentage" office:value="0.326845023852533" calcext:value-type="percentage">
            <text:p>32.68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99848" calcext:value-type="float">
            <text:p>15099848</text:p>
          </table:table-cell>
          <table:table-cell table:style-name="ce5" office:value-type="float" office:value="2747302" calcext:value-type="float">
            <text:p>2747302</text:p>
          </table:table-cell>
          <table:table-cell table:style-name="ce5" office:value-type="float" office:value="1972562836" calcext:value-type="float">
            <text:p>19725628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3797" calcext:value-type="float">
            <text:p>213797</text:p>
          </table:table-cell>
          <table:table-cell table:style-name="ce5" office:value-type="float" office:value="3093.01" calcext:value-type="float">
            <text:p>3093.01</text:p>
          </table:table-cell>
          <table:table-cell table:style-name="ce5" office:value-type="float" office:value="11621.92" calcext:value-type="float">
            <text:p>11621.92</text:p>
          </table:table-cell>
          <table:table-cell table:style-name="ce6" table:formula="of:=[.E26]/[.D26]*1000000" office:value-type="float" office:value="181942.3612741" calcext:value-type="float">
            <text:p>181942.36</text:p>
          </table:table-cell>
          <table:table-cell table:style-name="ce17" table:formula="of:=[.K26]/MAX([.$K$2:.$K$42])-1" office:value-type="percentage" office:value="-0.172812533823064" calcext:value-type="percentage">
            <text:p>-17.28%</text:p>
          </table:table-cell>
          <table:table-cell table:style-name="ce19" table:formula="of:=[.J26]/MIN([.$J$2:.$J$42])-1" office:value-type="percentage" office:value="1.11808660121487" calcext:value-type="percentage">
            <text:p>111.81%</text:p>
          </table:table-cell>
          <table:table-cell table:style-name="ce19" table:formula="of:=[.I26]/MIN([.$I$2:.$I$42])-1" office:value-type="percentage" office:value="0.393316785966872" calcext:value-type="percentage">
            <text:p>39.33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588" calcext:value-type="float">
            <text:p>15099588</text:p>
          </table:table-cell>
          <table:table-cell office:value-type="float" office:value="2776655" calcext:value-type="float">
            <text:p>2776655</text:p>
          </table:table-cell>
          <table:table-cell office:value-type="float" office:value="1993638290" calcext:value-type="float">
            <text:p>1993638290</text:p>
          </table:table-cell>
          <table:table-cell office:value-type="float" office:value="37" calcext:value-type="float">
            <text:p>37</text:p>
          </table:table-cell>
          <table:table-cell office:value-type="float" office:value="178581" calcext:value-type="float">
            <text:p>178581</text:p>
          </table:table-cell>
          <table:table-cell office:value-type="float" office:value="2465.6" calcext:value-type="float">
            <text:p>2465.6</text:p>
          </table:table-cell>
          <table:table-cell office:value-type="float" office:value="8185.06" calcext:value-type="float">
            <text:p>8185.06</text:p>
          </table:table-cell>
          <table:table-cell table:formula="of:=[.E27]/[.D27]*1000000" office:value-type="float" office:value="183889.454467235" calcext:value-type="float">
            <text:p>183889.45</text:p>
          </table:table-cell>
          <table:table-cell table:formula="of:=[.K27]/MAX([.$K$2:.$K$42])-1" office:value-type="percentage" office:value="-0.163960218872547" calcext:value-type="percentage">
            <text:p>-16.40%</text:p>
          </table:table-cell>
          <table:table-cell table:formula="of:=[.J27]/MIN([.$J$2:.$J$42])-1" office:value-type="percentage" office:value="0.491721326264491" calcext:value-type="percentage">
            <text:p>49.17%</text:p>
          </table:table-cell>
          <table:table-cell table:formula="of:=[.I27]/MIN([.$I$2:.$I$42])-1" office:value-type="percentage" office:value="0.110685664605003" calcext:value-type="percentage">
            <text:p>11.07%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99337" calcext:value-type="float">
            <text:p>15099337</text:p>
          </table:table-cell>
          <table:table-cell table:style-name="ce5" office:value-type="float" office:value="2788798" calcext:value-type="float">
            <text:p>2788798</text:p>
          </table:table-cell>
          <table:table-cell table:style-name="ce5" office:value-type="float" office:value="2002356964" calcext:value-type="float">
            <text:p>200235696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3088" calcext:value-type="float">
            <text:p>523088</text:p>
          </table:table-cell>
          <table:table-cell table:style-name="ce5" office:value-type="float" office:value="5246.53" calcext:value-type="float">
            <text:p>5246.53</text:p>
          </table:table-cell>
          <table:table-cell table:style-name="ce5" office:value-type="float" office:value="28843.75" calcext:value-type="float">
            <text:p>28843.75</text:p>
          </table:table-cell>
          <table:table-cell table:style-name="ce6" table:formula="of:=[.E28]/[.D28]*1000000" office:value-type="float" office:value="184696.718802951" calcext:value-type="float">
            <text:p>184696.72</text:p>
          </table:table-cell>
          <table:table-cell table:style-name="ce17" table:formula="of:=[.K28]/MAX([.$K$2:.$K$42])-1" office:value-type="percentage" office:value="-0.16029005137708" calcext:value-type="percentage">
            <text:p>-16.03%</text:p>
          </table:table-cell>
          <table:table-cell table:style-name="ce19" table:formula="of:=[.J28]/MIN([.$J$2:.$J$42])-1" office:value-type="percentage" office:value="4.25675279160341" calcext:value-type="percentage">
            <text:p>425.68%</text:p>
          </table:table-cell>
          <table:table-cell table:style-name="ce19" table:formula="of:=[.I28]/MIN([.$I$2:.$I$42])-1" office:value-type="percentage" office:value="1.3634189081441" calcext:value-type="percentage">
            <text:p>136.34%</text:p>
          </table:table-cell>
          <table:table-cell table:style-name="ce5"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41" calcext:value-type="float">
            <text:p>15099341</text:p>
          </table:table-cell>
          <table:table-cell office:value-type="float" office:value="2906462" calcext:value-type="float">
            <text:p>2906462</text:p>
          </table:table-cell>
          <table:table-cell office:value-type="float" office:value="369120674" calcext:value-type="float">
            <text:p>369120674</text:p>
          </table:table-cell>
          <table:table-cell office:value-type="float" office:value="37" calcext:value-type="float">
            <text:p>37</text:p>
          </table:table-cell>
          <table:table-cell office:value-type="float" office:value="169387" calcext:value-type="float">
            <text:p>169387</text:p>
          </table:table-cell>
          <table:table-cell office:value-type="float" office:value="2369.83" calcext:value-type="float">
            <text:p>2369.83</text:p>
          </table:table-cell>
          <table:table-cell office:value-type="float" office:value="7367.49" calcext:value-type="float">
            <text:p>7367.49</text:p>
          </table:table-cell>
          <table:table-cell table:formula="of:=[.E29]/[.D29]*1000000" office:value-type="float" office:value="192489.3278455" calcext:value-type="float">
            <text:p>192489.33</text:p>
          </table:table-cell>
          <table:table-cell table:formula="of:=[.K29]/MAX([.$K$2:.$K$42])-1" office:value-type="percentage" office:value="-0.124861531687252" calcext:value-type="percentage">
            <text:p>-12.49%</text:p>
          </table:table-cell>
          <table:table-cell table:formula="of:=[.J29]/MIN([.$J$2:.$J$42])-1" office:value-type="percentage" office:value="0.342719778968068" calcext:value-type="percentage">
            <text:p>34.27%</text:p>
          </table:table-cell>
          <table:table-cell table:formula="of:=[.I29]/MIN([.$I$2:.$I$42])-1" office:value-type="percentage" office:value="0.0675438873097316" calcext:value-type="percentage">
            <text:p>6.7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64" calcext:value-type="float">
            <text:p>15099764</text:p>
          </table:table-cell>
          <table:table-cell office:value-type="float" office:value="2943311" calcext:value-type="float">
            <text:p>2943311</text:p>
          </table:table-cell>
          <table:table-cell office:value-type="float" office:value="373800497" calcext:value-type="float">
            <text:p>373800497</text:p>
          </table:table-cell>
          <table:table-cell office:value-type="float" office:value="40" calcext:value-type="float">
            <text:p>40</text:p>
          </table:table-cell>
          <table:table-cell office:value-type="float" office:value="168588" calcext:value-type="float">
            <text:p>168588</text:p>
          </table:table-cell>
          <table:table-cell office:value-type="float" office:value="2313.03" calcext:value-type="float">
            <text:p>2313.03</text:p>
          </table:table-cell>
          <table:table-cell office:value-type="float" office:value="7467.81" calcext:value-type="float">
            <text:p>7467.81</text:p>
          </table:table-cell>
          <table:table-cell table:formula="of:=[.E30]/[.D30]*1000000" office:value-type="float" office:value="194924.304777214" calcext:value-type="float">
            <text:p>194924.30</text:p>
          </table:table-cell>
          <table:table-cell table:formula="of:=[.K30]/MAX([.$K$2:.$K$42])-1" office:value-type="percentage" office:value="-0.113791089464568" calcext:value-type="percentage">
            <text:p>-11.38%</text:p>
          </table:table-cell>
          <table:table-cell table:formula="of:=[.J30]/MIN([.$J$2:.$J$42])-1" office:value-type="percentage" office:value="0.361003027160611" calcext:value-type="percentage">
            <text:p>36.10%</text:p>
          </table:table-cell>
          <table:table-cell table:formula="of:=[.I30]/MIN([.$I$2:.$I$42])-1" office:value-type="percentage" office:value="0.0419570339070856" calcext:value-type="percentage">
            <text:p>4.2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2325" calcext:value-type="float">
            <text:p>15022325</text:p>
          </table:table-cell>
          <table:table-cell office:value-type="float" office:value="2935405" calcext:value-type="float">
            <text:p>2935405</text:p>
          </table:table-cell>
          <table:table-cell office:value-type="float" office:value="372796435" calcext:value-type="float">
            <text:p>372796435</text:p>
          </table:table-cell>
          <table:table-cell office:value-type="float" office:value="36" calcext:value-type="float">
            <text:p>36</text:p>
          </table:table-cell>
          <table:table-cell office:value-type="float" office:value="186209" calcext:value-type="float">
            <text:p>186209</text:p>
          </table:table-cell>
          <table:table-cell office:value-type="float" office:value="2338.04" calcext:value-type="float">
            <text:p>2338.04</text:p>
          </table:table-cell>
          <table:table-cell office:value-type="float" office:value="7443.31" calcext:value-type="float">
            <text:p>7443.31</text:p>
          </table:table-cell>
          <table:table-cell table:formula="of:=[.E31]/[.D31]*1000000" office:value-type="float" office:value="195402.842103336" calcext:value-type="float">
            <text:p>195402.84</text:p>
          </table:table-cell>
          <table:table-cell table:formula="of:=[.K31]/MAX([.$K$2:.$K$42])-1" office:value-type="percentage" office:value="-0.111615454964201" calcext:value-type="percentage">
            <text:p>-11.16%</text:p>
          </table:table-cell>
          <table:table-cell table:formula="of:=[.J31]/MIN([.$J$2:.$J$42])-1" office:value-type="percentage" office:value="0.356537919697321" calcext:value-type="percentage">
            <text:p>35.65%</text:p>
          </table:table-cell>
          <table:table-cell table:formula="of:=[.I31]/MIN([.$I$2:.$I$42])-1" office:value-type="percentage" office:value="0.053223357914131" calcext:value-type="percentage">
            <text:p>5.3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162" calcext:value-type="float">
            <text:p>15100162</text:p>
          </table:table-cell>
          <table:table-cell office:value-type="float" office:value="2965341" calcext:value-type="float">
            <text:p>2965341</text:p>
          </table:table-cell>
          <table:table-cell office:value-type="float" office:value="376598307" calcext:value-type="float">
            <text:p>376598307</text:p>
          </table:table-cell>
          <table:table-cell office:value-type="float" office:value="37" calcext:value-type="float">
            <text:p>37</text:p>
          </table:table-cell>
          <table:table-cell office:value-type="float" office:value="179613" calcext:value-type="float">
            <text:p>179613</text:p>
          </table:table-cell>
          <table:table-cell office:value-type="float" office:value="2374.74" calcext:value-type="float">
            <text:p>2374.74</text:p>
          </table:table-cell>
          <table:table-cell office:value-type="float" office:value="7890.83" calcext:value-type="float">
            <text:p>7890.83</text:p>
          </table:table-cell>
          <table:table-cell table:formula="of:=[.E32]/[.D32]*1000000" office:value-type="float" office:value="196378.09183769" calcext:value-type="float">
            <text:p>196378.09</text:p>
          </table:table-cell>
          <table:table-cell table:formula="of:=[.K32]/MAX([.$K$2:.$K$42])-1" office:value-type="percentage" office:value="-0.107181554299172" calcext:value-type="percentage">
            <text:p>-10.72%</text:p>
          </table:table-cell>
          <table:table-cell table:formula="of:=[.J32]/MIN([.$J$2:.$J$42])-1" office:value-type="percentage" office:value="0.438098119369636" calcext:value-type="percentage">
            <text:p>43.81%</text:p>
          </table:table-cell>
          <table:table-cell table:formula="of:=[.I32]/MIN([.$I$2:.$I$42])-1" office:value-type="percentage" office:value="0.0697557086161926" calcext:value-type="percentage">
            <text:p>6.9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435" calcext:value-type="float">
            <text:p>15100435</text:p>
          </table:table-cell>
          <table:table-cell office:value-type="float" office:value="2978134" calcext:value-type="float">
            <text:p>2978134</text:p>
          </table:table-cell>
          <table:table-cell office:value-type="float" office:value="378223018" calcext:value-type="float">
            <text:p>378223018</text:p>
          </table:table-cell>
          <table:table-cell office:value-type="float" office:value="36" calcext:value-type="float">
            <text:p>36</text:p>
          </table:table-cell>
          <table:table-cell office:value-type="float" office:value="215068" calcext:value-type="float">
            <text:p>215068</text:p>
          </table:table-cell>
          <table:table-cell office:value-type="float" office:value="2653.88" calcext:value-type="float">
            <text:p>2653.88</text:p>
          </table:table-cell>
          <table:table-cell office:value-type="float" office:value="9156.68" calcext:value-type="float">
            <text:p>9156.68</text:p>
          </table:table-cell>
          <table:table-cell table:formula="of:=[.E33]/[.D33]*1000000" office:value-type="float" office:value="197221.735665231" calcext:value-type="float">
            <text:p>197221.74</text:p>
          </table:table-cell>
          <table:table-cell table:formula="of:=[.K33]/MAX([.$K$2:.$K$42])-1" office:value-type="percentage" office:value="-0.103345990139335" calcext:value-type="percentage">
            <text:p>-10.33%</text:p>
          </table:table-cell>
          <table:table-cell table:formula="of:=[.J33]/MIN([.$J$2:.$J$42])-1" office:value-type="percentage" office:value="0.668798375794379" calcext:value-type="percentage">
            <text:p>66.88%</text:p>
          </table:table-cell>
          <table:table-cell table:formula="of:=[.I33]/MIN([.$I$2:.$I$42])-1" office:value-type="percentage" office:value="0.195500677961521" calcext:value-type="percentage">
            <text:p>19.5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4592" calcext:value-type="float">
            <text:p>15014592</text:p>
          </table:table-cell>
          <table:table-cell office:value-type="float" office:value="3000630" calcext:value-type="float">
            <text:p>3000630</text:p>
          </table:table-cell>
          <table:table-cell office:value-type="float" office:value="381080010" calcext:value-type="float">
            <text:p>381080010</text:p>
          </table:table-cell>
          <table:table-cell office:value-type="float" office:value="35" calcext:value-type="float">
            <text:p>35</text:p>
          </table:table-cell>
          <table:table-cell office:value-type="float" office:value="214723" calcext:value-type="float">
            <text:p>214723</text:p>
          </table:table-cell>
          <table:table-cell office:value-type="float" office:value="2720.57" calcext:value-type="float">
            <text:p>2720.57</text:p>
          </table:table-cell>
          <table:table-cell office:value-type="float" office:value="9589.32" calcext:value-type="float">
            <text:p>9589.32</text:p>
          </table:table-cell>
          <table:table-cell table:formula="of:=[.E34]/[.D34]*1000000" office:value-type="float" office:value="199847.588266135" calcext:value-type="float">
            <text:p>199847.59</text:p>
          </table:table-cell>
          <table:table-cell table:formula="of:=[.K34]/MAX([.$K$2:.$K$42])-1" office:value-type="percentage" office:value="-0.0914077458278657" calcext:value-type="percentage">
            <text:p>-9.14%</text:p>
          </table:table-cell>
          <table:table-cell table:formula="of:=[.J34]/MIN([.$J$2:.$J$42])-1" office:value-type="percentage" office:value="0.747646706117562" calcext:value-type="percentage">
            <text:p>74.76%</text:p>
          </table:table-cell>
          <table:table-cell table:formula="of:=[.I34]/MIN([.$I$2:.$I$42])-1" office:value-type="percentage" office:value="0.225542707071071" calcext:value-type="percentage">
            <text:p>22.5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02" calcext:value-type="float">
            <text:p>15099802</text:p>
          </table:table-cell>
          <table:table-cell office:value-type="float" office:value="3199645" calcext:value-type="float">
            <text:p>3199645</text:p>
          </table:table-cell>
          <table:table-cell office:value-type="float" office:value="406354915" calcext:value-type="float">
            <text:p>406354915</text:p>
          </table:table-cell>
          <table:table-cell office:value-type="float" office:value="39" calcext:value-type="float">
            <text:p>39</text:p>
          </table:table-cell>
          <table:table-cell office:value-type="float" office:value="161020" calcext:value-type="float">
            <text:p>161020</text:p>
          </table:table-cell>
          <table:table-cell office:value-type="float" office:value="2219.89" calcext:value-type="float">
            <text:p>2219.89</text:p>
          </table:table-cell>
          <table:table-cell office:value-type="float" office:value="7372.34" calcext:value-type="float">
            <text:p>7372.34</text:p>
          </table:table-cell>
          <table:table-cell table:formula="of:=[.E35]/[.D35]*1000000" office:value-type="float" office:value="211899.798421198" calcext:value-type="float">
            <text:p>211899.80</text:p>
          </table:table-cell>
          <table:table-cell table:formula="of:=[.K35]/MAX([.$K$2:.$K$42])-1" office:value-type="percentage" office:value="-0.0366132652561891" calcext:value-type="percentage">
            <text:p>-3.66%</text:p>
          </table:table-cell>
          <table:table-cell table:formula="of:=[.J35]/MIN([.$J$2:.$J$42])-1" office:value-type="percentage" office:value="0.343603687996515" calcext:value-type="percentage">
            <text:p>34.36%</text:p>
          </table:table-cell>
          <table:table-cell table:formula="of:=[.I35]/MIN([.$I$2:.$I$42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5742" calcext:value-type="float">
            <text:p>15015742</text:p>
          </table:table-cell>
          <table:table-cell office:value-type="float" office:value="3199259" calcext:value-type="float">
            <text:p>3199259</text:p>
          </table:table-cell>
          <table:table-cell office:value-type="float" office:value="406305893" calcext:value-type="float">
            <text:p>406305893</text:p>
          </table:table-cell>
          <table:table-cell office:value-type="float" office:value="36" calcext:value-type="float">
            <text:p>36</text:p>
          </table:table-cell>
          <table:table-cell office:value-type="float" office:value="175939" calcext:value-type="float">
            <text:p>175939</text:p>
          </table:table-cell>
          <table:table-cell office:value-type="float" office:value="2248" calcext:value-type="float">
            <text:p>2248</text:p>
          </table:table-cell>
          <table:table-cell office:value-type="float" office:value="7963.83" calcext:value-type="float">
            <text:p>7963.83</text:p>
          </table:table-cell>
          <table:table-cell table:formula="of:=[.E36]/[.D36]*1000000" office:value-type="float" office:value="213060.333615215" calcext:value-type="float">
            <text:p>213060.33</text:p>
          </table:table-cell>
          <table:table-cell table:formula="of:=[.K36]/MAX([.$K$2:.$K$42])-1" office:value-type="percentage" office:value="-0.0313369779758333" calcext:value-type="percentage">
            <text:p>-3.13%</text:p>
          </table:table-cell>
          <table:table-cell table:formula="of:=[.J36]/MIN([.$J$2:.$J$42])-1" office:value-type="percentage" office:value="0.4514023171174" calcext:value-type="percentage">
            <text:p>45.14%</text:p>
          </table:table-cell>
          <table:table-cell table:formula="of:=[.I36]/MIN([.$I$2:.$I$42])-1" office:value-type="percentage" office:value="0.0126627895976827" calcext:value-type="percentage">
            <text:p>1.2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17309" calcext:value-type="float">
            <text:p>15017309</text:p>
          </table:table-cell>
          <table:table-cell office:value-type="float" office:value="3225781" calcext:value-type="float">
            <text:p>3225781</text:p>
          </table:table-cell>
          <table:table-cell office:value-type="float" office:value="409674187" calcext:value-type="float">
            <text:p>409674187</text:p>
          </table:table-cell>
          <table:table-cell office:value-type="float" office:value="34" calcext:value-type="float">
            <text:p>34</text:p>
          </table:table-cell>
          <table:table-cell office:value-type="float" office:value="183680" calcext:value-type="float">
            <text:p>183680</text:p>
          </table:table-cell>
          <table:table-cell office:value-type="float" office:value="2350.87" calcext:value-type="float">
            <text:p>2350.87</text:p>
          </table:table-cell>
          <table:table-cell office:value-type="float" office:value="8121.62" calcext:value-type="float">
            <text:p>8121.62</text:p>
          </table:table-cell>
          <table:table-cell table:formula="of:=[.E37]/[.D37]*1000000" office:value-type="float" office:value="214804.196943673" calcext:value-type="float">
            <text:p>214804.20</text:p>
          </table:table-cell>
          <table:table-cell table:formula="of:=[.K37]/MAX([.$K$2:.$K$42])-1" office:value-type="percentage" office:value="-0.0234086325486074" calcext:value-type="percentage">
            <text:p>-2.34%</text:p>
          </table:table-cell>
          <table:table-cell table:formula="of:=[.J37]/MIN([.$J$2:.$J$42])-1" office:value-type="percentage" office:value="0.480159431673832" calcext:value-type="percentage">
            <text:p>48.02%</text:p>
          </table:table-cell>
          <table:table-cell table:formula="of:=[.I37]/MIN([.$I$2:.$I$42])-1" office:value-type="percentage" office:value="0.059002923568285" calcext:value-type="percentage">
            <text:p>5.9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622" calcext:value-type="float">
            <text:p>15099622</text:p>
          </table:table-cell>
          <table:table-cell office:value-type="float" office:value="3243786" calcext:value-type="float">
            <text:p>3243786</text:p>
          </table:table-cell>
          <table:table-cell office:value-type="float" office:value="411960822" calcext:value-type="float">
            <text:p>411960822</text:p>
          </table:table-cell>
          <table:table-cell office:value-type="float" office:value="37" calcext:value-type="float">
            <text:p>37</text:p>
          </table:table-cell>
          <table:table-cell office:value-type="float" office:value="201347" calcext:value-type="float">
            <text:p>201347</text:p>
          </table:table-cell>
          <table:table-cell office:value-type="float" office:value="2273.82" calcext:value-type="float">
            <text:p>2273.82</text:p>
          </table:table-cell>
          <table:table-cell office:value-type="float" office:value="7701.21" calcext:value-type="float">
            <text:p>7701.21</text:p>
          </table:table-cell>
          <table:table-cell table:formula="of:=[.E38]/[.D38]*1000000" office:value-type="float" office:value="214825.64265516" calcext:value-type="float">
            <text:p>214825.64</text:p>
          </table:table-cell>
          <table:table-cell table:formula="of:=[.K38]/MAX([.$K$2:.$K$42])-1" office:value-type="percentage" office:value="-0.0233111312101555" calcext:value-type="percentage">
            <text:p>-2.33%</text:p>
          </table:table-cell>
          <table:table-cell table:formula="of:=[.J38]/MIN([.$J$2:.$J$42])-1" office:value-type="percentage" office:value="0.40354001009661" calcext:value-type="percentage">
            <text:p>40.35%</text:p>
          </table:table-cell>
          <table:table-cell table:formula="of:=[.I38]/MIN([.$I$2:.$I$42])-1" office:value-type="percentage" office:value="0.0242939965493787" calcext:value-type="percentage">
            <text:p>2.4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0551" calcext:value-type="float">
            <text:p>15010551</text:p>
          </table:table-cell>
          <table:table-cell office:value-type="float" office:value="3231394" calcext:value-type="float">
            <text:p>3231394</text:p>
          </table:table-cell>
          <table:table-cell office:value-type="float" office:value="410387038" calcext:value-type="float">
            <text:p>410387038</text:p>
          </table:table-cell>
          <table:table-cell office:value-type="float" office:value="35" calcext:value-type="float">
            <text:p>35</text:p>
          </table:table-cell>
          <table:table-cell office:value-type="float" office:value="197391" calcext:value-type="float">
            <text:p>197391</text:p>
          </table:table-cell>
          <table:table-cell office:value-type="float" office:value="2425.17" calcext:value-type="float">
            <text:p>2425.17</text:p>
          </table:table-cell>
          <table:table-cell office:value-type="float" office:value="8654.58" calcext:value-type="float">
            <text:p>8654.58</text:p>
          </table:table-cell>
          <table:table-cell table:formula="of:=[.E39]/[.D39]*1000000" office:value-type="float" office:value="215274.842342563" calcext:value-type="float">
            <text:p>215274.84</text:p>
          </table:table-cell>
          <table:table-cell table:formula="of:=[.K39]/MAX([.$K$2:.$K$42])-1" office:value-type="percentage" office:value="-0.0212688781107243" calcext:value-type="percentage">
            <text:p>-2.13%</text:p>
          </table:table-cell>
          <table:table-cell table:formula="of:=[.J39]/MIN([.$J$2:.$J$42])-1" office:value-type="percentage" office:value="0.577291010189558" calcext:value-type="percentage">
            <text:p>57.73%</text:p>
          </table:table-cell>
          <table:table-cell table:formula="of:=[.I39]/MIN([.$I$2:.$I$42])-1" office:value-type="percentage" office:value="0.0924730504664646" calcext:value-type="percentage">
            <text:p>9.2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2859" calcext:value-type="float">
            <text:p>15012859</text:p>
          </table:table-cell>
          <table:table-cell office:value-type="float" office:value="3234194" calcext:value-type="float">
            <text:p>3234194</text:p>
          </table:table-cell>
          <table:table-cell office:value-type="float" office:value="410742638" calcext:value-type="float">
            <text:p>410742638</text:p>
          </table:table-cell>
          <table:table-cell office:value-type="float" office:value="35" calcext:value-type="float">
            <text:p>35</text:p>
          </table:table-cell>
          <table:table-cell office:value-type="float" office:value="174480" calcext:value-type="float">
            <text:p>174480</text:p>
          </table:table-cell>
          <table:table-cell office:value-type="float" office:value="2232.41" calcext:value-type="float">
            <text:p>2232.41</text:p>
          </table:table-cell>
          <table:table-cell office:value-type="float" office:value="7480.83" calcext:value-type="float">
            <text:p>7480.83</text:p>
          </table:table-cell>
          <table:table-cell table:formula="of:=[.E40]/[.D40]*1000000" office:value-type="float" office:value="215428.25387223" calcext:value-type="float">
            <text:p>215428.25</text:p>
          </table:table-cell>
          <table:table-cell table:formula="of:=[.K40]/MAX([.$K$2:.$K$42])-1" office:value-type="percentage" office:value="-0.0205714039567154" calcext:value-type="percentage">
            <text:p>-2.06%</text:p>
          </table:table-cell>
          <table:table-cell table:formula="of:=[.J40]/MIN([.$J$2:.$J$42])-1" office:value-type="percentage" office:value="0.363375912841102" calcext:value-type="percentage">
            <text:p>36.34%</text:p>
          </table:table-cell>
          <table:table-cell table:formula="of:=[.I40]/MIN([.$I$2:.$I$42])-1" office:value-type="percentage" office:value="0.00563991909509021" calcext:value-type="percentage">
            <text:p>0.5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681" calcext:value-type="float">
            <text:p>15100681</text:p>
          </table:table-cell>
          <table:table-cell office:value-type="float" office:value="3284543" calcext:value-type="float">
            <text:p>3284543</text:p>
          </table:table-cell>
          <table:table-cell office:value-type="float" office:value="417136961" calcext:value-type="float">
            <text:p>417136961</text:p>
          </table:table-cell>
          <table:table-cell office:value-type="float" office:value="35" calcext:value-type="float">
            <text:p>35</text:p>
          </table:table-cell>
          <table:table-cell office:value-type="float" office:value="203812" calcext:value-type="float">
            <text:p>203812</text:p>
          </table:table-cell>
          <table:table-cell office:value-type="float" office:value="2420.61" calcext:value-type="float">
            <text:p>2420.61</text:p>
          </table:table-cell>
          <table:table-cell office:value-type="float" office:value="8631.05" calcext:value-type="float">
            <text:p>8631.05</text:p>
          </table:table-cell>
          <table:table-cell table:formula="of:=[.E41]/[.D41]*1000000" office:value-type="float" office:value="217509.594434847" calcext:value-type="float">
            <text:p>217509.59</text:p>
          </table:table-cell>
          <table:table-cell table:formula="of:=[.K41]/MAX([.$K$2:.$K$42])-1" office:value-type="percentage" office:value="-0.0111087432866787" calcext:value-type="percentage">
            <text:p>-1.11%</text:p>
          </table:table-cell>
          <table:table-cell table:formula="of:=[.J41]/MIN([.$J$2:.$J$42])-1" office:value-type="percentage" office:value="0.573002684531956" calcext:value-type="percentage">
            <text:p>57.30%</text:p>
          </table:table-cell>
          <table:table-cell table:formula="of:=[.I41]/MIN([.$I$2:.$I$42])-1" office:value-type="percentage" office:value="0.0904188946299143" calcext:value-type="percentage">
            <text:p>9.0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9509" calcext:value-type="float">
            <text:p>15019509</text:p>
          </table:table-cell>
          <table:table-cell office:value-type="float" office:value="3303586" calcext:value-type="float">
            <text:p>3303586</text:p>
          </table:table-cell>
          <table:table-cell office:value-type="float" office:value="419555422" calcext:value-type="float">
            <text:p>419555422</text:p>
          </table:table-cell>
          <table:table-cell office:value-type="float" office:value="37" calcext:value-type="float">
            <text:p>37</text:p>
          </table:table-cell>
          <table:table-cell office:value-type="float" office:value="226921" calcext:value-type="float">
            <text:p>226921</text:p>
          </table:table-cell>
          <table:table-cell office:value-type="float" office:value="2516.63" calcext:value-type="float">
            <text:p>2516.63</text:p>
          </table:table-cell>
          <table:table-cell office:value-type="float" office:value="9658.43" calcext:value-type="float">
            <text:p>9658.43</text:p>
          </table:table-cell>
          <table:table-cell table:formula="of:=[.E42]/[.D42]*1000000" office:value-type="float" office:value="219952.995800329" calcext:value-type="float">
            <text:p>219953.00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0.760241954149725" calcext:value-type="percentage">
            <text:p>76.02%</text:p>
          </table:table-cell>
          <table:table-cell table:formula="of:=[.I42]/MIN([.$I$2:.$I$42])-1" office:value-type="percentage" office:value="0.133673290117979" calcext:value-type="percentage">
            <text:p>13.37%</text:p>
          </table:table-cell>
          <table:table-cell table:number-columns-repeated="1010"/>
        </table:table-row>
        <calcext:conditional-formats>
          <calcext:conditional-format calcext:target-range-address="6_index_256.L2:6_index_256.L42">
            <calcext:condition calcext:apply-style-name="Good" calcext:value="&gt;-0.05" calcext:base-cell-address="6_index_256.L2"/>
            <calcext:condition calcext:apply-style-name="Warning" calcext:value="&gt;-0.3" calcext:base-cell-address="6_index_256.L2"/>
            <calcext:condition calcext:apply-style-name="Bad" calcext:value="&gt;-0.5" calcext:base-cell-address="6_index_256.L2"/>
            <calcext:condition calcext:apply-style-name="Error" calcext:value="&lt;=-0.5" calcext:base-cell-address="6_index_256.L2"/>
          </calcext:conditional-format>
          <calcext:conditional-format calcext:target-range-address="6_index_256.M2:6_index_256.N42">
            <calcext:condition calcext:apply-style-name="Good" calcext:value="&lt;=0.05" calcext:base-cell-address="6_index_256.M2"/>
            <calcext:condition calcext:apply-style-name="Warning" calcext:value="&lt;=0.3" calcext:base-cell-address="6_index_256.M2"/>
            <calcext:condition calcext:apply-style-name="Bad" calcext:value="&lt;=0.5" calcext:base-cell-address="6_index_256.M2"/>
            <calcext:condition calcext:apply-style-name="Error" calcext:value="&gt;0.5" calcext:base-cell-address="6_index_256.M2"/>
          </calcext:conditional-format>
        </calcext:conditional-formats>
      </table:table>
      <table:table table:name="6_index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21"/>
        <table:table-column table:style-name="co5" table:default-cell-style-name="ce23"/>
        <table:table-column table:style-name="co13" table:default-cell-style-name="ce23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26144" calcext:value-type="float">
            <text:p>15026144</text:p>
          </table:table-cell>
          <table:table-cell office:value-type="float" office:value="2678657" calcext:value-type="float">
            <text:p>2678657</text:p>
          </table:table-cell>
          <table:table-cell office:value-type="float" office:value="289294956" calcext:value-type="float">
            <text:p>289294956</text:p>
          </table:table-cell>
          <table:table-cell office:value-type="float" office:value="65" calcext:value-type="float">
            <text:p>65</text:p>
          </table:table-cell>
          <table:table-cell office:value-type="float" office:value="126344" calcext:value-type="float">
            <text:p>126344</text:p>
          </table:table-cell>
          <table:table-cell office:value-type="float" office:value="6110.88" calcext:value-type="float">
            <text:p>6110.88</text:p>
          </table:table-cell>
          <table:table-cell office:value-type="float" office:value="4635.21" calcext:value-type="float">
            <text:p>4635.21</text:p>
          </table:table-cell>
          <table:table-cell table:formula="of:=[.E2]/[.D2]*1000000" office:value-type="float" office:value="178266.426835787" calcext:value-type="float">
            <text:p>178266.43</text:p>
          </table:table-cell>
          <table:table-cell table:formula="of:=[.K2]/MAX([.$K$2:.$K$42])-1" office:value-type="percentage" office:value="-0.262717185067522" calcext:value-type="percentage">
            <text:p>-26.27%</text:p>
          </table:table-cell>
          <table:table-cell table:formula="of:=[.J2]/MIN([.$J$2:.$J$42])-1" office:value-type="percentage" office:value="1.63412097654119" calcext:value-type="percentage">
            <text:p>163.41%</text:p>
          </table:table-cell>
          <table:table-cell table:formula="of:=[.I2]/MIN([.$I$2:.$I$42])-1" office:value-type="percentage" office:value="0.344312134684638" calcext:value-type="percentage">
            <text:p>34.43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zul@zulu-openjdk</text:p>
          </table:table-cell>
          <table:table-cell table:style-name="ce5" office:value-type="float" office:value="15042489" calcext:value-type="float">
            <text:p>15042489</text:p>
          </table:table-cell>
          <table:table-cell table:style-name="ce5" office:value-type="float" office:value="2682351" calcext:value-type="float">
            <text:p>2682351</text:p>
          </table:table-cell>
          <table:table-cell table:style-name="ce5" office:value-type="float" office:value="1826681031" calcext:value-type="float">
            <text:p>182668103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77115" calcext:value-type="float">
            <text:p>77115</text:p>
          </table:table-cell>
          <table:table-cell table:style-name="ce5" office:value-type="float" office:value="5701" calcext:value-type="float">
            <text:p>5701</text:p>
          </table:table-cell>
          <table:table-cell table:style-name="ce5" office:value-type="float" office:value="2052.99" calcext:value-type="float">
            <text:p>2052.99</text:p>
          </table:table-cell>
          <table:table-cell table:style-name="ce6" table:formula="of:=[.E3]/[.D3]*1000000" office:value-type="float" office:value="178318.295595895" calcext:value-type="float">
            <text:p>178318.30</text:p>
          </table:table-cell>
          <table:table-cell table:style-name="ce22" table:formula="of:=[.K3]/MAX([.$K$2:.$K$42])-1" office:value-type="percentage" office:value="-0.262502663768484" calcext:value-type="percentage">
            <text:p>-26.25%</text:p>
          </table:table-cell>
          <table:table-cell table:style-name="ce24" table:formula="of:=[.J3]/MIN([.$J$2:.$J$42])-1" office:value-type="percentage" office:value="0.166683715220949" calcext:value-type="percentage">
            <text:p>16.67%</text:p>
          </table:table-cell>
          <table:table-cell table:style-name="ce24" table:formula="of:=[.I3]/MIN([.$I$2:.$I$42])-1" office:value-type="percentage" office:value="0.254143998873668" calcext:value-type="percentage">
            <text:p>25.41%</text:p>
          </table:table-cell>
          <table:table-cell table:style-name="ce5"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9427" calcext:value-type="float">
            <text:p>15029427</text:p>
          </table:table-cell>
          <table:table-cell office:value-type="float" office:value="2695712" calcext:value-type="float">
            <text:p>2695712</text:p>
          </table:table-cell>
          <table:table-cell office:value-type="float" office:value="1835779872" calcext:value-type="float">
            <text:p>1835779872</text:p>
          </table:table-cell>
          <table:table-cell office:value-type="float" office:value="203" calcext:value-type="float">
            <text:p>203</text:p>
          </table:table-cell>
          <table:table-cell office:value-type="float" office:value="74183" calcext:value-type="float">
            <text:p>74183</text:p>
          </table:table-cell>
          <table:table-cell office:value-type="float" office:value="5673.65" calcext:value-type="float">
            <text:p>5673.65</text:p>
          </table:table-cell>
          <table:table-cell office:value-type="float" office:value="2038.88" calcext:value-type="float">
            <text:p>2038.88</text:p>
          </table:table-cell>
          <table:table-cell table:formula="of:=[.E4]/[.D4]*1000000" office:value-type="float" office:value="179362.260450781" calcext:value-type="float">
            <text:p>179362.26</text:p>
          </table:table-cell>
          <table:table-cell table:formula="of:=[.K4]/MAX([.$K$2:.$K$42])-1" office:value-type="percentage" office:value="-0.258184983986806" calcext:value-type="percentage">
            <text:p>-25.82%</text:p>
          </table:table-cell>
          <table:table-cell table:formula="of:=[.J4]/MIN([.$J$2:.$J$42])-1" office:value-type="percentage" office:value="0.158665211856701" calcext:value-type="percentage">
            <text:p>15.87%</text:p>
          </table:table-cell>
          <table:table-cell table:formula="of:=[.I4]/MIN([.$I$2:.$I$42])-1" office:value-type="percentage" office:value="0.248127363481773" calcext:value-type="percentage">
            <text:p>24.81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quarkus-resteasy-jsonb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26621" calcext:value-type="float">
            <text:p>15026621</text:p>
          </table:table-cell>
          <table:table-cell table:style-name="ce5" office:value-type="float" office:value="2709120" calcext:value-type="float">
            <text:p>2709120</text:p>
          </table:table-cell>
          <table:table-cell table:style-name="ce5" office:value-type="float" office:value="292584960" calcext:value-type="float">
            <text:p>2925849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8953" calcext:value-type="float">
            <text:p>128953</text:p>
          </table:table-cell>
          <table:table-cell table:style-name="ce5" office:value-type="float" office:value="6123.01" calcext:value-type="float">
            <text:p>6123.01</text:p>
          </table:table-cell>
          <table:table-cell table:style-name="ce5" office:value-type="float" office:value="4837.47" calcext:value-type="float">
            <text:p>4837.47</text:p>
          </table:table-cell>
          <table:table-cell table:style-name="ce6" table:formula="of:=[.E5]/[.D5]*1000000" office:value-type="float" office:value="180288.036811469" calcext:value-type="float">
            <text:p>180288.04</text:p>
          </table:table-cell>
          <table:table-cell table:style-name="ce22" table:formula="of:=[.K5]/MAX([.$K$2:.$K$42])-1" office:value-type="percentage" office:value="-0.254356113832612" calcext:value-type="percentage">
            <text:p>-25.44%</text:p>
          </table:table-cell>
          <table:table-cell table:style-name="ce24" table:formula="of:=[.J5]/MIN([.$J$2:.$J$42])-1" office:value-type="percentage" office:value="1.74906232951446" calcext:value-type="percentage">
            <text:p>174.91%</text:p>
          </table:table-cell>
          <table:table-cell table:style-name="ce24" table:formula="of:=[.I5]/MIN([.$I$2:.$I$42])-1" office:value-type="percentage" office:value="0.346980572977278" calcext:value-type="percentage">
            <text:p>34.70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857" calcext:value-type="float">
            <text:p>15035857</text:p>
          </table:table-cell>
          <table:table-cell office:value-type="float" office:value="2713578" calcext:value-type="float">
            <text:p>2713578</text:p>
          </table:table-cell>
          <table:table-cell office:value-type="float" office:value="1847946618" calcext:value-type="float">
            <text:p>1847946618</text:p>
          </table:table-cell>
          <table:table-cell office:value-type="float" office:value="146" calcext:value-type="float">
            <text:p>146</text:p>
          </table:table-cell>
          <table:table-cell office:value-type="float" office:value="52512" calcext:value-type="float">
            <text:p>52512</text:p>
          </table:table-cell>
          <table:table-cell office:value-type="float" office:value="5618.23" calcext:value-type="float">
            <text:p>5618.23</text:p>
          </table:table-cell>
          <table:table-cell office:value-type="float" office:value="1759.68" calcext:value-type="float">
            <text:p>1759.68</text:p>
          </table:table-cell>
          <table:table-cell table:formula="of:=[.E6]/[.D6]*1000000" office:value-type="float" office:value="180473.783436488" calcext:value-type="float">
            <text:p>180473.78</text:p>
          </table:table-cell>
          <table:table-cell table:formula="of:=[.K6]/MAX([.$K$2:.$K$42])-1" office:value-type="percentage" office:value="-0.253587894056244" calcext:value-type="percentage">
            <text:p>-25.36%</text:p>
          </table:table-cell>
          <table:table-cell table:formula="of:=[.J6]/MIN([.$J$2:.$J$42])-1" office:value-type="percentage" office:value="0" calcext:value-type="percentage">
            <text:p>0.00%</text:p>
          </table:table-cell>
          <table:table-cell table:formula="of:=[.I6]/MIN([.$I$2:.$I$42])-1" office:value-type="percentage" office:value="0.235935702296441" calcext:value-type="percentage">
            <text:p>23.5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6525" calcext:value-type="float">
            <text:p>15026525</text:p>
          </table:table-cell>
          <table:table-cell office:value-type="float" office:value="2713961" calcext:value-type="float">
            <text:p>2713961</text:p>
          </table:table-cell>
          <table:table-cell office:value-type="float" office:value="1848207441" calcext:value-type="float">
            <text:p>1848207441</text:p>
          </table:table-cell>
          <table:table-cell office:value-type="float" office:value="191" calcext:value-type="float">
            <text:p>191</text:p>
          </table:table-cell>
          <table:table-cell office:value-type="float" office:value="51434" calcext:value-type="float">
            <text:p>51434</text:p>
          </table:table-cell>
          <table:table-cell office:value-type="float" office:value="5643.05" calcext:value-type="float">
            <text:p>5643.05</text:p>
          </table:table-cell>
          <table:table-cell office:value-type="float" office:value="2217.35" calcext:value-type="float">
            <text:p>2217.35</text:p>
          </table:table-cell>
          <table:table-cell table:formula="of:=[.E7]/[.D7]*1000000" office:value-type="float" office:value="180611.352258756" calcext:value-type="float">
            <text:p>180611.35</text:p>
          </table:table-cell>
          <table:table-cell table:formula="of:=[.K7]/MAX([.$K$2:.$K$42])-1" office:value-type="percentage" office:value="-0.253018930340928" calcext:value-type="percentage">
            <text:p>-25.30%</text:p>
          </table:table-cell>
          <table:table-cell table:formula="of:=[.J7]/MIN([.$J$2:.$J$42])-1" office:value-type="percentage" office:value="0.26008706128387" calcext:value-type="percentage">
            <text:p>26.01%</text:p>
          </table:table-cell>
          <table:table-cell table:formula="of:=[.I7]/MIN([.$I$2:.$I$42])-1" office:value-type="percentage" office:value="0.241395771416252" calcext:value-type="percentage">
            <text:p>24.14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quarkus-resteasy-jsonb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27473" calcext:value-type="float">
            <text:p>15027473</text:p>
          </table:table-cell>
          <table:table-cell table:style-name="ce5" office:value-type="float" office:value="2731347" calcext:value-type="float">
            <text:p>2731347</text:p>
          </table:table-cell>
          <table:table-cell table:style-name="ce5" office:value-type="float" office:value="294985476" calcext:value-type="float">
            <text:p>29498547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6684" calcext:value-type="float">
            <text:p>96684</text:p>
          </table:table-cell>
          <table:table-cell table:style-name="ce5" office:value-type="float" office:value="6047.5" calcext:value-type="float">
            <text:p>6047.5</text:p>
          </table:table-cell>
          <table:table-cell table:style-name="ce5" office:value-type="float" office:value="4673.82" calcext:value-type="float">
            <text:p>4673.82</text:p>
          </table:table-cell>
          <table:table-cell table:style-name="ce6" table:formula="of:=[.E8]/[.D8]*1000000" office:value-type="float" office:value="181756.90616779" calcext:value-type="float">
            <text:p>181756.91</text:p>
          </table:table-cell>
          <table:table-cell table:style-name="ce22" table:formula="of:=[.K8]/MAX([.$K$2:.$K$42])-1" office:value-type="percentage" office:value="-0.248281093689903" calcext:value-type="percentage">
            <text:p>-24.83%</text:p>
          </table:table-cell>
          <table:table-cell table:style-name="ce24" table:formula="of:=[.J8]/MIN([.$J$2:.$J$42])-1" office:value-type="percentage" office:value="1.65606246590289" calcext:value-type="percentage">
            <text:p>165.61%</text:p>
          </table:table-cell>
          <table:table-cell table:style-name="ce24" table:formula="of:=[.I8]/MIN([.$I$2:.$I$42])-1" office:value-type="percentage" office:value="0.330369379615595" calcext:value-type="percentage">
            <text:p>33.04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42706" calcext:value-type="float">
            <text:p>15042706</text:p>
          </table:table-cell>
          <table:table-cell table:style-name="ce5" office:value-type="float" office:value="2857427" calcext:value-type="float">
            <text:p>2857427</text:p>
          </table:table-cell>
          <table:table-cell table:style-name="ce5" office:value-type="float" office:value="2051632586" calcext:value-type="float">
            <text:p>20516325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9479" calcext:value-type="float">
            <text:p>129479</text:p>
          </table:table-cell>
          <table:table-cell table:style-name="ce5" office:value-type="float" office:value="6641.64" calcext:value-type="float">
            <text:p>6641.64</text:p>
          </table:table-cell>
          <table:table-cell table:style-name="ce5" office:value-type="float" office:value="7288.31" calcext:value-type="float">
            <text:p>7288.31</text:p>
          </table:table-cell>
          <table:table-cell table:style-name="ce6" table:formula="of:=[.E9]/[.D9]*1000000" office:value-type="float" office:value="189954.320718626" calcext:value-type="float">
            <text:p>189954.32</text:p>
          </table:table-cell>
          <table:table-cell table:style-name="ce22" table:formula="of:=[.K9]/MAX([.$K$2:.$K$42])-1" office:value-type="percentage" office:value="-0.214377834492499" calcext:value-type="percentage">
            <text:p>-21.44%</text:p>
          </table:table-cell>
          <table:table-cell table:style-name="ce24" table:formula="of:=[.J9]/MIN([.$J$2:.$J$42])-1" office:value-type="percentage" office:value="3.14183828877978" calcext:value-type="percentage">
            <text:p>314.18%</text:p>
          </table:table-cell>
          <table:table-cell table:style-name="ce24" table:formula="of:=[.I9]/MIN([.$I$2:.$I$42])-1" office:value-type="percentage" office:value="0.461072259021104" calcext:value-type="percentage">
            <text:p>46.11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33434" calcext:value-type="float">
            <text:p>15033434</text:p>
          </table:table-cell>
          <table:table-cell table:style-name="ce5" office:value-type="float" office:value="2867076" calcext:value-type="float">
            <text:p>2867076</text:p>
          </table:table-cell>
          <table:table-cell table:style-name="ce5" office:value-type="float" office:value="2058560568" calcext:value-type="float">
            <text:p>20585605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9734" calcext:value-type="float">
            <text:p>129734</text:p>
          </table:table-cell>
          <table:table-cell table:style-name="ce5" office:value-type="float" office:value="6489.59" calcext:value-type="float">
            <text:p>6489.59</text:p>
          </table:table-cell>
          <table:table-cell table:style-name="ce5" office:value-type="float" office:value="6880.19" calcext:value-type="float">
            <text:p>6880.19</text:p>
          </table:table-cell>
          <table:table-cell table:style-name="ce6" table:formula="of:=[.E10]/[.D10]*1000000" office:value-type="float" office:value="190713.312740123" calcext:value-type="float">
            <text:p>190713.31</text:p>
          </table:table-cell>
          <table:table-cell table:style-name="ce22" table:formula="of:=[.K10]/MAX([.$K$2:.$K$42])-1" office:value-type="percentage" office:value="-0.211238758985948" calcext:value-type="percentage">
            <text:p>-21.12%</text:p>
          </table:table-cell>
          <table:table-cell table:style-name="ce24" table:formula="of:=[.J10]/MIN([.$J$2:.$J$42])-1" office:value-type="percentage" office:value="2.90990975631933" calcext:value-type="percentage">
            <text:p>290.99%</text:p>
          </table:table-cell>
          <table:table-cell table:style-name="ce24" table:formula="of:=[.I10]/MIN([.$I$2:.$I$42])-1" office:value-type="percentage" office:value="0.427623286028867" calcext:value-type="percentage">
            <text:p>42.76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33174" calcext:value-type="float">
            <text:p>15033174</text:p>
          </table:table-cell>
          <table:table-cell table:style-name="ce5" office:value-type="float" office:value="2876343" calcext:value-type="float">
            <text:p>2876343</text:p>
          </table:table-cell>
          <table:table-cell table:style-name="ce5" office:value-type="float" office:value="2065214274" calcext:value-type="float">
            <text:p>20652142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6739" calcext:value-type="float">
            <text:p>106739</text:p>
          </table:table-cell>
          <table:table-cell table:style-name="ce5" office:value-type="float" office:value="6406.78" calcext:value-type="float">
            <text:p>6406.78</text:p>
          </table:table-cell>
          <table:table-cell table:style-name="ce5" office:value-type="float" office:value="6480.32" calcext:value-type="float">
            <text:p>6480.32</text:p>
          </table:table-cell>
          <table:table-cell table:style-name="ce6" table:formula="of:=[.E11]/[.D11]*1000000" office:value-type="float" office:value="191333.047831416" calcext:value-type="float">
            <text:p>191333.05</text:p>
          </table:table-cell>
          <table:table-cell table:style-name="ce22" table:formula="of:=[.K11]/MAX([.$K$2:.$K$42])-1" office:value-type="percentage" office:value="-0.208675628952261" calcext:value-type="percentage">
            <text:p>-20.87%</text:p>
          </table:table-cell>
          <table:table-cell table:style-name="ce24" table:formula="of:=[.J11]/MIN([.$J$2:.$J$42])-1" office:value-type="percentage" office:value="2.6826695762866" calcext:value-type="percentage">
            <text:p>268.27%</text:p>
          </table:table-cell>
          <table:table-cell table:style-name="ce24" table:formula="of:=[.I11]/MIN([.$I$2:.$I$42])-1" office:value-type="percentage" office:value="0.409406189984887" calcext:value-type="percentage">
            <text:p>40.94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9374" calcext:value-type="float">
            <text:p>15039374</text:p>
          </table:table-cell>
          <table:table-cell office:value-type="float" office:value="2927263" calcext:value-type="float">
            <text:p>2927263</text:p>
          </table:table-cell>
          <table:table-cell office:value-type="float" office:value="1993466103" calcext:value-type="float">
            <text:p>1993466103</text:p>
          </table:table-cell>
          <table:table-cell office:value-type="float" office:value="87" calcext:value-type="float">
            <text:p>87</text:p>
          </table:table-cell>
          <table:table-cell office:value-type="float" office:value="79266" calcext:value-type="float">
            <text:p>79266</text:p>
          </table:table-cell>
          <table:table-cell office:value-type="float" office:value="5426.98" calcext:value-type="float">
            <text:p>5426.98</text:p>
          </table:table-cell>
          <table:table-cell office:value-type="float" office:value="3536.69" calcext:value-type="float">
            <text:p>3536.69</text:p>
          </table:table-cell>
          <table:table-cell table:formula="of:=[.E12]/[.D12]*1000000" office:value-type="float" office:value="194639.949774505" calcext:value-type="float">
            <text:p>194639.95</text:p>
          </table:table-cell>
          <table:table-cell table:formula="of:=[.K12]/MAX([.$K$2:.$K$42])-1" office:value-type="percentage" office:value="-0.194998785720572" calcext:value-type="percentage">
            <text:p>-19.50%</text:p>
          </table:table-cell>
          <table:table-cell table:formula="of:=[.J12]/MIN([.$J$2:.$J$42])-1" office:value-type="percentage" office:value="1.00984838152391" calcext:value-type="percentage">
            <text:p>100.98%</text:p>
          </table:table-cell>
          <table:table-cell table:formula="of:=[.I12]/MIN([.$I$2:.$I$42])-1" office:value-type="percentage" office:value="0.193863251886936" calcext:value-type="percentage">
            <text:p>19.39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38634" calcext:value-type="float">
            <text:p>15038634</text:p>
          </table:table-cell>
          <table:table-cell table:style-name="ce5" office:value-type="float" office:value="2932943" calcext:value-type="float">
            <text:p>2932943</text:p>
          </table:table-cell>
          <table:table-cell table:style-name="ce5" office:value-type="float" office:value="2105853074" calcext:value-type="float">
            <text:p>21058530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9468" calcext:value-type="float">
            <text:p>99468</text:p>
          </table:table-cell>
          <table:table-cell table:style-name="ce5" office:value-type="float" office:value="6210.7" calcext:value-type="float">
            <text:p>6210.7</text:p>
          </table:table-cell>
          <table:table-cell table:style-name="ce5" office:value-type="float" office:value="6165.54" calcext:value-type="float">
            <text:p>6165.54</text:p>
          </table:table-cell>
          <table:table-cell table:style-name="ce6" table:formula="of:=[.E13]/[.D13]*1000000" office:value-type="float" office:value="195027.221222353" calcext:value-type="float">
            <text:p>195027.22</text:p>
          </table:table-cell>
          <table:table-cell table:style-name="ce22" table:formula="of:=[.K13]/MAX([.$K$2:.$K$42])-1" office:value-type="percentage" office:value="-0.193397089942627" calcext:value-type="percentage">
            <text:p>-19.34%</text:p>
          </table:table-cell>
          <table:table-cell table:style-name="ce24" table:formula="of:=[.J13]/MIN([.$J$2:.$J$42])-1" office:value-type="percentage" office:value="2.50378477905074" calcext:value-type="percentage">
            <text:p>250.38%</text:p>
          </table:table-cell>
          <table:table-cell table:style-name="ce24" table:formula="of:=[.I13]/MIN([.$I$2:.$I$42])-1" office:value-type="percentage" office:value="0.36627120396504" calcext:value-type="percentage">
            <text:p>36.63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38569" calcext:value-type="float">
            <text:p>15038569</text:p>
          </table:table-cell>
          <table:table-cell table:style-name="ce5" office:value-type="float" office:value="2935019" calcext:value-type="float">
            <text:p>2935019</text:p>
          </table:table-cell>
          <table:table-cell table:style-name="ce5" office:value-type="float" office:value="2107343642" calcext:value-type="float">
            <text:p>21073436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1436" calcext:value-type="float">
            <text:p>141436</text:p>
          </table:table-cell>
          <table:table-cell table:style-name="ce5" office:value-type="float" office:value="6217.48" calcext:value-type="float">
            <text:p>6217.48</text:p>
          </table:table-cell>
          <table:table-cell table:style-name="ce5" office:value-type="float" office:value="6570.13" calcext:value-type="float">
            <text:p>6570.13</text:p>
          </table:table-cell>
          <table:table-cell table:style-name="ce6" table:formula="of:=[.E14]/[.D14]*1000000" office:value-type="float" office:value="195166.109222227" calcext:value-type="float">
            <text:p>195166.11</text:p>
          </table:table-cell>
          <table:table-cell table:style-name="ce22" table:formula="of:=[.K14]/MAX([.$K$2:.$K$42])-1" office:value-type="percentage" office:value="-0.192822670309468" calcext:value-type="percentage">
            <text:p>-19.28%</text:p>
          </table:table-cell>
          <table:table-cell table:style-name="ce24" table:formula="of:=[.J14]/MIN([.$J$2:.$J$42])-1" office:value-type="percentage" office:value="2.73370726495726" calcext:value-type="percentage">
            <text:p>273.37%</text:p>
          </table:table-cell>
          <table:table-cell table:style-name="ce24" table:formula="of:=[.I14]/MIN([.$I$2:.$I$42])-1" office:value-type="percentage" office:value="0.367762713579557" calcext:value-type="percentage">
            <text:p>36.78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54370" calcext:value-type="float">
            <text:p>15054370</text:p>
          </table:table-cell>
          <table:table-cell table:style-name="ce5" office:value-type="float" office:value="2949838" calcext:value-type="float">
            <text:p>2949838</text:p>
          </table:table-cell>
          <table:table-cell table:style-name="ce5" office:value-type="float" office:value="2117983684" calcext:value-type="float">
            <text:p>21179836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1259" calcext:value-type="float">
            <text:p>111259</text:p>
          </table:table-cell>
          <table:table-cell table:style-name="ce5" office:value-type="float" office:value="6043" calcext:value-type="float">
            <text:p>6043</text:p>
          </table:table-cell>
          <table:table-cell table:style-name="ce5" office:value-type="float" office:value="5755.27" calcext:value-type="float">
            <text:p>5755.27</text:p>
          </table:table-cell>
          <table:table-cell table:style-name="ce6" table:formula="of:=[.E15]/[.D15]*1000000" office:value-type="float" office:value="195945.629076474" calcext:value-type="float">
            <text:p>195945.63</text:p>
          </table:table-cell>
          <table:table-cell table:style-name="ce22" table:formula="of:=[.K15]/MAX([.$K$2:.$K$42])-1" office:value-type="percentage" office:value="-0.189598694810344" calcext:value-type="percentage">
            <text:p>-18.96%</text:p>
          </table:table-cell>
          <table:table-cell table:style-name="ce24" table:formula="of:=[.J15]/MIN([.$J$2:.$J$42])-1" office:value-type="percentage" office:value="2.27063443353337" calcext:value-type="percentage">
            <text:p>227.06%</text:p>
          </table:table-cell>
          <table:table-cell table:style-name="ce24" table:formula="of:=[.I15]/MIN([.$I$2:.$I$42])-1" office:value-type="percentage" office:value="0.32937943960596" calcext:value-type="percentage">
            <text:p>32.94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zul@zulu-openjdk</text:p>
          </table:table-cell>
          <table:table-cell table:style-name="ce5" office:value-type="float" office:value="15039601" calcext:value-type="float">
            <text:p>15039601</text:p>
          </table:table-cell>
          <table:table-cell table:style-name="ce5" office:value-type="float" office:value="2967257" calcext:value-type="float">
            <text:p>2967257</text:p>
          </table:table-cell>
          <table:table-cell table:style-name="ce5" office:value-type="float" office:value="2130490526" calcext:value-type="float">
            <text:p>21304905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2767" calcext:value-type="float">
            <text:p>122767</text:p>
          </table:table-cell>
          <table:table-cell table:style-name="ce5" office:value-type="float" office:value="6158.74" calcext:value-type="float">
            <text:p>6158.74</text:p>
          </table:table-cell>
          <table:table-cell table:style-name="ce5" office:value-type="float" office:value="6352.26" calcext:value-type="float">
            <text:p>6352.26</text:p>
          </table:table-cell>
          <table:table-cell table:style-name="ce6" table:formula="of:=[.E16]/[.D16]*1000000" office:value-type="float" office:value="197296.258058974" calcext:value-type="float">
            <text:p>197296.26</text:p>
          </table:table-cell>
          <table:table-cell table:style-name="ce22" table:formula="of:=[.K16]/MAX([.$K$2:.$K$42])-1" office:value-type="percentage" office:value="-0.184012698861348" calcext:value-type="percentage">
            <text:p>-18.40%</text:p>
          </table:table-cell>
          <table:table-cell table:style-name="ce24" table:formula="of:=[.J16]/MIN([.$J$2:.$J$42])-1" office:value-type="percentage" office:value="2.60989498090562" calcext:value-type="percentage">
            <text:p>260.99%</text:p>
          </table:table-cell>
          <table:table-cell table:style-name="ce24" table:formula="of:=[.I16]/MIN([.$I$2:.$I$42])-1" office:value-type="percentage" office:value="0.354840696653783" calcext:value-type="percentage">
            <text:p>35.48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39768" calcext:value-type="float">
            <text:p>15039768</text:p>
          </table:table-cell>
          <table:table-cell table:style-name="ce5" office:value-type="float" office:value="2967304" calcext:value-type="float">
            <text:p>2967304</text:p>
          </table:table-cell>
          <table:table-cell table:style-name="ce5" office:value-type="float" office:value="2130524272" calcext:value-type="float">
            <text:p>21305242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4894" calcext:value-type="float">
            <text:p>184894</text:p>
          </table:table-cell>
          <table:table-cell table:style-name="ce5" office:value-type="float" office:value="6035.94" calcext:value-type="float">
            <text:p>6035.94</text:p>
          </table:table-cell>
          <table:table-cell table:style-name="ce5" office:value-type="float" office:value="6016.12" calcext:value-type="float">
            <text:p>6016.12</text:p>
          </table:table-cell>
          <table:table-cell table:style-name="ce6" table:formula="of:=[.E17]/[.D17]*1000000" office:value-type="float" office:value="197297.192350308" calcext:value-type="float">
            <text:p>197297.19</text:p>
          </table:table-cell>
          <table:table-cell table:style-name="ce22" table:formula="of:=[.K17]/MAX([.$K$2:.$K$42])-1" office:value-type="percentage" office:value="-0.184008834774561" calcext:value-type="percentage">
            <text:p>-18.40%</text:p>
          </table:table-cell>
          <table:table-cell table:style-name="ce24" table:formula="of:=[.J17]/MIN([.$J$2:.$J$42])-1" office:value-type="percentage" office:value="2.41887161302055" calcext:value-type="percentage">
            <text:p>241.89%</text:p>
          </table:table-cell>
          <table:table-cell table:style-name="ce24" table:formula="of:=[.I17]/MIN([.$I$2:.$I$42])-1" office:value-type="percentage" office:value="0.327826333724176" calcext:value-type="percentage">
            <text:p>32.78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43238" calcext:value-type="float">
            <text:p>15043238</text:p>
          </table:table-cell>
          <table:table-cell table:style-name="ce5" office:value-type="float" office:value="2972742" calcext:value-type="float">
            <text:p>2972742</text:p>
          </table:table-cell>
          <table:table-cell table:style-name="ce5" office:value-type="float" office:value="2134428756" calcext:value-type="float">
            <text:p>21344287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2758" calcext:value-type="float">
            <text:p>112758</text:p>
          </table:table-cell>
          <table:table-cell table:style-name="ce5" office:value-type="float" office:value="5941.92" calcext:value-type="float">
            <text:p>5941.92</text:p>
          </table:table-cell>
          <table:table-cell table:style-name="ce5" office:value-type="float" office:value="5569.57" calcext:value-type="float">
            <text:p>5569.57</text:p>
          </table:table-cell>
          <table:table-cell table:style-name="ce6" table:formula="of:=[.E18]/[.D18]*1000000" office:value-type="float" office:value="197613.173440452" calcext:value-type="float">
            <text:p>197613.17</text:p>
          </table:table-cell>
          <table:table-cell table:style-name="ce22" table:formula="of:=[.K18]/MAX([.$K$2:.$K$42])-1" office:value-type="percentage" office:value="-0.182701985067959" calcext:value-type="percentage">
            <text:p>-18.27%</text:p>
          </table:table-cell>
          <table:table-cell table:style-name="ce24" table:formula="of:=[.J18]/MIN([.$J$2:.$J$42])-1" office:value-type="percentage" office:value="2.16510388252409" calcext:value-type="percentage">
            <text:p>216.51%</text:p>
          </table:table-cell>
          <table:table-cell table:style-name="ce24" table:formula="of:=[.I18]/MIN([.$I$2:.$I$42])-1" office:value-type="percentage" office:value="0.30714318712286" calcext:value-type="percentage">
            <text:p>30.71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38710" calcext:value-type="float">
            <text:p>15038710</text:p>
          </table:table-cell>
          <table:table-cell table:style-name="ce5" office:value-type="float" office:value="2975588" calcext:value-type="float">
            <text:p>2975588</text:p>
          </table:table-cell>
          <table:table-cell table:style-name="ce5" office:value-type="float" office:value="2136472184" calcext:value-type="float">
            <text:p>21364721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6417" calcext:value-type="float">
            <text:p>106417</text:p>
          </table:table-cell>
          <table:table-cell table:style-name="ce5" office:value-type="float" office:value="6056.12" calcext:value-type="float">
            <text:p>6056.12</text:p>
          </table:table-cell>
          <table:table-cell table:style-name="ce5" office:value-type="float" office:value="5925.47" calcext:value-type="float">
            <text:p>5925.47</text:p>
          </table:table-cell>
          <table:table-cell table:style-name="ce6" table:formula="of:=[.E19]/[.D19]*1000000" office:value-type="float" office:value="197861.91767778" calcext:value-type="float">
            <text:p>197861.92</text:p>
          </table:table-cell>
          <table:table-cell table:style-name="ce22" table:formula="of:=[.K19]/MAX([.$K$2:.$K$42])-1" office:value-type="percentage" office:value="-0.181673216753307" calcext:value-type="percentage">
            <text:p>-18.17%</text:p>
          </table:table-cell>
          <table:table-cell table:style-name="ce24" table:formula="of:=[.J19]/MIN([.$J$2:.$J$42])-1" office:value-type="percentage" office:value="2.36735656482997" calcext:value-type="percentage">
            <text:p>236.74%</text:p>
          </table:table-cell>
          <table:table-cell table:style-name="ce24" table:formula="of:=[.I19]/MIN([.$I$2:.$I$42])-1" office:value-type="percentage" office:value="0.332265664700719" calcext:value-type="percentage">
            <text:p>33.23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49973" calcext:value-type="float">
            <text:p>15049973</text:p>
          </table:table-cell>
          <table:table-cell table:style-name="ce5" office:value-type="float" office:value="2980059" calcext:value-type="float">
            <text:p>2980059</text:p>
          </table:table-cell>
          <table:table-cell table:style-name="ce5" office:value-type="float" office:value="2139682362" calcext:value-type="float">
            <text:p>21396823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8544" calcext:value-type="float">
            <text:p>98544</text:p>
          </table:table-cell>
          <table:table-cell table:style-name="ce5" office:value-type="float" office:value="6101.1" calcext:value-type="float">
            <text:p>6101.1</text:p>
          </table:table-cell>
          <table:table-cell table:style-name="ce5" office:value-type="float" office:value="6107.33" calcext:value-type="float">
            <text:p>6107.33</text:p>
          </table:table-cell>
          <table:table-cell table:style-name="ce6" table:formula="of:=[.E20]/[.D20]*1000000" office:value-type="float" office:value="198010.920019591" calcext:value-type="float">
            <text:p>198010.92</text:p>
          </table:table-cell>
          <table:table-cell table:style-name="ce22" table:formula="of:=[.K20]/MAX([.$K$2:.$K$42])-1" office:value-type="percentage" office:value="-0.181056965740976" calcext:value-type="percentage">
            <text:p>-18.11%</text:p>
          </table:table-cell>
          <table:table-cell table:style-name="ce24" table:formula="of:=[.J20]/MIN([.$J$2:.$J$42])-1" office:value-type="percentage" office:value="2.47070490089107" calcext:value-type="percentage">
            <text:p>247.07%</text:p>
          </table:table-cell>
          <table:table-cell table:style-name="ce24" table:formula="of:=[.I20]/MIN([.$I$2:.$I$42])-1" office:value-type="percentage" office:value="0.342160665063697" calcext:value-type="percentage">
            <text:p>34.22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1522" calcext:value-type="float">
            <text:p>15041522</text:p>
          </table:table-cell>
          <table:table-cell office:value-type="float" office:value="3006081" calcext:value-type="float">
            <text:p>3006081</text:p>
          </table:table-cell>
          <table:table-cell office:value-type="float" office:value="2158366158" calcext:value-type="float">
            <text:p>2158366158</text:p>
          </table:table-cell>
          <table:table-cell office:value-type="float" office:value="41" calcext:value-type="float">
            <text:p>41</text:p>
          </table:table-cell>
          <table:table-cell office:value-type="float" office:value="102912" calcext:value-type="float">
            <text:p>102912</text:p>
          </table:table-cell>
          <table:table-cell office:value-type="float" office:value="5902.25" calcext:value-type="float">
            <text:p>5902.25</text:p>
          </table:table-cell>
          <table:table-cell office:value-type="float" office:value="5573.29" calcext:value-type="float">
            <text:p>5573.29</text:p>
          </table:table-cell>
          <table:table-cell table:formula="of:=[.E21]/[.D21]*1000000" office:value-type="float" office:value="199852.18251185" calcext:value-type="float">
            <text:p>199852.18</text:p>
          </table:table-cell>
          <table:table-cell table:formula="of:=[.K21]/MAX([.$K$2:.$K$42])-1" office:value-type="percentage" office:value="-0.173441784254377" calcext:value-type="percentage">
            <text:p>-17.34%</text:p>
          </table:table-cell>
          <table:table-cell table:formula="of:=[.J21]/MIN([.$J$2:.$J$42])-1" office:value-type="percentage" office:value="2.16721790325514" calcext:value-type="percentage">
            <text:p>216.72%</text:p>
          </table:table-cell>
          <table:table-cell table:formula="of:=[.I21]/MIN([.$I$2:.$I$42])-1" office:value-type="percentage" office:value="0.298416315971252" calcext:value-type="percentage">
            <text:p>29.84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35148" calcext:value-type="float">
            <text:p>15035148</text:p>
          </table:table-cell>
          <table:table-cell table:style-name="ce5" office:value-type="float" office:value="3009725" calcext:value-type="float">
            <text:p>3009725</text:p>
          </table:table-cell>
          <table:table-cell table:style-name="ce5" office:value-type="float" office:value="2160982550" calcext:value-type="float">
            <text:p>21609825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1648" calcext:value-type="float">
            <text:p>131648</text:p>
          </table:table-cell>
          <table:table-cell table:style-name="ce5" office:value-type="float" office:value="5964.33" calcext:value-type="float">
            <text:p>5964.33</text:p>
          </table:table-cell>
          <table:table-cell table:style-name="ce5" office:value-type="float" office:value="6057.29" calcext:value-type="float">
            <text:p>6057.29</text:p>
          </table:table-cell>
          <table:table-cell table:style-name="ce6" table:formula="of:=[.E22]/[.D22]*1000000" office:value-type="float" office:value="200179.27326023" calcext:value-type="float">
            <text:p>200179.27</text:p>
          </table:table-cell>
          <table:table-cell table:style-name="ce22" table:formula="of:=[.K22]/MAX([.$K$2:.$K$42])-1" office:value-type="percentage" office:value="-0.172088986691847" calcext:value-type="percentage">
            <text:p>-17.21%</text:p>
          </table:table-cell>
          <table:table-cell table:style-name="ce24" table:formula="of:=[.J22]/MIN([.$J$2:.$J$42])-1" office:value-type="percentage" office:value="2.4422679123477" calcext:value-type="percentage">
            <text:p>244.23%</text:p>
          </table:table-cell>
          <table:table-cell table:style-name="ce24" table:formula="of:=[.I22]/MIN([.$I$2:.$I$42])-1" office:value-type="percentage" office:value="0.312073088370845" calcext:value-type="percentage">
            <text:p>31.21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7236" calcext:value-type="float">
            <text:p>15037236</text:p>
          </table:table-cell>
          <table:table-cell office:value-type="float" office:value="3039221" calcext:value-type="float">
            <text:p>3039221</text:p>
          </table:table-cell>
          <table:table-cell office:value-type="float" office:value="2182160678" calcext:value-type="float">
            <text:p>2182160678</text:p>
          </table:table-cell>
          <table:table-cell office:value-type="float" office:value="39" calcext:value-type="float">
            <text:p>39</text:p>
          </table:table-cell>
          <table:table-cell office:value-type="float" office:value="122209" calcext:value-type="float">
            <text:p>122209</text:p>
          </table:table-cell>
          <table:table-cell office:value-type="float" office:value="5884.67" calcext:value-type="float">
            <text:p>5884.67</text:p>
          </table:table-cell>
          <table:table-cell office:value-type="float" office:value="5875.57" calcext:value-type="float">
            <text:p>5875.57</text:p>
          </table:table-cell>
          <table:table-cell table:formula="of:=[.E23]/[.D23]*1000000" office:value-type="float" office:value="202113.008002268" calcext:value-type="float">
            <text:p>202113.01</text:p>
          </table:table-cell>
          <table:table-cell table:formula="of:=[.K23]/MAX([.$K$2:.$K$42])-1" office:value-type="percentage" office:value="-0.164091354051483" calcext:value-type="percentage">
            <text:p>-16.41%</text:p>
          </table:table-cell>
          <table:table-cell table:formula="of:=[.J23]/MIN([.$J$2:.$J$42])-1" office:value-type="percentage" office:value="2.33899913620658" calcext:value-type="percentage">
            <text:p>233.90%</text:p>
          </table:table-cell>
          <table:table-cell table:formula="of:=[.I23]/MIN([.$I$2:.$I$42])-1" office:value-type="percentage" office:value="0.29454895033361" calcext:value-type="percentage">
            <text:p>29.4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2643" calcext:value-type="float">
            <text:p>15032643</text:p>
          </table:table-cell>
          <table:table-cell office:value-type="float" office:value="3115791" calcext:value-type="float">
            <text:p>3115791</text:p>
          </table:table-cell>
          <table:table-cell office:value-type="float" office:value="2121853671" calcext:value-type="float">
            <text:p>2121853671</text:p>
          </table:table-cell>
          <table:table-cell office:value-type="float" office:value="83" calcext:value-type="float">
            <text:p>83</text:p>
          </table:table-cell>
          <table:table-cell office:value-type="float" office:value="101877" calcext:value-type="float">
            <text:p>101877</text:p>
          </table:table-cell>
          <table:table-cell office:value-type="float" office:value="5629.08" calcext:value-type="float">
            <text:p>5629.08</text:p>
          </table:table-cell>
          <table:table-cell office:value-type="float" office:value="5690.96" calcext:value-type="float">
            <text:p>5690.96</text:p>
          </table:table-cell>
          <table:table-cell table:formula="of:=[.E24]/[.D24]*1000000" office:value-type="float" office:value="207268.342632763" calcext:value-type="float">
            <text:p>207268.34</text:p>
          </table:table-cell>
          <table:table-cell table:formula="of:=[.K24]/MAX([.$K$2:.$K$42])-1" office:value-type="percentage" office:value="-0.142769674497145" calcext:value-type="percentage">
            <text:p>-14.28%</text:p>
          </table:table-cell>
          <table:table-cell table:formula="of:=[.J24]/MIN([.$J$2:.$J$42])-1" office:value-type="percentage" office:value="2.23408801600291" calcext:value-type="percentage">
            <text:p>223.41%</text:p>
          </table:table-cell>
          <table:table-cell table:formula="of:=[.I24]/MIN([.$I$2:.$I$42])-1" office:value-type="percentage" office:value="0.238322557653006" calcext:value-type="percentage">
            <text:p>23.8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7028" calcext:value-type="float">
            <text:p>15027028</text:p>
          </table:table-cell>
          <table:table-cell office:value-type="float" office:value="3119199" calcext:value-type="float">
            <text:p>3119199</text:p>
          </table:table-cell>
          <table:table-cell office:value-type="float" office:value="2124174519" calcext:value-type="float">
            <text:p>2124174519</text:p>
          </table:table-cell>
          <table:table-cell office:value-type="float" office:value="82" calcext:value-type="float">
            <text:p>82</text:p>
          </table:table-cell>
          <table:table-cell office:value-type="float" office:value="87102" calcext:value-type="float">
            <text:p>87102</text:p>
          </table:table-cell>
          <table:table-cell office:value-type="float" office:value="5213.81" calcext:value-type="float">
            <text:p>5213.81</text:p>
          </table:table-cell>
          <table:table-cell office:value-type="float" office:value="3982.25" calcext:value-type="float">
            <text:p>3982.25</text:p>
          </table:table-cell>
          <table:table-cell table:formula="of:=[.E25]/[.D25]*1000000" office:value-type="float" office:value="207572.58188379" calcext:value-type="float">
            <text:p>207572.58</text:p>
          </table:table-cell>
          <table:table-cell table:formula="of:=[.K25]/MAX([.$K$2:.$K$42])-1" office:value-type="percentage" office:value="-0.1415113872504" calcext:value-type="percentage">
            <text:p>-14.15%</text:p>
          </table:table-cell>
          <table:table-cell table:formula="of:=[.J25]/MIN([.$J$2:.$J$42])-1" office:value-type="percentage" office:value="1.26305350972904" calcext:value-type="percentage">
            <text:p>126.31%</text:p>
          </table:table-cell>
          <table:table-cell table:formula="of:=[.I25]/MIN([.$I$2:.$I$42])-1" office:value-type="percentage" office:value="0.146968693697162" calcext:value-type="percentage">
            <text:p>14.7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40312" calcext:value-type="float">
            <text:p>15040312</text:p>
          </table:table-cell>
          <table:table-cell office:value-type="float" office:value="3167395" calcext:value-type="float">
            <text:p>3167395</text:p>
          </table:table-cell>
          <table:table-cell office:value-type="float" office:value="2156995995" calcext:value-type="float">
            <text:p>2156995995</text:p>
          </table:table-cell>
          <table:table-cell office:value-type="float" office:value="74" calcext:value-type="float">
            <text:p>74</text:p>
          </table:table-cell>
          <table:table-cell office:value-type="float" office:value="86138" calcext:value-type="float">
            <text:p>86138</text:p>
          </table:table-cell>
          <table:table-cell office:value-type="float" office:value="5281.28" calcext:value-type="float">
            <text:p>5281.28</text:p>
          </table:table-cell>
          <table:table-cell office:value-type="float" office:value="4479.05" calcext:value-type="float">
            <text:p>4479.05</text:p>
          </table:table-cell>
          <table:table-cell table:formula="of:=[.E26]/[.D26]*1000000" office:value-type="float" office:value="210593.70310935" calcext:value-type="float">
            <text:p>210593.70</text:p>
          </table:table-cell>
          <table:table-cell table:formula="of:=[.K26]/MAX([.$K$2:.$K$42])-1" office:value-type="percentage" office:value="-0.129016489579705" calcext:value-type="percentage">
            <text:p>-12.90%</text:p>
          </table:table-cell>
          <table:table-cell table:formula="of:=[.J26]/MIN([.$J$2:.$J$42])-1" office:value-type="percentage" office:value="1.54537756864885" calcext:value-type="percentage">
            <text:p>154.54%</text:p>
          </table:table-cell>
          <table:table-cell table:formula="of:=[.I26]/MIN([.$I$2:.$I$42])-1" office:value-type="percentage" office:value="0.161811194241629" calcext:value-type="percentage">
            <text:p>16.1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8439" calcext:value-type="float">
            <text:p>15038439</text:p>
          </table:table-cell>
          <table:table-cell office:value-type="float" office:value="3210478" calcext:value-type="float">
            <text:p>3210478</text:p>
          </table:table-cell>
          <table:table-cell office:value-type="float" office:value="2186335518" calcext:value-type="float">
            <text:p>2186335518</text:p>
          </table:table-cell>
          <table:table-cell office:value-type="float" office:value="78" calcext:value-type="float">
            <text:p>78</text:p>
          </table:table-cell>
          <table:table-cell office:value-type="float" office:value="116550" calcext:value-type="float">
            <text:p>116550</text:p>
          </table:table-cell>
          <table:table-cell office:value-type="float" office:value="5383.66" calcext:value-type="float">
            <text:p>5383.66</text:p>
          </table:table-cell>
          <table:table-cell office:value-type="float" office:value="5258.54" calcext:value-type="float">
            <text:p>5258.54</text:p>
          </table:table-cell>
          <table:table-cell table:formula="of:=[.E27]/[.D27]*1000000" office:value-type="float" office:value="213484.790542423" calcext:value-type="float">
            <text:p>213484.79</text:p>
          </table:table-cell>
          <table:table-cell table:formula="of:=[.K27]/MAX([.$K$2:.$K$42])-1" office:value-type="percentage" office:value="-0.117059391887749" calcext:value-type="percentage">
            <text:p>-11.71%</text:p>
          </table:table-cell>
          <table:table-cell table:formula="of:=[.J27]/MIN([.$J$2:.$J$42])-1" office:value-type="percentage" office:value="1.98835015457356" calcext:value-type="percentage">
            <text:p>198.84%</text:p>
          </table:table-cell>
          <table:table-cell table:formula="of:=[.I27]/MIN([.$I$2:.$I$42])-1" office:value-type="percentage" office:value="0.184333429394179" calcext:value-type="percentage">
            <text:p>18.4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614" calcext:value-type="float">
            <text:p>15035614</text:p>
          </table:table-cell>
          <table:table-cell office:value-type="float" office:value="3211615" calcext:value-type="float">
            <text:p>3211615</text:p>
          </table:table-cell>
          <table:table-cell office:value-type="float" office:value="2187109815" calcext:value-type="float">
            <text:p>2187109815</text:p>
          </table:table-cell>
          <table:table-cell office:value-type="float" office:value="80" calcext:value-type="float">
            <text:p>80</text:p>
          </table:table-cell>
          <table:table-cell office:value-type="float" office:value="94452" calcext:value-type="float">
            <text:p>94452</text:p>
          </table:table-cell>
          <table:table-cell office:value-type="float" office:value="5136.21" calcext:value-type="float">
            <text:p>5136.21</text:p>
          </table:table-cell>
          <table:table-cell office:value-type="float" office:value="4336.18" calcext:value-type="float">
            <text:p>4336.18</text:p>
          </table:table-cell>
          <table:table-cell table:formula="of:=[.E28]/[.D28]*1000000" office:value-type="float" office:value="213600.52206714" calcext:value-type="float">
            <text:p>213600.52</text:p>
          </table:table-cell>
          <table:table-cell table:formula="of:=[.K28]/MAX([.$K$2:.$K$42])-1" office:value-type="percentage" office:value="-0.116580743912162" calcext:value-type="percentage">
            <text:p>-11.66%</text:p>
          </table:table-cell>
          <table:table-cell table:formula="of:=[.J28]/MIN([.$J$2:.$J$42])-1" office:value-type="percentage" office:value="1.46418667030369" calcext:value-type="percentage">
            <text:p>146.42%</text:p>
          </table:table-cell>
          <table:table-cell table:formula="of:=[.I28]/MIN([.$I$2:.$I$42])-1" office:value-type="percentage" office:value="0.129897728197671" calcext:value-type="percentage">
            <text:p>12.9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0809" calcext:value-type="float">
            <text:p>15060809</text:p>
          </table:table-cell>
          <table:table-cell office:value-type="float" office:value="3437253" calcext:value-type="float">
            <text:p>3437253</text:p>
          </table:table-cell>
          <table:table-cell office:value-type="float" office:value="436531131" calcext:value-type="float">
            <text:p>436531131</text:p>
          </table:table-cell>
          <table:table-cell office:value-type="float" office:value="47" calcext:value-type="float">
            <text:p>47</text:p>
          </table:table-cell>
          <table:table-cell office:value-type="float" office:value="105691" calcext:value-type="float">
            <text:p>105691</text:p>
          </table:table-cell>
          <table:table-cell office:value-type="float" office:value="4726.15" calcext:value-type="float">
            <text:p>4726.15</text:p>
          </table:table-cell>
          <table:table-cell office:value-type="float" office:value="3939.81" calcext:value-type="float">
            <text:p>3939.81</text:p>
          </table:table-cell>
          <table:table-cell table:formula="of:=[.E29]/[.D29]*1000000" office:value-type="float" office:value="228224.991101076" calcext:value-type="float">
            <text:p>228224.99</text:p>
          </table:table-cell>
          <table:table-cell table:formula="of:=[.K29]/MAX([.$K$2:.$K$42])-1" office:value-type="percentage" office:value="-0.0560961653652141" calcext:value-type="percentage">
            <text:p>-5.61%</text:p>
          </table:table-cell>
          <table:table-cell table:formula="of:=[.J29]/MIN([.$J$2:.$J$42])-1" office:value-type="percentage" office:value="1.23893548827059" calcext:value-type="percentage">
            <text:p>123.89%</text:p>
          </table:table-cell>
          <table:table-cell table:formula="of:=[.I29]/MIN([.$I$2:.$I$42])-1" office:value-type="percentage" office:value="0.0396899947863161" calcext:value-type="percentage">
            <text:p>3.9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980" calcext:value-type="float">
            <text:p>15060980</text:p>
          </table:table-cell>
          <table:table-cell office:value-type="float" office:value="3499074" calcext:value-type="float">
            <text:p>3499074</text:p>
          </table:table-cell>
          <table:table-cell office:value-type="float" office:value="444382398" calcext:value-type="float">
            <text:p>444382398</text:p>
          </table:table-cell>
          <table:table-cell office:value-type="float" office:value="47" calcext:value-type="float">
            <text:p>47</text:p>
          </table:table-cell>
          <table:table-cell office:value-type="float" office:value="77007" calcext:value-type="float">
            <text:p>77007</text:p>
          </table:table-cell>
          <table:table-cell office:value-type="float" office:value="4643.2" calcext:value-type="float">
            <text:p>4643.2</text:p>
          </table:table-cell>
          <table:table-cell office:value-type="float" office:value="3684.93" calcext:value-type="float">
            <text:p>3684.93</text:p>
          </table:table-cell>
          <table:table-cell table:formula="of:=[.E30]/[.D30]*1000000" office:value-type="float" office:value="232327.112843919" calcext:value-type="float">
            <text:p>232327.11</text:p>
          </table:table-cell>
          <table:table-cell table:formula="of:=[.K30]/MAX([.$K$2:.$K$42])-1" office:value-type="percentage" office:value="-0.0391304140488155" calcext:value-type="percentage">
            <text:p>-3.91%</text:p>
          </table:table-cell>
          <table:table-cell table:formula="of:=[.J30]/MIN([.$J$2:.$J$42])-1" office:value-type="percentage" office:value="1.09409097108565" calcext:value-type="percentage">
            <text:p>109.41%</text:p>
          </table:table-cell>
          <table:table-cell table:formula="of:=[.I30]/MIN([.$I$2:.$I$42])-1" office:value-type="percentage" office:value="0.0214421006087031" calcext:value-type="percentage">
            <text:p>2.1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7347" calcext:value-type="float">
            <text:p>15067347</text:p>
          </table:table-cell>
          <table:table-cell office:value-type="float" office:value="3507522" calcext:value-type="float">
            <text:p>3507522</text:p>
          </table:table-cell>
          <table:table-cell office:value-type="float" office:value="445455294" calcext:value-type="float">
            <text:p>445455294</text:p>
          </table:table-cell>
          <table:table-cell office:value-type="float" office:value="51" calcext:value-type="float">
            <text:p>51</text:p>
          </table:table-cell>
          <table:table-cell office:value-type="float" office:value="64474" calcext:value-type="float">
            <text:p>64474</text:p>
          </table:table-cell>
          <table:table-cell office:value-type="float" office:value="4680.89" calcext:value-type="float">
            <text:p>4680.89</text:p>
          </table:table-cell>
          <table:table-cell office:value-type="float" office:value="3738.85" calcext:value-type="float">
            <text:p>3738.85</text:p>
          </table:table-cell>
          <table:table-cell table:formula="of:=[.E31]/[.D31]*1000000" office:value-type="float" office:value="232789.621158921" calcext:value-type="float">
            <text:p>232789.62</text:p>
          </table:table-cell>
          <table:table-cell table:formula="of:=[.K31]/MAX([.$K$2:.$K$42])-1" office:value-type="percentage" office:value="-0.0372175500369699" calcext:value-type="percentage">
            <text:p>-3.72%</text:p>
          </table:table-cell>
          <table:table-cell table:formula="of:=[.J31]/MIN([.$J$2:.$J$42])-1" office:value-type="percentage" office:value="1.12473290598291" calcext:value-type="percentage">
            <text:p>112.47%</text:p>
          </table:table-cell>
          <table:table-cell table:formula="of:=[.I31]/MIN([.$I$2:.$I$42])-1" office:value-type="percentage" office:value="0.0297333981560719" calcext:value-type="percentage">
            <text:p>2.9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6837" calcext:value-type="float">
            <text:p>15066837</text:p>
          </table:table-cell>
          <table:table-cell office:value-type="float" office:value="3509944" calcext:value-type="float">
            <text:p>3509944</text:p>
          </table:table-cell>
          <table:table-cell office:value-type="float" office:value="445762888" calcext:value-type="float">
            <text:p>445762888</text:p>
          </table:table-cell>
          <table:table-cell office:value-type="float" office:value="46" calcext:value-type="float">
            <text:p>46</text:p>
          </table:table-cell>
          <table:table-cell office:value-type="float" office:value="88794" calcext:value-type="float">
            <text:p>88794</text:p>
          </table:table-cell>
          <table:table-cell office:value-type="float" office:value="4660.91" calcext:value-type="float">
            <text:p>4660.91</text:p>
          </table:table-cell>
          <table:table-cell office:value-type="float" office:value="3775.58" calcext:value-type="float">
            <text:p>3775.58</text:p>
          </table:table-cell>
          <table:table-cell table:formula="of:=[.E32]/[.D32]*1000000" office:value-type="float" office:value="232958.251290566" calcext:value-type="float">
            <text:p>232958.25</text:p>
          </table:table-cell>
          <table:table-cell table:formula="of:=[.K32]/MAX([.$K$2:.$K$42])-1" office:value-type="percentage" office:value="-0.036520121472608" calcext:value-type="percentage">
            <text:p>-3.65%</text:p>
          </table:table-cell>
          <table:table-cell table:formula="of:=[.J32]/MIN([.$J$2:.$J$42])-1" office:value-type="percentage" office:value="1.14560601927623" calcext:value-type="percentage">
            <text:p>114.56%</text:p>
          </table:table-cell>
          <table:table-cell table:formula="of:=[.I32]/MIN([.$I$2:.$I$42])-1" office:value-type="percentage" office:value="0.0253380645132906" calcext:value-type="percentage">
            <text:p>2.5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545" calcext:value-type="float">
            <text:p>15058545</text:p>
          </table:table-cell>
          <table:table-cell office:value-type="float" office:value="3512030" calcext:value-type="float">
            <text:p>3512030</text:p>
          </table:table-cell>
          <table:table-cell office:value-type="float" office:value="446027810" calcext:value-type="float">
            <text:p>446027810</text:p>
          </table:table-cell>
          <table:table-cell office:value-type="float" office:value="50" calcext:value-type="float">
            <text:p>50</text:p>
          </table:table-cell>
          <table:table-cell office:value-type="float" office:value="88881" calcext:value-type="float">
            <text:p>88881</text:p>
          </table:table-cell>
          <table:table-cell office:value-type="float" office:value="4582.04" calcext:value-type="float">
            <text:p>4582.04</text:p>
          </table:table-cell>
          <table:table-cell office:value-type="float" office:value="3590.99" calcext:value-type="float">
            <text:p>3590.99</text:p>
          </table:table-cell>
          <table:table-cell table:formula="of:=[.E33]/[.D33]*1000000" office:value-type="float" office:value="233225.055939999" calcext:value-type="float">
            <text:p>233225.06</text:p>
          </table:table-cell>
          <table:table-cell table:formula="of:=[.K33]/MAX([.$K$2:.$K$42])-1" office:value-type="percentage" office:value="-0.0354166580417037" calcext:value-type="percentage">
            <text:p>-3.54%</text:p>
          </table:table-cell>
          <table:table-cell table:formula="of:=[.J33]/MIN([.$J$2:.$J$42])-1" office:value-type="percentage" office:value="1.04070626477541" calcext:value-type="percentage">
            <text:p>104.07%</text:p>
          </table:table-cell>
          <table:table-cell table:formula="of:=[.I33]/MIN([.$I$2:.$I$42])-1" office:value-type="percentage" office:value="0.00798771594441394" calcext:value-type="percentage">
            <text:p>0.8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0433" calcext:value-type="float">
            <text:p>15060433</text:p>
          </table:table-cell>
          <table:table-cell office:value-type="float" office:value="3534866" calcext:value-type="float">
            <text:p>3534866</text:p>
          </table:table-cell>
          <table:table-cell office:value-type="float" office:value="448927982" calcext:value-type="float">
            <text:p>448927982</text:p>
          </table:table-cell>
          <table:table-cell office:value-type="float" office:value="43" calcext:value-type="float">
            <text:p>43</text:p>
          </table:table-cell>
          <table:table-cell office:value-type="float" office:value="95366" calcext:value-type="float">
            <text:p>95366</text:p>
          </table:table-cell>
          <table:table-cell office:value-type="float" office:value="4627.88" calcext:value-type="float">
            <text:p>4627.88</text:p>
          </table:table-cell>
          <table:table-cell office:value-type="float" office:value="3856.87" calcext:value-type="float">
            <text:p>3856.87</text:p>
          </table:table-cell>
          <table:table-cell table:formula="of:=[.E34]/[.D34]*1000000" office:value-type="float" office:value="234712.109538949" calcext:value-type="float">
            <text:p>234712.11</text:p>
          </table:table-cell>
          <table:table-cell table:formula="of:=[.K34]/MAX([.$K$2:.$K$42])-1" office:value-type="percentage" office:value="-0.0292664306385437" calcext:value-type="percentage">
            <text:p>-2.93%</text:p>
          </table:table-cell>
          <table:table-cell table:formula="of:=[.J34]/MIN([.$J$2:.$J$42])-1" office:value-type="percentage" office:value="1.19180191853064" calcext:value-type="percentage">
            <text:p>119.18%</text:p>
          </table:table-cell>
          <table:table-cell table:formula="of:=[.I34]/MIN([.$I$2:.$I$42])-1" office:value-type="percentage" office:value="0.0180719048425666" calcext:value-type="percentage">
            <text:p>1.8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273" calcext:value-type="float">
            <text:p>15057273</text:p>
          </table:table-cell>
          <table:table-cell office:value-type="float" office:value="3540748" calcext:value-type="float">
            <text:p>3540748</text:p>
          </table:table-cell>
          <table:table-cell office:value-type="float" office:value="449674996" calcext:value-type="float">
            <text:p>449674996</text:p>
          </table:table-cell>
          <table:table-cell office:value-type="float" office:value="47" calcext:value-type="float">
            <text:p>47</text:p>
          </table:table-cell>
          <table:table-cell office:value-type="float" office:value="102842" calcext:value-type="float">
            <text:p>102842</text:p>
          </table:table-cell>
          <table:table-cell office:value-type="float" office:value="4788.81" calcext:value-type="float">
            <text:p>4788.81</text:p>
          </table:table-cell>
          <table:table-cell office:value-type="float" office:value="4576.53" calcext:value-type="float">
            <text:p>4576.53</text:p>
          </table:table-cell>
          <table:table-cell table:formula="of:=[.E35]/[.D35]*1000000" office:value-type="float" office:value="235152.009264891" calcext:value-type="float">
            <text:p>235152.01</text:p>
          </table:table-cell>
          <table:table-cell table:formula="of:=[.K35]/MAX([.$K$2:.$K$42])-1" office:value-type="percentage" office:value="-0.0274470723107428" calcext:value-type="percentage">
            <text:p>-2.74%</text:p>
          </table:table-cell>
          <table:table-cell table:formula="of:=[.J35]/MIN([.$J$2:.$J$42])-1" office:value-type="percentage" office:value="1.60077400436443" calcext:value-type="percentage">
            <text:p>160.08%</text:p>
          </table:table-cell>
          <table:table-cell table:formula="of:=[.I35]/MIN([.$I$2:.$I$42])-1" office:value-type="percentage" office:value="0.0534743594538172" calcext:value-type="percentage">
            <text:p>5.3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9929" calcext:value-type="float">
            <text:p>15069929</text:p>
          </table:table-cell>
          <table:table-cell office:value-type="float" office:value="3563462" calcext:value-type="float">
            <text:p>3563462</text:p>
          </table:table-cell>
          <table:table-cell office:value-type="float" office:value="452559674" calcext:value-type="float">
            <text:p>452559674</text:p>
          </table:table-cell>
          <table:table-cell office:value-type="float" office:value="43" calcext:value-type="float">
            <text:p>43</text:p>
          </table:table-cell>
          <table:table-cell office:value-type="float" office:value="77272" calcext:value-type="float">
            <text:p>77272</text:p>
          </table:table-cell>
          <table:table-cell office:value-type="float" office:value="4705.25" calcext:value-type="float">
            <text:p>4705.25</text:p>
          </table:table-cell>
          <table:table-cell office:value-type="float" office:value="4103.08" calcext:value-type="float">
            <text:p>4103.08</text:p>
          </table:table-cell>
          <table:table-cell table:formula="of:=[.E36]/[.D36]*1000000" office:value-type="float" office:value="236461.764352042" calcext:value-type="float">
            <text:p>236461.76</text:p>
          </table:table-cell>
          <table:table-cell table:formula="of:=[.K36]/MAX([.$K$2:.$K$42])-1" office:value-type="percentage" office:value="-0.0220301245732094" calcext:value-type="percentage">
            <text:p>-2.20%</text:p>
          </table:table-cell>
          <table:table-cell table:formula="of:=[.J36]/MIN([.$J$2:.$J$42])-1" office:value-type="percentage" office:value="1.33171940352791" calcext:value-type="percentage">
            <text:p>133.17%</text:p>
          </table:table-cell>
          <table:table-cell table:formula="of:=[.I36]/MIN([.$I$2:.$I$42])-1" office:value-type="percentage" office:value="0.0350922734082315" calcext:value-type="percentage">
            <text:p>3.5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833" calcext:value-type="float">
            <text:p>15052833</text:p>
          </table:table-cell>
          <table:table-cell office:value-type="float" office:value="3573941" calcext:value-type="float">
            <text:p>3573941</text:p>
          </table:table-cell>
          <table:table-cell office:value-type="float" office:value="453890507" calcext:value-type="float">
            <text:p>453890507</text:p>
          </table:table-cell>
          <table:table-cell office:value-type="float" office:value="43" calcext:value-type="float">
            <text:p>43</text:p>
          </table:table-cell>
          <table:table-cell office:value-type="float" office:value="104295" calcext:value-type="float">
            <text:p>104295</text:p>
          </table:table-cell>
          <table:table-cell office:value-type="float" office:value="4728.07" calcext:value-type="float">
            <text:p>4728.07</text:p>
          </table:table-cell>
          <table:table-cell office:value-type="float" office:value="4302.63" calcext:value-type="float">
            <text:p>4302.63</text:p>
          </table:table-cell>
          <table:table-cell table:formula="of:=[.E37]/[.D37]*1000000" office:value-type="float" office:value="237426.469821329" calcext:value-type="float">
            <text:p>237426.47</text:p>
          </table:table-cell>
          <table:table-cell table:formula="of:=[.K37]/MAX([.$K$2:.$K$42])-1" office:value-type="percentage" office:value="-0.0180402495496202" calcext:value-type="percentage">
            <text:p>-1.80%</text:p>
          </table:table-cell>
          <table:table-cell table:formula="of:=[.J37]/MIN([.$J$2:.$J$42])-1" office:value-type="percentage" office:value="1.44512070376432" calcext:value-type="percentage">
            <text:p>144.51%</text:p>
          </table:table-cell>
          <table:table-cell table:formula="of:=[.I37]/MIN([.$I$2:.$I$42])-1" office:value-type="percentage" office:value="0.040112369190427" calcext:value-type="percentage">
            <text:p>4.0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1570" calcext:value-type="float">
            <text:p>15061570</text:p>
          </table:table-cell>
          <table:table-cell office:value-type="float" office:value="3577441" calcext:value-type="float">
            <text:p>3577441</text:p>
          </table:table-cell>
          <table:table-cell office:value-type="float" office:value="454335007" calcext:value-type="float">
            <text:p>454335007</text:p>
          </table:table-cell>
          <table:table-cell office:value-type="float" office:value="47" calcext:value-type="float">
            <text:p>47</text:p>
          </table:table-cell>
          <table:table-cell office:value-type="float" office:value="123514" calcext:value-type="float">
            <text:p>123514</text:p>
          </table:table-cell>
          <table:table-cell office:value-type="float" office:value="4686.79" calcext:value-type="float">
            <text:p>4686.79</text:p>
          </table:table-cell>
          <table:table-cell office:value-type="float" office:value="4211.12" calcext:value-type="float">
            <text:p>4211.12</text:p>
          </table:table-cell>
          <table:table-cell table:formula="of:=[.E38]/[.D38]*1000000" office:value-type="float" office:value="237521.121636058" calcext:value-type="float">
            <text:p>237521.12</text:p>
          </table:table-cell>
          <table:table-cell table:formula="of:=[.K38]/MAX([.$K$2:.$K$42])-1" office:value-type="percentage" office:value="-0.0176487840468852" calcext:value-type="percentage">
            <text:p>-1.76%</text:p>
          </table:table-cell>
          <table:table-cell table:formula="of:=[.J38]/MIN([.$J$2:.$J$42])-1" office:value-type="percentage" office:value="1.39311693035097" calcext:value-type="percentage">
            <text:p>139.31%</text:p>
          </table:table-cell>
          <table:table-cell table:formula="of:=[.I38]/MIN([.$I$2:.$I$42])-1" office:value-type="percentage" office:value="0.0310313195020382" calcext:value-type="percentage">
            <text:p>3.1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0152" calcext:value-type="float">
            <text:p>15050152</text:p>
          </table:table-cell>
          <table:table-cell office:value-type="float" office:value="3578323" calcext:value-type="float">
            <text:p>3578323</text:p>
          </table:table-cell>
          <table:table-cell office:value-type="float" office:value="454447021" calcext:value-type="float">
            <text:p>454447021</text:p>
          </table:table-cell>
          <table:table-cell office:value-type="float" office:value="47" calcext:value-type="float">
            <text:p>47</text:p>
          </table:table-cell>
          <table:table-cell office:value-type="float" office:value="87117" calcext:value-type="float">
            <text:p>87117</text:p>
          </table:table-cell>
          <table:table-cell office:value-type="float" office:value="4612.07" calcext:value-type="float">
            <text:p>4612.07</text:p>
          </table:table-cell>
          <table:table-cell office:value-type="float" office:value="3836.19" calcext:value-type="float">
            <text:p>3836.19</text:p>
          </table:table-cell>
          <table:table-cell table:formula="of:=[.E39]/[.D39]*1000000" office:value-type="float" office:value="237759.92428515" calcext:value-type="float">
            <text:p>237759.92</text:p>
          </table:table-cell>
          <table:table-cell table:formula="of:=[.K39]/MAX([.$K$2:.$K$42])-1" office:value-type="percentage" office:value="-0.0166611326283811" calcext:value-type="percentage">
            <text:p>-1.67%</text:p>
          </table:table-cell>
          <table:table-cell table:formula="of:=[.J39]/MIN([.$J$2:.$J$42])-1" office:value-type="percentage" office:value="1.18004978177851" calcext:value-type="percentage">
            <text:p>118.00%</text:p>
          </table:table-cell>
          <table:table-cell table:formula="of:=[.I39]/MIN([.$I$2:.$I$42])-1" office:value-type="percentage" office:value="0.014593915608714" calcext:value-type="percentage">
            <text:p>1.4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6623" calcext:value-type="float">
            <text:p>15066623</text:p>
          </table:table-cell>
          <table:table-cell office:value-type="float" office:value="3585467" calcext:value-type="float">
            <text:p>3585467</text:p>
          </table:table-cell>
          <table:table-cell office:value-type="float" office:value="455354309" calcext:value-type="float">
            <text:p>455354309</text:p>
          </table:table-cell>
          <table:table-cell office:value-type="float" office:value="43" calcext:value-type="float">
            <text:p>43</text:p>
          </table:table-cell>
          <table:table-cell office:value-type="float" office:value="112785" calcext:value-type="float">
            <text:p>112785</text:p>
          </table:table-cell>
          <table:table-cell office:value-type="float" office:value="4669.83" calcext:value-type="float">
            <text:p>4669.83</text:p>
          </table:table-cell>
          <table:table-cell office:value-type="float" office:value="4216.61" calcext:value-type="float">
            <text:p>4216.61</text:p>
          </table:table-cell>
          <table:table-cell table:formula="of:=[.E40]/[.D40]*1000000" office:value-type="float" office:value="237974.163155207" calcext:value-type="float">
            <text:p>237974.16</text:p>
          </table:table-cell>
          <table:table-cell table:formula="of:=[.K40]/MAX([.$K$2:.$K$42])-1" office:value-type="percentage" office:value="-0.0157750732621422" calcext:value-type="percentage">
            <text:p>-1.58%</text:p>
          </table:table-cell>
          <table:table-cell table:formula="of:=[.J40]/MIN([.$J$2:.$J$42])-1" office:value-type="percentage" office:value="1.39623681578469" calcext:value-type="percentage">
            <text:p>139.62%</text:p>
          </table:table-cell>
          <table:table-cell table:formula="of:=[.I40]/MIN([.$I$2:.$I$42])-1" office:value-type="percentage" office:value="0.0273003455990568" calcext:value-type="percentage">
            <text:p>2.7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4416" calcext:value-type="float">
            <text:p>15054416</text:p>
          </table:table-cell>
          <table:table-cell office:value-type="float" office:value="3609331" calcext:value-type="float">
            <text:p>3609331</text:p>
          </table:table-cell>
          <table:table-cell office:value-type="float" office:value="458385037" calcext:value-type="float">
            <text:p>458385037</text:p>
          </table:table-cell>
          <table:table-cell office:value-type="float" office:value="40" calcext:value-type="float">
            <text:p>40</text:p>
          </table:table-cell>
          <table:table-cell office:value-type="float" office:value="80165" calcext:value-type="float">
            <text:p>80165</text:p>
          </table:table-cell>
          <table:table-cell office:value-type="float" office:value="4545.73" calcext:value-type="float">
            <text:p>4545.73</text:p>
          </table:table-cell>
          <table:table-cell office:value-type="float" office:value="3758.51" calcext:value-type="float">
            <text:p>3758.51</text:p>
          </table:table-cell>
          <table:table-cell table:formula="of:=[.E41]/[.D41]*1000000" office:value-type="float" office:value="239752.309222756" calcext:value-type="float">
            <text:p>239752.31</text:p>
          </table:table-cell>
          <table:table-cell table:formula="of:=[.K41]/MAX([.$K$2:.$K$42])-1" office:value-type="percentage" office:value="-0.00842093170383995" calcext:value-type="percentage">
            <text:p>-0.84%</text:p>
          </table:table-cell>
          <table:table-cell table:formula="of:=[.J41]/MIN([.$J$2:.$J$42])-1" office:value-type="percentage" office:value="1.13590539188943" calcext:value-type="percentage">
            <text:p>113.59%</text:p>
          </table:table-cell>
          <table:table-cell table:formula="of:=[.I41]/MIN([.$I$2:.$I$42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0251" calcext:value-type="float">
            <text:p>15050251</text:p>
          </table:table-cell>
          <table:table-cell office:value-type="float" office:value="3638976" calcext:value-type="float">
            <text:p>3638976</text:p>
          </table:table-cell>
          <table:table-cell office:value-type="float" office:value="462149952" calcext:value-type="float">
            <text:p>462149952</text:p>
          </table:table-cell>
          <table:table-cell office:value-type="float" office:value="42" calcext:value-type="float">
            <text:p>42</text:p>
          </table:table-cell>
          <table:table-cell office:value-type="float" office:value="106218" calcext:value-type="float">
            <text:p>106218</text:p>
          </table:table-cell>
          <table:table-cell office:value-type="float" office:value="4668.41" calcext:value-type="float">
            <text:p>4668.41</text:p>
          </table:table-cell>
          <table:table-cell office:value-type="float" office:value="4380.36" calcext:value-type="float">
            <text:p>4380.36</text:p>
          </table:table-cell>
          <table:table-cell table:formula="of:=[.E42]/[.D42]*1000000" office:value-type="float" office:value="241788.392765011" calcext:value-type="float">
            <text:p>241788.39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48929350791053" calcext:value-type="percentage">
            <text:p>148.93%</text:p>
          </table:table-cell>
          <table:table-cell table:formula="of:=[.I42]/MIN([.$I$2:.$I$42])-1" office:value-type="percentage" office:value="0.0269879645293496" calcext:value-type="percentage">
            <text:p>2.70%</text:p>
          </table:table-cell>
          <table:table-cell table:number-columns-repeated="1010"/>
        </table:table-row>
        <calcext:conditional-formats>
          <calcext:conditional-format calcext:target-range-address="6_index_1024.L2:6_index_1024.L42">
            <calcext:condition calcext:apply-style-name="Good" calcext:value="&gt;-0.05" calcext:base-cell-address="6_index_1024.L2"/>
            <calcext:condition calcext:apply-style-name="Warning" calcext:value="&gt;-0.3" calcext:base-cell-address="6_index_1024.L2"/>
            <calcext:condition calcext:apply-style-name="Bad" calcext:value="&gt;-0.5" calcext:base-cell-address="6_index_1024.L2"/>
            <calcext:condition calcext:apply-style-name="Error" calcext:value="&lt;=-0.5" calcext:base-cell-address="6_index_1024.L2"/>
          </calcext:conditional-format>
          <calcext:conditional-format calcext:target-range-address="6_index_1024.M2:6_index_1024.N42">
            <calcext:condition calcext:apply-style-name="Good" calcext:value="&lt;=0.05" calcext:base-cell-address="6_index_1024.M2"/>
            <calcext:condition calcext:apply-style-name="Warning" calcext:value="&lt;=0.3" calcext:base-cell-address="6_index_1024.M2"/>
            <calcext:condition calcext:apply-style-name="Bad" calcext:value="&lt;=0.5" calcext:base-cell-address="6_index_1024.M2"/>
            <calcext:condition calcext:apply-style-name="Error" calcext:value="&gt;0.5" calcext:base-cell-address="6_index_1024.M2"/>
          </calcext:conditional-format>
        </calcext:conditional-formats>
      </table:table>
      <table:table table:name="6_index_20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26"/>
        <table:table-column table:style-name="co5" table:default-cell-style-name="ce28"/>
        <table:table-column table:style-name="co13" table:default-cell-style-name="ce28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25911" calcext:value-type="float">
            <text:p>15025911</text:p>
          </table:table-cell>
          <table:table-cell table:style-name="ce5" office:value-type="float" office:value="2613298" calcext:value-type="float">
            <text:p>2613298</text:p>
          </table:table-cell>
          <table:table-cell table:style-name="ce5" office:value-type="float" office:value="1779655938" calcext:value-type="float">
            <text:p>177965593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3164" calcext:value-type="float">
            <text:p>53164</text:p>
          </table:table-cell>
          <table:table-cell table:style-name="ce5" office:value-type="float" office:value="5816.67" calcext:value-type="float">
            <text:p>5816.67</text:p>
          </table:table-cell>
          <table:table-cell table:style-name="ce5" office:value-type="float" office:value="1705.22" calcext:value-type="float">
            <text:p>1705.22</text:p>
          </table:table-cell>
          <table:table-cell table:style-name="ce6" table:formula="of:=[.E2]/[.D2]*1000000" office:value-type="float" office:value="173919.43822907" calcext:value-type="float">
            <text:p>173919.44</text:p>
          </table:table-cell>
          <table:table-cell table:style-name="ce25" table:formula="of:=[.K2]/MAX([.$K$2:.$K$42])-1" office:value-type="percentage" office:value="-0.282531634067287" calcext:value-type="percentage">
            <text:p>-28.25%</text:p>
          </table:table-cell>
          <table:table-cell table:style-name="ce27" table:formula="of:=[.J2]/MIN([.$J$2:.$J$42])-1" office:value-type="percentage" office:value="0.0545969547416725" calcext:value-type="percentage">
            <text:p>5.46%</text:p>
          </table:table-cell>
          <table:table-cell table:style-name="ce27" table:formula="of:=[.I2]/MIN([.$I$2:.$I$42])-1" office:value-type="percentage" office:value="0.391378085448904" calcext:value-type="percentage">
            <text:p>39.14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28029" calcext:value-type="float">
            <text:p>15028029</text:p>
          </table:table-cell>
          <table:table-cell table:style-name="ce5" office:value-type="float" office:value="2642834" calcext:value-type="float">
            <text:p>2642834</text:p>
          </table:table-cell>
          <table:table-cell table:style-name="ce5" office:value-type="float" office:value="1799769954" calcext:value-type="float">
            <text:p>179976995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7700" calcext:value-type="float">
            <text:p>47700</text:p>
          </table:table-cell>
          <table:table-cell table:style-name="ce5" office:value-type="float" office:value="5740" calcext:value-type="float">
            <text:p>5740</text:p>
          </table:table-cell>
          <table:table-cell table:style-name="ce5" office:value-type="float" office:value="1681.23" calcext:value-type="float">
            <text:p>1681.23</text:p>
          </table:table-cell>
          <table:table-cell table:style-name="ce6" table:formula="of:=[.E3]/[.D3]*1000000" office:value-type="float" office:value="175860.320738002" calcext:value-type="float">
            <text:p>175860.32</text:p>
          </table:table-cell>
          <table:table-cell table:style-name="ce25" table:formula="of:=[.K3]/MAX([.$K$2:.$K$42])-1" office:value-type="percentage" office:value="-0.274524928110032" calcext:value-type="percentage">
            <text:p>-27.45%</text:p>
          </table:table-cell>
          <table:table-cell table:style-name="ce27" table:formula="of:=[.J3]/MIN([.$J$2:.$J$42])-1" office:value-type="percentage" office:value="0.0397602879513155" calcext:value-type="percentage">
            <text:p>3.98%</text:p>
          </table:table-cell>
          <table:table-cell table:style-name="ce27" table:formula="of:=[.I3]/MIN([.$I$2:.$I$42])-1" office:value-type="percentage" office:value="0.373038217825098" calcext:value-type="percentage">
            <text:p>37.30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25481" calcext:value-type="float">
            <text:p>15025481</text:p>
          </table:table-cell>
          <table:table-cell table:style-name="ce5" office:value-type="float" office:value="2663890" calcext:value-type="float">
            <text:p>2663890</text:p>
          </table:table-cell>
          <table:table-cell table:style-name="ce5" office:value-type="float" office:value="1814109090" calcext:value-type="float">
            <text:p>181410909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5595" calcext:value-type="float">
            <text:p>45595</text:p>
          </table:table-cell>
          <table:table-cell table:style-name="ce5" office:value-type="float" office:value="5687.71" calcext:value-type="float">
            <text:p>5687.71</text:p>
          </table:table-cell>
          <table:table-cell table:style-name="ce5" office:value-type="float" office:value="1616.94" calcext:value-type="float">
            <text:p>1616.94</text:p>
          </table:table-cell>
          <table:table-cell table:style-name="ce6" table:formula="of:=[.E4]/[.D4]*1000000" office:value-type="float" office:value="177291.495693216" calcext:value-type="float">
            <text:p>177291.50</text:p>
          </table:table-cell>
          <table:table-cell table:style-name="ce25" table:formula="of:=[.K4]/MAX([.$K$2:.$K$42])-1" office:value-type="percentage" office:value="-0.268620914349772" calcext:value-type="percentage">
            <text:p>-26.86%</text:p>
          </table:table-cell>
          <table:table-cell table:style-name="ce27" table:formula="of:=[.J4]/MIN([.$J$2:.$J$42])-1" office:value-type="percentage" office:value="0" calcext:value-type="percentage">
            <text:p>0.00%</text:p>
          </table:table-cell>
          <table:table-cell table:style-name="ce27" table:formula="of:=[.I4]/MIN([.$I$2:.$I$42])-1" office:value-type="percentage" office:value="0.360530174548081" calcext:value-type="percentage">
            <text:p>36.05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10783" calcext:value-type="float">
            <text:p>15010783</text:p>
          </table:table-cell>
          <table:table-cell table:style-name="ce5" office:value-type="float" office:value="2670094" calcext:value-type="float">
            <text:p>2670094</text:p>
          </table:table-cell>
          <table:table-cell table:style-name="ce5" office:value-type="float" office:value="1818334014" calcext:value-type="float">
            <text:p>181833401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8604" calcext:value-type="float">
            <text:p>48604</text:p>
          </table:table-cell>
          <table:table-cell table:style-name="ce5" office:value-type="float" office:value="5675.8" calcext:value-type="float">
            <text:p>5675.8</text:p>
          </table:table-cell>
          <table:table-cell table:style-name="ce5" office:value-type="float" office:value="1743.43" calcext:value-type="float">
            <text:p>1743.43</text:p>
          </table:table-cell>
          <table:table-cell table:style-name="ce6" table:formula="of:=[.E5]/[.D5]*1000000" office:value-type="float" office:value="177878.395817194" calcext:value-type="float">
            <text:p>177878.40</text:p>
          </table:table-cell>
          <table:table-cell table:style-name="ce25" table:formula="of:=[.K5]/MAX([.$K$2:.$K$42])-1" office:value-type="percentage" office:value="-0.266199780305162" calcext:value-type="percentage">
            <text:p>-26.62%</text:p>
          </table:table-cell>
          <table:table-cell table:style-name="ce27" table:formula="of:=[.J5]/MIN([.$J$2:.$J$42])-1" office:value-type="percentage" office:value="0.0782280109342337" calcext:value-type="percentage">
            <text:p>7.82%</text:p>
          </table:table-cell>
          <table:table-cell table:style-name="ce27" table:formula="of:=[.I5]/MIN([.$I$2:.$I$42])-1" office:value-type="percentage" office:value="0.357681239848727" calcext:value-type="percentage">
            <text:p>35.77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zul@zulu-openjdk</text:p>
          </table:table-cell>
          <table:table-cell table:style-name="ce5" office:value-type="float" office:value="15029559" calcext:value-type="float">
            <text:p>15029559</text:p>
          </table:table-cell>
          <table:table-cell table:style-name="ce5" office:value-type="float" office:value="2683384" calcext:value-type="float">
            <text:p>2683384</text:p>
          </table:table-cell>
          <table:table-cell table:style-name="ce5" office:value-type="float" office:value="1827384504" calcext:value-type="float">
            <text:p>182738450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8036" calcext:value-type="float">
            <text:p>48036</text:p>
          </table:table-cell>
          <table:table-cell table:style-name="ce5" office:value-type="float" office:value="5653.69" calcext:value-type="float">
            <text:p>5653.69</text:p>
          </table:table-cell>
          <table:table-cell table:style-name="ce5" office:value-type="float" office:value="1747.25" calcext:value-type="float">
            <text:p>1747.25</text:p>
          </table:table-cell>
          <table:table-cell table:style-name="ce6" table:formula="of:=[.E6]/[.D6]*1000000" office:value-type="float" office:value="178540.434885681" calcext:value-type="float">
            <text:p>178540.43</text:p>
          </table:table-cell>
          <table:table-cell table:style-name="ce25" table:formula="of:=[.K6]/MAX([.$K$2:.$K$42])-1" office:value-type="percentage" office:value="-0.263468676217615" calcext:value-type="percentage">
            <text:p>-26.35%</text:p>
          </table:table-cell>
          <table:table-cell table:style-name="ce27" table:formula="of:=[.J6]/MIN([.$J$2:.$J$42])-1" office:value-type="percentage" office:value="0.0805904981013519" calcext:value-type="percentage">
            <text:p>8.06%</text:p>
          </table:table-cell>
          <table:table-cell table:style-name="ce27" table:formula="of:=[.I6]/MIN([.$I$2:.$I$42])-1" office:value-type="percentage" office:value="0.352392411452191" calcext:value-type="percentage">
            <text:p>35.24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32389" calcext:value-type="float">
            <text:p>15032389</text:p>
          </table:table-cell>
          <table:table-cell table:style-name="ce5" office:value-type="float" office:value="2688121" calcext:value-type="float">
            <text:p>2688121</text:p>
          </table:table-cell>
          <table:table-cell table:style-name="ce5" office:value-type="float" office:value="1830610401" calcext:value-type="float">
            <text:p>183061040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4670" calcext:value-type="float">
            <text:p>44670</text:p>
          </table:table-cell>
          <table:table-cell table:style-name="ce5" office:value-type="float" office:value="5639.51" calcext:value-type="float">
            <text:p>5639.51</text:p>
          </table:table-cell>
          <table:table-cell table:style-name="ce5" office:value-type="float" office:value="1703.46" calcext:value-type="float">
            <text:p>1703.46</text:p>
          </table:table-cell>
          <table:table-cell table:style-name="ce6" table:formula="of:=[.E7]/[.D7]*1000000" office:value-type="float" office:value="178821.942407158" calcext:value-type="float">
            <text:p>178821.94</text:p>
          </table:table-cell>
          <table:table-cell table:style-name="ce25" table:formula="of:=[.K7]/MAX([.$K$2:.$K$42])-1" office:value-type="percentage" office:value="-0.26230737565519" calcext:value-type="percentage">
            <text:p>-26.23%</text:p>
          </table:table-cell>
          <table:table-cell table:style-name="ce27" table:formula="of:=[.J7]/MIN([.$J$2:.$J$42])-1" office:value-type="percentage" office:value="0.0535084789788118" calcext:value-type="percentage">
            <text:p>5.35%</text:p>
          </table:table-cell>
          <table:table-cell table:style-name="ce27" table:formula="of:=[.I7]/MIN([.$I$2:.$I$42])-1" office:value-type="percentage" office:value="0.349000480802581" calcext:value-type="percentage">
            <text:p>34.90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34436" calcext:value-type="float">
            <text:p>15034436</text:p>
          </table:table-cell>
          <table:table-cell table:style-name="ce5" office:value-type="float" office:value="2697646" calcext:value-type="float">
            <text:p>2697646</text:p>
          </table:table-cell>
          <table:table-cell table:style-name="ce5" office:value-type="float" office:value="1837096926" calcext:value-type="float">
            <text:p>183709692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1740" calcext:value-type="float">
            <text:p>61740</text:p>
          </table:table-cell>
          <table:table-cell table:style-name="ce5" office:value-type="float" office:value="5619.95" calcext:value-type="float">
            <text:p>5619.95</text:p>
          </table:table-cell>
          <table:table-cell table:style-name="ce5" office:value-type="float" office:value="2104.95" calcext:value-type="float">
            <text:p>2104.95</text:p>
          </table:table-cell>
          <table:table-cell table:style-name="ce6" table:formula="of:=[.E8]/[.D8]*1000000" office:value-type="float" office:value="179431.140616116" calcext:value-type="float">
            <text:p>179431.14</text:p>
          </table:table-cell>
          <table:table-cell table:style-name="ce25" table:formula="of:=[.K8]/MAX([.$K$2:.$K$42])-1" office:value-type="percentage" office:value="-0.259794255511975" calcext:value-type="percentage">
            <text:p>-25.98%</text:p>
          </table:table-cell>
          <table:table-cell table:style-name="ce27" table:formula="of:=[.J8]/MIN([.$J$2:.$J$42])-1" office:value-type="percentage" office:value="0.301810827860032" calcext:value-type="percentage">
            <text:p>30.18%</text:p>
          </table:table-cell>
          <table:table-cell table:style-name="ce27" table:formula="of:=[.I8]/MIN([.$I$2:.$I$42])-1" office:value-type="percentage" office:value="0.344321625830341" calcext:value-type="percentage">
            <text:p>34.43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38333" calcext:value-type="float">
            <text:p>15038333</text:p>
          </table:table-cell>
          <table:table-cell table:style-name="ce5" office:value-type="float" office:value="2848828" calcext:value-type="float">
            <text:p>2848828</text:p>
          </table:table-cell>
          <table:table-cell table:style-name="ce5" office:value-type="float" office:value="2045458504" calcext:value-type="float">
            <text:p>204545850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9377" calcext:value-type="float">
            <text:p>119377</text:p>
          </table:table-cell>
          <table:table-cell table:style-name="ce5" office:value-type="float" office:value="5869.39" calcext:value-type="float">
            <text:p>5869.39</text:p>
          </table:table-cell>
          <table:table-cell table:style-name="ce5" office:value-type="float" office:value="6841.75" calcext:value-type="float">
            <text:p>6841.75</text:p>
          </table:table-cell>
          <table:table-cell table:style-name="ce6" table:formula="of:=[.E9]/[.D9]*1000000" office:value-type="float" office:value="189437.752176388" calcext:value-type="float">
            <text:p>189437.75</text:p>
          </table:table-cell>
          <table:table-cell table:style-name="ce25" table:formula="of:=[.K9]/MAX([.$K$2:.$K$42])-1" office:value-type="percentage" office:value="-0.218514066720106" calcext:value-type="percentage">
            <text:p>-21.85%</text:p>
          </table:table-cell>
          <table:table-cell table:style-name="ce27" table:formula="of:=[.J9]/MIN([.$J$2:.$J$42])-1" office:value-type="percentage" office:value="3.23129491508652" calcext:value-type="percentage">
            <text:p>323.13%</text:p>
          </table:table-cell>
          <table:table-cell table:style-name="ce27" table:formula="of:=[.I9]/MIN([.$I$2:.$I$42])-1" office:value-type="percentage" office:value="0.403988986989626" calcext:value-type="percentage">
            <text:p>40.40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32097" calcext:value-type="float">
            <text:p>15032097</text:p>
          </table:table-cell>
          <table:table-cell table:style-name="ce5" office:value-type="float" office:value="2867571" calcext:value-type="float">
            <text:p>2867571</text:p>
          </table:table-cell>
          <table:table-cell table:style-name="ce5" office:value-type="float" office:value="2058915978" calcext:value-type="float">
            <text:p>205891597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9395" calcext:value-type="float">
            <text:p>129395</text:p>
          </table:table-cell>
          <table:table-cell table:style-name="ce5" office:value-type="float" office:value="5720.32" calcext:value-type="float">
            <text:p>5720.32</text:p>
          </table:table-cell>
          <table:table-cell table:style-name="ce5" office:value-type="float" office:value="6410.31" calcext:value-type="float">
            <text:p>6410.31</text:p>
          </table:table-cell>
          <table:table-cell table:style-name="ce6" table:formula="of:=[.E10]/[.D10]*1000000" office:value-type="float" office:value="190763.204894167" calcext:value-type="float">
            <text:p>190763.20</text:p>
          </table:table-cell>
          <table:table-cell table:style-name="ce25" table:formula="of:=[.K10]/MAX([.$K$2:.$K$42])-1" office:value-type="percentage" office:value="-0.213046187998617" calcext:value-type="percentage">
            <text:p>-21.30%</text:p>
          </table:table-cell>
          <table:table-cell table:style-name="ce27" table:formula="of:=[.J10]/MIN([.$J$2:.$J$42])-1" office:value-type="percentage" office:value="2.96446992467253" calcext:value-type="percentage">
            <text:p>296.45%</text:p>
          </table:table-cell>
          <table:table-cell table:style-name="ce27" table:formula="of:=[.I10]/MIN([.$I$2:.$I$42])-1" office:value-type="percentage" office:value="0.368330658221126" calcext:value-type="percentage">
            <text:p>36.83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28563" calcext:value-type="float">
            <text:p>15028563</text:p>
          </table:table-cell>
          <table:table-cell table:style-name="ce5" office:value-type="float" office:value="2880272" calcext:value-type="float">
            <text:p>2880272</text:p>
          </table:table-cell>
          <table:table-cell table:style-name="ce5" office:value-type="float" office:value="2068035296" calcext:value-type="float">
            <text:p>206803529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1607" calcext:value-type="float">
            <text:p>101607</text:p>
          </table:table-cell>
          <table:table-cell table:style-name="ce5" office:value-type="float" office:value="5526.82" calcext:value-type="float">
            <text:p>5526.82</text:p>
          </table:table-cell>
          <table:table-cell table:style-name="ce5" office:value-type="float" office:value="5585.54" calcext:value-type="float">
            <text:p>5585.54</text:p>
          </table:table-cell>
          <table:table-cell table:style-name="ce6" table:formula="of:=[.E11]/[.D11]*1000000" office:value-type="float" office:value="191653.187334012" calcext:value-type="float">
            <text:p>191653.19</text:p>
          </table:table-cell>
          <table:table-cell table:style-name="ce25" table:formula="of:=[.K11]/MAX([.$K$2:.$K$42])-1" office:value-type="percentage" office:value="-0.209374751077443" calcext:value-type="percentage">
            <text:p>-20.94%</text:p>
          </table:table-cell>
          <table:table-cell table:style-name="ce27" table:formula="of:=[.J11]/MIN([.$J$2:.$J$42])-1" office:value-type="percentage" office:value="2.45438915482331" calcext:value-type="percentage">
            <text:p>245.44%</text:p>
          </table:table-cell>
          <table:table-cell table:style-name="ce27" table:formula="of:=[.I11]/MIN([.$I$2:.$I$42])-1" office:value-type="percentage" office:value="0.322044439554026" calcext:value-type="percentage">
            <text:p>32.20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32838" calcext:value-type="float">
            <text:p>15032838</text:p>
          </table:table-cell>
          <table:table-cell table:style-name="ce5" office:value-type="float" office:value="2913041" calcext:value-type="float">
            <text:p>2913041</text:p>
          </table:table-cell>
          <table:table-cell table:style-name="ce5" office:value-type="float" office:value="2091563438" calcext:value-type="float">
            <text:p>20915634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9759" calcext:value-type="float">
            <text:p>149759</text:p>
          </table:table-cell>
          <table:table-cell table:style-name="ce5" office:value-type="float" office:value="5528.27" calcext:value-type="float">
            <text:p>5528.27</text:p>
          </table:table-cell>
          <table:table-cell table:style-name="ce5" office:value-type="float" office:value="5890.6" calcext:value-type="float">
            <text:p>5890.6</text:p>
          </table:table-cell>
          <table:table-cell table:style-name="ce6" table:formula="of:=[.E12]/[.D12]*1000000" office:value-type="float" office:value="193778.513411772" calcext:value-type="float">
            <text:p>193778.51</text:p>
          </table:table-cell>
          <table:table-cell table:style-name="ce25" table:formula="of:=[.K12]/MAX([.$K$2:.$K$42])-1" office:value-type="percentage" office:value="-0.200607161648615" calcext:value-type="percentage">
            <text:p>-20.06%</text:p>
          </table:table-cell>
          <table:table-cell table:style-name="ce27" table:formula="of:=[.J12]/MIN([.$J$2:.$J$42])-1" office:value-type="percentage" office:value="2.64305416403824" calcext:value-type="percentage">
            <text:p>264.31%</text:p>
          </table:table-cell>
          <table:table-cell table:style-name="ce27" table:formula="of:=[.I12]/MIN([.$I$2:.$I$42])-1" office:value-type="percentage" office:value="0.322391287187448" calcext:value-type="percentage">
            <text:p>32.24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8739" calcext:value-type="float">
            <text:p>15028739</text:p>
          </table:table-cell>
          <table:table-cell office:value-type="float" office:value="2922137" calcext:value-type="float">
            <text:p>2922137</text:p>
          </table:table-cell>
          <table:table-cell office:value-type="float" office:value="1989975297" calcext:value-type="float">
            <text:p>1989975297</text:p>
          </table:table-cell>
          <table:table-cell office:value-type="float" office:value="106" calcext:value-type="float">
            <text:p>106</text:p>
          </table:table-cell>
          <table:table-cell office:value-type="float" office:value="84620" calcext:value-type="float">
            <text:p>84620</text:p>
          </table:table-cell>
          <table:table-cell office:value-type="float" office:value="5229.66" calcext:value-type="float">
            <text:p>5229.66</text:p>
          </table:table-cell>
          <table:table-cell office:value-type="float" office:value="3326.26" calcext:value-type="float">
            <text:p>3326.26</text:p>
          </table:table-cell>
          <table:table-cell table:formula="of:=[.E13]/[.D13]*1000000" office:value-type="float" office:value="194436.605759139" calcext:value-type="float">
            <text:p>194436.61</text:p>
          </table:table-cell>
          <table:table-cell table:formula="of:=[.K13]/MAX([.$K$2:.$K$42])-1" office:value-type="percentage" office:value="-0.197892338935835" calcext:value-type="percentage">
            <text:p>-19.79%</text:p>
          </table:table-cell>
          <table:table-cell table:formula="of:=[.J13]/MIN([.$J$2:.$J$42])-1" office:value-type="percentage" office:value="1.05713260850743" calcext:value-type="percentage">
            <text:p>105.71%</text:p>
          </table:table-cell>
          <table:table-cell table:formula="of:=[.I13]/MIN([.$I$2:.$I$42])-1" office:value-type="percentage" office:value="0.250962203176167" calcext:value-type="percentage">
            <text:p>25.1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3755" calcext:value-type="float">
            <text:p>15043755</text:p>
          </table:table-cell>
          <table:table-cell office:value-type="float" office:value="2925855" calcext:value-type="float">
            <text:p>2925855</text:p>
          </table:table-cell>
          <table:table-cell office:value-type="float" office:value="2100763890" calcext:value-type="float">
            <text:p>2100763890</text:p>
          </table:table-cell>
          <table:table-cell office:value-type="float" office:value="43" calcext:value-type="float">
            <text:p>43</text:p>
          </table:table-cell>
          <table:table-cell office:value-type="float" office:value="128832" calcext:value-type="float">
            <text:p>128832</text:p>
          </table:table-cell>
          <table:table-cell office:value-type="float" office:value="5430.51" calcext:value-type="float">
            <text:p>5430.51</text:p>
          </table:table-cell>
          <table:table-cell office:value-type="float" office:value="5456.95" calcext:value-type="float">
            <text:p>5456.95</text:p>
          </table:table-cell>
          <table:table-cell table:formula="of:=[.E14]/[.D14]*1000000" office:value-type="float" office:value="194489.673622045" calcext:value-type="float">
            <text:p>194489.67</text:p>
          </table:table-cell>
          <table:table-cell table:formula="of:=[.K14]/MAX([.$K$2:.$K$42])-1" office:value-type="percentage" office:value="-0.197673418536425" calcext:value-type="percentage">
            <text:p>-19.77%</text:p>
          </table:table-cell>
          <table:table-cell table:formula="of:=[.J14]/MIN([.$J$2:.$J$42])-1" office:value-type="percentage" office:value="2.3748623943993" calcext:value-type="percentage">
            <text:p>237.49%</text:p>
          </table:table-cell>
          <table:table-cell table:formula="of:=[.I14]/MIN([.$I$2:.$I$42])-1" office:value-type="percentage" office:value="0.299006580536824" calcext:value-type="percentage">
            <text:p>29.9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5263" calcext:value-type="float">
            <text:p>15035263</text:p>
          </table:table-cell>
          <table:table-cell office:value-type="float" office:value="2930903" calcext:value-type="float">
            <text:p>2930903</text:p>
          </table:table-cell>
          <table:table-cell office:value-type="float" office:value="2104388354" calcext:value-type="float">
            <text:p>2104388354</text:p>
          </table:table-cell>
          <table:table-cell office:value-type="float" office:value="41" calcext:value-type="float">
            <text:p>41</text:p>
          </table:table-cell>
          <table:table-cell office:value-type="float" office:value="92305" calcext:value-type="float">
            <text:p>92305</text:p>
          </table:table-cell>
          <table:table-cell office:value-type="float" office:value="5424.77" calcext:value-type="float">
            <text:p>5424.77</text:p>
          </table:table-cell>
          <table:table-cell office:value-type="float" office:value="5406.03" calcext:value-type="float">
            <text:p>5406.03</text:p>
          </table:table-cell>
          <table:table-cell table:formula="of:=[.E15]/[.D15]*1000000" office:value-type="float" office:value="194935.26651313" calcext:value-type="float">
            <text:p>194935.27</text:p>
          </table:table-cell>
          <table:table-cell table:formula="of:=[.K15]/MAX([.$K$2:.$K$42])-1" office:value-type="percentage" office:value="-0.195835218006953" calcext:value-type="percentage">
            <text:p>-19.58%</text:p>
          </table:table-cell>
          <table:table-cell table:formula="of:=[.J15]/MIN([.$J$2:.$J$42])-1" office:value-type="percentage" office:value="2.3433708115329" calcext:value-type="percentage">
            <text:p>234.34%</text:p>
          </table:table-cell>
          <table:table-cell table:formula="of:=[.I15]/MIN([.$I$2:.$I$42])-1" office:value-type="percentage" office:value="0.297633542318999" calcext:value-type="percentage">
            <text:p>29.76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33411" calcext:value-type="float">
            <text:p>15033411</text:p>
          </table:table-cell>
          <table:table-cell table:style-name="ce5" office:value-type="float" office:value="2932509" calcext:value-type="float">
            <text:p>2932509</text:p>
          </table:table-cell>
          <table:table-cell table:style-name="ce5" office:value-type="float" office:value="2105541462" calcext:value-type="float">
            <text:p>21055414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1827" calcext:value-type="float">
            <text:p>121827</text:p>
          </table:table-cell>
          <table:table-cell table:style-name="ce5" office:value-type="float" office:value="5526.9" calcext:value-type="float">
            <text:p>5526.9</text:p>
          </table:table-cell>
          <table:table-cell table:style-name="ce5" office:value-type="float" office:value="6040.37" calcext:value-type="float">
            <text:p>6040.37</text:p>
          </table:table-cell>
          <table:table-cell table:style-name="ce6" table:formula="of:=[.E16]/[.D16]*1000000" office:value-type="float" office:value="195066.109747149" calcext:value-type="float">
            <text:p>195066.11</text:p>
          </table:table-cell>
          <table:table-cell table:style-name="ce25" table:formula="of:=[.K16]/MAX([.$K$2:.$K$42])-1" office:value-type="percentage" office:value="-0.195295451536562" calcext:value-type="percentage">
            <text:p>-19.53%</text:p>
          </table:table-cell>
          <table:table-cell table:style-name="ce27" table:formula="of:=[.J16]/MIN([.$J$2:.$J$42])-1" office:value-type="percentage" office:value="2.73567974074486" calcext:value-type="percentage">
            <text:p>273.57%</text:p>
          </table:table-cell>
          <table:table-cell table:style-name="ce27" table:formula="of:=[.I16]/MIN([.$I$2:.$I$42])-1" office:value-type="percentage" office:value="0.32206357597518" calcext:value-type="percentage">
            <text:p>32.21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8935" calcext:value-type="float">
            <text:p>15038935</text:p>
          </table:table-cell>
          <table:table-cell office:value-type="float" office:value="2936891" calcext:value-type="float">
            <text:p>2936891</text:p>
          </table:table-cell>
          <table:table-cell office:value-type="float" office:value="2108687738" calcext:value-type="float">
            <text:p>2108687738</text:p>
          </table:table-cell>
          <table:table-cell office:value-type="float" office:value="39" calcext:value-type="float">
            <text:p>39</text:p>
          </table:table-cell>
          <table:table-cell office:value-type="float" office:value="134302" calcext:value-type="float">
            <text:p>134302</text:p>
          </table:table-cell>
          <table:table-cell office:value-type="float" office:value="5408.5" calcext:value-type="float">
            <text:p>5408.5</text:p>
          </table:table-cell>
          <table:table-cell office:value-type="float" office:value="5495.45" calcext:value-type="float">
            <text:p>5495.45</text:p>
          </table:table-cell>
          <table:table-cell table:formula="of:=[.E17]/[.D17]*1000000" office:value-type="float" office:value="195285.836397325" calcext:value-type="float">
            <text:p>195285.84</text:p>
          </table:table-cell>
          <table:table-cell table:formula="of:=[.K17]/MAX([.$K$2:.$K$42])-1" office:value-type="percentage" office:value="-0.194389015072309" calcext:value-type="percentage">
            <text:p>-19.44%</text:p>
          </table:table-cell>
          <table:table-cell table:formula="of:=[.J17]/MIN([.$J$2:.$J$42])-1" office:value-type="percentage" office:value="2.39867280171188" calcext:value-type="percentage">
            <text:p>239.87%</text:p>
          </table:table-cell>
          <table:table-cell table:formula="of:=[.I17]/MIN([.$I$2:.$I$42])-1" office:value-type="percentage" office:value="0.293741672666732" calcext:value-type="percentage">
            <text:p>29.3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1739" calcext:value-type="float">
            <text:p>15041739</text:p>
          </table:table-cell>
          <table:table-cell office:value-type="float" office:value="2961646" calcext:value-type="float">
            <text:p>2961646</text:p>
          </table:table-cell>
          <table:table-cell office:value-type="float" office:value="2126461828" calcext:value-type="float">
            <text:p>2126461828</text:p>
          </table:table-cell>
          <table:table-cell office:value-type="float" office:value="42" calcext:value-type="float">
            <text:p>42</text:p>
          </table:table-cell>
          <table:table-cell office:value-type="float" office:value="146598" calcext:value-type="float">
            <text:p>146598</text:p>
          </table:table-cell>
          <table:table-cell office:value-type="float" office:value="5409.33" calcext:value-type="float">
            <text:p>5409.33</text:p>
          </table:table-cell>
          <table:table-cell office:value-type="float" office:value="5667.78" calcext:value-type="float">
            <text:p>5667.78</text:p>
          </table:table-cell>
          <table:table-cell table:formula="of:=[.E18]/[.D18]*1000000" office:value-type="float" office:value="196895.186121764" calcext:value-type="float">
            <text:p>196895.19</text:p>
          </table:table-cell>
          <table:table-cell table:formula="of:=[.K18]/MAX([.$K$2:.$K$42])-1" office:value-type="percentage" office:value="-0.187749978465676" calcext:value-type="percentage">
            <text:p>-18.77%</text:p>
          </table:table-cell>
          <table:table-cell table:formula="of:=[.J18]/MIN([.$J$2:.$J$42])-1" office:value-type="percentage" office:value="2.50525065865153" calcext:value-type="percentage">
            <text:p>250.53%</text:p>
          </table:table-cell>
          <table:table-cell table:formula="of:=[.I18]/MIN([.$I$2:.$I$42])-1" office:value-type="percentage" office:value="0.293940213036208" calcext:value-type="percentage">
            <text:p>29.3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9365" calcext:value-type="float">
            <text:p>15029365</text:p>
          </table:table-cell>
          <table:table-cell office:value-type="float" office:value="2964022" calcext:value-type="float">
            <text:p>2964022</text:p>
          </table:table-cell>
          <table:table-cell office:value-type="float" office:value="2128167796" calcext:value-type="float">
            <text:p>2128167796</text:p>
          </table:table-cell>
          <table:table-cell office:value-type="float" office:value="41" calcext:value-type="float">
            <text:p>41</text:p>
          </table:table-cell>
          <table:table-cell office:value-type="float" office:value="107227" calcext:value-type="float">
            <text:p>107227</text:p>
          </table:table-cell>
          <table:table-cell office:value-type="float" office:value="5377.9" calcext:value-type="float">
            <text:p>5377.9</text:p>
          </table:table-cell>
          <table:table-cell office:value-type="float" office:value="5427.36" calcext:value-type="float">
            <text:p>5427.36</text:p>
          </table:table-cell>
          <table:table-cell table:formula="of:=[.E19]/[.D19]*1000000" office:value-type="float" office:value="197215.384681921" calcext:value-type="float">
            <text:p>197215.38</text:p>
          </table:table-cell>
          <table:table-cell table:formula="of:=[.K19]/MAX([.$K$2:.$K$42])-1" office:value-type="percentage" office:value="-0.186429066093436" calcext:value-type="percentage">
            <text:p>-18.64%</text:p>
          </table:table-cell>
          <table:table-cell table:formula="of:=[.J19]/MIN([.$J$2:.$J$42])-1" office:value-type="percentage" office:value="2.3565623956362" calcext:value-type="percentage">
            <text:p>235.66%</text:p>
          </table:table-cell>
          <table:table-cell table:formula="of:=[.I19]/MIN([.$I$2:.$I$42])-1" office:value-type="percentage" office:value="0.28642199157519" calcext:value-type="percentage">
            <text:p>28.6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1336" calcext:value-type="float">
            <text:p>15041336</text:p>
          </table:table-cell>
          <table:table-cell office:value-type="float" office:value="2969090" calcext:value-type="float">
            <text:p>2969090</text:p>
          </table:table-cell>
          <table:table-cell office:value-type="float" office:value="2131806620" calcext:value-type="float">
            <text:p>2131806620</text:p>
          </table:table-cell>
          <table:table-cell office:value-type="float" office:value="35" calcext:value-type="float">
            <text:p>35</text:p>
          </table:table-cell>
          <table:table-cell office:value-type="float" office:value="157809" calcext:value-type="float">
            <text:p>157809</text:p>
          </table:table-cell>
          <table:table-cell office:value-type="float" office:value="5417.65" calcext:value-type="float">
            <text:p>5417.65</text:p>
          </table:table-cell>
          <table:table-cell office:value-type="float" office:value="5789.56" calcext:value-type="float">
            <text:p>5789.56</text:p>
          </table:table-cell>
          <table:table-cell table:formula="of:=[.E20]/[.D20]*1000000" office:value-type="float" office:value="197395.364347954" calcext:value-type="float">
            <text:p>197395.36</text:p>
          </table:table-cell>
          <table:table-cell table:formula="of:=[.K20]/MAX([.$K$2:.$K$42])-1" office:value-type="percentage" office:value="-0.185686597521753" calcext:value-type="percentage">
            <text:p>-18.57%</text:p>
          </table:table-cell>
          <table:table-cell table:formula="of:=[.J20]/MIN([.$J$2:.$J$42])-1" office:value-type="percentage" office:value="2.58056576001583" calcext:value-type="percentage">
            <text:p>258.06%</text:p>
          </table:table-cell>
          <table:table-cell table:formula="of:=[.I20]/MIN([.$I$2:.$I$42])-1" office:value-type="percentage" office:value="0.295930400836262" calcext:value-type="percentage">
            <text:p>29.5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9260" calcext:value-type="float">
            <text:p>15039260</text:p>
          </table:table-cell>
          <table:table-cell office:value-type="float" office:value="2968687" calcext:value-type="float">
            <text:p>2968687</text:p>
          </table:table-cell>
          <table:table-cell office:value-type="float" office:value="2131517266" calcext:value-type="float">
            <text:p>2131517266</text:p>
          </table:table-cell>
          <table:table-cell office:value-type="float" office:value="45" calcext:value-type="float">
            <text:p>45</text:p>
          </table:table-cell>
          <table:table-cell office:value-type="float" office:value="110923" calcext:value-type="float">
            <text:p>110923</text:p>
          </table:table-cell>
          <table:table-cell office:value-type="float" office:value="5366.65" calcext:value-type="float">
            <text:p>5366.65</text:p>
          </table:table-cell>
          <table:table-cell office:value-type="float" office:value="5450.81" calcext:value-type="float">
            <text:p>5450.81</text:p>
          </table:table-cell>
          <table:table-cell table:formula="of:=[.E21]/[.D21]*1000000" office:value-type="float" office:value="197395.816017543" calcext:value-type="float">
            <text:p>197395.82</text:p>
          </table:table-cell>
          <table:table-cell table:formula="of:=[.K21]/MAX([.$K$2:.$K$42])-1" office:value-type="percentage" office:value="-0.185684734253073" calcext:value-type="percentage">
            <text:p>-18.57%</text:p>
          </table:table-cell>
          <table:table-cell table:formula="of:=[.J21]/MIN([.$J$2:.$J$42])-1" office:value-type="percentage" office:value="2.37106509827204" calcext:value-type="percentage">
            <text:p>237.11%</text:p>
          </table:table-cell>
          <table:table-cell table:formula="of:=[.I21]/MIN([.$I$2:.$I$42])-1" office:value-type="percentage" office:value="0.283730932350359" calcext:value-type="percentage">
            <text:p>28.3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50962" calcext:value-type="float">
            <text:p>15050962</text:p>
          </table:table-cell>
          <table:table-cell office:value-type="float" office:value="2995555" calcext:value-type="float">
            <text:p>2995555</text:p>
          </table:table-cell>
          <table:table-cell office:value-type="float" office:value="2150808490" calcext:value-type="float">
            <text:p>2150808490</text:p>
          </table:table-cell>
          <table:table-cell office:value-type="float" office:value="41" calcext:value-type="float">
            <text:p>41</text:p>
          </table:table-cell>
          <table:table-cell office:value-type="float" office:value="98361" calcext:value-type="float">
            <text:p>98361</text:p>
          </table:table-cell>
          <table:table-cell office:value-type="float" office:value="5270.92" calcext:value-type="float">
            <text:p>5270.92</text:p>
          </table:table-cell>
          <table:table-cell office:value-type="float" office:value="5156.54" calcext:value-type="float">
            <text:p>5156.54</text:p>
          </table:table-cell>
          <table:table-cell table:formula="of:=[.E22]/[.D22]*1000000" office:value-type="float" office:value="199027.477446292" calcext:value-type="float">
            <text:p>199027.48</text:p>
          </table:table-cell>
          <table:table-cell table:formula="of:=[.K22]/MAX([.$K$2:.$K$42])-1" office:value-type="percentage" office:value="-0.178953655364134" calcext:value-type="percentage">
            <text:p>-17.90%</text:p>
          </table:table-cell>
          <table:table-cell table:formula="of:=[.J22]/MIN([.$J$2:.$J$42])-1" office:value-type="percentage" office:value="2.18907318762601" calcext:value-type="percentage">
            <text:p>218.91%</text:p>
          </table:table-cell>
          <table:table-cell table:formula="of:=[.I22]/MIN([.$I$2:.$I$42])-1" office:value-type="percentage" office:value="0.260831812386527" calcext:value-type="percentage">
            <text:p>26.0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1937" calcext:value-type="float">
            <text:p>15041937</text:p>
          </table:table-cell>
          <table:table-cell office:value-type="float" office:value="3019595" calcext:value-type="float">
            <text:p>3019595</text:p>
          </table:table-cell>
          <table:table-cell office:value-type="float" office:value="2168069210" calcext:value-type="float">
            <text:p>2168069210</text:p>
          </table:table-cell>
          <table:table-cell office:value-type="float" office:value="39" calcext:value-type="float">
            <text:p>39</text:p>
          </table:table-cell>
          <table:table-cell office:value-type="float" office:value="103663" calcext:value-type="float">
            <text:p>103663</text:p>
          </table:table-cell>
          <table:table-cell office:value-type="float" office:value="5334.92" calcext:value-type="float">
            <text:p>5334.92</text:p>
          </table:table-cell>
          <table:table-cell office:value-type="float" office:value="5711.98" calcext:value-type="float">
            <text:p>5711.98</text:p>
          </table:table-cell>
          <table:table-cell table:formula="of:=[.E23]/[.D23]*1000000" office:value-type="float" office:value="200745.090210124" calcext:value-type="float">
            <text:p>200745.09</text:p>
          </table:table-cell>
          <table:table-cell table:formula="of:=[.K23]/MAX([.$K$2:.$K$42])-1" office:value-type="percentage" office:value="-0.17186800217022" calcext:value-type="percentage">
            <text:p>-17.19%</text:p>
          </table:table-cell>
          <table:table-cell table:formula="of:=[.J23]/MIN([.$J$2:.$J$42])-1" office:value-type="percentage" office:value="2.53258624315064" calcext:value-type="percentage">
            <text:p>253.26%</text:p>
          </table:table-cell>
          <table:table-cell table:formula="of:=[.I23]/MIN([.$I$2:.$I$42])-1" office:value-type="percentage" office:value="0.276140949310012" calcext:value-type="percentage">
            <text:p>27.6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0089" calcext:value-type="float">
            <text:p>15030089</text:p>
          </table:table-cell>
          <table:table-cell office:value-type="float" office:value="3176189" calcext:value-type="float">
            <text:p>3176189</text:p>
          </table:table-cell>
          <table:table-cell office:value-type="float" office:value="2162984709" calcext:value-type="float">
            <text:p>2162984709</text:p>
          </table:table-cell>
          <table:table-cell office:value-type="float" office:value="103" calcext:value-type="float">
            <text:p>103</text:p>
          </table:table-cell>
          <table:table-cell office:value-type="float" office:value="87639" calcext:value-type="float">
            <text:p>87639</text:p>
          </table:table-cell>
          <table:table-cell office:value-type="float" office:value="4818.18" calcext:value-type="float">
            <text:p>4818.18</text:p>
          </table:table-cell>
          <table:table-cell office:value-type="float" office:value="3411.25" calcext:value-type="float">
            <text:p>3411.25</text:p>
          </table:table-cell>
          <table:table-cell table:formula="of:=[.E24]/[.D24]*1000000" office:value-type="float" office:value="211322.03541842" calcext:value-type="float">
            <text:p>211322.04</text:p>
          </table:table-cell>
          <table:table-cell table:formula="of:=[.K24]/MAX([.$K$2:.$K$42])-1" office:value-type="percentage" office:value="-0.128235020874818" calcext:value-type="percentage">
            <text:p>-12.82%</text:p>
          </table:table-cell>
          <table:table-cell table:formula="of:=[.J24]/MIN([.$J$2:.$J$42])-1" office:value-type="percentage" office:value="1.10969485571512" calcext:value-type="percentage">
            <text:p>110.97%</text:p>
          </table:table-cell>
          <table:table-cell table:formula="of:=[.I24]/MIN([.$I$2:.$I$42])-1" office:value-type="percentage" office:value="0.152534020968734" calcext:value-type="percentage">
            <text:p>15.2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9578" calcext:value-type="float">
            <text:p>15039578</text:p>
          </table:table-cell>
          <table:table-cell office:value-type="float" office:value="3180081" calcext:value-type="float">
            <text:p>3180081</text:p>
          </table:table-cell>
          <table:table-cell office:value-type="float" office:value="2165635161" calcext:value-type="float">
            <text:p>2165635161</text:p>
          </table:table-cell>
          <table:table-cell office:value-type="float" office:value="78" calcext:value-type="float">
            <text:p>78</text:p>
          </table:table-cell>
          <table:table-cell office:value-type="float" office:value="95396" calcext:value-type="float">
            <text:p>95396</text:p>
          </table:table-cell>
          <table:table-cell office:value-type="float" office:value="4879.72" calcext:value-type="float">
            <text:p>4879.72</text:p>
          </table:table-cell>
          <table:table-cell office:value-type="float" office:value="4270.76" calcext:value-type="float">
            <text:p>4270.76</text:p>
          </table:table-cell>
          <table:table-cell table:formula="of:=[.E25]/[.D25]*1000000" office:value-type="float" office:value="211447.488752676" calcext:value-type="float">
            <text:p>211447.49</text:p>
          </table:table-cell>
          <table:table-cell table:formula="of:=[.K25]/MAX([.$K$2:.$K$42])-1" office:value-type="percentage" office:value="-0.127717489311661" calcext:value-type="percentage">
            <text:p>-12.77%</text:p>
          </table:table-cell>
          <table:table-cell table:formula="of:=[.J25]/MIN([.$J$2:.$J$42])-1" office:value-type="percentage" office:value="1.64126065283808" calcext:value-type="percentage">
            <text:p>164.13%</text:p>
          </table:table-cell>
          <table:table-cell table:formula="of:=[.I25]/MIN([.$I$2:.$I$42])-1" office:value-type="percentage" office:value="0.167254712941722" calcext:value-type="percentage">
            <text:p>16.7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7495" calcext:value-type="float">
            <text:p>15047495</text:p>
          </table:table-cell>
          <table:table-cell office:value-type="float" office:value="3182074" calcext:value-type="float">
            <text:p>3182074</text:p>
          </table:table-cell>
          <table:table-cell office:value-type="float" office:value="2166992394" calcext:value-type="float">
            <text:p>2166992394</text:p>
          </table:table-cell>
          <table:table-cell office:value-type="float" office:value="99" calcext:value-type="float">
            <text:p>99</text:p>
          </table:table-cell>
          <table:table-cell office:value-type="float" office:value="84435" calcext:value-type="float">
            <text:p>84435</text:p>
          </table:table-cell>
          <table:table-cell office:value-type="float" office:value="4863.41" calcext:value-type="float">
            <text:p>4863.41</text:p>
          </table:table-cell>
          <table:table-cell office:value-type="float" office:value="3992.97" calcext:value-type="float">
            <text:p>3992.97</text:p>
          </table:table-cell>
          <table:table-cell table:formula="of:=[.E26]/[.D26]*1000000" office:value-type="float" office:value="211468.686316227" calcext:value-type="float">
            <text:p>211468.69</text:p>
          </table:table-cell>
          <table:table-cell table:formula="of:=[.K26]/MAX([.$K$2:.$K$42])-1" office:value-type="percentage" office:value="-0.127630043184664" calcext:value-type="percentage">
            <text:p>-12.76%</text:p>
          </table:table-cell>
          <table:table-cell table:formula="of:=[.J26]/MIN([.$J$2:.$J$42])-1" office:value-type="percentage" office:value="1.4694608334261" calcext:value-type="percentage">
            <text:p>146.95%</text:p>
          </table:table-cell>
          <table:table-cell table:formula="of:=[.I26]/MIN([.$I$2:.$I$42])-1" office:value-type="percentage" office:value="0.163353275078878" calcext:value-type="percentage">
            <text:p>16.3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0875" calcext:value-type="float">
            <text:p>15040875</text:p>
          </table:table-cell>
          <table:table-cell office:value-type="float" office:value="3189452" calcext:value-type="float">
            <text:p>3189452</text:p>
          </table:table-cell>
          <table:table-cell office:value-type="float" office:value="2172016812" calcext:value-type="float">
            <text:p>2172016812</text:p>
          </table:table-cell>
          <table:table-cell office:value-type="float" office:value="104" calcext:value-type="float">
            <text:p>104</text:p>
          </table:table-cell>
          <table:table-cell office:value-type="float" office:value="109931" calcext:value-type="float">
            <text:p>109931</text:p>
          </table:table-cell>
          <table:table-cell office:value-type="float" office:value="4874.32" calcext:value-type="float">
            <text:p>4874.32</text:p>
          </table:table-cell>
          <table:table-cell office:value-type="float" office:value="4386.42" calcext:value-type="float">
            <text:p>4386.42</text:p>
          </table:table-cell>
          <table:table-cell table:formula="of:=[.E27]/[.D27]*1000000" office:value-type="float" office:value="212052.290840792" calcext:value-type="float">
            <text:p>212052.29</text:p>
          </table:table-cell>
          <table:table-cell table:formula="of:=[.K27]/MAX([.$K$2:.$K$42])-1" office:value-type="percentage" office:value="-0.125222504448028" calcext:value-type="percentage">
            <text:p>-12.52%</text:p>
          </table:table-cell>
          <table:table-cell table:formula="of:=[.J27]/MIN([.$J$2:.$J$42])-1" office:value-type="percentage" office:value="1.71279082711789" calcext:value-type="percentage">
            <text:p>171.28%</text:p>
          </table:table-cell>
          <table:table-cell table:formula="of:=[.I27]/MIN([.$I$2:.$I$42])-1" office:value-type="percentage" office:value="0.165963004513803" calcext:value-type="percentage">
            <text:p>16.6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9585" calcext:value-type="float">
            <text:p>15029585</text:p>
          </table:table-cell>
          <table:table-cell office:value-type="float" office:value="3207825" calcext:value-type="float">
            <text:p>3207825</text:p>
          </table:table-cell>
          <table:table-cell office:value-type="float" office:value="2184528825" calcext:value-type="float">
            <text:p>2184528825</text:p>
          </table:table-cell>
          <table:table-cell office:value-type="float" office:value="65" calcext:value-type="float">
            <text:p>65</text:p>
          </table:table-cell>
          <table:table-cell office:value-type="float" office:value="103057" calcext:value-type="float">
            <text:p>103057</text:p>
          </table:table-cell>
          <table:table-cell office:value-type="float" office:value="4888.67" calcext:value-type="float">
            <text:p>4888.67</text:p>
          </table:table-cell>
          <table:table-cell office:value-type="float" office:value="4680.61" calcext:value-type="float">
            <text:p>4680.61</text:p>
          </table:table-cell>
          <table:table-cell table:formula="of:=[.E28]/[.D28]*1000000" office:value-type="float" office:value="213434.036934486" calcext:value-type="float">
            <text:p>213434.04</text:p>
          </table:table-cell>
          <table:table-cell table:formula="of:=[.K28]/MAX([.$K$2:.$K$42])-1" office:value-type="percentage" office:value="-0.119522399145993" calcext:value-type="percentage">
            <text:p>-11.95%</text:p>
          </table:table-cell>
          <table:table-cell table:formula="of:=[.J28]/MIN([.$J$2:.$J$42])-1" office:value-type="percentage" office:value="1.89473326159289" calcext:value-type="percentage">
            <text:p>189.47%</text:p>
          </table:table-cell>
          <table:table-cell table:formula="of:=[.I28]/MIN([.$I$2:.$I$42])-1" office:value-type="percentage" office:value="0.169395600058366" calcext:value-type="percentage">
            <text:p>16.9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6810" calcext:value-type="float">
            <text:p>15056810</text:p>
          </table:table-cell>
          <table:table-cell office:value-type="float" office:value="3424372" calcext:value-type="float">
            <text:p>3424372</text:p>
          </table:table-cell>
          <table:table-cell office:value-type="float" office:value="434895244" calcext:value-type="float">
            <text:p>434895244</text:p>
          </table:table-cell>
          <table:table-cell office:value-type="float" office:value="43" calcext:value-type="float">
            <text:p>43</text:p>
          </table:table-cell>
          <table:table-cell office:value-type="float" office:value="43111" calcext:value-type="float">
            <text:p>43111</text:p>
          </table:table-cell>
          <table:table-cell office:value-type="float" office:value="4366.4" calcext:value-type="float">
            <text:p>4366.4</text:p>
          </table:table-cell>
          <table:table-cell office:value-type="float" office:value="3203.55" calcext:value-type="float">
            <text:p>3203.55</text:p>
          </table:table-cell>
          <table:table-cell table:formula="of:=[.E29]/[.D29]*1000000" office:value-type="float" office:value="227430.113018627" calcext:value-type="float">
            <text:p>227430.11</text:p>
          </table:table-cell>
          <table:table-cell table:formula="of:=[.K29]/MAX([.$K$2:.$K$42])-1" office:value-type="percentage" office:value="-0.0617845065917818" calcext:value-type="percentage">
            <text:p>-6.18%</text:p>
          </table:table-cell>
          <table:table-cell table:formula="of:=[.J29]/MIN([.$J$2:.$J$42])-1" office:value-type="percentage" office:value="0.981242346654792" calcext:value-type="percentage">
            <text:p>98.12%</text:p>
          </table:table-cell>
          <table:table-cell table:formula="of:=[.I29]/MIN([.$I$2:.$I$42])-1" office:value-type="percentage" office:value="0.0444658666047921" calcext:value-type="percentage">
            <text:p>4.4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3803" calcext:value-type="float">
            <text:p>15053803</text:p>
          </table:table-cell>
          <table:table-cell office:value-type="float" office:value="3487665" calcext:value-type="float">
            <text:p>3487665</text:p>
          </table:table-cell>
          <table:table-cell office:value-type="float" office:value="442933455" calcext:value-type="float">
            <text:p>442933455</text:p>
          </table:table-cell>
          <table:table-cell office:value-type="float" office:value="45" calcext:value-type="float">
            <text:p>45</text:p>
          </table:table-cell>
          <table:table-cell office:value-type="float" office:value="59667" calcext:value-type="float">
            <text:p>59667</text:p>
          </table:table-cell>
          <table:table-cell office:value-type="float" office:value="4320.04" calcext:value-type="float">
            <text:p>4320.04</text:p>
          </table:table-cell>
          <table:table-cell office:value-type="float" office:value="3388.24" calcext:value-type="float">
            <text:p>3388.24</text:p>
          </table:table-cell>
          <table:table-cell table:formula="of:=[.E30]/[.D30]*1000000" office:value-type="float" office:value="231679.994749499" calcext:value-type="float">
            <text:p>231679.99</text:p>
          </table:table-cell>
          <table:table-cell table:formula="of:=[.K30]/MAX([.$K$2:.$K$42])-1" office:value-type="percentage" office:value="-0.0442525059603169" calcext:value-type="percentage">
            <text:p>-4.43%</text:p>
          </table:table-cell>
          <table:table-cell table:formula="of:=[.J30]/MIN([.$J$2:.$J$42])-1" office:value-type="percentage" office:value="1.09546427201999" calcext:value-type="percentage">
            <text:p>109.55%</text:p>
          </table:table-cell>
          <table:table-cell table:formula="of:=[.I30]/MIN([.$I$2:.$I$42])-1" office:value-type="percentage" office:value="0.0333763105458424" calcext:value-type="percentage">
            <text:p>3.3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7694" calcext:value-type="float">
            <text:p>15047694</text:p>
          </table:table-cell>
          <table:table-cell office:value-type="float" office:value="3488030" calcext:value-type="float">
            <text:p>3488030</text:p>
          </table:table-cell>
          <table:table-cell office:value-type="float" office:value="442979810" calcext:value-type="float">
            <text:p>442979810</text:p>
          </table:table-cell>
          <table:table-cell office:value-type="float" office:value="44" calcext:value-type="float">
            <text:p>44</text:p>
          </table:table-cell>
          <table:table-cell office:value-type="float" office:value="67240" calcext:value-type="float">
            <text:p>67240</text:p>
          </table:table-cell>
          <table:table-cell office:value-type="float" office:value="4335.09" calcext:value-type="float">
            <text:p>4335.09</text:p>
          </table:table-cell>
          <table:table-cell office:value-type="float" office:value="3548.82" calcext:value-type="float">
            <text:p>3548.82</text:p>
          </table:table-cell>
          <table:table-cell table:formula="of:=[.E31]/[.D31]*1000000" office:value-type="float" office:value="231798.307435013" calcext:value-type="float">
            <text:p>231798.31</text:p>
          </table:table-cell>
          <table:table-cell table:formula="of:=[.K31]/MAX([.$K$2:.$K$42])-1" office:value-type="percentage" office:value="-0.0437644316541393" calcext:value-type="percentage">
            <text:p>-4.38%</text:p>
          </table:table-cell>
          <table:table-cell table:formula="of:=[.J31]/MIN([.$J$2:.$J$42])-1" office:value-type="percentage" office:value="1.19477531633827" calcext:value-type="percentage">
            <text:p>119.48%</text:p>
          </table:table-cell>
          <table:table-cell table:formula="of:=[.I31]/MIN([.$I$2:.$I$42])-1" office:value-type="percentage" office:value="0.0369763497755058" calcext:value-type="percentage">
            <text:p>3.7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8696" calcext:value-type="float">
            <text:p>15048696</text:p>
          </table:table-cell>
          <table:table-cell office:value-type="float" office:value="3506432" calcext:value-type="float">
            <text:p>3506432</text:p>
          </table:table-cell>
          <table:table-cell office:value-type="float" office:value="445316864" calcext:value-type="float">
            <text:p>445316864</text:p>
          </table:table-cell>
          <table:table-cell office:value-type="float" office:value="46" calcext:value-type="float">
            <text:p>46</text:p>
          </table:table-cell>
          <table:table-cell office:value-type="float" office:value="59157" calcext:value-type="float">
            <text:p>59157</text:p>
          </table:table-cell>
          <table:table-cell office:value-type="float" office:value="4278.76" calcext:value-type="float">
            <text:p>4278.76</text:p>
          </table:table-cell>
          <table:table-cell office:value-type="float" office:value="3227.79" calcext:value-type="float">
            <text:p>3227.79</text:p>
          </table:table-cell>
          <table:table-cell table:formula="of:=[.E32]/[.D32]*1000000" office:value-type="float" office:value="233005.703617111" calcext:value-type="float">
            <text:p>233005.70</text:p>
          </table:table-cell>
          <table:table-cell table:formula="of:=[.K32]/MAX([.$K$2:.$K$42])-1" office:value-type="percentage" office:value="-0.0387835705461238" calcext:value-type="percentage">
            <text:p>-3.88%</text:p>
          </table:table-cell>
          <table:table-cell table:formula="of:=[.J32]/MIN([.$J$2:.$J$42])-1" office:value-type="percentage" office:value="0.996233626479647" calcext:value-type="percentage">
            <text:p>99.62%</text:p>
          </table:table-cell>
          <table:table-cell table:formula="of:=[.I32]/MIN([.$I$2:.$I$42])-1" office:value-type="percentage" office:value="0.0235019172301945" calcext:value-type="percentage">
            <text:p>2.3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1856" calcext:value-type="float">
            <text:p>15051856</text:p>
          </table:table-cell>
          <table:table-cell office:value-type="float" office:value="3515254" calcext:value-type="float">
            <text:p>3515254</text:p>
          </table:table-cell>
          <table:table-cell office:value-type="float" office:value="446437258" calcext:value-type="float">
            <text:p>446437258</text:p>
          </table:table-cell>
          <table:table-cell office:value-type="float" office:value="45" calcext:value-type="float">
            <text:p>45</text:p>
          </table:table-cell>
          <table:table-cell office:value-type="float" office:value="46449" calcext:value-type="float">
            <text:p>46449</text:p>
          </table:table-cell>
          <table:table-cell office:value-type="float" office:value="4251.51" calcext:value-type="float">
            <text:p>4251.51</text:p>
          </table:table-cell>
          <table:table-cell office:value-type="float" office:value="3138.72" calcext:value-type="float">
            <text:p>3138.72</text:p>
          </table:table-cell>
          <table:table-cell table:formula="of:=[.E33]/[.D33]*1000000" office:value-type="float" office:value="233542.893314951" calcext:value-type="float">
            <text:p>233542.89</text:p>
          </table:table-cell>
          <table:table-cell table:formula="of:=[.K33]/MAX([.$K$2:.$K$42])-1" office:value-type="percentage" office:value="-0.0365675064958394" calcext:value-type="percentage">
            <text:p>-3.66%</text:p>
          </table:table-cell>
          <table:table-cell table:formula="of:=[.J33]/MIN([.$J$2:.$J$42])-1" office:value-type="percentage" office:value="0.941148094548963" calcext:value-type="percentage">
            <text:p>94.11%</text:p>
          </table:table-cell>
          <table:table-cell table:formula="of:=[.I33]/MIN([.$I$2:.$I$42])-1" office:value-type="percentage" office:value="0.0169835737744917" calcext:value-type="percentage">
            <text:p>1.7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1744" calcext:value-type="float">
            <text:p>15061744</text:p>
          </table:table-cell>
          <table:table-cell office:value-type="float" office:value="3538836" calcext:value-type="float">
            <text:p>3538836</text:p>
          </table:table-cell>
          <table:table-cell office:value-type="float" office:value="449432172" calcext:value-type="float">
            <text:p>449432172</text:p>
          </table:table-cell>
          <table:table-cell office:value-type="float" office:value="45" calcext:value-type="float">
            <text:p>45</text:p>
          </table:table-cell>
          <table:table-cell office:value-type="float" office:value="60540" calcext:value-type="float">
            <text:p>60540</text:p>
          </table:table-cell>
          <table:table-cell office:value-type="float" office:value="4270.52" calcext:value-type="float">
            <text:p>4270.52</text:p>
          </table:table-cell>
          <table:table-cell office:value-type="float" office:value="3399.1" calcext:value-type="float">
            <text:p>3399.1</text:p>
          </table:table-cell>
          <table:table-cell table:formula="of:=[.E34]/[.D34]*1000000" office:value-type="float" office:value="234955.261488975" calcext:value-type="float">
            <text:p>234955.26</text:p>
          </table:table-cell>
          <table:table-cell table:formula="of:=[.K34]/MAX([.$K$2:.$K$42])-1" office:value-type="percentage" office:value="-0.0307410761886191" calcext:value-type="percentage">
            <text:p>-3.07%</text:p>
          </table:table-cell>
          <table:table-cell table:formula="of:=[.J34]/MIN([.$J$2:.$J$42])-1" office:value-type="percentage" office:value="1.10218066223855" calcext:value-type="percentage">
            <text:p>110.22%</text:p>
          </table:table-cell>
          <table:table-cell table:formula="of:=[.I34]/MIN([.$I$2:.$I$42])-1" office:value-type="percentage" office:value="0.0215308658512956" calcext:value-type="percentage">
            <text:p>2.1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7237" calcext:value-type="float">
            <text:p>15057237</text:p>
          </table:table-cell>
          <table:table-cell office:value-type="float" office:value="3540084" calcext:value-type="float">
            <text:p>3540084</text:p>
          </table:table-cell>
          <table:table-cell office:value-type="float" office:value="449590668" calcext:value-type="float">
            <text:p>449590668</text:p>
          </table:table-cell>
          <table:table-cell office:value-type="float" office:value="44" calcext:value-type="float">
            <text:p>44</text:p>
          </table:table-cell>
          <table:table-cell office:value-type="float" office:value="79654" calcext:value-type="float">
            <text:p>79654</text:p>
          </table:table-cell>
          <table:table-cell office:value-type="float" office:value="4302.36" calcext:value-type="float">
            <text:p>4302.36</text:p>
          </table:table-cell>
          <table:table-cell office:value-type="float" office:value="3728.26" calcext:value-type="float">
            <text:p>3728.26</text:p>
          </table:table-cell>
          <table:table-cell table:formula="of:=[.E35]/[.D35]*1000000" office:value-type="float" office:value="235108.473088389" calcext:value-type="float">
            <text:p>235108.47</text:p>
          </table:table-cell>
          <table:table-cell table:formula="of:=[.K35]/MAX([.$K$2:.$K$42])-1" office:value-type="percentage" office:value="-0.0301090336924319" calcext:value-type="percentage">
            <text:p>-3.01%</text:p>
          </table:table-cell>
          <table:table-cell table:formula="of:=[.J35]/MIN([.$J$2:.$J$42])-1" office:value-type="percentage" office:value="1.30575036797902" calcext:value-type="percentage">
            <text:p>130.58%</text:p>
          </table:table-cell>
          <table:table-cell table:formula="of:=[.I35]/MIN([.$I$2:.$I$42])-1" office:value-type="percentage" office:value="0.0291471614707295" calcext:value-type="percentage">
            <text:p>2.9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45079" calcext:value-type="float">
            <text:p>15045079</text:p>
          </table:table-cell>
          <table:table-cell office:value-type="float" office:value="3537288" calcext:value-type="float">
            <text:p>3537288</text:p>
          </table:table-cell>
          <table:table-cell office:value-type="float" office:value="449235576" calcext:value-type="float">
            <text:p>449235576</text:p>
          </table:table-cell>
          <table:table-cell office:value-type="float" office:value="42" calcext:value-type="float">
            <text:p>42</text:p>
          </table:table-cell>
          <table:table-cell office:value-type="float" office:value="52489" calcext:value-type="float">
            <text:p>52489</text:p>
          </table:table-cell>
          <table:table-cell office:value-type="float" office:value="4228.8" calcext:value-type="float">
            <text:p>4228.8</text:p>
          </table:table-cell>
          <table:table-cell office:value-type="float" office:value="3220.39" calcext:value-type="float">
            <text:p>3220.39</text:p>
          </table:table-cell>
          <table:table-cell table:formula="of:=[.E36]/[.D36]*1000000" office:value-type="float" office:value="235112.623868575" calcext:value-type="float">
            <text:p>235112.62</text:p>
          </table:table-cell>
          <table:table-cell table:formula="of:=[.K36]/MAX([.$K$2:.$K$42])-1" office:value-type="percentage" office:value="-0.0300919105145535" calcext:value-type="percentage">
            <text:p>-3.01%</text:p>
          </table:table-cell>
          <table:table-cell table:formula="of:=[.J36]/MIN([.$J$2:.$J$42])-1" office:value-type="percentage" office:value="0.991657080658528" calcext:value-type="percentage">
            <text:p>99.17%</text:p>
          </table:table-cell>
          <table:table-cell table:formula="of:=[.I36]/MIN([.$I$2:.$I$42])-1" office:value-type="percentage" office:value="0.0115512222192986" calcext:value-type="percentage">
            <text:p>1.1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8899" calcext:value-type="float">
            <text:p>15058899</text:p>
          </table:table-cell>
          <table:table-cell office:value-type="float" office:value="3560114" calcext:value-type="float">
            <text:p>3560114</text:p>
          </table:table-cell>
          <table:table-cell office:value-type="float" office:value="452134478" calcext:value-type="float">
            <text:p>452134478</text:p>
          </table:table-cell>
          <table:table-cell office:value-type="float" office:value="47" calcext:value-type="float">
            <text:p>47</text:p>
          </table:table-cell>
          <table:table-cell office:value-type="float" office:value="58546" calcext:value-type="float">
            <text:p>58546</text:p>
          </table:table-cell>
          <table:table-cell office:value-type="float" office:value="4242.57" calcext:value-type="float">
            <text:p>4242.57</text:p>
          </table:table-cell>
          <table:table-cell office:value-type="float" office:value="3362.71" calcext:value-type="float">
            <text:p>3362.71</text:p>
          </table:table-cell>
          <table:table-cell table:formula="of:=[.E37]/[.D37]*1000000" office:value-type="float" office:value="236412.635478862" calcext:value-type="float">
            <text:p>236412.64</text:p>
          </table:table-cell>
          <table:table-cell table:formula="of:=[.K37]/MAX([.$K$2:.$K$42])-1" office:value-type="percentage" office:value="-0.0247289837754644" calcext:value-type="percentage">
            <text:p>-2.47%</text:p>
          </table:table-cell>
          <table:table-cell table:formula="of:=[.J37]/MIN([.$J$2:.$J$42])-1" office:value-type="percentage" office:value="1.07967518893713" calcext:value-type="percentage">
            <text:p>107.97%</text:p>
          </table:table-cell>
          <table:table-cell table:formula="of:=[.I37]/MIN([.$I$2:.$I$42])-1" office:value-type="percentage" office:value="0.0148450787104921" calcext:value-type="percentage">
            <text:p>1.4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6235" calcext:value-type="float">
            <text:p>15066235</text:p>
          </table:table-cell>
          <table:table-cell office:value-type="float" office:value="3562720" calcext:value-type="float">
            <text:p>3562720</text:p>
          </table:table-cell>
          <table:table-cell office:value-type="float" office:value="452465440" calcext:value-type="float">
            <text:p>452465440</text:p>
          </table:table-cell>
          <table:table-cell office:value-type="float" office:value="40" calcext:value-type="float">
            <text:p>40</text:p>
          </table:table-cell>
          <table:table-cell office:value-type="float" office:value="53578" calcext:value-type="float">
            <text:p>53578</text:p>
          </table:table-cell>
          <table:table-cell office:value-type="float" office:value="4234.45" calcext:value-type="float">
            <text:p>4234.45</text:p>
          </table:table-cell>
          <table:table-cell office:value-type="float" office:value="3372.75" calcext:value-type="float">
            <text:p>3372.75</text:p>
          </table:table-cell>
          <table:table-cell table:formula="of:=[.E38]/[.D38]*1000000" office:value-type="float" office:value="236470.491798382" calcext:value-type="float">
            <text:p>236470.49</text:p>
          </table:table-cell>
          <table:table-cell table:formula="of:=[.K38]/MAX([.$K$2:.$K$42])-1" office:value-type="percentage" office:value="-0.0244903095970762" calcext:value-type="percentage">
            <text:p>-2.45%</text:p>
          </table:table-cell>
          <table:table-cell table:formula="of:=[.J38]/MIN([.$J$2:.$J$42])-1" office:value-type="percentage" office:value="1.08588444840254" calcext:value-type="percentage">
            <text:p>108.59%</text:p>
          </table:table-cell>
          <table:table-cell table:formula="of:=[.I38]/MIN([.$I$2:.$I$42])-1" office:value-type="percentage" office:value="0.012902731963325" calcext:value-type="percentage">
            <text:p>1.2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1112" calcext:value-type="float">
            <text:p>15061112</text:p>
          </table:table-cell>
          <table:table-cell office:value-type="float" office:value="3571018" calcext:value-type="float">
            <text:p>3571018</text:p>
          </table:table-cell>
          <table:table-cell office:value-type="float" office:value="453519286" calcext:value-type="float">
            <text:p>453519286</text:p>
          </table:table-cell>
          <table:table-cell office:value-type="float" office:value="44" calcext:value-type="float">
            <text:p>44</text:p>
          </table:table-cell>
          <table:table-cell office:value-type="float" office:value="64741" calcext:value-type="float">
            <text:p>64741</text:p>
          </table:table-cell>
          <table:table-cell office:value-type="float" office:value="4217.27" calcext:value-type="float">
            <text:p>4217.27</text:p>
          </table:table-cell>
          <table:table-cell office:value-type="float" office:value="3293.19" calcext:value-type="float">
            <text:p>3293.19</text:p>
          </table:table-cell>
          <table:table-cell table:formula="of:=[.E39]/[.D39]*1000000" office:value-type="float" office:value="237101.881985872" calcext:value-type="float">
            <text:p>237101.88</text:p>
          </table:table-cell>
          <table:table-cell table:formula="of:=[.K39]/MAX([.$K$2:.$K$42])-1" office:value-type="percentage" office:value="-0.0218856410752775" calcext:value-type="percentage">
            <text:p>-2.19%</text:p>
          </table:table-cell>
          <table:table-cell table:formula="of:=[.J39]/MIN([.$J$2:.$J$42])-1" office:value-type="percentage" office:value="1.03668039630413" calcext:value-type="percentage">
            <text:p>103.67%</text:p>
          </table:table-cell>
          <table:table-cell table:formula="of:=[.I39]/MIN([.$I$2:.$I$42])-1" office:value-type="percentage" office:value="0.00879318552042707" calcext:value-type="percentage">
            <text:p>0.8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1227" calcext:value-type="float">
            <text:p>15051227</text:p>
          </table:table-cell>
          <table:table-cell office:value-type="float" office:value="3589214" calcext:value-type="float">
            <text:p>3589214</text:p>
          </table:table-cell>
          <table:table-cell office:value-type="float" office:value="455830178" calcext:value-type="float">
            <text:p>455830178</text:p>
          </table:table-cell>
          <table:table-cell office:value-type="float" office:value="40" calcext:value-type="float">
            <text:p>40</text:p>
          </table:table-cell>
          <table:table-cell office:value-type="float" office:value="98307" calcext:value-type="float">
            <text:p>98307</text:p>
          </table:table-cell>
          <table:table-cell office:value-type="float" office:value="4281" calcext:value-type="float">
            <text:p>4281</text:p>
          </table:table-cell>
          <table:table-cell office:value-type="float" office:value="3789.37" calcext:value-type="float">
            <text:p>3789.37</text:p>
          </table:table-cell>
          <table:table-cell table:formula="of:=[.E40]/[.D40]*1000000" office:value-type="float" office:value="238466.538309468" calcext:value-type="float">
            <text:p>238466.54</text:p>
          </table:table-cell>
          <table:table-cell table:formula="of:=[.K40]/MAX([.$K$2:.$K$42])-1" office:value-type="percentage" office:value="-0.0162560360551608" calcext:value-type="percentage">
            <text:p>-1.63%</text:p>
          </table:table-cell>
          <table:table-cell table:formula="of:=[.J40]/MIN([.$J$2:.$J$42])-1" office:value-type="percentage" office:value="1.34354397813153" calcext:value-type="percentage">
            <text:p>134.35%</text:p>
          </table:table-cell>
          <table:table-cell table:formula="of:=[.I40]/MIN([.$I$2:.$I$42])-1" office:value-type="percentage" office:value="0.0240377370225164" calcext:value-type="percentage">
            <text:p>2.4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9308" calcext:value-type="float">
            <text:p>15059308</text:p>
          </table:table-cell>
          <table:table-cell office:value-type="float" office:value="3609190" calcext:value-type="float">
            <text:p>3609190</text:p>
          </table:table-cell>
          <table:table-cell office:value-type="float" office:value="458367130" calcext:value-type="float">
            <text:p>458367130</text:p>
          </table:table-cell>
          <table:table-cell office:value-type="float" office:value="42" calcext:value-type="float">
            <text:p>42</text:p>
          </table:table-cell>
          <table:table-cell office:value-type="float" office:value="66328" calcext:value-type="float">
            <text:p>66328</text:p>
          </table:table-cell>
          <table:table-cell office:value-type="float" office:value="4188.48" calcext:value-type="float">
            <text:p>4188.48</text:p>
          </table:table-cell>
          <table:table-cell office:value-type="float" office:value="3396.82" calcext:value-type="float">
            <text:p>3396.82</text:p>
          </table:table-cell>
          <table:table-cell table:formula="of:=[.E41]/[.D41]*1000000" office:value-type="float" office:value="239665.062963052" calcext:value-type="float">
            <text:p>239665.06</text:p>
          </table:table-cell>
          <table:table-cell table:formula="of:=[.K41]/MAX([.$K$2:.$K$42])-1" office:value-type="percentage" office:value="-0.0113117725875851" calcext:value-type="percentage">
            <text:p>-1.13%</text:p>
          </table:table-cell>
          <table:table-cell table:formula="of:=[.J41]/MIN([.$J$2:.$J$42])-1" office:value-type="percentage" office:value="1.10077059136393" calcext:value-type="percentage">
            <text:p>110.08%</text:p>
          </table:table-cell>
          <table:table-cell table:formula="of:=[.I41]/MIN([.$I$2:.$I$42])-1" office:value-type="percentage" office:value="0.00190646595750255" calcext:value-type="percentage">
            <text:p>0.1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3679" calcext:value-type="float">
            <text:p>15063679</text:p>
          </table:table-cell>
          <table:table-cell office:value-type="float" office:value="3651543" calcext:value-type="float">
            <text:p>3651543</text:p>
          </table:table-cell>
          <table:table-cell office:value-type="float" office:value="463745961" calcext:value-type="float">
            <text:p>463745961</text:p>
          </table:table-cell>
          <table:table-cell office:value-type="float" office:value="41" calcext:value-type="float">
            <text:p>41</text:p>
          </table:table-cell>
          <table:table-cell office:value-type="float" office:value="97200" calcext:value-type="float">
            <text:p>97200</text:p>
          </table:table-cell>
          <table:table-cell office:value-type="float" office:value="4180.51" calcext:value-type="float">
            <text:p>4180.51</text:p>
          </table:table-cell>
          <table:table-cell office:value-type="float" office:value="3590.56" calcext:value-type="float">
            <text:p>3590.56</text:p>
          </table:table-cell>
          <table:table-cell table:formula="of:=[.E42]/[.D42]*1000000" office:value-type="float" office:value="242407.117145818" calcext:value-type="float">
            <text:p>242407.12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22058950857793" calcext:value-type="percentage">
            <text:p>122.06%</text:p>
          </table:table-cell>
          <table:table-cell table:formula="of:=[.I42]/MIN([.$I$2:.$I$42])-1" office:value-type="percentage" office:value="0" calcext:value-type="percentage">
            <text:p>0.00%</text:p>
          </table:table-cell>
          <table:table-cell table:number-columns-repeated="1010"/>
        </table:table-row>
        <calcext:conditional-formats>
          <calcext:conditional-format calcext:target-range-address="6_index_2048.L2:6_index_2048.L42">
            <calcext:condition calcext:apply-style-name="Good" calcext:value="&gt;-0.05" calcext:base-cell-address="6_index_2048.L2"/>
            <calcext:condition calcext:apply-style-name="Warning" calcext:value="&gt;-0.3" calcext:base-cell-address="6_index_2048.L2"/>
            <calcext:condition calcext:apply-style-name="Bad" calcext:value="&gt;-0.5" calcext:base-cell-address="6_index_2048.L2"/>
            <calcext:condition calcext:apply-style-name="Error" calcext:value="&lt;=-0.5" calcext:base-cell-address="6_index_2048.L2"/>
          </calcext:conditional-format>
          <calcext:conditional-format calcext:target-range-address="6_index_2048.M2:6_index_2048.N42">
            <calcext:condition calcext:apply-style-name="Good" calcext:value="&lt;=0.05" calcext:base-cell-address="6_index_2048.M2"/>
            <calcext:condition calcext:apply-style-name="Warning" calcext:value="&lt;=0.3" calcext:base-cell-address="6_index_2048.M2"/>
            <calcext:condition calcext:apply-style-name="Bad" calcext:value="&lt;=0.5" calcext:base-cell-address="6_index_2048.M2"/>
            <calcext:condition calcext:apply-style-name="Error" calcext:value="&gt;0.5" calcext:base-cell-address="6_index_2048.M2"/>
          </calcext:conditional-format>
        </calcext:conditional-formats>
      </table:table>
      <table:table table:name="6_index_40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30"/>
        <table:table-column table:style-name="co5" table:default-cell-style-name="ce32"/>
        <table:table-column table:style-name="co13" table:default-cell-style-name="ce32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24269" calcext:value-type="float">
            <text:p>15024269</text:p>
          </table:table-cell>
          <table:table-cell table:style-name="ce5" office:value-type="float" office:value="2606112" calcext:value-type="float">
            <text:p>2606112</text:p>
          </table:table-cell>
          <table:table-cell table:style-name="ce5" office:value-type="float" office:value="1774762272" calcext:value-type="float">
            <text:p>177476227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6957" calcext:value-type="float">
            <text:p>46957</text:p>
          </table:table-cell>
          <table:table-cell table:style-name="ce5" office:value-type="float" office:value="5824.83" calcext:value-type="float">
            <text:p>5824.83</text:p>
          </table:table-cell>
          <table:table-cell table:style-name="ce5" office:value-type="float" office:value="1666.35" calcext:value-type="float">
            <text:p>1666.35</text:p>
          </table:table-cell>
          <table:table-cell table:style-name="ce6" table:formula="of:=[.E2]/[.D2]*1000000" office:value-type="float" office:value="173460.153036397" calcext:value-type="float">
            <text:p>173460.15</text:p>
          </table:table-cell>
          <table:table-cell table:style-name="ce29" table:formula="of:=[.K2]/MAX([.$K$2:.$K$42])-1" office:value-type="percentage" office:value="-0.279896480065373" calcext:value-type="percentage">
            <text:p>-27.99%</text:p>
          </table:table-cell>
          <table:table-cell table:style-name="ce31" table:formula="of:=[.J2]/MIN([.$J$2:.$J$42])-1" office:value-type="percentage" office:value="0.00634723161658135" calcext:value-type="percentage">
            <text:p>0.63%</text:p>
          </table:table-cell>
          <table:table-cell table:style-name="ce31" table:formula="of:=[.I2]/MIN([.$I$2:.$I$42])-1" office:value-type="percentage" office:value="0.427010857848421" calcext:value-type="percentage">
            <text:p>42.70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31874" calcext:value-type="float">
            <text:p>15031874</text:p>
          </table:table-cell>
          <table:table-cell table:style-name="ce5" office:value-type="float" office:value="2645063" calcext:value-type="float">
            <text:p>2645063</text:p>
          </table:table-cell>
          <table:table-cell table:style-name="ce5" office:value-type="float" office:value="1801287903" calcext:value-type="float">
            <text:p>180128790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1114" calcext:value-type="float">
            <text:p>51114</text:p>
          </table:table-cell>
          <table:table-cell table:style-name="ce5" office:value-type="float" office:value="5731.25" calcext:value-type="float">
            <text:p>5731.25</text:p>
          </table:table-cell>
          <table:table-cell table:style-name="ce5" office:value-type="float" office:value="1675.05" calcext:value-type="float">
            <text:p>1675.05</text:p>
          </table:table-cell>
          <table:table-cell table:style-name="ce6" table:formula="of:=[.E3]/[.D3]*1000000" office:value-type="float" office:value="175963.622366712" calcext:value-type="float">
            <text:p>175963.62</text:p>
          </table:table-cell>
          <table:table-cell table:style-name="ce29" table:formula="of:=[.K3]/MAX([.$K$2:.$K$42])-1" office:value-type="percentage" office:value="-0.269503562468731" calcext:value-type="percentage">
            <text:p>-26.95%</text:p>
          </table:table-cell>
          <table:table-cell table:style-name="ce31" table:formula="of:=[.J3]/MIN([.$J$2:.$J$42])-1" office:value-type="percentage" office:value="0.0116013624504783" calcext:value-type="percentage">
            <text:p>1.16%</text:p>
          </table:table-cell>
          <table:table-cell table:style-name="ce31" table:formula="of:=[.I3]/MIN([.$I$2:.$I$42])-1" office:value-type="percentage" office:value="0.404084922485938" calcext:value-type="percentage">
            <text:p>40.41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38375" calcext:value-type="float">
            <text:p>15038375</text:p>
          </table:table-cell>
          <table:table-cell table:style-name="ce5" office:value-type="float" office:value="2656640" calcext:value-type="float">
            <text:p>2656640</text:p>
          </table:table-cell>
          <table:table-cell table:style-name="ce5" office:value-type="float" office:value="1809171840" calcext:value-type="float">
            <text:p>180917184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2238" calcext:value-type="float">
            <text:p>52238</text:p>
          </table:table-cell>
          <table:table-cell table:style-name="ce5" office:value-type="float" office:value="5705.81" calcext:value-type="float">
            <text:p>5705.81</text:p>
          </table:table-cell>
          <table:table-cell table:style-name="ce5" office:value-type="float" office:value="1781.68" calcext:value-type="float">
            <text:p>1781.68</text:p>
          </table:table-cell>
          <table:table-cell table:style-name="ce6" table:formula="of:=[.E4]/[.D4]*1000000" office:value-type="float" office:value="176657.384857074" calcext:value-type="float">
            <text:p>176657.38</text:p>
          </table:table-cell>
          <table:table-cell table:style-name="ce29" table:formula="of:=[.K4]/MAX([.$K$2:.$K$42])-1" office:value-type="percentage" office:value="-0.266623472704234" calcext:value-type="percentage">
            <text:p>-26.66%</text:p>
          </table:table-cell>
          <table:table-cell table:style-name="ce31" table:formula="of:=[.J4]/MIN([.$J$2:.$J$42])-1" office:value-type="percentage" office:value="0.0759976809353562" calcext:value-type="percentage">
            <text:p>7.60%</text:p>
          </table:table-cell>
          <table:table-cell table:style-name="ce31" table:formula="of:=[.I4]/MIN([.$I$2:.$I$42])-1" office:value-type="percentage" office:value="0.397852439096094" calcext:value-type="percentage">
            <text:p>39.79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38607" calcext:value-type="float">
            <text:p>15038607</text:p>
          </table:table-cell>
          <table:table-cell table:style-name="ce5" office:value-type="float" office:value="2667158" calcext:value-type="float">
            <text:p>2667158</text:p>
          </table:table-cell>
          <table:table-cell table:style-name="ce5" office:value-type="float" office:value="1816334598" calcext:value-type="float">
            <text:p>181633459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6038" calcext:value-type="float">
            <text:p>56038</text:p>
          </table:table-cell>
          <table:table-cell table:style-name="ce5" office:value-type="float" office:value="5681.92" calcext:value-type="float">
            <text:p>5681.92</text:p>
          </table:table-cell>
          <table:table-cell table:style-name="ce5" office:value-type="float" office:value="1737.48" calcext:value-type="float">
            <text:p>1737.48</text:p>
          </table:table-cell>
          <table:table-cell table:style-name="ce6" table:formula="of:=[.E5]/[.D5]*1000000" office:value-type="float" office:value="177354.059455108" calcext:value-type="float">
            <text:p>177354.06</text:p>
          </table:table-cell>
          <table:table-cell table:style-name="ce29" table:formula="of:=[.K5]/MAX([.$K$2:.$K$42])-1" office:value-type="percentage" office:value="-0.263731293598478" calcext:value-type="percentage">
            <text:p>-26.37%</text:p>
          </table:table-cell>
          <table:table-cell table:style-name="ce31" table:formula="of:=[.J5]/MIN([.$J$2:.$J$42])-1" office:value-type="percentage" office:value="0.049304280606822" calcext:value-type="percentage">
            <text:p>4.93%</text:p>
          </table:table-cell>
          <table:table-cell table:style-name="ce31" table:formula="of:=[.I5]/MIN([.$I$2:.$I$42])-1" office:value-type="percentage" office:value="0.39199968641593" calcext:value-type="percentage">
            <text:p>39.20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zul@zulu-openjdk</text:p>
          </table:table-cell>
          <table:table-cell table:style-name="ce5" office:value-type="float" office:value="15028667" calcext:value-type="float">
            <text:p>15028667</text:p>
          </table:table-cell>
          <table:table-cell table:style-name="ce5" office:value-type="float" office:value="2688363" calcext:value-type="float">
            <text:p>2688363</text:p>
          </table:table-cell>
          <table:table-cell table:style-name="ce5" office:value-type="float" office:value="1830775203" calcext:value-type="float">
            <text:p>183077520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8488" calcext:value-type="float">
            <text:p>58488</text:p>
          </table:table-cell>
          <table:table-cell table:style-name="ce5" office:value-type="float" office:value="5644.68" calcext:value-type="float">
            <text:p>5644.68</text:p>
          </table:table-cell>
          <table:table-cell table:style-name="ce5" office:value-type="float" office:value="1790" calcext:value-type="float">
            <text:p>1790</text:p>
          </table:table-cell>
          <table:table-cell table:style-name="ce6" table:formula="of:=[.E6]/[.D6]*1000000" office:value-type="float" office:value="178882.332012546" calcext:value-type="float">
            <text:p>178882.33</text:p>
          </table:table-cell>
          <table:table-cell table:style-name="ce29" table:formula="of:=[.K6]/MAX([.$K$2:.$K$42])-1" office:value-type="percentage" office:value="-0.257386813735139" calcext:value-type="percentage">
            <text:p>-25.74%</text:p>
          </table:table-cell>
          <table:table-cell table:style-name="ce31" table:formula="of:=[.J6]/MIN([.$J$2:.$J$42])-1" office:value-type="percentage" office:value="0.0810223209971979" calcext:value-type="percentage">
            <text:p>8.10%</text:p>
          </table:table-cell>
          <table:table-cell table:style-name="ce31" table:formula="of:=[.I6]/MIN([.$I$2:.$I$42])-1" office:value-type="percentage" office:value="0.382876349881426" calcext:value-type="percentage">
            <text:p>38.29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32043" calcext:value-type="float">
            <text:p>15032043</text:p>
          </table:table-cell>
          <table:table-cell table:style-name="ce5" office:value-type="float" office:value="2703544" calcext:value-type="float">
            <text:p>2703544</text:p>
          </table:table-cell>
          <table:table-cell table:style-name="ce5" office:value-type="float" office:value="1841113464" calcext:value-type="float">
            <text:p>184111346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1743" calcext:value-type="float">
            <text:p>41743</text:p>
          </table:table-cell>
          <table:table-cell table:style-name="ce5" office:value-type="float" office:value="5602.76" calcext:value-type="float">
            <text:p>5602.76</text:p>
          </table:table-cell>
          <table:table-cell table:style-name="ce5" office:value-type="float" office:value="1655.84" calcext:value-type="float">
            <text:p>1655.84</text:p>
          </table:table-cell>
          <table:table-cell table:style-name="ce6" table:formula="of:=[.E7]/[.D7]*1000000" office:value-type="float" office:value="179852.066681821" calcext:value-type="float">
            <text:p>179852.07</text:p>
          </table:table-cell>
          <table:table-cell table:style-name="ce29" table:formula="of:=[.K7]/MAX([.$K$2:.$K$42])-1" office:value-type="percentage" office:value="-0.253361051411496" calcext:value-type="percentage">
            <text:p>-25.34%</text:p>
          </table:table-cell>
          <table:table-cell table:style-name="ce31" table:formula="of:=[.J7]/MIN([.$J$2:.$J$42])-1" office:value-type="percentage" office:value="0" calcext:value-type="percentage">
            <text:p>0.00%</text:p>
          </table:table-cell>
          <table:table-cell table:style-name="ce31" table:formula="of:=[.I7]/MIN([.$I$2:.$I$42])-1" office:value-type="percentage" office:value="0.372606471591243" calcext:value-type="percentage">
            <text:p>37.26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18411" calcext:value-type="float">
            <text:p>15018411</text:p>
          </table:table-cell>
          <table:table-cell table:style-name="ce5" office:value-type="float" office:value="2703387" calcext:value-type="float">
            <text:p>2703387</text:p>
          </table:table-cell>
          <table:table-cell table:style-name="ce5" office:value-type="float" office:value="1841006547" calcext:value-type="float">
            <text:p>184100654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6439" calcext:value-type="float">
            <text:p>56439</text:p>
          </table:table-cell>
          <table:table-cell table:style-name="ce5" office:value-type="float" office:value="5601.99" calcext:value-type="float">
            <text:p>5601.99</text:p>
          </table:table-cell>
          <table:table-cell table:style-name="ce5" office:value-type="float" office:value="1981.67" calcext:value-type="float">
            <text:p>1981.67</text:p>
          </table:table-cell>
          <table:table-cell table:style-name="ce6" table:formula="of:=[.E8]/[.D8]*1000000" office:value-type="float" office:value="180004.862032342" calcext:value-type="float">
            <text:p>180004.86</text:p>
          </table:table-cell>
          <table:table-cell table:style-name="ce29" table:formula="of:=[.K8]/MAX([.$K$2:.$K$42])-1" office:value-type="percentage" office:value="-0.252726735876698" calcext:value-type="percentage">
            <text:p>-25.27%</text:p>
          </table:table-cell>
          <table:table-cell table:style-name="ce31" table:formula="of:=[.J8]/MIN([.$J$2:.$J$42])-1" office:value-type="percentage" office:value="0.196776258575708" calcext:value-type="percentage">
            <text:p>19.68%</text:p>
          </table:table-cell>
          <table:table-cell table:style-name="ce31" table:formula="of:=[.I8]/MIN([.$I$2:.$I$42])-1" office:value-type="percentage" office:value="0.372417831174176" calcext:value-type="percentage">
            <text:p>37.24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42095" calcext:value-type="float">
            <text:p>15042095</text:p>
          </table:table-cell>
          <table:table-cell table:style-name="ce5" office:value-type="float" office:value="2830952" calcext:value-type="float">
            <text:p>2830952</text:p>
          </table:table-cell>
          <table:table-cell table:style-name="ce5" office:value-type="float" office:value="2032623536" calcext:value-type="float">
            <text:p>20326235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7787" calcext:value-type="float">
            <text:p>97787</text:p>
          </table:table-cell>
          <table:table-cell table:style-name="ce5" office:value-type="float" office:value="5425.68" calcext:value-type="float">
            <text:p>5425.68</text:p>
          </table:table-cell>
          <table:table-cell table:style-name="ce5" office:value-type="float" office:value="5934.56" calcext:value-type="float">
            <text:p>5934.56</text:p>
          </table:table-cell>
          <table:table-cell table:style-name="ce6" table:formula="of:=[.E9]/[.D9]*1000000" office:value-type="float" office:value="188201.975855092" calcext:value-type="float">
            <text:p>188201.98</text:p>
          </table:table-cell>
          <table:table-cell table:style-name="ce29" table:formula="of:=[.K9]/MAX([.$K$2:.$K$42])-1" office:value-type="percentage" office:value="-0.21869718837694" calcext:value-type="percentage">
            <text:p>-21.87%</text:p>
          </table:table-cell>
          <table:table-cell table:style-name="ce31" table:formula="of:=[.J9]/MIN([.$J$2:.$J$42])-1" office:value-type="percentage" office:value="2.5840177794956" calcext:value-type="percentage">
            <text:p>258.40%</text:p>
          </table:table-cell>
          <table:table-cell table:style-name="ce31" table:formula="of:=[.I9]/MIN([.$I$2:.$I$42])-1" office:value-type="percentage" office:value="0.329224075416969" calcext:value-type="percentage">
            <text:p>32.92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3677" calcext:value-type="float">
            <text:p>15033677</text:p>
          </table:table-cell>
          <table:table-cell office:value-type="float" office:value="2872683" calcext:value-type="float">
            <text:p>2872683</text:p>
          </table:table-cell>
          <table:table-cell office:value-type="float" office:value="2062586394" calcext:value-type="float">
            <text:p>2062586394</text:p>
          </table:table-cell>
          <table:table-cell office:value-type="float" office:value="42" calcext:value-type="float">
            <text:p>42</text:p>
          </table:table-cell>
          <table:table-cell office:value-type="float" office:value="158743" calcext:value-type="float">
            <text:p>158743</text:p>
          </table:table-cell>
          <table:table-cell office:value-type="float" office:value="5300.64" calcext:value-type="float">
            <text:p>5300.64</text:p>
          </table:table-cell>
          <table:table-cell office:value-type="float" office:value="5467.43" calcext:value-type="float">
            <text:p>5467.43</text:p>
          </table:table-cell>
          <table:table-cell table:formula="of:=[.E10]/[.D10]*1000000" office:value-type="float" office:value="191083.192754507" calcext:value-type="float">
            <text:p>191083.19</text:p>
          </table:table-cell>
          <table:table-cell table:formula="of:=[.K10]/MAX([.$K$2:.$K$42])-1" office:value-type="percentage" office:value="-0.206736087255758" calcext:value-type="percentage">
            <text:p>-20.67%</text:p>
          </table:table-cell>
          <table:table-cell table:formula="of:=[.J10]/MIN([.$J$2:.$J$42])-1" office:value-type="percentage" office:value="2.3019071891004" calcext:value-type="percentage">
            <text:p>230.19%</text:p>
          </table:table-cell>
          <table:table-cell table:formula="of:=[.I10]/MIN([.$I$2:.$I$42])-1" office:value-type="percentage" office:value="0.298590831585755" calcext:value-type="percentage">
            <text:p>29.8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0307" calcext:value-type="float">
            <text:p>15040307</text:p>
          </table:table-cell>
          <table:table-cell office:value-type="float" office:value="2879085" calcext:value-type="float">
            <text:p>2879085</text:p>
          </table:table-cell>
          <table:table-cell office:value-type="float" office:value="2067183030" calcext:value-type="float">
            <text:p>2067183030</text:p>
          </table:table-cell>
          <table:table-cell office:value-type="float" office:value="45" calcext:value-type="float">
            <text:p>45</text:p>
          </table:table-cell>
          <table:table-cell office:value-type="float" office:value="110843" calcext:value-type="float">
            <text:p>110843</text:p>
          </table:table-cell>
          <table:table-cell office:value-type="float" office:value="5296.09" calcext:value-type="float">
            <text:p>5296.09</text:p>
          </table:table-cell>
          <table:table-cell office:value-type="float" office:value="5471.48" calcext:value-type="float">
            <text:p>5471.48</text:p>
          </table:table-cell>
          <table:table-cell table:formula="of:=[.E11]/[.D11]*1000000" office:value-type="float" office:value="191424.616532096" calcext:value-type="float">
            <text:p>191424.62</text:p>
          </table:table-cell>
          <table:table-cell table:formula="of:=[.K11]/MAX([.$K$2:.$K$42])-1" office:value-type="percentage" office:value="-0.205318698537212" calcext:value-type="percentage">
            <text:p>-20.53%</text:p>
          </table:table-cell>
          <table:table-cell table:formula="of:=[.J11]/MIN([.$J$2:.$J$42])-1" office:value-type="percentage" office:value="2.30435307759204" calcext:value-type="percentage">
            <text:p>230.44%</text:p>
          </table:table-cell>
          <table:table-cell table:formula="of:=[.I11]/MIN([.$I$2:.$I$42])-1" office:value-type="percentage" office:value="0.297476138212179" calcext:value-type="percentage">
            <text:p>29.7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3477" calcext:value-type="float">
            <text:p>15023477</text:p>
          </table:table-cell>
          <table:table-cell office:value-type="float" office:value="2909531" calcext:value-type="float">
            <text:p>2909531</text:p>
          </table:table-cell>
          <table:table-cell office:value-type="float" office:value="1981390611" calcext:value-type="float">
            <text:p>1981390611</text:p>
          </table:table-cell>
          <table:table-cell office:value-type="float" office:value="96" calcext:value-type="float">
            <text:p>96</text:p>
          </table:table-cell>
          <table:table-cell office:value-type="float" office:value="76678" calcext:value-type="float">
            <text:p>76678</text:p>
          </table:table-cell>
          <table:table-cell office:value-type="float" office:value="5201.72" calcext:value-type="float">
            <text:p>5201.72</text:p>
          </table:table-cell>
          <table:table-cell office:value-type="float" office:value="2969.41" calcext:value-type="float">
            <text:p>2969.41</text:p>
          </table:table-cell>
          <table:table-cell table:formula="of:=[.E12]/[.D12]*1000000" office:value-type="float" office:value="193665.620814676" calcext:value-type="float">
            <text:p>193665.62</text:p>
          </table:table-cell>
          <table:table-cell table:formula="of:=[.K12]/MAX([.$K$2:.$K$42])-1" office:value-type="percentage" office:value="-0.196015379914315" calcext:value-type="percentage">
            <text:p>-19.60%</text:p>
          </table:table-cell>
          <table:table-cell table:formula="of:=[.J12]/MIN([.$J$2:.$J$42])-1" office:value-type="percentage" office:value="0.79329524591748" calcext:value-type="percentage">
            <text:p>79.33%</text:p>
          </table:table-cell>
          <table:table-cell table:formula="of:=[.I12]/MIN([.$I$2:.$I$42])-1" office:value-type="percentage" office:value="0.274356662681536" calcext:value-type="percentage">
            <text:p>27.4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3029" calcext:value-type="float">
            <text:p>15033029</text:p>
          </table:table-cell>
          <table:table-cell office:value-type="float" office:value="2922744" calcext:value-type="float">
            <text:p>2922744</text:p>
          </table:table-cell>
          <table:table-cell office:value-type="float" office:value="2098530192" calcext:value-type="float">
            <text:p>2098530192</text:p>
          </table:table-cell>
          <table:table-cell office:value-type="float" office:value="41" calcext:value-type="float">
            <text:p>41</text:p>
          </table:table-cell>
          <table:table-cell office:value-type="float" office:value="99018" calcext:value-type="float">
            <text:p>99018</text:p>
          </table:table-cell>
          <table:table-cell office:value-type="float" office:value="5194.32" calcext:value-type="float">
            <text:p>5194.32</text:p>
          </table:table-cell>
          <table:table-cell office:value-type="float" office:value="5205.59" calcext:value-type="float">
            <text:p>5205.59</text:p>
          </table:table-cell>
          <table:table-cell table:formula="of:=[.E13]/[.D13]*1000000" office:value-type="float" office:value="194421.496825424" calcext:value-type="float">
            <text:p>194421.50</text:p>
          </table:table-cell>
          <table:table-cell table:formula="of:=[.K13]/MAX([.$K$2:.$K$42])-1" office:value-type="percentage" office:value="-0.192877431708657" calcext:value-type="percentage">
            <text:p>-19.29%</text:p>
          </table:table-cell>
          <table:table-cell table:formula="of:=[.J13]/MIN([.$J$2:.$J$42])-1" office:value-type="percentage" office:value="2.14377596869263" calcext:value-type="percentage">
            <text:p>214.38%</text:p>
          </table:table-cell>
          <table:table-cell table:formula="of:=[.I13]/MIN([.$I$2:.$I$42])-1" office:value-type="percentage" office:value="0.272543754777257" calcext:value-type="percentage">
            <text:p>27.2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7827" calcext:value-type="float">
            <text:p>15047827</text:p>
          </table:table-cell>
          <table:table-cell office:value-type="float" office:value="2929016" calcext:value-type="float">
            <text:p>2929016</text:p>
          </table:table-cell>
          <table:table-cell office:value-type="float" office:value="2103033488" calcext:value-type="float">
            <text:p>2103033488</text:p>
          </table:table-cell>
          <table:table-cell office:value-type="float" office:value="40" calcext:value-type="float">
            <text:p>40</text:p>
          </table:table-cell>
          <table:table-cell office:value-type="float" office:value="101448" calcext:value-type="float">
            <text:p>101448</text:p>
          </table:table-cell>
          <table:table-cell office:value-type="float" office:value="5184.66" calcext:value-type="float">
            <text:p>5184.66</text:p>
          </table:table-cell>
          <table:table-cell office:value-type="float" office:value="5232.17" calcext:value-type="float">
            <text:p>5232.17</text:p>
          </table:table-cell>
          <table:table-cell table:formula="of:=[.E14]/[.D14]*1000000" office:value-type="float" office:value="194647.107519245" calcext:value-type="float">
            <text:p>194647.11</text:p>
          </table:table-cell>
          <table:table-cell table:formula="of:=[.K14]/MAX([.$K$2:.$K$42])-1" office:value-type="percentage" office:value="-0.191940830120846" calcext:value-type="percentage">
            <text:p>-19.19%</text:p>
          </table:table-cell>
          <table:table-cell table:formula="of:=[.J14]/MIN([.$J$2:.$J$42])-1" office:value-type="percentage" office:value="2.15982824427481" calcext:value-type="percentage">
            <text:p>215.98%</text:p>
          </table:table-cell>
          <table:table-cell table:formula="of:=[.I14]/MIN([.$I$2:.$I$42])-1" office:value-type="percentage" office:value="0.27017717499951" calcext:value-type="percentage">
            <text:p>27.0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456" calcext:value-type="float">
            <text:p>15035456</text:p>
          </table:table-cell>
          <table:table-cell office:value-type="float" office:value="2931328" calcext:value-type="float">
            <text:p>2931328</text:p>
          </table:table-cell>
          <table:table-cell office:value-type="float" office:value="2104693504" calcext:value-type="float">
            <text:p>2104693504</text:p>
          </table:table-cell>
          <table:table-cell office:value-type="float" office:value="42" calcext:value-type="float">
            <text:p>42</text:p>
          </table:table-cell>
          <table:table-cell office:value-type="float" office:value="137871" calcext:value-type="float">
            <text:p>137871</text:p>
          </table:table-cell>
          <table:table-cell office:value-type="float" office:value="5214.73" calcext:value-type="float">
            <text:p>5214.73</text:p>
          </table:table-cell>
          <table:table-cell office:value-type="float" office:value="5732.88" calcext:value-type="float">
            <text:p>5732.88</text:p>
          </table:table-cell>
          <table:table-cell table:formula="of:=[.E15]/[.D15]*1000000" office:value-type="float" office:value="194961.030779512" calcext:value-type="float">
            <text:p>194961.03</text:p>
          </table:table-cell>
          <table:table-cell table:formula="of:=[.K15]/MAX([.$K$2:.$K$42])-1" office:value-type="percentage" office:value="-0.19063760721489" calcext:value-type="percentage">
            <text:p>-19.06%</text:p>
          </table:table-cell>
          <table:table-cell table:formula="of:=[.J15]/MIN([.$J$2:.$J$42])-1" office:value-type="percentage" office:value="2.46221857184269" calcext:value-type="percentage">
            <text:p>246.22%</text:p>
          </table:table-cell>
          <table:table-cell table:formula="of:=[.I15]/MIN([.$I$2:.$I$42])-1" office:value-type="percentage" office:value="0.277543950767301" calcext:value-type="percentage">
            <text:p>27.7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4142" calcext:value-type="float">
            <text:p>15034142</text:p>
          </table:table-cell>
          <table:table-cell office:value-type="float" office:value="2943262" calcext:value-type="float">
            <text:p>2943262</text:p>
          </table:table-cell>
          <table:table-cell office:value-type="float" office:value="2113262116" calcext:value-type="float">
            <text:p>2113262116</text:p>
          </table:table-cell>
          <table:table-cell office:value-type="float" office:value="39" calcext:value-type="float">
            <text:p>39</text:p>
          </table:table-cell>
          <table:table-cell office:value-type="float" office:value="116672" calcext:value-type="float">
            <text:p>116672</text:p>
          </table:table-cell>
          <table:table-cell office:value-type="float" office:value="5163.52" calcext:value-type="float">
            <text:p>5163.52</text:p>
          </table:table-cell>
          <table:table-cell office:value-type="float" office:value="5124.68" calcext:value-type="float">
            <text:p>5124.68</text:p>
          </table:table-cell>
          <table:table-cell table:formula="of:=[.E16]/[.D16]*1000000" office:value-type="float" office:value="195771.863801739" calcext:value-type="float">
            <text:p>195771.86</text:p>
          </table:table-cell>
          <table:table-cell table:formula="of:=[.K16]/MAX([.$K$2:.$K$42])-1" office:value-type="percentage" office:value="-0.187271510142082" calcext:value-type="percentage">
            <text:p>-18.73%</text:p>
          </table:table-cell>
          <table:table-cell table:formula="of:=[.J16]/MIN([.$J$2:.$J$42])-1" office:value-type="percentage" office:value="2.09491255193739" calcext:value-type="percentage">
            <text:p>209.49%</text:p>
          </table:table-cell>
          <table:table-cell table:formula="of:=[.I16]/MIN([.$I$2:.$I$42])-1" office:value-type="percentage" office:value="0.264998138094585" calcext:value-type="percentage">
            <text:p>26.5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4885" calcext:value-type="float">
            <text:p>15034885</text:p>
          </table:table-cell>
          <table:table-cell office:value-type="float" office:value="2943644" calcext:value-type="float">
            <text:p>2943644</text:p>
          </table:table-cell>
          <table:table-cell office:value-type="float" office:value="2113536392" calcext:value-type="float">
            <text:p>2113536392</text:p>
          </table:table-cell>
          <table:table-cell office:value-type="float" office:value="40" calcext:value-type="float">
            <text:p>40</text:p>
          </table:table-cell>
          <table:table-cell office:value-type="float" office:value="124231" calcext:value-type="float">
            <text:p>124231</text:p>
          </table:table-cell>
          <table:table-cell office:value-type="float" office:value="5182.14" calcext:value-type="float">
            <text:p>5182.14</text:p>
          </table:table-cell>
          <table:table-cell office:value-type="float" office:value="5296.39" calcext:value-type="float">
            <text:p>5296.39</text:p>
          </table:table-cell>
          <table:table-cell table:formula="of:=[.E17]/[.D17]*1000000" office:value-type="float" office:value="195787.596646067" calcext:value-type="float">
            <text:p>195787.60</text:p>
          </table:table-cell>
          <table:table-cell table:formula="of:=[.K17]/MAX([.$K$2:.$K$42])-1" office:value-type="percentage" office:value="-0.187206196717754" calcext:value-type="percentage">
            <text:p>-18.72%</text:p>
          </table:table-cell>
          <table:table-cell table:formula="of:=[.J17]/MIN([.$J$2:.$J$42])-1" office:value-type="percentage" office:value="2.19861218475215" calcext:value-type="percentage">
            <text:p>219.86%</text:p>
          </table:table-cell>
          <table:table-cell table:formula="of:=[.I17]/MIN([.$I$2:.$I$42])-1" office:value-type="percentage" office:value="0.269559806361837" calcext:value-type="percentage">
            <text:p>26.9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3414" calcext:value-type="float">
            <text:p>15043414</text:p>
          </table:table-cell>
          <table:table-cell office:value-type="float" office:value="2945487" calcext:value-type="float">
            <text:p>2945487</text:p>
          </table:table-cell>
          <table:table-cell office:value-type="float" office:value="2114859666" calcext:value-type="float">
            <text:p>2114859666</text:p>
          </table:table-cell>
          <table:table-cell office:value-type="float" office:value="41" calcext:value-type="float">
            <text:p>41</text:p>
          </table:table-cell>
          <table:table-cell office:value-type="float" office:value="137586" calcext:value-type="float">
            <text:p>137586</text:p>
          </table:table-cell>
          <table:table-cell office:value-type="float" office:value="5192.79" calcext:value-type="float">
            <text:p>5192.79</text:p>
          </table:table-cell>
          <table:table-cell office:value-type="float" office:value="5601.93" calcext:value-type="float">
            <text:p>5601.93</text:p>
          </table:table-cell>
          <table:table-cell table:formula="of:=[.E18]/[.D18]*1000000" office:value-type="float" office:value="195799.105176524" calcext:value-type="float">
            <text:p>195799.11</text:p>
          </table:table-cell>
          <table:table-cell table:formula="of:=[.K18]/MAX([.$K$2:.$K$42])-1" office:value-type="percentage" office:value="-0.187158420135371" calcext:value-type="percentage">
            <text:p>-18.72%</text:p>
          </table:table-cell>
          <table:table-cell table:formula="of:=[.J18]/MIN([.$J$2:.$J$42])-1" office:value-type="percentage" office:value="2.38313484394628" calcext:value-type="percentage">
            <text:p>238.31%</text:p>
          </table:table-cell>
          <table:table-cell table:formula="of:=[.I18]/MIN([.$I$2:.$I$42])-1" office:value-type="percentage" office:value="0.27216892381867" calcext:value-type="percentage">
            <text:p>27.2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9395" calcext:value-type="float">
            <text:p>15029395</text:p>
          </table:table-cell>
          <table:table-cell office:value-type="float" office:value="2942883" calcext:value-type="float">
            <text:p>2942883</text:p>
          </table:table-cell>
          <table:table-cell office:value-type="float" office:value="2112989994" calcext:value-type="float">
            <text:p>2112989994</text:p>
          </table:table-cell>
          <table:table-cell office:value-type="float" office:value="36" calcext:value-type="float">
            <text:p>36</text:p>
          </table:table-cell>
          <table:table-cell office:value-type="float" office:value="142752" calcext:value-type="float">
            <text:p>142752</text:p>
          </table:table-cell>
          <table:table-cell office:value-type="float" office:value="5158.49" calcext:value-type="float">
            <text:p>5158.49</text:p>
          </table:table-cell>
          <table:table-cell office:value-type="float" office:value="5105.46" calcext:value-type="float">
            <text:p>5105.46</text:p>
          </table:table-cell>
          <table:table-cell table:formula="of:=[.E19]/[.D19]*1000000" office:value-type="float" office:value="195808.480647425" calcext:value-type="float">
            <text:p>195808.48</text:p>
          </table:table-cell>
          <table:table-cell table:formula="of:=[.K19]/MAX([.$K$2:.$K$42])-1" office:value-type="percentage" office:value="-0.187119498749231" calcext:value-type="percentage">
            <text:p>-18.71%</text:p>
          </table:table-cell>
          <table:table-cell table:formula="of:=[.J19]/MIN([.$J$2:.$J$42])-1" office:value-type="percentage" office:value="2.08330515025606" calcext:value-type="percentage">
            <text:p>208.33%</text:p>
          </table:table-cell>
          <table:table-cell table:formula="of:=[.I19]/MIN([.$I$2:.$I$42])-1" office:value-type="percentage" office:value="0.263765850694785" calcext:value-type="percentage">
            <text:p>26.3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0861" calcext:value-type="float">
            <text:p>15040861</text:p>
          </table:table-cell>
          <table:table-cell office:value-type="float" office:value="2957832" calcext:value-type="float">
            <text:p>2957832</text:p>
          </table:table-cell>
          <table:table-cell office:value-type="float" office:value="2123723376" calcext:value-type="float">
            <text:p>2123723376</text:p>
          </table:table-cell>
          <table:table-cell office:value-type="float" office:value="35" calcext:value-type="float">
            <text:p>35</text:p>
          </table:table-cell>
          <table:table-cell office:value-type="float" office:value="141742" calcext:value-type="float">
            <text:p>141742</text:p>
          </table:table-cell>
          <table:table-cell office:value-type="float" office:value="5153.27" calcext:value-type="float">
            <text:p>5153.27</text:p>
          </table:table-cell>
          <table:table-cell office:value-type="float" office:value="5244.45" calcext:value-type="float">
            <text:p>5244.45</text:p>
          </table:table-cell>
          <table:table-cell table:formula="of:=[.E20]/[.D20]*1000000" office:value-type="float" office:value="196653.103834947" calcext:value-type="float">
            <text:p>196653.10</text:p>
          </table:table-cell>
          <table:table-cell table:formula="of:=[.K20]/MAX([.$K$2:.$K$42])-1" office:value-type="percentage" office:value="-0.183613124981502" calcext:value-type="percentage">
            <text:p>-18.36%</text:p>
          </table:table-cell>
          <table:table-cell table:formula="of:=[.J20]/MIN([.$J$2:.$J$42])-1" office:value-type="percentage" office:value="2.1672444197507" calcext:value-type="percentage">
            <text:p>216.72%</text:p>
          </table:table-cell>
          <table:table-cell table:formula="of:=[.I20]/MIN([.$I$2:.$I$42])-1" office:value-type="percentage" office:value="0.262487015659605" calcext:value-type="percentage">
            <text:p>26.2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6608" calcext:value-type="float">
            <text:p>15056608</text:p>
          </table:table-cell>
          <table:table-cell office:value-type="float" office:value="2964394" calcext:value-type="float">
            <text:p>2964394</text:p>
          </table:table-cell>
          <table:table-cell office:value-type="float" office:value="2128434892" calcext:value-type="float">
            <text:p>2128434892</text:p>
          </table:table-cell>
          <table:table-cell office:value-type="float" office:value="43" calcext:value-type="float">
            <text:p>43</text:p>
          </table:table-cell>
          <table:table-cell office:value-type="float" office:value="101985" calcext:value-type="float">
            <text:p>101985</text:p>
          </table:table-cell>
          <table:table-cell office:value-type="float" office:value="5108.94" calcext:value-type="float">
            <text:p>5108.94</text:p>
          </table:table-cell>
          <table:table-cell office:value-type="float" office:value="4878.37" calcext:value-type="float">
            <text:p>4878.37</text:p>
          </table:table-cell>
          <table:table-cell table:formula="of:=[.E21]/[.D21]*1000000" office:value-type="float" office:value="196883.255511467" calcext:value-type="float">
            <text:p>196883.26</text:p>
          </table:table-cell>
          <table:table-cell table:formula="of:=[.K21]/MAX([.$K$2:.$K$42])-1" office:value-type="percentage" office:value="-0.182657671930873" calcext:value-type="percentage">
            <text:p>-18.27%</text:p>
          </table:table-cell>
          <table:table-cell table:formula="of:=[.J21]/MIN([.$J$2:.$J$42])-1" office:value-type="percentage" office:value="1.94616025702967" calcext:value-type="percentage">
            <text:p>194.62%</text:p>
          </table:table-cell>
          <table:table-cell table:formula="of:=[.I21]/MIN([.$I$2:.$I$42])-1" office:value-type="percentage" office:value="0.251626717362758" calcext:value-type="percentage">
            <text:p>25.1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704" calcext:value-type="float">
            <text:p>15035704</text:p>
          </table:table-cell>
          <table:table-cell office:value-type="float" office:value="2968710" calcext:value-type="float">
            <text:p>2968710</text:p>
          </table:table-cell>
          <table:table-cell office:value-type="float" office:value="2131533780" calcext:value-type="float">
            <text:p>2131533780</text:p>
          </table:table-cell>
          <table:table-cell office:value-type="float" office:value="38" calcext:value-type="float">
            <text:p>38</text:p>
          </table:table-cell>
          <table:table-cell office:value-type="float" office:value="116149" calcext:value-type="float">
            <text:p>116149</text:p>
          </table:table-cell>
          <table:table-cell office:value-type="float" office:value="5135.91" calcext:value-type="float">
            <text:p>5135.91</text:p>
          </table:table-cell>
          <table:table-cell office:value-type="float" office:value="5339.07" calcext:value-type="float">
            <text:p>5339.07</text:p>
          </table:table-cell>
          <table:table-cell table:formula="of:=[.E22]/[.D22]*1000000" office:value-type="float" office:value="197444.030555536" calcext:value-type="float">
            <text:p>197444.03</text:p>
          </table:table-cell>
          <table:table-cell table:formula="of:=[.K22]/MAX([.$K$2:.$K$42])-1" office:value-type="percentage" office:value="-0.180329667048731" calcext:value-type="percentage">
            <text:p>-18.03%</text:p>
          </table:table-cell>
          <table:table-cell table:formula="of:=[.J22]/MIN([.$J$2:.$J$42])-1" office:value-type="percentage" office:value="2.22438762199246" calcext:value-type="percentage">
            <text:p>222.44%</text:p>
          </table:table-cell>
          <table:table-cell table:formula="of:=[.I22]/MIN([.$I$2:.$I$42])-1" office:value-type="percentage" office:value="0.258234031711189" calcext:value-type="percentage">
            <text:p>25.8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4529" calcext:value-type="float">
            <text:p>15034529</text:p>
          </table:table-cell>
          <table:table-cell office:value-type="float" office:value="2972246" calcext:value-type="float">
            <text:p>2972246</text:p>
          </table:table-cell>
          <table:table-cell office:value-type="float" office:value="2134072628" calcext:value-type="float">
            <text:p>2134072628</text:p>
          </table:table-cell>
          <table:table-cell office:value-type="float" office:value="41" calcext:value-type="float">
            <text:p>41</text:p>
          </table:table-cell>
          <table:table-cell office:value-type="float" office:value="97236" calcext:value-type="float">
            <text:p>97236</text:p>
          </table:table-cell>
          <table:table-cell office:value-type="float" office:value="5099.59" calcext:value-type="float">
            <text:p>5099.59</text:p>
          </table:table-cell>
          <table:table-cell office:value-type="float" office:value="4845.7" calcext:value-type="float">
            <text:p>4845.7</text:p>
          </table:table-cell>
          <table:table-cell table:formula="of:=[.E23]/[.D23]*1000000" office:value-type="float" office:value="197694.653420802" calcext:value-type="float">
            <text:p>197694.65</text:p>
          </table:table-cell>
          <table:table-cell table:formula="of:=[.K23]/MAX([.$K$2:.$K$42])-1" office:value-type="percentage" office:value="-0.179289229782334" calcext:value-type="percentage">
            <text:p>-17.93%</text:p>
          </table:table-cell>
          <table:table-cell table:formula="of:=[.J23]/MIN([.$J$2:.$J$42])-1" office:value-type="percentage" office:value="1.92643008986376" calcext:value-type="percentage">
            <text:p>192.64%</text:p>
          </table:table-cell>
          <table:table-cell table:formula="of:=[.I23]/MIN([.$I$2:.$I$42])-1" office:value-type="percentage" office:value="0.249336083726947" calcext:value-type="percentage">
            <text:p>24.9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5693" calcext:value-type="float">
            <text:p>15035693</text:p>
          </table:table-cell>
          <table:table-cell office:value-type="float" office:value="3150668" calcext:value-type="float">
            <text:p>3150668</text:p>
          </table:table-cell>
          <table:table-cell office:value-type="float" office:value="2145604908" calcext:value-type="float">
            <text:p>2145604908</text:p>
          </table:table-cell>
          <table:table-cell office:value-type="float" office:value="76" calcext:value-type="float">
            <text:p>76</text:p>
          </table:table-cell>
          <table:table-cell office:value-type="float" office:value="90432" calcext:value-type="float">
            <text:p>90432</text:p>
          </table:table-cell>
          <table:table-cell office:value-type="float" office:value="4814.64" calcext:value-type="float">
            <text:p>4814.64</text:p>
          </table:table-cell>
          <table:table-cell office:value-type="float" office:value="3371.94" calcext:value-type="float">
            <text:p>3371.94</text:p>
          </table:table-cell>
          <table:table-cell table:formula="of:=[.E24]/[.D24]*1000000" office:value-type="float" office:value="209545.91185122" calcext:value-type="float">
            <text:p>209545.91</text:p>
          </table:table-cell>
          <table:table-cell table:formula="of:=[.K24]/MAX([.$K$2:.$K$42])-1" office:value-type="percentage" office:value="-0.130089844436422" calcext:value-type="percentage">
            <text:p>-13.01%</text:p>
          </table:table-cell>
          <table:table-cell table:formula="of:=[.J24]/MIN([.$J$2:.$J$42])-1" office:value-type="percentage" office:value="1.03639240506329" calcext:value-type="percentage">
            <text:p>103.64%</text:p>
          </table:table-cell>
          <table:table-cell table:formula="of:=[.I24]/MIN([.$I$2:.$I$42])-1" office:value-type="percentage" office:value="0.179526880034494" calcext:value-type="percentage">
            <text:p>17.9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9506" calcext:value-type="float">
            <text:p>15039506</text:p>
          </table:table-cell>
          <table:table-cell office:value-type="float" office:value="3196258" calcext:value-type="float">
            <text:p>3196258</text:p>
          </table:table-cell>
          <table:table-cell office:value-type="float" office:value="2176651698" calcext:value-type="float">
            <text:p>2176651698</text:p>
          </table:table-cell>
          <table:table-cell office:value-type="float" office:value="90" calcext:value-type="float">
            <text:p>90</text:p>
          </table:table-cell>
          <table:table-cell office:value-type="float" office:value="88135" calcext:value-type="float">
            <text:p>88135</text:p>
          </table:table-cell>
          <table:table-cell office:value-type="float" office:value="4748.49" calcext:value-type="float">
            <text:p>4748.49</text:p>
          </table:table-cell>
          <table:table-cell office:value-type="float" office:value="3941.51" calcext:value-type="float">
            <text:p>3941.51</text:p>
          </table:table-cell>
          <table:table-cell table:formula="of:=[.E25]/[.D25]*1000000" office:value-type="float" office:value="212524.134768788" calcext:value-type="float">
            <text:p>212524.13</text:p>
          </table:table-cell>
          <table:table-cell table:formula="of:=[.K25]/MAX([.$K$2:.$K$42])-1" office:value-type="percentage" office:value="-0.117726031949521" calcext:value-type="percentage">
            <text:p>-11.77%</text:p>
          </table:table-cell>
          <table:table-cell table:formula="of:=[.J25]/MIN([.$J$2:.$J$42])-1" office:value-type="percentage" office:value="1.38036887621992" calcext:value-type="percentage">
            <text:p>138.04%</text:p>
          </table:table-cell>
          <table:table-cell table:formula="of:=[.I25]/MIN([.$I$2:.$I$42])-1" office:value-type="percentage" office:value="0.163320953295572" calcext:value-type="percentage">
            <text:p>16.3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5091" calcext:value-type="float">
            <text:p>15035091</text:p>
          </table:table-cell>
          <table:table-cell office:value-type="float" office:value="3212258" calcext:value-type="float">
            <text:p>3212258</text:p>
          </table:table-cell>
          <table:table-cell office:value-type="float" office:value="2187547698" calcext:value-type="float">
            <text:p>2187547698</text:p>
          </table:table-cell>
          <table:table-cell office:value-type="float" office:value="82" calcext:value-type="float">
            <text:p>82</text:p>
          </table:table-cell>
          <table:table-cell office:value-type="float" office:value="109137" calcext:value-type="float">
            <text:p>109137</text:p>
          </table:table-cell>
          <table:table-cell office:value-type="float" office:value="4740.48" calcext:value-type="float">
            <text:p>4740.48</text:p>
          </table:table-cell>
          <table:table-cell office:value-type="float" office:value="4184.36" calcext:value-type="float">
            <text:p>4184.36</text:p>
          </table:table-cell>
          <table:table-cell table:formula="of:=[.E26]/[.D26]*1000000" office:value-type="float" office:value="213650.718841675" calcext:value-type="float">
            <text:p>213650.72</text:p>
          </table:table-cell>
          <table:table-cell table:formula="of:=[.K26]/MAX([.$K$2:.$K$42])-1" office:value-type="percentage" office:value="-0.113049124070754" calcext:value-type="percentage">
            <text:p>-11.30%</text:p>
          </table:table-cell>
          <table:table-cell table:formula="of:=[.J26]/MIN([.$J$2:.$J$42])-1" office:value-type="percentage" office:value="1.52703159725577" calcext:value-type="percentage">
            <text:p>152.70%</text:p>
          </table:table-cell>
          <table:table-cell table:formula="of:=[.I26]/MIN([.$I$2:.$I$42])-1" office:value-type="percentage" office:value="0.161358602982968" calcext:value-type="percentage">
            <text:p>16.1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5970" calcext:value-type="float">
            <text:p>15045970</text:p>
          </table:table-cell>
          <table:table-cell office:value-type="float" office:value="3219044" calcext:value-type="float">
            <text:p>3219044</text:p>
          </table:table-cell>
          <table:table-cell office:value-type="float" office:value="2192168964" calcext:value-type="float">
            <text:p>2192168964</text:p>
          </table:table-cell>
          <table:table-cell office:value-type="float" office:value="75" calcext:value-type="float">
            <text:p>75</text:p>
          </table:table-cell>
          <table:table-cell office:value-type="float" office:value="95998" calcext:value-type="float">
            <text:p>95998</text:p>
          </table:table-cell>
          <table:table-cell office:value-type="float" office:value="4726.77" calcext:value-type="float">
            <text:p>4726.77</text:p>
          </table:table-cell>
          <table:table-cell office:value-type="float" office:value="4300.55" calcext:value-type="float">
            <text:p>4300.55</text:p>
          </table:table-cell>
          <table:table-cell table:formula="of:=[.E27]/[.D27]*1000000" office:value-type="float" office:value="213947.2563085" calcext:value-type="float">
            <text:p>213947.26</text:p>
          </table:table-cell>
          <table:table-cell table:formula="of:=[.K27]/MAX([.$K$2:.$K$42])-1" office:value-type="percentage" office:value="-0.111818076651995" calcext:value-type="percentage">
            <text:p>-11.18%</text:p>
          </table:table-cell>
          <table:table-cell table:formula="of:=[.J27]/MIN([.$J$2:.$J$42])-1" office:value-type="percentage" office:value="1.59720142042709" calcext:value-type="percentage">
            <text:p>159.72%</text:p>
          </table:table-cell>
          <table:table-cell table:formula="of:=[.I27]/MIN([.$I$2:.$I$42])-1" office:value-type="percentage" office:value="0.157999823608961" calcext:value-type="percentage">
            <text:p>15.8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2141" calcext:value-type="float">
            <text:p>15032141</text:p>
          </table:table-cell>
          <table:table-cell office:value-type="float" office:value="3230780" calcext:value-type="float">
            <text:p>3230780</text:p>
          </table:table-cell>
          <table:table-cell office:value-type="float" office:value="2200161180" calcext:value-type="float">
            <text:p>2200161180</text:p>
          </table:table-cell>
          <table:table-cell office:value-type="float" office:value="123" calcext:value-type="float">
            <text:p>123</text:p>
          </table:table-cell>
          <table:table-cell office:value-type="float" office:value="120677" calcext:value-type="float">
            <text:p>120677</text:p>
          </table:table-cell>
          <table:table-cell office:value-type="float" office:value="4694.09" calcext:value-type="float">
            <text:p>4694.09</text:p>
          </table:table-cell>
          <table:table-cell office:value-type="float" office:value="3571.34" calcext:value-type="float">
            <text:p>3571.34</text:p>
          </table:table-cell>
          <table:table-cell table:formula="of:=[.E28]/[.D28]*1000000" office:value-type="float" office:value="214924.806785673" calcext:value-type="float">
            <text:p>214924.81</text:p>
          </table:table-cell>
          <table:table-cell table:formula="of:=[.K28]/MAX([.$K$2:.$K$42])-1" office:value-type="percentage" office:value="-0.107759867736552" calcext:value-type="percentage">
            <text:p>-10.78%</text:p>
          </table:table-cell>
          <table:table-cell table:formula="of:=[.J28]/MIN([.$J$2:.$J$42])-1" office:value-type="percentage" office:value="1.15681466808387" calcext:value-type="percentage">
            <text:p>115.68%</text:p>
          </table:table-cell>
          <table:table-cell table:formula="of:=[.I28]/MIN([.$I$2:.$I$42])-1" office:value-type="percentage" office:value="0.14999363032358" calcext:value-type="percentage">
            <text:p>15.0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85375" calcext:value-type="float">
            <text:p>15085375</text:p>
          </table:table-cell>
          <table:table-cell office:value-type="float" office:value="3433936" calcext:value-type="float">
            <text:p>3433936</text:p>
          </table:table-cell>
          <table:table-cell office:value-type="float" office:value="436109872" calcext:value-type="float">
            <text:p>436109872</text:p>
          </table:table-cell>
          <table:table-cell office:value-type="float" office:value="47" calcext:value-type="float">
            <text:p>47</text:p>
          </table:table-cell>
          <table:table-cell office:value-type="float" office:value="63525" calcext:value-type="float">
            <text:p>63525</text:p>
          </table:table-cell>
          <table:table-cell office:value-type="float" office:value="4306.55" calcext:value-type="float">
            <text:p>4306.55</text:p>
          </table:table-cell>
          <table:table-cell office:value-type="float" office:value="3231.8" calcext:value-type="float">
            <text:p>3231.8</text:p>
          </table:table-cell>
          <table:table-cell table:formula="of:=[.E29]/[.D29]*1000000" office:value-type="float" office:value="227633.452930404" calcext:value-type="float">
            <text:p>227633.45</text:p>
          </table:table-cell>
          <table:table-cell table:formula="of:=[.K29]/MAX([.$K$2:.$K$42])-1" office:value-type="percentage" office:value="-0.0550011178898121" calcext:value-type="percentage">
            <text:p>-5.50%</text:p>
          </table:table-cell>
          <table:table-cell table:formula="of:=[.J29]/MIN([.$J$2:.$J$42])-1" office:value-type="percentage" office:value="0.951758624021645" calcext:value-type="percentage">
            <text:p>95.18%</text:p>
          </table:table-cell>
          <table:table-cell table:formula="of:=[.I29]/MIN([.$I$2:.$I$42])-1" office:value-type="percentage" office:value="0.0550511534014073" calcext:value-type="percentage">
            <text:p>5.5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3115" calcext:value-type="float">
            <text:p>15063115</text:p>
          </table:table-cell>
          <table:table-cell office:value-type="float" office:value="3470086" calcext:value-type="float">
            <text:p>3470086</text:p>
          </table:table-cell>
          <table:table-cell office:value-type="float" office:value="440700922" calcext:value-type="float">
            <text:p>440700922</text:p>
          </table:table-cell>
          <table:table-cell office:value-type="float" office:value="46" calcext:value-type="float">
            <text:p>46</text:p>
          </table:table-cell>
          <table:table-cell office:value-type="float" office:value="55303" calcext:value-type="float">
            <text:p>55303</text:p>
          </table:table-cell>
          <table:table-cell office:value-type="float" office:value="4270.99" calcext:value-type="float">
            <text:p>4270.99</text:p>
          </table:table-cell>
          <table:table-cell office:value-type="float" office:value="3181.7" calcext:value-type="float">
            <text:p>3181.7</text:p>
          </table:table-cell>
          <table:table-cell table:formula="of:=[.E30]/[.D30]*1000000" office:value-type="float" office:value="230369.747558855" calcext:value-type="float">
            <text:p>230369.75</text:p>
          </table:table-cell>
          <table:table-cell table:formula="of:=[.K30]/MAX([.$K$2:.$K$42])-1" office:value-type="percentage" office:value="-0.0436416479537288" calcext:value-type="percentage">
            <text:p>-4.36%</text:p>
          </table:table-cell>
          <table:table-cell table:formula="of:=[.J30]/MIN([.$J$2:.$J$42])-1" office:value-type="percentage" office:value="0.92150207749541" calcext:value-type="percentage">
            <text:p>92.15%</text:p>
          </table:table-cell>
          <table:table-cell table:formula="of:=[.I30]/MIN([.$I$2:.$I$42])-1" office:value-type="percentage" office:value="0.0463393959586853" calcext:value-type="percentage">
            <text:p>4.6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4913" calcext:value-type="float">
            <text:p>15064913</text:p>
          </table:table-cell>
          <table:table-cell office:value-type="float" office:value="3510339" calcext:value-type="float">
            <text:p>3510339</text:p>
          </table:table-cell>
          <table:table-cell office:value-type="float" office:value="445813053" calcext:value-type="float">
            <text:p>445813053</text:p>
          </table:table-cell>
          <table:table-cell office:value-type="float" office:value="47" calcext:value-type="float">
            <text:p>47</text:p>
          </table:table-cell>
          <table:table-cell office:value-type="float" office:value="69264" calcext:value-type="float">
            <text:p>69264</text:p>
          </table:table-cell>
          <table:table-cell office:value-type="float" office:value="4228.26" calcext:value-type="float">
            <text:p>4228.26</text:p>
          </table:table-cell>
          <table:table-cell office:value-type="float" office:value="3144.83" calcext:value-type="float">
            <text:p>3144.83</text:p>
          </table:table-cell>
          <table:table-cell table:formula="of:=[.E31]/[.D31]*1000000" office:value-type="float" office:value="233014.223182039" calcext:value-type="float">
            <text:p>233014.22</text:p>
          </table:table-cell>
          <table:table-cell table:formula="of:=[.K31]/MAX([.$K$2:.$K$42])-1" office:value-type="percentage" office:value="-0.0326633559869473" calcext:value-type="percentage">
            <text:p>-3.27%</text:p>
          </table:table-cell>
          <table:table-cell table:formula="of:=[.J31]/MIN([.$J$2:.$J$42])-1" office:value-type="percentage" office:value="0.899235433375205" calcext:value-type="percentage">
            <text:p>89.92%</text:p>
          </table:table-cell>
          <table:table-cell table:formula="of:=[.I31]/MIN([.$I$2:.$I$42])-1" office:value-type="percentage" office:value="0.0358710777492504" calcext:value-type="percentage">
            <text:p>3.5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0051" calcext:value-type="float">
            <text:p>15070051</text:p>
          </table:table-cell>
          <table:table-cell office:value-type="float" office:value="3512831" calcext:value-type="float">
            <text:p>3512831</text:p>
          </table:table-cell>
          <table:table-cell office:value-type="float" office:value="446129537" calcext:value-type="float">
            <text:p>446129537</text:p>
          </table:table-cell>
          <table:table-cell office:value-type="float" office:value="41" calcext:value-type="float">
            <text:p>41</text:p>
          </table:table-cell>
          <table:table-cell office:value-type="float" office:value="74809" calcext:value-type="float">
            <text:p>74809</text:p>
          </table:table-cell>
          <table:table-cell office:value-type="float" office:value="4197.96" calcext:value-type="float">
            <text:p>4197.96</text:p>
          </table:table-cell>
          <table:table-cell office:value-type="float" office:value="3038.13" calcext:value-type="float">
            <text:p>3038.13</text:p>
          </table:table-cell>
          <table:table-cell table:formula="of:=[.E32]/[.D32]*1000000" office:value-type="float" office:value="233100.140138875" calcext:value-type="float">
            <text:p>233100.14</text:p>
          </table:table-cell>
          <table:table-cell table:formula="of:=[.K32]/MAX([.$K$2:.$K$42])-1" office:value-type="percentage" office:value="-0.0323066798169046" calcext:value-type="percentage">
            <text:p>-3.23%</text:p>
          </table:table-cell>
          <table:table-cell table:formula="of:=[.J32]/MIN([.$J$2:.$J$42])-1" office:value-type="percentage" office:value="0.834796840274423" calcext:value-type="percentage">
            <text:p>83.48%</text:p>
          </table:table-cell>
          <table:table-cell table:formula="of:=[.I32]/MIN([.$I$2:.$I$42])-1" office:value-type="percentage" office:value="0.0284479548438938" calcext:value-type="percentage">
            <text:p>2.8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2699" calcext:value-type="float">
            <text:p>15052699</text:p>
          </table:table-cell>
          <table:table-cell office:value-type="float" office:value="3511303" calcext:value-type="float">
            <text:p>3511303</text:p>
          </table:table-cell>
          <table:table-cell office:value-type="float" office:value="445935481" calcext:value-type="float">
            <text:p>445935481</text:p>
          </table:table-cell>
          <table:table-cell office:value-type="float" office:value="42" calcext:value-type="float">
            <text:p>42</text:p>
          </table:table-cell>
          <table:table-cell office:value-type="float" office:value="80665" calcext:value-type="float">
            <text:p>80665</text:p>
          </table:table-cell>
          <table:table-cell office:value-type="float" office:value="4222.47" calcext:value-type="float">
            <text:p>4222.47</text:p>
          </table:table-cell>
          <table:table-cell office:value-type="float" office:value="3330.85" calcext:value-type="float">
            <text:p>3330.85</text:p>
          </table:table-cell>
          <table:table-cell table:formula="of:=[.E33]/[.D33]*1000000" office:value-type="float" office:value="233267.336309588" calcext:value-type="float">
            <text:p>233267.34</text:p>
          </table:table-cell>
          <table:table-cell table:formula="of:=[.K33]/MAX([.$K$2:.$K$42])-1" office:value-type="percentage" office:value="-0.0316125806307677" calcext:value-type="percentage">
            <text:p>-3.16%</text:p>
          </table:table-cell>
          <table:table-cell table:formula="of:=[.J33]/MIN([.$J$2:.$J$42])-1" office:value-type="percentage" office:value="1.0115772055271" calcext:value-type="percentage">
            <text:p>101.16%</text:p>
          </table:table-cell>
          <table:table-cell table:formula="of:=[.I33]/MIN([.$I$2:.$I$42])-1" office:value-type="percentage" office:value="0.0344525998079297" calcext:value-type="percentage">
            <text:p>3.4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3402" calcext:value-type="float">
            <text:p>15053402</text:p>
          </table:table-cell>
          <table:table-cell office:value-type="float" office:value="3525145" calcext:value-type="float">
            <text:p>3525145</text:p>
          </table:table-cell>
          <table:table-cell office:value-type="float" office:value="447693415" calcext:value-type="float">
            <text:p>447693415</text:p>
          </table:table-cell>
          <table:table-cell office:value-type="float" office:value="45" calcext:value-type="float">
            <text:p>45</text:p>
          </table:table-cell>
          <table:table-cell office:value-type="float" office:value="74690" calcext:value-type="float">
            <text:p>74690</text:p>
          </table:table-cell>
          <table:table-cell office:value-type="float" office:value="4210.61" calcext:value-type="float">
            <text:p>4210.61</text:p>
          </table:table-cell>
          <table:table-cell office:value-type="float" office:value="3441.05" calcext:value-type="float">
            <text:p>3441.05</text:p>
          </table:table-cell>
          <table:table-cell table:formula="of:=[.E34]/[.D34]*1000000" office:value-type="float" office:value="234175.968993587" calcext:value-type="float">
            <text:p>234175.97</text:p>
          </table:table-cell>
          <table:table-cell table:formula="of:=[.K34]/MAX([.$K$2:.$K$42])-1" office:value-type="percentage" office:value="-0.0278404774553602" calcext:value-type="percentage">
            <text:p>-2.78%</text:p>
          </table:table-cell>
          <table:table-cell table:formula="of:=[.J34]/MIN([.$J$2:.$J$42])-1" office:value-type="percentage" office:value="1.07812952942313" calcext:value-type="percentage">
            <text:p>107.81%</text:p>
          </table:table-cell>
          <table:table-cell table:formula="of:=[.I34]/MIN([.$I$2:.$I$42])-1" office:value-type="percentage" office:value="0.0315470474099915" calcext:value-type="percentage">
            <text:p>3.1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4217" calcext:value-type="float">
            <text:p>15064217</text:p>
          </table:table-cell>
          <table:table-cell office:value-type="float" office:value="3533787" calcext:value-type="float">
            <text:p>3533787</text:p>
          </table:table-cell>
          <table:table-cell office:value-type="float" office:value="448790949" calcext:value-type="float">
            <text:p>448790949</text:p>
          </table:table-cell>
          <table:table-cell office:value-type="float" office:value="43" calcext:value-type="float">
            <text:p>43</text:p>
          </table:table-cell>
          <table:table-cell office:value-type="float" office:value="68355" calcext:value-type="float">
            <text:p>68355</text:p>
          </table:table-cell>
          <table:table-cell office:value-type="float" office:value="4203.43" calcext:value-type="float">
            <text:p>4203.43</text:p>
          </table:table-cell>
          <table:table-cell office:value-type="float" office:value="3548.22" calcext:value-type="float">
            <text:p>3548.22</text:p>
          </table:table-cell>
          <table:table-cell table:formula="of:=[.E35]/[.D35]*1000000" office:value-type="float" office:value="234581.525213026" calcext:value-type="float">
            <text:p>234581.53</text:p>
          </table:table-cell>
          <table:table-cell table:formula="of:=[.K35]/MAX([.$K$2:.$K$42])-1" office:value-type="percentage" office:value="-0.0261568489329734" calcext:value-type="percentage">
            <text:p>-2.62%</text:p>
          </table:table-cell>
          <table:table-cell table:formula="of:=[.J35]/MIN([.$J$2:.$J$42])-1" office:value-type="percentage" office:value="1.14285196637356" calcext:value-type="percentage">
            <text:p>114.29%</text:p>
          </table:table-cell>
          <table:table-cell table:formula="of:=[.I35]/MIN([.$I$2:.$I$42])-1" office:value-type="percentage" office:value="0.0297880367677323" calcext:value-type="percentage">
            <text:p>2.9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643" calcext:value-type="float">
            <text:p>15052643</text:p>
          </table:table-cell>
          <table:table-cell office:value-type="float" office:value="3546571" calcext:value-type="float">
            <text:p>3546571</text:p>
          </table:table-cell>
          <table:table-cell office:value-type="float" office:value="450414517" calcext:value-type="float">
            <text:p>450414517</text:p>
          </table:table-cell>
          <table:table-cell office:value-type="float" office:value="41" calcext:value-type="float">
            <text:p>41</text:p>
          </table:table-cell>
          <table:table-cell office:value-type="float" office:value="52483" calcext:value-type="float">
            <text:p>52483</text:p>
          </table:table-cell>
          <table:table-cell office:value-type="float" office:value="4181.7" calcext:value-type="float">
            <text:p>4181.7</text:p>
          </table:table-cell>
          <table:table-cell office:value-type="float" office:value="3301.57" calcext:value-type="float">
            <text:p>3301.57</text:p>
          </table:table-cell>
          <table:table-cell table:formula="of:=[.E36]/[.D36]*1000000" office:value-type="float" office:value="235611.181371936" calcext:value-type="float">
            <text:p>235611.18</text:p>
          </table:table-cell>
          <table:table-cell table:formula="of:=[.K36]/MAX([.$K$2:.$K$42])-1" office:value-type="percentage" office:value="-0.0218823281777801" calcext:value-type="percentage">
            <text:p>-2.19%</text:p>
          </table:table-cell>
          <table:table-cell table:formula="of:=[.J36]/MIN([.$J$2:.$J$42])-1" office:value-type="percentage" office:value="0.993894337617161" calcext:value-type="percentage">
            <text:p>99.39%</text:p>
          </table:table-cell>
          <table:table-cell table:formula="of:=[.I36]/MIN([.$I$2:.$I$42])-1" office:value-type="percentage" office:value="0.0244644572055739" calcext:value-type="percentage">
            <text:p>2.4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3706" calcext:value-type="float">
            <text:p>15073706</text:p>
          </table:table-cell>
          <table:table-cell office:value-type="float" office:value="3558307" calcext:value-type="float">
            <text:p>3558307</text:p>
          </table:table-cell>
          <table:table-cell office:value-type="float" office:value="451904989" calcext:value-type="float">
            <text:p>451904989</text:p>
          </table:table-cell>
          <table:table-cell office:value-type="float" office:value="44" calcext:value-type="float">
            <text:p>44</text:p>
          </table:table-cell>
          <table:table-cell office:value-type="float" office:value="75521" calcext:value-type="float">
            <text:p>75521</text:p>
          </table:table-cell>
          <table:table-cell office:value-type="float" office:value="4169.48" calcext:value-type="float">
            <text:p>4169.48</text:p>
          </table:table-cell>
          <table:table-cell office:value-type="float" office:value="3224.85" calcext:value-type="float">
            <text:p>3224.85</text:p>
          </table:table-cell>
          <table:table-cell table:formula="of:=[.E37]/[.D37]*1000000" office:value-type="float" office:value="236060.528180661" calcext:value-type="float">
            <text:p>236060.53</text:p>
          </table:table-cell>
          <table:table-cell table:formula="of:=[.K37]/MAX([.$K$2:.$K$42])-1" office:value-type="percentage" office:value="-0.020016907140324" calcext:value-type="percentage">
            <text:p>-2.00%</text:p>
          </table:table-cell>
          <table:table-cell table:formula="of:=[.J37]/MIN([.$J$2:.$J$42])-1" office:value-type="percentage" office:value="0.947561358585371" calcext:value-type="percentage">
            <text:p>94.76%</text:p>
          </table:table-cell>
          <table:table-cell table:formula="of:=[.I37]/MIN([.$I$2:.$I$42])-1" office:value-type="percentage" office:value="0.021470709287968" calcext:value-type="percentage">
            <text:p>2.1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0486" calcext:value-type="float">
            <text:p>15060486</text:p>
          </table:table-cell>
          <table:table-cell office:value-type="float" office:value="3557609" calcext:value-type="float">
            <text:p>3557609</text:p>
          </table:table-cell>
          <table:table-cell office:value-type="float" office:value="451816343" calcext:value-type="float">
            <text:p>451816343</text:p>
          </table:table-cell>
          <table:table-cell office:value-type="float" office:value="43" calcext:value-type="float">
            <text:p>43</text:p>
          </table:table-cell>
          <table:table-cell office:value-type="float" office:value="58879" calcext:value-type="float">
            <text:p>58879</text:p>
          </table:table-cell>
          <table:table-cell office:value-type="float" office:value="4163.71" calcext:value-type="float">
            <text:p>4163.71</text:p>
          </table:table-cell>
          <table:table-cell office:value-type="float" office:value="3276.23" calcext:value-type="float">
            <text:p>3276.23</text:p>
          </table:table-cell>
          <table:table-cell table:formula="of:=[.E38]/[.D38]*1000000" office:value-type="float" office:value="236221.394183428" calcext:value-type="float">
            <text:p>236221.39</text:p>
          </table:table-cell>
          <table:table-cell table:formula="of:=[.K38]/MAX([.$K$2:.$K$42])-1" office:value-type="percentage" office:value="-0.0193490870513724" calcext:value-type="percentage">
            <text:p>-1.93%</text:p>
          </table:table-cell>
          <table:table-cell table:formula="of:=[.J38]/MIN([.$J$2:.$J$42])-1" office:value-type="percentage" office:value="0.978590926659581" calcext:value-type="percentage">
            <text:p>97.86%</text:p>
          </table:table-cell>
          <table:table-cell table:formula="of:=[.I38]/MIN([.$I$2:.$I$42])-1" office:value-type="percentage" office:value="0.0200571310977402" calcext:value-type="percentage">
            <text:p>2.0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772" calcext:value-type="float">
            <text:p>15060772</text:p>
          </table:table-cell>
          <table:table-cell office:value-type="float" office:value="3572356" calcext:value-type="float">
            <text:p>3572356</text:p>
          </table:table-cell>
          <table:table-cell office:value-type="float" office:value="453689212" calcext:value-type="float">
            <text:p>453689212</text:p>
          </table:table-cell>
          <table:table-cell office:value-type="float" office:value="47" calcext:value-type="float">
            <text:p>47</text:p>
          </table:table-cell>
          <table:table-cell office:value-type="float" office:value="59608" calcext:value-type="float">
            <text:p>59608</text:p>
          </table:table-cell>
          <table:table-cell office:value-type="float" office:value="4149.25" calcext:value-type="float">
            <text:p>4149.25</text:p>
          </table:table-cell>
          <table:table-cell office:value-type="float" office:value="3138.03" calcext:value-type="float">
            <text:p>3138.03</text:p>
          </table:table-cell>
          <table:table-cell table:formula="of:=[.E39]/[.D39]*1000000" office:value-type="float" office:value="237196.07467665" calcext:value-type="float">
            <text:p>237196.07</text:p>
          </table:table-cell>
          <table:table-cell table:formula="of:=[.K39]/MAX([.$K$2:.$K$42])-1" office:value-type="percentage" office:value="-0.0153027926045233" calcext:value-type="percentage">
            <text:p>-1.53%</text:p>
          </table:table-cell>
          <table:table-cell table:formula="of:=[.J39]/MIN([.$J$2:.$J$42])-1" office:value-type="percentage" office:value="0.895128756401585" calcext:value-type="percentage">
            <text:p>89.51%</text:p>
          </table:table-cell>
          <table:table-cell table:formula="of:=[.I39]/MIN([.$I$2:.$I$42])-1" office:value-type="percentage" office:value="0.0165146110577583" calcext:value-type="percentage">
            <text:p>1.6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628" calcext:value-type="float">
            <text:p>15053628</text:p>
          </table:table-cell>
          <table:table-cell office:value-type="float" office:value="3571575" calcext:value-type="float">
            <text:p>3571575</text:p>
          </table:table-cell>
          <table:table-cell office:value-type="float" office:value="453590025" calcext:value-type="float">
            <text:p>453590025</text:p>
          </table:table-cell>
          <table:table-cell office:value-type="float" office:value="43" calcext:value-type="float">
            <text:p>43</text:p>
          </table:table-cell>
          <table:table-cell office:value-type="float" office:value="62772" calcext:value-type="float">
            <text:p>62772</text:p>
          </table:table-cell>
          <table:table-cell office:value-type="float" office:value="4152.95" calcext:value-type="float">
            <text:p>4152.95</text:p>
          </table:table-cell>
          <table:table-cell office:value-type="float" office:value="3398.93" calcext:value-type="float">
            <text:p>3398.93</text:p>
          </table:table-cell>
          <table:table-cell table:formula="of:=[.E40]/[.D40]*1000000" office:value-type="float" office:value="237256.75963296" calcext:value-type="float">
            <text:p>237256.76</text:p>
          </table:table-cell>
          <table:table-cell table:formula="of:=[.K40]/MAX([.$K$2:.$K$42])-1" office:value-type="percentage" office:value="-0.0150508647128369" calcext:value-type="percentage">
            <text:p>-1.51%</text:p>
          </table:table-cell>
          <table:table-cell table:formula="of:=[.J40]/MIN([.$J$2:.$J$42])-1" office:value-type="percentage" office:value="1.05269228911006" calcext:value-type="percentage">
            <text:p>105.27%</text:p>
          </table:table-cell>
          <table:table-cell table:formula="of:=[.I40]/MIN([.$I$2:.$I$42])-1" office:value-type="percentage" office:value="0.0174210650098974" calcext:value-type="percentage">
            <text:p>1.7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5515" calcext:value-type="float">
            <text:p>15055515</text:p>
          </table:table-cell>
          <table:table-cell office:value-type="float" office:value="3600745" calcext:value-type="float">
            <text:p>3600745</text:p>
          </table:table-cell>
          <table:table-cell office:value-type="float" office:value="457294615" calcext:value-type="float">
            <text:p>457294615</text:p>
          </table:table-cell>
          <table:table-cell office:value-type="float" office:value="40" calcext:value-type="float">
            <text:p>40</text:p>
          </table:table-cell>
          <table:table-cell office:value-type="float" office:value="69444" calcext:value-type="float">
            <text:p>69444</text:p>
          </table:table-cell>
          <table:table-cell office:value-type="float" office:value="4081.84" calcext:value-type="float">
            <text:p>4081.84</text:p>
          </table:table-cell>
          <table:table-cell office:value-type="float" office:value="3295.84" calcext:value-type="float">
            <text:p>3295.84</text:p>
          </table:table-cell>
          <table:table-cell table:formula="of:=[.E41]/[.D41]*1000000" office:value-type="float" office:value="239164.518782652" calcext:value-type="float">
            <text:p>239164.52</text:p>
          </table:table-cell>
          <table:table-cell table:formula="of:=[.K41]/MAX([.$K$2:.$K$42])-1" office:value-type="percentage" office:value="-0.00713098193380868" calcext:value-type="percentage">
            <text:p>-0.71%</text:p>
          </table:table-cell>
          <table:table-cell table:formula="of:=[.J41]/MIN([.$J$2:.$J$42])-1" office:value-type="percentage" office:value="0.990433858343801" calcext:value-type="percentage">
            <text:p>99.04%</text:p>
          </table:table-cell>
          <table:table-cell table:formula="of:=[.I41]/MIN([.$I$2:.$I$42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3836" calcext:value-type="float">
            <text:p>15043836</text:p>
          </table:table-cell>
          <table:table-cell office:value-type="float" office:value="3623793" calcext:value-type="float">
            <text:p>3623793</text:p>
          </table:table-cell>
          <table:table-cell office:value-type="float" office:value="460221711" calcext:value-type="float">
            <text:p>460221711</text:p>
          </table:table-cell>
          <table:table-cell office:value-type="float" office:value="34" calcext:value-type="float">
            <text:p>34</text:p>
          </table:table-cell>
          <table:table-cell office:value-type="float" office:value="59761" calcext:value-type="float">
            <text:p>59761</text:p>
          </table:table-cell>
          <table:table-cell office:value-type="float" office:value="4098.67" calcext:value-type="float">
            <text:p>4098.67</text:p>
          </table:table-cell>
          <table:table-cell office:value-type="float" office:value="3318.25" calcext:value-type="float">
            <text:p>3318.25</text:p>
          </table:table-cell>
          <table:table-cell table:formula="of:=[.E42]/[.D42]*1000000" office:value-type="float" office:value="240882.245725093" calcext:value-type="float">
            <text:p>240882.25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00396777466422" calcext:value-type="percentage">
            <text:p>100.40%</text:p>
          </table:table-cell>
          <table:table-cell table:formula="of:=[.I42]/MIN([.$I$2:.$I$42])-1" office:value-type="percentage" office:value="0.00412314054446039" calcext:value-type="percentage">
            <text:p>0.41%</text:p>
          </table:table-cell>
          <table:table-cell table:number-columns-repeated="1010"/>
        </table:table-row>
        <calcext:conditional-formats>
          <calcext:conditional-format calcext:target-range-address="6_index_4096.L2:6_index_4096.L42">
            <calcext:condition calcext:apply-style-name="Good" calcext:value="&gt;-0.05" calcext:base-cell-address="6_index_4096.L2"/>
            <calcext:condition calcext:apply-style-name="Warning" calcext:value="&gt;-0.3" calcext:base-cell-address="6_index_4096.L2"/>
            <calcext:condition calcext:apply-style-name="Bad" calcext:value="&gt;-0.5" calcext:base-cell-address="6_index_4096.L2"/>
            <calcext:condition calcext:apply-style-name="Error" calcext:value="&lt;=-0.5" calcext:base-cell-address="6_index_4096.L2"/>
          </calcext:conditional-format>
          <calcext:conditional-format calcext:target-range-address="6_index_4096.M2:6_index_4096.N42">
            <calcext:condition calcext:apply-style-name="Good" calcext:value="&lt;=0.05" calcext:base-cell-address="6_index_4096.M2"/>
            <calcext:condition calcext:apply-style-name="Warning" calcext:value="&lt;=0.3" calcext:base-cell-address="6_index_4096.M2"/>
            <calcext:condition calcext:apply-style-name="Bad" calcext:value="&lt;=0.5" calcext:base-cell-address="6_index_4096.M2"/>
            <calcext:condition calcext:apply-style-name="Error" calcext:value="&gt;0.5" calcext:base-cell-address="6_index_4096.M2"/>
          </calcext:conditional-format>
        </calcext:conditional-formats>
      </table:table>
      <table:table table:name="6_post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33"/>
        <table:table-column table:style-name="co5" table:default-cell-style-name="ce35"/>
        <table:table-column table:style-name="co13" table:default-cell-style-name="ce35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467" calcext:value-type="float">
            <text:p>15099467</text:p>
          </table:table-cell>
          <table:table-cell office:value-type="float" office:value="2721175" calcext:value-type="float">
            <text:p>2721175</text:p>
          </table:table-cell>
          <table:table-cell office:value-type="float" office:value="1853120175" calcext:value-type="float">
            <text:p>1853120175</text:p>
          </table:table-cell>
          <table:table-cell office:value-type="float" office:value="53" calcext:value-type="float">
            <text:p>53</text:p>
          </table:table-cell>
          <table:table-cell office:value-type="float" office:value="52481" calcext:value-type="float">
            <text:p>52481</text:p>
          </table:table-cell>
          <table:table-cell office:value-type="float" office:value="1734.2" calcext:value-type="float">
            <text:p>1734.2</text:p>
          </table:table-cell>
          <table:table-cell office:value-type="float" office:value="2501.06" calcext:value-type="float">
            <text:p>2501.06</text:p>
          </table:table-cell>
          <table:table-cell table:formula="of:=[.E2]/[.D2]*1000000" office:value-type="float" office:value="180216.62618952" calcext:value-type="float">
            <text:p>180216.63</text:p>
          </table:table-cell>
          <table:table-cell table:formula="of:=[.K2]/MAX([.$K$2:.$K$42])-1" office:value-type="percentage" office:value="-0.239143766449578" calcext:value-type="percentage">
            <text:p>-23.91%</text:p>
          </table:table-cell>
          <table:table-cell table:formula="of:=[.J2]/MIN([.$J$2:.$J$42])-1" office:value-type="percentage" office:value="0.983598626345301" calcext:value-type="percentage">
            <text:p>98.36%</text:p>
          </table:table-cell>
          <table:table-cell table:formula="of:=[.I2]/MIN([.$I$2:.$I$42])-1" office:value-type="percentage" office:value="0.413757683465671" calcext:value-type="percentage">
            <text:p>41.38%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zul@zulu-openjdk</text:p>
          </table:table-cell>
          <table:table-cell table:style-name="ce5" office:value-type="float" office:value="15100066" calcext:value-type="float">
            <text:p>15100066</text:p>
          </table:table-cell>
          <table:table-cell table:style-name="ce5" office:value-type="float" office:value="2737620" calcext:value-type="float">
            <text:p>2737620</text:p>
          </table:table-cell>
          <table:table-cell table:style-name="ce5" office:value-type="float" office:value="1864319220" calcext:value-type="float">
            <text:p>18643192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738" calcext:value-type="float">
            <text:p>74738</text:p>
          </table:table-cell>
          <table:table-cell table:style-name="ce5" office:value-type="float" office:value="1897.6" calcext:value-type="float">
            <text:p>1897.6</text:p>
          </table:table-cell>
          <table:table-cell table:style-name="ce5" office:value-type="float" office:value="3180.19" calcext:value-type="float">
            <text:p>3180.19</text:p>
          </table:table-cell>
          <table:table-cell table:style-name="ce6" table:formula="of:=[.E3]/[.D3]*1000000" office:value-type="float" office:value="181298.545317616" calcext:value-type="float">
            <text:p>181298.55</text:p>
          </table:table-cell>
          <table:table-cell table:style-name="ce34" table:formula="of:=[.K3]/MAX([.$K$2:.$K$42])-1" office:value-type="percentage" office:value="-0.234576014127194" calcext:value-type="percentage">
            <text:p>-23.46%</text:p>
          </table:table-cell>
          <table:table-cell table:style-name="ce36" table:formula="of:=[.J3]/MIN([.$J$2:.$J$42])-1" office:value-type="percentage" office:value="1.5222187854418" calcext:value-type="percentage">
            <text:p>152.22%</text:p>
          </table:table-cell>
          <table:table-cell table:style-name="ce36" table:formula="of:=[.I3]/MIN([.$I$2:.$I$42])-1" office:value-type="percentage" office:value="0.546964929157224" calcext:value-type="percentage">
            <text:p>54.70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390" calcext:value-type="float">
            <text:p>15099390</text:p>
          </table:table-cell>
          <table:table-cell office:value-type="float" office:value="2741160" calcext:value-type="float">
            <text:p>2741160</text:p>
          </table:table-cell>
          <table:table-cell office:value-type="float" office:value="1866729960" calcext:value-type="float">
            <text:p>1866729960</text:p>
          </table:table-cell>
          <table:table-cell office:value-type="float" office:value="50" calcext:value-type="float">
            <text:p>50</text:p>
          </table:table-cell>
          <table:table-cell office:value-type="float" office:value="54325" calcext:value-type="float">
            <text:p>54325</text:p>
          </table:table-cell>
          <table:table-cell office:value-type="float" office:value="1685.57" calcext:value-type="float">
            <text:p>1685.57</text:p>
          </table:table-cell>
          <table:table-cell office:value-type="float" office:value="2318.73" calcext:value-type="float">
            <text:p>2318.73</text:p>
          </table:table-cell>
          <table:table-cell table:formula="of:=[.E4]/[.D4]*1000000" office:value-type="float" office:value="181541.108614322" calcext:value-type="float">
            <text:p>181541.11</text:p>
          </table:table-cell>
          <table:table-cell table:formula="of:=[.K4]/MAX([.$K$2:.$K$42])-1" office:value-type="percentage" office:value="-0.233551936603212" calcext:value-type="percentage">
            <text:p>-23.36%</text:p>
          </table:table-cell>
          <table:table-cell table:formula="of:=[.J4]/MIN([.$J$2:.$J$42])-1" office:value-type="percentage" office:value="0.838992124485475" calcext:value-type="percentage">
            <text:p>83.90%</text:p>
          </table:table-cell>
          <table:table-cell table:formula="of:=[.I4]/MIN([.$I$2:.$I$42])-1" office:value-type="percentage" office:value="0.37411344626873" calcext:value-type="percentage">
            <text:p>37.4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222" calcext:value-type="float">
            <text:p>15100222</text:p>
          </table:table-cell>
          <table:table-cell office:value-type="float" office:value="2742924" calcext:value-type="float">
            <text:p>2742924</text:p>
          </table:table-cell>
          <table:table-cell office:value-type="float" office:value="1867931244" calcext:value-type="float">
            <text:p>1867931244</text:p>
          </table:table-cell>
          <table:table-cell office:value-type="float" office:value="49" calcext:value-type="float">
            <text:p>49</text:p>
          </table:table-cell>
          <table:table-cell office:value-type="float" office:value="53310" calcext:value-type="float">
            <text:p>53310</text:p>
          </table:table-cell>
          <table:table-cell office:value-type="float" office:value="1695.82" calcext:value-type="float">
            <text:p>1695.82</text:p>
          </table:table-cell>
          <table:table-cell office:value-type="float" office:value="2390.16" calcext:value-type="float">
            <text:p>2390.16</text:p>
          </table:table-cell>
          <table:table-cell table:formula="of:=[.E5]/[.D5]*1000000" office:value-type="float" office:value="181647.925441096" calcext:value-type="float">
            <text:p>181647.93</text:p>
          </table:table-cell>
          <table:table-cell table:formula="of:=[.K5]/MAX([.$K$2:.$K$42])-1" office:value-type="percentage" office:value="-0.233100966844106" calcext:value-type="percentage">
            <text:p>-23.31%</text:p>
          </table:table-cell>
          <table:table-cell table:formula="of:=[.J5]/MIN([.$J$2:.$J$42])-1" office:value-type="percentage" office:value="0.895643484260868" calcext:value-type="percentage">
            <text:p>89.56%</text:p>
          </table:table-cell>
          <table:table-cell table:formula="of:=[.I5]/MIN([.$I$2:.$I$42])-1" office:value-type="percentage" office:value="0.382469469942771" calcext:value-type="percentage">
            <text:p>38.2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146" calcext:value-type="float">
            <text:p>15099146</text:p>
          </table:table-cell>
          <table:table-cell office:value-type="float" office:value="2745189" calcext:value-type="float">
            <text:p>2745189</text:p>
          </table:table-cell>
          <table:table-cell office:value-type="float" office:value="1869473709" calcext:value-type="float">
            <text:p>1869473709</text:p>
          </table:table-cell>
          <table:table-cell office:value-type="float" office:value="50" calcext:value-type="float">
            <text:p>50</text:p>
          </table:table-cell>
          <table:table-cell office:value-type="float" office:value="78105" calcext:value-type="float">
            <text:p>78105</text:p>
          </table:table-cell>
          <table:table-cell office:value-type="float" office:value="1828.92" calcext:value-type="float">
            <text:p>1828.92</text:p>
          </table:table-cell>
          <table:table-cell office:value-type="float" office:value="2964.12" calcext:value-type="float">
            <text:p>2964.12</text:p>
          </table:table-cell>
          <table:table-cell table:formula="of:=[.E6]/[.D6]*1000000" office:value-type="float" office:value="181810.878575517" calcext:value-type="float">
            <text:p>181810.88</text:p>
          </table:table-cell>
          <table:table-cell table:formula="of:=[.K6]/MAX([.$K$2:.$K$42])-1" office:value-type="percentage" office:value="-0.232412995313832" calcext:value-type="percentage">
            <text:p>-23.24%</text:p>
          </table:table-cell>
          <table:table-cell table:formula="of:=[.J6]/MIN([.$J$2:.$J$42])-1" office:value-type="percentage" office:value="1.35085298246449" calcext:value-type="percentage">
            <text:p>135.09%</text:p>
          </table:table-cell>
          <table:table-cell table:formula="of:=[.I6]/MIN([.$I$2:.$I$42])-1" office:value-type="percentage" office:value="0.490975494432035" calcext:value-type="percentage">
            <text:p>49.1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180" calcext:value-type="float">
            <text:p>15100180</text:p>
          </table:table-cell>
          <table:table-cell office:value-type="float" office:value="2748623" calcext:value-type="float">
            <text:p>2748623</text:p>
          </table:table-cell>
          <table:table-cell office:value-type="float" office:value="1871812263" calcext:value-type="float">
            <text:p>1871812263</text:p>
          </table:table-cell>
          <table:table-cell office:value-type="float" office:value="54" calcext:value-type="float">
            <text:p>54</text:p>
          </table:table-cell>
          <table:table-cell office:value-type="float" office:value="51509" calcext:value-type="float">
            <text:p>51509</text:p>
          </table:table-cell>
          <table:table-cell office:value-type="float" office:value="1738.75" calcext:value-type="float">
            <text:p>1738.75</text:p>
          </table:table-cell>
          <table:table-cell office:value-type="float" office:value="2592.94" calcext:value-type="float">
            <text:p>2592.94</text:p>
          </table:table-cell>
          <table:table-cell table:formula="of:=[.E7]/[.D7]*1000000" office:value-type="float" office:value="182025.843400542" calcext:value-type="float">
            <text:p>182025.84</text:p>
          </table:table-cell>
          <table:table-cell table:formula="of:=[.K7]/MAX([.$K$2:.$K$42])-1" office:value-type="percentage" office:value="-0.231505435725281" calcext:value-type="percentage">
            <text:p>-23.15%</text:p>
          </table:table-cell>
          <table:table-cell table:formula="of:=[.J7]/MIN([.$J$2:.$J$42])-1" office:value-type="percentage" office:value="1.05646894604519" calcext:value-type="percentage">
            <text:p>105.65%</text:p>
          </table:table-cell>
          <table:table-cell table:formula="of:=[.I7]/MIN([.$I$2:.$I$42])-1" office:value-type="percentage" office:value="0.417466942755124" calcext:value-type="percentage">
            <text:p>41.7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95" calcext:value-type="float">
            <text:p>15099495</text:p>
          </table:table-cell>
          <table:table-cell office:value-type="float" office:value="2754276" calcext:value-type="float">
            <text:p>2754276</text:p>
          </table:table-cell>
          <table:table-cell office:value-type="float" office:value="1875661956" calcext:value-type="float">
            <text:p>1875661956</text:p>
          </table:table-cell>
          <table:table-cell office:value-type="float" office:value="54" calcext:value-type="float">
            <text:p>54</text:p>
          </table:table-cell>
          <table:table-cell office:value-type="float" office:value="51805" calcext:value-type="float">
            <text:p>51805</text:p>
          </table:table-cell>
          <table:table-cell office:value-type="float" office:value="1716.65" calcext:value-type="float">
            <text:p>1716.65</text:p>
          </table:table-cell>
          <table:table-cell office:value-type="float" office:value="2501.04" calcext:value-type="float">
            <text:p>2501.04</text:p>
          </table:table-cell>
          <table:table-cell table:formula="of:=[.E8]/[.D8]*1000000" office:value-type="float" office:value="182408.484522164" calcext:value-type="float">
            <text:p>182408.48</text:p>
          </table:table-cell>
          <table:table-cell table:formula="of:=[.K8]/MAX([.$K$2:.$K$42])-1" office:value-type="percentage" office:value="-0.229889963896989" calcext:value-type="percentage">
            <text:p>-22.99%</text:p>
          </table:table-cell>
          <table:table-cell table:formula="of:=[.J8]/MIN([.$J$2:.$J$42])-1" office:value-type="percentage" office:value="0.983582764281806" calcext:value-type="percentage">
            <text:p>98.36%</text:p>
          </table:table-cell>
          <table:table-cell table:formula="of:=[.I8]/MIN([.$I$2:.$I$42])-1" office:value-type="percentage" office:value="0.399450540492068" calcext:value-type="percentage">
            <text:p>39.95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99976" calcext:value-type="float">
            <text:p>15099976</text:p>
          </table:table-cell>
          <table:table-cell table:style-name="ce5" office:value-type="float" office:value="2776128" calcext:value-type="float">
            <text:p>2776128</text:p>
          </table:table-cell>
          <table:table-cell table:style-name="ce5" office:value-type="float" office:value="1890543168" calcext:value-type="float">
            <text:p>18905431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8298" calcext:value-type="float">
            <text:p>88298</text:p>
          </table:table-cell>
          <table:table-cell table:style-name="ce5" office:value-type="float" office:value="1856.23" calcext:value-type="float">
            <text:p>1856.23</text:p>
          </table:table-cell>
          <table:table-cell table:style-name="ce5" office:value-type="float" office:value="2981.26" calcext:value-type="float">
            <text:p>2981.26</text:p>
          </table:table-cell>
          <table:table-cell table:style-name="ce6" table:formula="of:=[.E9]/[.D9]*1000000" office:value-type="float" office:value="183849.828635489" calcext:value-type="float">
            <text:p>183849.83</text:p>
          </table:table-cell>
          <table:table-cell table:style-name="ce34" table:formula="of:=[.K9]/MAX([.$K$2:.$K$42])-1" office:value-type="percentage" office:value="-0.223804755908681" calcext:value-type="percentage">
            <text:p>-22.38%</text:p>
          </table:table-cell>
          <table:table-cell table:style-name="ce36" table:formula="of:=[.J9]/MIN([.$J$2:.$J$42])-1" office:value-type="percentage" office:value="1.36444677088042" calcext:value-type="percentage">
            <text:p>136.44%</text:p>
          </table:table-cell>
          <table:table-cell table:style-name="ce36" table:formula="of:=[.I9]/MIN([.$I$2:.$I$42])-1" office:value-type="percentage" office:value="0.513239202386969" calcext:value-type="percentage">
            <text:p>51.32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81" calcext:value-type="float">
            <text:p>15099381</text:p>
          </table:table-cell>
          <table:table-cell office:value-type="float" office:value="2777807" calcext:value-type="float">
            <text:p>2777807</text:p>
          </table:table-cell>
          <table:table-cell office:value-type="float" office:value="1891686567" calcext:value-type="float">
            <text:p>1891686567</text:p>
          </table:table-cell>
          <table:table-cell office:value-type="float" office:value="55" calcext:value-type="float">
            <text:p>55</text:p>
          </table:table-cell>
          <table:table-cell office:value-type="float" office:value="57968" calcext:value-type="float">
            <text:p>57968</text:p>
          </table:table-cell>
          <table:table-cell office:value-type="float" office:value="1659.45" calcext:value-type="float">
            <text:p>1659.45</text:p>
          </table:table-cell>
          <table:table-cell office:value-type="float" office:value="2309.25" calcext:value-type="float">
            <text:p>2309.25</text:p>
          </table:table-cell>
          <table:table-cell table:formula="of:=[.E10]/[.D10]*1000000" office:value-type="float" office:value="183968.269957557" calcext:value-type="float">
            <text:p>183968.27</text:p>
          </table:table-cell>
          <table:table-cell table:formula="of:=[.K10]/MAX([.$K$2:.$K$42])-1" office:value-type="percentage" office:value="-0.223304708714866" calcext:value-type="percentage">
            <text:p>-22.33%</text:p>
          </table:table-cell>
          <table:table-cell table:formula="of:=[.J10]/MIN([.$J$2:.$J$42])-1" office:value-type="percentage" office:value="0.831473506388446" calcext:value-type="percentage">
            <text:p>83.15%</text:p>
          </table:table-cell>
          <table:table-cell table:formula="of:=[.I10]/MIN([.$I$2:.$I$42])-1" office:value-type="percentage" office:value="0.352819852281806" calcext:value-type="percentage">
            <text:p>35.28%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99745" calcext:value-type="float">
            <text:p>15099745</text:p>
          </table:table-cell>
          <table:table-cell table:style-name="ce5" office:value-type="float" office:value="2785919" calcext:value-type="float">
            <text:p>2785919</text:p>
          </table:table-cell>
          <table:table-cell table:style-name="ce5" office:value-type="float" office:value="1897210839" calcext:value-type="float">
            <text:p>18972108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489" calcext:value-type="float">
            <text:p>56489</text:p>
          </table:table-cell>
          <table:table-cell table:style-name="ce5" office:value-type="float" office:value="1843.92" calcext:value-type="float">
            <text:p>1843.92</text:p>
          </table:table-cell>
          <table:table-cell table:style-name="ce5" office:value-type="float" office:value="2897" calcext:value-type="float">
            <text:p>2897</text:p>
          </table:table-cell>
          <table:table-cell table:style-name="ce6" table:formula="of:=[.E11]/[.D11]*1000000" office:value-type="float" office:value="184501.062766292" calcext:value-type="float">
            <text:p>184501.06</text:p>
          </table:table-cell>
          <table:table-cell table:style-name="ce34" table:formula="of:=[.K11]/MAX([.$K$2:.$K$42])-1" office:value-type="percentage" office:value="-0.221055311762496" calcext:value-type="percentage">
            <text:p>-22.11%</text:p>
          </table:table-cell>
          <table:table-cell table:style-name="ce36" table:formula="of:=[.J11]/MIN([.$J$2:.$J$42])-1" office:value-type="percentage" office:value="1.29761989737245" calcext:value-type="percentage">
            <text:p>129.76%</text:p>
          </table:table-cell>
          <table:table-cell table:style-name="ce36" table:formula="of:=[.I11]/MIN([.$I$2:.$I$42])-1" office:value-type="percentage" office:value="0.503203821759901" calcext:value-type="percentage">
            <text:p>50.32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000" calcext:value-type="float">
            <text:p>15100000</text:p>
          </table:table-cell>
          <table:table-cell office:value-type="float" office:value="2792213" calcext:value-type="float">
            <text:p>2792213</text:p>
          </table:table-cell>
          <table:table-cell office:value-type="float" office:value="1901497053" calcext:value-type="float">
            <text:p>1901497053</text:p>
          </table:table-cell>
          <table:table-cell office:value-type="float" office:value="49" calcext:value-type="float">
            <text:p>49</text:p>
          </table:table-cell>
          <table:table-cell office:value-type="float" office:value="58500" calcext:value-type="float">
            <text:p>58500</text:p>
          </table:table-cell>
          <table:table-cell office:value-type="float" office:value="1741.1" calcext:value-type="float">
            <text:p>1741.1</text:p>
          </table:table-cell>
          <table:table-cell office:value-type="float" office:value="2379.44" calcext:value-type="float">
            <text:p>2379.44</text:p>
          </table:table-cell>
          <table:table-cell table:formula="of:=[.E12]/[.D12]*1000000" office:value-type="float" office:value="184914.768211921" calcext:value-type="float">
            <text:p>184914.77</text:p>
          </table:table-cell>
          <table:table-cell table:formula="of:=[.K12]/MAX([.$K$2:.$K$42])-1" office:value-type="percentage" office:value="-0.219308689523384" calcext:value-type="percentage">
            <text:p>-21.93%</text:p>
          </table:table-cell>
          <table:table-cell table:formula="of:=[.J12]/MIN([.$J$2:.$J$42])-1" office:value-type="percentage" office:value="0.887141418227097" calcext:value-type="percentage">
            <text:p>88.71%</text:p>
          </table:table-cell>
          <table:table-cell table:formula="of:=[.I12]/MIN([.$I$2:.$I$42])-1" office:value-type="percentage" office:value="0.419382714036489" calcext:value-type="percentage">
            <text:p>41.9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147" calcext:value-type="float">
            <text:p>15099147</text:p>
          </table:table-cell>
          <table:table-cell office:value-type="float" office:value="2843025" calcext:value-type="float">
            <text:p>2843025</text:p>
          </table:table-cell>
          <table:table-cell office:value-type="float" office:value="1936100025" calcext:value-type="float">
            <text:p>1936100025</text:p>
          </table:table-cell>
          <table:table-cell office:value-type="float" office:value="44" calcext:value-type="float">
            <text:p>44</text:p>
          </table:table-cell>
          <table:table-cell office:value-type="float" office:value="80651" calcext:value-type="float">
            <text:p>80651</text:p>
          </table:table-cell>
          <table:table-cell office:value-type="float" office:value="1817.2" calcext:value-type="float">
            <text:p>1817.2</text:p>
          </table:table-cell>
          <table:table-cell office:value-type="float" office:value="3028.43" calcext:value-type="float">
            <text:p>3028.43</text:p>
          </table:table-cell>
          <table:table-cell table:formula="of:=[.E13]/[.D13]*1000000" office:value-type="float" office:value="188290.437863808" calcext:value-type="float">
            <text:p>188290.44</text:p>
          </table:table-cell>
          <table:table-cell table:formula="of:=[.K13]/MAX([.$K$2:.$K$42])-1" office:value-type="percentage" office:value="-0.205056956199154" calcext:value-type="percentage">
            <text:p>-20.51%</text:p>
          </table:table-cell>
          <table:table-cell table:formula="of:=[.J13]/MIN([.$J$2:.$J$42])-1" office:value-type="percentage" office:value="1.40185744763536" calcext:value-type="percentage">
            <text:p>140.19%</text:p>
          </table:table-cell>
          <table:table-cell table:formula="of:=[.I13]/MIN([.$I$2:.$I$42])-1" office:value-type="percentage" office:value="0.481421094679862" calcext:value-type="percentage">
            <text:p>48.14%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zul@zulu-openjdk-alpine</text:p>
          </table:table-cell>
          <table:table-cell table:style-name="ce5" office:value-type="float" office:value="15099591" calcext:value-type="float">
            <text:p>15099591</text:p>
          </table:table-cell>
          <table:table-cell table:style-name="ce5" office:value-type="float" office:value="2854116" calcext:value-type="float">
            <text:p>2854116</text:p>
          </table:table-cell>
          <table:table-cell table:style-name="ce5" office:value-type="float" office:value="1943652996" calcext:value-type="float">
            <text:p>194365299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575" calcext:value-type="float">
            <text:p>59575</text:p>
          </table:table-cell>
          <table:table-cell table:style-name="ce5" office:value-type="float" office:value="1845.12" calcext:value-type="float">
            <text:p>1845.12</text:p>
          </table:table-cell>
          <table:table-cell table:style-name="ce5" office:value-type="float" office:value="3080" calcext:value-type="float">
            <text:p>3080</text:p>
          </table:table-cell>
          <table:table-cell table:style-name="ce6" table:formula="of:=[.E14]/[.D14]*1000000" office:value-type="float" office:value="189019.424433417" calcext:value-type="float">
            <text:p>189019.42</text:p>
          </table:table-cell>
          <table:table-cell table:style-name="ce34" table:formula="of:=[.K14]/MAX([.$K$2:.$K$42])-1" office:value-type="percentage" office:value="-0.201979249178504" calcext:value-type="percentage">
            <text:p>-20.20%</text:p>
          </table:table-cell>
          <table:table-cell table:style-name="ce36" table:formula="of:=[.J14]/MIN([.$J$2:.$J$42])-1" office:value-type="percentage" office:value="1.44275777835939" calcext:value-type="percentage">
            <text:p>144.28%</text:p>
          </table:table-cell>
          <table:table-cell table:style-name="ce36" table:formula="of:=[.I14]/MIN([.$I$2:.$I$42])-1" office:value-type="percentage" office:value="0.50418208794613" calcext:value-type="percentage">
            <text:p>50.42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12352" calcext:value-type="float">
            <text:p>15012352</text:p>
          </table:table-cell>
          <table:table-cell office:value-type="float" office:value="2862530" calcext:value-type="float">
            <text:p>2862530</text:p>
          </table:table-cell>
          <table:table-cell office:value-type="float" office:value="2055296540" calcext:value-type="float">
            <text:p>2055296540</text:p>
          </table:table-cell>
          <table:table-cell office:value-type="float" office:value="35" calcext:value-type="float">
            <text:p>35</text:p>
          </table:table-cell>
          <table:table-cell office:value-type="float" office:value="66113" calcext:value-type="float">
            <text:p>66113</text:p>
          </table:table-cell>
          <table:table-cell office:value-type="float" office:value="1803.19" calcext:value-type="float">
            <text:p>1803.19</text:p>
          </table:table-cell>
          <table:table-cell office:value-type="float" office:value="2425.55" calcext:value-type="float">
            <text:p>2425.55</text:p>
          </table:table-cell>
          <table:table-cell table:formula="of:=[.E15]/[.D15]*1000000" office:value-type="float" office:value="190678.316095972" calcext:value-type="float">
            <text:p>190678.32</text:p>
          </table:table-cell>
          <table:table-cell table:formula="of:=[.K15]/MAX([.$K$2:.$K$42])-1" office:value-type="percentage" office:value="-0.194975577603203" calcext:value-type="percentage">
            <text:p>-19.50%</text:p>
          </table:table-cell>
          <table:table-cell table:formula="of:=[.J15]/MIN([.$J$2:.$J$42])-1" office:value-type="percentage" office:value="0.923711405616757" calcext:value-type="percentage">
            <text:p>92.37%</text:p>
          </table:table-cell>
          <table:table-cell table:formula="of:=[.I15]/MIN([.$I$2:.$I$42])-1" office:value-type="percentage" office:value="0.469999836955636" calcext:value-type="percentage">
            <text:p>47.0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67" calcext:value-type="float">
            <text:p>15099767</text:p>
          </table:table-cell>
          <table:table-cell office:value-type="float" office:value="2915496" calcext:value-type="float">
            <text:p>2915496</text:p>
          </table:table-cell>
          <table:table-cell office:value-type="float" office:value="2093326128" calcext:value-type="float">
            <text:p>2093326128</text:p>
          </table:table-cell>
          <table:table-cell office:value-type="float" office:value="37" calcext:value-type="float">
            <text:p>37</text:p>
          </table:table-cell>
          <table:table-cell office:value-type="float" office:value="54553" calcext:value-type="float">
            <text:p>54553</text:p>
          </table:table-cell>
          <table:table-cell office:value-type="float" office:value="1749.95" calcext:value-type="float">
            <text:p>1749.95</text:p>
          </table:table-cell>
          <table:table-cell office:value-type="float" office:value="2260.38" calcext:value-type="float">
            <text:p>2260.38</text:p>
          </table:table-cell>
          <table:table-cell table:formula="of:=[.E16]/[.D16]*1000000" office:value-type="float" office:value="193082.184645631" calcext:value-type="float">
            <text:p>193082.18</text:p>
          </table:table-cell>
          <table:table-cell table:formula="of:=[.K16]/MAX([.$K$2:.$K$42])-1" office:value-type="percentage" office:value="-0.184826689516041" calcext:value-type="percentage">
            <text:p>-18.48%</text:p>
          </table:table-cell>
          <table:table-cell table:formula="of:=[.J16]/MIN([.$J$2:.$J$42])-1" office:value-type="percentage" office:value="0.792714554236361" calcext:value-type="percentage">
            <text:p>79.27%</text:p>
          </table:table-cell>
          <table:table-cell table:formula="of:=[.I16]/MIN([.$I$2:.$I$42])-1" office:value-type="percentage" office:value="0.42659742715993" calcext:value-type="percentage">
            <text:p>42.6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81" calcext:value-type="float">
            <text:p>15099881</text:p>
          </table:table-cell>
          <table:table-cell office:value-type="float" office:value="2943399" calcext:value-type="float">
            <text:p>2943399</text:p>
          </table:table-cell>
          <table:table-cell office:value-type="float" office:value="2113360482" calcext:value-type="float">
            <text:p>2113360482</text:p>
          </table:table-cell>
          <table:table-cell office:value-type="float" office:value="34" calcext:value-type="float">
            <text:p>34</text:p>
          </table:table-cell>
          <table:table-cell office:value-type="float" office:value="55338" calcext:value-type="float">
            <text:p>55338</text:p>
          </table:table-cell>
          <table:table-cell office:value-type="float" office:value="1731.31" calcext:value-type="float">
            <text:p>1731.31</text:p>
          </table:table-cell>
          <table:table-cell office:value-type="float" office:value="2237.73" calcext:value-type="float">
            <text:p>2237.73</text:p>
          </table:table-cell>
          <table:table-cell table:formula="of:=[.E17]/[.D17]*1000000" office:value-type="float" office:value="194928.622285169" calcext:value-type="float">
            <text:p>194928.62</text:p>
          </table:table-cell>
          <table:table-cell table:formula="of:=[.K17]/MAX([.$K$2:.$K$42])-1" office:value-type="percentage" office:value="-0.177031217934925" calcext:value-type="percentage">
            <text:p>-17.70%</text:p>
          </table:table-cell>
          <table:table-cell table:formula="of:=[.J17]/MIN([.$J$2:.$J$42])-1" office:value-type="percentage" office:value="0.774750767327322" calcext:value-type="percentage">
            <text:p>77.48%</text:p>
          </table:table-cell>
          <table:table-cell table:formula="of:=[.I17]/MIN([.$I$2:.$I$42])-1" office:value-type="percentage" office:value="0.411401692400502" calcext:value-type="percentage">
            <text:p>41.1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86" calcext:value-type="float">
            <text:p>15099986</text:p>
          </table:table-cell>
          <table:table-cell office:value-type="float" office:value="2946935" calcext:value-type="float">
            <text:p>2946935</text:p>
          </table:table-cell>
          <table:table-cell office:value-type="float" office:value="2115899330" calcext:value-type="float">
            <text:p>2115899330</text:p>
          </table:table-cell>
          <table:table-cell office:value-type="float" office:value="36" calcext:value-type="float">
            <text:p>36</text:p>
          </table:table-cell>
          <table:table-cell office:value-type="float" office:value="65140" calcext:value-type="float">
            <text:p>65140</text:p>
          </table:table-cell>
          <table:table-cell office:value-type="float" office:value="1741.41" calcext:value-type="float">
            <text:p>1741.41</text:p>
          </table:table-cell>
          <table:table-cell office:value-type="float" office:value="2348.49" calcext:value-type="float">
            <text:p>2348.49</text:p>
          </table:table-cell>
          <table:table-cell table:formula="of:=[.E18]/[.D18]*1000000" office:value-type="float" office:value="195161.439222526" calcext:value-type="float">
            <text:p>195161.44</text:p>
          </table:table-cell>
          <table:table-cell table:formula="of:=[.K18]/MAX([.$K$2:.$K$42])-1" office:value-type="percentage" office:value="-0.176048288547055" calcext:value-type="percentage">
            <text:p>-17.60%</text:p>
          </table:table-cell>
          <table:table-cell table:formula="of:=[.J18]/MIN([.$J$2:.$J$42])-1" office:value-type="percentage" office:value="0.862594874967284" calcext:value-type="percentage">
            <text:p>86.26%</text:p>
          </table:table-cell>
          <table:table-cell table:formula="of:=[.I18]/MIN([.$I$2:.$I$42])-1" office:value-type="percentage" office:value="0.419635432801265" calcext:value-type="percentage">
            <text:p>41.9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750" calcext:value-type="float">
            <text:p>15098750</text:p>
          </table:table-cell>
          <table:table-cell office:value-type="float" office:value="2971433" calcext:value-type="float">
            <text:p>2971433</text:p>
          </table:table-cell>
          <table:table-cell office:value-type="float" office:value="2133488894" calcext:value-type="float">
            <text:p>2133488894</text:p>
          </table:table-cell>
          <table:table-cell office:value-type="float" office:value="35" calcext:value-type="float">
            <text:p>35</text:p>
          </table:table-cell>
          <table:table-cell office:value-type="float" office:value="51411" calcext:value-type="float">
            <text:p>51411</text:p>
          </table:table-cell>
          <table:table-cell office:value-type="float" office:value="1651.15" calcext:value-type="float">
            <text:p>1651.15</text:p>
          </table:table-cell>
          <table:table-cell office:value-type="float" office:value="2089.19" calcext:value-type="float">
            <text:p>2089.19</text:p>
          </table:table-cell>
          <table:table-cell table:formula="of:=[.E19]/[.D19]*1000000" office:value-type="float" office:value="196799.933769352" calcext:value-type="float">
            <text:p>196799.93</text:p>
          </table:table-cell>
          <table:table-cell table:formula="of:=[.K19]/MAX([.$K$2:.$K$42])-1" office:value-type="percentage" office:value="-0.16913073151611" calcext:value-type="percentage">
            <text:p>-16.91%</text:p>
          </table:table-cell>
          <table:table-cell table:formula="of:=[.J19]/MIN([.$J$2:.$J$42])-1" office:value-type="percentage" office:value="0.656943221743717" calcext:value-type="percentage">
            <text:p>65.69%</text:p>
          </table:table-cell>
          <table:table-cell table:formula="of:=[.I19]/MIN([.$I$2:.$I$42])-1" office:value-type="percentage" office:value="0.346053511160387" calcext:value-type="percentage">
            <text:p>34.6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550" calcext:value-type="float">
            <text:p>15100550</text:p>
          </table:table-cell>
          <table:table-cell office:value-type="float" office:value="2978332" calcext:value-type="float">
            <text:p>2978332</text:p>
          </table:table-cell>
          <table:table-cell office:value-type="float" office:value="2138442376" calcext:value-type="float">
            <text:p>2138442376</text:p>
          </table:table-cell>
          <table:table-cell office:value-type="float" office:value="35" calcext:value-type="float">
            <text:p>35</text:p>
          </table:table-cell>
          <table:table-cell office:value-type="float" office:value="53287" calcext:value-type="float">
            <text:p>53287</text:p>
          </table:table-cell>
          <table:table-cell office:value-type="float" office:value="1741.49" calcext:value-type="float">
            <text:p>1741.49</text:p>
          </table:table-cell>
          <table:table-cell office:value-type="float" office:value="2287.41" calcext:value-type="float">
            <text:p>2287.41</text:p>
          </table:table-cell>
          <table:table-cell table:formula="of:=[.E20]/[.D20]*1000000" office:value-type="float" office:value="197233.345805285" calcext:value-type="float">
            <text:p>197233.35</text:p>
          </table:table-cell>
          <table:table-cell table:formula="of:=[.K20]/MAX([.$K$2:.$K$42])-1" office:value-type="percentage" office:value="-0.16730091006063" calcext:value-type="percentage">
            <text:p>-16.73%</text:p>
          </table:table-cell>
          <table:table-cell table:formula="of:=[.J20]/MIN([.$J$2:.$J$42])-1" office:value-type="percentage" office:value="0.814152133050989" calcext:value-type="percentage">
            <text:p>81.42%</text:p>
          </table:table-cell>
          <table:table-cell table:formula="of:=[.I20]/MIN([.$I$2:.$I$42])-1" office:value-type="percentage" office:value="0.419700650547014" calcext:value-type="percentage">
            <text:p>41.9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99" calcext:value-type="float">
            <text:p>15099999</text:p>
          </table:table-cell>
          <table:table-cell office:value-type="float" office:value="2985173" calcext:value-type="float">
            <text:p>2985173</text:p>
          </table:table-cell>
          <table:table-cell office:value-type="float" office:value="2143354214" calcext:value-type="float">
            <text:p>2143354214</text:p>
          </table:table-cell>
          <table:table-cell office:value-type="float" office:value="33" calcext:value-type="float">
            <text:p>33</text:p>
          </table:table-cell>
          <table:table-cell office:value-type="float" office:value="93696" calcext:value-type="float">
            <text:p>93696</text:p>
          </table:table-cell>
          <table:table-cell office:value-type="float" office:value="1751.12" calcext:value-type="float">
            <text:p>1751.12</text:p>
          </table:table-cell>
          <table:table-cell office:value-type="float" office:value="2626.72" calcext:value-type="float">
            <text:p>2626.72</text:p>
          </table:table-cell>
          <table:table-cell table:formula="of:=[.E21]/[.D21]*1000000" office:value-type="float" office:value="197693.589251231" calcext:value-type="float">
            <text:p>197693.59</text:p>
          </table:table-cell>
          <table:table-cell table:formula="of:=[.K21]/MAX([.$K$2:.$K$42])-1" office:value-type="percentage" office:value="-0.165357809125923" calcext:value-type="percentage">
            <text:p>-16.54%</text:p>
          </table:table-cell>
          <table:table-cell table:formula="of:=[.J21]/MIN([.$J$2:.$J$42])-1" office:value-type="percentage" office:value="1.08325997128967" calcext:value-type="percentage">
            <text:p>108.33%</text:p>
          </table:table-cell>
          <table:table-cell table:formula="of:=[.I21]/MIN([.$I$2:.$I$42])-1" office:value-type="percentage" office:value="0.427551236691504" calcext:value-type="percentage">
            <text:p>42.7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705" calcext:value-type="float">
            <text:p>15099705</text:p>
          </table:table-cell>
          <table:table-cell office:value-type="float" office:value="2987403" calcext:value-type="float">
            <text:p>2987403</text:p>
          </table:table-cell>
          <table:table-cell office:value-type="float" office:value="2144955354" calcext:value-type="float">
            <text:p>2144955354</text:p>
          </table:table-cell>
          <table:table-cell office:value-type="float" office:value="36" calcext:value-type="float">
            <text:p>36</text:p>
          </table:table-cell>
          <table:table-cell office:value-type="float" office:value="52427" calcext:value-type="float">
            <text:p>52427</text:p>
          </table:table-cell>
          <table:table-cell office:value-type="float" office:value="1674.28" calcext:value-type="float">
            <text:p>1674.28</text:p>
          </table:table-cell>
          <table:table-cell office:value-type="float" office:value="2164.43" calcext:value-type="float">
            <text:p>2164.43</text:p>
          </table:table-cell>
          <table:table-cell table:formula="of:=[.E22]/[.D22]*1000000" office:value-type="float" office:value="197845.123464333" calcext:value-type="float">
            <text:p>197845.12</text:p>
          </table:table-cell>
          <table:table-cell table:formula="of:=[.K22]/MAX([.$K$2:.$K$42])-1" office:value-type="percentage" office:value="-0.164718047117987" calcext:value-type="percentage">
            <text:p>-16.47%</text:p>
          </table:table-cell>
          <table:table-cell table:formula="of:=[.J22]/MIN([.$J$2:.$J$42])-1" office:value-type="percentage" office:value="0.716616304615067" calcext:value-type="percentage">
            <text:p>71.66%</text:p>
          </table:table-cell>
          <table:table-cell table:formula="of:=[.I22]/MIN([.$I$2:.$I$42])-1" office:value-type="percentage" office:value="0.364909591899956" calcext:value-type="percentage">
            <text:p>36.4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743" calcext:value-type="float">
            <text:p>15099743</text:p>
          </table:table-cell>
          <table:table-cell office:value-type="float" office:value="2991562" calcext:value-type="float">
            <text:p>2991562</text:p>
          </table:table-cell>
          <table:table-cell office:value-type="float" office:value="2147941516" calcext:value-type="float">
            <text:p>2147941516</text:p>
          </table:table-cell>
          <table:table-cell office:value-type="float" office:value="37" calcext:value-type="float">
            <text:p>37</text:p>
          </table:table-cell>
          <table:table-cell office:value-type="float" office:value="44731" calcext:value-type="float">
            <text:p>44731</text:p>
          </table:table-cell>
          <table:table-cell office:value-type="float" office:value="1630.94" calcext:value-type="float">
            <text:p>1630.94</text:p>
          </table:table-cell>
          <table:table-cell office:value-type="float" office:value="1969.57" calcext:value-type="float">
            <text:p>1969.57</text:p>
          </table:table-cell>
          <table:table-cell table:formula="of:=[.E23]/[.D23]*1000000" office:value-type="float" office:value="198120.060718914" calcext:value-type="float">
            <text:p>198120.06</text:p>
          </table:table-cell>
          <table:table-cell table:formula="of:=[.K23]/MAX([.$K$2:.$K$42])-1" office:value-type="percentage" office:value="-0.163557290042424" calcext:value-type="percentage">
            <text:p>-16.36%</text:p>
          </table:table-cell>
          <table:table-cell table:formula="of:=[.J23]/MIN([.$J$2:.$J$42])-1" office:value-type="percentage" office:value="0.562072219975097" calcext:value-type="percentage">
            <text:p>56.21%</text:p>
          </table:table-cell>
          <table:table-cell table:formula="of:=[.I23]/MIN([.$I$2:.$I$42])-1" office:value-type="percentage" office:value="0.329577878140642" calcext:value-type="percentage">
            <text:p>32.9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89" calcext:value-type="float">
            <text:p>15099989</text:p>
          </table:table-cell>
          <table:table-cell office:value-type="float" office:value="2999635" calcext:value-type="float">
            <text:p>2999635</text:p>
          </table:table-cell>
          <table:table-cell office:value-type="float" office:value="2153737930" calcext:value-type="float">
            <text:p>2153737930</text:p>
          </table:table-cell>
          <table:table-cell office:value-type="float" office:value="34" calcext:value-type="float">
            <text:p>34</text:p>
          </table:table-cell>
          <table:table-cell office:value-type="float" office:value="53272" calcext:value-type="float">
            <text:p>53272</text:p>
          </table:table-cell>
          <table:table-cell office:value-type="float" office:value="1680.39" calcext:value-type="float">
            <text:p>1680.39</text:p>
          </table:table-cell>
          <table:table-cell office:value-type="float" office:value="2199.95" calcext:value-type="float">
            <text:p>2199.95</text:p>
          </table:table-cell>
          <table:table-cell table:formula="of:=[.E24]/[.D24]*1000000" office:value-type="float" office:value="198651.469216302" calcext:value-type="float">
            <text:p>198651.47</text:p>
          </table:table-cell>
          <table:table-cell table:formula="of:=[.K24]/MAX([.$K$2:.$K$42])-1" office:value-type="percentage" office:value="-0.161313737511516" calcext:value-type="percentage">
            <text:p>-16.13%</text:p>
          </table:table-cell>
          <table:table-cell table:formula="of:=[.J24]/MIN([.$J$2:.$J$42])-1" office:value-type="percentage" office:value="0.74478732938368" calcext:value-type="percentage">
            <text:p>74.48%</text:p>
          </table:table-cell>
          <table:table-cell table:formula="of:=[.I24]/MIN([.$I$2:.$I$42])-1" office:value-type="percentage" office:value="0.369890597231507" calcext:value-type="percentage">
            <text:p>36.9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7824" calcext:value-type="float">
            <text:p>15097824</text:p>
          </table:table-cell>
          <table:table-cell office:value-type="float" office:value="3003453" calcext:value-type="float">
            <text:p>3003453</text:p>
          </table:table-cell>
          <table:table-cell office:value-type="float" office:value="2156479254" calcext:value-type="float">
            <text:p>2156479254</text:p>
          </table:table-cell>
          <table:table-cell office:value-type="float" office:value="35" calcext:value-type="float">
            <text:p>35</text:p>
          </table:table-cell>
          <table:table-cell office:value-type="float" office:value="77895" calcext:value-type="float">
            <text:p>77895</text:p>
          </table:table-cell>
          <table:table-cell office:value-type="float" office:value="1732.2" calcext:value-type="float">
            <text:p>1732.2</text:p>
          </table:table-cell>
          <table:table-cell office:value-type="float" office:value="2490.58" calcext:value-type="float">
            <text:p>2490.58</text:p>
          </table:table-cell>
          <table:table-cell table:formula="of:=[.E25]/[.D25]*1000000" office:value-type="float" office:value="198932.839593308" calcext:value-type="float">
            <text:p>198932.84</text:p>
          </table:table-cell>
          <table:table-cell table:formula="of:=[.K25]/MAX([.$K$2:.$K$42])-1" office:value-type="percentage" office:value="-0.160125820448545" calcext:value-type="percentage">
            <text:p>-16.01%</text:p>
          </table:table-cell>
          <table:table-cell table:formula="of:=[.J25]/MIN([.$J$2:.$J$42])-1" office:value-type="percentage" office:value="0.975286905073481" calcext:value-type="percentage">
            <text:p>97.53%</text:p>
          </table:table-cell>
          <table:table-cell table:formula="of:=[.I25]/MIN([.$I$2:.$I$42])-1" office:value-type="percentage" office:value="0.412127239821956" calcext:value-type="percentage">
            <text:p>41.2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85" calcext:value-type="float">
            <text:p>15099585</text:p>
          </table:table-cell>
          <table:table-cell office:value-type="float" office:value="3031033" calcext:value-type="float">
            <text:p>3031033</text:p>
          </table:table-cell>
          <table:table-cell office:value-type="float" office:value="2176281694" calcext:value-type="float">
            <text:p>2176281694</text:p>
          </table:table-cell>
          <table:table-cell office:value-type="float" office:value="36" calcext:value-type="float">
            <text:p>36</text:p>
          </table:table-cell>
          <table:table-cell office:value-type="float" office:value="73342" calcext:value-type="float">
            <text:p>73342</text:p>
          </table:table-cell>
          <table:table-cell office:value-type="float" office:value="1635.72" calcext:value-type="float">
            <text:p>1635.72</text:p>
          </table:table-cell>
          <table:table-cell office:value-type="float" office:value="2193.92" calcext:value-type="float">
            <text:p>2193.92</text:p>
          </table:table-cell>
          <table:table-cell table:formula="of:=[.E26]/[.D26]*1000000" office:value-type="float" office:value="200736.179173136" calcext:value-type="float">
            <text:p>200736.18</text:p>
          </table:table-cell>
          <table:table-cell table:formula="of:=[.K26]/MAX([.$K$2:.$K$42])-1" office:value-type="percentage" office:value="-0.152512304484278" calcext:value-type="percentage">
            <text:p>-15.25%</text:p>
          </table:table-cell>
          <table:table-cell table:formula="of:=[.J26]/MIN([.$J$2:.$J$42])-1" office:value-type="percentage" office:value="0.740004917239684" calcext:value-type="percentage">
            <text:p>74.00%</text:p>
          </table:table-cell>
          <table:table-cell table:formula="of:=[.I26]/MIN([.$I$2:.$I$42])-1" office:value-type="percentage" office:value="0.333474638449122" calcext:value-type="percentage">
            <text:p>33.3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138" calcext:value-type="float">
            <text:p>15100138</text:p>
          </table:table-cell>
          <table:table-cell office:value-type="float" office:value="3043387" calcext:value-type="float">
            <text:p>3043387</text:p>
          </table:table-cell>
          <table:table-cell office:value-type="float" office:value="2185151866" calcext:value-type="float">
            <text:p>2185151866</text:p>
          </table:table-cell>
          <table:table-cell office:value-type="float" office:value="35" calcext:value-type="float">
            <text:p>35</text:p>
          </table:table-cell>
          <table:table-cell office:value-type="float" office:value="71182" calcext:value-type="float">
            <text:p>71182</text:p>
          </table:table-cell>
          <table:table-cell office:value-type="float" office:value="1608.51" calcext:value-type="float">
            <text:p>1608.51</text:p>
          </table:table-cell>
          <table:table-cell office:value-type="float" office:value="2123.66" calcext:value-type="float">
            <text:p>2123.66</text:p>
          </table:table-cell>
          <table:table-cell table:formula="of:=[.E27]/[.D27]*1000000" office:value-type="float" office:value="201546.965994615" calcext:value-type="float">
            <text:p>201546.97</text:p>
          </table:table-cell>
          <table:table-cell table:formula="of:=[.K27]/MAX([.$K$2:.$K$42])-1" office:value-type="percentage" office:value="-0.149089245134835" calcext:value-type="percentage">
            <text:p>-14.91%</text:p>
          </table:table-cell>
          <table:table-cell table:formula="of:=[.J27]/MIN([.$J$2:.$J$42])-1" office:value-type="percentage" office:value="0.684281488178797" calcext:value-type="percentage">
            <text:p>68.43%</text:p>
          </table:table-cell>
          <table:table-cell table:formula="of:=[.I27]/MIN([.$I$2:.$I$42])-1" office:value-type="percentage" office:value="0.311292452676373" calcext:value-type="percentage">
            <text:p>31.1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15" calcext:value-type="float">
            <text:p>15099715</text:p>
          </table:table-cell>
          <table:table-cell office:value-type="float" office:value="3054463" calcext:value-type="float">
            <text:p>3054463</text:p>
          </table:table-cell>
          <table:table-cell office:value-type="float" office:value="2193104434" calcext:value-type="float">
            <text:p>2193104434</text:p>
          </table:table-cell>
          <table:table-cell office:value-type="float" office:value="36" calcext:value-type="float">
            <text:p>36</text:p>
          </table:table-cell>
          <table:table-cell office:value-type="float" office:value="50512" calcext:value-type="float">
            <text:p>50512</text:p>
          </table:table-cell>
          <table:table-cell office:value-type="float" office:value="1574.67" calcext:value-type="float">
            <text:p>1574.67</text:p>
          </table:table-cell>
          <table:table-cell office:value-type="float" office:value="1880.1" calcext:value-type="float">
            <text:p>1880.1</text:p>
          </table:table-cell>
          <table:table-cell table:formula="of:=[.E28]/[.D28]*1000000" office:value-type="float" office:value="202286.135864154" calcext:value-type="float">
            <text:p>202286.14</text:p>
          </table:table-cell>
          <table:table-cell table:formula="of:=[.K28]/MAX([.$K$2:.$K$42])-1" office:value-type="percentage" office:value="-0.145968545259456" calcext:value-type="percentage">
            <text:p>-14.60%</text:p>
          </table:table-cell>
          <table:table-cell table:formula="of:=[.J28]/MIN([.$J$2:.$J$42])-1" office:value-type="percentage" office:value="0.491113278926456" calcext:value-type="percentage">
            <text:p>49.11%</text:p>
          </table:table-cell>
          <table:table-cell table:formula="of:=[.I28]/MIN([.$I$2:.$I$42])-1" office:value-type="percentage" office:value="0.283705346224708" calcext:value-type="percentage">
            <text:p>28.3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106" calcext:value-type="float">
            <text:p>15100106</text:p>
          </table:table-cell>
          <table:table-cell office:value-type="float" office:value="3314493" calcext:value-type="float">
            <text:p>3314493</text:p>
          </table:table-cell>
          <table:table-cell office:value-type="float" office:value="470658006" calcext:value-type="float">
            <text:p>470658006</text:p>
          </table:table-cell>
          <table:table-cell office:value-type="float" office:value="39" calcext:value-type="float">
            <text:p>39</text:p>
          </table:table-cell>
          <table:table-cell office:value-type="float" office:value="59560" calcext:value-type="float">
            <text:p>59560</text:p>
          </table:table-cell>
          <table:table-cell office:value-type="float" office:value="1316.7" calcext:value-type="float">
            <text:p>1316.7</text:p>
          </table:table-cell>
          <table:table-cell office:value-type="float" office:value="1492.49" calcext:value-type="float">
            <text:p>1492.49</text:p>
          </table:table-cell>
          <table:table-cell table:formula="of:=[.E29]/[.D29]*1000000" office:value-type="float" office:value="219501.306812018" calcext:value-type="float">
            <text:p>219501.31</text:p>
          </table:table-cell>
          <table:table-cell table:formula="of:=[.K29]/MAX([.$K$2:.$K$42])-1" office:value-type="percentage" office:value="-0.0732878475665336" calcext:value-type="percentage">
            <text:p>-7.33%</text:p>
          </table:table-cell>
          <table:table-cell table:formula="of:=[.J29]/MIN([.$J$2:.$J$42])-1" office:value-type="percentage" office:value="0.183698557345325" calcext:value-type="percentage">
            <text:p>18.37%</text:p>
          </table:table-cell>
          <table:table-cell table:formula="of:=[.I29]/MIN([.$I$2:.$I$42])-1" office:value-type="percentage" office:value="0.0734025728400698" calcext:value-type="percentage">
            <text:p>7.3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689" calcext:value-type="float">
            <text:p>15100689</text:p>
          </table:table-cell>
          <table:table-cell office:value-type="float" office:value="3342310" calcext:value-type="float">
            <text:p>3342310</text:p>
          </table:table-cell>
          <table:table-cell office:value-type="float" office:value="474608020" calcext:value-type="float">
            <text:p>474608020</text:p>
          </table:table-cell>
          <table:table-cell office:value-type="float" office:value="41" calcext:value-type="float">
            <text:p>41</text:p>
          </table:table-cell>
          <table:table-cell office:value-type="float" office:value="34136" calcext:value-type="float">
            <text:p>34136</text:p>
          </table:table-cell>
          <table:table-cell office:value-type="float" office:value="1292.8" calcext:value-type="float">
            <text:p>1292.8</text:p>
          </table:table-cell>
          <table:table-cell office:value-type="float" office:value="1355.82" calcext:value-type="float">
            <text:p>1355.82</text:p>
          </table:table-cell>
          <table:table-cell table:formula="of:=[.E30]/[.D30]*1000000" office:value-type="float" office:value="221334.933790107" calcext:value-type="float">
            <text:p>221334.93</text:p>
          </table:table-cell>
          <table:table-cell table:formula="of:=[.K30]/MAX([.$K$2:.$K$42])-1" office:value-type="percentage" office:value="-0.0655464612927837" calcext:value-type="percentage">
            <text:p>-6.55%</text:p>
          </table:table-cell>
          <table:table-cell table:formula="of:=[.J30]/MIN([.$J$2:.$J$42])-1" office:value-type="percentage" office:value="0.0753051464465013" calcext:value-type="percentage">
            <text:p>7.53%</text:p>
          </table:table-cell>
          <table:table-cell table:formula="of:=[.I30]/MIN([.$I$2:.$I$42])-1" office:value-type="percentage" office:value="0.0539187712976701" calcext:value-type="percentage">
            <text:p>5.3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06" calcext:value-type="float">
            <text:p>15099806</text:p>
          </table:table-cell>
          <table:table-cell office:value-type="float" office:value="3373854" calcext:value-type="float">
            <text:p>3373854</text:p>
          </table:table-cell>
          <table:table-cell office:value-type="float" office:value="479087268" calcext:value-type="float">
            <text:p>479087268</text:p>
          </table:table-cell>
          <table:table-cell office:value-type="float" office:value="43" calcext:value-type="float">
            <text:p>43</text:p>
          </table:table-cell>
          <table:table-cell office:value-type="float" office:value="49352" calcext:value-type="float">
            <text:p>49352</text:p>
          </table:table-cell>
          <table:table-cell office:value-type="float" office:value="1255.7" calcext:value-type="float">
            <text:p>1255.7</text:p>
          </table:table-cell>
          <table:table-cell office:value-type="float" office:value="1294.81" calcext:value-type="float">
            <text:p>1294.81</text:p>
          </table:table-cell>
          <table:table-cell table:formula="of:=[.E31]/[.D31]*1000000" office:value-type="float" office:value="223436.910381498" calcext:value-type="float">
            <text:p>223436.91</text:p>
          </table:table-cell>
          <table:table-cell table:formula="of:=[.K31]/MAX([.$K$2:.$K$42])-1" office:value-type="percentage" office:value="-0.0566721302937414" calcext:value-type="percentage">
            <text:p>-5.67%</text:p>
          </table:table-cell>
          <table:table-cell table:formula="of:=[.J31]/MIN([.$J$2:.$J$42])-1" office:value-type="percentage" office:value="0.0269179217524409" calcext:value-type="percentage">
            <text:p>2.69%</text:p>
          </table:table-cell>
          <table:table-cell table:formula="of:=[.I31]/MIN([.$I$2:.$I$42])-1" office:value-type="percentage" office:value="0.0236740417067485" calcext:value-type="percentage">
            <text:p>2.3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784" calcext:value-type="float">
            <text:p>15099784</text:p>
          </table:table-cell>
          <table:table-cell office:value-type="float" office:value="3408187" calcext:value-type="float">
            <text:p>3408187</text:p>
          </table:table-cell>
          <table:table-cell office:value-type="float" office:value="483962554" calcext:value-type="float">
            <text:p>483962554</text:p>
          </table:table-cell>
          <table:table-cell office:value-type="float" office:value="42" calcext:value-type="float">
            <text:p>42</text:p>
          </table:table-cell>
          <table:table-cell office:value-type="float" office:value="42811" calcext:value-type="float">
            <text:p>42811</text:p>
          </table:table-cell>
          <table:table-cell office:value-type="float" office:value="1255.97" calcext:value-type="float">
            <text:p>1255.97</text:p>
          </table:table-cell>
          <table:table-cell office:value-type="float" office:value="1260.87" calcext:value-type="float">
            <text:p>1260.87</text:p>
          </table:table-cell>
          <table:table-cell table:formula="of:=[.E32]/[.D32]*1000000" office:value-type="float" office:value="225710.977057685" calcext:value-type="float">
            <text:p>225710.98</text:p>
          </table:table-cell>
          <table:table-cell table:formula="of:=[.K32]/MAX([.$K$2:.$K$42])-1" office:value-type="percentage" office:value="-0.0470712524908969" calcext:value-type="percentage">
            <text:p>-4.71%</text:p>
          </table:table-cell>
          <table:table-cell table:formula="of:=[.J32]/MIN([.$J$2:.$J$42])-1" office:value-type="percentage" office:value="0" calcext:value-type="percentage">
            <text:p>0.00%</text:p>
          </table:table-cell>
          <table:table-cell table:formula="of:=[.I32]/MIN([.$I$2:.$I$42])-1" office:value-type="percentage" office:value="0.0238941515986499" calcext:value-type="percentage">
            <text:p>2.3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06704" calcext:value-type="float">
            <text:p>15006704</text:p>
          </table:table-cell>
          <table:table-cell office:value-type="float" office:value="3388467" calcext:value-type="float">
            <text:p>3388467</text:p>
          </table:table-cell>
          <table:table-cell office:value-type="float" office:value="481162314" calcext:value-type="float">
            <text:p>481162314</text:p>
          </table:table-cell>
          <table:table-cell office:value-type="float" office:value="38" calcext:value-type="float">
            <text:p>38</text:p>
          </table:table-cell>
          <table:table-cell office:value-type="float" office:value="72485" calcext:value-type="float">
            <text:p>72485</text:p>
          </table:table-cell>
          <table:table-cell office:value-type="float" office:value="1385.34" calcext:value-type="float">
            <text:p>1385.34</text:p>
          </table:table-cell>
          <table:table-cell office:value-type="float" office:value="2057.59" calcext:value-type="float">
            <text:p>2057.59</text:p>
          </table:table-cell>
          <table:table-cell table:formula="of:=[.E33]/[.D33]*1000000" office:value-type="float" office:value="225796.883846046" calcext:value-type="float">
            <text:p>225796.88</text:p>
          </table:table-cell>
          <table:table-cell table:formula="of:=[.K33]/MAX([.$K$2:.$K$42])-1" office:value-type="percentage" office:value="-0.046708562783454" calcext:value-type="percentage">
            <text:p>-4.67%</text:p>
          </table:table-cell>
          <table:table-cell table:formula="of:=[.J33]/MIN([.$J$2:.$J$42])-1" office:value-type="percentage" office:value="0.63188116142029" calcext:value-type="percentage">
            <text:p>63.19%</text:p>
          </table:table-cell>
          <table:table-cell table:formula="of:=[.I33]/MIN([.$I$2:.$I$42])-1" office:value-type="percentage" office:value="0.129359398692384" calcext:value-type="percentage">
            <text:p>12.9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529" calcext:value-type="float">
            <text:p>15099529</text:p>
          </table:table-cell>
          <table:table-cell office:value-type="float" office:value="3422923" calcext:value-type="float">
            <text:p>3422923</text:p>
          </table:table-cell>
          <table:table-cell office:value-type="float" office:value="486055066" calcext:value-type="float">
            <text:p>486055066</text:p>
          </table:table-cell>
          <table:table-cell office:value-type="float" office:value="41" calcext:value-type="float">
            <text:p>41</text:p>
          </table:table-cell>
          <table:table-cell office:value-type="float" office:value="49670" calcext:value-type="float">
            <text:p>49670</text:p>
          </table:table-cell>
          <table:table-cell office:value-type="float" office:value="1237.53" calcext:value-type="float">
            <text:p>1237.53</text:p>
          </table:table-cell>
          <table:table-cell office:value-type="float" office:value="1268.6" calcext:value-type="float">
            <text:p>1268.6</text:p>
          </table:table-cell>
          <table:table-cell table:formula="of:=[.E34]/[.D34]*1000000" office:value-type="float" office:value="226690.713332846" calcext:value-type="float">
            <text:p>226690.71</text:p>
          </table:table-cell>
          <table:table-cell table:formula="of:=[.K34]/MAX([.$K$2:.$K$42])-1" office:value-type="percentage" office:value="-0.0429349057622215" calcext:value-type="percentage">
            <text:p>-4.29%</text:p>
          </table:table-cell>
          <table:table-cell table:formula="of:=[.J34]/MIN([.$J$2:.$J$42])-1" office:value-type="percentage" office:value="0.00613068754114221" calcext:value-type="percentage">
            <text:p>0.61%</text:p>
          </table:table-cell>
          <table:table-cell table:formula="of:=[.I34]/MIN([.$I$2:.$I$42])-1" office:value-type="percentage" office:value="0.00886146120359332" calcext:value-type="percentage">
            <text:p>0.8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947" calcext:value-type="float">
            <text:p>15099947</text:p>
          </table:table-cell>
          <table:table-cell office:value-type="float" office:value="3437621" calcext:value-type="float">
            <text:p>3437621</text:p>
          </table:table-cell>
          <table:table-cell office:value-type="float" office:value="488142182" calcext:value-type="float">
            <text:p>488142182</text:p>
          </table:table-cell>
          <table:table-cell office:value-type="float" office:value="41" calcext:value-type="float">
            <text:p>41</text:p>
          </table:table-cell>
          <table:table-cell office:value-type="float" office:value="28591" calcext:value-type="float">
            <text:p>28591</text:p>
          </table:table-cell>
          <table:table-cell office:value-type="float" office:value="1248.48" calcext:value-type="float">
            <text:p>1248.48</text:p>
          </table:table-cell>
          <table:table-cell office:value-type="float" office:value="1263.05" calcext:value-type="float">
            <text:p>1263.05</text:p>
          </table:table-cell>
          <table:table-cell table:formula="of:=[.E35]/[.D35]*1000000" office:value-type="float" office:value="227657.818931417" calcext:value-type="float">
            <text:p>227657.82</text:p>
          </table:table-cell>
          <table:table-cell table:formula="of:=[.K35]/MAX([.$K$2:.$K$42])-1" office:value-type="percentage" office:value="-0.0388518844631738" calcext:value-type="percentage">
            <text:p>-3.89%</text:p>
          </table:table-cell>
          <table:table-cell table:formula="of:=[.J35]/MIN([.$J$2:.$J$42])-1" office:value-type="percentage" office:value="0.00172896492104657" calcext:value-type="percentage">
            <text:p>0.17%</text:p>
          </table:table-cell>
          <table:table-cell table:formula="of:=[.I35]/MIN([.$I$2:.$I$42])-1" office:value-type="percentage" office:value="0.0177881401529356" calcext:value-type="percentage">
            <text:p>1.7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6695" calcext:value-type="float">
            <text:p>15016695</text:p>
          </table:table-cell>
          <table:table-cell office:value-type="float" office:value="3474108" calcext:value-type="float">
            <text:p>3474108</text:p>
          </table:table-cell>
          <table:table-cell office:value-type="float" office:value="493323336" calcext:value-type="float">
            <text:p>493323336</text:p>
          </table:table-cell>
          <table:table-cell office:value-type="float" office:value="40" calcext:value-type="float">
            <text:p>40</text:p>
          </table:table-cell>
          <table:table-cell office:value-type="float" office:value="72643" calcext:value-type="float">
            <text:p>72643</text:p>
          </table:table-cell>
          <table:table-cell office:value-type="float" office:value="1478.6" calcext:value-type="float">
            <text:p>1478.6</text:p>
          </table:table-cell>
          <table:table-cell office:value-type="float" office:value="2631.22" calcext:value-type="float">
            <text:p>2631.22</text:p>
          </table:table-cell>
          <table:table-cell table:formula="of:=[.E36]/[.D36]*1000000" office:value-type="float" office:value="231349.707775246" calcext:value-type="float">
            <text:p>231349.71</text:p>
          </table:table-cell>
          <table:table-cell table:formula="of:=[.K36]/MAX([.$K$2:.$K$42])-1" office:value-type="percentage" office:value="-0.0232651059300527" calcext:value-type="percentage">
            <text:p>-2.33%</text:p>
          </table:table-cell>
          <table:table-cell table:formula="of:=[.J36]/MIN([.$J$2:.$J$42])-1" office:value-type="percentage" office:value="1.08682893557623" calcext:value-type="percentage">
            <text:p>108.68%</text:p>
          </table:table-cell>
          <table:table-cell table:formula="of:=[.I36]/MIN([.$I$2:.$I$42])-1" office:value-type="percentage" office:value="0.205386985798836" calcext:value-type="percentage">
            <text:p>20.5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976" calcext:value-type="float">
            <text:p>15100976</text:p>
          </table:table-cell>
          <table:table-cell office:value-type="float" office:value="3501116" calcext:value-type="float">
            <text:p>3501116</text:p>
          </table:table-cell>
          <table:table-cell office:value-type="float" office:value="497158472" calcext:value-type="float">
            <text:p>497158472</text:p>
          </table:table-cell>
          <table:table-cell office:value-type="float" office:value="40" calcext:value-type="float">
            <text:p>40</text:p>
          </table:table-cell>
          <table:table-cell office:value-type="float" office:value="58603" calcext:value-type="float">
            <text:p>58603</text:p>
          </table:table-cell>
          <table:table-cell office:value-type="float" office:value="1322.26" calcext:value-type="float">
            <text:p>1322.26</text:p>
          </table:table-cell>
          <table:table-cell office:value-type="float" office:value="1691.45" calcext:value-type="float">
            <text:p>1691.45</text:p>
          </table:table-cell>
          <table:table-cell table:formula="of:=[.E37]/[.D37]*1000000" office:value-type="float" office:value="231847.001147475" calcext:value-type="float">
            <text:p>231847.00</text:p>
          </table:table-cell>
          <table:table-cell table:formula="of:=[.K37]/MAX([.$K$2:.$K$42])-1" office:value-type="percentage" office:value="-0.0211655839815833" calcext:value-type="percentage">
            <text:p>-2.12%</text:p>
          </table:table-cell>
          <table:table-cell table:formula="of:=[.J37]/MIN([.$J$2:.$J$42])-1" office:value-type="percentage" office:value="0.341494365001943" calcext:value-type="percentage">
            <text:p>34.15%</text:p>
          </table:table-cell>
          <table:table-cell table:formula="of:=[.I37]/MIN([.$I$2:.$I$42])-1" office:value-type="percentage" office:value="0.0779352061695986" calcext:value-type="percentage">
            <text:p>7.7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08021" calcext:value-type="float">
            <text:p>15008021</text:p>
          </table:table-cell>
          <table:table-cell office:value-type="float" office:value="3487061" calcext:value-type="float">
            <text:p>3487061</text:p>
          </table:table-cell>
          <table:table-cell office:value-type="float" office:value="495162662" calcext:value-type="float">
            <text:p>495162662</text:p>
          </table:table-cell>
          <table:table-cell office:value-type="float" office:value="40" calcext:value-type="float">
            <text:p>40</text:p>
          </table:table-cell>
          <table:table-cell office:value-type="float" office:value="76540" calcext:value-type="float">
            <text:p>76540</text:p>
          </table:table-cell>
          <table:table-cell office:value-type="float" office:value="1477.67" calcext:value-type="float">
            <text:p>1477.67</text:p>
          </table:table-cell>
          <table:table-cell office:value-type="float" office:value="2645.92" calcext:value-type="float">
            <text:p>2645.92</text:p>
          </table:table-cell>
          <table:table-cell table:formula="of:=[.E38]/[.D38]*1000000" office:value-type="float" office:value="232346.48992029" calcext:value-type="float">
            <text:p>232346.49</text:p>
          </table:table-cell>
          <table:table-cell table:formula="of:=[.K38]/MAX([.$K$2:.$K$42])-1" office:value-type="percentage" office:value="-0.0190567932755322" calcext:value-type="percentage">
            <text:p>-1.91%</text:p>
          </table:table-cell>
          <table:table-cell table:formula="of:=[.J38]/MIN([.$J$2:.$J$42])-1" office:value-type="percentage" office:value="1.09848755224567" calcext:value-type="percentage">
            <text:p>109.85%</text:p>
          </table:table-cell>
          <table:table-cell table:formula="of:=[.I38]/MIN([.$I$2:.$I$42])-1" office:value-type="percentage" office:value="0.204628829504508" calcext:value-type="percentage">
            <text:p>20.4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214" calcext:value-type="float">
            <text:p>15100214</text:p>
          </table:table-cell>
          <table:table-cell office:value-type="float" office:value="3510998" calcext:value-type="float">
            <text:p>3510998</text:p>
          </table:table-cell>
          <table:table-cell office:value-type="float" office:value="498561716" calcext:value-type="float">
            <text:p>498561716</text:p>
          </table:table-cell>
          <table:table-cell office:value-type="float" office:value="36" calcext:value-type="float">
            <text:p>36</text:p>
          </table:table-cell>
          <table:table-cell office:value-type="float" office:value="41578" calcext:value-type="float">
            <text:p>41578</text:p>
          </table:table-cell>
          <table:table-cell office:value-type="float" office:value="1226.66" calcext:value-type="float">
            <text:p>1226.66</text:p>
          </table:table-cell>
          <table:table-cell office:value-type="float" office:value="1327.46" calcext:value-type="float">
            <text:p>1327.46</text:p>
          </table:table-cell>
          <table:table-cell table:formula="of:=[.E39]/[.D39]*1000000" office:value-type="float" office:value="232513.128621886" calcext:value-type="float">
            <text:p>232513.13</text:p>
          </table:table-cell>
          <table:table-cell table:formula="of:=[.K39]/MAX([.$K$2:.$K$42])-1" office:value-type="percentage" office:value="-0.0183532616561656" calcext:value-type="percentage">
            <text:p>-1.84%</text:p>
          </table:table-cell>
          <table:table-cell table:formula="of:=[.J39]/MIN([.$J$2:.$J$42])-1" office:value-type="percentage" office:value="0.0528127404093999" calcext:value-type="percentage">
            <text:p>5.28%</text:p>
          </table:table-cell>
          <table:table-cell table:formula="of:=[.I39]/MIN([.$I$2:.$I$42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0263" calcext:value-type="float">
            <text:p>15010263</text:p>
          </table:table-cell>
          <table:table-cell office:value-type="float" office:value="3493507" calcext:value-type="float">
            <text:p>3493507</text:p>
          </table:table-cell>
          <table:table-cell office:value-type="float" office:value="496077994" calcext:value-type="float">
            <text:p>496077994</text:p>
          </table:table-cell>
          <table:table-cell office:value-type="float" office:value="38" calcext:value-type="float">
            <text:p>38</text:p>
          </table:table-cell>
          <table:table-cell office:value-type="float" office:value="55110" calcext:value-type="float">
            <text:p>55110</text:p>
          </table:table-cell>
          <table:table-cell office:value-type="float" office:value="1465.36" calcext:value-type="float">
            <text:p>1465.36</text:p>
          </table:table-cell>
          <table:table-cell office:value-type="float" office:value="2407.47" calcext:value-type="float">
            <text:p>2407.47</text:p>
          </table:table-cell>
          <table:table-cell table:formula="of:=[.E40]/[.D40]*1000000" office:value-type="float" office:value="232741.225120439" calcext:value-type="float">
            <text:p>232741.23</text:p>
          </table:table-cell>
          <table:table-cell table:formula="of:=[.K40]/MAX([.$K$2:.$K$42])-1" office:value-type="percentage" office:value="-0.0173902614799613" calcext:value-type="percentage">
            <text:p>-1.74%</text:p>
          </table:table-cell>
          <table:table-cell table:formula="of:=[.J40]/MIN([.$J$2:.$J$42])-1" office:value-type="percentage" office:value="0.909372100216517" calcext:value-type="percentage">
            <text:p>90.94%</text:p>
          </table:table-cell>
          <table:table-cell table:formula="of:=[.I40]/MIN([.$I$2:.$I$42])-1" office:value-type="percentage" office:value="0.194593448877439" calcext:value-type="percentage">
            <text:p>19.4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07113" calcext:value-type="float">
            <text:p>15007113</text:p>
          </table:table-cell>
          <table:table-cell office:value-type="float" office:value="3493740" calcext:value-type="float">
            <text:p>3493740</text:p>
          </table:table-cell>
          <table:table-cell office:value-type="float" office:value="496111080" calcext:value-type="float">
            <text:p>496111080</text:p>
          </table:table-cell>
          <table:table-cell office:value-type="float" office:value="42" calcext:value-type="float">
            <text:p>42</text:p>
          </table:table-cell>
          <table:table-cell office:value-type="float" office:value="61097" calcext:value-type="float">
            <text:p>61097</text:p>
          </table:table-cell>
          <table:table-cell office:value-type="float" office:value="1252.42" calcext:value-type="float">
            <text:p>1252.42</text:p>
          </table:table-cell>
          <table:table-cell office:value-type="float" office:value="1490.67" calcext:value-type="float">
            <text:p>1490.67</text:p>
          </table:table-cell>
          <table:table-cell table:formula="of:=[.E41]/[.D41]*1000000" office:value-type="float" office:value="232805.603582781" calcext:value-type="float">
            <text:p>232805.60</text:p>
          </table:table-cell>
          <table:table-cell table:formula="of:=[.K41]/MAX([.$K$2:.$K$42])-1" office:value-type="percentage" office:value="-0.0171184621714577" calcext:value-type="percentage">
            <text:p>-1.71%</text:p>
          </table:table-cell>
          <table:table-cell table:formula="of:=[.J41]/MIN([.$J$2:.$J$42])-1" office:value-type="percentage" office:value="0.182255109567204" calcext:value-type="percentage">
            <text:p>18.23%</text:p>
          </table:table-cell>
          <table:table-cell table:formula="of:=[.I41]/MIN([.$I$2:.$I$42])-1" office:value-type="percentage" office:value="0.021000114131055" calcext:value-type="percentage">
            <text:p>2.1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7191" calcext:value-type="float">
            <text:p>15097191</text:p>
          </table:table-cell>
          <table:table-cell office:value-type="float" office:value="3575925" calcext:value-type="float">
            <text:p>3575925</text:p>
          </table:table-cell>
          <table:table-cell office:value-type="float" office:value="507781350" calcext:value-type="float">
            <text:p>507781350</text:p>
          </table:table-cell>
          <table:table-cell office:value-type="float" office:value="38" calcext:value-type="float">
            <text:p>38</text:p>
          </table:table-cell>
          <table:table-cell office:value-type="float" office:value="47266" calcext:value-type="float">
            <text:p>47266</text:p>
          </table:table-cell>
          <table:table-cell office:value-type="float" office:value="1278.16" calcext:value-type="float">
            <text:p>1278.16</text:p>
          </table:table-cell>
          <table:table-cell office:value-type="float" office:value="1654.51" calcext:value-type="float">
            <text:p>1654.51</text:p>
          </table:table-cell>
          <table:table-cell table:formula="of:=[.E42]/[.D42]*1000000" office:value-type="float" office:value="236860.287453474" calcext:value-type="float">
            <text:p>236860.29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0.312197133725126" calcext:value-type="percentage">
            <text:p>31.22%</text:p>
          </table:table-cell>
          <table:table-cell table:formula="of:=[.I42]/MIN([.$I$2:.$I$42])-1" office:value-type="percentage" office:value="0.041983923825673" calcext:value-type="percentage">
            <text:p>4.20%</text:p>
          </table:table-cell>
          <table:table-cell table:number-columns-repeated="1010"/>
        </table:table-row>
        <calcext:conditional-formats>
          <calcext:conditional-format calcext:target-range-address="6_post_256.L2:6_post_256.L42">
            <calcext:condition calcext:apply-style-name="Good" calcext:value="&gt;-0.05" calcext:base-cell-address="6_post_256.L2"/>
            <calcext:condition calcext:apply-style-name="Warning" calcext:value="&gt;-0.3" calcext:base-cell-address="6_post_256.L2"/>
            <calcext:condition calcext:apply-style-name="Bad" calcext:value="&gt;-0.5" calcext:base-cell-address="6_post_256.L2"/>
            <calcext:condition calcext:apply-style-name="Error" calcext:value="&lt;=-0.5" calcext:base-cell-address="6_post_256.L2"/>
          </calcext:conditional-format>
          <calcext:conditional-format calcext:target-range-address="6_post_256.M2:6_post_256.N42">
            <calcext:condition calcext:apply-style-name="Good" calcext:value="&lt;=0.05" calcext:base-cell-address="6_post_256.M2"/>
            <calcext:condition calcext:apply-style-name="Warning" calcext:value="&lt;=0.3" calcext:base-cell-address="6_post_256.M2"/>
            <calcext:condition calcext:apply-style-name="Bad" calcext:value="&lt;=0.5" calcext:base-cell-address="6_post_256.M2"/>
            <calcext:condition calcext:apply-style-name="Error" calcext:value="&gt;0.5" calcext:base-cell-address="6_post_256.M2"/>
          </calcext:conditional-format>
        </calcext:conditional-formats>
      </table:table>
      <table:table table:name="6_post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37"/>
        <table:table-column table:style-name="co5" table:default-cell-style-name="ce39"/>
        <table:table-column table:style-name="co13" table:default-cell-style-name="ce39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1856" calcext:value-type="float">
            <text:p>15021856</text:p>
          </table:table-cell>
          <table:table-cell office:value-type="float" office:value="2608402" calcext:value-type="float">
            <text:p>2608402</text:p>
          </table:table-cell>
          <table:table-cell office:value-type="float" office:value="1776321762" calcext:value-type="float">
            <text:p>1776321762</text:p>
          </table:table-cell>
          <table:table-cell office:value-type="float" office:value="260" calcext:value-type="float">
            <text:p>260</text:p>
          </table:table-cell>
          <table:table-cell office:value-type="float" office:value="52524" calcext:value-type="float">
            <text:p>52524</text:p>
          </table:table-cell>
          <table:table-cell office:value-type="float" office:value="5853.43" calcext:value-type="float">
            <text:p>5853.43</text:p>
          </table:table-cell>
          <table:table-cell office:value-type="float" office:value="1725.47" calcext:value-type="float">
            <text:p>1725.47</text:p>
          </table:table-cell>
          <table:table-cell table:formula="of:=[.E2]/[.D2]*1000000" office:value-type="float" office:value="173640.460939048" calcext:value-type="float">
            <text:p>173640.46</text:p>
          </table:table-cell>
          <table:table-cell table:formula="of:=[.K2]/MAX([.$K$2:.$K$42])-1" office:value-type="percentage" office:value="-0.222286801627794" calcext:value-type="percentage">
            <text:p>-22.23%</text:p>
          </table:table-cell>
          <table:table-cell table:formula="of:=[.J2]/MIN([.$J$2:.$J$42])-1" office:value-type="percentage" office:value="0.063260640493958" calcext:value-type="percentage">
            <text:p>6.33%</text:p>
          </table:table-cell>
          <table:table-cell table:formula="of:=[.I2]/MIN([.$I$2:.$I$42])-1" office:value-type="percentage" office:value="0.216570160160618" calcext:value-type="percentage">
            <text:p>21.6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11984" calcext:value-type="float">
            <text:p>15011984</text:p>
          </table:table-cell>
          <table:table-cell office:value-type="float" office:value="2635977" calcext:value-type="float">
            <text:p>2635977</text:p>
          </table:table-cell>
          <table:table-cell office:value-type="float" office:value="1795100337" calcext:value-type="float">
            <text:p>1795100337</text:p>
          </table:table-cell>
          <table:table-cell office:value-type="float" office:value="80" calcext:value-type="float">
            <text:p>80</text:p>
          </table:table-cell>
          <table:table-cell office:value-type="float" office:value="54754" calcext:value-type="float">
            <text:p>54754</text:p>
          </table:table-cell>
          <table:table-cell office:value-type="float" office:value="5777.27" calcext:value-type="float">
            <text:p>5777.27</text:p>
          </table:table-cell>
          <table:table-cell office:value-type="float" office:value="1802.33" calcext:value-type="float">
            <text:p>1802.33</text:p>
          </table:table-cell>
          <table:table-cell table:formula="of:=[.E3]/[.D3]*1000000" office:value-type="float" office:value="175591.514086346" calcext:value-type="float">
            <text:p>175591.51</text:p>
          </table:table-cell>
          <table:table-cell table:formula="of:=[.K3]/MAX([.$K$2:.$K$42])-1" office:value-type="percentage" office:value="-0.21354828656527" calcext:value-type="percentage">
            <text:p>-21.35%</text:p>
          </table:table-cell>
          <table:table-cell table:formula="of:=[.J3]/MIN([.$J$2:.$J$42])-1" office:value-type="percentage" office:value="0.110622931828125" calcext:value-type="percentage">
            <text:p>11.06%</text:p>
          </table:table-cell>
          <table:table-cell table:formula="of:=[.I3]/MIN([.$I$2:.$I$42])-1" office:value-type="percentage" office:value="0.200741153339347" calcext:value-type="percentage">
            <text:p>20.0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3412" calcext:value-type="float">
            <text:p>15023412</text:p>
          </table:table-cell>
          <table:table-cell office:value-type="float" office:value="2661153" calcext:value-type="float">
            <text:p>2661153</text:p>
          </table:table-cell>
          <table:table-cell office:value-type="float" office:value="1812245193" calcext:value-type="float">
            <text:p>1812245193</text:p>
          </table:table-cell>
          <table:table-cell office:value-type="float" office:value="176" calcext:value-type="float">
            <text:p>176</text:p>
          </table:table-cell>
          <table:table-cell office:value-type="float" office:value="46900" calcext:value-type="float">
            <text:p>46900</text:p>
          </table:table-cell>
          <table:table-cell office:value-type="float" office:value="5728.12" calcext:value-type="float">
            <text:p>5728.12</text:p>
          </table:table-cell>
          <table:table-cell office:value-type="float" office:value="1664.14" calcext:value-type="float">
            <text:p>1664.14</text:p>
          </table:table-cell>
          <table:table-cell table:formula="of:=[.E4]/[.D4]*1000000" office:value-type="float" office:value="177133.729674724" calcext:value-type="float">
            <text:p>177133.73</text:p>
          </table:table-cell>
          <table:table-cell table:formula="of:=[.K4]/MAX([.$K$2:.$K$42])-1" office:value-type="percentage" office:value="-0.206640902126583" calcext:value-type="percentage">
            <text:p>-20.66%</text:p>
          </table:table-cell>
          <table:table-cell table:formula="of:=[.J4]/MIN([.$J$2:.$J$42])-1" office:value-type="percentage" office:value="0.0254681694098509" calcext:value-type="percentage">
            <text:p>2.55%</text:p>
          </table:table-cell>
          <table:table-cell table:formula="of:=[.I4]/MIN([.$I$2:.$I$42])-1" office:value-type="percentage" office:value="0.190525873858445" calcext:value-type="percentage">
            <text:p>19.0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5483" calcext:value-type="float">
            <text:p>15035483</text:p>
          </table:table-cell>
          <table:table-cell office:value-type="float" office:value="2663619" calcext:value-type="float">
            <text:p>2663619</text:p>
          </table:table-cell>
          <table:table-cell office:value-type="float" office:value="1813924539" calcext:value-type="float">
            <text:p>1813924539</text:p>
          </table:table-cell>
          <table:table-cell office:value-type="float" office:value="144" calcext:value-type="float">
            <text:p>144</text:p>
          </table:table-cell>
          <table:table-cell office:value-type="float" office:value="44426" calcext:value-type="float">
            <text:p>44426</text:p>
          </table:table-cell>
          <table:table-cell office:value-type="float" office:value="5724.18" calcext:value-type="float">
            <text:p>5724.18</text:p>
          </table:table-cell>
          <table:table-cell office:value-type="float" office:value="1827.36" calcext:value-type="float">
            <text:p>1827.36</text:p>
          </table:table-cell>
          <table:table-cell table:formula="of:=[.E5]/[.D5]*1000000" office:value-type="float" office:value="177155.532682256" calcext:value-type="float">
            <text:p>177155.53</text:p>
          </table:table-cell>
          <table:table-cell table:formula="of:=[.K5]/MAX([.$K$2:.$K$42])-1" office:value-type="percentage" office:value="-0.20654324927177" calcext:value-type="percentage">
            <text:p>-20.65%</text:p>
          </table:table-cell>
          <table:table-cell table:formula="of:=[.J5]/MIN([.$J$2:.$J$42])-1" office:value-type="percentage" office:value="0.126046795373457" calcext:value-type="percentage">
            <text:p>12.60%</text:p>
          </table:table-cell>
          <table:table-cell table:formula="of:=[.I5]/MIN([.$I$2:.$I$42])-1" office:value-type="percentage" office:value="0.189706988789172" calcext:value-type="percentage">
            <text:p>18.9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4040" calcext:value-type="float">
            <text:p>15024040</text:p>
          </table:table-cell>
          <table:table-cell office:value-type="float" office:value="2666586" calcext:value-type="float">
            <text:p>2666586</text:p>
          </table:table-cell>
          <table:table-cell office:value-type="float" office:value="1815945066" calcext:value-type="float">
            <text:p>1815945066</text:p>
          </table:table-cell>
          <table:table-cell office:value-type="float" office:value="184" calcext:value-type="float">
            <text:p>184</text:p>
          </table:table-cell>
          <table:table-cell office:value-type="float" office:value="41219" calcext:value-type="float">
            <text:p>41219</text:p>
          </table:table-cell>
          <table:table-cell office:value-type="float" office:value="5705.31" calcext:value-type="float">
            <text:p>5705.31</text:p>
          </table:table-cell>
          <table:table-cell office:value-type="float" office:value="1622.81" calcext:value-type="float">
            <text:p>1622.81</text:p>
          </table:table-cell>
          <table:table-cell table:formula="of:=[.E6]/[.D6]*1000000" office:value-type="float" office:value="177487.945985234" calcext:value-type="float">
            <text:p>177487.95</text:p>
          </table:table-cell>
          <table:table-cell table:formula="of:=[.K6]/MAX([.$K$2:.$K$42])-1" office:value-type="percentage" office:value="-0.20505441301988" calcext:value-type="percentage">
            <text:p>-20.51%</text:p>
          </table:table-cell>
          <table:table-cell table:formula="of:=[.J6]/MIN([.$J$2:.$J$42])-1" office:value-type="percentage" office:value="0" calcext:value-type="percentage">
            <text:p>0.00%</text:p>
          </table:table-cell>
          <table:table-cell table:formula="of:=[.I6]/MIN([.$I$2:.$I$42])-1" office:value-type="percentage" office:value="0.185785069688367" calcext:value-type="percentage">
            <text:p>18.5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7168" calcext:value-type="float">
            <text:p>15027168</text:p>
          </table:table-cell>
          <table:table-cell office:value-type="float" office:value="2678891" calcext:value-type="float">
            <text:p>2678891</text:p>
          </table:table-cell>
          <table:table-cell office:value-type="float" office:value="1824324771" calcext:value-type="float">
            <text:p>1824324771</text:p>
          </table:table-cell>
          <table:table-cell office:value-type="float" office:value="145" calcext:value-type="float">
            <text:p>145</text:p>
          </table:table-cell>
          <table:table-cell office:value-type="float" office:value="52570" calcext:value-type="float">
            <text:p>52570</text:p>
          </table:table-cell>
          <table:table-cell office:value-type="float" office:value="5691.17" calcext:value-type="float">
            <text:p>5691.17</text:p>
          </table:table-cell>
          <table:table-cell office:value-type="float" office:value="1818.69" calcext:value-type="float">
            <text:p>1818.69</text:p>
          </table:table-cell>
          <table:table-cell table:formula="of:=[.E7]/[.D7]*1000000" office:value-type="float" office:value="178269.85097924" calcext:value-type="float">
            <text:p>178269.85</text:p>
          </table:table-cell>
          <table:table-cell table:formula="of:=[.K7]/MAX([.$K$2:.$K$42])-1" office:value-type="percentage" office:value="-0.201552361537048" calcext:value-type="percentage">
            <text:p>-20.16%</text:p>
          </table:table-cell>
          <table:table-cell table:formula="of:=[.J7]/MIN([.$J$2:.$J$42])-1" office:value-type="percentage" office:value="0.120704210597667" calcext:value-type="percentage">
            <text:p>12.07%</text:p>
          </table:table-cell>
          <table:table-cell table:formula="of:=[.I7]/MIN([.$I$2:.$I$42])-1" office:value-type="percentage" office:value="0.182846228348388" calcext:value-type="percentage">
            <text:p>18.2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17973" calcext:value-type="float">
            <text:p>15017973</text:p>
          </table:table-cell>
          <table:table-cell office:value-type="float" office:value="2688709" calcext:value-type="float">
            <text:p>2688709</text:p>
          </table:table-cell>
          <table:table-cell office:value-type="float" office:value="1831010829" calcext:value-type="float">
            <text:p>1831010829</text:p>
          </table:table-cell>
          <table:table-cell office:value-type="float" office:value="135" calcext:value-type="float">
            <text:p>135</text:p>
          </table:table-cell>
          <table:table-cell office:value-type="float" office:value="62853" calcext:value-type="float">
            <text:p>62853</text:p>
          </table:table-cell>
          <table:table-cell office:value-type="float" office:value="5688.31" calcext:value-type="float">
            <text:p>5688.31</text:p>
          </table:table-cell>
          <table:table-cell office:value-type="float" office:value="2212.1" calcext:value-type="float">
            <text:p>2212.1</text:p>
          </table:table-cell>
          <table:table-cell table:formula="of:=[.E8]/[.D8]*1000000" office:value-type="float" office:value="179032.749626065" calcext:value-type="float">
            <text:p>179032.75</text:p>
          </table:table-cell>
          <table:table-cell table:formula="of:=[.K8]/MAX([.$K$2:.$K$42])-1" office:value-type="percentage" office:value="-0.198135437028512" calcext:value-type="percentage">
            <text:p>-19.81%</text:p>
          </table:table-cell>
          <table:table-cell table:formula="of:=[.J8]/MIN([.$J$2:.$J$42])-1" office:value-type="percentage" office:value="0.363129386681127" calcext:value-type="percentage">
            <text:p>36.31%</text:p>
          </table:table-cell>
          <table:table-cell table:formula="of:=[.I8]/MIN([.$I$2:.$I$42])-1" office:value-type="percentage" office:value="0.18225180923719" calcext:value-type="percentage">
            <text:p>18.23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40630" calcext:value-type="float">
            <text:p>15040630</text:p>
          </table:table-cell>
          <table:table-cell table:style-name="ce5" office:value-type="float" office:value="2833069" calcext:value-type="float">
            <text:p>2833069</text:p>
          </table:table-cell>
          <table:table-cell table:style-name="ce5" office:value-type="float" office:value="2034143542" calcext:value-type="float">
            <text:p>20341435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8312" calcext:value-type="float">
            <text:p>148312</text:p>
          </table:table-cell>
          <table:table-cell table:style-name="ce5" office:value-type="float" office:value="6997.38" calcext:value-type="float">
            <text:p>6997.38</text:p>
          </table:table-cell>
          <table:table-cell table:style-name="ce5" office:value-type="float" office:value="8209.18" calcext:value-type="float">
            <text:p>8209.18</text:p>
          </table:table-cell>
          <table:table-cell table:style-name="ce6" table:formula="of:=[.E9]/[.D9]*1000000" office:value-type="float" office:value="188361.059343924" calcext:value-type="float">
            <text:p>188361.06</text:p>
          </table:table-cell>
          <table:table-cell table:style-name="ce38" table:formula="of:=[.K9]/MAX([.$K$2:.$K$42])-1" office:value-type="percentage" office:value="-0.156355142580726" calcext:value-type="percentage">
            <text:p>-15.64%</text:p>
          </table:table-cell>
          <table:table-cell table:style-name="ce40" table:formula="of:=[.J9]/MIN([.$J$2:.$J$42])-1" office:value-type="percentage" office:value="4.0586205409136" calcext:value-type="percentage">
            <text:p>405.86%</text:p>
          </table:table-cell>
          <table:table-cell table:style-name="ce40" table:formula="of:=[.I9]/MIN([.$I$2:.$I$42])-1" office:value-type="percentage" office:value="0.454327412697291" calcext:value-type="percentage">
            <text:p>45.43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27300" calcext:value-type="float">
            <text:p>15027300</text:p>
          </table:table-cell>
          <table:table-cell table:style-name="ce5" office:value-type="float" office:value="2855706" calcext:value-type="float">
            <text:p>2855706</text:p>
          </table:table-cell>
          <table:table-cell table:style-name="ce5" office:value-type="float" office:value="2050396908" calcext:value-type="float">
            <text:p>20503969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2845" calcext:value-type="float">
            <text:p>132845</text:p>
          </table:table-cell>
          <table:table-cell table:style-name="ce5" office:value-type="float" office:value="6504.43" calcext:value-type="float">
            <text:p>6504.43</text:p>
          </table:table-cell>
          <table:table-cell table:style-name="ce5" office:value-type="float" office:value="6757.73" calcext:value-type="float">
            <text:p>6757.73</text:p>
          </table:table-cell>
          <table:table-cell table:style-name="ce6" table:formula="of:=[.E10]/[.D10]*1000000" office:value-type="float" office:value="190034.537142401" calcext:value-type="float">
            <text:p>190034.54</text:p>
          </table:table-cell>
          <table:table-cell table:style-name="ce38" table:formula="of:=[.K10]/MAX([.$K$2:.$K$42])-1" office:value-type="percentage" office:value="-0.148859851655904" calcext:value-type="percentage">
            <text:p>-14.89%</text:p>
          </table:table-cell>
          <table:table-cell table:style-name="ce40" table:formula="of:=[.J10]/MIN([.$J$2:.$J$42])-1" office:value-type="percentage" office:value="3.16421515765863" calcext:value-type="percentage">
            <text:p>316.42%</text:p>
          </table:table-cell>
          <table:table-cell table:style-name="ce40" table:formula="of:=[.I10]/MIN([.$I$2:.$I$42])-1" office:value-type="percentage" office:value="0.351873251555674" calcext:value-type="percentage">
            <text:p>35.19%</text:p>
          </table:table-cell>
          <table:table-cell table:style-name="ce5"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33021" calcext:value-type="float">
            <text:p>15033021</text:p>
          </table:table-cell>
          <table:table-cell table:style-name="ce5" office:value-type="float" office:value="2870745" calcext:value-type="float">
            <text:p>2870745</text:p>
          </table:table-cell>
          <table:table-cell table:style-name="ce5" office:value-type="float" office:value="2061194910" calcext:value-type="float">
            <text:p>20611949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6444" calcext:value-type="float">
            <text:p>96444</text:p>
          </table:table-cell>
          <table:table-cell table:style-name="ce5" office:value-type="float" office:value="6310.58" calcext:value-type="float">
            <text:p>6310.58</text:p>
          </table:table-cell>
          <table:table-cell table:style-name="ce5" office:value-type="float" office:value="6175" calcext:value-type="float">
            <text:p>6175</text:p>
          </table:table-cell>
          <table:table-cell table:style-name="ce6" table:formula="of:=[.E11]/[.D11]*1000000" office:value-type="float" office:value="190962.61489956" calcext:value-type="float">
            <text:p>190962.61</text:p>
          </table:table-cell>
          <table:table-cell table:style-name="ce38" table:formula="of:=[.K11]/MAX([.$K$2:.$K$42])-1" office:value-type="percentage" office:value="-0.144703111245546" calcext:value-type="percentage">
            <text:p>-14.47%</text:p>
          </table:table-cell>
          <table:table-cell table:style-name="ce40" table:formula="of:=[.J11]/MIN([.$J$2:.$J$42])-1" office:value-type="percentage" office:value="2.80512814192666" calcext:value-type="percentage">
            <text:p>280.51%</text:p>
          </table:table-cell>
          <table:table-cell table:style-name="ce40" table:formula="of:=[.I11]/MIN([.$I$2:.$I$42])-1" office:value-type="percentage" office:value="0.311583690469757" calcext:value-type="percentage">
            <text:p>31.16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1279" calcext:value-type="float">
            <text:p>15031279</text:p>
          </table:table-cell>
          <table:table-cell office:value-type="float" office:value="2921007" calcext:value-type="float">
            <text:p>2921007</text:p>
          </table:table-cell>
          <table:table-cell office:value-type="float" office:value="1989205767" calcext:value-type="float">
            <text:p>1989205767</text:p>
          </table:table-cell>
          <table:table-cell office:value-type="float" office:value="124" calcext:value-type="float">
            <text:p>124</text:p>
          </table:table-cell>
          <table:table-cell office:value-type="float" office:value="87571" calcext:value-type="float">
            <text:p>87571</text:p>
          </table:table-cell>
          <table:table-cell office:value-type="float" office:value="5452.94" calcext:value-type="float">
            <text:p>5452.94</text:p>
          </table:table-cell>
          <table:table-cell office:value-type="float" office:value="3644.49" calcext:value-type="float">
            <text:p>3644.49</text:p>
          </table:table-cell>
          <table:table-cell table:formula="of:=[.E12]/[.D12]*1000000" office:value-type="float" office:value="194328.573104125" calcext:value-type="float">
            <text:p>194328.57</text:p>
          </table:table-cell>
          <table:table-cell table:formula="of:=[.K12]/MAX([.$K$2:.$K$42])-1" office:value-type="percentage" office:value="-0.129627419170654" calcext:value-type="percentage">
            <text:p>-12.96%</text:p>
          </table:table-cell>
          <table:table-cell table:formula="of:=[.J12]/MIN([.$J$2:.$J$42])-1" office:value-type="percentage" office:value="1.24578971044053" calcext:value-type="percentage">
            <text:p>124.58%</text:p>
          </table:table-cell>
          <table:table-cell table:formula="of:=[.I12]/MIN([.$I$2:.$I$42])-1" office:value-type="percentage" office:value="0.1333327790964" calcext:value-type="percentage">
            <text:p>13.33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7-alpine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33875" calcext:value-type="float">
            <text:p>15033875</text:p>
          </table:table-cell>
          <table:table-cell table:style-name="ce5" office:value-type="float" office:value="2923267" calcext:value-type="float">
            <text:p>2923267</text:p>
          </table:table-cell>
          <table:table-cell table:style-name="ce5" office:value-type="float" office:value="2098905706" calcext:value-type="float">
            <text:p>209890570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5869" calcext:value-type="float">
            <text:p>135869</text:p>
          </table:table-cell>
          <table:table-cell table:style-name="ce5" office:value-type="float" office:value="6368.57" calcext:value-type="float">
            <text:p>6368.57</text:p>
          </table:table-cell>
          <table:table-cell table:style-name="ce5" office:value-type="float" office:value="6682.91" calcext:value-type="float">
            <text:p>6682.91</text:p>
          </table:table-cell>
          <table:table-cell table:style-name="ce6" table:formula="of:=[.E13]/[.D13]*1000000" office:value-type="float" office:value="194445.344264203" calcext:value-type="float">
            <text:p>194445.34</text:p>
          </table:table-cell>
          <table:table-cell table:style-name="ce38" table:formula="of:=[.K13]/MAX([.$K$2:.$K$42])-1" office:value-type="percentage" office:value="-0.129104416226001" calcext:value-type="percentage">
            <text:p>-12.91%</text:p>
          </table:table-cell>
          <table:table-cell table:style-name="ce40" table:formula="of:=[.J13]/MIN([.$J$2:.$J$42])-1" office:value-type="percentage" office:value="3.11810994509524" calcext:value-type="percentage">
            <text:p>311.81%</text:p>
          </table:table-cell>
          <table:table-cell table:style-name="ce40" table:formula="of:=[.I13]/MIN([.$I$2:.$I$42])-1" office:value-type="percentage" office:value="0.323636265385271" calcext:value-type="percentage">
            <text:p>32.36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5230" calcext:value-type="float">
            <text:p>15035230</text:p>
          </table:table-cell>
          <table:table-cell office:value-type="float" office:value="2930021" calcext:value-type="float">
            <text:p>2930021</text:p>
          </table:table-cell>
          <table:table-cell office:value-type="float" office:value="2103755078" calcext:value-type="float">
            <text:p>2103755078</text:p>
          </table:table-cell>
          <table:table-cell office:value-type="float" office:value="34" calcext:value-type="float">
            <text:p>34</text:p>
          </table:table-cell>
          <table:table-cell office:value-type="float" office:value="128034" calcext:value-type="float">
            <text:p>128034</text:p>
          </table:table-cell>
          <table:table-cell office:value-type="float" office:value="6191.59" calcext:value-type="float">
            <text:p>6191.59</text:p>
          </table:table-cell>
          <table:table-cell office:value-type="float" office:value="6303.74" calcext:value-type="float">
            <text:p>6303.74</text:p>
          </table:table-cell>
          <table:table-cell table:formula="of:=[.E14]/[.D14]*1000000" office:value-type="float" office:value="194877.032143838" calcext:value-type="float">
            <text:p>194877.03</text:p>
          </table:table-cell>
          <table:table-cell table:formula="of:=[.K14]/MAX([.$K$2:.$K$42])-1" office:value-type="percentage" office:value="-0.127170941966869" calcext:value-type="percentage">
            <text:p>-12.72%</text:p>
          </table:table-cell>
          <table:table-cell table:formula="of:=[.J14]/MIN([.$J$2:.$J$42])-1" office:value-type="percentage" office:value="2.88445967180385" calcext:value-type="percentage">
            <text:p>288.45%</text:p>
          </table:table-cell>
          <table:table-cell table:formula="of:=[.I14]/MIN([.$I$2:.$I$42])-1" office:value-type="percentage" office:value="0.286852945700022" calcext:value-type="percentage">
            <text:p>28.6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2552" calcext:value-type="float">
            <text:p>15032552</text:p>
          </table:table-cell>
          <table:table-cell office:value-type="float" office:value="2936868" calcext:value-type="float">
            <text:p>2936868</text:p>
          </table:table-cell>
          <table:table-cell office:value-type="float" office:value="2108671224" calcext:value-type="float">
            <text:p>2108671224</text:p>
          </table:table-cell>
          <table:table-cell office:value-type="float" office:value="43" calcext:value-type="float">
            <text:p>43</text:p>
          </table:table-cell>
          <table:table-cell office:value-type="float" office:value="113425" calcext:value-type="float">
            <text:p>113425</text:p>
          </table:table-cell>
          <table:table-cell office:value-type="float" office:value="6119.28" calcext:value-type="float">
            <text:p>6119.28</text:p>
          </table:table-cell>
          <table:table-cell office:value-type="float" office:value="5945.29" calcext:value-type="float">
            <text:p>5945.29</text:p>
          </table:table-cell>
          <table:table-cell table:formula="of:=[.E15]/[.D15]*1000000" office:value-type="float" office:value="195367.227068298" calcext:value-type="float">
            <text:p>195367.23</text:p>
          </table:table-cell>
          <table:table-cell table:formula="of:=[.K15]/MAX([.$K$2:.$K$42])-1" office:value-type="percentage" office:value="-0.124975422210322" calcext:value-type="percentage">
            <text:p>-12.50%</text:p>
          </table:table-cell>
          <table:table-cell table:formula="of:=[.J15]/MIN([.$J$2:.$J$42])-1" office:value-type="percentage" office:value="2.66357737504699" calcext:value-type="percentage">
            <text:p>266.36%</text:p>
          </table:table-cell>
          <table:table-cell table:formula="of:=[.I15]/MIN([.$I$2:.$I$42])-1" office:value-type="percentage" office:value="0.271824118451517" calcext:value-type="percentage">
            <text:p>27.1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9282" calcext:value-type="float">
            <text:p>15039282</text:p>
          </table:table-cell>
          <table:table-cell office:value-type="float" office:value="2938553" calcext:value-type="float">
            <text:p>2938553</text:p>
          </table:table-cell>
          <table:table-cell office:value-type="float" office:value="2109881054" calcext:value-type="float">
            <text:p>2109881054</text:p>
          </table:table-cell>
          <table:table-cell office:value-type="float" office:value="44" calcext:value-type="float">
            <text:p>44</text:p>
          </table:table-cell>
          <table:table-cell office:value-type="float" office:value="104284" calcext:value-type="float">
            <text:p>104284</text:p>
          </table:table-cell>
          <table:table-cell office:value-type="float" office:value="6190.75" calcext:value-type="float">
            <text:p>6190.75</text:p>
          </table:table-cell>
          <table:table-cell office:value-type="float" office:value="6173.5" calcext:value-type="float">
            <text:p>6173.5</text:p>
          </table:table-cell>
          <table:table-cell table:formula="of:=[.E16]/[.D16]*1000000" office:value-type="float" office:value="195391.841179652" calcext:value-type="float">
            <text:p>195391.84</text:p>
          </table:table-cell>
          <table:table-cell table:formula="of:=[.K16]/MAX([.$K$2:.$K$42])-1" office:value-type="percentage" office:value="-0.124865178784553" calcext:value-type="percentage">
            <text:p>-12.49%</text:p>
          </table:table-cell>
          <table:table-cell table:formula="of:=[.J16]/MIN([.$J$2:.$J$42])-1" office:value-type="percentage" office:value="2.80420381930109" calcext:value-type="percentage">
            <text:p>280.42%</text:p>
          </table:table-cell>
          <table:table-cell table:formula="of:=[.I16]/MIN([.$I$2:.$I$42])-1" office:value-type="percentage" office:value="0.286678361065964" calcext:value-type="percentage">
            <text:p>28.6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2763" calcext:value-type="float">
            <text:p>15032763</text:p>
          </table:table-cell>
          <table:table-cell office:value-type="float" office:value="2938716" calcext:value-type="float">
            <text:p>2938716</text:p>
          </table:table-cell>
          <table:table-cell office:value-type="float" office:value="2109998088" calcext:value-type="float">
            <text:p>2109998088</text:p>
          </table:table-cell>
          <table:table-cell office:value-type="float" office:value="44" calcext:value-type="float">
            <text:p>44</text:p>
          </table:table-cell>
          <table:table-cell office:value-type="float" office:value="110346" calcext:value-type="float">
            <text:p>110346</text:p>
          </table:table-cell>
          <table:table-cell office:value-type="float" office:value="6222.61" calcext:value-type="float">
            <text:p>6222.61</text:p>
          </table:table-cell>
          <table:table-cell office:value-type="float" office:value="6234.63" calcext:value-type="float">
            <text:p>6234.63</text:p>
          </table:table-cell>
          <table:table-cell table:formula="of:=[.E17]/[.D17]*1000000" office:value-type="float" office:value="195487.416385132" calcext:value-type="float">
            <text:p>195487.42</text:p>
          </table:table-cell>
          <table:table-cell table:formula="of:=[.K17]/MAX([.$K$2:.$K$42])-1" office:value-type="percentage" office:value="-0.124437109783027" calcext:value-type="percentage">
            <text:p>-12.44%</text:p>
          </table:table-cell>
          <table:table-cell table:formula="of:=[.J17]/MIN([.$J$2:.$J$42])-1" office:value-type="percentage" office:value="2.84187304736845" calcext:value-type="percentage">
            <text:p>284.19%</text:p>
          </table:table-cell>
          <table:table-cell table:formula="of:=[.I17]/MIN([.$I$2:.$I$42])-1" office:value-type="percentage" office:value="0.293300106829169" calcext:value-type="percentage">
            <text:p>29.3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6025" calcext:value-type="float">
            <text:p>15036025</text:p>
          </table:table-cell>
          <table:table-cell office:value-type="float" office:value="2950043" calcext:value-type="float">
            <text:p>2950043</text:p>
          </table:table-cell>
          <table:table-cell office:value-type="float" office:value="2118130874" calcext:value-type="float">
            <text:p>2118130874</text:p>
          </table:table-cell>
          <table:table-cell office:value-type="float" office:value="41" calcext:value-type="float">
            <text:p>41</text:p>
          </table:table-cell>
          <table:table-cell office:value-type="float" office:value="112055" calcext:value-type="float">
            <text:p>112055</text:p>
          </table:table-cell>
          <table:table-cell office:value-type="float" office:value="6096.07" calcext:value-type="float">
            <text:p>6096.07</text:p>
          </table:table-cell>
          <table:table-cell office:value-type="float" office:value="5963.19" calcext:value-type="float">
            <text:p>5963.19</text:p>
          </table:table-cell>
          <table:table-cell table:formula="of:=[.E18]/[.D18]*1000000" office:value-type="float" office:value="196198.330343292" calcext:value-type="float">
            <text:p>196198.33</text:p>
          </table:table-cell>
          <table:table-cell table:formula="of:=[.K18]/MAX([.$K$2:.$K$42])-1" office:value-type="percentage" office:value="-0.121253017981045" calcext:value-type="percentage">
            <text:p>-12.13%</text:p>
          </table:table-cell>
          <table:table-cell table:formula="of:=[.J18]/MIN([.$J$2:.$J$42])-1" office:value-type="percentage" office:value="2.67460762504545" calcext:value-type="percentage">
            <text:p>267.46%</text:p>
          </table:table-cell>
          <table:table-cell table:formula="of:=[.I18]/MIN([.$I$2:.$I$42])-1" office:value-type="percentage" office:value="0.267000178741411" calcext:value-type="percentage">
            <text:p>26.7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1216" calcext:value-type="float">
            <text:p>15041216</text:p>
          </table:table-cell>
          <table:table-cell office:value-type="float" office:value="2958187" calcext:value-type="float">
            <text:p>2958187</text:p>
          </table:table-cell>
          <table:table-cell office:value-type="float" office:value="2123978266" calcext:value-type="float">
            <text:p>2123978266</text:p>
          </table:table-cell>
          <table:table-cell office:value-type="float" office:value="42" calcext:value-type="float">
            <text:p>42</text:p>
          </table:table-cell>
          <table:table-cell office:value-type="float" office:value="102170" calcext:value-type="float">
            <text:p>102170</text:p>
          </table:table-cell>
          <table:table-cell office:value-type="float" office:value="5964.75" calcext:value-type="float">
            <text:p>5964.75</text:p>
          </table:table-cell>
          <table:table-cell office:value-type="float" office:value="5490.46" calcext:value-type="float">
            <text:p>5490.46</text:p>
          </table:table-cell>
          <table:table-cell table:formula="of:=[.E19]/[.D19]*1000000" office:value-type="float" office:value="196672.064279909" calcext:value-type="float">
            <text:p>196672.06</text:p>
          </table:table-cell>
          <table:table-cell table:formula="of:=[.K19]/MAX([.$K$2:.$K$42])-1" office:value-type="percentage" office:value="-0.119131224863061" calcext:value-type="percentage">
            <text:p>-11.91%</text:p>
          </table:table-cell>
          <table:table-cell table:formula="of:=[.J19]/MIN([.$J$2:.$J$42])-1" office:value-type="percentage" office:value="2.38330426852188" calcext:value-type="percentage">
            <text:p>238.33%</text:p>
          </table:table-cell>
          <table:table-cell table:formula="of:=[.I19]/MIN([.$I$2:.$I$42])-1" office:value-type="percentage" office:value="0.239706780950322" calcext:value-type="percentage">
            <text:p>23.9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1989" calcext:value-type="float">
            <text:p>15011989</text:p>
          </table:table-cell>
          <table:table-cell office:value-type="float" office:value="2960224" calcext:value-type="float">
            <text:p>2960224</text:p>
          </table:table-cell>
          <table:table-cell office:value-type="float" office:value="2125440832" calcext:value-type="float">
            <text:p>2125440832</text:p>
          </table:table-cell>
          <table:table-cell office:value-type="float" office:value="43" calcext:value-type="float">
            <text:p>43</text:p>
          </table:table-cell>
          <table:table-cell office:value-type="float" office:value="149577" calcext:value-type="float">
            <text:p>149577</text:p>
          </table:table-cell>
          <table:table-cell office:value-type="float" office:value="6136.56" calcext:value-type="float">
            <text:p>6136.56</text:p>
          </table:table-cell>
          <table:table-cell office:value-type="float" office:value="6092.44" calcext:value-type="float">
            <text:p>6092.44</text:p>
          </table:table-cell>
          <table:table-cell table:formula="of:=[.E20]/[.D20]*1000000" office:value-type="float" office:value="197190.658746153" calcext:value-type="float">
            <text:p>197190.66</text:p>
          </table:table-cell>
          <table:table-cell table:formula="of:=[.K20]/MAX([.$K$2:.$K$42])-1" office:value-type="percentage" office:value="-0.11680850722675" calcext:value-type="percentage">
            <text:p>-11.68%</text:p>
          </table:table-cell>
          <table:table-cell table:formula="of:=[.J20]/MIN([.$J$2:.$J$42])-1" office:value-type="percentage" office:value="2.75425342461533" calcext:value-type="percentage">
            <text:p>275.43%</text:p>
          </table:table-cell>
          <table:table-cell table:formula="of:=[.I20]/MIN([.$I$2:.$I$42])-1" office:value-type="percentage" office:value="0.275415573780713" calcext:value-type="percentage">
            <text:p>27.5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55636" calcext:value-type="float">
            <text:p>15055636</text:p>
          </table:table-cell>
          <table:table-cell office:value-type="float" office:value="2982936" calcext:value-type="float">
            <text:p>2982936</text:p>
          </table:table-cell>
          <table:table-cell office:value-type="float" office:value="2141748048" calcext:value-type="float">
            <text:p>2141748048</text:p>
          </table:table-cell>
          <table:table-cell office:value-type="float" office:value="40" calcext:value-type="float">
            <text:p>40</text:p>
          </table:table-cell>
          <table:table-cell office:value-type="float" office:value="93652" calcext:value-type="float">
            <text:p>93652</text:p>
          </table:table-cell>
          <table:table-cell office:value-type="float" office:value="6099.81" calcext:value-type="float">
            <text:p>6099.81</text:p>
          </table:table-cell>
          <table:table-cell office:value-type="float" office:value="6022.32" calcext:value-type="float">
            <text:p>6022.32</text:p>
          </table:table-cell>
          <table:table-cell table:formula="of:=[.E21]/[.D21]*1000000" office:value-type="float" office:value="198127.53177614" calcext:value-type="float">
            <text:p>198127.53</text:p>
          </table:table-cell>
          <table:table-cell table:formula="of:=[.K21]/MAX([.$K$2:.$K$42])-1" office:value-type="percentage" office:value="-0.112612373925331" calcext:value-type="percentage">
            <text:p>-11.26%</text:p>
          </table:table-cell>
          <table:table-cell table:formula="of:=[.J21]/MIN([.$J$2:.$J$42])-1" office:value-type="percentage" office:value="2.71104442294538" calcext:value-type="percentage">
            <text:p>271.10%</text:p>
          </table:table-cell>
          <table:table-cell table:formula="of:=[.I21]/MIN([.$I$2:.$I$42])-1" office:value-type="percentage" office:value="0.26777749604067" calcext:value-type="percentage">
            <text:p>26.7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4957" calcext:value-type="float">
            <text:p>15034957</text:p>
          </table:table-cell>
          <table:table-cell office:value-type="float" office:value="2984736" calcext:value-type="float">
            <text:p>2984736</text:p>
          </table:table-cell>
          <table:table-cell office:value-type="float" office:value="2143040448" calcext:value-type="float">
            <text:p>2143040448</text:p>
          </table:table-cell>
          <table:table-cell office:value-type="float" office:value="43" calcext:value-type="float">
            <text:p>43</text:p>
          </table:table-cell>
          <table:table-cell office:value-type="float" office:value="113285" calcext:value-type="float">
            <text:p>113285</text:p>
          </table:table-cell>
          <table:table-cell office:value-type="float" office:value="5950" calcext:value-type="float">
            <text:p>5950</text:p>
          </table:table-cell>
          <table:table-cell office:value-type="float" office:value="5720.85" calcext:value-type="float">
            <text:p>5720.85</text:p>
          </table:table-cell>
          <table:table-cell table:formula="of:=[.E22]/[.D22]*1000000" office:value-type="float" office:value="198519.756325209" calcext:value-type="float">
            <text:p>198519.76</text:p>
          </table:table-cell>
          <table:table-cell table:formula="of:=[.K22]/MAX([.$K$2:.$K$42])-1" office:value-type="percentage" office:value="-0.110855650826999" calcext:value-type="percentage">
            <text:p>-11.09%</text:p>
          </table:table-cell>
          <table:table-cell table:formula="of:=[.J22]/MIN([.$J$2:.$J$42])-1" office:value-type="percentage" office:value="2.52527406165848" calcext:value-type="percentage">
            <text:p>252.53%</text:p>
          </table:table-cell>
          <table:table-cell table:formula="of:=[.I22]/MIN([.$I$2:.$I$42])-1" office:value-type="percentage" office:value="0.236641157911802" calcext:value-type="percentage">
            <text:p>23.66%</text:p>
          </table:table-cell>
          <table:table-cell table:number-columns-repeated="101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eclipse-temurin</text:p>
          </table:table-cell>
          <table:table-cell table:style-name="ce5" office:value-type="float" office:value="15045649" calcext:value-type="float">
            <text:p>15045649</text:p>
          </table:table-cell>
          <table:table-cell table:style-name="ce5" office:value-type="float" office:value="2999784" calcext:value-type="float">
            <text:p>2999784</text:p>
          </table:table-cell>
          <table:table-cell table:style-name="ce5" office:value-type="float" office:value="2153844912" calcext:value-type="float">
            <text:p>21538449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6082" calcext:value-type="float">
            <text:p>146082</text:p>
          </table:table-cell>
          <table:table-cell table:style-name="ce5" office:value-type="float" office:value="6275.14" calcext:value-type="float">
            <text:p>6275.14</text:p>
          </table:table-cell>
          <table:table-cell table:style-name="ce5" office:value-type="float" office:value="6903.59" calcext:value-type="float">
            <text:p>6903.59</text:p>
          </table:table-cell>
          <table:table-cell table:style-name="ce6" table:formula="of:=[.E23]/[.D23]*1000000" office:value-type="float" office:value="199378.837031224" calcext:value-type="float">
            <text:p>199378.84</text:p>
          </table:table-cell>
          <table:table-cell table:style-name="ce38" table:formula="of:=[.K23]/MAX([.$K$2:.$K$42])-1" office:value-type="percentage" office:value="-0.107007939297546" calcext:value-type="percentage">
            <text:p>-10.70%</text:p>
          </table:table-cell>
          <table:table-cell table:style-name="ce40" table:formula="of:=[.J23]/MIN([.$J$2:.$J$42])-1" office:value-type="percentage" office:value="3.25409628976898" calcext:value-type="percentage">
            <text:p>325.41%</text:p>
          </table:table-cell>
          <table:table-cell table:style-name="ce40" table:formula="of:=[.I23]/MIN([.$I$2:.$I$42])-1" office:value-type="percentage" office:value="0.304217881623305" calcext:value-type="percentage">
            <text:p>30.42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6924" calcext:value-type="float">
            <text:p>15026924</text:p>
          </table:table-cell>
          <table:table-cell office:value-type="float" office:value="3091935" calcext:value-type="float">
            <text:p>3091935</text:p>
          </table:table-cell>
          <table:table-cell office:value-type="float" office:value="2105607735" calcext:value-type="float">
            <text:p>2105607735</text:p>
          </table:table-cell>
          <table:table-cell office:value-type="float" office:value="113" calcext:value-type="float">
            <text:p>113</text:p>
          </table:table-cell>
          <table:table-cell office:value-type="float" office:value="79530" calcext:value-type="float">
            <text:p>79530</text:p>
          </table:table-cell>
          <table:table-cell office:value-type="float" office:value="5211.72" calcext:value-type="float">
            <text:p>5211.72</text:p>
          </table:table-cell>
          <table:table-cell office:value-type="float" office:value="3725.78" calcext:value-type="float">
            <text:p>3725.78</text:p>
          </table:table-cell>
          <table:table-cell table:formula="of:=[.E24]/[.D24]*1000000" office:value-type="float" office:value="205759.675100506" calcext:value-type="float">
            <text:p>205759.68</text:p>
          </table:table-cell>
          <table:table-cell table:formula="of:=[.K24]/MAX([.$K$2:.$K$42])-1" office:value-type="percentage" office:value="-0.078428989689145" calcext:value-type="percentage">
            <text:p>-7.84%</text:p>
          </table:table-cell>
          <table:table-cell table:formula="of:=[.J24]/MIN([.$J$2:.$J$42])-1" office:value-type="percentage" office:value="1.29588183459555" calcext:value-type="percentage">
            <text:p>129.59%</text:p>
          </table:table-cell>
          <table:table-cell table:formula="of:=[.I24]/MIN([.$I$2:.$I$42])-1" office:value-type="percentage" office:value="0.083197891682705" calcext:value-type="percentage">
            <text:p>8.3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7518" calcext:value-type="float">
            <text:p>15027518</text:p>
          </table:table-cell>
          <table:table-cell office:value-type="float" office:value="3116971" calcext:value-type="float">
            <text:p>3116971</text:p>
          </table:table-cell>
          <table:table-cell office:value-type="float" office:value="2122657251" calcext:value-type="float">
            <text:p>2122657251</text:p>
          </table:table-cell>
          <table:table-cell office:value-type="float" office:value="72" calcext:value-type="float">
            <text:p>72</text:p>
          </table:table-cell>
          <table:table-cell office:value-type="float" office:value="98539" calcext:value-type="float">
            <text:p>98539</text:p>
          </table:table-cell>
          <table:table-cell office:value-type="float" office:value="5402.06" calcext:value-type="float">
            <text:p>5402.06</text:p>
          </table:table-cell>
          <table:table-cell office:value-type="float" office:value="4842.13" calcext:value-type="float">
            <text:p>4842.13</text:p>
          </table:table-cell>
          <table:table-cell table:formula="of:=[.E25]/[.D25]*1000000" office:value-type="float" office:value="207417.55225314" calcext:value-type="float">
            <text:p>207417.55</text:p>
          </table:table-cell>
          <table:table-cell table:formula="of:=[.K25]/MAX([.$K$2:.$K$42])-1" office:value-type="percentage" office:value="-0.0710035720421861" calcext:value-type="percentage">
            <text:p>-7.10%</text:p>
          </table:table-cell>
          <table:table-cell table:formula="of:=[.J25]/MIN([.$J$2:.$J$42])-1" office:value-type="percentage" office:value="1.98379354329835" calcext:value-type="percentage">
            <text:p>198.38%</text:p>
          </table:table-cell>
          <table:table-cell table:formula="of:=[.I25]/MIN([.$I$2:.$I$42])-1" office:value-type="percentage" office:value="0.122757938404878" calcext:value-type="percentage">
            <text:p>12.2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6345" calcext:value-type="float">
            <text:p>15036345</text:p>
          </table:table-cell>
          <table:table-cell office:value-type="float" office:value="3128397" calcext:value-type="float">
            <text:p>3128397</text:p>
          </table:table-cell>
          <table:table-cell office:value-type="float" office:value="2130438357" calcext:value-type="float">
            <text:p>2130438357</text:p>
          </table:table-cell>
          <table:table-cell office:value-type="float" office:value="107" calcext:value-type="float">
            <text:p>107</text:p>
          </table:table-cell>
          <table:table-cell office:value-type="float" office:value="97632" calcext:value-type="float">
            <text:p>97632</text:p>
          </table:table-cell>
          <table:table-cell office:value-type="float" office:value="5427.37" calcext:value-type="float">
            <text:p>5427.37</text:p>
          </table:table-cell>
          <table:table-cell office:value-type="float" office:value="4978.34" calcext:value-type="float">
            <text:p>4978.34</text:p>
          </table:table-cell>
          <table:table-cell table:formula="of:=[.E26]/[.D26]*1000000" office:value-type="float" office:value="208055.681084732" calcext:value-type="float">
            <text:p>208055.68</text:p>
          </table:table-cell>
          <table:table-cell table:formula="of:=[.K26]/MAX([.$K$2:.$K$42])-1" office:value-type="percentage" office:value="-0.0681454754216929" calcext:value-type="percentage">
            <text:p>-6.81%</text:p>
          </table:table-cell>
          <table:table-cell table:formula="of:=[.J26]/MIN([.$J$2:.$J$42])-1" office:value-type="percentage" office:value="2.06772819985088" calcext:value-type="percentage">
            <text:p>206.77%</text:p>
          </table:table-cell>
          <table:table-cell table:formula="of:=[.I26]/MIN([.$I$2:.$I$42])-1" office:value-type="percentage" office:value="0.12801833970013" calcext:value-type="percentage">
            <text:p>12.8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8772" calcext:value-type="float">
            <text:p>15048772</text:p>
          </table:table-cell>
          <table:table-cell office:value-type="float" office:value="3167104" calcext:value-type="float">
            <text:p>3167104</text:p>
          </table:table-cell>
          <table:table-cell office:value-type="float" office:value="2156797824" calcext:value-type="float">
            <text:p>2156797824</text:p>
          </table:table-cell>
          <table:table-cell office:value-type="float" office:value="68" calcext:value-type="float">
            <text:p>68</text:p>
          </table:table-cell>
          <table:table-cell office:value-type="float" office:value="85416" calcext:value-type="float">
            <text:p>85416</text:p>
          </table:table-cell>
          <table:table-cell office:value-type="float" office:value="5206.44" calcext:value-type="float">
            <text:p>5206.44</text:p>
          </table:table-cell>
          <table:table-cell office:value-type="float" office:value="4296.14" calcext:value-type="float">
            <text:p>4296.14</text:p>
          </table:table-cell>
          <table:table-cell table:formula="of:=[.E27]/[.D27]*1000000" office:value-type="float" office:value="210455.976075656" calcext:value-type="float">
            <text:p>210455.98</text:p>
          </table:table-cell>
          <table:table-cell table:formula="of:=[.K27]/MAX([.$K$2:.$K$42])-1" office:value-type="percentage" office:value="-0.0573948641624672" calcext:value-type="percentage">
            <text:p>-5.74%</text:p>
          </table:table-cell>
          <table:table-cell table:formula="of:=[.J27]/MIN([.$J$2:.$J$42])-1" office:value-type="percentage" office:value="1.64734626974199" calcext:value-type="percentage">
            <text:p>164.73%</text:p>
          </table:table-cell>
          <table:table-cell table:formula="of:=[.I27]/MIN([.$I$2:.$I$42])-1" office:value-type="percentage" office:value="0.0821005025543393" calcext:value-type="percentage">
            <text:p>8.2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1579" calcext:value-type="float">
            <text:p>15071579</text:p>
          </table:table-cell>
          <table:table-cell office:value-type="float" office:value="3175563" calcext:value-type="float">
            <text:p>3175563</text:p>
          </table:table-cell>
          <table:table-cell office:value-type="float" office:value="450929946" calcext:value-type="float">
            <text:p>450929946</text:p>
          </table:table-cell>
          <table:table-cell office:value-type="float" office:value="51" calcext:value-type="float">
            <text:p>51</text:p>
          </table:table-cell>
          <table:table-cell office:value-type="float" office:value="69227" calcext:value-type="float">
            <text:p>69227</text:p>
          </table:table-cell>
          <table:table-cell office:value-type="float" office:value="5014.37" calcext:value-type="float">
            <text:p>5014.37</text:p>
          </table:table-cell>
          <table:table-cell office:value-type="float" office:value="3592.35" calcext:value-type="float">
            <text:p>3592.35</text:p>
          </table:table-cell>
          <table:table-cell table:formula="of:=[.E28]/[.D28]*1000000" office:value-type="float" office:value="210698.759565935" calcext:value-type="float">
            <text:p>210698.76</text:p>
          </table:table-cell>
          <table:table-cell table:formula="of:=[.K28]/MAX([.$K$2:.$K$42])-1" office:value-type="percentage" office:value="-0.056307468265704" calcext:value-type="percentage">
            <text:p>-5.63%</text:p>
          </table:table-cell>
          <table:table-cell table:formula="of:=[.J28]/MIN([.$J$2:.$J$42])-1" office:value-type="percentage" office:value="1.21366025597575" calcext:value-type="percentage">
            <text:p>121.37%</text:p>
          </table:table-cell>
          <table:table-cell table:formula="of:=[.I28]/MIN([.$I$2:.$I$42])-1" office:value-type="percentage" office:value="0.0421808946215463" calcext:value-type="percentage">
            <text:p>4.2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1459" calcext:value-type="float">
            <text:p>15031459</text:p>
          </table:table-cell>
          <table:table-cell office:value-type="float" office:value="3186040" calcext:value-type="float">
            <text:p>3186040</text:p>
          </table:table-cell>
          <table:table-cell office:value-type="float" office:value="2169693240" calcext:value-type="float">
            <text:p>2169693240</text:p>
          </table:table-cell>
          <table:table-cell office:value-type="float" office:value="103" calcext:value-type="float">
            <text:p>103</text:p>
          </table:table-cell>
          <table:table-cell office:value-type="float" office:value="92579" calcext:value-type="float">
            <text:p>92579</text:p>
          </table:table-cell>
          <table:table-cell office:value-type="float" office:value="5439.45" calcext:value-type="float">
            <text:p>5439.45</text:p>
          </table:table-cell>
          <table:table-cell office:value-type="float" office:value="5191.93" calcext:value-type="float">
            <text:p>5191.93</text:p>
          </table:table-cell>
          <table:table-cell table:formula="of:=[.E29]/[.D29]*1000000" office:value-type="float" office:value="211958.13393763" calcext:value-type="float">
            <text:p>211958.13</text:p>
          </table:table-cell>
          <table:table-cell table:formula="of:=[.K29]/MAX([.$K$2:.$K$42])-1" office:value-type="percentage" office:value="-0.0506668931067681" calcext:value-type="percentage">
            <text:p>-5.07%</text:p>
          </table:table-cell>
          <table:table-cell table:formula="of:=[.J29]/MIN([.$J$2:.$J$42])-1" office:value-type="percentage" office:value="2.1993455795811" calcext:value-type="percentage">
            <text:p>219.93%</text:p>
          </table:table-cell>
          <table:table-cell table:formula="of:=[.I29]/MIN([.$I$2:.$I$42])-1" office:value-type="percentage" office:value="0.130529033008966" calcext:value-type="percentage">
            <text:p>13.0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4909" calcext:value-type="float">
            <text:p>15064909</text:p>
          </table:table-cell>
          <table:table-cell office:value-type="float" office:value="3251047" calcext:value-type="float">
            <text:p>3251047</text:p>
          </table:table-cell>
          <table:table-cell office:value-type="float" office:value="461648674" calcext:value-type="float">
            <text:p>461648674</text:p>
          </table:table-cell>
          <table:table-cell office:value-type="float" office:value="53" calcext:value-type="float">
            <text:p>53</text:p>
          </table:table-cell>
          <table:table-cell office:value-type="float" office:value="101321" calcext:value-type="float">
            <text:p>101321</text:p>
          </table:table-cell>
          <table:table-cell office:value-type="float" office:value="5166.38" calcext:value-type="float">
            <text:p>5166.38</text:p>
          </table:table-cell>
          <table:table-cell office:value-type="float" office:value="4571.91" calcext:value-type="float">
            <text:p>4571.91</text:p>
          </table:table-cell>
          <table:table-cell table:formula="of:=[.E30]/[.D30]*1000000" office:value-type="float" office:value="215802.63113438" calcext:value-type="float">
            <text:p>215802.63</text:p>
          </table:table-cell>
          <table:table-cell table:formula="of:=[.K30]/MAX([.$K$2:.$K$42])-1" office:value-type="percentage" office:value="-0.0334478866905934" calcext:value-type="percentage">
            <text:p>-3.34%</text:p>
          </table:table-cell>
          <table:table-cell table:formula="of:=[.J30]/MIN([.$J$2:.$J$42])-1" office:value-type="percentage" office:value="1.81727990337747" calcext:value-type="percentage">
            <text:p>181.73%</text:p>
          </table:table-cell>
          <table:table-cell table:formula="of:=[.I30]/MIN([.$I$2:.$I$42])-1" office:value-type="percentage" office:value="0.0737744782205669" calcext:value-type="percentage">
            <text:p>7.3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5979" calcext:value-type="float">
            <text:p>15075979</text:p>
          </table:table-cell>
          <table:table-cell office:value-type="float" office:value="3277414" calcext:value-type="float">
            <text:p>3277414</text:p>
          </table:table-cell>
          <table:table-cell office:value-type="float" office:value="465392788" calcext:value-type="float">
            <text:p>465392788</text:p>
          </table:table-cell>
          <table:table-cell office:value-type="float" office:value="52" calcext:value-type="float">
            <text:p>52</text:p>
          </table:table-cell>
          <table:table-cell office:value-type="float" office:value="67856" calcext:value-type="float">
            <text:p>67856</text:p>
          </table:table-cell>
          <table:table-cell office:value-type="float" office:value="4848.04" calcext:value-type="float">
            <text:p>4848.04</text:p>
          </table:table-cell>
          <table:table-cell office:value-type="float" office:value="3469.04" calcext:value-type="float">
            <text:p>3469.04</text:p>
          </table:table-cell>
          <table:table-cell table:formula="of:=[.E31]/[.D31]*1000000" office:value-type="float" office:value="217393.112579952" calcext:value-type="float">
            <text:p>217393.11</text:p>
          </table:table-cell>
          <table:table-cell table:formula="of:=[.K31]/MAX([.$K$2:.$K$42])-1" office:value-type="percentage" office:value="-0.0263243257112077" calcext:value-type="percentage">
            <text:p>-2.63%</text:p>
          </table:table-cell>
          <table:table-cell table:formula="of:=[.J31]/MIN([.$J$2:.$J$42])-1" office:value-type="percentage" office:value="1.13767477400312" calcext:value-type="percentage">
            <text:p>113.77%</text:p>
          </table:table-cell>
          <table:table-cell table:formula="of:=[.I31]/MIN([.$I$2:.$I$42])-1" office:value-type="percentage" office:value="0.00761105868953438" calcext:value-type="percentage">
            <text:p>0.7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2205" calcext:value-type="float">
            <text:p>15072205</text:p>
          </table:table-cell>
          <table:table-cell office:value-type="float" office:value="3278901" calcext:value-type="float">
            <text:p>3278901</text:p>
          </table:table-cell>
          <table:table-cell office:value-type="float" office:value="465603942" calcext:value-type="float">
            <text:p>465603942</text:p>
          </table:table-cell>
          <table:table-cell office:value-type="float" office:value="48" calcext:value-type="float">
            <text:p>48</text:p>
          </table:table-cell>
          <table:table-cell office:value-type="float" office:value="52486" calcext:value-type="float">
            <text:p>52486</text:p>
          </table:table-cell>
          <table:table-cell office:value-type="float" office:value="4849.47" calcext:value-type="float">
            <text:p>4849.47</text:p>
          </table:table-cell>
          <table:table-cell office:value-type="float" office:value="3453.25" calcext:value-type="float">
            <text:p>3453.25</text:p>
          </table:table-cell>
          <table:table-cell table:formula="of:=[.E32]/[.D32]*1000000" office:value-type="float" office:value="217546.205084127" calcext:value-type="float">
            <text:p>217546.21</text:p>
          </table:table-cell>
          <table:table-cell table:formula="of:=[.K32]/MAX([.$K$2:.$K$42])-1" office:value-type="percentage" office:value="-0.0256386441573565" calcext:value-type="percentage">
            <text:p>-2.56%</text:p>
          </table:table-cell>
          <table:table-cell table:formula="of:=[.J32]/MIN([.$J$2:.$J$42])-1" office:value-type="percentage" office:value="1.12794473783129" calcext:value-type="percentage">
            <text:p>112.79%</text:p>
          </table:table-cell>
          <table:table-cell table:formula="of:=[.I32]/MIN([.$I$2:.$I$42])-1" office:value-type="percentage" office:value="0.00790826824513347" calcext:value-type="percentage">
            <text:p>0.7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3173" calcext:value-type="float">
            <text:p>15063173</text:p>
          </table:table-cell>
          <table:table-cell office:value-type="float" office:value="3283207" calcext:value-type="float">
            <text:p>3283207</text:p>
          </table:table-cell>
          <table:table-cell office:value-type="float" office:value="466215394" calcext:value-type="float">
            <text:p>466215394</text:p>
          </table:table-cell>
          <table:table-cell office:value-type="float" office:value="45" calcext:value-type="float">
            <text:p>45</text:p>
          </table:table-cell>
          <table:table-cell office:value-type="float" office:value="87586" calcext:value-type="float">
            <text:p>87586</text:p>
          </table:table-cell>
          <table:table-cell office:value-type="float" office:value="4999.82" calcext:value-type="float">
            <text:p>4999.82</text:p>
          </table:table-cell>
          <table:table-cell office:value-type="float" office:value="4078.41" calcext:value-type="float">
            <text:p>4078.41</text:p>
          </table:table-cell>
          <table:table-cell table:formula="of:=[.E33]/[.D33]*1000000" office:value-type="float" office:value="217962.510289167" calcext:value-type="float">
            <text:p>217962.51</text:p>
          </table:table-cell>
          <table:table-cell table:formula="of:=[.K33]/MAX([.$K$2:.$K$42])-1" office:value-type="percentage" office:value="-0.0237740669110177" calcext:value-type="percentage">
            <text:p>-2.38%</text:p>
          </table:table-cell>
          <table:table-cell table:formula="of:=[.J33]/MIN([.$J$2:.$J$42])-1" office:value-type="percentage" office:value="1.5131777595652" calcext:value-type="percentage">
            <text:p>151.32%</text:p>
          </table:table-cell>
          <table:table-cell table:formula="of:=[.I33]/MIN([.$I$2:.$I$42])-1" office:value-type="percentage" office:value="0.039156839353039" calcext:value-type="percentage">
            <text:p>3.9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3124" calcext:value-type="float">
            <text:p>15063124</text:p>
          </table:table-cell>
          <table:table-cell office:value-type="float" office:value="3285579" calcext:value-type="float">
            <text:p>3285579</text:p>
          </table:table-cell>
          <table:table-cell office:value-type="float" office:value="466552218" calcext:value-type="float">
            <text:p>466552218</text:p>
          </table:table-cell>
          <table:table-cell office:value-type="float" office:value="53" calcext:value-type="float">
            <text:p>53</text:p>
          </table:table-cell>
          <table:table-cell office:value-type="float" office:value="72171" calcext:value-type="float">
            <text:p>72171</text:p>
          </table:table-cell>
          <table:table-cell office:value-type="float" office:value="5028.63" calcext:value-type="float">
            <text:p>5028.63</text:p>
          </table:table-cell>
          <table:table-cell office:value-type="float" office:value="4089.36" calcext:value-type="float">
            <text:p>4089.36</text:p>
          </table:table-cell>
          <table:table-cell table:formula="of:=[.E34]/[.D34]*1000000" office:value-type="float" office:value="218120.689971084" calcext:value-type="float">
            <text:p>218120.69</text:p>
          </table:table-cell>
          <table:table-cell table:formula="of:=[.K34]/MAX([.$K$2:.$K$42])-1" office:value-type="percentage" office:value="-0.0230656005450779" calcext:value-type="percentage">
            <text:p>-2.31%</text:p>
          </table:table-cell>
          <table:table-cell table:formula="of:=[.J34]/MIN([.$J$2:.$J$42])-1" office:value-type="percentage" office:value="1.51992531473185" calcext:value-type="percentage">
            <text:p>151.99%</text:p>
          </table:table-cell>
          <table:table-cell table:formula="of:=[.I34]/MIN([.$I$2:.$I$42])-1" office:value-type="percentage" office:value="0.0451446766235333" calcext:value-type="percentage">
            <text:p>4.5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3020" calcext:value-type="float">
            <text:p>15073020</text:p>
          </table:table-cell>
          <table:table-cell office:value-type="float" office:value="3294503" calcext:value-type="float">
            <text:p>3294503</text:p>
          </table:table-cell>
          <table:table-cell office:value-type="float" office:value="467819426" calcext:value-type="float">
            <text:p>467819426</text:p>
          </table:table-cell>
          <table:table-cell office:value-type="float" office:value="48" calcext:value-type="float">
            <text:p>48</text:p>
          </table:table-cell>
          <table:table-cell office:value-type="float" office:value="63628" calcext:value-type="float">
            <text:p>63628</text:p>
          </table:table-cell>
          <table:table-cell office:value-type="float" office:value="5002.35" calcext:value-type="float">
            <text:p>5002.35</text:p>
          </table:table-cell>
          <table:table-cell office:value-type="float" office:value="4053.71" calcext:value-type="float">
            <text:p>4053.71</text:p>
          </table:table-cell>
          <table:table-cell table:formula="of:=[.E35]/[.D35]*1000000" office:value-type="float" office:value="218569.536828054" calcext:value-type="float">
            <text:p>218569.54</text:p>
          </table:table-cell>
          <table:table-cell table:formula="of:=[.K35]/MAX([.$K$2:.$K$42])-1" office:value-type="percentage" office:value="-0.0210552734425947" calcext:value-type="percentage">
            <text:p>-2.11%</text:p>
          </table:table-cell>
          <table:table-cell table:formula="of:=[.J35]/MIN([.$J$2:.$J$42])-1" office:value-type="percentage" office:value="1.49795724699749" calcext:value-type="percentage">
            <text:p>149.80%</text:p>
          </table:table-cell>
          <table:table-cell table:formula="of:=[.I35]/MIN([.$I$2:.$I$42])-1" office:value-type="percentage" office:value="0.0396826716437144" calcext:value-type="percentage">
            <text:p>3.9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8693" calcext:value-type="float">
            <text:p>15068693</text:p>
          </table:table-cell>
          <table:table-cell office:value-type="float" office:value="3303901" calcext:value-type="float">
            <text:p>3303901</text:p>
          </table:table-cell>
          <table:table-cell office:value-type="float" office:value="469153942" calcext:value-type="float">
            <text:p>469153942</text:p>
          </table:table-cell>
          <table:table-cell office:value-type="float" office:value="49" calcext:value-type="float">
            <text:p>49</text:p>
          </table:table-cell>
          <table:table-cell office:value-type="float" office:value="71475" calcext:value-type="float">
            <text:p>71475</text:p>
          </table:table-cell>
          <table:table-cell office:value-type="float" office:value="5017.14" calcext:value-type="float">
            <text:p>5017.14</text:p>
          </table:table-cell>
          <table:table-cell office:value-type="float" office:value="4139.98" calcext:value-type="float">
            <text:p>4139.98</text:p>
          </table:table-cell>
          <table:table-cell table:formula="of:=[.E36]/[.D36]*1000000" office:value-type="float" office:value="219255.976613234" calcext:value-type="float">
            <text:p>219255.98</text:p>
          </table:table-cell>
          <table:table-cell table:formula="of:=[.K36]/MAX([.$K$2:.$K$42])-1" office:value-type="percentage" office:value="-0.0179807983004834" calcext:value-type="percentage">
            <text:p>-1.80%</text:p>
          </table:table-cell>
          <table:table-cell table:formula="of:=[.J36]/MIN([.$J$2:.$J$42])-1" office:value-type="percentage" office:value="1.5511181222694" calcext:value-type="percentage">
            <text:p>155.11%</text:p>
          </table:table-cell>
          <table:table-cell table:formula="of:=[.I36]/MIN([.$I$2:.$I$42])-1" office:value-type="percentage" office:value="0.0427566082362381" calcext:value-type="percentage">
            <text:p>4.2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0107" calcext:value-type="float">
            <text:p>15070107</text:p>
          </table:table-cell>
          <table:table-cell office:value-type="float" office:value="3311779" calcext:value-type="float">
            <text:p>3311779</text:p>
          </table:table-cell>
          <table:table-cell office:value-type="float" office:value="470272618" calcext:value-type="float">
            <text:p>470272618</text:p>
          </table:table-cell>
          <table:table-cell office:value-type="float" office:value="48" calcext:value-type="float">
            <text:p>48</text:p>
          </table:table-cell>
          <table:table-cell office:value-type="float" office:value="83636" calcext:value-type="float">
            <text:p>83636</text:p>
          </table:table-cell>
          <table:table-cell office:value-type="float" office:value="4958.39" calcext:value-type="float">
            <text:p>4958.39</text:p>
          </table:table-cell>
          <table:table-cell office:value-type="float" office:value="4050.89" calcext:value-type="float">
            <text:p>4050.89</text:p>
          </table:table-cell>
          <table:table-cell table:formula="of:=[.E37]/[.D37]*1000000" office:value-type="float" office:value="219758.160973907" calcext:value-type="float">
            <text:p>219758.16</text:p>
          </table:table-cell>
          <table:table-cell table:formula="of:=[.K37]/MAX([.$K$2:.$K$42])-1" office:value-type="percentage" office:value="-0.0157315794076091" calcext:value-type="percentage">
            <text:p>-1.57%</text:p>
          </table:table-cell>
          <table:table-cell table:formula="of:=[.J37]/MIN([.$J$2:.$J$42])-1" office:value-type="percentage" office:value="1.49621952046142" calcext:value-type="percentage">
            <text:p>149.62%</text:p>
          </table:table-cell>
          <table:table-cell table:formula="of:=[.I37]/MIN([.$I$2:.$I$42])-1" office:value-type="percentage" office:value="0.0305460757946718" calcext:value-type="percentage">
            <text:p>3.0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499" calcext:value-type="float">
            <text:p>15068499</text:p>
          </table:table-cell>
          <table:table-cell office:value-type="float" office:value="3314846" calcext:value-type="float">
            <text:p>3314846</text:p>
          </table:table-cell>
          <table:table-cell office:value-type="float" office:value="470708132" calcext:value-type="float">
            <text:p>470708132</text:p>
          </table:table-cell>
          <table:table-cell office:value-type="float" office:value="46" calcext:value-type="float">
            <text:p>46</text:p>
          </table:table-cell>
          <table:table-cell office:value-type="float" office:value="80266" calcext:value-type="float">
            <text:p>80266</text:p>
          </table:table-cell>
          <table:table-cell office:value-type="float" office:value="5086.81" calcext:value-type="float">
            <text:p>5086.81</text:p>
          </table:table-cell>
          <table:table-cell office:value-type="float" office:value="4487.66" calcext:value-type="float">
            <text:p>4487.66</text:p>
          </table:table-cell>
          <table:table-cell table:formula="of:=[.E38]/[.D38]*1000000" office:value-type="float" office:value="219985.149151219" calcext:value-type="float">
            <text:p>219985.15</text:p>
          </table:table-cell>
          <table:table-cell table:formula="of:=[.K38]/MAX([.$K$2:.$K$42])-1" office:value-type="percentage" office:value="-0.0147149286776137" calcext:value-type="percentage">
            <text:p>-1.47%</text:p>
          </table:table-cell>
          <table:table-cell table:formula="of:=[.J38]/MIN([.$J$2:.$J$42])-1" office:value-type="percentage" office:value="1.76536378257467" calcext:value-type="percentage">
            <text:p>176.54%</text:p>
          </table:table-cell>
          <table:table-cell table:formula="of:=[.I38]/MIN([.$I$2:.$I$42])-1" office:value-type="percentage" office:value="0.0572367409205599" calcext:value-type="percentage">
            <text:p>5.7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550" calcext:value-type="float">
            <text:p>15058550</text:p>
          </table:table-cell>
          <table:table-cell office:value-type="float" office:value="3324221" calcext:value-type="float">
            <text:p>3324221</text:p>
          </table:table-cell>
          <table:table-cell office:value-type="float" office:value="472039382" calcext:value-type="float">
            <text:p>472039382</text:p>
          </table:table-cell>
          <table:table-cell office:value-type="float" office:value="48" calcext:value-type="float">
            <text:p>48</text:p>
          </table:table-cell>
          <table:table-cell office:value-type="float" office:value="54590" calcext:value-type="float">
            <text:p>54590</text:p>
          </table:table-cell>
          <table:table-cell office:value-type="float" office:value="4811.42" calcext:value-type="float">
            <text:p>4811.42</text:p>
          </table:table-cell>
          <table:table-cell office:value-type="float" office:value="3501.39" calcext:value-type="float">
            <text:p>3501.39</text:p>
          </table:table-cell>
          <table:table-cell table:formula="of:=[.E39]/[.D39]*1000000" office:value-type="float" office:value="220753.060553639" calcext:value-type="float">
            <text:p>220753.06</text:p>
          </table:table-cell>
          <table:table-cell table:formula="of:=[.K39]/MAX([.$K$2:.$K$42])-1" office:value-type="percentage" office:value="-0.0112755526841818" calcext:value-type="percentage">
            <text:p>-1.13%</text:p>
          </table:table-cell>
          <table:table-cell table:formula="of:=[.J39]/MIN([.$J$2:.$J$42])-1" office:value-type="percentage" office:value="1.15760933196123" calcext:value-type="percentage">
            <text:p>115.76%</text:p>
          </table:table-cell>
          <table:table-cell table:formula="of:=[.I39]/MIN([.$I$2:.$I$42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3271" calcext:value-type="float">
            <text:p>15063271</text:p>
          </table:table-cell>
          <table:table-cell office:value-type="float" office:value="3360587" calcext:value-type="float">
            <text:p>3360587</text:p>
          </table:table-cell>
          <table:table-cell office:value-type="float" office:value="477203354" calcext:value-type="float">
            <text:p>477203354</text:p>
          </table:table-cell>
          <table:table-cell office:value-type="float" office:value="50" calcext:value-type="float">
            <text:p>50</text:p>
          </table:table-cell>
          <table:table-cell office:value-type="float" office:value="85492" calcext:value-type="float">
            <text:p>85492</text:p>
          </table:table-cell>
          <table:table-cell office:value-type="float" office:value="4929.51" calcext:value-type="float">
            <text:p>4929.51</text:p>
          </table:table-cell>
          <table:table-cell office:value-type="float" office:value="4132.51" calcext:value-type="float">
            <text:p>4132.51</text:p>
          </table:table-cell>
          <table:table-cell table:formula="of:=[.E40]/[.D40]*1000000" office:value-type="float" office:value="223098.090713498" calcext:value-type="float">
            <text:p>223098.09</text:p>
          </table:table-cell>
          <table:table-cell table:formula="of:=[.K40]/MAX([.$K$2:.$K$42])-1" office:value-type="percentage" office:value="-0.000772465465683436" calcext:value-type="percentage">
            <text:p>-0.08%</text:p>
          </table:table-cell>
          <table:table-cell table:formula="of:=[.J40]/MIN([.$J$2:.$J$42])-1" office:value-type="percentage" office:value="1.54651499559406" calcext:value-type="percentage">
            <text:p>154.65%</text:p>
          </table:table-cell>
          <table:table-cell table:formula="of:=[.I40]/MIN([.$I$2:.$I$42])-1" office:value-type="percentage" office:value="0.0245436898046731" calcext:value-type="percentage">
            <text:p>2.4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013" calcext:value-type="float">
            <text:p>15057013</text:p>
          </table:table-cell>
          <table:table-cell office:value-type="float" office:value="3359508" calcext:value-type="float">
            <text:p>3359508</text:p>
          </table:table-cell>
          <table:table-cell office:value-type="float" office:value="477050136" calcext:value-type="float">
            <text:p>477050136</text:p>
          </table:table-cell>
          <table:table-cell office:value-type="float" office:value="48" calcext:value-type="float">
            <text:p>48</text:p>
          </table:table-cell>
          <table:table-cell office:value-type="float" office:value="61413" calcext:value-type="float">
            <text:p>61413</text:p>
          </table:table-cell>
          <table:table-cell office:value-type="float" office:value="4835.9" calcext:value-type="float">
            <text:p>4835.9</text:p>
          </table:table-cell>
          <table:table-cell office:value-type="float" office:value="3744.17" calcext:value-type="float">
            <text:p>3744.17</text:p>
          </table:table-cell>
          <table:table-cell table:formula="of:=[.E41]/[.D41]*1000000" office:value-type="float" office:value="223119.153845454" calcext:value-type="float">
            <text:p>223119.15</text:p>
          </table:table-cell>
          <table:table-cell table:formula="of:=[.K41]/MAX([.$K$2:.$K$42])-1" office:value-type="percentage" office:value="-0.000678126418016789" calcext:value-type="percentage">
            <text:p>-0.07%</text:p>
          </table:table-cell>
          <table:table-cell table:formula="of:=[.J41]/MIN([.$J$2:.$J$42])-1" office:value-type="percentage" office:value="1.30721402998503" calcext:value-type="percentage">
            <text:p>130.72%</text:p>
          </table:table-cell>
          <table:table-cell table:formula="of:=[.I41]/MIN([.$I$2:.$I$42])-1" office:value-type="percentage" office:value="0.0050878950496942" calcext:value-type="percentage">
            <text:p>0.5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329" calcext:value-type="float">
            <text:p>15056329</text:p>
          </table:table-cell>
          <table:table-cell office:value-type="float" office:value="3361635" calcext:value-type="float">
            <text:p>3361635</text:p>
          </table:table-cell>
          <table:table-cell office:value-type="float" office:value="477352170" calcext:value-type="float">
            <text:p>477352170</text:p>
          </table:table-cell>
          <table:table-cell office:value-type="float" office:value="47" calcext:value-type="float">
            <text:p>47</text:p>
          </table:table-cell>
          <table:table-cell office:value-type="float" office:value="56236" calcext:value-type="float">
            <text:p>56236</text:p>
          </table:table-cell>
          <table:table-cell office:value-type="float" office:value="4827.9" calcext:value-type="float">
            <text:p>4827.9</text:p>
          </table:table-cell>
          <table:table-cell office:value-type="float" office:value="3706.17" calcext:value-type="float">
            <text:p>3706.17</text:p>
          </table:table-cell>
          <table:table-cell table:formula="of:=[.E42]/[.D42]*1000000" office:value-type="float" office:value="223270.559510223" calcext:value-type="float">
            <text:p>223270.56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28379785680394" calcext:value-type="percentage">
            <text:p>128.38%</text:p>
          </table:table-cell>
          <table:table-cell table:formula="of:=[.I42]/MIN([.$I$2:.$I$42])-1" office:value-type="percentage" office:value="0.0034251842491404" calcext:value-type="percentage">
            <text:p>0.34%</text:p>
          </table:table-cell>
          <table:table-cell table:number-columns-repeated="1010"/>
        </table:table-row>
        <calcext:conditional-formats>
          <calcext:conditional-format calcext:target-range-address="6_post_1024.L2:6_post_1024.L42">
            <calcext:condition calcext:apply-style-name="Good" calcext:value="&gt;-0.05" calcext:base-cell-address="6_post_1024.L2"/>
            <calcext:condition calcext:apply-style-name="Warning" calcext:value="&gt;-0.3" calcext:base-cell-address="6_post_1024.L2"/>
            <calcext:condition calcext:apply-style-name="Bad" calcext:value="&gt;-0.5" calcext:base-cell-address="6_post_1024.L2"/>
            <calcext:condition calcext:apply-style-name="Error" calcext:value="&lt;=-0.5" calcext:base-cell-address="6_post_1024.L2"/>
          </calcext:conditional-format>
          <calcext:conditional-format calcext:target-range-address="6_post_1024.M2:6_post_1024.N42">
            <calcext:condition calcext:apply-style-name="Good" calcext:value="&lt;=0.05" calcext:base-cell-address="6_post_1024.M2"/>
            <calcext:condition calcext:apply-style-name="Warning" calcext:value="&lt;=0.3" calcext:base-cell-address="6_post_1024.M2"/>
            <calcext:condition calcext:apply-style-name="Bad" calcext:value="&lt;=0.5" calcext:base-cell-address="6_post_1024.M2"/>
            <calcext:condition calcext:apply-style-name="Error" calcext:value="&gt;0.5" calcext:base-cell-address="6_post_1024.M2"/>
          </calcext:conditional-format>
        </calcext:conditional-formats>
      </table:table>
      <table:table table:name="6_post_20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41"/>
        <table:table-column table:style-name="co5" table:default-cell-style-name="ce43"/>
        <table:table-column table:style-name="co13" table:default-cell-style-name="ce43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6245" calcext:value-type="float">
            <text:p>15026245</text:p>
          </table:table-cell>
          <table:table-cell office:value-type="float" office:value="2609860" calcext:value-type="float">
            <text:p>2609860</text:p>
          </table:table-cell>
          <table:table-cell office:value-type="float" office:value="1777314660" calcext:value-type="float">
            <text:p>1777314660</text:p>
          </table:table-cell>
          <table:table-cell office:value-type="float" office:value="201" calcext:value-type="float">
            <text:p>201</text:p>
          </table:table-cell>
          <table:table-cell office:value-type="float" office:value="42569" calcext:value-type="float">
            <text:p>42569</text:p>
          </table:table-cell>
          <table:table-cell office:value-type="float" office:value="5822.75" calcext:value-type="float">
            <text:p>5822.75</text:p>
          </table:table-cell>
          <table:table-cell office:value-type="float" office:value="1613.18" calcext:value-type="float">
            <text:p>1613.18</text:p>
          </table:table-cell>
          <table:table-cell table:formula="of:=[.E2]/[.D2]*1000000" office:value-type="float" office:value="173686.772710015" calcext:value-type="float">
            <text:p>173686.77</text:p>
          </table:table-cell>
          <table:table-cell table:formula="of:=[.K2]/MAX([.$K$2:.$K$42])-1" office:value-type="percentage" office:value="-0.225222929460717" calcext:value-type="percentage">
            <text:p>-22.52%</text:p>
          </table:table-cell>
          <table:table-cell table:formula="of:=[.J2]/MIN([.$J$2:.$J$42])-1" office:value-type="percentage" office:value="0" calcext:value-type="percentage">
            <text:p>0.00%</text:p>
          </table:table-cell>
          <table:table-cell table:formula="of:=[.I2]/MIN([.$I$2:.$I$42])-1" office:value-type="percentage" office:value="0.29134740133731" calcext:value-type="percentage">
            <text:p>29.1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0337" calcext:value-type="float">
            <text:p>15030337</text:p>
          </table:table-cell>
          <table:table-cell office:value-type="float" office:value="2636458" calcext:value-type="float">
            <text:p>2636458</text:p>
          </table:table-cell>
          <table:table-cell office:value-type="float" office:value="1795427898" calcext:value-type="float">
            <text:p>1795427898</text:p>
          </table:table-cell>
          <table:table-cell office:value-type="float" office:value="239" calcext:value-type="float">
            <text:p>239</text:p>
          </table:table-cell>
          <table:table-cell office:value-type="float" office:value="58007" calcext:value-type="float">
            <text:p>58007</text:p>
          </table:table-cell>
          <table:table-cell office:value-type="float" office:value="5759.92" calcext:value-type="float">
            <text:p>5759.92</text:p>
          </table:table-cell>
          <table:table-cell office:value-type="float" office:value="1667.03" calcext:value-type="float">
            <text:p>1667.03</text:p>
          </table:table-cell>
          <table:table-cell table:formula="of:=[.E3]/[.D3]*1000000" office:value-type="float" office:value="175409.107593529" calcext:value-type="float">
            <text:p>175409.11</text:p>
          </table:table-cell>
          <table:table-cell table:formula="of:=[.K3]/MAX([.$K$2:.$K$42])-1" office:value-type="percentage" office:value="-0.217539986455238" calcext:value-type="percentage">
            <text:p>-21.75%</text:p>
          </table:table-cell>
          <table:table-cell table:formula="of:=[.J3]/MIN([.$J$2:.$J$42])-1" office:value-type="percentage" office:value="0.0333812717737636" calcext:value-type="percentage">
            <text:p>3.34%</text:p>
          </table:table-cell>
          <table:table-cell table:formula="of:=[.I3]/MIN([.$I$2:.$I$42])-1" office:value-type="percentage" office:value="0.277413202337521" calcext:value-type="percentage">
            <text:p>27.7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16292" calcext:value-type="float">
            <text:p>15016292</text:p>
          </table:table-cell>
          <table:table-cell office:value-type="float" office:value="2659599" calcext:value-type="float">
            <text:p>2659599</text:p>
          </table:table-cell>
          <table:table-cell office:value-type="float" office:value="1811186919" calcext:value-type="float">
            <text:p>1811186919</text:p>
          </table:table-cell>
          <table:table-cell office:value-type="float" office:value="140" calcext:value-type="float">
            <text:p>140</text:p>
          </table:table-cell>
          <table:table-cell office:value-type="float" office:value="56021" calcext:value-type="float">
            <text:p>56021</text:p>
          </table:table-cell>
          <table:table-cell office:value-type="float" office:value="5705.33" calcext:value-type="float">
            <text:p>5705.33</text:p>
          </table:table-cell>
          <table:table-cell office:value-type="float" office:value="1881.86" calcext:value-type="float">
            <text:p>1881.86</text:p>
          </table:table-cell>
          <table:table-cell table:formula="of:=[.E4]/[.D4]*1000000" office:value-type="float" office:value="177114.23033063" calcext:value-type="float">
            <text:p>177114.23</text:p>
          </table:table-cell>
          <table:table-cell table:formula="of:=[.K4]/MAX([.$K$2:.$K$42])-1" office:value-type="percentage" office:value="-0.209933822908364" calcext:value-type="percentage">
            <text:p>-20.99%</text:p>
          </table:table-cell>
          <table:table-cell table:formula="of:=[.J4]/MIN([.$J$2:.$J$42])-1" office:value-type="percentage" office:value="0.166553019501853" calcext:value-type="percentage">
            <text:p>16.66%</text:p>
          </table:table-cell>
          <table:table-cell table:formula="of:=[.I4]/MIN([.$I$2:.$I$42])-1" office:value-type="percentage" office:value="0.26530643927213" calcext:value-type="percentage">
            <text:p>26.5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8967" calcext:value-type="float">
            <text:p>15018967</text:p>
          </table:table-cell>
          <table:table-cell office:value-type="float" office:value="2660934" calcext:value-type="float">
            <text:p>2660934</text:p>
          </table:table-cell>
          <table:table-cell office:value-type="float" office:value="1812096054" calcext:value-type="float">
            <text:p>1812096054</text:p>
          </table:table-cell>
          <table:table-cell office:value-type="float" office:value="101" calcext:value-type="float">
            <text:p>101</text:p>
          </table:table-cell>
          <table:table-cell office:value-type="float" office:value="48704" calcext:value-type="float">
            <text:p>48704</text:p>
          </table:table-cell>
          <table:table-cell office:value-type="float" office:value="5699.46" calcext:value-type="float">
            <text:p>5699.46</text:p>
          </table:table-cell>
          <table:table-cell office:value-type="float" office:value="1714.59" calcext:value-type="float">
            <text:p>1714.59</text:p>
          </table:table-cell>
          <table:table-cell table:formula="of:=[.E5]/[.D5]*1000000" office:value-type="float" office:value="177171.572452353" calcext:value-type="float">
            <text:p>177171.57</text:p>
          </table:table-cell>
          <table:table-cell table:formula="of:=[.K5]/MAX([.$K$2:.$K$42])-1" office:value-type="percentage" office:value="-0.209678032784604" calcext:value-type="percentage">
            <text:p>-20.97%</text:p>
          </table:table-cell>
          <table:table-cell table:formula="of:=[.J5]/MIN([.$J$2:.$J$42])-1" office:value-type="percentage" office:value="0.0628634126383911" calcext:value-type="percentage">
            <text:p>6.29%</text:p>
          </table:table-cell>
          <table:table-cell table:formula="of:=[.I5]/MIN([.$I$2:.$I$42])-1" office:value-type="percentage" office:value="0.264004612945077" calcext:value-type="percentage">
            <text:p>26.4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15786" calcext:value-type="float">
            <text:p>15015786</text:p>
          </table:table-cell>
          <table:table-cell office:value-type="float" office:value="2670754" calcext:value-type="float">
            <text:p>2670754</text:p>
          </table:table-cell>
          <table:table-cell office:value-type="float" office:value="1818783474" calcext:value-type="float">
            <text:p>1818783474</text:p>
          </table:table-cell>
          <table:table-cell office:value-type="float" office:value="126" calcext:value-type="float">
            <text:p>126</text:p>
          </table:table-cell>
          <table:table-cell office:value-type="float" office:value="57130" calcext:value-type="float">
            <text:p>57130</text:p>
          </table:table-cell>
          <table:table-cell office:value-type="float" office:value="5687.91" calcext:value-type="float">
            <text:p>5687.91</text:p>
          </table:table-cell>
          <table:table-cell office:value-type="float" office:value="1823.27" calcext:value-type="float">
            <text:p>1823.27</text:p>
          </table:table-cell>
          <table:table-cell table:formula="of:=[.E6]/[.D6]*1000000" office:value-type="float" office:value="177863.083557531" calcext:value-type="float">
            <text:p>177863.08</text:p>
          </table:table-cell>
          <table:table-cell table:formula="of:=[.K6]/MAX([.$K$2:.$K$42])-1" office:value-type="percentage" office:value="-0.206593359496273" calcext:value-type="percentage">
            <text:p>-20.66%</text:p>
          </table:table-cell>
          <table:table-cell table:formula="of:=[.J6]/MIN([.$J$2:.$J$42])-1" office:value-type="percentage" office:value="0.130233451939647" calcext:value-type="percentage">
            <text:p>13.02%</text:p>
          </table:table-cell>
          <table:table-cell table:formula="of:=[.I6]/MIN([.$I$2:.$I$42])-1" office:value-type="percentage" office:value="0.26144309777004" calcext:value-type="percentage">
            <text:p>26.1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8158" calcext:value-type="float">
            <text:p>15028158</text:p>
          </table:table-cell>
          <table:table-cell office:value-type="float" office:value="2695279" calcext:value-type="float">
            <text:p>2695279</text:p>
          </table:table-cell>
          <table:table-cell office:value-type="float" office:value="1835484999" calcext:value-type="float">
            <text:p>1835484999</text:p>
          </table:table-cell>
          <table:table-cell office:value-type="float" office:value="84" calcext:value-type="float">
            <text:p>84</text:p>
          </table:table-cell>
          <table:table-cell office:value-type="float" office:value="42820" calcext:value-type="float">
            <text:p>42820</text:p>
          </table:table-cell>
          <table:table-cell office:value-type="float" office:value="5621.7" calcext:value-type="float">
            <text:p>5621.7</text:p>
          </table:table-cell>
          <table:table-cell office:value-type="float" office:value="2028.01" calcext:value-type="float">
            <text:p>2028.01</text:p>
          </table:table-cell>
          <table:table-cell table:formula="of:=[.E7]/[.D7]*1000000" office:value-type="float" office:value="179348.593486973" calcext:value-type="float">
            <text:p>179348.59</text:p>
          </table:table-cell>
          <table:table-cell table:formula="of:=[.K7]/MAX([.$K$2:.$K$42])-1" office:value-type="percentage" office:value="-0.199966838584909" calcext:value-type="percentage">
            <text:p>-20.00%</text:p>
          </table:table-cell>
          <table:table-cell table:formula="of:=[.J7]/MIN([.$J$2:.$J$42])-1" office:value-type="percentage" office:value="0.257150472978837" calcext:value-type="percentage">
            <text:p>25.72%</text:p>
          </table:table-cell>
          <table:table-cell table:formula="of:=[.I7]/MIN([.$I$2:.$I$42])-1" office:value-type="percentage" office:value="0.246759295195218" calcext:value-type="percentage">
            <text:p>24.6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04452" calcext:value-type="float">
            <text:p>15004452</text:p>
          </table:table-cell>
          <table:table-cell office:value-type="float" office:value="2694776" calcext:value-type="float">
            <text:p>2694776</text:p>
          </table:table-cell>
          <table:table-cell office:value-type="float" office:value="1835142456" calcext:value-type="float">
            <text:p>1835142456</text:p>
          </table:table-cell>
          <table:table-cell office:value-type="float" office:value="197" calcext:value-type="float">
            <text:p>197</text:p>
          </table:table-cell>
          <table:table-cell office:value-type="float" office:value="45520" calcext:value-type="float">
            <text:p>45520</text:p>
          </table:table-cell>
          <table:table-cell office:value-type="float" office:value="5630.79" calcext:value-type="float">
            <text:p>5630.79</text:p>
          </table:table-cell>
          <table:table-cell office:value-type="float" office:value="1733.99" calcext:value-type="float">
            <text:p>1733.99</text:p>
          </table:table-cell>
          <table:table-cell table:formula="of:=[.E8]/[.D8]*1000000" office:value-type="float" office:value="179598.428519749" calcext:value-type="float">
            <text:p>179598.43</text:p>
          </table:table-cell>
          <table:table-cell table:formula="of:=[.K8]/MAX([.$K$2:.$K$42])-1" office:value-type="percentage" office:value="-0.198852381497637" calcext:value-type="percentage">
            <text:p>-19.89%</text:p>
          </table:table-cell>
          <table:table-cell table:formula="of:=[.J8]/MIN([.$J$2:.$J$42])-1" office:value-type="percentage" office:value="0.0748893489877136" calcext:value-type="percentage">
            <text:p>7.49%</text:p>
          </table:table-cell>
          <table:table-cell table:formula="of:=[.I8]/MIN([.$I$2:.$I$42])-1" office:value-type="percentage" office:value="0.248775240904403" calcext:value-type="percentage">
            <text:p>24.88%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undertow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38736" calcext:value-type="float">
            <text:p>15038736</text:p>
          </table:table-cell>
          <table:table-cell table:style-name="ce5" office:value-type="float" office:value="2805434" calcext:value-type="float">
            <text:p>2805434</text:p>
          </table:table-cell>
          <table:table-cell table:style-name="ce5" office:value-type="float" office:value="2014301612" calcext:value-type="float">
            <text:p>20143016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3291" calcext:value-type="float">
            <text:p>143291</text:p>
          </table:table-cell>
          <table:table-cell table:style-name="ce5" office:value-type="float" office:value="5958.02" calcext:value-type="float">
            <text:p>5958.02</text:p>
          </table:table-cell>
          <table:table-cell table:style-name="ce5" office:value-type="float" office:value="6925.8" calcext:value-type="float">
            <text:p>6925.8</text:p>
          </table:table-cell>
          <table:table-cell table:style-name="ce6" table:formula="of:=[.E9]/[.D9]*1000000" office:value-type="float" office:value="186547.19385991" calcext:value-type="float">
            <text:p>186547.19</text:p>
          </table:table-cell>
          <table:table-cell table:style-name="ce42" table:formula="of:=[.K9]/MAX([.$K$2:.$K$42])-1" office:value-type="percentage" office:value="-0.167855524511277" calcext:value-type="percentage">
            <text:p>-16.79%</text:p>
          </table:table-cell>
          <table:table-cell table:style-name="ce44" table:formula="of:=[.J9]/MIN([.$J$2:.$J$42])-1" office:value-type="percentage" office:value="3.29325927670812" calcext:value-type="percentage">
            <text:p>329.33%</text:p>
          </table:table-cell>
          <table:table-cell table:style-name="ce44" table:formula="of:=[.I9]/MIN([.$I$2:.$I$42])-1" office:value-type="percentage" office:value="0.321347068673002" calcext:value-type="percentage">
            <text:p>32.13%</text:p>
          </table:table-cell>
          <table:table-cell table:style-name="ce5"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3862" calcext:value-type="float">
            <text:p>15033862</text:p>
          </table:table-cell>
          <table:table-cell office:value-type="float" office:value="2842083" calcext:value-type="float">
            <text:p>2842083</text:p>
          </table:table-cell>
          <table:table-cell office:value-type="float" office:value="2040615594" calcext:value-type="float">
            <text:p>2040615594</text:p>
          </table:table-cell>
          <table:table-cell office:value-type="float" office:value="42" calcext:value-type="float">
            <text:p>42</text:p>
          </table:table-cell>
          <table:table-cell office:value-type="float" office:value="120417" calcext:value-type="float">
            <text:p>120417</text:p>
          </table:table-cell>
          <table:table-cell office:value-type="float" office:value="5727.56" calcext:value-type="float">
            <text:p>5727.56</text:p>
          </table:table-cell>
          <table:table-cell office:value-type="float" office:value="6188.12" calcext:value-type="float">
            <text:p>6188.12</text:p>
          </table:table-cell>
          <table:table-cell table:formula="of:=[.E10]/[.D10]*1000000" office:value-type="float" office:value="189045.436229227" calcext:value-type="float">
            <text:p>189045.44</text:p>
          </table:table-cell>
          <table:table-cell table:formula="of:=[.K10]/MAX([.$K$2:.$K$42])-1" office:value-type="percentage" office:value="-0.15671143521653" calcext:value-type="percentage">
            <text:p>-15.67%</text:p>
          </table:table-cell>
          <table:table-cell table:formula="of:=[.J10]/MIN([.$J$2:.$J$42])-1" office:value-type="percentage" office:value="2.83597614649326" calcext:value-type="percentage">
            <text:p>283.60%</text:p>
          </table:table-cell>
          <table:table-cell table:formula="of:=[.I10]/MIN([.$I$2:.$I$42])-1" office:value-type="percentage" office:value="0.270236524323305" calcext:value-type="percentage">
            <text:p>27.0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0694" calcext:value-type="float">
            <text:p>15030694</text:p>
          </table:table-cell>
          <table:table-cell office:value-type="float" office:value="2872056" calcext:value-type="float">
            <text:p>2872056</text:p>
          </table:table-cell>
          <table:table-cell office:value-type="float" office:value="2062136208" calcext:value-type="float">
            <text:p>2062136208</text:p>
          </table:table-cell>
          <table:table-cell office:value-type="float" office:value="42" calcext:value-type="float">
            <text:p>42</text:p>
          </table:table-cell>
          <table:table-cell office:value-type="float" office:value="123066" calcext:value-type="float">
            <text:p>123066</text:p>
          </table:table-cell>
          <table:table-cell office:value-type="float" office:value="5649.01" calcext:value-type="float">
            <text:p>5649.01</text:p>
          </table:table-cell>
          <table:table-cell office:value-type="float" office:value="6233.5" calcext:value-type="float">
            <text:p>6233.5</text:p>
          </table:table-cell>
          <table:table-cell table:formula="of:=[.E11]/[.D11]*1000000" office:value-type="float" office:value="191079.400591882" calcext:value-type="float">
            <text:p>191079.40</text:p>
          </table:table-cell>
          <table:table-cell table:formula="of:=[.K11]/MAX([.$K$2:.$K$42])-1" office:value-type="percentage" office:value="-0.147638384195481" calcext:value-type="percentage">
            <text:p>-14.76%</text:p>
          </table:table-cell>
          <table:table-cell table:formula="of:=[.J11]/MIN([.$J$2:.$J$42])-1" office:value-type="percentage" office:value="2.86410691925266" calcext:value-type="percentage">
            <text:p>286.41%</text:p>
          </table:table-cell>
          <table:table-cell table:formula="of:=[.I11]/MIN([.$I$2:.$I$42])-1" office:value-type="percentage" office:value="0.252816003370998" calcext:value-type="percentage">
            <text:p>25.2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41260" calcext:value-type="float">
            <text:p>15041260</text:p>
          </table:table-cell>
          <table:table-cell office:value-type="float" office:value="2880954" calcext:value-type="float">
            <text:p>2880954</text:p>
          </table:table-cell>
          <table:table-cell office:value-type="float" office:value="1961929674" calcext:value-type="float">
            <text:p>1961929674</text:p>
          </table:table-cell>
          <table:table-cell office:value-type="float" office:value="96" calcext:value-type="float">
            <text:p>96</text:p>
          </table:table-cell>
          <table:table-cell office:value-type="float" office:value="76074" calcext:value-type="float">
            <text:p>76074</text:p>
          </table:table-cell>
          <table:table-cell office:value-type="float" office:value="5272.17" calcext:value-type="float">
            <text:p>5272.17</text:p>
          </table:table-cell>
          <table:table-cell office:value-type="float" office:value="3028.1" calcext:value-type="float">
            <text:p>3028.1</text:p>
          </table:table-cell>
          <table:table-cell table:formula="of:=[.E12]/[.D12]*1000000" office:value-type="float" office:value="191536.74625663" calcext:value-type="float">
            <text:p>191536.75</text:p>
          </table:table-cell>
          <table:table-cell table:formula="of:=[.K12]/MAX([.$K$2:.$K$42])-1" office:value-type="percentage" office:value="-0.145598269517613" calcext:value-type="percentage">
            <text:p>-14.56%</text:p>
          </table:table-cell>
          <table:table-cell table:formula="of:=[.J12]/MIN([.$J$2:.$J$42])-1" office:value-type="percentage" office:value="0.877099889658934" calcext:value-type="percentage">
            <text:p>87.71%</text:p>
          </table:table-cell>
          <table:table-cell table:formula="of:=[.I12]/MIN([.$I$2:.$I$42])-1" office:value-type="percentage" office:value="0.169241858041051" calcext:value-type="percentage">
            <text:p>16.9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6535" calcext:value-type="float">
            <text:p>15036535</text:p>
          </table:table-cell>
          <table:table-cell office:value-type="float" office:value="2913134" calcext:value-type="float">
            <text:p>2913134</text:p>
          </table:table-cell>
          <table:table-cell office:value-type="float" office:value="2091630212" calcext:value-type="float">
            <text:p>2091630212</text:p>
          </table:table-cell>
          <table:table-cell office:value-type="float" office:value="38" calcext:value-type="float">
            <text:p>38</text:p>
          </table:table-cell>
          <table:table-cell office:value-type="float" office:value="139377" calcext:value-type="float">
            <text:p>139377</text:p>
          </table:table-cell>
          <table:table-cell office:value-type="float" office:value="5487.39" calcext:value-type="float">
            <text:p>5487.39</text:p>
          </table:table-cell>
          <table:table-cell office:value-type="float" office:value="5590.54" calcext:value-type="float">
            <text:p>5590.54</text:p>
          </table:table-cell>
          <table:table-cell table:formula="of:=[.E13]/[.D13]*1000000" office:value-type="float" office:value="193737.054447717" calcext:value-type="float">
            <text:p>193737.05</text:p>
          </table:table-cell>
          <table:table-cell table:formula="of:=[.K13]/MAX([.$K$2:.$K$42])-1" office:value-type="percentage" office:value="-0.135783196625332" calcext:value-type="percentage">
            <text:p>-13.58%</text:p>
          </table:table-cell>
          <table:table-cell table:formula="of:=[.J13]/MIN([.$J$2:.$J$42])-1" office:value-type="percentage" office:value="2.46554011331655" calcext:value-type="percentage">
            <text:p>246.55%</text:p>
          </table:table-cell>
          <table:table-cell table:formula="of:=[.I13]/MIN([.$I$2:.$I$42])-1" office:value-type="percentage" office:value="0.216972533016933" calcext:value-type="percentage">
            <text:p>21.7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1206" calcext:value-type="float">
            <text:p>15031206</text:p>
          </table:table-cell>
          <table:table-cell office:value-type="float" office:value="2926518" calcext:value-type="float">
            <text:p>2926518</text:p>
          </table:table-cell>
          <table:table-cell office:value-type="float" office:value="2101239924" calcext:value-type="float">
            <text:p>2101239924</text:p>
          </table:table-cell>
          <table:table-cell office:value-type="float" office:value="40" calcext:value-type="float">
            <text:p>40</text:p>
          </table:table-cell>
          <table:table-cell office:value-type="float" office:value="177794" calcext:value-type="float">
            <text:p>177794</text:p>
          </table:table-cell>
          <table:table-cell office:value-type="float" office:value="5469.37" calcext:value-type="float">
            <text:p>5469.37</text:p>
          </table:table-cell>
          <table:table-cell office:value-type="float" office:value="5759.45" calcext:value-type="float">
            <text:p>5759.45</text:p>
          </table:table-cell>
          <table:table-cell table:formula="of:=[.E14]/[.D14]*1000000" office:value-type="float" office:value="194696.154120967" calcext:value-type="float">
            <text:p>194696.15</text:p>
          </table:table-cell>
          <table:table-cell table:formula="of:=[.K14]/MAX([.$K$2:.$K$42])-1" office:value-type="percentage" office:value="-0.13150487177882" calcext:value-type="percentage">
            <text:p>-13.15%</text:p>
          </table:table-cell>
          <table:table-cell table:formula="of:=[.J14]/MIN([.$J$2:.$J$42])-1" office:value-type="percentage" office:value="2.57024634572707" calcext:value-type="percentage">
            <text:p>257.02%</text:p>
          </table:table-cell>
          <table:table-cell table:formula="of:=[.I14]/MIN([.$I$2:.$I$42])-1" office:value-type="percentage" office:value="0.212976125791464" calcext:value-type="percentage">
            <text:p>21.3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398" calcext:value-type="float">
            <text:p>15035398</text:p>
          </table:table-cell>
          <table:table-cell office:value-type="float" office:value="2934002" calcext:value-type="float">
            <text:p>2934002</text:p>
          </table:table-cell>
          <table:table-cell office:value-type="float" office:value="2106613436" calcext:value-type="float">
            <text:p>2106613436</text:p>
          </table:table-cell>
          <table:table-cell office:value-type="float" office:value="40" calcext:value-type="float">
            <text:p>40</text:p>
          </table:table-cell>
          <table:table-cell office:value-type="float" office:value="88967" calcext:value-type="float">
            <text:p>88967</text:p>
          </table:table-cell>
          <table:table-cell office:value-type="float" office:value="5337.27" calcext:value-type="float">
            <text:p>5337.27</text:p>
          </table:table-cell>
          <table:table-cell office:value-type="float" office:value="4953.77" calcext:value-type="float">
            <text:p>4953.77</text:p>
          </table:table-cell>
          <table:table-cell table:formula="of:=[.E15]/[.D15]*1000000" office:value-type="float" office:value="195139.629825562" calcext:value-type="float">
            <text:p>195139.63</text:p>
          </table:table-cell>
          <table:table-cell table:formula="of:=[.K15]/MAX([.$K$2:.$K$42])-1" office:value-type="percentage" office:value="-0.129526627829089" calcext:value-type="percentage">
            <text:p>-12.95%</text:p>
          </table:table-cell>
          <table:table-cell table:formula="of:=[.J15]/MIN([.$J$2:.$J$42])-1" office:value-type="percentage" office:value="2.07081044892696" calcext:value-type="percentage">
            <text:p>207.08%</text:p>
          </table:table-cell>
          <table:table-cell table:formula="of:=[.I15]/MIN([.$I$2:.$I$42])-1" office:value-type="percentage" office:value="0.183679489027622" calcext:value-type="percentage">
            <text:p>18.3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2821" calcext:value-type="float">
            <text:p>15042821</text:p>
          </table:table-cell>
          <table:table-cell office:value-type="float" office:value="2938226" calcext:value-type="float">
            <text:p>2938226</text:p>
          </table:table-cell>
          <table:table-cell office:value-type="float" office:value="2109646268" calcext:value-type="float">
            <text:p>2109646268</text:p>
          </table:table-cell>
          <table:table-cell office:value-type="float" office:value="44" calcext:value-type="float">
            <text:p>44</text:p>
          </table:table-cell>
          <table:table-cell office:value-type="float" office:value="92964" calcext:value-type="float">
            <text:p>92964</text:p>
          </table:table-cell>
          <table:table-cell office:value-type="float" office:value="5420.86" calcext:value-type="float">
            <text:p>5420.86</text:p>
          </table:table-cell>
          <table:table-cell office:value-type="float" office:value="5536.56" calcext:value-type="float">
            <text:p>5536.56</text:p>
          </table:table-cell>
          <table:table-cell table:formula="of:=[.E16]/[.D16]*1000000" office:value-type="float" office:value="195324.135014304" calcext:value-type="float">
            <text:p>195324.14</text:p>
          </table:table-cell>
          <table:table-cell table:formula="of:=[.K16]/MAX([.$K$2:.$K$42])-1" office:value-type="percentage" office:value="-0.1287035922726" calcext:value-type="percentage">
            <text:p>-12.87%</text:p>
          </table:table-cell>
          <table:table-cell table:formula="of:=[.J16]/MIN([.$J$2:.$J$42])-1" office:value-type="percentage" office:value="2.43207825537138" calcext:value-type="percentage">
            <text:p>243.21%</text:p>
          </table:table-cell>
          <table:table-cell table:formula="of:=[.I16]/MIN([.$I$2:.$I$42])-1" office:value-type="percentage" office:value="0.202217762056309" calcext:value-type="percentage">
            <text:p>20.2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2851" calcext:value-type="float">
            <text:p>15022851</text:p>
          </table:table-cell>
          <table:table-cell office:value-type="float" office:value="2934359" calcext:value-type="float">
            <text:p>2934359</text:p>
          </table:table-cell>
          <table:table-cell office:value-type="float" office:value="2106869762" calcext:value-type="float">
            <text:p>2106869762</text:p>
          </table:table-cell>
          <table:table-cell office:value-type="float" office:value="39" calcext:value-type="float">
            <text:p>39</text:p>
          </table:table-cell>
          <table:table-cell office:value-type="float" office:value="97033" calcext:value-type="float">
            <text:p>97033</text:p>
          </table:table-cell>
          <table:table-cell office:value-type="float" office:value="5473.34" calcext:value-type="float">
            <text:p>5473.34</text:p>
          </table:table-cell>
          <table:table-cell office:value-type="float" office:value="5774.17" calcext:value-type="float">
            <text:p>5774.17</text:p>
          </table:table-cell>
          <table:table-cell table:formula="of:=[.E17]/[.D17]*1000000" office:value-type="float" office:value="195326.373136497" calcext:value-type="float">
            <text:p>195326.37</text:p>
          </table:table-cell>
          <table:table-cell table:formula="of:=[.K17]/MAX([.$K$2:.$K$42])-1" office:value-type="percentage" office:value="-0.128693608520069" calcext:value-type="percentage">
            <text:p>-12.87%</text:p>
          </table:table-cell>
          <table:table-cell table:formula="of:=[.J17]/MIN([.$J$2:.$J$42])-1" office:value-type="percentage" office:value="2.57937117990553" calcext:value-type="percentage">
            <text:p>257.94%</text:p>
          </table:table-cell>
          <table:table-cell table:formula="of:=[.I17]/MIN([.$I$2:.$I$42])-1" office:value-type="percentage" office:value="0.213856577327818" calcext:value-type="percentage">
            <text:p>21.3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6059" calcext:value-type="float">
            <text:p>15026059</text:p>
          </table:table-cell>
          <table:table-cell office:value-type="float" office:value="2941271" calcext:value-type="float">
            <text:p>2941271</text:p>
          </table:table-cell>
          <table:table-cell office:value-type="float" office:value="2111832578" calcext:value-type="float">
            <text:p>2111832578</text:p>
          </table:table-cell>
          <table:table-cell office:value-type="float" office:value="39" calcext:value-type="float">
            <text:p>39</text:p>
          </table:table-cell>
          <table:table-cell office:value-type="float" office:value="110127" calcext:value-type="float">
            <text:p>110127</text:p>
          </table:table-cell>
          <table:table-cell office:value-type="float" office:value="5500.67" calcext:value-type="float">
            <text:p>5500.67</text:p>
          </table:table-cell>
          <table:table-cell office:value-type="float" office:value="5888.83" calcext:value-type="float">
            <text:p>5888.83</text:p>
          </table:table-cell>
          <table:table-cell table:formula="of:=[.E18]/[.D18]*1000000" office:value-type="float" office:value="195744.672638381" calcext:value-type="float">
            <text:p>195744.67</text:p>
          </table:table-cell>
          <table:table-cell table:formula="of:=[.K18]/MAX([.$K$2:.$K$42])-1" office:value-type="percentage" office:value="-0.12682766986728" calcext:value-type="percentage">
            <text:p>-12.68%</text:p>
          </table:table-cell>
          <table:table-cell table:formula="of:=[.J18]/MIN([.$J$2:.$J$42])-1" office:value-type="percentage" office:value="2.65044818309178" calcext:value-type="percentage">
            <text:p>265.04%</text:p>
          </table:table-cell>
          <table:table-cell table:formula="of:=[.I18]/MIN([.$I$2:.$I$42])-1" office:value-type="percentage" office:value="0.219917721027711" calcext:value-type="percentage">
            <text:p>21.9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7951" calcext:value-type="float">
            <text:p>15037951</text:p>
          </table:table-cell>
          <table:table-cell office:value-type="float" office:value="2945236" calcext:value-type="float">
            <text:p>2945236</text:p>
          </table:table-cell>
          <table:table-cell office:value-type="float" office:value="2114679448" calcext:value-type="float">
            <text:p>2114679448</text:p>
          </table:table-cell>
          <table:table-cell office:value-type="float" office:value="40" calcext:value-type="float">
            <text:p>40</text:p>
          </table:table-cell>
          <table:table-cell office:value-type="float" office:value="118001" calcext:value-type="float">
            <text:p>118001</text:p>
          </table:table-cell>
          <table:table-cell office:value-type="float" office:value="5463.78" calcext:value-type="float">
            <text:p>5463.78</text:p>
          </table:table-cell>
          <table:table-cell office:value-type="float" office:value="5754.75" calcext:value-type="float">
            <text:p>5754.75</text:p>
          </table:table-cell>
          <table:table-cell table:formula="of:=[.E19]/[.D19]*1000000" office:value-type="float" office:value="195853.544143082" calcext:value-type="float">
            <text:p>195853.54</text:p>
          </table:table-cell>
          <table:table-cell table:formula="of:=[.K19]/MAX([.$K$2:.$K$42])-1" office:value-type="percentage" office:value="-0.126342018921264" calcext:value-type="percentage">
            <text:p>-12.63%</text:p>
          </table:table-cell>
          <table:table-cell table:formula="of:=[.J19]/MIN([.$J$2:.$J$42])-1" office:value-type="percentage" office:value="2.56733284568368" calcext:value-type="percentage">
            <text:p>256.73%</text:p>
          </table:table-cell>
          <table:table-cell table:formula="of:=[.I19]/MIN([.$I$2:.$I$42])-1" office:value-type="percentage" office:value="0.211736396801987" calcext:value-type="percentage">
            <text:p>21.1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060" calcext:value-type="float">
            <text:p>15035060</text:p>
          </table:table-cell>
          <table:table-cell office:value-type="float" office:value="2964634" calcext:value-type="float">
            <text:p>2964634</text:p>
          </table:table-cell>
          <table:table-cell office:value-type="float" office:value="2128607212" calcext:value-type="float">
            <text:p>2128607212</text:p>
          </table:table-cell>
          <table:table-cell office:value-type="float" office:value="40" calcext:value-type="float">
            <text:p>40</text:p>
          </table:table-cell>
          <table:table-cell office:value-type="float" office:value="97443" calcext:value-type="float">
            <text:p>97443</text:p>
          </table:table-cell>
          <table:table-cell office:value-type="float" office:value="5404.49" calcext:value-type="float">
            <text:p>5404.49</text:p>
          </table:table-cell>
          <table:table-cell office:value-type="float" office:value="5590.1" calcext:value-type="float">
            <text:p>5590.1</text:p>
          </table:table-cell>
          <table:table-cell table:formula="of:=[.E20]/[.D20]*1000000" office:value-type="float" office:value="197181.388035698" calcext:value-type="float">
            <text:p>197181.39</text:p>
          </table:table-cell>
          <table:table-cell table:formula="of:=[.K20]/MAX([.$K$2:.$K$42])-1" office:value-type="percentage" office:value="-0.120418810232412" calcext:value-type="percentage">
            <text:p>-12.04%</text:p>
          </table:table-cell>
          <table:table-cell table:formula="of:=[.J20]/MIN([.$J$2:.$J$42])-1" office:value-type="percentage" office:value="2.465267360121" calcext:value-type="percentage">
            <text:p>246.53%</text:p>
          </table:table-cell>
          <table:table-cell table:formula="of:=[.I20]/MIN([.$I$2:.$I$42])-1" office:value-type="percentage" office:value="0.198587285570131" calcext:value-type="percentage">
            <text:p>19.8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7597" calcext:value-type="float">
            <text:p>15037597</text:p>
          </table:table-cell>
          <table:table-cell office:value-type="float" office:value="2972702" calcext:value-type="float">
            <text:p>2972702</text:p>
          </table:table-cell>
          <table:table-cell office:value-type="float" office:value="2134400036" calcext:value-type="float">
            <text:p>2134400036</text:p>
          </table:table-cell>
          <table:table-cell office:value-type="float" office:value="41" calcext:value-type="float">
            <text:p>41</text:p>
          </table:table-cell>
          <table:table-cell office:value-type="float" office:value="101318" calcext:value-type="float">
            <text:p>101318</text:p>
          </table:table-cell>
          <table:table-cell office:value-type="float" office:value="5406.33" calcext:value-type="float">
            <text:p>5406.33</text:p>
          </table:table-cell>
          <table:table-cell office:value-type="float" office:value="5720.55" calcext:value-type="float">
            <text:p>5720.55</text:p>
          </table:table-cell>
          <table:table-cell table:formula="of:=[.E21]/[.D21]*1000000" office:value-type="float" office:value="197684.643364229" calcext:value-type="float">
            <text:p>197684.64</text:p>
          </table:table-cell>
          <table:table-cell table:formula="of:=[.K21]/MAX([.$K$2:.$K$42])-1" office:value-type="percentage" office:value="-0.118173903017609" calcext:value-type="percentage">
            <text:p>-11.82%</text:p>
          </table:table-cell>
          <table:table-cell table:formula="of:=[.J21]/MIN([.$J$2:.$J$42])-1" office:value-type="percentage" office:value="2.5461324836658" calcext:value-type="percentage">
            <text:p>254.61%</text:p>
          </table:table-cell>
          <table:table-cell table:formula="of:=[.I21]/MIN([.$I$2:.$I$42])-1" office:value-type="percentage" office:value="0.198995353788492" calcext:value-type="percentage">
            <text:p>19.9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2492" calcext:value-type="float">
            <text:p>15042492</text:p>
          </table:table-cell>
          <table:table-cell office:value-type="float" office:value="2981169" calcext:value-type="float">
            <text:p>2981169</text:p>
          </table:table-cell>
          <table:table-cell office:value-type="float" office:value="2140479342" calcext:value-type="float">
            <text:p>2140479342</text:p>
          </table:table-cell>
          <table:table-cell office:value-type="float" office:value="40" calcext:value-type="float">
            <text:p>40</text:p>
          </table:table-cell>
          <table:table-cell office:value-type="float" office:value="99819" calcext:value-type="float">
            <text:p>99819</text:p>
          </table:table-cell>
          <table:table-cell office:value-type="float" office:value="5321.53" calcext:value-type="float">
            <text:p>5321.53</text:p>
          </table:table-cell>
          <table:table-cell office:value-type="float" office:value="5333.86" calcext:value-type="float">
            <text:p>5333.86</text:p>
          </table:table-cell>
          <table:table-cell table:formula="of:=[.E22]/[.D22]*1000000" office:value-type="float" office:value="198183.186668805" calcext:value-type="float">
            <text:p>198183.19</text:p>
          </table:table-cell>
          <table:table-cell table:formula="of:=[.K22]/MAX([.$K$2:.$K$42])-1" office:value-type="percentage" office:value="-0.115950015066734" calcext:value-type="percentage">
            <text:p>-11.60%</text:p>
          </table:table-cell>
          <table:table-cell table:formula="of:=[.J22]/MIN([.$J$2:.$J$42])-1" office:value-type="percentage" office:value="2.30642581732975" calcext:value-type="percentage">
            <text:p>230.64%</text:p>
          </table:table-cell>
          <table:table-cell table:formula="of:=[.I22]/MIN([.$I$2:.$I$42])-1" office:value-type="percentage" office:value="0.180188731550992" calcext:value-type="percentage">
            <text:p>18.0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962" calcext:value-type="float">
            <text:p>15035962</text:p>
          </table:table-cell>
          <table:table-cell office:value-type="float" office:value="3012702" calcext:value-type="float">
            <text:p>3012702</text:p>
          </table:table-cell>
          <table:table-cell office:value-type="float" office:value="2163120036" calcext:value-type="float">
            <text:p>2163120036</text:p>
          </table:table-cell>
          <table:table-cell office:value-type="float" office:value="39" calcext:value-type="float">
            <text:p>39</text:p>
          </table:table-cell>
          <table:table-cell office:value-type="float" office:value="101862" calcext:value-type="float">
            <text:p>101862</text:p>
          </table:table-cell>
          <table:table-cell office:value-type="float" office:value="5300.52" calcext:value-type="float">
            <text:p>5300.52</text:p>
          </table:table-cell>
          <table:table-cell office:value-type="float" office:value="5426.42" calcext:value-type="float">
            <text:p>5426.42</text:p>
          </table:table-cell>
          <table:table-cell table:formula="of:=[.E23]/[.D23]*1000000" office:value-type="float" office:value="200366.42816735" calcext:value-type="float">
            <text:p>200366.43</text:p>
          </table:table-cell>
          <table:table-cell table:formula="of:=[.K23]/MAX([.$K$2:.$K$42])-1" office:value-type="percentage" office:value="-0.106211072796521" calcext:value-type="percentage">
            <text:p>-10.62%</text:p>
          </table:table-cell>
          <table:table-cell table:formula="of:=[.J23]/MIN([.$J$2:.$J$42])-1" office:value-type="percentage" office:value="2.36380317137579" calcext:value-type="percentage">
            <text:p>236.38%</text:p>
          </table:table-cell>
          <table:table-cell table:formula="of:=[.I23]/MIN([.$I$2:.$I$42])-1" office:value-type="percentage" office:value="0.175529213470687" calcext:value-type="percentage">
            <text:p>17.5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7967" calcext:value-type="float">
            <text:p>15037967</text:p>
          </table:table-cell>
          <table:table-cell office:value-type="float" office:value="3149407" calcext:value-type="float">
            <text:p>3149407</text:p>
          </table:table-cell>
          <table:table-cell office:value-type="float" office:value="2144746167" calcext:value-type="float">
            <text:p>2144746167</text:p>
          </table:table-cell>
          <table:table-cell office:value-type="float" office:value="101" calcext:value-type="float">
            <text:p>101</text:p>
          </table:table-cell>
          <table:table-cell office:value-type="float" office:value="94116" calcext:value-type="float">
            <text:p>94116</text:p>
          </table:table-cell>
          <table:table-cell office:value-type="float" office:value="4899.41" calcext:value-type="float">
            <text:p>4899.41</text:p>
          </table:table-cell>
          <table:table-cell office:value-type="float" office:value="4049.42" calcext:value-type="float">
            <text:p>4049.42</text:p>
          </table:table-cell>
          <table:table-cell table:formula="of:=[.E24]/[.D24]*1000000" office:value-type="float" office:value="209430.370474945" calcext:value-type="float">
            <text:p>209430.37</text:p>
          </table:table-cell>
          <table:table-cell table:formula="of:=[.K24]/MAX([.$K$2:.$K$42])-1" office:value-type="percentage" office:value="-0.0657788938859215" calcext:value-type="percentage">
            <text:p>-6.58%</text:p>
          </table:table-cell>
          <table:table-cell table:formula="of:=[.J24]/MIN([.$J$2:.$J$42])-1" office:value-type="percentage" office:value="1.5102096480244" calcext:value-type="percentage">
            <text:p>151.02%</text:p>
          </table:table-cell>
          <table:table-cell table:formula="of:=[.I24]/MIN([.$I$2:.$I$42])-1" office:value-type="percentage" office:value="0.0865725596300773" calcext:value-type="percentage">
            <text:p>8.6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4749" calcext:value-type="float">
            <text:p>15024749</text:p>
          </table:table-cell>
          <table:table-cell office:value-type="float" office:value="3153101" calcext:value-type="float">
            <text:p>3153101</text:p>
          </table:table-cell>
          <table:table-cell office:value-type="float" office:value="2147261781" calcext:value-type="float">
            <text:p>2147261781</text:p>
          </table:table-cell>
          <table:table-cell office:value-type="float" office:value="69" calcext:value-type="float">
            <text:p>69</text:p>
          </table:table-cell>
          <table:table-cell office:value-type="float" office:value="82846" calcext:value-type="float">
            <text:p>82846</text:p>
          </table:table-cell>
          <table:table-cell office:value-type="float" office:value="4860.24" calcext:value-type="float">
            <text:p>4860.24</text:p>
          </table:table-cell>
          <table:table-cell office:value-type="float" office:value="3517.18" calcext:value-type="float">
            <text:p>3517.18</text:p>
          </table:table-cell>
          <table:table-cell table:formula="of:=[.E25]/[.D25]*1000000" office:value-type="float" office:value="209860.477536097" calcext:value-type="float">
            <text:p>209860.48</text:p>
          </table:table-cell>
          <table:table-cell table:formula="of:=[.K25]/MAX([.$K$2:.$K$42])-1" office:value-type="percentage" office:value="-0.0638602844048527" calcext:value-type="percentage">
            <text:p>-6.39%</text:p>
          </table:table-cell>
          <table:table-cell table:formula="of:=[.J25]/MIN([.$J$2:.$J$42])-1" office:value-type="percentage" office:value="1.18027746438711" calcext:value-type="percentage">
            <text:p>118.03%</text:p>
          </table:table-cell>
          <table:table-cell table:formula="of:=[.I25]/MIN([.$I$2:.$I$42])-1" office:value-type="percentage" office:value="0.077885585655515" calcext:value-type="percentage">
            <text:p>7.7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0273" calcext:value-type="float">
            <text:p>15030273</text:p>
          </table:table-cell>
          <table:table-cell office:value-type="float" office:value="3174251" calcext:value-type="float">
            <text:p>3174251</text:p>
          </table:table-cell>
          <table:table-cell office:value-type="float" office:value="2161664931" calcext:value-type="float">
            <text:p>2161664931</text:p>
          </table:table-cell>
          <table:table-cell office:value-type="float" office:value="76" calcext:value-type="float">
            <text:p>76</text:p>
          </table:table-cell>
          <table:table-cell office:value-type="float" office:value="95601" calcext:value-type="float">
            <text:p>95601</text:p>
          </table:table-cell>
          <table:table-cell office:value-type="float" office:value="4910.94" calcext:value-type="float">
            <text:p>4910.94</text:p>
          </table:table-cell>
          <table:table-cell office:value-type="float" office:value="4523.41" calcext:value-type="float">
            <text:p>4523.41</text:p>
          </table:table-cell>
          <table:table-cell table:formula="of:=[.E26]/[.D26]*1000000" office:value-type="float" office:value="211190.508648778" calcext:value-type="float">
            <text:p>211190.51</text:p>
          </table:table-cell>
          <table:table-cell table:formula="of:=[.K26]/MAX([.$K$2:.$K$42])-1" office:value-type="percentage" office:value="-0.0579273190262534" calcext:value-type="percentage">
            <text:p>-5.79%</text:p>
          </table:table-cell>
          <table:table-cell table:formula="of:=[.J26]/MIN([.$J$2:.$J$42])-1" office:value-type="percentage" office:value="1.80403302793241" calcext:value-type="percentage">
            <text:p>180.40%</text:p>
          </table:table-cell>
          <table:table-cell table:formula="of:=[.I26]/MIN([.$I$2:.$I$42])-1" office:value-type="percentage" office:value="0.0891296392810015" calcext:value-type="percentage">
            <text:p>8.9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9259" calcext:value-type="float">
            <text:p>15029259</text:p>
          </table:table-cell>
          <table:table-cell office:value-type="float" office:value="3180344" calcext:value-type="float">
            <text:p>3180344</text:p>
          </table:table-cell>
          <table:table-cell office:value-type="float" office:value="2165814264" calcext:value-type="float">
            <text:p>2165814264</text:p>
          </table:table-cell>
          <table:table-cell office:value-type="float" office:value="128" calcext:value-type="float">
            <text:p>128</text:p>
          </table:table-cell>
          <table:table-cell office:value-type="float" office:value="94165" calcext:value-type="float">
            <text:p>94165</text:p>
          </table:table-cell>
          <table:table-cell office:value-type="float" office:value="4842.06" calcext:value-type="float">
            <text:p>4842.06</text:p>
          </table:table-cell>
          <table:table-cell office:value-type="float" office:value="3835.17" calcext:value-type="float">
            <text:p>3835.17</text:p>
          </table:table-cell>
          <table:table-cell table:formula="of:=[.E27]/[.D27]*1000000" office:value-type="float" office:value="211610.166542476" calcext:value-type="float">
            <text:p>211610.17</text:p>
          </table:table-cell>
          <table:table-cell table:formula="of:=[.K27]/MAX([.$K$2:.$K$42])-1" office:value-type="percentage" office:value="-0.0560553208974709" calcext:value-type="percentage">
            <text:p>-5.61%</text:p>
          </table:table-cell>
          <table:table-cell table:formula="of:=[.J27]/MIN([.$J$2:.$J$42])-1" office:value-type="percentage" office:value="1.37739743859954" calcext:value-type="percentage">
            <text:p>137.74%</text:p>
          </table:table-cell>
          <table:table-cell table:formula="of:=[.I27]/MIN([.$I$2:.$I$42])-1" office:value-type="percentage" office:value="0.0738536942371453" calcext:value-type="percentage">
            <text:p>7.3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4584" calcext:value-type="float">
            <text:p>15034584</text:p>
          </table:table-cell>
          <table:table-cell office:value-type="float" office:value="3182939" calcext:value-type="float">
            <text:p>3182939</text:p>
          </table:table-cell>
          <table:table-cell office:value-type="float" office:value="2167581459" calcext:value-type="float">
            <text:p>2167581459</text:p>
          </table:table-cell>
          <table:table-cell office:value-type="float" office:value="92" calcext:value-type="float">
            <text:p>92</text:p>
          </table:table-cell>
          <table:table-cell office:value-type="float" office:value="107078" calcext:value-type="float">
            <text:p>107078</text:p>
          </table:table-cell>
          <table:table-cell office:value-type="float" office:value="4927.53" calcext:value-type="float">
            <text:p>4927.53</text:p>
          </table:table-cell>
          <table:table-cell office:value-type="float" office:value="4766.25" calcext:value-type="float">
            <text:p>4766.25</text:p>
          </table:table-cell>
          <table:table-cell table:formula="of:=[.E28]/[.D28]*1000000" office:value-type="float" office:value="211707.819784039" calcext:value-type="float">
            <text:p>211707.82</text:p>
          </table:table-cell>
          <table:table-cell table:formula="of:=[.K28]/MAX([.$K$2:.$K$42])-1" office:value-type="percentage" office:value="-0.0556197120641276" calcext:value-type="percentage">
            <text:p>-5.56%</text:p>
          </table:table-cell>
          <table:table-cell table:formula="of:=[.J28]/MIN([.$J$2:.$J$42])-1" office:value-type="percentage" office:value="1.95456799613186" calcext:value-type="percentage">
            <text:p>195.46%</text:p>
          </table:table-cell>
          <table:table-cell table:formula="of:=[.I28]/MIN([.$I$2:.$I$42])-1" office:value-type="percentage" office:value="0.092808906532418" calcext:value-type="percentage">
            <text:p>9.2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1854" calcext:value-type="float">
            <text:p>15071854</text:p>
          </table:table-cell>
          <table:table-cell office:value-type="float" office:value="3215935" calcext:value-type="float">
            <text:p>3215935</text:p>
          </table:table-cell>
          <table:table-cell office:value-type="float" office:value="456662770" calcext:value-type="float">
            <text:p>456662770</text:p>
          </table:table-cell>
          <table:table-cell office:value-type="float" office:value="43" calcext:value-type="float">
            <text:p>43</text:p>
          </table:table-cell>
          <table:table-cell office:value-type="float" office:value="63688" calcext:value-type="float">
            <text:p>63688</text:p>
          </table:table-cell>
          <table:table-cell office:value-type="float" office:value="4668.09" calcext:value-type="float">
            <text:p>4668.09</text:p>
          </table:table-cell>
          <table:table-cell office:value-type="float" office:value="3569.37" calcext:value-type="float">
            <text:p>3569.37</text:p>
          </table:table-cell>
          <table:table-cell table:formula="of:=[.E29]/[.D29]*1000000" office:value-type="float" office:value="213373.550460348" calcext:value-type="float">
            <text:p>213373.55</text:p>
          </table:table-cell>
          <table:table-cell table:formula="of:=[.K29]/MAX([.$K$2:.$K$42])-1" office:value-type="percentage" office:value="-0.0481892675140827" calcext:value-type="percentage">
            <text:p>-4.82%</text:p>
          </table:table-cell>
          <table:table-cell table:formula="of:=[.J29]/MIN([.$J$2:.$J$42])-1" office:value-type="percentage" office:value="1.21262971274129" calcext:value-type="percentage">
            <text:p>121.26%</text:p>
          </table:table-cell>
          <table:table-cell table:formula="of:=[.I29]/MIN([.$I$2:.$I$42])-1" office:value-type="percentage" office:value="0.0352712877435379" calcext:value-type="percentage">
            <text:p>3.5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621" calcext:value-type="float">
            <text:p>15068621</text:p>
          </table:table-cell>
          <table:table-cell office:value-type="float" office:value="3234105" calcext:value-type="float">
            <text:p>3234105</text:p>
          </table:table-cell>
          <table:table-cell office:value-type="float" office:value="459242910" calcext:value-type="float">
            <text:p>459242910</text:p>
          </table:table-cell>
          <table:table-cell office:value-type="float" office:value="48" calcext:value-type="float">
            <text:p>48</text:p>
          </table:table-cell>
          <table:table-cell office:value-type="float" office:value="79790" calcext:value-type="float">
            <text:p>79790</text:p>
          </table:table-cell>
          <table:table-cell office:value-type="float" office:value="4715.78" calcext:value-type="float">
            <text:p>4715.78</text:p>
          </table:table-cell>
          <table:table-cell office:value-type="float" office:value="4007.55" calcext:value-type="float">
            <text:p>4007.55</text:p>
          </table:table-cell>
          <table:table-cell table:formula="of:=[.E30]/[.D30]*1000000" office:value-type="float" office:value="214625.147185001" calcext:value-type="float">
            <text:p>214625.15</text:p>
          </table:table-cell>
          <table:table-cell table:formula="of:=[.K30]/MAX([.$K$2:.$K$42])-1" office:value-type="percentage" office:value="-0.04260618004753" calcext:value-type="percentage">
            <text:p>-4.26%</text:p>
          </table:table-cell>
          <table:table-cell table:formula="of:=[.J30]/MIN([.$J$2:.$J$42])-1" office:value-type="percentage" office:value="1.48425470189316" calcext:value-type="percentage">
            <text:p>148.43%</text:p>
          </table:table-cell>
          <table:table-cell table:formula="of:=[.I30]/MIN([.$I$2:.$I$42])-1" office:value-type="percentage" office:value="0.0458477949900755" calcext:value-type="percentage">
            <text:p>4.5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8803" calcext:value-type="float">
            <text:p>15068803</text:p>
          </table:table-cell>
          <table:table-cell office:value-type="float" office:value="3248078" calcext:value-type="float">
            <text:p>3248078</text:p>
          </table:table-cell>
          <table:table-cell office:value-type="float" office:value="461227076" calcext:value-type="float">
            <text:p>461227076</text:p>
          </table:table-cell>
          <table:table-cell office:value-type="float" office:value="49" calcext:value-type="float">
            <text:p>49</text:p>
          </table:table-cell>
          <table:table-cell office:value-type="float" office:value="67137" calcext:value-type="float">
            <text:p>67137</text:p>
          </table:table-cell>
          <table:table-cell office:value-type="float" office:value="4633.04" calcext:value-type="float">
            <text:p>4633.04</text:p>
          </table:table-cell>
          <table:table-cell office:value-type="float" office:value="3634.52" calcext:value-type="float">
            <text:p>3634.52</text:p>
          </table:table-cell>
          <table:table-cell table:formula="of:=[.E31]/[.D31]*1000000" office:value-type="float" office:value="215549.834980257" calcext:value-type="float">
            <text:p>215549.83</text:p>
          </table:table-cell>
          <table:table-cell table:formula="of:=[.K31]/MAX([.$K$2:.$K$42])-1" office:value-type="percentage" office:value="-0.038481358738496" calcext:value-type="percentage">
            <text:p>-3.85%</text:p>
          </table:table-cell>
          <table:table-cell table:formula="of:=[.J31]/MIN([.$J$2:.$J$42])-1" office:value-type="percentage" office:value="1.25301578249172" calcext:value-type="percentage">
            <text:p>125.30%</text:p>
          </table:table-cell>
          <table:table-cell table:formula="of:=[.I31]/MIN([.$I$2:.$I$42])-1" office:value-type="percentage" office:value="0.027498031736175" calcext:value-type="percentage">
            <text:p>2.7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6384" calcext:value-type="float">
            <text:p>15056384</text:p>
          </table:table-cell>
          <table:table-cell office:value-type="float" office:value="3255838" calcext:value-type="float">
            <text:p>3255838</text:p>
          </table:table-cell>
          <table:table-cell office:value-type="float" office:value="462328996" calcext:value-type="float">
            <text:p>462328996</text:p>
          </table:table-cell>
          <table:table-cell office:value-type="float" office:value="47" calcext:value-type="float">
            <text:p>47</text:p>
          </table:table-cell>
          <table:table-cell office:value-type="float" office:value="62043" calcext:value-type="float">
            <text:p>62043</text:p>
          </table:table-cell>
          <table:table-cell office:value-type="float" office:value="4665.26" calcext:value-type="float">
            <text:p>4665.26</text:p>
          </table:table-cell>
          <table:table-cell office:value-type="float" office:value="3871.81" calcext:value-type="float">
            <text:p>3871.81</text:p>
          </table:table-cell>
          <table:table-cell table:formula="of:=[.E32]/[.D32]*1000000" office:value-type="float" office:value="216243.023557316" calcext:value-type="float">
            <text:p>216243.02</text:p>
          </table:table-cell>
          <table:table-cell table:formula="of:=[.K32]/MAX([.$K$2:.$K$42])-1" office:value-type="percentage" office:value="-0.0353892026307765" calcext:value-type="percentage">
            <text:p>-3.54%</text:p>
          </table:table-cell>
          <table:table-cell table:formula="of:=[.J32]/MIN([.$J$2:.$J$42])-1" office:value-type="percentage" office:value="1.40011034106547" calcext:value-type="percentage">
            <text:p>140.01%</text:p>
          </table:table-cell>
          <table:table-cell table:formula="of:=[.I32]/MIN([.$I$2:.$I$42])-1" office:value-type="percentage" office:value="0.0346436610816025" calcext:value-type="percentage">
            <text:p>3.4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84939" calcext:value-type="float">
            <text:p>15084939</text:p>
          </table:table-cell>
          <table:table-cell office:value-type="float" office:value="3277666" calcext:value-type="float">
            <text:p>3277666</text:p>
          </table:table-cell>
          <table:table-cell office:value-type="float" office:value="465428572" calcext:value-type="float">
            <text:p>465428572</text:p>
          </table:table-cell>
          <table:table-cell office:value-type="float" office:value="47" calcext:value-type="float">
            <text:p>47</text:p>
          </table:table-cell>
          <table:table-cell office:value-type="float" office:value="57766" calcext:value-type="float">
            <text:p>57766</text:p>
          </table:table-cell>
          <table:table-cell office:value-type="float" office:value="4570.03" calcext:value-type="float">
            <text:p>4570.03</text:p>
          </table:table-cell>
          <table:table-cell office:value-type="float" office:value="3377.26" calcext:value-type="float">
            <text:p>3377.26</text:p>
          </table:table-cell>
          <table:table-cell table:formula="of:=[.E33]/[.D33]*1000000" office:value-type="float" office:value="217280.693014403" calcext:value-type="float">
            <text:p>217280.69</text:p>
          </table:table-cell>
          <table:table-cell table:formula="of:=[.K33]/MAX([.$K$2:.$K$42])-1" office:value-type="percentage" office:value="-0.0307603959024008" calcext:value-type="percentage">
            <text:p>-3.08%</text:p>
          </table:table-cell>
          <table:table-cell table:formula="of:=[.J33]/MIN([.$J$2:.$J$42])-1" office:value-type="percentage" office:value="1.09354194820169" calcext:value-type="percentage">
            <text:p>109.35%</text:p>
          </table:table-cell>
          <table:table-cell table:formula="of:=[.I33]/MIN([.$I$2:.$I$42])-1" office:value-type="percentage" office:value="0.0135239130193721" calcext:value-type="percentage">
            <text:p>1.3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2225" calcext:value-type="float">
            <text:p>15062225</text:p>
          </table:table-cell>
          <table:table-cell office:value-type="float" office:value="3279488" calcext:value-type="float">
            <text:p>3279488</text:p>
          </table:table-cell>
          <table:table-cell office:value-type="float" office:value="465687296" calcext:value-type="float">
            <text:p>465687296</text:p>
          </table:table-cell>
          <table:table-cell office:value-type="float" office:value="47" calcext:value-type="float">
            <text:p>47</text:p>
          </table:table-cell>
          <table:table-cell office:value-type="float" office:value="73531" calcext:value-type="float">
            <text:p>73531</text:p>
          </table:table-cell>
          <table:table-cell office:value-type="float" office:value="4657.72" calcext:value-type="float">
            <text:p>4657.72</text:p>
          </table:table-cell>
          <table:table-cell office:value-type="float" office:value="3989.71" calcext:value-type="float">
            <text:p>3989.71</text:p>
          </table:table-cell>
          <table:table-cell table:formula="of:=[.E34]/[.D34]*1000000" office:value-type="float" office:value="217729.319539444" calcext:value-type="float">
            <text:p>217729.32</text:p>
          </table:table-cell>
          <table:table-cell table:formula="of:=[.K34]/MAX([.$K$2:.$K$42])-1" office:value-type="percentage" office:value="-0.0287591753177021" calcext:value-type="percentage">
            <text:p>-2.88%</text:p>
          </table:table-cell>
          <table:table-cell table:formula="of:=[.J34]/MIN([.$J$2:.$J$42])-1" office:value-type="percentage" office:value="1.47319579960079" calcext:value-type="percentage">
            <text:p>147.32%</text:p>
          </table:table-cell>
          <table:table-cell table:formula="of:=[.I34]/MIN([.$I$2:.$I$42])-1" office:value-type="percentage" office:value="0.0329714684911455" calcext:value-type="percentage">
            <text:p>3.3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9700" calcext:value-type="float">
            <text:p>15069700</text:p>
          </table:table-cell>
          <table:table-cell office:value-type="float" office:value="3288720" calcext:value-type="float">
            <text:p>3288720</text:p>
          </table:table-cell>
          <table:table-cell office:value-type="float" office:value="466998240" calcext:value-type="float">
            <text:p>466998240</text:p>
          </table:table-cell>
          <table:table-cell office:value-type="float" office:value="49" calcext:value-type="float">
            <text:p>49</text:p>
          </table:table-cell>
          <table:table-cell office:value-type="float" office:value="52162" calcext:value-type="float">
            <text:p>52162</text:p>
          </table:table-cell>
          <table:table-cell office:value-type="float" office:value="4563.61" calcext:value-type="float">
            <text:p>4563.61</text:p>
          </table:table-cell>
          <table:table-cell office:value-type="float" office:value="3401.48" calcext:value-type="float">
            <text:p>3401.48</text:p>
          </table:table-cell>
          <table:table-cell table:formula="of:=[.E35]/[.D35]*1000000" office:value-type="float" office:value="218233.939627199" calcext:value-type="float">
            <text:p>218233.94</text:p>
          </table:table-cell>
          <table:table-cell table:formula="of:=[.K35]/MAX([.$K$2:.$K$42])-1" office:value-type="percentage" office:value="-0.0265081802233382" calcext:value-type="percentage">
            <text:p>-2.65%</text:p>
          </table:table-cell>
          <table:table-cell table:formula="of:=[.J35]/MIN([.$J$2:.$J$42])-1" office:value-type="percentage" office:value="1.10855577182955" calcext:value-type="percentage">
            <text:p>110.86%</text:p>
          </table:table-cell>
          <table:table-cell table:formula="of:=[.I35]/MIN([.$I$2:.$I$42])-1" office:value-type="percentage" office:value="0.0121001097792217" calcext:value-type="percentage">
            <text:p>1.2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5725" calcext:value-type="float">
            <text:p>15065725</text:p>
          </table:table-cell>
          <table:table-cell office:value-type="float" office:value="3312003" calcext:value-type="float">
            <text:p>3312003</text:p>
          </table:table-cell>
          <table:table-cell office:value-type="float" office:value="470304426" calcext:value-type="float">
            <text:p>470304426</text:p>
          </table:table-cell>
          <table:table-cell office:value-type="float" office:value="44" calcext:value-type="float">
            <text:p>44</text:p>
          </table:table-cell>
          <table:table-cell office:value-type="float" office:value="97312" calcext:value-type="float">
            <text:p>97312</text:p>
          </table:table-cell>
          <table:table-cell office:value-type="float" office:value="4637.34" calcext:value-type="float">
            <text:p>4637.34</text:p>
          </table:table-cell>
          <table:table-cell office:value-type="float" office:value="4113.96" calcext:value-type="float">
            <text:p>4113.96</text:p>
          </table:table-cell>
          <table:table-cell table:formula="of:=[.E36]/[.D36]*1000000" office:value-type="float" office:value="219836.947773838" calcext:value-type="float">
            <text:p>219836.95</text:p>
          </table:table-cell>
          <table:table-cell table:formula="of:=[.K36]/MAX([.$K$2:.$K$42])-1" office:value-type="percentage" office:value="-0.0193575265694937" calcext:value-type="percentage">
            <text:p>-1.94%</text:p>
          </table:table-cell>
          <table:table-cell table:formula="of:=[.J36]/MIN([.$J$2:.$J$42])-1" office:value-type="percentage" office:value="1.55021758266281" calcext:value-type="percentage">
            <text:p>155.02%</text:p>
          </table:table-cell>
          <table:table-cell table:formula="of:=[.I36]/MIN([.$I$2:.$I$42])-1" office:value-type="percentage" office:value="0.0284516694203878" calcext:value-type="percentage">
            <text:p>2.8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5054" calcext:value-type="float">
            <text:p>15045054</text:p>
          </table:table-cell>
          <table:table-cell office:value-type="float" office:value="3308402" calcext:value-type="float">
            <text:p>3308402</text:p>
          </table:table-cell>
          <table:table-cell office:value-type="float" office:value="469793084" calcext:value-type="float">
            <text:p>469793084</text:p>
          </table:table-cell>
          <table:table-cell office:value-type="float" office:value="44" calcext:value-type="float">
            <text:p>44</text:p>
          </table:table-cell>
          <table:table-cell office:value-type="float" office:value="50126" calcext:value-type="float">
            <text:p>50126</text:p>
          </table:table-cell>
          <table:table-cell office:value-type="float" office:value="4509.05" calcext:value-type="float">
            <text:p>4509.05</text:p>
          </table:table-cell>
          <table:table-cell office:value-type="float" office:value="3268.08" calcext:value-type="float">
            <text:p>3268.08</text:p>
          </table:table-cell>
          <table:table-cell table:formula="of:=[.E37]/[.D37]*1000000" office:value-type="float" office:value="219899.64276632" calcext:value-type="float">
            <text:p>219899.64</text:p>
          </table:table-cell>
          <table:table-cell table:formula="of:=[.K37]/MAX([.$K$2:.$K$42])-1" office:value-type="percentage" office:value="-0.0190778585104044" calcext:value-type="percentage">
            <text:p>-1.91%</text:p>
          </table:table-cell>
          <table:table-cell table:formula="of:=[.J37]/MIN([.$J$2:.$J$42])-1" office:value-type="percentage" office:value="1.02586196208731" calcext:value-type="percentage">
            <text:p>102.59%</text:p>
          </table:table-cell>
          <table:table-cell table:formula="of:=[.I37]/MIN([.$I$2:.$I$42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1059" calcext:value-type="float">
            <text:p>15071059</text:p>
          </table:table-cell>
          <table:table-cell office:value-type="float" office:value="3315913" calcext:value-type="float">
            <text:p>3315913</text:p>
          </table:table-cell>
          <table:table-cell office:value-type="float" office:value="470859646" calcext:value-type="float">
            <text:p>470859646</text:p>
          </table:table-cell>
          <table:table-cell office:value-type="float" office:value="50" calcext:value-type="float">
            <text:p>50</text:p>
          </table:table-cell>
          <table:table-cell office:value-type="float" office:value="88324" calcext:value-type="float">
            <text:p>88324</text:p>
          </table:table-cell>
          <table:table-cell office:value-type="float" office:value="4617.29" calcext:value-type="float">
            <text:p>4617.29</text:p>
          </table:table-cell>
          <table:table-cell office:value-type="float" office:value="4035.24" calcext:value-type="float">
            <text:p>4035.24</text:p>
          </table:table-cell>
          <table:table-cell table:formula="of:=[.E38]/[.D38]*1000000" office:value-type="float" office:value="220018.579981672" calcext:value-type="float">
            <text:p>220018.58</text:p>
          </table:table-cell>
          <table:table-cell table:formula="of:=[.K38]/MAX([.$K$2:.$K$42])-1" office:value-type="percentage" office:value="-0.0185473067254267" calcext:value-type="percentage">
            <text:p>-1.85%</text:p>
          </table:table-cell>
          <table:table-cell table:formula="of:=[.J38]/MIN([.$J$2:.$J$42])-1" office:value-type="percentage" office:value="1.50141955640412" calcext:value-type="percentage">
            <text:p>150.14%</text:p>
          </table:table-cell>
          <table:table-cell table:formula="of:=[.I38]/MIN([.$I$2:.$I$42])-1" office:value-type="percentage" office:value="0.0240050564974883" calcext:value-type="percentage">
            <text:p>2.4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1913" calcext:value-type="float">
            <text:p>15051913</text:p>
          </table:table-cell>
          <table:table-cell office:value-type="float" office:value="3313269" calcext:value-type="float">
            <text:p>3313269</text:p>
          </table:table-cell>
          <table:table-cell office:value-type="float" office:value="470484198" calcext:value-type="float">
            <text:p>470484198</text:p>
          </table:table-cell>
          <table:table-cell office:value-type="float" office:value="49" calcext:value-type="float">
            <text:p>49</text:p>
          </table:table-cell>
          <table:table-cell office:value-type="float" office:value="63593" calcext:value-type="float">
            <text:p>63593</text:p>
          </table:table-cell>
          <table:table-cell office:value-type="float" office:value="4552.62" calcext:value-type="float">
            <text:p>4552.62</text:p>
          </table:table-cell>
          <table:table-cell office:value-type="float" office:value="3693.87" calcext:value-type="float">
            <text:p>3693.87</text:p>
          </table:table-cell>
          <table:table-cell table:formula="of:=[.E39]/[.D39]*1000000" office:value-type="float" office:value="220122.784392921" calcext:value-type="float">
            <text:p>220122.78</text:p>
          </table:table-cell>
          <table:table-cell table:formula="of:=[.K39]/MAX([.$K$2:.$K$42])-1" office:value-type="percentage" office:value="-0.0180824746186135" calcext:value-type="percentage">
            <text:p>-1.81%</text:p>
          </table:table-cell>
          <table:table-cell table:formula="of:=[.J39]/MIN([.$J$2:.$J$42])-1" office:value-type="percentage" office:value="1.28980646920988" calcext:value-type="percentage">
            <text:p>128.98%</text:p>
          </table:table-cell>
          <table:table-cell table:formula="of:=[.I39]/MIN([.$I$2:.$I$42])-1" office:value-type="percentage" office:value="0.00966278927933817" calcext:value-type="percentage">
            <text:p>0.9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098" calcext:value-type="float">
            <text:p>15068098</text:p>
          </table:table-cell>
          <table:table-cell office:value-type="float" office:value="3324188" calcext:value-type="float">
            <text:p>3324188</text:p>
          </table:table-cell>
          <table:table-cell office:value-type="float" office:value="472034696" calcext:value-type="float">
            <text:p>472034696</text:p>
          </table:table-cell>
          <table:table-cell office:value-type="float" office:value="44" calcext:value-type="float">
            <text:p>44</text:p>
          </table:table-cell>
          <table:table-cell office:value-type="float" office:value="79627" calcext:value-type="float">
            <text:p>79627</text:p>
          </table:table-cell>
          <table:table-cell office:value-type="float" office:value="4575.99" calcext:value-type="float">
            <text:p>4575.99</text:p>
          </table:table-cell>
          <table:table-cell office:value-type="float" office:value="3815.24" calcext:value-type="float">
            <text:p>3815.24</text:p>
          </table:table-cell>
          <table:table-cell table:formula="of:=[.E40]/[.D40]*1000000" office:value-type="float" office:value="220610.988858713" calcext:value-type="float">
            <text:p>220610.99</text:p>
          </table:table-cell>
          <table:table-cell table:formula="of:=[.K40]/MAX([.$K$2:.$K$42])-1" office:value-type="percentage" office:value="-0.0159047058689888" calcext:value-type="percentage">
            <text:p>-1.59%</text:p>
          </table:table-cell>
          <table:table-cell table:formula="of:=[.J40]/MIN([.$J$2:.$J$42])-1" office:value-type="percentage" office:value="1.3650429586283" calcext:value-type="percentage">
            <text:p>136.50%</text:p>
          </table:table-cell>
          <table:table-cell table:formula="of:=[.I40]/MIN([.$I$2:.$I$42])-1" office:value-type="percentage" office:value="0.0148456992049322" calcext:value-type="percentage">
            <text:p>1.4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0896" calcext:value-type="float">
            <text:p>15070896</text:p>
          </table:table-cell>
          <table:table-cell office:value-type="float" office:value="3344200" calcext:value-type="float">
            <text:p>3344200</text:p>
          </table:table-cell>
          <table:table-cell office:value-type="float" office:value="474876400" calcext:value-type="float">
            <text:p>474876400</text:p>
          </table:table-cell>
          <table:table-cell office:value-type="float" office:value="45" calcext:value-type="float">
            <text:p>45</text:p>
          </table:table-cell>
          <table:table-cell office:value-type="float" office:value="76065" calcext:value-type="float">
            <text:p>76065</text:p>
          </table:table-cell>
          <table:table-cell office:value-type="float" office:value="4548.7" calcext:value-type="float">
            <text:p>4548.7</text:p>
          </table:table-cell>
          <table:table-cell office:value-type="float" office:value="3786.49" calcext:value-type="float">
            <text:p>3786.49</text:p>
          </table:table-cell>
          <table:table-cell table:formula="of:=[.E41]/[.D41]*1000000" office:value-type="float" office:value="221897.888486524" calcext:value-type="float">
            <text:p>221897.89</text:p>
          </table:table-cell>
          <table:table-cell table:formula="of:=[.K41]/MAX([.$K$2:.$K$42])-1" office:value-type="percentage" office:value="-0.0101641402049708" calcext:value-type="percentage">
            <text:p>-1.02%</text:p>
          </table:table-cell>
          <table:table-cell table:formula="of:=[.J41]/MIN([.$J$2:.$J$42])-1" office:value-type="percentage" office:value="1.3472210168735" calcext:value-type="percentage">
            <text:p>134.72%</text:p>
          </table:table-cell>
          <table:table-cell table:formula="of:=[.I41]/MIN([.$I$2:.$I$42])-1" office:value-type="percentage" office:value="0.00879342655326498" calcext:value-type="percentage">
            <text:p>0.8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0458" calcext:value-type="float">
            <text:p>15060458</text:p>
          </table:table-cell>
          <table:table-cell office:value-type="float" office:value="3376200" calcext:value-type="float">
            <text:p>3376200</text:p>
          </table:table-cell>
          <table:table-cell office:value-type="float" office:value="479420400" calcext:value-type="float">
            <text:p>479420400</text:p>
          </table:table-cell>
          <table:table-cell office:value-type="float" office:value="45" calcext:value-type="float">
            <text:p>45</text:p>
          </table:table-cell>
          <table:table-cell office:value-type="float" office:value="126973" calcext:value-type="float">
            <text:p>126973</text:p>
          </table:table-cell>
          <table:table-cell office:value-type="float" office:value="4651.45" calcext:value-type="float">
            <text:p>4651.45</text:p>
          </table:table-cell>
          <table:table-cell office:value-type="float" office:value="4754.21" calcext:value-type="float">
            <text:p>4754.21</text:p>
          </table:table-cell>
          <table:table-cell table:formula="of:=[.E42]/[.D42]*1000000" office:value-type="float" office:value="224176.449348353" calcext:value-type="float">
            <text:p>224176.45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94710447687177" calcext:value-type="percentage">
            <text:p>194.71%</text:p>
          </table:table-cell>
          <table:table-cell table:formula="of:=[.I42]/MIN([.$I$2:.$I$42])-1" office:value-type="percentage" office:value="0.0315809316818398" calcext:value-type="percentage">
            <text:p>3.16%</text:p>
          </table:table-cell>
          <table:table-cell table:number-columns-repeated="1010"/>
        </table:table-row>
        <calcext:conditional-formats>
          <calcext:conditional-format calcext:target-range-address="6_post_2048.L2:6_post_2048.L42">
            <calcext:condition calcext:apply-style-name="Good" calcext:value="&gt;-0.05" calcext:base-cell-address="6_post_2048.L2"/>
            <calcext:condition calcext:apply-style-name="Warning" calcext:value="&gt;-0.3" calcext:base-cell-address="6_post_2048.L2"/>
            <calcext:condition calcext:apply-style-name="Bad" calcext:value="&gt;-0.5" calcext:base-cell-address="6_post_2048.L2"/>
            <calcext:condition calcext:apply-style-name="Error" calcext:value="&lt;=-0.5" calcext:base-cell-address="6_post_2048.L2"/>
          </calcext:conditional-format>
          <calcext:conditional-format calcext:target-range-address="6_post_2048.M2:6_post_2048.N42">
            <calcext:condition calcext:apply-style-name="Good" calcext:value="&lt;=0.05" calcext:base-cell-address="6_post_2048.M2"/>
            <calcext:condition calcext:apply-style-name="Warning" calcext:value="&lt;=0.3" calcext:base-cell-address="6_post_2048.M2"/>
            <calcext:condition calcext:apply-style-name="Bad" calcext:value="&lt;=0.5" calcext:base-cell-address="6_post_2048.M2"/>
            <calcext:condition calcext:apply-style-name="Error" calcext:value="&gt;0.5" calcext:base-cell-address="6_post_2048.M2"/>
          </calcext:conditional-format>
        </calcext:conditional-formats>
      </table:table>
      <table:table table:name="6_post_40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46"/>
        <table:table-column table:style-name="co5" table:default-cell-style-name="ce48"/>
        <table:table-column table:style-name="co13" table:default-cell-style-name="ce48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openjdk</text:p>
          </table:table-cell>
          <table:table-cell table:style-name="ce5" office:value-type="float" office:value="15022450" calcext:value-type="float">
            <text:p>15022450</text:p>
          </table:table-cell>
          <table:table-cell table:style-name="ce5" office:value-type="float" office:value="2601054" calcext:value-type="float">
            <text:p>2601054</text:p>
          </table:table-cell>
          <table:table-cell table:style-name="ce5" office:value-type="float" office:value="1771317774" calcext:value-type="float">
            <text:p>177131777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0989" calcext:value-type="float">
            <text:p>50989</text:p>
          </table:table-cell>
          <table:table-cell table:style-name="ce5" office:value-type="float" office:value="5846.32" calcext:value-type="float">
            <text:p>5846.32</text:p>
          </table:table-cell>
          <table:table-cell table:style-name="ce5" office:value-type="float" office:value="1651.04" calcext:value-type="float">
            <text:p>1651.04</text:p>
          </table:table-cell>
          <table:table-cell table:style-name="ce6" table:formula="of:=[.E2]/[.D2]*1000000" office:value-type="float" office:value="173144.460457515" calcext:value-type="float">
            <text:p>173144.46</text:p>
          </table:table-cell>
          <table:table-cell table:style-name="ce45" table:formula="of:=[.K2]/MAX([.$K$2:.$K$42])-1" office:value-type="percentage" office:value="-0.222418438207578" calcext:value-type="percentage">
            <text:p>-22.24%</text:p>
          </table:table-cell>
          <table:table-cell table:style-name="ce47" table:formula="of:=[.J2]/MIN([.$J$2:.$J$42])-1" office:value-type="percentage" office:value="0" calcext:value-type="percentage">
            <text:p>0.00%</text:p>
          </table:table-cell>
          <table:table-cell table:style-name="ce47" table:formula="of:=[.I2]/MIN([.$I$2:.$I$42])-1" office:value-type="percentage" office:value="0.319216726914971" calcext:value-type="percentage">
            <text:p>31.92%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 calcext:value-type="string">
            <text:p>11-alpine</text:p>
          </table:table-cell>
          <table:table-cell table:style-name="ce5" office:value-type="string" calcext:value-type="string">
            <text:p>jooby-netty</text:p>
          </table:table-cell>
          <table:table-cell table:style-name="ce5" office:value-type="string" calcext:value-type="string">
            <text:p>amazoncorretto</text:p>
          </table:table-cell>
          <table:table-cell table:style-name="ce5" office:value-type="float" office:value="15026857" calcext:value-type="float">
            <text:p>15026857</text:p>
          </table:table-cell>
          <table:table-cell table:style-name="ce5" office:value-type="float" office:value="2618341" calcext:value-type="float">
            <text:p>2618341</text:p>
          </table:table-cell>
          <table:table-cell table:style-name="ce5" office:value-type="float" office:value="1783090221" calcext:value-type="float">
            <text:p>17830902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6094" calcext:value-type="float">
            <text:p>46094</text:p>
          </table:table-cell>
          <table:table-cell table:style-name="ce5" office:value-type="float" office:value="5787.36" calcext:value-type="float">
            <text:p>5787.36</text:p>
          </table:table-cell>
          <table:table-cell table:style-name="ce5" office:value-type="float" office:value="1708.31" calcext:value-type="float">
            <text:p>1708.31</text:p>
          </table:table-cell>
          <table:table-cell table:style-name="ce6" table:formula="of:=[.E3]/[.D3]*1000000" office:value-type="float" office:value="174244.088434461" calcext:value-type="float">
            <text:p>174244.09</text:p>
          </table:table-cell>
          <table:table-cell table:style-name="ce45" table:formula="of:=[.K3]/MAX([.$K$2:.$K$42])-1" office:value-type="percentage" office:value="-0.217480073806864" calcext:value-type="percentage">
            <text:p>-21.75%</text:p>
          </table:table-cell>
          <table:table-cell table:style-name="ce47" table:formula="of:=[.J3]/MIN([.$J$2:.$J$42])-1" office:value-type="percentage" office:value="0.0346872274445198" calcext:value-type="percentage">
            <text:p>3.47%</text:p>
          </table:table-cell>
          <table:table-cell table:style-name="ce47" table:formula="of:=[.I3]/MIN([.$I$2:.$I$42])-1" office:value-type="percentage" office:value="0.305912457183087" calcext:value-type="percentage">
            <text:p>30.59%</text:p>
          </table:table-cell>
          <table:table-cell table:style-name="ce5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40131" calcext:value-type="float">
            <text:p>15040131</text:p>
          </table:table-cell>
          <table:table-cell office:value-type="float" office:value="2648576" calcext:value-type="float">
            <text:p>2648576</text:p>
          </table:table-cell>
          <table:table-cell office:value-type="float" office:value="1803680256" calcext:value-type="float">
            <text:p>1803680256</text:p>
          </table:table-cell>
          <table:table-cell office:value-type="float" office:value="112" calcext:value-type="float">
            <text:p>112</text:p>
          </table:table-cell>
          <table:table-cell office:value-type="float" office:value="47149" calcext:value-type="float">
            <text:p>47149</text:p>
          </table:table-cell>
          <table:table-cell office:value-type="float" office:value="5725.39" calcext:value-type="float">
            <text:p>5725.39</text:p>
          </table:table-cell>
          <table:table-cell office:value-type="float" office:value="1783.6" calcext:value-type="float">
            <text:p>1783.6</text:p>
          </table:table-cell>
          <table:table-cell table:formula="of:=[.E4]/[.D4]*1000000" office:value-type="float" office:value="176100.593804668" calcext:value-type="float">
            <text:p>176100.59</text:p>
          </table:table-cell>
          <table:table-cell table:formula="of:=[.K4]/MAX([.$K$2:.$K$42])-1" office:value-type="percentage" office:value="-0.20914261766517" calcext:value-type="percentage">
            <text:p>-20.91%</text:p>
          </table:table-cell>
          <table:table-cell table:formula="of:=[.J4]/MIN([.$J$2:.$J$42])-1" office:value-type="percentage" office:value="0.0802887876732241" calcext:value-type="percentage">
            <text:p>8.03%</text:p>
          </table:table-cell>
          <table:table-cell table:formula="of:=[.I4]/MIN([.$I$2:.$I$42])-1" office:value-type="percentage" office:value="0.291928983721675" calcext:value-type="percentage">
            <text:p>29.1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6655" calcext:value-type="float">
            <text:p>15026655</text:p>
          </table:table-cell>
          <table:table-cell office:value-type="float" office:value="2652738" calcext:value-type="float">
            <text:p>2652738</text:p>
          </table:table-cell>
          <table:table-cell office:value-type="float" office:value="1806514578" calcext:value-type="float">
            <text:p>1806514578</text:p>
          </table:table-cell>
          <table:table-cell office:value-type="float" office:value="141" calcext:value-type="float">
            <text:p>141</text:p>
          </table:table-cell>
          <table:table-cell office:value-type="float" office:value="54123" calcext:value-type="float">
            <text:p>54123</text:p>
          </table:table-cell>
          <table:table-cell office:value-type="float" office:value="5715" calcext:value-type="float">
            <text:p>5715</text:p>
          </table:table-cell>
          <table:table-cell office:value-type="float" office:value="1762.5" calcext:value-type="float">
            <text:p>1762.5</text:p>
          </table:table-cell>
          <table:table-cell table:formula="of:=[.E5]/[.D5]*1000000" office:value-type="float" office:value="176535.496422857" calcext:value-type="float">
            <text:p>176535.50</text:p>
          </table:table-cell>
          <table:table-cell table:formula="of:=[.K5]/MAX([.$K$2:.$K$42])-1" office:value-type="percentage" office:value="-0.207189495652575" calcext:value-type="percentage">
            <text:p>-20.72%</text:p>
          </table:table-cell>
          <table:table-cell table:formula="of:=[.J5]/MIN([.$J$2:.$J$42])-1" office:value-type="percentage" office:value="0.0675089640469038" calcext:value-type="percentage">
            <text:p>6.75%</text:p>
          </table:table-cell>
          <table:table-cell table:formula="of:=[.I5]/MIN([.$I$2:.$I$42])-1" office:value-type="percentage" office:value="0.289584489784866" calcext:value-type="percentage">
            <text:p>28.9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8858" calcext:value-type="float">
            <text:p>15028858</text:p>
          </table:table-cell>
          <table:table-cell office:value-type="float" office:value="2653624" calcext:value-type="float">
            <text:p>2653624</text:p>
          </table:table-cell>
          <table:table-cell office:value-type="float" office:value="1807117944" calcext:value-type="float">
            <text:p>1807117944</text:p>
          </table:table-cell>
          <table:table-cell office:value-type="float" office:value="137" calcext:value-type="float">
            <text:p>137</text:p>
          </table:table-cell>
          <table:table-cell office:value-type="float" office:value="42918" calcext:value-type="float">
            <text:p>42918</text:p>
          </table:table-cell>
          <table:table-cell office:value-type="float" office:value="5713.77" calcext:value-type="float">
            <text:p>5713.77</text:p>
          </table:table-cell>
          <table:table-cell office:value-type="float" office:value="1703" calcext:value-type="float">
            <text:p>1703</text:p>
          </table:table-cell>
          <table:table-cell table:formula="of:=[.E6]/[.D6]*1000000" office:value-type="float" office:value="176568.572276084" calcext:value-type="float">
            <text:p>176568.57</text:p>
          </table:table-cell>
          <table:table-cell table:formula="of:=[.K6]/MAX([.$K$2:.$K$42])-1" office:value-type="percentage" office:value="-0.207040953946176" calcext:value-type="percentage">
            <text:p>-20.70%</text:p>
          </table:table-cell>
          <table:table-cell table:formula="of:=[.J6]/MIN([.$J$2:.$J$42])-1" office:value-type="percentage" office:value="0.03147107277837" calcext:value-type="percentage">
            <text:p>3.15%</text:p>
          </table:table-cell>
          <table:table-cell table:formula="of:=[.I6]/MIN([.$I$2:.$I$42])-1" office:value-type="percentage" office:value="0.289306941416986" calcext:value-type="percentage">
            <text:p>28.9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0833" calcext:value-type="float">
            <text:p>15030833</text:p>
          </table:table-cell>
          <table:table-cell office:value-type="float" office:value="2665669" calcext:value-type="float">
            <text:p>2665669</text:p>
          </table:table-cell>
          <table:table-cell office:value-type="float" office:value="1815320589" calcext:value-type="float">
            <text:p>1815320589</text:p>
          </table:table-cell>
          <table:table-cell office:value-type="float" office:value="190" calcext:value-type="float">
            <text:p>190</text:p>
          </table:table-cell>
          <table:table-cell office:value-type="float" office:value="40737" calcext:value-type="float">
            <text:p>40737</text:p>
          </table:table-cell>
          <table:table-cell office:value-type="float" office:value="5682.75" calcext:value-type="float">
            <text:p>5682.75</text:p>
          </table:table-cell>
          <table:table-cell office:value-type="float" office:value="1730.56" calcext:value-type="float">
            <text:p>1730.56</text:p>
          </table:table-cell>
          <table:table-cell table:formula="of:=[.E7]/[.D7]*1000000" office:value-type="float" office:value="177346.72456277" calcext:value-type="float">
            <text:p>177346.72</text:p>
          </table:table-cell>
          <table:table-cell table:formula="of:=[.K7]/MAX([.$K$2:.$K$42])-1" office:value-type="percentage" office:value="-0.203546317913378" calcext:value-type="percentage">
            <text:p>-20.35%</text:p>
          </table:table-cell>
          <table:table-cell table:formula="of:=[.J7]/MIN([.$J$2:.$J$42])-1" office:value-type="percentage" office:value="0.0481635817424169" calcext:value-type="percentage">
            <text:p>4.82%</text:p>
          </table:table-cell>
          <table:table-cell table:formula="of:=[.I7]/MIN([.$I$2:.$I$42])-1" office:value-type="percentage" office:value="0.282307306968495" calcext:value-type="percentage">
            <text:p>28.2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0228" calcext:value-type="float">
            <text:p>15020228</text:p>
          </table:table-cell>
          <table:table-cell office:value-type="float" office:value="2684124" calcext:value-type="float">
            <text:p>2684124</text:p>
          </table:table-cell>
          <table:table-cell office:value-type="float" office:value="1827888444" calcext:value-type="float">
            <text:p>1827888444</text:p>
          </table:table-cell>
          <table:table-cell office:value-type="float" office:value="146" calcext:value-type="float">
            <text:p>146</text:p>
          </table:table-cell>
          <table:table-cell office:value-type="float" office:value="51088" calcext:value-type="float">
            <text:p>51088</text:p>
          </table:table-cell>
          <table:table-cell office:value-type="float" office:value="5641.37" calcext:value-type="float">
            <text:p>5641.37</text:p>
          </table:table-cell>
          <table:table-cell office:value-type="float" office:value="2110.14" calcext:value-type="float">
            <text:p>2110.14</text:p>
          </table:table-cell>
          <table:table-cell table:formula="of:=[.E8]/[.D8]*1000000" office:value-type="float" office:value="178700.616262283" calcext:value-type="float">
            <text:p>178700.62</text:p>
          </table:table-cell>
          <table:table-cell table:formula="of:=[.K8]/MAX([.$K$2:.$K$42])-1" office:value-type="percentage" office:value="-0.197466070128245" calcext:value-type="percentage">
            <text:p>-19.75%</text:p>
          </table:table-cell>
          <table:table-cell table:formula="of:=[.J8]/MIN([.$J$2:.$J$42])-1" office:value-type="percentage" office:value="0.278067157670317" calcext:value-type="percentage">
            <text:p>27.81%</text:p>
          </table:table-cell>
          <table:table-cell table:formula="of:=[.I8]/MIN([.$I$2:.$I$42])-1" office:value-type="percentage" office:value="0.272969948055582" calcext:value-type="percentage">
            <text:p>27.3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2452" calcext:value-type="float">
            <text:p>15042452</text:p>
          </table:table-cell>
          <table:table-cell office:value-type="float" office:value="2818593" calcext:value-type="float">
            <text:p>2818593</text:p>
          </table:table-cell>
          <table:table-cell office:value-type="float" office:value="2023749774" calcext:value-type="float">
            <text:p>2023749774</text:p>
          </table:table-cell>
          <table:table-cell office:value-type="float" office:value="41" calcext:value-type="float">
            <text:p>41</text:p>
          </table:table-cell>
          <table:table-cell office:value-type="float" office:value="200317" calcext:value-type="float">
            <text:p>200317</text:p>
          </table:table-cell>
          <table:table-cell office:value-type="float" office:value="5496.3" calcext:value-type="float">
            <text:p>5496.3</text:p>
          </table:table-cell>
          <table:table-cell office:value-type="float" office:value="6575.61" calcext:value-type="float">
            <text:p>6575.61</text:p>
          </table:table-cell>
          <table:table-cell table:formula="of:=[.E9]/[.D9]*1000000" office:value-type="float" office:value="187375.901216105" calcext:value-type="float">
            <text:p>187375.90</text:p>
          </table:table-cell>
          <table:table-cell table:formula="of:=[.K9]/MAX([.$K$2:.$K$42])-1" office:value-type="percentage" office:value="-0.158505876971836" calcext:value-type="percentage">
            <text:p>-15.85%</text:p>
          </table:table-cell>
          <table:table-cell table:formula="of:=[.J9]/MIN([.$J$2:.$J$42])-1" office:value-type="percentage" office:value="2.98270786897955" calcext:value-type="percentage">
            <text:p>298.27%</text:p>
          </table:table-cell>
          <table:table-cell table:formula="of:=[.I9]/MIN([.$I$2:.$I$42])-1" office:value-type="percentage" office:value="0.240235036081288" calcext:value-type="percentage">
            <text:p>24.0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0500" calcext:value-type="float">
            <text:p>15040500</text:p>
          </table:table-cell>
          <table:table-cell office:value-type="float" office:value="2850211" calcext:value-type="float">
            <text:p>2850211</text:p>
          </table:table-cell>
          <table:table-cell office:value-type="float" office:value="2046451498" calcext:value-type="float">
            <text:p>2046451498</text:p>
          </table:table-cell>
          <table:table-cell office:value-type="float" office:value="42" calcext:value-type="float">
            <text:p>42</text:p>
          </table:table-cell>
          <table:table-cell office:value-type="float" office:value="108516" calcext:value-type="float">
            <text:p>108516</text:p>
          </table:table-cell>
          <table:table-cell office:value-type="float" office:value="5377.68" calcext:value-type="float">
            <text:p>5377.68</text:p>
          </table:table-cell>
          <table:table-cell office:value-type="float" office:value="5991.77" calcext:value-type="float">
            <text:p>5991.77</text:p>
          </table:table-cell>
          <table:table-cell table:formula="of:=[.E10]/[.D10]*1000000" office:value-type="float" office:value="189502.410159237" calcext:value-type="float">
            <text:p>189502.41</text:p>
          </table:table-cell>
          <table:table-cell table:formula="of:=[.K10]/MAX([.$K$2:.$K$42])-1" office:value-type="percentage" office:value="-0.148955850705926" calcext:value-type="percentage">
            <text:p>-14.90%</text:p>
          </table:table-cell>
          <table:table-cell table:formula="of:=[.J10]/MIN([.$J$2:.$J$42])-1" office:value-type="percentage" office:value="2.62908833220273" calcext:value-type="percentage">
            <text:p>262.91%</text:p>
          </table:table-cell>
          <table:table-cell table:formula="of:=[.I10]/MIN([.$I$2:.$I$42])-1" office:value-type="percentage" office:value="0.213468542261816" calcext:value-type="percentage">
            <text:p>21.3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3514" calcext:value-type="float">
            <text:p>15033514</text:p>
          </table:table-cell>
          <table:table-cell office:value-type="float" office:value="2856916" calcext:value-type="float">
            <text:p>2856916</text:p>
          </table:table-cell>
          <table:table-cell office:value-type="float" office:value="1945559796" calcext:value-type="float">
            <text:p>1945559796</text:p>
          </table:table-cell>
          <table:table-cell office:value-type="float" office:value="121" calcext:value-type="float">
            <text:p>121</text:p>
          </table:table-cell>
          <table:table-cell office:value-type="float" office:value="71848" calcext:value-type="float">
            <text:p>71848</text:p>
          </table:table-cell>
          <table:table-cell office:value-type="float" office:value="5299.51" calcext:value-type="float">
            <text:p>5299.51</text:p>
          </table:table-cell>
          <table:table-cell office:value-type="float" office:value="2948.1" calcext:value-type="float">
            <text:p>2948.1</text:p>
          </table:table-cell>
          <table:table-cell table:formula="of:=[.E11]/[.D11]*1000000" office:value-type="float" office:value="190036.474506227" calcext:value-type="float">
            <text:p>190036.47</text:p>
          </table:table-cell>
          <table:table-cell table:formula="of:=[.K11]/MAX([.$K$2:.$K$42])-1" office:value-type="percentage" office:value="-0.146557399216732" calcext:value-type="percentage">
            <text:p>-14.66%</text:p>
          </table:table-cell>
          <table:table-cell table:formula="of:=[.J11]/MIN([.$J$2:.$J$42])-1" office:value-type="percentage" office:value="0.785601802500242" calcext:value-type="percentage">
            <text:p>78.56%</text:p>
          </table:table-cell>
          <table:table-cell table:formula="of:=[.I11]/MIN([.$I$2:.$I$42])-1" office:value-type="percentage" office:value="0.19582955371125" calcext:value-type="percentage">
            <text:p>19.5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3151" calcext:value-type="float">
            <text:p>15033151</text:p>
          </table:table-cell>
          <table:table-cell office:value-type="float" office:value="2857929" calcext:value-type="float">
            <text:p>2857929</text:p>
          </table:table-cell>
          <table:table-cell office:value-type="float" office:value="2051993022" calcext:value-type="float">
            <text:p>2051993022</text:p>
          </table:table-cell>
          <table:table-cell office:value-type="float" office:value="38" calcext:value-type="float">
            <text:p>38</text:p>
          </table:table-cell>
          <table:table-cell office:value-type="float" office:value="108924" calcext:value-type="float">
            <text:p>108924</text:p>
          </table:table-cell>
          <table:table-cell office:value-type="float" office:value="5318.24" calcext:value-type="float">
            <text:p>5318.24</text:p>
          </table:table-cell>
          <table:table-cell office:value-type="float" office:value="5298.17" calcext:value-type="float">
            <text:p>5298.17</text:p>
          </table:table-cell>
          <table:table-cell table:formula="of:=[.E12]/[.D12]*1000000" office:value-type="float" office:value="190108.447656782" calcext:value-type="float">
            <text:p>190108.45</text:p>
          </table:table-cell>
          <table:table-cell table:formula="of:=[.K12]/MAX([.$K$2:.$K$42])-1" office:value-type="percentage" office:value="-0.146234172041759" calcext:value-type="percentage">
            <text:p>-14.62%</text:p>
          </table:table-cell>
          <table:table-cell table:formula="of:=[.J12]/MIN([.$J$2:.$J$42])-1" office:value-type="percentage" office:value="2.20898948541525" calcext:value-type="percentage">
            <text:p>220.90%</text:p>
          </table:table-cell>
          <table:table-cell table:formula="of:=[.I12]/MIN([.$I$2:.$I$42])-1" office:value-type="percentage" office:value="0.200055960971735" calcext:value-type="percentage">
            <text:p>20.0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1205" calcext:value-type="float">
            <text:p>15031205</text:p>
          </table:table-cell>
          <table:table-cell office:value-type="float" office:value="2893843" calcext:value-type="float">
            <text:p>2893843</text:p>
          </table:table-cell>
          <table:table-cell office:value-type="float" office:value="2077779274" calcext:value-type="float">
            <text:p>2077779274</text:p>
          </table:table-cell>
          <table:table-cell office:value-type="float" office:value="41" calcext:value-type="float">
            <text:p>41</text:p>
          </table:table-cell>
          <table:table-cell office:value-type="float" office:value="202505" calcext:value-type="float">
            <text:p>202505</text:p>
          </table:table-cell>
          <table:table-cell office:value-type="float" office:value="5280.41" calcext:value-type="float">
            <text:p>5280.41</text:p>
          </table:table-cell>
          <table:table-cell office:value-type="float" office:value="5720.62" calcext:value-type="float">
            <text:p>5720.62</text:p>
          </table:table-cell>
          <table:table-cell table:formula="of:=[.E13]/[.D13]*1000000" office:value-type="float" office:value="192522.355992085" calcext:value-type="float">
            <text:p>192522.36</text:p>
          </table:table-cell>
          <table:table-cell table:formula="of:=[.K13]/MAX([.$K$2:.$K$42])-1" office:value-type="percentage" office:value="-0.13539345205321" calcext:value-type="percentage">
            <text:p>-13.54%</text:p>
          </table:table-cell>
          <table:table-cell table:formula="of:=[.J13]/MIN([.$J$2:.$J$42])-1" office:value-type="percentage" office:value="2.46485851342184" calcext:value-type="percentage">
            <text:p>246.49%</text:p>
          </table:table-cell>
          <table:table-cell table:formula="of:=[.I13]/MIN([.$I$2:.$I$42])-1" office:value-type="percentage" office:value="0.191519656291322" calcext:value-type="percentage">
            <text:p>19.1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1542" calcext:value-type="float">
            <text:p>15041542</text:p>
          </table:table-cell>
          <table:table-cell office:value-type="float" office:value="2902128" calcext:value-type="float">
            <text:p>2902128</text:p>
          </table:table-cell>
          <table:table-cell office:value-type="float" office:value="2083727904" calcext:value-type="float">
            <text:p>2083727904</text:p>
          </table:table-cell>
          <table:table-cell office:value-type="float" office:value="45" calcext:value-type="float">
            <text:p>45</text:p>
          </table:table-cell>
          <table:table-cell office:value-type="float" office:value="139817" calcext:value-type="float">
            <text:p>139817</text:p>
          </table:table-cell>
          <table:table-cell office:value-type="float" office:value="5263.3" calcext:value-type="float">
            <text:p>5263.3</text:p>
          </table:table-cell>
          <table:table-cell office:value-type="float" office:value="5644.81" calcext:value-type="float">
            <text:p>5644.81</text:p>
          </table:table-cell>
          <table:table-cell table:formula="of:=[.E14]/[.D14]*1000000" office:value-type="float" office:value="192940.856728652" calcext:value-type="float">
            <text:p>192940.86</text:p>
          </table:table-cell>
          <table:table-cell table:formula="of:=[.K14]/MAX([.$K$2:.$K$42])-1" office:value-type="percentage" office:value="-0.133513989923775" calcext:value-type="percentage">
            <text:p>-13.35%</text:p>
          </table:table-cell>
          <table:table-cell table:formula="of:=[.J14]/MIN([.$J$2:.$J$42])-1" office:value-type="percentage" office:value="2.41894200019382" calcext:value-type="percentage">
            <text:p>241.89%</text:p>
          </table:table-cell>
          <table:table-cell table:formula="of:=[.I14]/MIN([.$I$2:.$I$42])-1" office:value-type="percentage" office:value="0.187658800539753" calcext:value-type="percentage">
            <text:p>18.7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8922" calcext:value-type="float">
            <text:p>15028922</text:p>
          </table:table-cell>
          <table:table-cell office:value-type="float" office:value="2911795" calcext:value-type="float">
            <text:p>2911795</text:p>
          </table:table-cell>
          <table:table-cell office:value-type="float" office:value="2090668810" calcext:value-type="float">
            <text:p>2090668810</text:p>
          </table:table-cell>
          <table:table-cell office:value-type="float" office:value="43" calcext:value-type="float">
            <text:p>43</text:p>
          </table:table-cell>
          <table:table-cell office:value-type="float" office:value="109587" calcext:value-type="float">
            <text:p>109587</text:p>
          </table:table-cell>
          <table:table-cell office:value-type="float" office:value="5228.73" calcext:value-type="float">
            <text:p>5228.73</text:p>
          </table:table-cell>
          <table:table-cell office:value-type="float" office:value="5775.98" calcext:value-type="float">
            <text:p>5775.98</text:p>
          </table:table-cell>
          <table:table-cell table:formula="of:=[.E15]/[.D15]*1000000" office:value-type="float" office:value="193746.098356223" calcext:value-type="float">
            <text:p>193746.10</text:p>
          </table:table-cell>
          <table:table-cell table:formula="of:=[.K15]/MAX([.$K$2:.$K$42])-1" office:value-type="percentage" office:value="-0.129897697258492" calcext:value-type="percentage">
            <text:p>-12.99%</text:p>
          </table:table-cell>
          <table:table-cell table:formula="of:=[.J15]/MIN([.$J$2:.$J$42])-1" office:value-type="percentage" office:value="2.4983888942727" calcext:value-type="percentage">
            <text:p>249.84%</text:p>
          </table:table-cell>
          <table:table-cell table:formula="of:=[.I15]/MIN([.$I$2:.$I$42])-1" office:value-type="percentage" office:value="0.179858111858762" calcext:value-type="percentage">
            <text:p>17.9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8122" calcext:value-type="float">
            <text:p>15038122</text:p>
          </table:table-cell>
          <table:table-cell office:value-type="float" office:value="2923789" calcext:value-type="float">
            <text:p>2923789</text:p>
          </table:table-cell>
          <table:table-cell office:value-type="float" office:value="2099280502" calcext:value-type="float">
            <text:p>2099280502</text:p>
          </table:table-cell>
          <table:table-cell office:value-type="float" office:value="42" calcext:value-type="float">
            <text:p>42</text:p>
          </table:table-cell>
          <table:table-cell office:value-type="float" office:value="114178" calcext:value-type="float">
            <text:p>114178</text:p>
          </table:table-cell>
          <table:table-cell office:value-type="float" office:value="5207.44" calcext:value-type="float">
            <text:p>5207.44</text:p>
          </table:table-cell>
          <table:table-cell office:value-type="float" office:value="5276.88" calcext:value-type="float">
            <text:p>5276.88</text:p>
          </table:table-cell>
          <table:table-cell table:formula="of:=[.E16]/[.D16]*1000000" office:value-type="float" office:value="194425.141650001" calcext:value-type="float">
            <text:p>194425.14</text:p>
          </table:table-cell>
          <table:table-cell table:formula="of:=[.K16]/MAX([.$K$2:.$K$42])-1" office:value-type="percentage" office:value="-0.126848153868506" calcext:value-type="percentage">
            <text:p>-12.68%</text:p>
          </table:table-cell>
          <table:table-cell table:formula="of:=[.J16]/MIN([.$J$2:.$J$42])-1" office:value-type="percentage" office:value="2.19609458280841" calcext:value-type="percentage">
            <text:p>219.61%</text:p>
          </table:table-cell>
          <table:table-cell table:formula="of:=[.I16]/MIN([.$I$2:.$I$42])-1" office:value-type="percentage" office:value="0.175054042954559" calcext:value-type="percentage">
            <text:p>17.5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4959" calcext:value-type="float">
            <text:p>15024959</text:p>
          </table:table-cell>
          <table:table-cell office:value-type="float" office:value="2933964" calcext:value-type="float">
            <text:p>2933964</text:p>
          </table:table-cell>
          <table:table-cell office:value-type="float" office:value="2106586152" calcext:value-type="float">
            <text:p>2106586152</text:p>
          </table:table-cell>
          <table:table-cell office:value-type="float" office:value="41" calcext:value-type="float">
            <text:p>41</text:p>
          </table:table-cell>
          <table:table-cell office:value-type="float" office:value="111245" calcext:value-type="float">
            <text:p>111245</text:p>
          </table:table-cell>
          <table:table-cell office:value-type="float" office:value="5180" calcext:value-type="float">
            <text:p>5180</text:p>
          </table:table-cell>
          <table:table-cell office:value-type="float" office:value="5386.07" calcext:value-type="float">
            <text:p>5386.07</text:p>
          </table:table-cell>
          <table:table-cell table:formula="of:=[.E17]/[.D17]*1000000" office:value-type="float" office:value="195272.679279857" calcext:value-type="float">
            <text:p>195272.68</text:p>
          </table:table-cell>
          <table:table-cell table:formula="of:=[.K17]/MAX([.$K$2:.$K$42])-1" office:value-type="percentage" office:value="-0.123041912351107" calcext:value-type="percentage">
            <text:p>-12.30%</text:p>
          </table:table-cell>
          <table:table-cell table:formula="of:=[.J17]/MIN([.$J$2:.$J$42])-1" office:value-type="percentage" office:value="2.26222865587751" calcext:value-type="percentage">
            <text:p>226.22%</text:p>
          </table:table-cell>
          <table:table-cell table:formula="of:=[.I17]/MIN([.$I$2:.$I$42])-1" office:value-type="percentage" office:value="0.168862232210955" calcext:value-type="percentage">
            <text:p>16.8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6083" calcext:value-type="float">
            <text:p>15026083</text:p>
          </table:table-cell>
          <table:table-cell office:value-type="float" office:value="2936230" calcext:value-type="float">
            <text:p>2936230</text:p>
          </table:table-cell>
          <table:table-cell office:value-type="float" office:value="2108213140" calcext:value-type="float">
            <text:p>2108213140</text:p>
          </table:table-cell>
          <table:table-cell office:value-type="float" office:value="42" calcext:value-type="float">
            <text:p>42</text:p>
          </table:table-cell>
          <table:table-cell office:value-type="float" office:value="119126" calcext:value-type="float">
            <text:p>119126</text:p>
          </table:table-cell>
          <table:table-cell office:value-type="float" office:value="5170.44" calcext:value-type="float">
            <text:p>5170.44</text:p>
          </table:table-cell>
          <table:table-cell office:value-type="float" office:value="5214.71" calcext:value-type="float">
            <text:p>5214.71</text:p>
          </table:table-cell>
          <table:table-cell table:formula="of:=[.E18]/[.D18]*1000000" office:value-type="float" office:value="195408.876684629" calcext:value-type="float">
            <text:p>195408.88</text:p>
          </table:table-cell>
          <table:table-cell table:formula="of:=[.K18]/MAX([.$K$2:.$K$42])-1" office:value-type="percentage" office:value="-0.122430257837674" calcext:value-type="percentage">
            <text:p>-12.24%</text:p>
          </table:table-cell>
          <table:table-cell table:formula="of:=[.J18]/MIN([.$J$2:.$J$42])-1" office:value-type="percentage" office:value="2.15843952902413" calcext:value-type="percentage">
            <text:p>215.84%</text:p>
          </table:table-cell>
          <table:table-cell table:formula="of:=[.I18]/MIN([.$I$2:.$I$42])-1" office:value-type="percentage" office:value="0.166705027010195" calcext:value-type="percentage">
            <text:p>16.6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4273" calcext:value-type="float">
            <text:p>15034273</text:p>
          </table:table-cell>
          <table:table-cell office:value-type="float" office:value="2939827" calcext:value-type="float">
            <text:p>2939827</text:p>
          </table:table-cell>
          <table:table-cell office:value-type="float" office:value="2110795786" calcext:value-type="float">
            <text:p>2110795786</text:p>
          </table:table-cell>
          <table:table-cell office:value-type="float" office:value="36" calcext:value-type="float">
            <text:p>36</text:p>
          </table:table-cell>
          <table:table-cell office:value-type="float" office:value="98336" calcext:value-type="float">
            <text:p>98336</text:p>
          </table:table-cell>
          <table:table-cell office:value-type="float" office:value="5162.82" calcext:value-type="float">
            <text:p>5162.82</text:p>
          </table:table-cell>
          <table:table-cell office:value-type="float" office:value="5218.84" calcext:value-type="float">
            <text:p>5218.84</text:p>
          </table:table-cell>
          <table:table-cell table:formula="of:=[.E19]/[.D19]*1000000" office:value-type="float" office:value="195541.68000009" calcext:value-type="float">
            <text:p>195541.68</text:p>
          </table:table-cell>
          <table:table-cell table:formula="of:=[.K19]/MAX([.$K$2:.$K$42])-1" office:value-type="percentage" office:value="-0.12183384597919" calcext:value-type="percentage">
            <text:p>-12.18%</text:p>
          </table:table-cell>
          <table:table-cell table:formula="of:=[.J19]/MIN([.$J$2:.$J$42])-1" office:value-type="percentage" office:value="2.16094098265336" calcext:value-type="percentage">
            <text:p>216.09%</text:p>
          </table:table-cell>
          <table:table-cell table:formula="of:=[.I19]/MIN([.$I$2:.$I$42])-1" office:value-type="percentage" office:value="0.164985581023815" calcext:value-type="percentage">
            <text:p>16.5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7292" calcext:value-type="float">
            <text:p>15047292</text:p>
          </table:table-cell>
          <table:table-cell office:value-type="float" office:value="2944768" calcext:value-type="float">
            <text:p>2944768</text:p>
          </table:table-cell>
          <table:table-cell office:value-type="float" office:value="2114343424" calcext:value-type="float">
            <text:p>2114343424</text:p>
          </table:table-cell>
          <table:table-cell office:value-type="float" office:value="43" calcext:value-type="float">
            <text:p>43</text:p>
          </table:table-cell>
          <table:table-cell office:value-type="float" office:value="117864" calcext:value-type="float">
            <text:p>117864</text:p>
          </table:table-cell>
          <table:table-cell office:value-type="float" office:value="5162.62" calcext:value-type="float">
            <text:p>5162.62</text:p>
          </table:table-cell>
          <table:table-cell office:value-type="float" office:value="5105.17" calcext:value-type="float">
            <text:p>5105.17</text:p>
          </table:table-cell>
          <table:table-cell table:formula="of:=[.E20]/[.D20]*1000000" office:value-type="float" office:value="195700.860992131" calcext:value-type="float">
            <text:p>195700.86</text:p>
          </table:table-cell>
          <table:table-cell table:formula="of:=[.K20]/MAX([.$K$2:.$K$42])-1" office:value-type="percentage" office:value="-0.121118973530651" calcext:value-type="percentage">
            <text:p>-12.11%</text:p>
          </table:table-cell>
          <table:table-cell table:formula="of:=[.J20]/MIN([.$J$2:.$J$42])-1" office:value-type="percentage" office:value="2.09209346835934" calcext:value-type="percentage">
            <text:p>209.21%</text:p>
          </table:table-cell>
          <table:table-cell table:formula="of:=[.I20]/MIN([.$I$2:.$I$42])-1" office:value-type="percentage" office:value="0.1649404512079" calcext:value-type="percentage">
            <text:p>16.4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2232" calcext:value-type="float">
            <text:p>15032232</text:p>
          </table:table-cell>
          <table:table-cell office:value-type="float" office:value="2957979" calcext:value-type="float">
            <text:p>2957979</text:p>
          </table:table-cell>
          <table:table-cell office:value-type="float" office:value="2123828922" calcext:value-type="float">
            <text:p>2123828922</text:p>
          </table:table-cell>
          <table:table-cell office:value-type="float" office:value="42" calcext:value-type="float">
            <text:p>42</text:p>
          </table:table-cell>
          <table:table-cell office:value-type="float" office:value="138662" calcext:value-type="float">
            <text:p>138662</text:p>
          </table:table-cell>
          <table:table-cell office:value-type="float" office:value="5132.31" calcext:value-type="float">
            <text:p>5132.31</text:p>
          </table:table-cell>
          <table:table-cell office:value-type="float" office:value="5196.18" calcext:value-type="float">
            <text:p>5196.18</text:p>
          </table:table-cell>
          <table:table-cell table:formula="of:=[.E21]/[.D21]*1000000" office:value-type="float" office:value="196775.768229229" calcext:value-type="float">
            <text:p>196775.77</text:p>
          </table:table-cell>
          <table:table-cell table:formula="of:=[.K21]/MAX([.$K$2:.$K$42])-1" office:value-type="percentage" office:value="-0.116291628514839" calcext:value-type="percentage">
            <text:p>-11.63%</text:p>
          </table:table-cell>
          <table:table-cell table:formula="of:=[.J21]/MIN([.$J$2:.$J$42])-1" office:value-type="percentage" office:value="2.14721630002907" calcext:value-type="percentage">
            <text:p>214.72%</text:p>
          </table:table-cell>
          <table:table-cell table:formula="of:=[.I21]/MIN([.$I$2:.$I$42])-1" office:value-type="percentage" office:value="0.158101027605909" calcext:value-type="percentage">
            <text:p>15.8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2676" calcext:value-type="float">
            <text:p>15032676</text:p>
          </table:table-cell>
          <table:table-cell office:value-type="float" office:value="2958121" calcext:value-type="float">
            <text:p>2958121</text:p>
          </table:table-cell>
          <table:table-cell office:value-type="float" office:value="2123930878" calcext:value-type="float">
            <text:p>2123930878</text:p>
          </table:table-cell>
          <table:table-cell office:value-type="float" office:value="43" calcext:value-type="float">
            <text:p>43</text:p>
          </table:table-cell>
          <table:table-cell office:value-type="float" office:value="135005" calcext:value-type="float">
            <text:p>135005</text:p>
          </table:table-cell>
          <table:table-cell office:value-type="float" office:value="5160.07" calcext:value-type="float">
            <text:p>5160.07</text:p>
          </table:table-cell>
          <table:table-cell office:value-type="float" office:value="5528.51" calcext:value-type="float">
            <text:p>5528.51</text:p>
          </table:table-cell>
          <table:table-cell table:formula="of:=[.E22]/[.D22]*1000000" office:value-type="float" office:value="196779.402416443" calcext:value-type="float">
            <text:p>196779.40</text:p>
          </table:table-cell>
          <table:table-cell table:formula="of:=[.K22]/MAX([.$K$2:.$K$42])-1" office:value-type="percentage" office:value="-0.116275307594367" calcext:value-type="percentage">
            <text:p>-11.63%</text:p>
          </table:table-cell>
          <table:table-cell table:formula="of:=[.J22]/MIN([.$J$2:.$J$42])-1" office:value-type="percentage" office:value="2.34850155053784" calcext:value-type="percentage">
            <text:p>234.85%</text:p>
          </table:table-cell>
          <table:table-cell table:formula="of:=[.I22]/MIN([.$I$2:.$I$42])-1" office:value-type="percentage" office:value="0.164365046054977" calcext:value-type="percentage">
            <text:p>16.4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1196" calcext:value-type="float">
            <text:p>15021196</text:p>
          </table:table-cell>
          <table:table-cell office:value-type="float" office:value="2992753" calcext:value-type="float">
            <text:p>2992753</text:p>
          </table:table-cell>
          <table:table-cell office:value-type="float" office:value="2148796654" calcext:value-type="float">
            <text:p>2148796654</text:p>
          </table:table-cell>
          <table:table-cell office:value-type="float" office:value="39" calcext:value-type="float">
            <text:p>39</text:p>
          </table:table-cell>
          <table:table-cell office:value-type="float" office:value="123061" calcext:value-type="float">
            <text:p>123061</text:p>
          </table:table-cell>
          <table:table-cell office:value-type="float" office:value="5069.53" calcext:value-type="float">
            <text:p>5069.53</text:p>
          </table:table-cell>
          <table:table-cell office:value-type="float" office:value="4977.12" calcext:value-type="float">
            <text:p>4977.12</text:p>
          </table:table-cell>
          <table:table-cell table:formula="of:=[.E23]/[.D23]*1000000" office:value-type="float" office:value="199235.33385757" calcext:value-type="float">
            <text:p>199235.33</text:p>
          </table:table-cell>
          <table:table-cell table:formula="of:=[.K23]/MAX([.$K$2:.$K$42])-1" office:value-type="percentage" office:value="-0.105245864315609" calcext:value-type="percentage">
            <text:p>-10.52%</text:p>
          </table:table-cell>
          <table:table-cell table:formula="of:=[.J23]/MIN([.$J$2:.$J$42])-1" office:value-type="percentage" office:value="2.01453629227638" calcext:value-type="percentage">
            <text:p>201.45%</text:p>
          </table:table-cell>
          <table:table-cell table:formula="of:=[.I23]/MIN([.$I$2:.$I$42])-1" office:value-type="percentage" office:value="0.143934778390039" calcext:value-type="percentage">
            <text:p>14.3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42718" calcext:value-type="float">
            <text:p>15042718</text:p>
          </table:table-cell>
          <table:table-cell office:value-type="float" office:value="3119450" calcext:value-type="float">
            <text:p>3119450</text:p>
          </table:table-cell>
          <table:table-cell office:value-type="float" office:value="2124345450" calcext:value-type="float">
            <text:p>2124345450</text:p>
          </table:table-cell>
          <table:table-cell office:value-type="float" office:value="121" calcext:value-type="float">
            <text:p>121</text:p>
          </table:table-cell>
          <table:table-cell office:value-type="float" office:value="100047" calcext:value-type="float">
            <text:p>100047</text:p>
          </table:table-cell>
          <table:table-cell office:value-type="float" office:value="4866.94" calcext:value-type="float">
            <text:p>4866.94</text:p>
          </table:table-cell>
          <table:table-cell office:value-type="float" office:value="3552.46" calcext:value-type="float">
            <text:p>3552.46</text:p>
          </table:table-cell>
          <table:table-cell table:formula="of:=[.E24]/[.D24]*1000000" office:value-type="float" office:value="207372.763353006" calcext:value-type="float">
            <text:p>207372.76</text:p>
          </table:table-cell>
          <table:table-cell table:formula="of:=[.K24]/MAX([.$K$2:.$K$42])-1" office:value-type="percentage" office:value="-0.0687011483061187" calcext:value-type="percentage">
            <text:p>-6.87%</text:p>
          </table:table-cell>
          <table:table-cell table:formula="of:=[.J24]/MIN([.$J$2:.$J$42])-1" office:value-type="percentage" office:value="1.15164986917337" calcext:value-type="percentage">
            <text:p>115.16%</text:p>
          </table:table-cell>
          <table:table-cell table:formula="of:=[.I24]/MIN([.$I$2:.$I$42])-1" office:value-type="percentage" office:value="0.0982205313584525" calcext:value-type="percentage">
            <text:p>9.8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8068" calcext:value-type="float">
            <text:p>15038068</text:p>
          </table:table-cell>
          <table:table-cell office:value-type="float" office:value="3140643" calcext:value-type="float">
            <text:p>3140643</text:p>
          </table:table-cell>
          <table:table-cell office:value-type="float" office:value="2138777883" calcext:value-type="float">
            <text:p>2138777883</text:p>
          </table:table-cell>
          <table:table-cell office:value-type="float" office:value="99" calcext:value-type="float">
            <text:p>99</text:p>
          </table:table-cell>
          <table:table-cell office:value-type="float" office:value="99714" calcext:value-type="float">
            <text:p>99714</text:p>
          </table:table-cell>
          <table:table-cell office:value-type="float" office:value="4823.87" calcext:value-type="float">
            <text:p>4823.87</text:p>
          </table:table-cell>
          <table:table-cell office:value-type="float" office:value="3496.72" calcext:value-type="float">
            <text:p>3496.72</text:p>
          </table:table-cell>
          <table:table-cell table:formula="of:=[.E25]/[.D25]*1000000" office:value-type="float" office:value="208846.176250832" calcext:value-type="float">
            <text:p>208846.18</text:p>
          </table:table-cell>
          <table:table-cell table:formula="of:=[.K25]/MAX([.$K$2:.$K$42])-1" office:value-type="percentage" office:value="-0.062084137867381" calcext:value-type="percentage">
            <text:p>-6.21%</text:p>
          </table:table-cell>
          <table:table-cell table:formula="of:=[.J25]/MIN([.$J$2:.$J$42])-1" office:value-type="percentage" office:value="1.11788933036147" calcext:value-type="percentage">
            <text:p>111.79%</text:p>
          </table:table-cell>
          <table:table-cell table:formula="of:=[.I25]/MIN([.$I$2:.$I$42])-1" office:value-type="percentage" office:value="0.0885018255010539" calcext:value-type="percentage">
            <text:p>8.8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1746" calcext:value-type="float">
            <text:p>15041746</text:p>
          </table:table-cell>
          <table:table-cell office:value-type="float" office:value="3149438" calcext:value-type="float">
            <text:p>3149438</text:p>
          </table:table-cell>
          <table:table-cell office:value-type="float" office:value="2144767278" calcext:value-type="float">
            <text:p>2144767278</text:p>
          </table:table-cell>
          <table:table-cell office:value-type="float" office:value="95" calcext:value-type="float">
            <text:p>95</text:p>
          </table:table-cell>
          <table:table-cell office:value-type="float" office:value="101215" calcext:value-type="float">
            <text:p>101215</text:p>
          </table:table-cell>
          <table:table-cell office:value-type="float" office:value="4838.56" calcext:value-type="float">
            <text:p>4838.56</text:p>
          </table:table-cell>
          <table:table-cell office:value-type="float" office:value="4403.56" calcext:value-type="float">
            <text:p>4403.56</text:p>
          </table:table-cell>
          <table:table-cell table:formula="of:=[.E26]/[.D26]*1000000" office:value-type="float" office:value="209379.815348564" calcext:value-type="float">
            <text:p>209379.82</text:p>
          </table:table-cell>
          <table:table-cell table:formula="of:=[.K26]/MAX([.$K$2:.$K$42])-1" office:value-type="percentage" office:value="-0.0596875961475288" calcext:value-type="percentage">
            <text:p>-5.97%</text:p>
          </table:table-cell>
          <table:table-cell table:formula="of:=[.J26]/MIN([.$J$2:.$J$42])-1" office:value-type="percentage" office:value="1.66714313402462" calcext:value-type="percentage">
            <text:p>166.71%</text:p>
          </table:table-cell>
          <table:table-cell table:formula="of:=[.I26]/MIN([.$I$2:.$I$42])-1" office:value-type="percentage" office:value="0.091816610480046" calcext:value-type="percentage">
            <text:p>9.1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3521" calcext:value-type="float">
            <text:p>15033521</text:p>
          </table:table-cell>
          <table:table-cell office:value-type="float" office:value="3152169" calcext:value-type="float">
            <text:p>3152169</text:p>
          </table:table-cell>
          <table:table-cell office:value-type="float" office:value="2146627089" calcext:value-type="float">
            <text:p>2146627089</text:p>
          </table:table-cell>
          <table:table-cell office:value-type="float" office:value="91" calcext:value-type="float">
            <text:p>91</text:p>
          </table:table-cell>
          <table:table-cell office:value-type="float" office:value="96486" calcext:value-type="float">
            <text:p>96486</text:p>
          </table:table-cell>
          <table:table-cell office:value-type="float" office:value="4811.49" calcext:value-type="float">
            <text:p>4811.49</text:p>
          </table:table-cell>
          <table:table-cell office:value-type="float" office:value="3935.83" calcext:value-type="float">
            <text:p>3935.83</text:p>
          </table:table-cell>
          <table:table-cell table:formula="of:=[.E27]/[.D27]*1000000" office:value-type="float" office:value="209676.029986588" calcext:value-type="float">
            <text:p>209676.03</text:p>
          </table:table-cell>
          <table:table-cell table:formula="of:=[.K27]/MAX([.$K$2:.$K$42])-1" office:value-type="percentage" office:value="-0.0583573136755867" calcext:value-type="percentage">
            <text:p>-5.84%</text:p>
          </table:table-cell>
          <table:table-cell table:formula="of:=[.J27]/MIN([.$J$2:.$J$42])-1" office:value-type="percentage" office:value="1.38384896792325" calcext:value-type="percentage">
            <text:p>138.38%</text:p>
          </table:table-cell>
          <table:table-cell table:formula="of:=[.I27]/MIN([.$I$2:.$I$42])-1" office:value-type="percentage" office:value="0.0857082898958854" calcext:value-type="percentage">
            <text:p>8.5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7903" calcext:value-type="float">
            <text:p>15037903</text:p>
          </table:table-cell>
          <table:table-cell office:value-type="float" office:value="3161338" calcext:value-type="float">
            <text:p>3161338</text:p>
          </table:table-cell>
          <table:table-cell office:value-type="float" office:value="2152871178" calcext:value-type="float">
            <text:p>2152871178</text:p>
          </table:table-cell>
          <table:table-cell office:value-type="float" office:value="89" calcext:value-type="float">
            <text:p>89</text:p>
          </table:table-cell>
          <table:table-cell office:value-type="float" office:value="94749" calcext:value-type="float">
            <text:p>94749</text:p>
          </table:table-cell>
          <table:table-cell office:value-type="float" office:value="4806.14" calcext:value-type="float">
            <text:p>4806.14</text:p>
          </table:table-cell>
          <table:table-cell office:value-type="float" office:value="4060.07" calcext:value-type="float">
            <text:p>4060.07</text:p>
          </table:table-cell>
          <table:table-cell table:formula="of:=[.E28]/[.D28]*1000000" office:value-type="float" office:value="210224.656988411" calcext:value-type="float">
            <text:p>210224.66</text:p>
          </table:table-cell>
          <table:table-cell table:formula="of:=[.K28]/MAX([.$K$2:.$K$42])-1" office:value-type="percentage" office:value="-0.0558934621622783" calcext:value-type="percentage">
            <text:p>-5.59%</text:p>
          </table:table-cell>
          <table:table-cell table:formula="of:=[.J28]/MIN([.$J$2:.$J$42])-1" office:value-type="percentage" office:value="1.45909850760733" calcext:value-type="percentage">
            <text:p>145.91%</text:p>
          </table:table-cell>
          <table:table-cell table:formula="of:=[.I28]/MIN([.$I$2:.$I$42])-1" office:value-type="percentage" office:value="0.0845010673201465" calcext:value-type="percentage">
            <text:p>8.4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1001" calcext:value-type="float">
            <text:p>15071001</text:p>
          </table:table-cell>
          <table:table-cell office:value-type="float" office:value="3203769" calcext:value-type="float">
            <text:p>3203769</text:p>
          </table:table-cell>
          <table:table-cell office:value-type="float" office:value="454935198" calcext:value-type="float">
            <text:p>454935198</text:p>
          </table:table-cell>
          <table:table-cell office:value-type="float" office:value="51" calcext:value-type="float">
            <text:p>51</text:p>
          </table:table-cell>
          <table:table-cell office:value-type="float" office:value="51652" calcext:value-type="float">
            <text:p>51652</text:p>
          </table:table-cell>
          <table:table-cell office:value-type="float" office:value="4631.99" calcext:value-type="float">
            <text:p>4631.99</text:p>
          </table:table-cell>
          <table:table-cell office:value-type="float" office:value="3569.72" calcext:value-type="float">
            <text:p>3569.72</text:p>
          </table:table-cell>
          <table:table-cell table:formula="of:=[.E29]/[.D29]*1000000" office:value-type="float" office:value="212578.38148906" calcext:value-type="float">
            <text:p>212578.38</text:p>
          </table:table-cell>
          <table:table-cell table:formula="of:=[.K29]/MAX([.$K$2:.$K$42])-1" office:value-type="percentage" office:value="-0.0453230242261919" calcext:value-type="percentage">
            <text:p>-4.53%</text:p>
          </table:table-cell>
          <table:table-cell table:formula="of:=[.J29]/MIN([.$J$2:.$J$42])-1" office:value-type="percentage" office:value="1.16210388603547" calcext:value-type="percentage">
            <text:p>116.21%</text:p>
          </table:table-cell>
          <table:table-cell table:formula="of:=[.I29]/MIN([.$I$2:.$I$42])-1" office:value-type="percentage" office:value="0.0452042801117414" calcext:value-type="percentage">
            <text:p>4.5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6600" calcext:value-type="float">
            <text:p>15076600</text:p>
          </table:table-cell>
          <table:table-cell office:value-type="float" office:value="3252468" calcext:value-type="float">
            <text:p>3252468</text:p>
          </table:table-cell>
          <table:table-cell office:value-type="float" office:value="461850456" calcext:value-type="float">
            <text:p>461850456</text:p>
          </table:table-cell>
          <table:table-cell office:value-type="float" office:value="45" calcext:value-type="float">
            <text:p>45</text:p>
          </table:table-cell>
          <table:table-cell office:value-type="float" office:value="80582" calcext:value-type="float">
            <text:p>80582</text:p>
          </table:table-cell>
          <table:table-cell office:value-type="float" office:value="4565.97" calcext:value-type="float">
            <text:p>4565.97</text:p>
          </table:table-cell>
          <table:table-cell office:value-type="float" office:value="3677.87" calcext:value-type="float">
            <text:p>3677.87</text:p>
          </table:table-cell>
          <table:table-cell table:formula="of:=[.E30]/[.D30]*1000000" office:value-type="float" office:value="215729.541143229" calcext:value-type="float">
            <text:p>215729.54</text:p>
          </table:table-cell>
          <table:table-cell table:formula="of:=[.K30]/MAX([.$K$2:.$K$42])-1" office:value-type="percentage" office:value="-0.031171352039445" calcext:value-type="percentage">
            <text:p>-3.12%</text:p>
          </table:table-cell>
          <table:table-cell table:formula="of:=[.J30]/MIN([.$J$2:.$J$42])-1" office:value-type="percentage" office:value="1.22760805310592" calcext:value-type="percentage">
            <text:p>122.76%</text:p>
          </table:table-cell>
          <table:table-cell table:formula="of:=[.I30]/MIN([.$I$2:.$I$42])-1" office:value-type="percentage" office:value="0.0303069278780412" calcext:value-type="percentage">
            <text:p>3.0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9863" calcext:value-type="float">
            <text:p>15069863</text:p>
          </table:table-cell>
          <table:table-cell office:value-type="float" office:value="3269887" calcext:value-type="float">
            <text:p>3269887</text:p>
          </table:table-cell>
          <table:table-cell office:value-type="float" office:value="464323954" calcext:value-type="float">
            <text:p>464323954</text:p>
          </table:table-cell>
          <table:table-cell office:value-type="float" office:value="50" calcext:value-type="float">
            <text:p>50</text:p>
          </table:table-cell>
          <table:table-cell office:value-type="float" office:value="54855" calcext:value-type="float">
            <text:p>54855</text:p>
          </table:table-cell>
          <table:table-cell office:value-type="float" office:value="4535" calcext:value-type="float">
            <text:p>4535</text:p>
          </table:table-cell>
          <table:table-cell office:value-type="float" office:value="3264.77" calcext:value-type="float">
            <text:p>3264.77</text:p>
          </table:table-cell>
          <table:table-cell table:formula="of:=[.E31]/[.D31]*1000000" office:value-type="float" office:value="216981.866391221" calcext:value-type="float">
            <text:p>216981.87</text:p>
          </table:table-cell>
          <table:table-cell table:formula="of:=[.K31]/MAX([.$K$2:.$K$42])-1" office:value-type="percentage" office:value="-0.0255472331988384" calcext:value-type="percentage">
            <text:p>-2.55%</text:p>
          </table:table-cell>
          <table:table-cell table:formula="of:=[.J31]/MIN([.$J$2:.$J$42])-1" office:value-type="percentage" office:value="0.977402122298672" calcext:value-type="percentage">
            <text:p>97.74%</text:p>
          </table:table-cell>
          <table:table-cell table:formula="of:=[.I31]/MIN([.$I$2:.$I$42])-1" office:value-type="percentage" office:value="0.023318575883529" calcext:value-type="percentage">
            <text:p>2.3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5378" calcext:value-type="float">
            <text:p>15065378</text:p>
          </table:table-cell>
          <table:table-cell office:value-type="float" office:value="3271300" calcext:value-type="float">
            <text:p>3271300</text:p>
          </table:table-cell>
          <table:table-cell office:value-type="float" office:value="464524600" calcext:value-type="float">
            <text:p>464524600</text:p>
          </table:table-cell>
          <table:table-cell office:value-type="float" office:value="43" calcext:value-type="float">
            <text:p>43</text:p>
          </table:table-cell>
          <table:table-cell office:value-type="float" office:value="55877" calcext:value-type="float">
            <text:p>55877</text:p>
          </table:table-cell>
          <table:table-cell office:value-type="float" office:value="4536.11" calcext:value-type="float">
            <text:p>4536.11</text:p>
          </table:table-cell>
          <table:table-cell office:value-type="float" office:value="3451.63" calcext:value-type="float">
            <text:p>3451.63</text:p>
          </table:table-cell>
          <table:table-cell table:formula="of:=[.E32]/[.D32]*1000000" office:value-type="float" office:value="217140.253633198" calcext:value-type="float">
            <text:p>217140.25</text:p>
          </table:table-cell>
          <table:table-cell table:formula="of:=[.K32]/MAX([.$K$2:.$K$42])-1" office:value-type="percentage" office:value="-0.0248359254350253" calcext:value-type="percentage">
            <text:p>-2.48%</text:p>
          </table:table-cell>
          <table:table-cell table:formula="of:=[.J32]/MIN([.$J$2:.$J$42])-1" office:value-type="percentage" office:value="1.09057927124721" calcext:value-type="percentage">
            <text:p>109.06%</text:p>
          </table:table-cell>
          <table:table-cell table:formula="of:=[.I32]/MIN([.$I$2:.$I$42])-1" office:value-type="percentage" office:value="0.0235690463618599" calcext:value-type="percentage">
            <text:p>2.3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4084" calcext:value-type="float">
            <text:p>15064084</text:p>
          </table:table-cell>
          <table:table-cell office:value-type="float" office:value="3276261" calcext:value-type="float">
            <text:p>3276261</text:p>
          </table:table-cell>
          <table:table-cell office:value-type="float" office:value="465229062" calcext:value-type="float">
            <text:p>465229062</text:p>
          </table:table-cell>
          <table:table-cell office:value-type="float" office:value="54" calcext:value-type="float">
            <text:p>54</text:p>
          </table:table-cell>
          <table:table-cell office:value-type="float" office:value="64461" calcext:value-type="float">
            <text:p>64461</text:p>
          </table:table-cell>
          <table:table-cell office:value-type="float" office:value="4532.88" calcext:value-type="float">
            <text:p>4532.88</text:p>
          </table:table-cell>
          <table:table-cell office:value-type="float" office:value="3347.62" calcext:value-type="float">
            <text:p>3347.62</text:p>
          </table:table-cell>
          <table:table-cell table:formula="of:=[.E33]/[.D33]*1000000" office:value-type="float" office:value="217488.23227486" calcext:value-type="float">
            <text:p>217488.23</text:p>
          </table:table-cell>
          <table:table-cell table:formula="of:=[.K33]/MAX([.$K$2:.$K$42])-1" office:value-type="percentage" office:value="-0.023273173875207" calcext:value-type="percentage">
            <text:p>-2.33%</text:p>
          </table:table-cell>
          <table:table-cell table:formula="of:=[.J33]/MIN([.$J$2:.$J$42])-1" office:value-type="percentage" office:value="1.02758261459444" calcext:value-type="percentage">
            <text:p>102.76%</text:p>
          </table:table-cell>
          <table:table-cell table:formula="of:=[.I33]/MIN([.$I$2:.$I$42])-1" office:value-type="percentage" office:value="0.0228401998348249" calcext:value-type="percentage">
            <text:p>2.2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1500" calcext:value-type="float">
            <text:p>15071500</text:p>
          </table:table-cell>
          <table:table-cell office:value-type="float" office:value="3287394" calcext:value-type="float">
            <text:p>3287394</text:p>
          </table:table-cell>
          <table:table-cell office:value-type="float" office:value="466809948" calcext:value-type="float">
            <text:p>466809948</text:p>
          </table:table-cell>
          <table:table-cell office:value-type="float" office:value="44" calcext:value-type="float">
            <text:p>44</text:p>
          </table:table-cell>
          <table:table-cell office:value-type="float" office:value="66469" calcext:value-type="float">
            <text:p>66469</text:p>
          </table:table-cell>
          <table:table-cell office:value-type="float" office:value="4526.19" calcext:value-type="float">
            <text:p>4526.19</text:p>
          </table:table-cell>
          <table:table-cell office:value-type="float" office:value="3748.05" calcext:value-type="float">
            <text:p>3748.05</text:p>
          </table:table-cell>
          <table:table-cell table:formula="of:=[.E34]/[.D34]*1000000" office:value-type="float" office:value="218119.895166374" calcext:value-type="float">
            <text:p>218119.90</text:p>
          </table:table-cell>
          <table:table-cell table:formula="of:=[.K34]/MAX([.$K$2:.$K$42])-1" office:value-type="percentage" office:value="-0.0204364130778258" calcext:value-type="percentage">
            <text:p>-2.04%</text:p>
          </table:table-cell>
          <table:table-cell table:formula="of:=[.J34]/MIN([.$J$2:.$J$42])-1" office:value-type="percentage" office:value="1.27011459443745" calcext:value-type="percentage">
            <text:p>127.01%</text:p>
          </table:table-cell>
          <table:table-cell table:formula="of:=[.I34]/MIN([.$I$2:.$I$42])-1" office:value-type="percentage" office:value="0.021330607492452" calcext:value-type="percentage">
            <text:p>2.1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7850" calcext:value-type="float">
            <text:p>15057850</text:p>
          </table:table-cell>
          <table:table-cell office:value-type="float" office:value="3284544" calcext:value-type="float">
            <text:p>3284544</text:p>
          </table:table-cell>
          <table:table-cell office:value-type="float" office:value="466405248" calcext:value-type="float">
            <text:p>466405248</text:p>
          </table:table-cell>
          <table:table-cell office:value-type="float" office:value="55" calcext:value-type="float">
            <text:p>55</text:p>
          </table:table-cell>
          <table:table-cell office:value-type="float" office:value="64794" calcext:value-type="float">
            <text:p>64794</text:p>
          </table:table-cell>
          <table:table-cell office:value-type="float" office:value="4530.46" calcext:value-type="float">
            <text:p>4530.46</text:p>
          </table:table-cell>
          <table:table-cell office:value-type="float" office:value="3735.91" calcext:value-type="float">
            <text:p>3735.91</text:p>
          </table:table-cell>
          <table:table-cell table:formula="of:=[.E35]/[.D35]*1000000" office:value-type="float" office:value="218128.351657109" calcext:value-type="float">
            <text:p>218128.35</text:p>
          </table:table-cell>
          <table:table-cell table:formula="of:=[.K35]/MAX([.$K$2:.$K$42])-1" office:value-type="percentage" office:value="-0.020398435476602" calcext:value-type="percentage">
            <text:p>-2.04%</text:p>
          </table:table-cell>
          <table:table-cell table:formula="of:=[.J35]/MIN([.$J$2:.$J$42])-1" office:value-type="percentage" office:value="1.26276165326097" calcext:value-type="percentage">
            <text:p>126.28%</text:p>
          </table:table-cell>
          <table:table-cell table:formula="of:=[.I35]/MIN([.$I$2:.$I$42])-1" office:value-type="percentage" office:value="0.0222941290622476" calcext:value-type="percentage">
            <text:p>2.2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265" calcext:value-type="float">
            <text:p>15060265</text:p>
          </table:table-cell>
          <table:table-cell office:value-type="float" office:value="3297842" calcext:value-type="float">
            <text:p>3297842</text:p>
          </table:table-cell>
          <table:table-cell office:value-type="float" office:value="468293564" calcext:value-type="float">
            <text:p>468293564</text:p>
          </table:table-cell>
          <table:table-cell office:value-type="float" office:value="50" calcext:value-type="float">
            <text:p>50</text:p>
          </table:table-cell>
          <table:table-cell office:value-type="float" office:value="87938" calcext:value-type="float">
            <text:p>87938</text:p>
          </table:table-cell>
          <table:table-cell office:value-type="float" office:value="4522.74" calcext:value-type="float">
            <text:p>4522.74</text:p>
          </table:table-cell>
          <table:table-cell office:value-type="float" office:value="3852.35" calcext:value-type="float">
            <text:p>3852.35</text:p>
          </table:table-cell>
          <table:table-cell table:formula="of:=[.E36]/[.D36]*1000000" office:value-type="float" office:value="218976.359313731" calcext:value-type="float">
            <text:p>218976.36</text:p>
          </table:table-cell>
          <table:table-cell table:formula="of:=[.K36]/MAX([.$K$2:.$K$42])-1" office:value-type="percentage" office:value="-0.0165900830967149" calcext:value-type="percentage">
            <text:p>-1.66%</text:p>
          </table:table-cell>
          <table:table-cell table:formula="of:=[.J36]/MIN([.$J$2:.$J$42])-1" office:value-type="percentage" office:value="1.33328689795523" calcext:value-type="percentage">
            <text:p>133.33%</text:p>
          </table:table-cell>
          <table:table-cell table:formula="of:=[.I36]/MIN([.$I$2:.$I$42])-1" office:value-type="percentage" office:value="0.02055211816791" calcext:value-type="percentage">
            <text:p>2.0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7040" calcext:value-type="float">
            <text:p>15067040</text:p>
          </table:table-cell>
          <table:table-cell office:value-type="float" office:value="3302629" calcext:value-type="float">
            <text:p>3302629</text:p>
          </table:table-cell>
          <table:table-cell office:value-type="float" office:value="468973318" calcext:value-type="float">
            <text:p>468973318</text:p>
          </table:table-cell>
          <table:table-cell office:value-type="float" office:value="48" calcext:value-type="float">
            <text:p>48</text:p>
          </table:table-cell>
          <table:table-cell office:value-type="float" office:value="89946" calcext:value-type="float">
            <text:p>89946</text:p>
          </table:table-cell>
          <table:table-cell office:value-type="float" office:value="4499.87" calcext:value-type="float">
            <text:p>4499.87</text:p>
          </table:table-cell>
          <table:table-cell office:value-type="float" office:value="3709.7" calcext:value-type="float">
            <text:p>3709.7</text:p>
          </table:table-cell>
          <table:table-cell table:formula="of:=[.E37]/[.D37]*1000000" office:value-type="float" office:value="219195.608427402" calcext:value-type="float">
            <text:p>219195.61</text:p>
          </table:table-cell>
          <table:table-cell table:formula="of:=[.K37]/MAX([.$K$2:.$K$42])-1" office:value-type="percentage" office:value="-0.0156054482560759" calcext:value-type="percentage">
            <text:p>-1.56%</text:p>
          </table:table-cell>
          <table:table-cell table:formula="of:=[.J37]/MIN([.$J$2:.$J$42])-1" office:value-type="percentage" office:value="1.24688681073747" calcext:value-type="percentage">
            <text:p>124.69%</text:p>
          </table:table-cell>
          <table:table-cell table:formula="of:=[.I37]/MIN([.$I$2:.$I$42])-1" office:value-type="percentage" office:value="0.0153915237179747" calcext:value-type="percentage">
            <text:p>1.5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9832" calcext:value-type="float">
            <text:p>15069832</text:p>
          </table:table-cell>
          <table:table-cell office:value-type="float" office:value="3304011" calcext:value-type="float">
            <text:p>3304011</text:p>
          </table:table-cell>
          <table:table-cell office:value-type="float" office:value="469169562" calcext:value-type="float">
            <text:p>469169562</text:p>
          </table:table-cell>
          <table:table-cell office:value-type="float" office:value="51" calcext:value-type="float">
            <text:p>51</text:p>
          </table:table-cell>
          <table:table-cell office:value-type="float" office:value="56047" calcext:value-type="float">
            <text:p>56047</text:p>
          </table:table-cell>
          <table:table-cell office:value-type="float" office:value="4485.56" calcext:value-type="float">
            <text:p>4485.56</text:p>
          </table:table-cell>
          <table:table-cell office:value-type="float" office:value="3327.89" calcext:value-type="float">
            <text:p>3327.89</text:p>
          </table:table-cell>
          <table:table-cell table:formula="of:=[.E38]/[.D38]*1000000" office:value-type="float" office:value="219246.704276464" calcext:value-type="float">
            <text:p>219246.70</text:p>
          </table:table-cell>
          <table:table-cell table:formula="of:=[.K38]/MAX([.$K$2:.$K$42])-1" office:value-type="percentage" office:value="-0.0153759798109971" calcext:value-type="percentage">
            <text:p>-1.54%</text:p>
          </table:table-cell>
          <table:table-cell table:formula="of:=[.J38]/MIN([.$J$2:.$J$42])-1" office:value-type="percentage" office:value="1.01563257098556" calcext:value-type="percentage">
            <text:p>101.56%</text:p>
          </table:table-cell>
          <table:table-cell table:formula="of:=[.I38]/MIN([.$I$2:.$I$42])-1" office:value-type="percentage" office:value="0.0121624853892222" calcext:value-type="percentage">
            <text:p>1.2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6145" calcext:value-type="float">
            <text:p>15066145</text:p>
          </table:table-cell>
          <table:table-cell office:value-type="float" office:value="3321794" calcext:value-type="float">
            <text:p>3321794</text:p>
          </table:table-cell>
          <table:table-cell office:value-type="float" office:value="471694748" calcext:value-type="float">
            <text:p>471694748</text:p>
          </table:table-cell>
          <table:table-cell office:value-type="float" office:value="49" calcext:value-type="float">
            <text:p>49</text:p>
          </table:table-cell>
          <table:table-cell office:value-type="float" office:value="85919" calcext:value-type="float">
            <text:p>85919</text:p>
          </table:table-cell>
          <table:table-cell office:value-type="float" office:value="4493.54" calcext:value-type="float">
            <text:p>4493.54</text:p>
          </table:table-cell>
          <table:table-cell office:value-type="float" office:value="3959.2" calcext:value-type="float">
            <text:p>3959.2</text:p>
          </table:table-cell>
          <table:table-cell table:formula="of:=[.E39]/[.D39]*1000000" office:value-type="float" office:value="220480.686997238" calcext:value-type="float">
            <text:p>220480.69</text:p>
          </table:table-cell>
          <table:table-cell table:formula="of:=[.K39]/MAX([.$K$2:.$K$42])-1" office:value-type="percentage" office:value="-0.00983423617849255" calcext:value-type="percentage">
            <text:p>-0.98%</text:p>
          </table:table-cell>
          <table:table-cell table:formula="of:=[.J39]/MIN([.$J$2:.$J$42])-1" office:value-type="percentage" office:value="1.39800368252738" calcext:value-type="percentage">
            <text:p>139.80%</text:p>
          </table:table-cell>
          <table:table-cell table:formula="of:=[.I39]/MIN([.$I$2:.$I$42])-1" office:value-type="percentage" office:value="0.0139631650442498" calcext:value-type="percentage">
            <text:p>1.4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243" calcext:value-type="float">
            <text:p>15060243</text:p>
          </table:table-cell>
          <table:table-cell office:value-type="float" office:value="3321926" calcext:value-type="float">
            <text:p>3321926</text:p>
          </table:table-cell>
          <table:table-cell office:value-type="float" office:value="471713492" calcext:value-type="float">
            <text:p>471713492</text:p>
          </table:table-cell>
          <table:table-cell office:value-type="float" office:value="51" calcext:value-type="float">
            <text:p>51</text:p>
          </table:table-cell>
          <table:table-cell office:value-type="float" office:value="58198" calcext:value-type="float">
            <text:p>58198</text:p>
          </table:table-cell>
          <table:table-cell office:value-type="float" office:value="4459.68" calcext:value-type="float">
            <text:p>4459.68</text:p>
          </table:table-cell>
          <table:table-cell office:value-type="float" office:value="3475.8" calcext:value-type="float">
            <text:p>3475.8</text:p>
          </table:table-cell>
          <table:table-cell table:formula="of:=[.E40]/[.D40]*1000000" office:value-type="float" office:value="220575.856578144" calcext:value-type="float">
            <text:p>220575.86</text:p>
          </table:table-cell>
          <table:table-cell table:formula="of:=[.K40]/MAX([.$K$2:.$K$42])-1" office:value-type="percentage" office:value="-0.00940683520267882" calcext:value-type="percentage">
            <text:p>-0.94%</text:p>
          </table:table-cell>
          <table:table-cell table:formula="of:=[.J40]/MIN([.$J$2:.$J$42])-1" office:value-type="percentage" office:value="1.10521852892722" calcext:value-type="percentage">
            <text:p>110.52%</text:p>
          </table:table-cell>
          <table:table-cell table:formula="of:=[.I40]/MIN([.$I$2:.$I$42])-1" office:value-type="percentage" office:value="0.00632268720975904" calcext:value-type="percentage">
            <text:p>0.6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0670" calcext:value-type="float">
            <text:p>15050670</text:p>
          </table:table-cell>
          <table:table-cell office:value-type="float" office:value="3336179" calcext:value-type="float">
            <text:p>3336179</text:p>
          </table:table-cell>
          <table:table-cell office:value-type="float" office:value="473737418" calcext:value-type="float">
            <text:p>473737418</text:p>
          </table:table-cell>
          <table:table-cell office:value-type="float" office:value="52" calcext:value-type="float">
            <text:p>52</text:p>
          </table:table-cell>
          <table:table-cell office:value-type="float" office:value="73249" calcext:value-type="float">
            <text:p>73249</text:p>
          </table:table-cell>
          <table:table-cell office:value-type="float" office:value="4447.81" calcext:value-type="float">
            <text:p>4447.81</text:p>
          </table:table-cell>
          <table:table-cell office:value-type="float" office:value="3388.87" calcext:value-type="float">
            <text:p>3388.87</text:p>
          </table:table-cell>
          <table:table-cell table:formula="of:=[.E41]/[.D41]*1000000" office:value-type="float" office:value="221663.155195084" calcext:value-type="float">
            <text:p>221663.16</text:p>
          </table:table-cell>
          <table:table-cell table:formula="of:=[.K41]/MAX([.$K$2:.$K$42])-1" office:value-type="percentage" office:value="-0.00452384123070293" calcext:value-type="percentage">
            <text:p>-0.45%</text:p>
          </table:table-cell>
          <table:table-cell table:formula="of:=[.J41]/MIN([.$J$2:.$J$42])-1" office:value-type="percentage" office:value="1.05256686694447" calcext:value-type="percentage">
            <text:p>105.26%</text:p>
          </table:table-cell>
          <table:table-cell table:formula="of:=[.I41]/MIN([.$I$2:.$I$42])-1" office:value-type="percentage" office:value="0.0036442326351751" calcext:value-type="percentage">
            <text:p>0.3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9998" calcext:value-type="float">
            <text:p>15059998</text:p>
          </table:table-cell>
          <table:table-cell office:value-type="float" office:value="3353417" calcext:value-type="float">
            <text:p>3353417</text:p>
          </table:table-cell>
          <table:table-cell office:value-type="float" office:value="476185214" calcext:value-type="float">
            <text:p>476185214</text:p>
          </table:table-cell>
          <table:table-cell office:value-type="float" office:value="50" calcext:value-type="float">
            <text:p>50</text:p>
          </table:table-cell>
          <table:table-cell office:value-type="float" office:value="68982" calcext:value-type="float">
            <text:p>68982</text:p>
          </table:table-cell>
          <table:table-cell office:value-type="float" office:value="4431.66" calcext:value-type="float">
            <text:p>4431.66</text:p>
          </table:table-cell>
          <table:table-cell office:value-type="float" office:value="3642.95" calcext:value-type="float">
            <text:p>3642.95</text:p>
          </table:table-cell>
          <table:table-cell table:formula="of:=[.E42]/[.D42]*1000000" office:value-type="float" office:value="222670.481098337" calcext:value-type="float">
            <text:p>222670.48</text:p>
          </table:table-cell>
          <table:table-cell table:formula="of:=[.K42]/MAX([.$K$2:.$K$42])-1" office:value-type="percentage" office:value="0" calcext:value-type="percentage">
            <text:p>0.00%</text:p>
          </table:table-cell>
          <table:table-cell table:formula="of:=[.J42]/MIN([.$J$2:.$J$42])-1" office:value-type="percentage" office:value="1.20645774784378" calcext:value-type="percentage">
            <text:p>120.65%</text:p>
          </table:table-cell>
          <table:table-cell table:formula="of:=[.I42]/MIN([.$I$2:.$I$42])-1" office:value-type="percentage" office:value="0" calcext:value-type="percentage">
            <text:p>0.00%</text:p>
          </table:table-cell>
          <table:table-cell table:number-columns-repeated="1010"/>
        </table:table-row>
        <calcext:conditional-formats>
          <calcext:conditional-format calcext:target-range-address="6_post_4096.L2:6_post_4096.L42">
            <calcext:condition calcext:apply-style-name="Good" calcext:value="&gt;-0.05" calcext:base-cell-address="6_post_4096.L2"/>
            <calcext:condition calcext:apply-style-name="Warning" calcext:value="&gt;-0.3" calcext:base-cell-address="6_post_4096.L2"/>
            <calcext:condition calcext:apply-style-name="Bad" calcext:value="&gt;-0.5" calcext:base-cell-address="6_post_4096.L2"/>
            <calcext:condition calcext:apply-style-name="Error" calcext:value="&lt;=-0.5" calcext:base-cell-address="6_post_4096.L2"/>
          </calcext:conditional-format>
          <calcext:conditional-format calcext:target-range-address="6_post_4096.M2:6_post_4096.N42">
            <calcext:condition calcext:apply-style-name="Good" calcext:value="&lt;=0.05" calcext:base-cell-address="6_post_4096.M2"/>
            <calcext:condition calcext:apply-style-name="Warning" calcext:value="&lt;=0.3" calcext:base-cell-address="6_post_4096.M2"/>
            <calcext:condition calcext:apply-style-name="Bad" calcext:value="&lt;=0.5" calcext:base-cell-address="6_post_4096.M2"/>
            <calcext:condition calcext:apply-style-name="Error" calcext:value="&gt;0.5" calcext:base-cell-address="6_post_4096.M2"/>
          </calcext:conditional-format>
        </calcext:conditional-formats>
      </table:table>
      <table:table table:name="12_4096``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4" table:default-cell-style-name="ce2"/>
        <table:table-column table:style-name="co14" table:default-cell-style-name="ce49"/>
        <table:table-column table:style-name="co14" table:number-columns-repeated="2" table:default-cell-style-name="ce50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0981" calcext:value-type="float">
            <text:p>15020981</text:p>
          </table:table-cell>
          <table:table-cell office:value-type="float" office:value="2679542" calcext:value-type="float">
            <text:p>2679542</text:p>
          </table:table-cell>
          <table:table-cell office:value-type="float" office:value="1824768102" calcext:value-type="float">
            <text:p>1824768102</text:p>
          </table:table-cell>
          <table:table-cell office:value-type="float" office:value="39" calcext:value-type="float">
            <text:p>39</text:p>
          </table:table-cell>
          <table:table-cell office:value-type="float" office:value="65981" calcext:value-type="float">
            <text:p>65981</text:p>
          </table:table-cell>
          <table:table-cell office:value-type="float" office:value="5635.74" calcext:value-type="float">
            <text:p>5635.74</text:p>
          </table:table-cell>
          <table:table-cell office:value-type="float" office:value="1526.26" calcext:value-type="float">
            <text:p>1526.26</text:p>
          </table:table-cell>
          <table:table-cell table:formula="of:=[.H1]/[.G1]*1000000" office:value-type="float" office:value="178386.618024482" calcext:value-type="float">
            <text:p>178386.62</text:p>
          </table:table-cell>
          <table:table-cell table:formula="of:=[.N1]/MAX([.$N$1:.$N$41])-1" office:value-type="percentage" office:value="-0.249789978706414" calcext:value-type="percentage">
            <text:p>-24.98%</text:p>
          </table:table-cell>
          <table:table-cell table:formula="of:=[.M1]/MIN([.$M$1:.$M$41])-1" office:value-type="percentage" office:value="0" calcext:value-type="percentage">
            <text:p>0.00%</text:p>
          </table:table-cell>
          <table:table-cell table:formula="of:=[.L1]/MIN([.$L$1:.$L$41])-1" office:value-type="percentage" office:value="0.360954547430343" calcext:value-type="percentage">
            <text:p>36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533" calcext:value-type="float">
            <text:p>15099533</text:p>
          </table:table-cell>
          <table:table-cell office:value-type="float" office:value="2741341" calcext:value-type="float">
            <text:p>2741341</text:p>
          </table:table-cell>
          <table:table-cell office:value-type="float" office:value="1866853221" calcext:value-type="float">
            <text:p>1866853221</text:p>
          </table:table-cell>
          <table:table-cell office:value-type="float" office:value="153" calcext:value-type="float">
            <text:p>153</text:p>
          </table:table-cell>
          <table:table-cell office:value-type="float" office:value="40731" calcext:value-type="float">
            <text:p>40731</text:p>
          </table:table-cell>
          <table:table-cell office:value-type="float" office:value="5528.73" calcext:value-type="float">
            <text:p>5528.73</text:p>
          </table:table-cell>
          <table:table-cell office:value-type="float" office:value="1619.76" calcext:value-type="float">
            <text:p>1619.76</text:p>
          </table:table-cell>
          <table:table-cell table:formula="of:=[.H2]/[.G2]*1000000" office:value-type="float" office:value="181551.376456477" calcext:value-type="float">
            <text:p>181551.38</text:p>
          </table:table-cell>
          <table:table-cell table:formula="of:=[.N2]/MAX([.$N$1:.$N$41])-1" office:value-type="percentage" office:value="-0.236480496655858" calcext:value-type="percentage">
            <text:p>-23.65%</text:p>
          </table:table-cell>
          <table:table-cell table:formula="of:=[.M2]/MIN([.$M$1:.$M$41])-1" office:value-type="percentage" office:value="0.061260859879706" calcext:value-type="percentage">
            <text:p>6.13%</text:p>
          </table:table-cell>
          <table:table-cell table:formula="of:=[.L2]/MIN([.$L$1:.$L$41])-1" office:value-type="percentage" office:value="0.335113088079748" calcext:value-type="percentage">
            <text:p>33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47381" calcext:value-type="float">
            <text:p>15047381</text:p>
          </table:table-cell>
          <table:table-cell office:value-type="float" office:value="2801852" calcext:value-type="float">
            <text:p>2801852</text:p>
          </table:table-cell>
          <table:table-cell office:value-type="float" office:value="1908061212" calcext:value-type="float">
            <text:p>1908061212</text:p>
          </table:table-cell>
          <table:table-cell office:value-type="float" office:value="38" calcext:value-type="float">
            <text:p>38</text:p>
          </table:table-cell>
          <table:table-cell office:value-type="float" office:value="34188" calcext:value-type="float">
            <text:p>34188</text:p>
          </table:table-cell>
          <table:table-cell office:value-type="float" office:value="5379.36" calcext:value-type="float">
            <text:p>5379.36</text:p>
          </table:table-cell>
          <table:table-cell office:value-type="float" office:value="1809.08" calcext:value-type="float">
            <text:p>1809.08</text:p>
          </table:table-cell>
          <table:table-cell table:formula="of:=[.H3]/[.G3]*1000000" office:value-type="float" office:value="186201.970960927" calcext:value-type="float">
            <text:p>186201.97</text:p>
          </table:table-cell>
          <table:table-cell table:formula="of:=[.N3]/MAX([.$N$1:.$N$41])-1" office:value-type="percentage" office:value="-0.216922288529887" calcext:value-type="percentage">
            <text:p>-21.69%</text:p>
          </table:table-cell>
          <table:table-cell table:formula="of:=[.M3]/MIN([.$M$1:.$M$41])-1" office:value-type="percentage" office:value="0.185302635199769" calcext:value-type="percentage">
            <text:p>18.53%</text:p>
          </table:table-cell>
          <table:table-cell table:formula="of:=[.L3]/MIN([.$L$1:.$L$41])-1" office:value-type="percentage" office:value="0.299042264949215" calcext:value-type="percentage">
            <text:p>29.9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6477" calcext:value-type="float">
            <text:p>15066477</text:p>
          </table:table-cell>
          <table:table-cell office:value-type="float" office:value="2868215" calcext:value-type="float">
            <text:p>2868215</text:p>
          </table:table-cell>
          <table:table-cell office:value-type="float" office:value="2059378370" calcext:value-type="float">
            <text:p>2059378370</text:p>
          </table:table-cell>
          <table:table-cell office:value-type="float" office:value="28" calcext:value-type="float">
            <text:p>28</text:p>
          </table:table-cell>
          <table:table-cell office:value-type="float" office:value="130236" calcext:value-type="float">
            <text:p>130236</text:p>
          </table:table-cell>
          <table:table-cell office:value-type="float" office:value="5308.32" calcext:value-type="float">
            <text:p>5308.32</text:p>
          </table:table-cell>
          <table:table-cell office:value-type="float" office:value="5925.22" calcext:value-type="float">
            <text:p>5925.22</text:p>
          </table:table-cell>
          <table:table-cell table:formula="of:=[.H4]/[.G4]*1000000" office:value-type="float" office:value="190370.648692458" calcext:value-type="float">
            <text:p>190370.65</text:p>
          </table:table-cell>
          <table:table-cell table:formula="of:=[.N4]/MAX([.$N$1:.$N$41])-1" office:value-type="percentage" office:value="-0.199390795168042" calcext:value-type="percentage">
            <text:p>-19.94%</text:p>
          </table:table-cell>
          <table:table-cell table:formula="of:=[.M4]/MIN([.$M$1:.$M$41])-1" office:value-type="percentage" office:value="2.88218259012226" calcext:value-type="percentage">
            <text:p>288.22%</text:p>
          </table:table-cell>
          <table:table-cell table:formula="of:=[.L4]/MIN([.$L$1:.$L$41])-1" office:value-type="percentage" office:value="0.281887071301273" calcext:value-type="percentage">
            <text:p>28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3699" calcext:value-type="float">
            <text:p>15063699</text:p>
          </table:table-cell>
          <table:table-cell office:value-type="float" office:value="2867933" calcext:value-type="float">
            <text:p>2867933</text:p>
          </table:table-cell>
          <table:table-cell office:value-type="float" office:value="2059175894" calcext:value-type="float">
            <text:p>2059175894</text:p>
          </table:table-cell>
          <table:table-cell office:value-type="float" office:value="31" calcext:value-type="float">
            <text:p>31</text:p>
          </table:table-cell>
          <table:table-cell office:value-type="float" office:value="134318" calcext:value-type="float">
            <text:p>134318</text:p>
          </table:table-cell>
          <table:table-cell office:value-type="float" office:value="5310.98" calcext:value-type="float">
            <text:p>5310.98</text:p>
          </table:table-cell>
          <table:table-cell office:value-type="float" office:value="5943.64" calcext:value-type="float">
            <text:p>5943.64</text:p>
          </table:table-cell>
          <table:table-cell table:formula="of:=[.H5]/[.G5]*1000000" office:value-type="float" office:value="190387.035747329" calcext:value-type="float">
            <text:p>190387.04</text:p>
          </table:table-cell>
          <table:table-cell table:formula="of:=[.N5]/MAX([.$N$1:.$N$41])-1" office:value-type="percentage" office:value="-0.199321878940359" calcext:value-type="percentage">
            <text:p>-19.93%</text:p>
          </table:table-cell>
          <table:table-cell table:formula="of:=[.M5]/MIN([.$M$1:.$M$41])-1" office:value-type="percentage" office:value="2.89425130711674" calcext:value-type="percentage">
            <text:p>289.43%</text:p>
          </table:table-cell>
          <table:table-cell table:formula="of:=[.L5]/MIN([.$L$1:.$L$41])-1" office:value-type="percentage" office:value="0.282529425117483" calcext:value-type="percentage">
            <text:p>28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73385" calcext:value-type="float">
            <text:p>15073385</text:p>
          </table:table-cell>
          <table:table-cell office:value-type="float" office:value="2870667" calcext:value-type="float">
            <text:p>2870667</text:p>
          </table:table-cell>
          <table:table-cell office:value-type="float" office:value="2061138906" calcext:value-type="float">
            <text:p>2061138906</text:p>
          </table:table-cell>
          <table:table-cell office:value-type="float" office:value="41" calcext:value-type="float">
            <text:p>41</text:p>
          </table:table-cell>
          <table:table-cell office:value-type="float" office:value="129356" calcext:value-type="float">
            <text:p>129356</text:p>
          </table:table-cell>
          <table:table-cell office:value-type="float" office:value="5260.12" calcext:value-type="float">
            <text:p>5260.12</text:p>
          </table:table-cell>
          <table:table-cell office:value-type="float" office:value="5251.53" calcext:value-type="float">
            <text:p>5251.53</text:p>
          </table:table-cell>
          <table:table-cell table:formula="of:=[.H6]/[.G6]*1000000" office:value-type="float" office:value="190446.07432239" calcext:value-type="float">
            <text:p>190446.07</text:p>
          </table:table-cell>
          <table:table-cell table:formula="of:=[.N6]/MAX([.$N$1:.$N$41])-1" office:value-type="percentage" office:value="-0.199073590525317" calcext:value-type="percentage">
            <text:p>-19.91%</text:p>
          </table:table-cell>
          <table:table-cell table:formula="of:=[.M6]/MIN([.$M$1:.$M$41])-1" office:value-type="percentage" office:value="2.44078335277083" calcext:value-type="percentage">
            <text:p>244.08%</text:p>
          </table:table-cell>
          <table:table-cell table:formula="of:=[.L6]/MIN([.$L$1:.$L$41])-1" office:value-type="percentage" office:value="0.270247426962439" calcext:value-type="percentage">
            <text:p>27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67445" calcext:value-type="float">
            <text:p>15067445</text:p>
          </table:table-cell>
          <table:table-cell office:value-type="float" office:value="2888328" calcext:value-type="float">
            <text:p>2888328</text:p>
          </table:table-cell>
          <table:table-cell office:value-type="float" office:value="2073819504" calcext:value-type="float">
            <text:p>2073819504</text:p>
          </table:table-cell>
          <table:table-cell office:value-type="float" office:value="30" calcext:value-type="float">
            <text:p>30</text:p>
          </table:table-cell>
          <table:table-cell office:value-type="float" office:value="111211" calcext:value-type="float">
            <text:p>111211</text:p>
          </table:table-cell>
          <table:table-cell office:value-type="float" office:value="5237.13" calcext:value-type="float">
            <text:p>5237.13</text:p>
          </table:table-cell>
          <table:table-cell office:value-type="float" office:value="5430.49" calcext:value-type="float">
            <text:p>5430.49</text:p>
          </table:table-cell>
          <table:table-cell table:formula="of:=[.H7]/[.G7]*1000000" office:value-type="float" office:value="191693.283101415" calcext:value-type="float">
            <text:p>191693.28</text:p>
          </table:table-cell>
          <table:table-cell table:formula="of:=[.N7]/MAX([.$N$1:.$N$41])-1" office:value-type="percentage" office:value="-0.193828418353594" calcext:value-type="percentage">
            <text:p>-19.38%</text:p>
          </table:table-cell>
          <table:table-cell table:formula="of:=[.M7]/MIN([.$M$1:.$M$41])-1" office:value-type="percentage" office:value="2.55803729377694" calcext:value-type="percentage">
            <text:p>255.80%</text:p>
          </table:table-cell>
          <table:table-cell table:formula="of:=[.L7]/MIN([.$L$1:.$L$41])-1" office:value-type="percentage" office:value="0.264695654693771" calcext:value-type="percentage">
            <text:p>26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1132" calcext:value-type="float">
            <text:p>15061132</text:p>
          </table:table-cell>
          <table:table-cell office:value-type="float" office:value="2936282" calcext:value-type="float">
            <text:p>2936282</text:p>
          </table:table-cell>
          <table:table-cell office:value-type="float" office:value="2108250476" calcext:value-type="float">
            <text:p>2108250476</text:p>
          </table:table-cell>
          <table:table-cell office:value-type="float" office:value="43" calcext:value-type="float">
            <text:p>43</text:p>
          </table:table-cell>
          <table:table-cell office:value-type="float" office:value="100720" calcext:value-type="float">
            <text:p>100720</text:p>
          </table:table-cell>
          <table:table-cell office:value-type="float" office:value="5125.18" calcext:value-type="float">
            <text:p>5125.18</text:p>
          </table:table-cell>
          <table:table-cell office:value-type="float" office:value="5006.58" calcext:value-type="float">
            <text:p>5006.58</text:p>
          </table:table-cell>
          <table:table-cell table:formula="of:=[.H8]/[.G8]*1000000" office:value-type="float" office:value="194957.590173169" calcext:value-type="float">
            <text:p>194957.59</text:p>
          </table:table-cell>
          <table:table-cell table:formula="of:=[.N8]/MAX([.$N$1:.$N$41])-1" office:value-type="percentage" office:value="-0.180100281652929" calcext:value-type="percentage">
            <text:p>-18.01%</text:p>
          </table:table-cell>
          <table:table-cell table:formula="of:=[.M8]/MIN([.$M$1:.$M$41])-1" office:value-type="percentage" office:value="2.28029300381324" calcext:value-type="percentage">
            <text:p>228.03%</text:p>
          </table:table-cell>
          <table:table-cell table:formula="of:=[.L8]/MIN([.$L$1:.$L$41])-1" office:value-type="percentage" office:value="0.237661252541644" calcext:value-type="percentage">
            <text:p>23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8165" calcext:value-type="float">
            <text:p>15078165</text:p>
          </table:table-cell>
          <table:table-cell office:value-type="float" office:value="2943003" calcext:value-type="float">
            <text:p>2943003</text:p>
          </table:table-cell>
          <table:table-cell office:value-type="float" office:value="2113076154" calcext:value-type="float">
            <text:p>2113076154</text:p>
          </table:table-cell>
          <table:table-cell office:value-type="float" office:value="40" calcext:value-type="float">
            <text:p>40</text:p>
          </table:table-cell>
          <table:table-cell office:value-type="float" office:value="129365" calcext:value-type="float">
            <text:p>129365</text:p>
          </table:table-cell>
          <table:table-cell office:value-type="float" office:value="5107.16" calcext:value-type="float">
            <text:p>5107.16</text:p>
          </table:table-cell>
          <table:table-cell office:value-type="float" office:value="4982.25" calcext:value-type="float">
            <text:p>4982.25</text:p>
          </table:table-cell>
          <table:table-cell table:formula="of:=[.H9]/[.G9]*1000000" office:value-type="float" office:value="195183.100861411" calcext:value-type="float">
            <text:p>195183.10</text:p>
          </table:table-cell>
          <table:table-cell table:formula="of:=[.N9]/MAX([.$N$1:.$N$41])-1" office:value-type="percentage" office:value="-0.179151890007291" calcext:value-type="percentage">
            <text:p>-17.92%</text:p>
          </table:table-cell>
          <table:table-cell table:formula="of:=[.M9]/MIN([.$M$1:.$M$41])-1" office:value-type="percentage" office:value="2.26435207631727" calcext:value-type="percentage">
            <text:p>226.44%</text:p>
          </table:table-cell>
          <table:table-cell table:formula="of:=[.L9]/MIN([.$L$1:.$L$41])-1" office:value-type="percentage" office:value="0.23330966766642" calcext:value-type="percentage">
            <text:p>23.3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7082" calcext:value-type="float">
            <text:p>15057082</text:p>
          </table:table-cell>
          <table:table-cell office:value-type="float" office:value="2941575" calcext:value-type="float">
            <text:p>2941575</text:p>
          </table:table-cell>
          <table:table-cell office:value-type="float" office:value="2112050850" calcext:value-type="float">
            <text:p>2112050850</text:p>
          </table:table-cell>
          <table:table-cell office:value-type="float" office:value="37" calcext:value-type="float">
            <text:p>37</text:p>
          </table:table-cell>
          <table:table-cell office:value-type="float" office:value="146916" calcext:value-type="float">
            <text:p>146916</text:p>
          </table:table-cell>
          <table:table-cell office:value-type="float" office:value="5125.95" calcext:value-type="float">
            <text:p>5125.95</text:p>
          </table:table-cell>
          <table:table-cell office:value-type="float" office:value="5291.88" calcext:value-type="float">
            <text:p>5291.88</text:p>
          </table:table-cell>
          <table:table-cell table:formula="of:=[.H10]/[.G10]*1000000" office:value-type="float" office:value="195361.558102692" calcext:value-type="float">
            <text:p>195361.56</text:p>
          </table:table-cell>
          <table:table-cell table:formula="of:=[.N10]/MAX([.$N$1:.$N$41])-1" office:value-type="percentage" office:value="-0.178401382977873" calcext:value-type="percentage">
            <text:p>-17.84%</text:p>
          </table:table-cell>
          <table:table-cell table:formula="of:=[.M10]/MIN([.$M$1:.$M$41])-1" office:value-type="percentage" office:value="2.46722052599164" calcext:value-type="percentage">
            <text:p>246.72%</text:p>
          </table:table-cell>
          <table:table-cell table:formula="of:=[.L10]/MIN([.$L$1:.$L$41])-1" office:value-type="percentage" office:value="0.237847197067389" calcext:value-type="percentage">
            <text:p>23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5180" calcext:value-type="float">
            <text:p>15065180</text:p>
          </table:table-cell>
          <table:table-cell office:value-type="float" office:value="2967665" calcext:value-type="float">
            <text:p>2967665</text:p>
          </table:table-cell>
          <table:table-cell office:value-type="float" office:value="2130783470" calcext:value-type="float">
            <text:p>2130783470</text:p>
          </table:table-cell>
          <table:table-cell office:value-type="float" office:value="40" calcext:value-type="float">
            <text:p>40</text:p>
          </table:table-cell>
          <table:table-cell office:value-type="float" office:value="100839" calcext:value-type="float">
            <text:p>100839</text:p>
          </table:table-cell>
          <table:table-cell office:value-type="float" office:value="5078.98" calcext:value-type="float">
            <text:p>5078.98</text:p>
          </table:table-cell>
          <table:table-cell office:value-type="float" office:value="5068.36" calcext:value-type="float">
            <text:p>5068.36</text:p>
          </table:table-cell>
          <table:table-cell table:formula="of:=[.H11]/[.G11]*1000000" office:value-type="float" office:value="196988.353275567" calcext:value-type="float">
            <text:p>196988.35</text:p>
          </table:table-cell>
          <table:table-cell table:formula="of:=[.N11]/MAX([.$N$1:.$N$41])-1" office:value-type="percentage" office:value="-0.171559849376317" calcext:value-type="percentage">
            <text:p>-17.16%</text:p>
          </table:table-cell>
          <table:table-cell table:formula="of:=[.M11]/MIN([.$M$1:.$M$41])-1" office:value-type="percentage" office:value="2.32077103507921" calcext:value-type="percentage">
            <text:p>232.08%</text:p>
          </table:table-cell>
          <table:table-cell table:formula="of:=[.L11]/MIN([.$L$1:.$L$41])-1" office:value-type="percentage" office:value="0.226504580996952" calcext:value-type="percentage">
            <text:p>22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4562" calcext:value-type="float">
            <text:p>15054562</text:p>
          </table:table-cell>
          <table:table-cell office:value-type="float" office:value="2975976" calcext:value-type="float">
            <text:p>2975976</text:p>
          </table:table-cell>
          <table:table-cell office:value-type="float" office:value="2136750768" calcext:value-type="float">
            <text:p>2136750768</text:p>
          </table:table-cell>
          <table:table-cell office:value-type="float" office:value="40" calcext:value-type="float">
            <text:p>40</text:p>
          </table:table-cell>
          <table:table-cell office:value-type="float" office:value="125574" calcext:value-type="float">
            <text:p>125574</text:p>
          </table:table-cell>
          <table:table-cell office:value-type="float" office:value="5081.64" calcext:value-type="float">
            <text:p>5081.64</text:p>
          </table:table-cell>
          <table:table-cell office:value-type="float" office:value="5197.01" calcext:value-type="float">
            <text:p>5197.01</text:p>
          </table:table-cell>
          <table:table-cell table:formula="of:=[.H12]/[.G12]*1000000" office:value-type="float" office:value="197679.347961103" calcext:value-type="float">
            <text:p>197679.35</text:p>
          </table:table-cell>
          <table:table-cell table:formula="of:=[.N12]/MAX([.$N$1:.$N$41])-1" office:value-type="percentage" office:value="-0.168653851474171" calcext:value-type="percentage">
            <text:p>-16.87%</text:p>
          </table:table-cell>
          <table:table-cell table:formula="of:=[.M12]/MIN([.$M$1:.$M$41])-1" office:value-type="percentage" office:value="2.40506204709551" calcext:value-type="percentage">
            <text:p>240.51%</text:p>
          </table:table-cell>
          <table:table-cell table:formula="of:=[.L12]/MIN([.$L$1:.$L$41])-1" office:value-type="percentage" office:value="0.227146934813162" calcext:value-type="percentage">
            <text:p>22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74563" calcext:value-type="float">
            <text:p>15074563</text:p>
          </table:table-cell>
          <table:table-cell office:value-type="float" office:value="2995441" calcext:value-type="float">
            <text:p>2995441</text:p>
          </table:table-cell>
          <table:table-cell office:value-type="float" office:value="2039895321" calcext:value-type="float">
            <text:p>2039895321</text:p>
          </table:table-cell>
          <table:table-cell office:value-type="float" office:value="150" calcext:value-type="float">
            <text:p>150</text:p>
          </table:table-cell>
          <table:table-cell office:value-type="float" office:value="77368" calcext:value-type="float">
            <text:p>77368</text:p>
          </table:table-cell>
          <table:table-cell office:value-type="float" office:value="5037.01" calcext:value-type="float">
            <text:p>5037.01</text:p>
          </table:table-cell>
          <table:table-cell office:value-type="float" office:value="3178.85" calcext:value-type="float">
            <text:p>3178.85</text:p>
          </table:table-cell>
          <table:table-cell table:formula="of:=[.H13]/[.G13]*1000000" office:value-type="float" office:value="198708.314131561" calcext:value-type="float">
            <text:p>198708.31</text:p>
          </table:table-cell>
          <table:table-cell table:formula="of:=[.N13]/MAX([.$N$1:.$N$41])-1" office:value-type="percentage" office:value="-0.164326504831256" calcext:value-type="percentage">
            <text:p>-16.43%</text:p>
          </table:table-cell>
          <table:table-cell table:formula="of:=[.M13]/MIN([.$M$1:.$M$41])-1" office:value-type="percentage" office:value="1.08277095645565" calcext:value-type="percentage">
            <text:p>108.28%</text:p>
          </table:table-cell>
          <table:table-cell table:formula="of:=[.L13]/MIN([.$L$1:.$L$41])-1" office:value-type="percentage" office:value="0.216369396911872" calcext:value-type="percentage">
            <text:p>21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3041" calcext:value-type="float">
            <text:p>15033041</text:p>
          </table:table-cell>
          <table:table-cell office:value-type="float" office:value="3144351" calcext:value-type="float">
            <text:p>3144351</text:p>
          </table:table-cell>
          <table:table-cell office:value-type="float" office:value="2141303031" calcext:value-type="float">
            <text:p>2141303031</text:p>
          </table:table-cell>
          <table:table-cell office:value-type="float" office:value="57" calcext:value-type="float">
            <text:p>57</text:p>
          </table:table-cell>
          <table:table-cell office:value-type="float" office:value="106915" calcext:value-type="float">
            <text:p>106915</text:p>
          </table:table-cell>
          <table:table-cell office:value-type="float" office:value="4839.2" calcext:value-type="float">
            <text:p>4839.2</text:p>
          </table:table-cell>
          <table:table-cell office:value-type="float" office:value="4573.18" calcext:value-type="float">
            <text:p>4573.18</text:p>
          </table:table-cell>
          <table:table-cell table:formula="of:=[.H14]/[.G14]*1000000" office:value-type="float" office:value="209162.670413791" calcext:value-type="float">
            <text:p>209162.67</text:p>
          </table:table-cell>
          <table:table-cell table:formula="of:=[.N14]/MAX([.$N$1:.$N$41])-1" office:value-type="percentage" office:value="-0.120360410647968" calcext:value-type="percentage">
            <text:p>-12.04%</text:p>
          </table:table-cell>
          <table:table-cell table:formula="of:=[.M14]/MIN([.$M$1:.$M$41])-1" office:value-type="percentage" office:value="1.99633090037084" calcext:value-type="percentage">
            <text:p>199.63%</text:p>
          </table:table-cell>
          <table:table-cell table:formula="of:=[.L14]/MIN([.$L$1:.$L$41])-1" office:value-type="percentage" office:value="0.168600972707207" calcext:value-type="percentage">
            <text:p>16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82878" calcext:value-type="float">
            <text:p>15082878</text:p>
          </table:table-cell>
          <table:table-cell office:value-type="float" office:value="3203445" calcext:value-type="float">
            <text:p>3203445</text:p>
          </table:table-cell>
          <table:table-cell office:value-type="float" office:value="2181546045" calcext:value-type="float">
            <text:p>2181546045</text:p>
          </table:table-cell>
          <table:table-cell office:value-type="float" office:value="93" calcext:value-type="float">
            <text:p>93</text:p>
          </table:table-cell>
          <table:table-cell office:value-type="float" office:value="96596" calcext:value-type="float">
            <text:p>96596</text:p>
          </table:table-cell>
          <table:table-cell office:value-type="float" office:value="4735.07" calcext:value-type="float">
            <text:p>4735.07</text:p>
          </table:table-cell>
          <table:table-cell office:value-type="float" office:value="4247.32" calcext:value-type="float">
            <text:p>4247.32</text:p>
          </table:table-cell>
          <table:table-cell table:formula="of:=[.H15]/[.G15]*1000000" office:value-type="float" office:value="212389.505504188" calcext:value-type="float">
            <text:p>212389.51</text:p>
          </table:table-cell>
          <table:table-cell table:formula="of:=[.N15]/MAX([.$N$1:.$N$41])-1" office:value-type="percentage" office:value="-0.106789863436036" calcext:value-type="percentage">
            <text:p>-10.68%</text:p>
          </table:table-cell>
          <table:table-cell table:formula="of:=[.M15]/MIN([.$M$1:.$M$41])-1" office:value-type="percentage" office:value="1.78282861373554" calcext:value-type="percentage">
            <text:p>178.28%</text:p>
          </table:table-cell>
          <table:table-cell table:formula="of:=[.L15]/MIN([.$L$1:.$L$41])-1" office:value-type="percentage" office:value="0.143454994180178" calcext:value-type="percentage">
            <text:p>14.3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62486" calcext:value-type="float">
            <text:p>15062486</text:p>
          </table:table-cell>
          <table:table-cell office:value-type="float" office:value="3217012" calcext:value-type="float">
            <text:p>3217012</text:p>
          </table:table-cell>
          <table:table-cell office:value-type="float" office:value="2190785172" calcext:value-type="float">
            <text:p>2190785172</text:p>
          </table:table-cell>
          <table:table-cell office:value-type="float" office:value="64" calcext:value-type="float">
            <text:p>64</text:p>
          </table:table-cell>
          <table:table-cell office:value-type="float" office:value="89013" calcext:value-type="float">
            <text:p>89013</text:p>
          </table:table-cell>
          <table:table-cell office:value-type="float" office:value="4692.12" calcext:value-type="float">
            <text:p>4692.12</text:p>
          </table:table-cell>
          <table:table-cell office:value-type="float" office:value="3518.69" calcext:value-type="float">
            <text:p>3518.69</text:p>
          </table:table-cell>
          <table:table-cell table:formula="of:=[.H16]/[.G16]*1000000" office:value-type="float" office:value="213577.758678083" calcext:value-type="float">
            <text:p>213577.76</text:p>
          </table:table-cell>
          <table:table-cell table:formula="of:=[.N16]/MAX([.$N$1:.$N$41])-1" office:value-type="percentage" office:value="-0.101792630746938" calcext:value-type="percentage">
            <text:p>-10.18%</text:p>
          </table:table-cell>
          <table:table-cell table:formula="of:=[.M16]/MIN([.$M$1:.$M$41])-1" office:value-type="percentage" office:value="1.3054328882366" calcext:value-type="percentage">
            <text:p>130.54%</text:p>
          </table:table-cell>
          <table:table-cell table:formula="of:=[.L16]/MIN([.$L$1:.$L$41])-1" office:value-type="percentage" office:value="0.133083153425967" calcext:value-type="percentage">
            <text:p>13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9285" calcext:value-type="float">
            <text:p>15089285</text:p>
          </table:table-cell>
          <table:table-cell office:value-type="float" office:value="3234320" calcext:value-type="float">
            <text:p>3234320</text:p>
          </table:table-cell>
          <table:table-cell office:value-type="float" office:value="456039120" calcext:value-type="float">
            <text:p>456039120</text:p>
          </table:table-cell>
          <table:table-cell office:value-type="float" office:value="31" calcext:value-type="float">
            <text:p>31</text:p>
          </table:table-cell>
          <table:table-cell office:value-type="float" office:value="72669" calcext:value-type="float">
            <text:p>72669</text:p>
          </table:table-cell>
          <table:table-cell office:value-type="float" office:value="4574.28" calcext:value-type="float">
            <text:p>4574.28</text:p>
          </table:table-cell>
          <table:table-cell office:value-type="float" office:value="4000.99" calcext:value-type="float">
            <text:p>4000.99</text:p>
          </table:table-cell>
          <table:table-cell table:formula="of:=[.H17]/[.G17]*1000000" office:value-type="float" office:value="214345.477602153" calcext:value-type="float">
            <text:p>214345.48</text:p>
          </table:table-cell>
          <table:table-cell table:formula="of:=[.N17]/MAX([.$N$1:.$N$41])-1" office:value-type="percentage" office:value="-0.0985639668664725" calcext:value-type="percentage">
            <text:p>-9.86%</text:p>
          </table:table-cell>
          <table:table-cell table:formula="of:=[.M17]/MIN([.$M$1:.$M$41])-1" office:value-type="percentage" office:value="1.62143409379791" calcext:value-type="percentage">
            <text:p>162.14%</text:p>
          </table:table-cell>
          <table:table-cell table:formula="of:=[.L17]/MIN([.$L$1:.$L$41])-1" office:value-type="percentage" office:value="0.104626396395091" calcext:value-type="percentage">
            <text:p>10.4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1417" calcext:value-type="float">
            <text:p>15071417</text:p>
          </table:table-cell>
          <table:table-cell office:value-type="float" office:value="3265039" calcext:value-type="float">
            <text:p>3265039</text:p>
          </table:table-cell>
          <table:table-cell office:value-type="float" office:value="463635538" calcext:value-type="float">
            <text:p>463635538</text:p>
          </table:table-cell>
          <table:table-cell office:value-type="float" office:value="42" calcext:value-type="float">
            <text:p>42</text:p>
          </table:table-cell>
          <table:table-cell office:value-type="float" office:value="57471" calcext:value-type="float">
            <text:p>57471</text:p>
          </table:table-cell>
          <table:table-cell office:value-type="float" office:value="4521.86" calcext:value-type="float">
            <text:p>4521.86</text:p>
          </table:table-cell>
          <table:table-cell office:value-type="float" office:value="3525.68" calcext:value-type="float">
            <text:p>3525.68</text:p>
          </table:table-cell>
          <table:table-cell table:formula="of:=[.H18]/[.G18]*1000000" office:value-type="float" office:value="216637.82509634" calcext:value-type="float">
            <text:p>216637.83</text:p>
          </table:table-cell>
          <table:table-cell table:formula="of:=[.N18]/MAX([.$N$1:.$N$41])-1" office:value-type="percentage" office:value="-0.088923433952786" calcext:value-type="percentage">
            <text:p>-8.89%</text:p>
          </table:table-cell>
          <table:table-cell table:formula="of:=[.M18]/MIN([.$M$1:.$M$41])-1" office:value-type="percentage" office:value="1.31001271080943" calcext:value-type="percentage">
            <text:p>131.00%</text:p>
          </table:table-cell>
          <table:table-cell table:formula="of:=[.L18]/MIN([.$L$1:.$L$41])-1" office:value-type="percentage" office:value="0.0919676794606157" calcext:value-type="percentage">
            <text:p>9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0756" calcext:value-type="float">
            <text:p>15070756</text:p>
          </table:table-cell>
          <table:table-cell office:value-type="float" office:value="3270540" calcext:value-type="float">
            <text:p>3270540</text:p>
          </table:table-cell>
          <table:table-cell office:value-type="float" office:value="461146140" calcext:value-type="float">
            <text:p>461146140</text:p>
          </table:table-cell>
          <table:table-cell office:value-type="float" office:value="42" calcext:value-type="float">
            <text:p>42</text:p>
          </table:table-cell>
          <table:table-cell office:value-type="float" office:value="70011" calcext:value-type="float">
            <text:p>70011</text:p>
          </table:table-cell>
          <table:table-cell office:value-type="float" office:value="4540.34" calcext:value-type="float">
            <text:p>4540.34</text:p>
          </table:table-cell>
          <table:table-cell office:value-type="float" office:value="3915.08" calcext:value-type="float">
            <text:p>3915.08</text:p>
          </table:table-cell>
          <table:table-cell table:formula="of:=[.H19]/[.G19]*1000000" office:value-type="float" office:value="217012.338332596" calcext:value-type="float">
            <text:p>217012.34</text:p>
          </table:table-cell>
          <table:table-cell table:formula="of:=[.N19]/MAX([.$N$1:.$N$41])-1" office:value-type="percentage" office:value="-0.0873484078322281" calcext:value-type="percentage">
            <text:p>-8.73%</text:p>
          </table:table-cell>
          <table:table-cell table:formula="of:=[.M19]/MIN([.$M$1:.$M$41])-1" office:value-type="percentage" office:value="1.56514617430844" calcext:value-type="percentage">
            <text:p>156.51%</text:p>
          </table:table-cell>
          <table:table-cell table:formula="of:=[.L19]/MIN([.$L$1:.$L$41])-1" office:value-type="percentage" office:value="0.0964303480784927" calcext:value-type="percentage">
            <text:p>9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671" calcext:value-type="float">
            <text:p>15075671</text:p>
          </table:table-cell>
          <table:table-cell office:value-type="float" office:value="3298072" calcext:value-type="float">
            <text:p>3298072</text:p>
          </table:table-cell>
          <table:table-cell office:value-type="float" office:value="465028152" calcext:value-type="float">
            <text:p>465028152</text:p>
          </table:table-cell>
          <table:table-cell office:value-type="float" office:value="39" calcext:value-type="float">
            <text:p>39</text:p>
          </table:table-cell>
          <table:table-cell office:value-type="float" office:value="60899" calcext:value-type="float">
            <text:p>60899</text:p>
          </table:table-cell>
          <table:table-cell office:value-type="float" office:value="4486.44" calcext:value-type="float">
            <text:p>4486.44</text:p>
          </table:table-cell>
          <table:table-cell office:value-type="float" office:value="3562.26" calcext:value-type="float">
            <text:p>3562.26</text:p>
          </table:table-cell>
          <table:table-cell table:formula="of:=[.H20]/[.G20]*1000000" office:value-type="float" office:value="218767.841245673" calcext:value-type="float">
            <text:p>218767.84</text:p>
          </table:table-cell>
          <table:table-cell table:formula="of:=[.N20]/MAX([.$N$1:.$N$41])-1" office:value-type="percentage" office:value="-0.0799655901501307" calcext:value-type="percentage">
            <text:p>-8.00%</text:p>
          </table:table-cell>
          <table:table-cell table:formula="of:=[.M20]/MIN([.$M$1:.$M$41])-1" office:value-type="percentage" office:value="1.33397979374419" calcext:value-type="percentage">
            <text:p>133.40%</text:p>
          </table:table-cell>
          <table:table-cell table:formula="of:=[.L20]/MIN([.$L$1:.$L$41])-1" office:value-type="percentage" office:value="0.0834142312763519" calcext:value-type="percentage">
            <text:p>8.3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7698" calcext:value-type="float">
            <text:p>15077698</text:p>
          </table:table-cell>
          <table:table-cell office:value-type="float" office:value="3326006" calcext:value-type="float">
            <text:p>3326006</text:p>
          </table:table-cell>
          <table:table-cell office:value-type="float" office:value="468966846" calcext:value-type="float">
            <text:p>468966846</text:p>
          </table:table-cell>
          <table:table-cell office:value-type="float" office:value="40" calcext:value-type="float">
            <text:p>40</text:p>
          </table:table-cell>
          <table:table-cell office:value-type="float" office:value="79550" calcext:value-type="float">
            <text:p>79550</text:p>
          </table:table-cell>
          <table:table-cell office:value-type="float" office:value="4456.16" calcext:value-type="float">
            <text:p>4456.16</text:p>
          </table:table-cell>
          <table:table-cell office:value-type="float" office:value="3656.45" calcext:value-type="float">
            <text:p>3656.45</text:p>
          </table:table-cell>
          <table:table-cell table:formula="of:=[.H21]/[.G21]*1000000" office:value-type="float" office:value="220591.100843113" calcext:value-type="float">
            <text:p>220591.10</text:p>
          </table:table-cell>
          <table:table-cell table:formula="of:=[.N21]/MAX([.$N$1:.$N$41])-1" office:value-type="percentage" office:value="-0.0722978197951193" calcext:value-type="percentage">
            <text:p>-7.23%</text:p>
          </table:table-cell>
          <table:table-cell table:formula="of:=[.M21]/MIN([.$M$1:.$M$41])-1" office:value-type="percentage" office:value="1.39569273911391" calcext:value-type="percentage">
            <text:p>139.57%</text:p>
          </table:table-cell>
          <table:table-cell table:formula="of:=[.L21]/MIN([.$L$1:.$L$41])-1" office:value-type="percentage" office:value="0.0761020231730345" calcext:value-type="percentage">
            <text:p>7.6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0974" calcext:value-type="float">
            <text:p>15090974</text:p>
          </table:table-cell>
          <table:table-cell office:value-type="float" office:value="3344703" calcext:value-type="float">
            <text:p>3344703</text:p>
          </table:table-cell>
          <table:table-cell office:value-type="float" office:value="474947826" calcext:value-type="float">
            <text:p>474947826</text:p>
          </table:table-cell>
          <table:table-cell office:value-type="float" office:value="46" calcext:value-type="float">
            <text:p>46</text:p>
          </table:table-cell>
          <table:table-cell office:value-type="float" office:value="77313" calcext:value-type="float">
            <text:p>77313</text:p>
          </table:table-cell>
          <table:table-cell office:value-type="float" office:value="4433.14" calcext:value-type="float">
            <text:p>4433.14</text:p>
          </table:table-cell>
          <table:table-cell office:value-type="float" office:value="3725.77" calcext:value-type="float">
            <text:p>3725.77</text:p>
          </table:table-cell>
          <table:table-cell table:formula="of:=[.H22]/[.G22]*1000000" office:value-type="float" office:value="221635.992481334" calcext:value-type="float">
            <text:p>221635.99</text:p>
          </table:table-cell>
          <table:table-cell table:formula="of:=[.N22]/MAX([.$N$1:.$N$41])-1" office:value-type="percentage" office:value="-0.0679034981422951" calcext:value-type="percentage">
            <text:p>-6.79%</text:p>
          </table:table-cell>
          <table:table-cell table:formula="of:=[.M22]/MIN([.$M$1:.$M$41])-1" office:value-type="percentage" office:value="1.441110950952" calcext:value-type="percentage">
            <text:p>144.11%</text:p>
          </table:table-cell>
          <table:table-cell table:formula="of:=[.L22]/MIN([.$L$1:.$L$41])-1" office:value-type="percentage" office:value="0.0705430063124544" calcext:value-type="percentage">
            <text:p>7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85396" calcext:value-type="float">
            <text:p>15085396</text:p>
          </table:table-cell>
          <table:table-cell office:value-type="float" office:value="3422267" calcext:value-type="float">
            <text:p>3422267</text:p>
          </table:table-cell>
          <table:table-cell office:value-type="float" office:value="434627909" calcext:value-type="float">
            <text:p>434627909</text:p>
          </table:table-cell>
          <table:table-cell office:value-type="float" office:value="42" calcext:value-type="float">
            <text:p>42</text:p>
          </table:table-cell>
          <table:table-cell office:value-type="float" office:value="61144" calcext:value-type="float">
            <text:p>61144</text:p>
          </table:table-cell>
          <table:table-cell office:value-type="float" office:value="4330.18" calcext:value-type="float">
            <text:p>4330.18</text:p>
          </table:table-cell>
          <table:table-cell office:value-type="float" office:value="3526.64" calcext:value-type="float">
            <text:p>3526.64</text:p>
          </table:table-cell>
          <table:table-cell table:formula="of:=[.H23]/[.G23]*1000000" office:value-type="float" office:value="226859.606469727" calcext:value-type="float">
            <text:p>226859.61</text:p>
          </table:table-cell>
          <table:table-cell table:formula="of:=[.N23]/MAX([.$N$1:.$N$41])-1" office:value-type="percentage" office:value="-0.0459354401968015" calcext:value-type="percentage">
            <text:p>-4.59%</text:p>
          </table:table-cell>
          <table:table-cell table:formula="of:=[.M23]/MIN([.$M$1:.$M$41])-1" office:value-type="percentage" office:value="1.31064169931729" calcext:value-type="percentage">
            <text:p>131.06%</text:p>
          </table:table-cell>
          <table:table-cell table:formula="of:=[.L23]/MIN([.$L$1:.$L$41])-1" office:value-type="percentage" office:value="0.0456795668699981" calcext:value-type="percentage">
            <text:p>4.5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652" calcext:value-type="float">
            <text:p>15095652</text:p>
          </table:table-cell>
          <table:table-cell office:value-type="float" office:value="3460623" calcext:value-type="float">
            <text:p>3460623</text:p>
          </table:table-cell>
          <table:table-cell office:value-type="float" office:value="439499121" calcext:value-type="float">
            <text:p>439499121</text:p>
          </table:table-cell>
          <table:table-cell office:value-type="float" office:value="31" calcext:value-type="float">
            <text:p>31</text:p>
          </table:table-cell>
          <table:table-cell office:value-type="float" office:value="71236" calcext:value-type="float">
            <text:p>71236</text:p>
          </table:table-cell>
          <table:table-cell office:value-type="float" office:value="4267.4" calcext:value-type="float">
            <text:p>4267.4</text:p>
          </table:table-cell>
          <table:table-cell office:value-type="float" office:value="3233.06" calcext:value-type="float">
            <text:p>3233.06</text:p>
          </table:table-cell>
          <table:table-cell table:formula="of:=[.H24]/[.G24]*1000000" office:value-type="float" office:value="229246.341926801" calcext:value-type="float">
            <text:p>229246.34</text:p>
          </table:table-cell>
          <table:table-cell table:formula="of:=[.N24]/MAX([.$N$1:.$N$41])-1" office:value-type="percentage" office:value="-0.0358979560071089" calcext:value-type="percentage">
            <text:p>-3.59%</text:p>
          </table:table-cell>
          <table:table-cell table:formula="of:=[.M24]/MIN([.$M$1:.$M$41])-1" office:value-type="percentage" office:value="1.11828915125863" calcext:value-type="percentage">
            <text:p>111.83%</text:p>
          </table:table-cell>
          <table:table-cell table:formula="of:=[.L24]/MIN([.$L$1:.$L$41])-1" office:value-type="percentage" office:value="0.0305190508618647" calcext:value-type="percentage">
            <text:p>3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2189" calcext:value-type="float">
            <text:p>15052189</text:p>
          </table:table-cell>
          <table:table-cell office:value-type="float" office:value="3486108" calcext:value-type="float">
            <text:p>3486108</text:p>
          </table:table-cell>
          <table:table-cell office:value-type="float" office:value="442735716" calcext:value-type="float">
            <text:p>442735716</text:p>
          </table:table-cell>
          <table:table-cell office:value-type="float" office:value="44" calcext:value-type="float">
            <text:p>44</text:p>
          </table:table-cell>
          <table:table-cell office:value-type="float" office:value="68898" calcext:value-type="float">
            <text:p>68898</text:p>
          </table:table-cell>
          <table:table-cell office:value-type="float" office:value="4257.27" calcext:value-type="float">
            <text:p>4257.27</text:p>
          </table:table-cell>
          <table:table-cell office:value-type="float" office:value="3252.53" calcext:value-type="float">
            <text:p>3252.53</text:p>
          </table:table-cell>
          <table:table-cell table:formula="of:=[.H25]/[.G25]*1000000" office:value-type="float" office:value="231601.396979536" calcext:value-type="float">
            <text:p>231601.40</text:p>
          </table:table-cell>
          <table:table-cell table:formula="of:=[.N25]/MAX([.$N$1:.$N$41])-1" office:value-type="percentage" office:value="-0.0259937046634514" calcext:value-type="percentage">
            <text:p>-2.60%</text:p>
          </table:table-cell>
          <table:table-cell table:formula="of:=[.M25]/MIN([.$M$1:.$M$41])-1" office:value-type="percentage" office:value="1.13104582443358" calcext:value-type="percentage">
            <text:p>113.10%</text:p>
          </table:table-cell>
          <table:table-cell table:formula="of:=[.L25]/MIN([.$L$1:.$L$41])-1" office:value-type="percentage" office:value="0.0280727936595331" calcext:value-type="percentage">
            <text:p>2.8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7061" calcext:value-type="float">
            <text:p>15067061</text:p>
          </table:table-cell>
          <table:table-cell office:value-type="float" office:value="3504249" calcext:value-type="float">
            <text:p>3504249</text:p>
          </table:table-cell>
          <table:table-cell office:value-type="float" office:value="445039623" calcext:value-type="float">
            <text:p>445039623</text:p>
          </table:table-cell>
          <table:table-cell office:value-type="float" office:value="40" calcext:value-type="float">
            <text:p>40</text:p>
          </table:table-cell>
          <table:table-cell office:value-type="float" office:value="81127" calcext:value-type="float">
            <text:p>81127</text:p>
          </table:table-cell>
          <table:table-cell office:value-type="float" office:value="4224.03" calcext:value-type="float">
            <text:p>4224.03</text:p>
          </table:table-cell>
          <table:table-cell office:value-type="float" office:value="3647.48" calcext:value-type="float">
            <text:p>3647.48</text:p>
          </table:table-cell>
          <table:table-cell table:formula="of:=[.H26]/[.G26]*1000000" office:value-type="float" office:value="232576.811098063" calcext:value-type="float">
            <text:p>232576.81</text:p>
          </table:table-cell>
          <table:table-cell table:formula="of:=[.N26]/MAX([.$N$1:.$N$41])-1" office:value-type="percentage" office:value="-0.0218915727057144" calcext:value-type="percentage">
            <text:p>-2.19%</text:p>
          </table:table-cell>
          <table:table-cell table:formula="of:=[.M26]/MIN([.$M$1:.$M$41])-1" office:value-type="percentage" office:value="1.38981562774363" calcext:value-type="percentage">
            <text:p>138.98%</text:p>
          </table:table-cell>
          <table:table-cell table:formula="of:=[.L26]/MIN([.$L$1:.$L$41])-1" office:value-type="percentage" office:value="0.0200457858208845" calcext:value-type="percentage">
            <text:p>2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9317" calcext:value-type="float">
            <text:p>15079317</text:p>
          </table:table-cell>
          <table:table-cell office:value-type="float" office:value="3561018" calcext:value-type="float">
            <text:p>3561018</text:p>
          </table:table-cell>
          <table:table-cell office:value-type="float" office:value="452249286" calcext:value-type="float">
            <text:p>452249286</text:p>
          </table:table-cell>
          <table:table-cell office:value-type="float" office:value="37" calcext:value-type="float">
            <text:p>37</text:p>
          </table:table-cell>
          <table:table-cell office:value-type="float" office:value="65946" calcext:value-type="float">
            <text:p>65946</text:p>
          </table:table-cell>
          <table:table-cell office:value-type="float" office:value="4162.9" calcext:value-type="float">
            <text:p>4162.9</text:p>
          </table:table-cell>
          <table:table-cell office:value-type="float" office:value="3730.91" calcext:value-type="float">
            <text:p>3730.91</text:p>
          </table:table-cell>
          <table:table-cell table:formula="of:=[.H27]/[.G27]*1000000" office:value-type="float" office:value="236152.472953516" calcext:value-type="float">
            <text:p>236152.47</text:p>
          </table:table-cell>
          <table:table-cell table:formula="of:=[.N27]/MAX([.$N$1:.$N$41])-1" office:value-type="percentage" office:value="-0.00685402456210971" calcext:value-type="percentage">
            <text:p>-0.69%</text:p>
          </table:table-cell>
          <table:table-cell table:formula="of:=[.M27]/MIN([.$M$1:.$M$41])-1" office:value-type="percentage" office:value="1.44447866025448" calcext:value-type="percentage">
            <text:p>144.45%</text:p>
          </table:table-cell>
          <table:table-cell table:formula="of:=[.L27]/MIN([.$L$1:.$L$41])-1" office:value-type="percentage" office:value="0.00528372236791874" calcext:value-type="percentage">
            <text:p>0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81097" calcext:value-type="float">
            <text:p>15081097</text:p>
          </table:table-cell>
          <table:table-cell office:value-type="float" office:value="3586017" calcext:value-type="float">
            <text:p>3586017</text:p>
          </table:table-cell>
          <table:table-cell office:value-type="float" office:value="455424159" calcext:value-type="float">
            <text:p>455424159</text:p>
          </table:table-cell>
          <table:table-cell office:value-type="float" office:value="37" calcext:value-type="float">
            <text:p>37</text:p>
          </table:table-cell>
          <table:table-cell office:value-type="float" office:value="65332" calcext:value-type="float">
            <text:p>65332</text:p>
          </table:table-cell>
          <table:table-cell office:value-type="float" office:value="4141.02" calcext:value-type="float">
            <text:p>4141.02</text:p>
          </table:table-cell>
          <table:table-cell office:value-type="float" office:value="3416.95" calcext:value-type="float">
            <text:p>3416.95</text:p>
          </table:table-cell>
          <table:table-cell table:formula="of:=[.H28]/[.G28]*1000000" office:value-type="float" office:value="237782.238254949" calcext:value-type="float">
            <text:p>237782.24</text:p>
          </table:table-cell>
          <table:table-cell table:formula="of:=[.N28]/MAX([.$N$1:.$N$41])-1" office:value-type="percentage" office:value="0" calcext:value-type="percentage">
            <text:p>0.00%</text:p>
          </table:table-cell>
          <table:table-cell table:formula="of:=[.M28]/MIN([.$M$1:.$M$41])-1" office:value-type="percentage" office:value="1.23877321033114" calcext:value-type="percentage">
            <text:p>123.88%</text:p>
          </table:table-cell>
          <table:table-cell table:formula="of:=[.L28]/MIN([.$L$1:.$L$41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'12_4096``'.O1:'12_4096``'.O28">
            <calcext:condition calcext:apply-style-name="Good" calcext:value="&gt;-0.05" calcext:base-cell-address="'12_4096``'.O1"/>
            <calcext:condition calcext:apply-style-name="Warning" calcext:value="&gt;-0.3" calcext:base-cell-address="'12_4096``'.O1"/>
            <calcext:condition calcext:apply-style-name="Bad" calcext:value="&gt;-0.5" calcext:base-cell-address="'12_4096``'.O1"/>
            <calcext:condition calcext:apply-style-name="Error" calcext:value="&lt;=-0.5" calcext:base-cell-address="'12_4096``'.O1"/>
          </calcext:conditional-format>
          <calcext:conditional-format calcext:target-range-address="'12_4096``'.P1:'12_4096``'.Q28">
            <calcext:condition calcext:apply-style-name="Good" calcext:value="&lt;=0.05" calcext:base-cell-address="'12_4096``'.P1"/>
            <calcext:condition calcext:apply-style-name="Warning" calcext:value="&lt;=0.3" calcext:base-cell-address="'12_4096``'.P1"/>
            <calcext:condition calcext:apply-style-name="Bad" calcext:value="&lt;=0.5" calcext:base-cell-address="'12_4096``'.P1"/>
            <calcext:condition calcext:apply-style-name="Error" calcext:value="&gt;0.5" calcext:base-cell-address="'12_4096``'.P1"/>
          </calcext:conditional-format>
        </calcext:conditional-formats>
      </table:table>
      <table:table table:name="12_get_64" table:style-name="ta1"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51"/>
        <table:table-column table:style-name="co36" table:number-columns-repeated="2" table:default-cell-style-name="ce52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117" calcext:value-type="float">
            <text:p>15099117</text:p>
          </table:table-cell>
          <table:table-cell office:value-type="float" office:value="2016555" calcext:value-type="float">
            <text:p>2016555</text:p>
          </table:table-cell>
          <table:table-cell office:value-type="float" office:value="1373273955" calcext:value-type="float">
            <text:p>1373273955</text:p>
          </table:table-cell>
          <table:table-cell office:value-type="float" office:value="43" calcext:value-type="float">
            <text:p>43</text:p>
          </table:table-cell>
          <table:table-cell office:value-type="float" office:value="47246" calcext:value-type="float">
            <text:p>47246</text:p>
          </table:table-cell>
          <table:table-cell office:value-type="float" office:value="805.72" calcext:value-type="float">
            <text:p>805.72</text:p>
          </table:table-cell>
          <table:table-cell office:value-type="float" office:value="2038.01" calcext:value-type="float">
            <text:p>2038.01</text:p>
          </table:table-cell>
          <table:table-cell table:formula="of:=[.H1]/[.G1]*1000000" office:value-type="float" office:value="133554.498584255" calcext:value-type="float">
            <text:p>133554.50</text:p>
          </table:table-cell>
          <table:table-cell table:formula="of:=[.N1]/MAX([.$N$1:.$N$41])-1" office:value-type="percentage" office:value="-0.359910768284073" calcext:value-type="percentage">
            <text:p>-35.99%</text:p>
          </table:table-cell>
          <table:table-cell table:formula="of:=[.M1]/MIN([.$M$1:.$M$41])-1" office:value-type="percentage" office:value="3.24293714737784" calcext:value-type="percentage">
            <text:p>324.29%</text:p>
          </table:table-cell>
          <table:table-cell table:formula="of:=[.L1]/MIN([.$L$1:.$L$41])-1" office:value-type="percentage" office:value="1.22833121300957" calcext:value-type="percentage">
            <text:p>122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592" calcext:value-type="float">
            <text:p>15099592</text:p>
          </table:table-cell>
          <table:table-cell office:value-type="float" office:value="2033787" calcext:value-type="float">
            <text:p>2033787</text:p>
          </table:table-cell>
          <table:table-cell office:value-type="float" office:value="1385008947" calcext:value-type="float">
            <text:p>1385008947</text:p>
          </table:table-cell>
          <table:table-cell office:value-type="float" office:value="45" calcext:value-type="float">
            <text:p>45</text:p>
          </table:table-cell>
          <table:table-cell office:value-type="float" office:value="56964" calcext:value-type="float">
            <text:p>56964</text:p>
          </table:table-cell>
          <table:table-cell office:value-type="float" office:value="950.49" calcext:value-type="float">
            <text:p>950.49</text:p>
          </table:table-cell>
          <table:table-cell office:value-type="float" office:value="2695.9" calcext:value-type="float">
            <text:p>2695.9</text:p>
          </table:table-cell>
          <table:table-cell table:formula="of:=[.H2]/[.G2]*1000000" office:value-type="float" office:value="134691.520141736" calcext:value-type="float">
            <text:p>134691.52</text:p>
          </table:table-cell>
          <table:table-cell table:formula="of:=[.N2]/MAX([.$N$1:.$N$41])-1" office:value-type="percentage" office:value="-0.354461343046528" calcext:value-type="percentage">
            <text:p>-35.45%</text:p>
          </table:table-cell>
          <table:table-cell table:formula="of:=[.M2]/MIN([.$M$1:.$M$41])-1" office:value-type="percentage" office:value="4.61259967105948" calcext:value-type="percentage">
            <text:p>461.26%</text:p>
          </table:table-cell>
          <table:table-cell table:formula="of:=[.L2]/MIN([.$L$1:.$L$41])-1" office:value-type="percentage" office:value="1.62871287128713" calcext:value-type="percentage">
            <text:p>162.8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306" calcext:value-type="float">
            <text:p>15099306</text:p>
          </table:table-cell>
          <table:table-cell office:value-type="float" office:value="2034195" calcext:value-type="float">
            <text:p>2034195</text:p>
          </table:table-cell>
          <table:table-cell office:value-type="float" office:value="1385286795" calcext:value-type="float">
            <text:p>1385286795</text:p>
          </table:table-cell>
          <table:table-cell office:value-type="float" office:value="41" calcext:value-type="float">
            <text:p>41</text:p>
          </table:table-cell>
          <table:table-cell office:value-type="float" office:value="41977" calcext:value-type="float">
            <text:p>41977</text:p>
          </table:table-cell>
          <table:table-cell office:value-type="float" office:value="811.31" calcext:value-type="float">
            <text:p>811.31</text:p>
          </table:table-cell>
          <table:table-cell office:value-type="float" office:value="2099.12" calcext:value-type="float">
            <text:p>2099.12</text:p>
          </table:table-cell>
          <table:table-cell table:formula="of:=[.H3]/[.G3]*1000000" office:value-type="float" office:value="134721.09247935" calcext:value-type="float">
            <text:p>134721.09</text:p>
          </table:table-cell>
          <table:table-cell table:formula="of:=[.N3]/MAX([.$N$1:.$N$41])-1" office:value-type="percentage" office:value="-0.354319611131365" calcext:value-type="percentage">
            <text:p>-35.43%</text:p>
          </table:table-cell>
          <table:table-cell table:formula="of:=[.M3]/MIN([.$M$1:.$M$41])-1" office:value-type="percentage" office:value="3.3701621801678" calcext:value-type="percentage">
            <text:p>337.02%</text:p>
          </table:table-cell>
          <table:table-cell table:formula="of:=[.L3]/MIN([.$L$1:.$L$41])-1" office:value-type="percentage" office:value="1.24379113889043" calcext:value-type="percentage">
            <text:p>124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88" calcext:value-type="float">
            <text:p>15099588</text:p>
          </table:table-cell>
          <table:table-cell office:value-type="float" office:value="2064069" calcext:value-type="float">
            <text:p>2064069</text:p>
          </table:table-cell>
          <table:table-cell office:value-type="float" office:value="1405630989" calcext:value-type="float">
            <text:p>1405630989</text:p>
          </table:table-cell>
          <table:table-cell office:value-type="float" office:value="41" calcext:value-type="float">
            <text:p>41</text:p>
          </table:table-cell>
          <table:table-cell office:value-type="float" office:value="65990" calcext:value-type="float">
            <text:p>65990</text:p>
          </table:table-cell>
          <table:table-cell office:value-type="float" office:value="921.19" calcext:value-type="float">
            <text:p>921.19</text:p>
          </table:table-cell>
          <table:table-cell office:value-type="float" office:value="2504.57" calcext:value-type="float">
            <text:p>2504.57</text:p>
          </table:table-cell>
          <table:table-cell table:formula="of:=[.H4]/[.G4]*1000000" office:value-type="float" office:value="136697.041005357" calcext:value-type="float">
            <text:p>136697.04</text:p>
          </table:table-cell>
          <table:table-cell table:formula="of:=[.N4]/MAX([.$N$1:.$N$41])-1" office:value-type="percentage" office:value="-0.344849444365515" calcext:value-type="percentage">
            <text:p>-34.48%</text:p>
          </table:table-cell>
          <table:table-cell table:formula="of:=[.M4]/MIN([.$M$1:.$M$41])-1" office:value-type="percentage" office:value="4.21426935648409" calcext:value-type="percentage">
            <text:p>421.43%</text:p>
          </table:table-cell>
          <table:table-cell table:formula="of:=[.L4]/MIN([.$L$1:.$L$41])-1" office:value-type="percentage" office:value="1.54767962829803" calcext:value-type="percentage">
            <text:p>154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29" calcext:value-type="float">
            <text:p>15099629</text:p>
          </table:table-cell>
          <table:table-cell office:value-type="float" office:value="2072595" calcext:value-type="float">
            <text:p>2072595</text:p>
          </table:table-cell>
          <table:table-cell office:value-type="float" office:value="1411437195" calcext:value-type="float">
            <text:p>1411437195</text:p>
          </table:table-cell>
          <table:table-cell office:value-type="float" office:value="43" calcext:value-type="float">
            <text:p>43</text:p>
          </table:table-cell>
          <table:table-cell office:value-type="float" office:value="42411" calcext:value-type="float">
            <text:p>42411</text:p>
          </table:table-cell>
          <table:table-cell office:value-type="float" office:value="736.16" calcext:value-type="float">
            <text:p>736.16</text:p>
          </table:table-cell>
          <table:table-cell office:value-type="float" office:value="1721.34" calcext:value-type="float">
            <text:p>1721.34</text:p>
          </table:table-cell>
          <table:table-cell table:formula="of:=[.H5]/[.G5]*1000000" office:value-type="float" office:value="137261.319466856" calcext:value-type="float">
            <text:p>137261.32</text:p>
          </table:table-cell>
          <table:table-cell table:formula="of:=[.N5]/MAX([.$N$1:.$N$41])-1" office:value-type="percentage" office:value="-0.34214501605555" calcext:value-type="percentage">
            <text:p>-34.21%</text:p>
          </table:table-cell>
          <table:table-cell table:formula="of:=[.M5]/MIN([.$M$1:.$M$41])-1" office:value-type="percentage" office:value="2.58366123290238" calcext:value-type="percentage">
            <text:p>258.37%</text:p>
          </table:table-cell>
          <table:table-cell table:formula="of:=[.L5]/MIN([.$L$1:.$L$41])-1" office:value-type="percentage" office:value="1.03595331600199" calcext:value-type="percentage">
            <text:p>103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422" calcext:value-type="float">
            <text:p>15099422</text:p>
          </table:table-cell>
          <table:table-cell office:value-type="float" office:value="2074790" calcext:value-type="float">
            <text:p>2074790</text:p>
          </table:table-cell>
          <table:table-cell office:value-type="float" office:value="1412931990" calcext:value-type="float">
            <text:p>1412931990</text:p>
          </table:table-cell>
          <table:table-cell office:value-type="float" office:value="42" calcext:value-type="float">
            <text:p>42</text:p>
          </table:table-cell>
          <table:table-cell office:value-type="float" office:value="52934" calcext:value-type="float">
            <text:p>52934</text:p>
          </table:table-cell>
          <table:table-cell office:value-type="float" office:value="931.99" calcext:value-type="float">
            <text:p>931.99</text:p>
          </table:table-cell>
          <table:table-cell office:value-type="float" office:value="2466.96" calcext:value-type="float">
            <text:p>2466.96</text:p>
          </table:table-cell>
          <table:table-cell table:formula="of:=[.H6]/[.G6]*1000000" office:value-type="float" office:value="137408.571003579" calcext:value-type="float">
            <text:p>137408.57</text:p>
          </table:table-cell>
          <table:table-cell table:formula="of:=[.N6]/MAX([.$N$1:.$N$41])-1" office:value-type="percentage" office:value="-0.341439280763896" calcext:value-type="percentage">
            <text:p>-34.14%</text:p>
          </table:table-cell>
          <table:table-cell table:formula="of:=[.M6]/MIN([.$M$1:.$M$41])-1" office:value-type="percentage" office:value="4.13596902129786" calcext:value-type="percentage">
            <text:p>413.60%</text:p>
          </table:table-cell>
          <table:table-cell table:formula="of:=[.L6]/MIN([.$L$1:.$L$41])-1" office:value-type="percentage" office:value="1.5775485369766" calcext:value-type="percentage">
            <text:p>157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85" calcext:value-type="float">
            <text:p>15099685</text:p>
          </table:table-cell>
          <table:table-cell office:value-type="float" office:value="2077038" calcext:value-type="float">
            <text:p>2077038</text:p>
          </table:table-cell>
          <table:table-cell office:value-type="float" office:value="1414462878" calcext:value-type="float">
            <text:p>1414462878</text:p>
          </table:table-cell>
          <table:table-cell office:value-type="float" office:value="43" calcext:value-type="float">
            <text:p>43</text:p>
          </table:table-cell>
          <table:table-cell office:value-type="float" office:value="45973" calcext:value-type="float">
            <text:p>45973</text:p>
          </table:table-cell>
          <table:table-cell office:value-type="float" office:value="960.06" calcext:value-type="float">
            <text:p>960.06</text:p>
          </table:table-cell>
          <table:table-cell office:value-type="float" office:value="2700.27" calcext:value-type="float">
            <text:p>2700.27</text:p>
          </table:table-cell>
          <table:table-cell table:formula="of:=[.H7]/[.G7]*1000000" office:value-type="float" office:value="137555.054956444" calcext:value-type="float">
            <text:p>137555.05</text:p>
          </table:table-cell>
          <table:table-cell table:formula="of:=[.N7]/MAX([.$N$1:.$N$41])-1" office:value-type="percentage" office:value="-0.34073722428626" calcext:value-type="percentage">
            <text:p>-34.07%</text:p>
          </table:table-cell>
          <table:table-cell table:formula="of:=[.M7]/MIN([.$M$1:.$M$41])-1" office:value-type="percentage" office:value="4.62169758291175" calcext:value-type="percentage">
            <text:p>462.17%</text:p>
          </table:table-cell>
          <table:table-cell table:formula="of:=[.L7]/MIN([.$L$1:.$L$41])-1" office:value-type="percentage" office:value="1.65518004314398" calcext:value-type="percentage">
            <text:p>165.5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41" calcext:value-type="float">
            <text:p>15099941</text:p>
          </table:table-cell>
          <table:table-cell office:value-type="float" office:value="2099111" calcext:value-type="float">
            <text:p>2099111</text:p>
          </table:table-cell>
          <table:table-cell office:value-type="float" office:value="1429494591" calcext:value-type="float">
            <text:p>1429494591</text:p>
          </table:table-cell>
          <table:table-cell office:value-type="float" office:value="40" calcext:value-type="float">
            <text:p>40</text:p>
          </table:table-cell>
          <table:table-cell office:value-type="float" office:value="41130" calcext:value-type="float">
            <text:p>41130</text:p>
          </table:table-cell>
          <table:table-cell office:value-type="float" office:value="726.54" calcext:value-type="float">
            <text:p>726.54</text:p>
          </table:table-cell>
          <table:table-cell office:value-type="float" office:value="1717.72" calcext:value-type="float">
            <text:p>1717.72</text:p>
          </table:table-cell>
          <table:table-cell table:formula="of:=[.H8]/[.G8]*1000000" office:value-type="float" office:value="139014.516679237" calcext:value-type="float">
            <text:p>139014.52</text:p>
          </table:table-cell>
          <table:table-cell table:formula="of:=[.N8]/MAX([.$N$1:.$N$41])-1" office:value-type="percentage" office:value="-0.333742433824208" calcext:value-type="percentage">
            <text:p>-33.37%</text:p>
          </table:table-cell>
          <table:table-cell table:formula="of:=[.M8]/MIN([.$M$1:.$M$41])-1" office:value-type="percentage" office:value="2.57612474756938" calcext:value-type="percentage">
            <text:p>257.61%</text:p>
          </table:table-cell>
          <table:table-cell table:formula="of:=[.L8]/MIN([.$L$1:.$L$41])-1" office:value-type="percentage" office:value="1.00934786216052" calcext:value-type="percentage">
            <text:p>100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52" calcext:value-type="float">
            <text:p>15099752</text:p>
          </table:table-cell>
          <table:table-cell office:value-type="float" office:value="2101396" calcext:value-type="float">
            <text:p>2101396</text:p>
          </table:table-cell>
          <table:table-cell office:value-type="float" office:value="1431050676" calcext:value-type="float">
            <text:p>1431050676</text:p>
          </table:table-cell>
          <table:table-cell office:value-type="float" office:value="41" calcext:value-type="float">
            <text:p>41</text:p>
          </table:table-cell>
          <table:table-cell office:value-type="float" office:value="57116" calcext:value-type="float">
            <text:p>57116</text:p>
          </table:table-cell>
          <table:table-cell office:value-type="float" office:value="925.84" calcext:value-type="float">
            <text:p>925.84</text:p>
          </table:table-cell>
          <table:table-cell office:value-type="float" office:value="2503.41" calcext:value-type="float">
            <text:p>2503.41</text:p>
          </table:table-cell>
          <table:table-cell table:formula="of:=[.H9]/[.G9]*1000000" office:value-type="float" office:value="139167.58367952" calcext:value-type="float">
            <text:p>139167.58</text:p>
          </table:table-cell>
          <table:table-cell table:formula="of:=[.N9]/MAX([.$N$1:.$N$41])-1" office:value-type="percentage" office:value="-0.333008826647732" calcext:value-type="percentage">
            <text:p>-33.30%</text:p>
          </table:table-cell>
          <table:table-cell table:formula="of:=[.M9]/MIN([.$M$1:.$M$41])-1" office:value-type="percentage" office:value="4.21185435013428" calcext:value-type="percentage">
            <text:p>421.19%</text:p>
          </table:table-cell>
          <table:table-cell table:formula="of:=[.L9]/MIN([.$L$1:.$L$41])-1" office:value-type="percentage" office:value="1.56053985286797" calcext:value-type="percentage">
            <text:p>156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989" calcext:value-type="float">
            <text:p>15099989</text:p>
          </table:table-cell>
          <table:table-cell office:value-type="float" office:value="2102438" calcext:value-type="float">
            <text:p>2102438</text:p>
          </table:table-cell>
          <table:table-cell office:value-type="float" office:value="1431760278" calcext:value-type="float">
            <text:p>1431760278</text:p>
          </table:table-cell>
          <table:table-cell office:value-type="float" office:value="41" calcext:value-type="float">
            <text:p>41</text:p>
          </table:table-cell>
          <table:table-cell office:value-type="float" office:value="56003" calcext:value-type="float">
            <text:p>56003</text:p>
          </table:table-cell>
          <table:table-cell office:value-type="float" office:value="1034.08" calcext:value-type="float">
            <text:p>1034.08</text:p>
          </table:table-cell>
          <table:table-cell office:value-type="float" office:value="2850.4" calcext:value-type="float">
            <text:p>2850.4</text:p>
          </table:table-cell>
          <table:table-cell table:formula="of:=[.H10]/[.G10]*1000000" office:value-type="float" office:value="139234.406064799" calcext:value-type="float">
            <text:p>139234.41</text:p>
          </table:table-cell>
          <table:table-cell table:formula="of:=[.N10]/MAX([.$N$1:.$N$41])-1" office:value-type="percentage" office:value="-0.332688565707755" calcext:value-type="percentage">
            <text:p>-33.27%</text:p>
          </table:table-cell>
          <table:table-cell table:formula="of:=[.M10]/MIN([.$M$1:.$M$41])-1" office:value-type="percentage" office:value="4.93425353402869" calcext:value-type="percentage">
            <text:p>493.43%</text:p>
          </table:table-cell>
          <table:table-cell table:formula="of:=[.L10]/MIN([.$L$1:.$L$41])-1" office:value-type="percentage" office:value="1.85989269317993" calcext:value-type="percentage">
            <text:p>185.9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573" calcext:value-type="float">
            <text:p>15099573</text:p>
          </table:table-cell>
          <table:table-cell office:value-type="float" office:value="2126743" calcext:value-type="float">
            <text:p>2126743</text:p>
          </table:table-cell>
          <table:table-cell office:value-type="float" office:value="1448311983" calcext:value-type="float">
            <text:p>1448311983</text:p>
          </table:table-cell>
          <table:table-cell office:value-type="float" office:value="40" calcext:value-type="float">
            <text:p>40</text:p>
          </table:table-cell>
          <table:table-cell office:value-type="float" office:value="48425" calcext:value-type="float">
            <text:p>48425</text:p>
          </table:table-cell>
          <table:table-cell office:value-type="float" office:value="767.57" calcext:value-type="float">
            <text:p>767.57</text:p>
          </table:table-cell>
          <table:table-cell office:value-type="float" office:value="2001.52" calcext:value-type="float">
            <text:p>2001.52</text:p>
          </table:table-cell>
          <table:table-cell table:formula="of:=[.H11]/[.G11]*1000000" office:value-type="float" office:value="140847.890201928" calcext:value-type="float">
            <text:p>140847.89</text:p>
          </table:table-cell>
          <table:table-cell table:formula="of:=[.N11]/MAX([.$N$1:.$N$41])-1" office:value-type="percentage" office:value="-0.324955589037791" calcext:value-type="percentage">
            <text:p>-32.50%</text:p>
          </table:table-cell>
          <table:table-cell table:formula="of:=[.M11]/MIN([.$M$1:.$M$41])-1" office:value-type="percentage" office:value="3.16696854246039" calcext:value-type="percentage">
            <text:p>316.70%</text:p>
          </table:table-cell>
          <table:table-cell table:formula="of:=[.L11]/MIN([.$L$1:.$L$41])-1" office:value-type="percentage" office:value="1.12282205874219" calcext:value-type="percentage">
            <text:p>112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38" calcext:value-type="float">
            <text:p>15099338</text:p>
          </table:table-cell>
          <table:table-cell office:value-type="float" office:value="2150132" calcext:value-type="float">
            <text:p>2150132</text:p>
          </table:table-cell>
          <table:table-cell office:value-type="float" office:value="1464239892" calcext:value-type="float">
            <text:p>1464239892</text:p>
          </table:table-cell>
          <table:table-cell office:value-type="float" office:value="45" calcext:value-type="float">
            <text:p>45</text:p>
          </table:table-cell>
          <table:table-cell office:value-type="float" office:value="39064" calcext:value-type="float">
            <text:p>39064</text:p>
          </table:table-cell>
          <table:table-cell office:value-type="float" office:value="786.67" calcext:value-type="float">
            <text:p>786.67</text:p>
          </table:table-cell>
          <table:table-cell office:value-type="float" office:value="1897.95" calcext:value-type="float">
            <text:p>1897.95</text:p>
          </table:table-cell>
          <table:table-cell table:formula="of:=[.H12]/[.G12]*1000000" office:value-type="float" office:value="142399.090609138" calcext:value-type="float">
            <text:p>142399.09</text:p>
          </table:table-cell>
          <table:table-cell table:formula="of:=[.N12]/MAX([.$N$1:.$N$41])-1" office:value-type="percentage" office:value="-0.317521120806368" calcext:value-type="percentage">
            <text:p>-31.75%</text:p>
          </table:table-cell>
          <table:table-cell table:formula="of:=[.M12]/MIN([.$M$1:.$M$41])-1" office:value-type="percentage" office:value="2.95134594965961" calcext:value-type="percentage">
            <text:p>295.13%</text:p>
          </table:table-cell>
          <table:table-cell table:formula="of:=[.L12]/MIN([.$L$1:.$L$41])-1" office:value-type="percentage" office:value="1.17564577686819" calcext:value-type="percentage">
            <text:p>117.5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14" calcext:value-type="float">
            <text:p>15100014</text:p>
          </table:table-cell>
          <table:table-cell office:value-type="float" office:value="2152757" calcext:value-type="float">
            <text:p>2152757</text:p>
          </table:table-cell>
          <table:table-cell office:value-type="float" office:value="1466027517" calcext:value-type="float">
            <text:p>1466027517</text:p>
          </table:table-cell>
          <table:table-cell office:value-type="float" office:value="41" calcext:value-type="float">
            <text:p>41</text:p>
          </table:table-cell>
          <table:table-cell office:value-type="float" office:value="46988" calcext:value-type="float">
            <text:p>46988</text:p>
          </table:table-cell>
          <table:table-cell office:value-type="float" office:value="763.29" calcext:value-type="float">
            <text:p>763.29</text:p>
          </table:table-cell>
          <table:table-cell office:value-type="float" office:value="1932.99" calcext:value-type="float">
            <text:p>1932.99</text:p>
          </table:table-cell>
          <table:table-cell table:formula="of:=[.H13]/[.G13]*1000000" office:value-type="float" office:value="142566.556560809" calcext:value-type="float">
            <text:p>142566.56</text:p>
          </table:table-cell>
          <table:table-cell table:formula="of:=[.N13]/MAX([.$N$1:.$N$41])-1" office:value-type="percentage" office:value="-0.316718503496733" calcext:value-type="percentage">
            <text:p>-31.67%</text:p>
          </table:table-cell>
          <table:table-cell table:formula="of:=[.M13]/MIN([.$M$1:.$M$41])-1" office:value-type="percentage" office:value="3.02429579663981" calcext:value-type="percentage">
            <text:p>302.43%</text:p>
          </table:table-cell>
          <table:table-cell table:formula="of:=[.L13]/MIN([.$L$1:.$L$41])-1" office:value-type="percentage" office:value="1.11098512085845" calcext:value-type="percentage">
            <text:p>111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18" calcext:value-type="float">
            <text:p>15099818</text:p>
          </table:table-cell>
          <table:table-cell office:value-type="float" office:value="2331124" calcext:value-type="float">
            <text:p>2331124</text:p>
          </table:table-cell>
          <table:table-cell office:value-type="float" office:value="1673747032" calcext:value-type="float">
            <text:p>1673747032</text:p>
          </table:table-cell>
          <table:table-cell office:value-type="float" office:value="34" calcext:value-type="float">
            <text:p>34</text:p>
          </table:table-cell>
          <table:table-cell office:value-type="float" office:value="16299" calcext:value-type="float">
            <text:p>16299</text:p>
          </table:table-cell>
          <table:table-cell office:value-type="float" office:value="522.43" calcext:value-type="float">
            <text:p>522.43</text:p>
          </table:table-cell>
          <table:table-cell office:value-type="float" office:value="715.96" calcext:value-type="float">
            <text:p>715.96</text:p>
          </table:table-cell>
          <table:table-cell table:formula="of:=[.H14]/[.G14]*1000000" office:value-type="float" office:value="154380.933598008" calcext:value-type="float">
            <text:p>154380.93</text:p>
          </table:table-cell>
          <table:table-cell table:formula="of:=[.N14]/MAX([.$N$1:.$N$41])-1" office:value-type="percentage" office:value="-0.260095509879095" calcext:value-type="percentage">
            <text:p>-26.01%</text:p>
          </table:table-cell>
          <table:table-cell table:formula="of:=[.M14]/MIN([.$M$1:.$M$41])-1" office:value-type="percentage" office:value="0.490558574313493" calcext:value-type="percentage">
            <text:p>49.06%</text:p>
          </table:table-cell>
          <table:table-cell table:formula="of:=[.L14]/MIN([.$L$1:.$L$41])-1" office:value-type="percentage" office:value="0.44485314453233" calcext:value-type="percentage">
            <text:p>44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16" calcext:value-type="float">
            <text:p>15099416</text:p>
          </table:table-cell>
          <table:table-cell office:value-type="float" office:value="2341481" calcext:value-type="float">
            <text:p>2341481</text:p>
          </table:table-cell>
          <table:table-cell office:value-type="float" office:value="1681183358" calcext:value-type="float">
            <text:p>1681183358</text:p>
          </table:table-cell>
          <table:table-cell office:value-type="float" office:value="32" calcext:value-type="float">
            <text:p>32</text:p>
          </table:table-cell>
          <table:table-cell office:value-type="float" office:value="22942" calcext:value-type="float">
            <text:p>22942</text:p>
          </table:table-cell>
          <table:table-cell office:value-type="float" office:value="621.15" calcext:value-type="float">
            <text:p>621.15</text:p>
          </table:table-cell>
          <table:table-cell office:value-type="float" office:value="986.53" calcext:value-type="float">
            <text:p>986.53</text:p>
          </table:table-cell>
          <table:table-cell table:formula="of:=[.H15]/[.G15]*1000000" office:value-type="float" office:value="155070.964333985" calcext:value-type="float">
            <text:p>155070.96</text:p>
          </table:table-cell>
          <table:table-cell table:formula="of:=[.N15]/MAX([.$N$1:.$N$41])-1" office:value-type="percentage" office:value="-0.256788386207979" calcext:value-type="percentage">
            <text:p>-25.68%</text:p>
          </table:table-cell>
          <table:table-cell table:formula="of:=[.M15]/MIN([.$M$1:.$M$41])-1" office:value-type="percentage" office:value="1.05385880540462" calcext:value-type="percentage">
            <text:p>105.39%</text:p>
          </table:table-cell>
          <table:table-cell table:formula="of:=[.L15]/MIN([.$L$1:.$L$41])-1" office:value-type="percentage" office:value="0.717877094972067" calcext:value-type="percentage">
            <text:p>71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219" calcext:value-type="float">
            <text:p>15099219</text:p>
          </table:table-cell>
          <table:table-cell office:value-type="float" office:value="2354205" calcext:value-type="float">
            <text:p>2354205</text:p>
          </table:table-cell>
          <table:table-cell office:value-type="float" office:value="1690319190" calcext:value-type="float">
            <text:p>1690319190</text:p>
          </table:table-cell>
          <table:table-cell office:value-type="float" office:value="32" calcext:value-type="float">
            <text:p>32</text:p>
          </table:table-cell>
          <table:table-cell office:value-type="float" office:value="19661" calcext:value-type="float">
            <text:p>19661</text:p>
          </table:table-cell>
          <table:table-cell office:value-type="float" office:value="590.91" calcext:value-type="float">
            <text:p>590.91</text:p>
          </table:table-cell>
          <table:table-cell office:value-type="float" office:value="912" calcext:value-type="float">
            <text:p>912</text:p>
          </table:table-cell>
          <table:table-cell table:formula="of:=[.H16]/[.G16]*1000000" office:value-type="float" office:value="155915.680142132" calcext:value-type="float">
            <text:p>155915.68</text:p>
          </table:table-cell>
          <table:table-cell table:formula="of:=[.N16]/MAX([.$N$1:.$N$41])-1" office:value-type="percentage" office:value="-0.252739900395919" calcext:value-type="percentage">
            <text:p>-25.27%</text:p>
          </table:table-cell>
          <table:table-cell table:formula="of:=[.M16]/MIN([.$M$1:.$M$41])-1" office:value-type="percentage" office:value="0.898694647429892" calcext:value-type="percentage">
            <text:p>89.87%</text:p>
          </table:table-cell>
          <table:table-cell table:formula="of:=[.L16]/MIN([.$L$1:.$L$41])-1" office:value-type="percentage" office:value="0.63424415067205" calcext:value-type="percentage">
            <text:p>63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94" calcext:value-type="float">
            <text:p>15099894</text:p>
          </table:table-cell>
          <table:table-cell office:value-type="float" office:value="2360705" calcext:value-type="float">
            <text:p>2360705</text:p>
          </table:table-cell>
          <table:table-cell office:value-type="float" office:value="1694986190" calcext:value-type="float">
            <text:p>1694986190</text:p>
          </table:table-cell>
          <table:table-cell office:value-type="float" office:value="35" calcext:value-type="float">
            <text:p>35</text:p>
          </table:table-cell>
          <table:table-cell office:value-type="float" office:value="16830" calcext:value-type="float">
            <text:p>16830</text:p>
          </table:table-cell>
          <table:table-cell office:value-type="float" office:value="533.61" calcext:value-type="float">
            <text:p>533.61</text:p>
          </table:table-cell>
          <table:table-cell office:value-type="float" office:value="754.33" calcext:value-type="float">
            <text:p>754.33</text:p>
          </table:table-cell>
          <table:table-cell table:formula="of:=[.H17]/[.G17]*1000000" office:value-type="float" office:value="156339.176950514" calcext:value-type="float">
            <text:p>156339.18</text:p>
          </table:table-cell>
          <table:table-cell table:formula="of:=[.N17]/MAX([.$N$1:.$N$41])-1" office:value-type="percentage" office:value="-0.250710199041155" calcext:value-type="percentage">
            <text:p>-25.07%</text:p>
          </table:table-cell>
          <table:table-cell table:formula="of:=[.M17]/MIN([.$M$1:.$M$41])-1" office:value-type="percentage" office:value="0.570441155039244" calcext:value-type="percentage">
            <text:p>57.04%</text:p>
          </table:table-cell>
          <table:table-cell table:formula="of:=[.L17]/MIN([.$L$1:.$L$41])-1" office:value-type="percentage" office:value="0.475772996294043" calcext:value-type="percentage">
            <text:p>47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153" calcext:value-type="float">
            <text:p>15099153</text:p>
          </table:table-cell>
          <table:table-cell office:value-type="float" office:value="2376110" calcext:value-type="float">
            <text:p>2376110</text:p>
          </table:table-cell>
          <table:table-cell office:value-type="float" office:value="1706046980" calcext:value-type="float">
            <text:p>1706046980</text:p>
          </table:table-cell>
          <table:table-cell office:value-type="float" office:value="27" calcext:value-type="float">
            <text:p>27</text:p>
          </table:table-cell>
          <table:table-cell office:value-type="float" office:value="21690" calcext:value-type="float">
            <text:p>21690</text:p>
          </table:table-cell>
          <table:table-cell office:value-type="float" office:value="593.12" calcext:value-type="float">
            <text:p>593.12</text:p>
          </table:table-cell>
          <table:table-cell office:value-type="float" office:value="913.07" calcext:value-type="float">
            <text:p>913.07</text:p>
          </table:table-cell>
          <table:table-cell table:formula="of:=[.H18]/[.G18]*1000000" office:value-type="float" office:value="157367.105293919" calcext:value-type="float">
            <text:p>157367.11</text:p>
          </table:table-cell>
          <table:table-cell table:formula="of:=[.N18]/MAX([.$N$1:.$N$41])-1" office:value-type="percentage" office:value="-0.245783626963356" calcext:value-type="percentage">
            <text:p>-24.58%</text:p>
          </table:table-cell>
          <table:table-cell table:formula="of:=[.M18]/MIN([.$M$1:.$M$41])-1" office:value-type="percentage" office:value="0.900922282597381" calcext:value-type="percentage">
            <text:p>90.09%</text:p>
          </table:table-cell>
          <table:table-cell table:formula="of:=[.L18]/MIN([.$L$1:.$L$41])-1" office:value-type="percentage" office:value="0.640356214392389" calcext:value-type="percentage">
            <text:p>64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16" calcext:value-type="float">
            <text:p>15099416</text:p>
          </table:table-cell>
          <table:table-cell office:value-type="float" office:value="2396101" calcext:value-type="float">
            <text:p>2396101</text:p>
          </table:table-cell>
          <table:table-cell office:value-type="float" office:value="1720400518" calcext:value-type="float">
            <text:p>1720400518</text:p>
          </table:table-cell>
          <table:table-cell office:value-type="float" office:value="35" calcext:value-type="float">
            <text:p>35</text:p>
          </table:table-cell>
          <table:table-cell office:value-type="float" office:value="15918" calcext:value-type="float">
            <text:p>15918</text:p>
          </table:table-cell>
          <table:table-cell office:value-type="float" office:value="545.8" calcext:value-type="float">
            <text:p>545.8</text:p>
          </table:table-cell>
          <table:table-cell office:value-type="float" office:value="798.9" calcext:value-type="float">
            <text:p>798.9</text:p>
          </table:table-cell>
          <table:table-cell table:formula="of:=[.H19]/[.G19]*1000000" office:value-type="float" office:value="158688.322780166" calcext:value-type="float">
            <text:p>158688.32</text:p>
          </table:table-cell>
          <table:table-cell table:formula="of:=[.N19]/MAX([.$N$1:.$N$41])-1" office:value-type="percentage" office:value="-0.239451402330971" calcext:value-type="percentage">
            <text:p>-23.95%</text:p>
          </table:table-cell>
          <table:table-cell table:formula="of:=[.M19]/MIN([.$M$1:.$M$41])-1" office:value-type="percentage" office:value="0.663231528324277" calcext:value-type="percentage">
            <text:p>66.32%</text:p>
          </table:table-cell>
          <table:table-cell table:formula="of:=[.L19]/MIN([.$L$1:.$L$41])-1" office:value-type="percentage" office:value="0.509486144145141" calcext:value-type="percentage">
            <text:p>50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169" calcext:value-type="float">
            <text:p>15099169</text:p>
          </table:table-cell>
          <table:table-cell office:value-type="float" office:value="2401951" calcext:value-type="float">
            <text:p>2401951</text:p>
          </table:table-cell>
          <table:table-cell office:value-type="float" office:value="1724600818" calcext:value-type="float">
            <text:p>1724600818</text:p>
          </table:table-cell>
          <table:table-cell office:value-type="float" office:value="34" calcext:value-type="float">
            <text:p>34</text:p>
          </table:table-cell>
          <table:table-cell office:value-type="float" office:value="20232" calcext:value-type="float">
            <text:p>20232</text:p>
          </table:table-cell>
          <table:table-cell office:value-type="float" office:value="580.02" calcext:value-type="float">
            <text:p>580.02</text:p>
          </table:table-cell>
          <table:table-cell office:value-type="float" office:value="903.95" calcext:value-type="float">
            <text:p>903.95</text:p>
          </table:table-cell>
          <table:table-cell table:formula="of:=[.H20]/[.G20]*1000000" office:value-type="float" office:value="159078.357226149" calcext:value-type="float">
            <text:p>159078.36</text:p>
          </table:table-cell>
          <table:table-cell table:formula="of:=[.N20]/MAX([.$N$1:.$N$41])-1" office:value-type="percentage" office:value="-0.237582076688489" calcext:value-type="percentage">
            <text:p>-23.76%</text:p>
          </table:table-cell>
          <table:table-cell table:formula="of:=[.M20]/MIN([.$M$1:.$M$41])-1" office:value-type="percentage" office:value="0.881935336123082" calcext:value-type="percentage">
            <text:p>88.19%</text:p>
          </table:table-cell>
          <table:table-cell table:formula="of:=[.L20]/MIN([.$L$1:.$L$41])-1" office:value-type="percentage" office:value="0.604126334421152" calcext:value-type="percentage">
            <text:p>60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605" calcext:value-type="float">
            <text:p>15099605</text:p>
          </table:table-cell>
          <table:table-cell office:value-type="float" office:value="2407905" calcext:value-type="float">
            <text:p>2407905</text:p>
          </table:table-cell>
          <table:table-cell office:value-type="float" office:value="1728875790" calcext:value-type="float">
            <text:p>1728875790</text:p>
          </table:table-cell>
          <table:table-cell office:value-type="float" office:value="38" calcext:value-type="float">
            <text:p>38</text:p>
          </table:table-cell>
          <table:table-cell office:value-type="float" office:value="14884" calcext:value-type="float">
            <text:p>14884</text:p>
          </table:table-cell>
          <table:table-cell office:value-type="float" office:value="563.78" calcext:value-type="float">
            <text:p>563.78</text:p>
          </table:table-cell>
          <table:table-cell office:value-type="float" office:value="838.9" calcext:value-type="float">
            <text:p>838.9</text:p>
          </table:table-cell>
          <table:table-cell table:formula="of:=[.H21]/[.G21]*1000000" office:value-type="float" office:value="159468.078800737" calcext:value-type="float">
            <text:p>159468.08</text:p>
          </table:table-cell>
          <table:table-cell table:formula="of:=[.N21]/MAX([.$N$1:.$N$41])-1" office:value-type="percentage" office:value="-0.235714250550806" calcext:value-type="percentage">
            <text:p>-23.57%</text:p>
          </table:table-cell>
          <table:table-cell table:formula="of:=[.M21]/MIN([.$M$1:.$M$41])-1" office:value-type="percentage" office:value="0.746507609351904" calcext:value-type="percentage">
            <text:p>74.65%</text:p>
          </table:table-cell>
          <table:table-cell table:formula="of:=[.L21]/MIN([.$L$1:.$L$41])-1" office:value-type="percentage" office:value="0.559212345815587" calcext:value-type="percentage">
            <text:p>55.9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34" calcext:value-type="float">
            <text:p>15099834</text:p>
          </table:table-cell>
          <table:table-cell office:value-type="float" office:value="2408209" calcext:value-type="float">
            <text:p>2408209</text:p>
          </table:table-cell>
          <table:table-cell office:value-type="float" office:value="1729094062" calcext:value-type="float">
            <text:p>1729094062</text:p>
          </table:table-cell>
          <table:table-cell office:value-type="float" office:value="38" calcext:value-type="float">
            <text:p>38</text:p>
          </table:table-cell>
          <table:table-cell office:value-type="float" office:value="16154" calcext:value-type="float">
            <text:p>16154</text:p>
          </table:table-cell>
          <table:table-cell office:value-type="float" office:value="517.55" calcext:value-type="float">
            <text:p>517.55</text:p>
          </table:table-cell>
          <table:table-cell office:value-type="float" office:value="720.71" calcext:value-type="float">
            <text:p>720.71</text:p>
          </table:table-cell>
          <table:table-cell table:formula="of:=[.H22]/[.G22]*1000000" office:value-type="float" office:value="159485.793022625" calcext:value-type="float">
            <text:p>159485.79</text:p>
          </table:table-cell>
          <table:table-cell table:formula="of:=[.N22]/MAX([.$N$1:.$N$41])-1" office:value-type="percentage" office:value="-0.235629351256517" calcext:value-type="percentage">
            <text:p>-23.56%</text:p>
          </table:table-cell>
          <table:table-cell table:formula="of:=[.M22]/MIN([.$M$1:.$M$41])-1" office:value-type="percentage" office:value="0.500447608935524" calcext:value-type="percentage">
            <text:p>50.04%</text:p>
          </table:table-cell>
          <table:table-cell table:formula="of:=[.L22]/MIN([.$L$1:.$L$41])-1" office:value-type="percentage" office:value="0.431356822833121" calcext:value-type="percentage">
            <text:p>43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41" calcext:value-type="float">
            <text:p>15099741</text:p>
          </table:table-cell>
          <table:table-cell office:value-type="float" office:value="2428978" calcext:value-type="float">
            <text:p>2428978</text:p>
          </table:table-cell>
          <table:table-cell office:value-type="float" office:value="1744006204" calcext:value-type="float">
            <text:p>1744006204</text:p>
          </table:table-cell>
          <table:table-cell office:value-type="float" office:value="38" calcext:value-type="float">
            <text:p>38</text:p>
          </table:table-cell>
          <table:table-cell office:value-type="float" office:value="19432" calcext:value-type="float">
            <text:p>19432</text:p>
          </table:table-cell>
          <table:table-cell office:value-type="float" office:value="559.57" calcext:value-type="float">
            <text:p>559.57</text:p>
          </table:table-cell>
          <table:table-cell office:value-type="float" office:value="844.7" calcext:value-type="float">
            <text:p>844.7</text:p>
          </table:table-cell>
          <table:table-cell table:formula="of:=[.H23]/[.G23]*1000000" office:value-type="float" office:value="160862.229358768" calcext:value-type="float">
            <text:p>160862.23</text:p>
          </table:table-cell>
          <table:table-cell table:formula="of:=[.N23]/MAX([.$N$1:.$N$41])-1" office:value-type="percentage" office:value="-0.229032478172889" calcext:value-type="percentage">
            <text:p>-22.90%</text:p>
          </table:table-cell>
          <table:table-cell table:formula="of:=[.M23]/MIN([.$M$1:.$M$41])-1" office:value-type="percentage" office:value="0.75858264110091" calcext:value-type="percentage">
            <text:p>75.86%</text:p>
          </table:table-cell>
          <table:table-cell table:formula="of:=[.L23]/MIN([.$L$1:.$L$41])-1" office:value-type="percentage" office:value="0.547569002710327" calcext:value-type="percentage">
            <text:p>54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538" calcext:value-type="float">
            <text:p>15099538</text:p>
          </table:table-cell>
          <table:table-cell office:value-type="float" office:value="2439502" calcext:value-type="float">
            <text:p>2439502</text:p>
          </table:table-cell>
          <table:table-cell office:value-type="float" office:value="1751562436" calcext:value-type="float">
            <text:p>1751562436</text:p>
          </table:table-cell>
          <table:table-cell office:value-type="float" office:value="36" calcext:value-type="float">
            <text:p>36</text:p>
          </table:table-cell>
          <table:table-cell office:value-type="float" office:value="16447" calcext:value-type="float">
            <text:p>16447</text:p>
          </table:table-cell>
          <table:table-cell office:value-type="float" office:value="559.17" calcext:value-type="float">
            <text:p>559.17</text:p>
          </table:table-cell>
          <table:table-cell office:value-type="float" office:value="869.9" calcext:value-type="float">
            <text:p>869.9</text:p>
          </table:table-cell>
          <table:table-cell table:formula="of:=[.H24]/[.G24]*1000000" office:value-type="float" office:value="161561.366976923" calcext:value-type="float">
            <text:p>161561.37</text:p>
          </table:table-cell>
          <table:table-cell table:formula="of:=[.N24]/MAX([.$N$1:.$N$41])-1" office:value-type="percentage" office:value="-0.225681707771201" calcext:value-type="percentage">
            <text:p>-22.57%</text:p>
          </table:table-cell>
          <table:table-cell table:formula="of:=[.M24]/MIN([.$M$1:.$M$41])-1" office:value-type="percentage" office:value="0.811046572148315" calcext:value-type="percentage">
            <text:p>81.10%</text:p>
          </table:table-cell>
          <table:table-cell table:formula="of:=[.L24]/MIN([.$L$1:.$L$41])-1" office:value-type="percentage" office:value="0.546462746833342" calcext:value-type="percentage">
            <text:p>54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24" calcext:value-type="float">
            <text:p>15099824</text:p>
          </table:table-cell>
          <table:table-cell office:value-type="float" office:value="2439761" calcext:value-type="float">
            <text:p>2439761</text:p>
          </table:table-cell>
          <table:table-cell office:value-type="float" office:value="1751748398" calcext:value-type="float">
            <text:p>1751748398</text:p>
          </table:table-cell>
          <table:table-cell office:value-type="float" office:value="34" calcext:value-type="float">
            <text:p>34</text:p>
          </table:table-cell>
          <table:table-cell office:value-type="float" office:value="14294" calcext:value-type="float">
            <text:p>14294</text:p>
          </table:table-cell>
          <table:table-cell office:value-type="float" office:value="500.94" calcext:value-type="float">
            <text:p>500.94</text:p>
          </table:table-cell>
          <table:table-cell office:value-type="float" office:value="701.26" calcext:value-type="float">
            <text:p>701.26</text:p>
          </table:table-cell>
          <table:table-cell table:formula="of:=[.H25]/[.G25]*1000000" office:value-type="float" office:value="161575.459422573" calcext:value-type="float">
            <text:p>161575.46</text:p>
          </table:table-cell>
          <table:table-cell table:formula="of:=[.N25]/MAX([.$N$1:.$N$41])-1" office:value-type="percentage" office:value="-0.225614166634027" calcext:value-type="percentage">
            <text:p>-22.56%</text:p>
          </table:table-cell>
          <table:table-cell table:formula="of:=[.M25]/MIN([.$M$1:.$M$41])-1" office:value-type="percentage" office:value="0.45995461453584" calcext:value-type="percentage">
            <text:p>46.00%</text:p>
          </table:table-cell>
          <table:table-cell table:formula="of:=[.L25]/MIN([.$L$1:.$L$41])-1" office:value-type="percentage" office:value="0.385419547541346" calcext:value-type="percentage">
            <text:p>38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909" calcext:value-type="float">
            <text:p>15099909</text:p>
          </table:table-cell>
          <table:table-cell office:value-type="float" office:value="2462453" calcext:value-type="float">
            <text:p>2462453</text:p>
          </table:table-cell>
          <table:table-cell office:value-type="float" office:value="1768041254" calcext:value-type="float">
            <text:p>1768041254</text:p>
          </table:table-cell>
          <table:table-cell office:value-type="float" office:value="36" calcext:value-type="float">
            <text:p>36</text:p>
          </table:table-cell>
          <table:table-cell office:value-type="float" office:value="20770" calcext:value-type="float">
            <text:p>20770</text:p>
          </table:table-cell>
          <table:table-cell office:value-type="float" office:value="551.29" calcext:value-type="float">
            <text:p>551.29</text:p>
          </table:table-cell>
          <table:table-cell office:value-type="float" office:value="838.97" calcext:value-type="float">
            <text:p>838.97</text:p>
          </table:table-cell>
          <table:table-cell table:formula="of:=[.H26]/[.G26]*1000000" office:value-type="float" office:value="163077.340399866" calcext:value-type="float">
            <text:p>163077.34</text:p>
          </table:table-cell>
          <table:table-cell table:formula="of:=[.N26]/MAX([.$N$1:.$N$41])-1" office:value-type="percentage" office:value="-0.218416072589463" calcext:value-type="percentage">
            <text:p>-21.84%</text:p>
          </table:table-cell>
          <table:table-cell table:formula="of:=[.M26]/MIN([.$M$1:.$M$41])-1" office:value-type="percentage" office:value="0.746653342493702" calcext:value-type="percentage">
            <text:p>74.67%</text:p>
          </table:table-cell>
          <table:table-cell table:formula="of:=[.L26]/MIN([.$L$1:.$L$41])-1" office:value-type="percentage" office:value="0.524669506056751" calcext:value-type="percentage">
            <text:p>52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27" calcext:value-type="float">
            <text:p>15099927</text:p>
          </table:table-cell>
          <table:table-cell office:value-type="float" office:value="2507635" calcext:value-type="float">
            <text:p>2507635</text:p>
          </table:table-cell>
          <table:table-cell office:value-type="float" office:value="1800481930" calcext:value-type="float">
            <text:p>1800481930</text:p>
          </table:table-cell>
          <table:table-cell office:value-type="float" office:value="34" calcext:value-type="float">
            <text:p>34</text:p>
          </table:table-cell>
          <table:table-cell office:value-type="float" office:value="21443" calcext:value-type="float">
            <text:p>21443</text:p>
          </table:table-cell>
          <table:table-cell office:value-type="float" office:value="506.35" calcext:value-type="float">
            <text:p>506.35</text:p>
          </table:table-cell>
          <table:table-cell office:value-type="float" office:value="738.56" calcext:value-type="float">
            <text:p>738.56</text:p>
          </table:table-cell>
          <table:table-cell table:formula="of:=[.H27]/[.G27]*1000000" office:value-type="float" office:value="166069.345898162" calcext:value-type="float">
            <text:p>166069.35</text:p>
          </table:table-cell>
          <table:table-cell table:formula="of:=[.N27]/MAX([.$N$1:.$N$41])-1" office:value-type="percentage" office:value="-0.204076229896062" calcext:value-type="percentage">
            <text:p>-20.41%</text:p>
          </table:table-cell>
          <table:table-cell table:formula="of:=[.M27]/MIN([.$M$1:.$M$41])-1" office:value-type="percentage" office:value="0.537609560094102" calcext:value-type="percentage">
            <text:p>53.76%</text:p>
          </table:table-cell>
          <table:table-cell table:formula="of:=[.L27]/MIN([.$L$1:.$L$41])-1" office:value-type="percentage" office:value="0.40038165827756" calcext:value-type="percentage">
            <text:p>40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04" calcext:value-type="float">
            <text:p>15099904</text:p>
          </table:table-cell>
          <table:table-cell office:value-type="float" office:value="2895064" calcext:value-type="float">
            <text:p>2895064</text:p>
          </table:table-cell>
          <table:table-cell office:value-type="float" office:value="408204024" calcext:value-type="float">
            <text:p>408204024</text:p>
          </table:table-cell>
          <table:table-cell office:value-type="float" office:value="39" calcext:value-type="float">
            <text:p>39</text:p>
          </table:table-cell>
          <table:table-cell office:value-type="float" office:value="22378" calcext:value-type="float">
            <text:p>22378</text:p>
          </table:table-cell>
          <table:table-cell office:value-type="float" office:value="361.58" calcext:value-type="float">
            <text:p>361.58</text:p>
          </table:table-cell>
          <table:table-cell office:value-type="float" office:value="480.33" calcext:value-type="float">
            <text:p>480.33</text:p>
          </table:table-cell>
          <table:table-cell table:formula="of:=[.H28]/[.G28]*1000000" office:value-type="float" office:value="191727.311643836" calcext:value-type="float">
            <text:p>191727.31</text:p>
          </table:table-cell>
          <table:table-cell table:formula="of:=[.N28]/MAX([.$N$1:.$N$41])-1" office:value-type="percentage" office:value="-0.0811048005871445" calcext:value-type="percentage">
            <text:p>-8.11%</text:p>
          </table:table-cell>
          <table:table-cell table:formula="of:=[.M28]/MIN([.$M$1:.$M$41])-1" office:value-type="percentage" office:value="0" calcext:value-type="percentage">
            <text:p>0.00%</text:p>
          </table:table-cell>
          <table:table-cell table:formula="of:=[.L28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044" calcext:value-type="float">
            <text:p>15100044</text:p>
          </table:table-cell>
          <table:table-cell office:value-type="float" office:value="2997099" calcext:value-type="float">
            <text:p>2997099</text:p>
          </table:table-cell>
          <table:table-cell office:value-type="float" office:value="422590959" calcext:value-type="float">
            <text:p>422590959</text:p>
          </table:table-cell>
          <table:table-cell office:value-type="float" office:value="40" calcext:value-type="float">
            <text:p>40</text:p>
          </table:table-cell>
          <table:table-cell office:value-type="float" office:value="35185" calcext:value-type="float">
            <text:p>35185</text:p>
          </table:table-cell>
          <table:table-cell office:value-type="float" office:value="397.12" calcext:value-type="float">
            <text:p>397.12</text:p>
          </table:table-cell>
          <table:table-cell office:value-type="float" office:value="784.18" calcext:value-type="float">
            <text:p>784.18</text:p>
          </table:table-cell>
          <table:table-cell table:formula="of:=[.H29]/[.G29]*1000000" office:value-type="float" office:value="198482.799122969" calcext:value-type="float">
            <text:p>198482.80</text:p>
          </table:table-cell>
          <table:table-cell table:formula="of:=[.N29]/MAX([.$N$1:.$N$41])-1" office:value-type="percentage" office:value="-0.0487276449224298" calcext:value-type="percentage">
            <text:p>-4.87%</text:p>
          </table:table-cell>
          <table:table-cell table:formula="of:=[.M29]/MIN([.$M$1:.$M$41])-1" office:value-type="percentage" office:value="0.63258593050611" calcext:value-type="percentage">
            <text:p>63.26%</text:p>
          </table:table-cell>
          <table:table-cell table:formula="of:=[.L29]/MIN([.$L$1:.$L$41])-1" office:value-type="percentage" office:value="0.0982908346700593" calcext:value-type="percentage">
            <text:p>9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83" calcext:value-type="float">
            <text:p>15099783</text:p>
          </table:table-cell>
          <table:table-cell office:value-type="float" office:value="2997969" calcext:value-type="float">
            <text:p>2997969</text:p>
          </table:table-cell>
          <table:table-cell office:value-type="float" office:value="422713629" calcext:value-type="float">
            <text:p>422713629</text:p>
          </table:table-cell>
          <table:table-cell office:value-type="float" office:value="40" calcext:value-type="float">
            <text:p>40</text:p>
          </table:table-cell>
          <table:table-cell office:value-type="float" office:value="37174" calcext:value-type="float">
            <text:p>37174</text:p>
          </table:table-cell>
          <table:table-cell office:value-type="float" office:value="390.85" calcext:value-type="float">
            <text:p>390.85</text:p>
          </table:table-cell>
          <table:table-cell office:value-type="float" office:value="737.58" calcext:value-type="float">
            <text:p>737.58</text:p>
          </table:table-cell>
          <table:table-cell table:formula="of:=[.H30]/[.G30]*1000000" office:value-type="float" office:value="198543.846623491" calcext:value-type="float">
            <text:p>198543.85</text:p>
          </table:table-cell>
          <table:table-cell table:formula="of:=[.N30]/MAX([.$N$1:.$N$41])-1" office:value-type="percentage" office:value="-0.0484350613844631" calcext:value-type="percentage">
            <text:p>-4.84%</text:p>
          </table:table-cell>
          <table:table-cell table:formula="of:=[.M30]/MIN([.$M$1:.$M$41])-1" office:value-type="percentage" office:value="0.535569296108925" calcext:value-type="percentage">
            <text:p>53.56%</text:p>
          </table:table-cell>
          <table:table-cell table:formula="of:=[.L30]/MIN([.$L$1:.$L$41])-1" office:value-type="percentage" office:value="0.0809502737983296" calcext:value-type="percentage">
            <text:p>8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44" calcext:value-type="float">
            <text:p>15099944</text:p>
          </table:table-cell>
          <table:table-cell office:value-type="float" office:value="3013397" calcext:value-type="float">
            <text:p>3013397</text:p>
          </table:table-cell>
          <table:table-cell office:value-type="float" office:value="424888977" calcext:value-type="float">
            <text:p>424888977</text:p>
          </table:table-cell>
          <table:table-cell office:value-type="float" office:value="40" calcext:value-type="float">
            <text:p>40</text:p>
          </table:table-cell>
          <table:table-cell office:value-type="float" office:value="36196" calcext:value-type="float">
            <text:p>36196</text:p>
          </table:table-cell>
          <table:table-cell office:value-type="float" office:value="403.77" calcext:value-type="float">
            <text:p>403.77</text:p>
          </table:table-cell>
          <table:table-cell office:value-type="float" office:value="849.64" calcext:value-type="float">
            <text:p>849.64</text:p>
          </table:table-cell>
          <table:table-cell table:formula="of:=[.H31]/[.G31]*1000000" office:value-type="float" office:value="199563.455334669" calcext:value-type="float">
            <text:p>199563.46</text:p>
          </table:table-cell>
          <table:table-cell table:formula="of:=[.N31]/MAX([.$N$1:.$N$41])-1" office:value-type="percentage" office:value="-0.0435483629691581" calcext:value-type="percentage">
            <text:p>-4.35%</text:p>
          </table:table-cell>
          <table:table-cell table:formula="of:=[.M31]/MIN([.$M$1:.$M$41])-1" office:value-type="percentage" office:value="0.768867237107822" calcext:value-type="percentage">
            <text:p>76.89%</text:p>
          </table:table-cell>
          <table:table-cell table:formula="of:=[.L31]/MIN([.$L$1:.$L$41])-1" office:value-type="percentage" office:value="0.116682338624924" calcext:value-type="percentage">
            <text:p>11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54" calcext:value-type="float">
            <text:p>15099854</text:p>
          </table:table-cell>
          <table:table-cell office:value-type="float" office:value="3018756" calcext:value-type="float">
            <text:p>3018756</text:p>
          </table:table-cell>
          <table:table-cell office:value-type="float" office:value="425644596" calcext:value-type="float">
            <text:p>425644596</text:p>
          </table:table-cell>
          <table:table-cell office:value-type="float" office:value="32" calcext:value-type="float">
            <text:p>32</text:p>
          </table:table-cell>
          <table:table-cell office:value-type="float" office:value="48056" calcext:value-type="float">
            <text:p>48056</text:p>
          </table:table-cell>
          <table:table-cell office:value-type="float" office:value="400.07" calcext:value-type="float">
            <text:p>400.07</text:p>
          </table:table-cell>
          <table:table-cell office:value-type="float" office:value="849.39" calcext:value-type="float">
            <text:p>849.39</text:p>
          </table:table-cell>
          <table:table-cell table:formula="of:=[.H32]/[.G32]*1000000" office:value-type="float" office:value="199919.548891003" calcext:value-type="float">
            <text:p>199919.55</text:p>
          </table:table-cell>
          <table:table-cell table:formula="of:=[.N32]/MAX([.$N$1:.$N$41])-1" office:value-type="percentage" office:value="-0.0418417064857837" calcext:value-type="percentage">
            <text:p>-4.18%</text:p>
          </table:table-cell>
          <table:table-cell table:formula="of:=[.M32]/MIN([.$M$1:.$M$41])-1" office:value-type="percentage" office:value="0.768346761601399" calcext:value-type="percentage">
            <text:p>76.83%</text:p>
          </table:table-cell>
          <table:table-cell table:formula="of:=[.L32]/MIN([.$L$1:.$L$41])-1" office:value-type="percentage" office:value="0.106449471762819" calcext:value-type="percentage">
            <text:p>10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706" calcext:value-type="float">
            <text:p>15099706</text:p>
          </table:table-cell>
          <table:table-cell office:value-type="float" office:value="3049544" calcext:value-type="float">
            <text:p>3049544</text:p>
          </table:table-cell>
          <table:table-cell office:value-type="float" office:value="429985704" calcext:value-type="float">
            <text:p>429985704</text:p>
          </table:table-cell>
          <table:table-cell office:value-type="float" office:value="37" calcext:value-type="float">
            <text:p>37</text:p>
          </table:table-cell>
          <table:table-cell office:value-type="float" office:value="42940" calcext:value-type="float">
            <text:p>42940</text:p>
          </table:table-cell>
          <table:table-cell office:value-type="float" office:value="377.3" calcext:value-type="float">
            <text:p>377.3</text:p>
          </table:table-cell>
          <table:table-cell office:value-type="float" office:value="677.35" calcext:value-type="float">
            <text:p>677.35</text:p>
          </table:table-cell>
          <table:table-cell table:formula="of:=[.H33]/[.G33]*1000000" office:value-type="float" office:value="201960.488502226" calcext:value-type="float">
            <text:p>201960.49</text:p>
          </table:table-cell>
          <table:table-cell table:formula="of:=[.N33]/MAX([.$N$1:.$N$41])-1" office:value-type="percentage" office:value="-0.0320600556872312" calcext:value-type="percentage">
            <text:p>-3.21%</text:p>
          </table:table-cell>
          <table:table-cell table:formula="of:=[.M33]/MIN([.$M$1:.$M$41])-1" office:value-type="percentage" office:value="0.410176337101576" calcext:value-type="percentage">
            <text:p>41.02%</text:p>
          </table:table-cell>
          <table:table-cell table:formula="of:=[.L33]/MIN([.$L$1:.$L$41])-1" office:value-type="percentage" office:value="0.0434758559654849" calcext:value-type="percentage">
            <text:p>4.3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812" calcext:value-type="float">
            <text:p>15099812</text:p>
          </table:table-cell>
          <table:table-cell office:value-type="float" office:value="3060423" calcext:value-type="float">
            <text:p>3060423</text:p>
          </table:table-cell>
          <table:table-cell office:value-type="float" office:value="431519643" calcext:value-type="float">
            <text:p>431519643</text:p>
          </table:table-cell>
          <table:table-cell office:value-type="float" office:value="38" calcext:value-type="float">
            <text:p>38</text:p>
          </table:table-cell>
          <table:table-cell office:value-type="float" office:value="50794" calcext:value-type="float">
            <text:p>50794</text:p>
          </table:table-cell>
          <table:table-cell office:value-type="float" office:value="397.41" calcext:value-type="float">
            <text:p>397.41</text:p>
          </table:table-cell>
          <table:table-cell office:value-type="float" office:value="843.1" calcext:value-type="float">
            <text:p>843.1</text:p>
          </table:table-cell>
          <table:table-cell table:formula="of:=[.H34]/[.G34]*1000000" office:value-type="float" office:value="202679.543294976" calcext:value-type="float">
            <text:p>202679.54</text:p>
          </table:table-cell>
          <table:table-cell table:formula="of:=[.N34]/MAX([.$N$1:.$N$41])-1" office:value-type="percentage" office:value="-0.0286138278571562" calcext:value-type="percentage">
            <text:p>-2.86%</text:p>
          </table:table-cell>
          <table:table-cell table:formula="of:=[.M34]/MIN([.$M$1:.$M$41])-1" office:value-type="percentage" office:value="0.755251597859805" calcext:value-type="percentage">
            <text:p>75.53%</text:p>
          </table:table-cell>
          <table:table-cell table:formula="of:=[.L34]/MIN([.$L$1:.$L$41])-1" office:value-type="percentage" office:value="0.0990928701808729" calcext:value-type="percentage">
            <text:p>9.9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788" calcext:value-type="float">
            <text:p>15099788</text:p>
          </table:table-cell>
          <table:table-cell office:value-type="float" office:value="3074412" calcext:value-type="float">
            <text:p>3074412</text:p>
          </table:table-cell>
          <table:table-cell office:value-type="float" office:value="433492092" calcext:value-type="float">
            <text:p>433492092</text:p>
          </table:table-cell>
          <table:table-cell office:value-type="float" office:value="39" calcext:value-type="float">
            <text:p>39</text:p>
          </table:table-cell>
          <table:table-cell office:value-type="float" office:value="34568" calcext:value-type="float">
            <text:p>34568</text:p>
          </table:table-cell>
          <table:table-cell office:value-type="float" office:value="390.43" calcext:value-type="float">
            <text:p>390.43</text:p>
          </table:table-cell>
          <table:table-cell office:value-type="float" office:value="775.7" calcext:value-type="float">
            <text:p>775.7</text:p>
          </table:table-cell>
          <table:table-cell table:formula="of:=[.H35]/[.G35]*1000000" office:value-type="float" office:value="203606.302287158" calcext:value-type="float">
            <text:p>203606.30</text:p>
          </table:table-cell>
          <table:table-cell table:formula="of:=[.N35]/MAX([.$N$1:.$N$41])-1" office:value-type="percentage" office:value="-0.0241721320881646" calcext:value-type="percentage">
            <text:p>-2.42%</text:p>
          </table:table-cell>
          <table:table-cell table:formula="of:=[.M35]/MIN([.$M$1:.$M$41])-1" office:value-type="percentage" office:value="0.614931401328254" calcext:value-type="percentage">
            <text:p>61.49%</text:p>
          </table:table-cell>
          <table:table-cell table:formula="of:=[.L35]/MIN([.$L$1:.$L$41])-1" office:value-type="percentage" office:value="0.0797887051274961" calcext:value-type="percentage">
            <text:p>7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693" calcext:value-type="float">
            <text:p>15099693</text:p>
          </table:table-cell>
          <table:table-cell office:value-type="float" office:value="3087205" calcext:value-type="float">
            <text:p>3087205</text:p>
          </table:table-cell>
          <table:table-cell office:value-type="float" office:value="435295905" calcext:value-type="float">
            <text:p>435295905</text:p>
          </table:table-cell>
          <table:table-cell office:value-type="float" office:value="35" calcext:value-type="float">
            <text:p>35</text:p>
          </table:table-cell>
          <table:table-cell office:value-type="float" office:value="41412" calcext:value-type="float">
            <text:p>41412</text:p>
          </table:table-cell>
          <table:table-cell office:value-type="float" office:value="380.03" calcext:value-type="float">
            <text:p>380.03</text:p>
          </table:table-cell>
          <table:table-cell office:value-type="float" office:value="721.87" calcext:value-type="float">
            <text:p>721.87</text:p>
          </table:table-cell>
          <table:table-cell table:formula="of:=[.H36]/[.G36]*1000000" office:value-type="float" office:value="204454.819048308" calcext:value-type="float">
            <text:p>204454.82</text:p>
          </table:table-cell>
          <table:table-cell table:formula="of:=[.N36]/MAX([.$N$1:.$N$41])-1" office:value-type="percentage" office:value="-0.0201054293750406" calcext:value-type="percentage">
            <text:p>-2.01%</text:p>
          </table:table-cell>
          <table:table-cell table:formula="of:=[.M36]/MIN([.$M$1:.$M$41])-1" office:value-type="percentage" office:value="0.502862615285325" calcext:value-type="percentage">
            <text:p>50.29%</text:p>
          </table:table-cell>
          <table:table-cell table:formula="of:=[.L36]/MIN([.$L$1:.$L$41])-1" office:value-type="percentage" office:value="0.051026052325903" calcext:value-type="percentage">
            <text:p>5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103" calcext:value-type="float">
            <text:p>15099103</text:p>
          </table:table-cell>
          <table:table-cell office:value-type="float" office:value="3090865" calcext:value-type="float">
            <text:p>3090865</text:p>
          </table:table-cell>
          <table:table-cell office:value-type="float" office:value="435811965" calcext:value-type="float">
            <text:p>435811965</text:p>
          </table:table-cell>
          <table:table-cell office:value-type="float" office:value="38" calcext:value-type="float">
            <text:p>38</text:p>
          </table:table-cell>
          <table:table-cell office:value-type="float" office:value="39751" calcext:value-type="float">
            <text:p>39751</text:p>
          </table:table-cell>
          <table:table-cell office:value-type="float" office:value="396.15" calcext:value-type="float">
            <text:p>396.15</text:p>
          </table:table-cell>
          <table:table-cell office:value-type="float" office:value="784.54" calcext:value-type="float">
            <text:p>784.54</text:p>
          </table:table-cell>
          <table:table-cell table:formula="of:=[.H37]/[.G37]*1000000" office:value-type="float" office:value="204705.20666029" calcext:value-type="float">
            <text:p>204705.21</text:p>
          </table:table-cell>
          <table:table-cell table:formula="of:=[.N37]/MAX([.$N$1:.$N$41])-1" office:value-type="percentage" office:value="-0.0189053918182107" calcext:value-type="percentage">
            <text:p>-1.89%</text:p>
          </table:table-cell>
          <table:table-cell table:formula="of:=[.M37]/MIN([.$M$1:.$M$41])-1" office:value-type="percentage" office:value="0.633335415235359" calcext:value-type="percentage">
            <text:p>63.33%</text:p>
          </table:table-cell>
          <table:table-cell table:formula="of:=[.L37]/MIN([.$L$1:.$L$41])-1" office:value-type="percentage" office:value="0.0956081641683721" calcext:value-type="percentage">
            <text:p>9.5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962" calcext:value-type="float">
            <text:p>15099962</text:p>
          </table:table-cell>
          <table:table-cell office:value-type="float" office:value="3096001" calcext:value-type="float">
            <text:p>3096001</text:p>
          </table:table-cell>
          <table:table-cell office:value-type="float" office:value="436536141" calcext:value-type="float">
            <text:p>436536141</text:p>
          </table:table-cell>
          <table:table-cell office:value-type="float" office:value="38" calcext:value-type="float">
            <text:p>38</text:p>
          </table:table-cell>
          <table:table-cell office:value-type="float" office:value="41027" calcext:value-type="float">
            <text:p>41027</text:p>
          </table:table-cell>
          <table:table-cell office:value-type="float" office:value="403.45" calcext:value-type="float">
            <text:p>403.45</text:p>
          </table:table-cell>
          <table:table-cell office:value-type="float" office:value="901.87" calcext:value-type="float">
            <text:p>901.87</text:p>
          </table:table-cell>
          <table:table-cell table:formula="of:=[.H38]/[.G38]*1000000" office:value-type="float" office:value="205033.694786782" calcext:value-type="float">
            <text:p>205033.69</text:p>
          </table:table-cell>
          <table:table-cell table:formula="of:=[.N38]/MAX([.$N$1:.$N$41])-1" office:value-type="percentage" office:value="-0.0173310404130327" calcext:value-type="percentage">
            <text:p>-1.73%</text:p>
          </table:table-cell>
          <table:table-cell table:formula="of:=[.M38]/MIN([.$M$1:.$M$41])-1" office:value-type="percentage" office:value="0.877604979909645" calcext:value-type="percentage">
            <text:p>87.76%</text:p>
          </table:table-cell>
          <table:table-cell table:formula="of:=[.L38]/MIN([.$L$1:.$L$41])-1" office:value-type="percentage" office:value="0.115797333923336" calcext:value-type="percentage">
            <text:p>11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8552" calcext:value-type="float">
            <text:p>15098552</text:p>
          </table:table-cell>
          <table:table-cell office:value-type="float" office:value="3123981" calcext:value-type="float">
            <text:p>3123981</text:p>
          </table:table-cell>
          <table:table-cell office:value-type="float" office:value="440481321" calcext:value-type="float">
            <text:p>440481321</text:p>
          </table:table-cell>
          <table:table-cell office:value-type="float" office:value="38" calcext:value-type="float">
            <text:p>38</text:p>
          </table:table-cell>
          <table:table-cell office:value-type="float" office:value="35495" calcext:value-type="float">
            <text:p>35495</text:p>
          </table:table-cell>
          <table:table-cell office:value-type="float" office:value="408" calcext:value-type="float">
            <text:p>408</text:p>
          </table:table-cell>
          <table:table-cell office:value-type="float" office:value="894.51" calcext:value-type="float">
            <text:p>894.51</text:p>
          </table:table-cell>
          <table:table-cell table:formula="of:=[.H39]/[.G39]*1000000" office:value-type="float" office:value="206905.999992582" calcext:value-type="float">
            <text:p>206906.00</text:p>
          </table:table-cell>
          <table:table-cell table:formula="of:=[.N39]/MAX([.$N$1:.$N$41])-1" office:value-type="percentage" office:value="-0.00835760699504462" calcext:value-type="percentage">
            <text:p>-0.84%</text:p>
          </table:table-cell>
          <table:table-cell table:formula="of:=[.M39]/MIN([.$M$1:.$M$41])-1" office:value-type="percentage" office:value="0.862282181000562" calcext:value-type="percentage">
            <text:p>86.23%</text:p>
          </table:table-cell>
          <table:table-cell table:formula="of:=[.L39]/MIN([.$L$1:.$L$41])-1" office:value-type="percentage" office:value="0.128380994524034" calcext:value-type="percentage">
            <text:p>12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120" calcext:value-type="float">
            <text:p>15100120</text:p>
          </table:table-cell>
          <table:table-cell office:value-type="float" office:value="3138297" calcext:value-type="float">
            <text:p>3138297</text:p>
          </table:table-cell>
          <table:table-cell office:value-type="float" office:value="442499877" calcext:value-type="float">
            <text:p>442499877</text:p>
          </table:table-cell>
          <table:table-cell office:value-type="float" office:value="36" calcext:value-type="float">
            <text:p>36</text:p>
          </table:table-cell>
          <table:table-cell office:value-type="float" office:value="35591" calcext:value-type="float">
            <text:p>35591</text:p>
          </table:table-cell>
          <table:table-cell office:value-type="float" office:value="398.24" calcext:value-type="float">
            <text:p>398.24</text:p>
          </table:table-cell>
          <table:table-cell office:value-type="float" office:value="842.14" calcext:value-type="float">
            <text:p>842.14</text:p>
          </table:table-cell>
          <table:table-cell table:formula="of:=[.H40]/[.G40]*1000000" office:value-type="float" office:value="207832.5867609" calcext:value-type="float">
            <text:p>207832.59</text:p>
          </table:table-cell>
          <table:table-cell table:formula="of:=[.N40]/MAX([.$N$1:.$N$41])-1" office:value-type="percentage" office:value="-0.003916736646701" calcext:value-type="percentage">
            <text:p>-0.39%</text:p>
          </table:table-cell>
          <table:table-cell table:formula="of:=[.M40]/MIN([.$M$1:.$M$41])-1" office:value-type="percentage" office:value="0.753252971915142" calcext:value-type="percentage">
            <text:p>75.33%</text:p>
          </table:table-cell>
          <table:table-cell table:formula="of:=[.L40]/MIN([.$L$1:.$L$41])-1" office:value-type="percentage" office:value="0.101388351125616" calcext:value-type="percentage">
            <text:p>10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095" calcext:value-type="float">
            <text:p>15100095</text:p>
          </table:table-cell>
          <table:table-cell office:value-type="float" office:value="3150632" calcext:value-type="float">
            <text:p>3150632</text:p>
          </table:table-cell>
          <table:table-cell office:value-type="float" office:value="444239112" calcext:value-type="float">
            <text:p>444239112</text:p>
          </table:table-cell>
          <table:table-cell office:value-type="float" office:value="38" calcext:value-type="float">
            <text:p>38</text:p>
          </table:table-cell>
          <table:table-cell office:value-type="float" office:value="26142" calcext:value-type="float">
            <text:p>26142</text:p>
          </table:table-cell>
          <table:table-cell office:value-type="float" office:value="385.72" calcext:value-type="float">
            <text:p>385.72</text:p>
          </table:table-cell>
          <table:table-cell office:value-type="float" office:value="749.02" calcext:value-type="float">
            <text:p>749.02</text:p>
          </table:table-cell>
          <table:table-cell table:formula="of:=[.H41]/[.G41]*1000000" office:value-type="float" office:value="208649.813130315" calcext:value-type="float">
            <text:p>208649.81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559386255282826" calcext:value-type="percentage">
            <text:p>55.94%</text:p>
          </table:table-cell>
          <table:table-cell table:formula="of:=[.L41]/MIN([.$L$1:.$L$41])-1" office:value-type="percentage" office:value="0.0667625421760054" calcext:value-type="percentage">
            <text:p>6.68%</text:p>
          </table:table-cell>
        </table:table-row>
        <calcext:conditional-formats>
          <calcext:conditional-format calcext:target-range-address="12_get_64.O1:12_get_64.O41">
            <calcext:condition calcext:apply-style-name="Good" calcext:value="&gt;-0.05" calcext:base-cell-address="12_get_64.O1"/>
            <calcext:condition calcext:apply-style-name="Warning" calcext:value="&gt;-0.3" calcext:base-cell-address="12_get_64.O1"/>
            <calcext:condition calcext:apply-style-name="Bad" calcext:value="&gt;-0.5" calcext:base-cell-address="12_get_64.O1"/>
            <calcext:condition calcext:apply-style-name="Error" calcext:value="&lt;=-0.5" calcext:base-cell-address="12_get_64.O1"/>
          </calcext:conditional-format>
          <calcext:conditional-format calcext:target-range-address="12_get_64.P1:12_get_64.Q41">
            <calcext:condition calcext:apply-style-name="Good" calcext:value="&lt;=0.05" calcext:base-cell-address="12_get_64.P1"/>
            <calcext:condition calcext:apply-style-name="Warning" calcext:value="&lt;=0.3" calcext:base-cell-address="12_get_64.P1"/>
            <calcext:condition calcext:apply-style-name="Bad" calcext:value="&lt;=0.5" calcext:base-cell-address="12_get_64.P1"/>
            <calcext:condition calcext:apply-style-name="Error" calcext:value="&gt;0.5" calcext:base-cell-address="12_get_64.P1"/>
          </calcext:conditional-format>
        </calcext:conditional-formats>
      </table:table>
      <table:table table:name="12_get_256" table:style-name="ta1">
        <table:table-column table:style-name="co24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53"/>
        <table:table-column table:style-name="co36" table:default-cell-style-name="ce54"/>
        <table:table-column table:style-name="co38" table:default-cell-style-name="ce54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245" calcext:value-type="float">
            <text:p>15099245</text:p>
          </table:table-cell>
          <table:table-cell office:value-type="float" office:value="2698643" calcext:value-type="float">
            <text:p>2698643</text:p>
          </table:table-cell>
          <table:table-cell office:value-type="float" office:value="1837775883" calcext:value-type="float">
            <text:p>1837775883</text:p>
          </table:table-cell>
          <table:table-cell office:value-type="float" office:value="48" calcext:value-type="float">
            <text:p>48</text:p>
          </table:table-cell>
          <table:table-cell office:value-type="float" office:value="55621" calcext:value-type="float">
            <text:p>55621</text:p>
          </table:table-cell>
          <table:table-cell office:value-type="float" office:value="1847.85" calcext:value-type="float">
            <text:p>1847.85</text:p>
          </table:table-cell>
          <table:table-cell office:value-type="float" office:value="2790.73" calcext:value-type="float">
            <text:p>2790.73</text:p>
          </table:table-cell>
          <table:table-cell table:formula="of:=[.H1]/[.G1]*1000000" office:value-type="float" office:value="178727.01582099" calcext:value-type="float">
            <text:p>178727.02</text:p>
          </table:table-cell>
          <table:table-cell table:formula="of:=[.N1]/MAX([.$N$1:.$N$41])-1" office:value-type="percentage" office:value="-0.230562585547594" calcext:value-type="percentage">
            <text:p>-23.06%</text:p>
          </table:table-cell>
          <table:table-cell table:formula="of:=[.M1]/MIN([.$M$1:.$M$41])-1" office:value-type="percentage" office:value="1.64216127169272" calcext:value-type="percentage">
            <text:p>164.22%</text:p>
          </table:table-cell>
          <table:table-cell table:formula="of:=[.L1]/MIN([.$L$1:.$L$41])-1" office:value-type="percentage" office:value="0.513093249484131" calcext:value-type="percentage">
            <text:p>51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85" calcext:value-type="float">
            <text:p>15099485</text:p>
          </table:table-cell>
          <table:table-cell office:value-type="float" office:value="2707678" calcext:value-type="float">
            <text:p>2707678</text:p>
          </table:table-cell>
          <table:table-cell office:value-type="float" office:value="1843928718" calcext:value-type="float">
            <text:p>1843928718</text:p>
          </table:table-cell>
          <table:table-cell office:value-type="float" office:value="56" calcext:value-type="float">
            <text:p>56</text:p>
          </table:table-cell>
          <table:table-cell office:value-type="float" office:value="54319" calcext:value-type="float">
            <text:p>54319</text:p>
          </table:table-cell>
          <table:table-cell office:value-type="float" office:value="1756.91" calcext:value-type="float">
            <text:p>1756.91</text:p>
          </table:table-cell>
          <table:table-cell office:value-type="float" office:value="2502.78" calcext:value-type="float">
            <text:p>2502.78</text:p>
          </table:table-cell>
          <table:table-cell table:formula="of:=[.H2]/[.G2]*1000000" office:value-type="float" office:value="179322.539808477" calcext:value-type="float">
            <text:p>179322.54</text:p>
          </table:table-cell>
          <table:table-cell table:formula="of:=[.N2]/MAX([.$N$1:.$N$41])-1" office:value-type="percentage" office:value="-0.227998796099918" calcext:value-type="percentage">
            <text:p>-22.80%</text:p>
          </table:table-cell>
          <table:table-cell table:formula="of:=[.M2]/MIN([.$M$1:.$M$41])-1" office:value-type="percentage" office:value="1.36954072503148" calcext:value-type="percentage">
            <text:p>136.95%</text:p>
          </table:table-cell>
          <table:table-cell table:formula="of:=[.L2]/MIN([.$L$1:.$L$41])-1" office:value-type="percentage" office:value="0.438627951917723" calcext:value-type="percentage">
            <text:p>43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891" calcext:value-type="float">
            <text:p>15099891</text:p>
          </table:table-cell>
          <table:table-cell office:value-type="float" office:value="2714919" calcext:value-type="float">
            <text:p>2714919</text:p>
          </table:table-cell>
          <table:table-cell office:value-type="float" office:value="1848859839" calcext:value-type="float">
            <text:p>1848859839</text:p>
          </table:table-cell>
          <table:table-cell office:value-type="float" office:value="53" calcext:value-type="float">
            <text:p>53</text:p>
          </table:table-cell>
          <table:table-cell office:value-type="float" office:value="63037" calcext:value-type="float">
            <text:p>63037</text:p>
          </table:table-cell>
          <table:table-cell office:value-type="float" office:value="1774" calcext:value-type="float">
            <text:p>1774</text:p>
          </table:table-cell>
          <table:table-cell office:value-type="float" office:value="2667.52" calcext:value-type="float">
            <text:p>2667.52</text:p>
          </table:table-cell>
          <table:table-cell table:formula="of:=[.H3]/[.G3]*1000000" office:value-type="float" office:value="179797.258139148" calcext:value-type="float">
            <text:p>179797.26</text:p>
          </table:table-cell>
          <table:table-cell table:formula="of:=[.N3]/MAX([.$N$1:.$N$41])-1" office:value-type="percentage" office:value="-0.225955086908742" calcext:value-type="percentage">
            <text:p>-22.60%</text:p>
          </table:table-cell>
          <table:table-cell table:formula="of:=[.M3]/MIN([.$M$1:.$M$41])-1" office:value-type="percentage" office:value="1.52551054221145" calcext:value-type="percentage">
            <text:p>152.55%</text:p>
          </table:table-cell>
          <table:table-cell table:formula="of:=[.L3]/MIN([.$L$1:.$L$41])-1" office:value-type="percentage" office:value="0.452621925256297" calcext:value-type="percentage">
            <text:p>45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71" calcext:value-type="float">
            <text:p>15100071</text:p>
          </table:table-cell>
          <table:table-cell office:value-type="float" office:value="2720155" calcext:value-type="float">
            <text:p>2720155</text:p>
          </table:table-cell>
          <table:table-cell office:value-type="float" office:value="1852425555" calcext:value-type="float">
            <text:p>1852425555</text:p>
          </table:table-cell>
          <table:table-cell office:value-type="float" office:value="59" calcext:value-type="float">
            <text:p>59</text:p>
          </table:table-cell>
          <table:table-cell office:value-type="float" office:value="56650" calcext:value-type="float">
            <text:p>56650</text:p>
          </table:table-cell>
          <table:table-cell office:value-type="float" office:value="1845.45" calcext:value-type="float">
            <text:p>1845.45</text:p>
          </table:table-cell>
          <table:table-cell office:value-type="float" office:value="2910.86" calcext:value-type="float">
            <text:p>2910.86</text:p>
          </table:table-cell>
          <table:table-cell table:formula="of:=[.H4]/[.G4]*1000000" office:value-type="float" office:value="180141.86820711" calcext:value-type="float">
            <text:p>180141.87</text:p>
          </table:table-cell>
          <table:table-cell table:formula="of:=[.N4]/MAX([.$N$1:.$N$41])-1" office:value-type="percentage" office:value="-0.224471506609096" calcext:value-type="percentage">
            <text:p>-22.45%</text:p>
          </table:table-cell>
          <table:table-cell table:formula="of:=[.M4]/MIN([.$M$1:.$M$41])-1" office:value-type="percentage" office:value="1.75589596962783" calcext:value-type="percentage">
            <text:p>175.59%</text:p>
          </table:table-cell>
          <table:table-cell table:formula="of:=[.L4]/MIN([.$L$1:.$L$41])-1" office:value-type="percentage" office:value="0.51112803380171" calcext:value-type="percentage">
            <text:p>51.1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148" calcext:value-type="float">
            <text:p>15099148</text:p>
          </table:table-cell>
          <table:table-cell office:value-type="float" office:value="2744255" calcext:value-type="float">
            <text:p>2744255</text:p>
          </table:table-cell>
          <table:table-cell office:value-type="float" office:value="1868837655" calcext:value-type="float">
            <text:p>1868837655</text:p>
          </table:table-cell>
          <table:table-cell office:value-type="float" office:value="53" calcext:value-type="float">
            <text:p>53</text:p>
          </table:table-cell>
          <table:table-cell office:value-type="float" office:value="65467" calcext:value-type="float">
            <text:p>65467</text:p>
          </table:table-cell>
          <table:table-cell office:value-type="float" office:value="1713.35" calcext:value-type="float">
            <text:p>1713.35</text:p>
          </table:table-cell>
          <table:table-cell office:value-type="float" office:value="2444.85" calcext:value-type="float">
            <text:p>2444.85</text:p>
          </table:table-cell>
          <table:table-cell table:formula="of:=[.H5]/[.G5]*1000000" office:value-type="float" office:value="181748.996698357" calcext:value-type="float">
            <text:p>181749.00</text:p>
          </table:table-cell>
          <table:table-cell table:formula="of:=[.N5]/MAX([.$N$1:.$N$41])-1" office:value-type="percentage" office:value="-0.217552660091586" calcext:value-type="percentage">
            <text:p>-21.76%</text:p>
          </table:table-cell>
          <table:table-cell table:formula="of:=[.M5]/MIN([.$M$1:.$M$41])-1" office:value-type="percentage" office:value="1.31469471611297" calcext:value-type="percentage">
            <text:p>131.47%</text:p>
          </table:table-cell>
          <table:table-cell table:formula="of:=[.L5]/MIN([.$L$1:.$L$41])-1" office:value-type="percentage" office:value="0.402959287281779" calcext:value-type="percentage">
            <text:p>40.3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457" calcext:value-type="float">
            <text:p>15099457</text:p>
          </table:table-cell>
          <table:table-cell office:value-type="float" office:value="2762814" calcext:value-type="float">
            <text:p>2762814</text:p>
          </table:table-cell>
          <table:table-cell office:value-type="float" office:value="1881476334" calcext:value-type="float">
            <text:p>1881476334</text:p>
          </table:table-cell>
          <table:table-cell office:value-type="float" office:value="46" calcext:value-type="float">
            <text:p>46</text:p>
          </table:table-cell>
          <table:table-cell office:value-type="float" office:value="53552" calcext:value-type="float">
            <text:p>53552</text:p>
          </table:table-cell>
          <table:table-cell office:value-type="float" office:value="1771.62" calcext:value-type="float">
            <text:p>1771.62</text:p>
          </table:table-cell>
          <table:table-cell office:value-type="float" office:value="2482.14" calcext:value-type="float">
            <text:p>2482.14</text:p>
          </table:table-cell>
          <table:table-cell table:formula="of:=[.H6]/[.G6]*1000000" office:value-type="float" office:value="182974.394377228" calcext:value-type="float">
            <text:p>182974.39</text:p>
          </table:table-cell>
          <table:table-cell table:formula="of:=[.N6]/MAX([.$N$1:.$N$41])-1" office:value-type="percentage" office:value="-0.212277202336217" calcext:value-type="percentage">
            <text:p>-21.23%</text:p>
          </table:table-cell>
          <table:table-cell table:formula="of:=[.M6]/MIN([.$M$1:.$M$41])-1" office:value-type="percentage" office:value="1.34999952661826" calcext:value-type="percentage">
            <text:p>135.00%</text:p>
          </table:table-cell>
          <table:table-cell table:formula="of:=[.L6]/MIN([.$L$1:.$L$41])-1" office:value-type="percentage" office:value="0.450673086371229" calcext:value-type="percentage">
            <text:p>45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448" calcext:value-type="float">
            <text:p>15100448</text:p>
          </table:table-cell>
          <table:table-cell office:value-type="float" office:value="2765766" calcext:value-type="float">
            <text:p>2765766</text:p>
          </table:table-cell>
          <table:table-cell office:value-type="float" office:value="1883486646" calcext:value-type="float">
            <text:p>1883486646</text:p>
          </table:table-cell>
          <table:table-cell office:value-type="float" office:value="53" calcext:value-type="float">
            <text:p>53</text:p>
          </table:table-cell>
          <table:table-cell office:value-type="float" office:value="47155" calcext:value-type="float">
            <text:p>47155</text:p>
          </table:table-cell>
          <table:table-cell office:value-type="float" office:value="1715.04" calcext:value-type="float">
            <text:p>1715.04</text:p>
          </table:table-cell>
          <table:table-cell office:value-type="float" office:value="2462.28" calcext:value-type="float">
            <text:p>2462.28</text:p>
          </table:table-cell>
          <table:table-cell table:formula="of:=[.H7]/[.G7]*1000000" office:value-type="float" office:value="183157.877170267" calcext:value-type="float">
            <text:p>183157.88</text:p>
          </table:table-cell>
          <table:table-cell table:formula="of:=[.N7]/MAX([.$N$1:.$N$41])-1" office:value-type="percentage" office:value="-0.21148729083222" calcext:value-type="percentage">
            <text:p>-21.15%</text:p>
          </table:table-cell>
          <table:table-cell table:formula="of:=[.M7]/MIN([.$M$1:.$M$41])-1" office:value-type="percentage" office:value="1.33119680372646" calcext:value-type="percentage">
            <text:p>133.12%</text:p>
          </table:table-cell>
          <table:table-cell table:formula="of:=[.L7]/MIN([.$L$1:.$L$41])-1" office:value-type="percentage" office:value="0.404343126658151" calcext:value-type="percentage">
            <text:p>40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721" calcext:value-type="float">
            <text:p>15098721</text:p>
          </table:table-cell>
          <table:table-cell office:value-type="float" office:value="2779516" calcext:value-type="float">
            <text:p>2779516</text:p>
          </table:table-cell>
          <table:table-cell office:value-type="float" office:value="1892850396" calcext:value-type="float">
            <text:p>1892850396</text:p>
          </table:table-cell>
          <table:table-cell office:value-type="float" office:value="59" calcext:value-type="float">
            <text:p>59</text:p>
          </table:table-cell>
          <table:table-cell office:value-type="float" office:value="48597" calcext:value-type="float">
            <text:p>48597</text:p>
          </table:table-cell>
          <table:table-cell office:value-type="float" office:value="1706.84" calcext:value-type="float">
            <text:p>1706.84</text:p>
          </table:table-cell>
          <table:table-cell office:value-type="float" office:value="2468.18" calcext:value-type="float">
            <text:p>2468.18</text:p>
          </table:table-cell>
          <table:table-cell table:formula="of:=[.H8]/[.G8]*1000000" office:value-type="float" office:value="184089.500031162" calcext:value-type="float">
            <text:p>184089.50</text:p>
          </table:table-cell>
          <table:table-cell table:formula="of:=[.N8]/MAX([.$N$1:.$N$41])-1" office:value-type="percentage" office:value="-0.207476562616125" calcext:value-type="percentage">
            <text:p>-20.75%</text:p>
          </table:table-cell>
          <table:table-cell table:formula="of:=[.M8]/MIN([.$M$1:.$M$41])-1" office:value-type="percentage" office:value="1.33678270831164" calcext:value-type="percentage">
            <text:p>133.68%</text:p>
          </table:table-cell>
          <table:table-cell table:formula="of:=[.L8]/MIN([.$L$1:.$L$41])-1" office:value-type="percentage" office:value="0.397628639743212" calcext:value-type="percentage">
            <text:p>39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75" calcext:value-type="float">
            <text:p>15099675</text:p>
          </table:table-cell>
          <table:table-cell office:value-type="float" office:value="2779797" calcext:value-type="float">
            <text:p>2779797</text:p>
          </table:table-cell>
          <table:table-cell office:value-type="float" office:value="1893041757" calcext:value-type="float">
            <text:p>1893041757</text:p>
          </table:table-cell>
          <table:table-cell office:value-type="float" office:value="52" calcext:value-type="float">
            <text:p>52</text:p>
          </table:table-cell>
          <table:table-cell office:value-type="float" office:value="64417" calcext:value-type="float">
            <text:p>64417</text:p>
          </table:table-cell>
          <table:table-cell office:value-type="float" office:value="1811.58" calcext:value-type="float">
            <text:p>1811.58</text:p>
          </table:table-cell>
          <table:table-cell office:value-type="float" office:value="2693.59" calcext:value-type="float">
            <text:p>2693.59</text:p>
          </table:table-cell>
          <table:table-cell table:formula="of:=[.H9]/[.G9]*1000000" office:value-type="float" office:value="184096.478897725" calcext:value-type="float">
            <text:p>184096.48</text:p>
          </table:table-cell>
          <table:table-cell table:formula="of:=[.N9]/MAX([.$N$1:.$N$41])-1" office:value-type="percentage" office:value="-0.20744651790789" calcext:value-type="percentage">
            <text:p>-20.74%</text:p>
          </table:table-cell>
          <table:table-cell table:formula="of:=[.M9]/MIN([.$M$1:.$M$41])-1" office:value-type="percentage" office:value="1.55019266637001" calcext:value-type="percentage">
            <text:p>155.02%</text:p>
          </table:table-cell>
          <table:table-cell table:formula="of:=[.L9]/MIN([.$L$1:.$L$41])-1" office:value-type="percentage" office:value="0.483393927483541" calcext:value-type="percentage">
            <text:p>48.3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268" calcext:value-type="float">
            <text:p>15099268</text:p>
          </table:table-cell>
          <table:table-cell office:value-type="float" office:value="2829142" calcext:value-type="float">
            <text:p>2829142</text:p>
          </table:table-cell>
          <table:table-cell office:value-type="float" office:value="1926645702" calcext:value-type="float">
            <text:p>1926645702</text:p>
          </table:table-cell>
          <table:table-cell office:value-type="float" office:value="42" calcext:value-type="float">
            <text:p>42</text:p>
          </table:table-cell>
          <table:table-cell office:value-type="float" office:value="52880" calcext:value-type="float">
            <text:p>52880</text:p>
          </table:table-cell>
          <table:table-cell office:value-type="float" office:value="1713.31" calcext:value-type="float">
            <text:p>1713.31</text:p>
          </table:table-cell>
          <table:table-cell office:value-type="float" office:value="2601.19" calcext:value-type="float">
            <text:p>2601.19</text:p>
          </table:table-cell>
          <table:table-cell table:formula="of:=[.H10]/[.G10]*1000000" office:value-type="float" office:value="187369.480427793" calcext:value-type="float">
            <text:p>187369.48</text:p>
          </table:table-cell>
          <table:table-cell table:formula="of:=[.N10]/MAX([.$N$1:.$N$41])-1" office:value-type="percentage" office:value="-0.193355923807013" calcext:value-type="percentage">
            <text:p>-19.34%</text:p>
          </table:table-cell>
          <table:table-cell table:formula="of:=[.M10]/MIN([.$M$1:.$M$41])-1" office:value-type="percentage" office:value="1.46271171998523" calcext:value-type="percentage">
            <text:p>146.27%</text:p>
          </table:table-cell>
          <table:table-cell table:formula="of:=[.L10]/MIN([.$L$1:.$L$41])-1" office:value-type="percentage" office:value="0.402926533687072" calcext:value-type="percentage">
            <text:p>40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76" calcext:value-type="float">
            <text:p>15099776</text:p>
          </table:table-cell>
          <table:table-cell office:value-type="float" office:value="2836743" calcext:value-type="float">
            <text:p>2836743</text:p>
          </table:table-cell>
          <table:table-cell office:value-type="float" office:value="1931821983" calcext:value-type="float">
            <text:p>1931821983</text:p>
          </table:table-cell>
          <table:table-cell office:value-type="float" office:value="46" calcext:value-type="float">
            <text:p>46</text:p>
          </table:table-cell>
          <table:table-cell office:value-type="float" office:value="60858" calcext:value-type="float">
            <text:p>60858</text:p>
          </table:table-cell>
          <table:table-cell office:value-type="float" office:value="1838.74" calcext:value-type="float">
            <text:p>1838.74</text:p>
          </table:table-cell>
          <table:table-cell office:value-type="float" office:value="2878.12" calcext:value-type="float">
            <text:p>2878.12</text:p>
          </table:table-cell>
          <table:table-cell table:formula="of:=[.H11]/[.G11]*1000000" office:value-type="float" office:value="187866.561729128" calcext:value-type="float">
            <text:p>187866.56</text:p>
          </table:table-cell>
          <table:table-cell table:formula="of:=[.N11]/MAX([.$N$1:.$N$41])-1" office:value-type="percentage" office:value="-0.191215939823536" calcext:value-type="percentage">
            <text:p>-19.12%</text:p>
          </table:table-cell>
          <table:table-cell table:formula="of:=[.M11]/MIN([.$M$1:.$M$41])-1" office:value-type="percentage" office:value="1.72489893299755" calcext:value-type="percentage">
            <text:p>172.49%</text:p>
          </table:table-cell>
          <table:table-cell table:formula="of:=[.L11]/MIN([.$L$1:.$L$41])-1" office:value-type="percentage" office:value="0.505633618289607" calcext:value-type="percentage">
            <text:p>50.5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222" calcext:value-type="float">
            <text:p>15098222</text:p>
          </table:table-cell>
          <table:table-cell office:value-type="float" office:value="2864524" calcext:value-type="float">
            <text:p>2864524</text:p>
          </table:table-cell>
          <table:table-cell office:value-type="float" office:value="1950740844" calcext:value-type="float">
            <text:p>1950740844</text:p>
          </table:table-cell>
          <table:table-cell office:value-type="float" office:value="51" calcext:value-type="float">
            <text:p>51</text:p>
          </table:table-cell>
          <table:table-cell office:value-type="float" office:value="73450" calcext:value-type="float">
            <text:p>73450</text:p>
          </table:table-cell>
          <table:table-cell office:value-type="float" office:value="1786.85" calcext:value-type="float">
            <text:p>1786.85</text:p>
          </table:table-cell>
          <table:table-cell office:value-type="float" office:value="2893.86" calcext:value-type="float">
            <text:p>2893.86</text:p>
          </table:table-cell>
          <table:table-cell table:formula="of:=[.H12]/[.G12]*1000000" office:value-type="float" office:value="189725.916071442" calcext:value-type="float">
            <text:p>189725.92</text:p>
          </table:table-cell>
          <table:table-cell table:formula="of:=[.N12]/MAX([.$N$1:.$N$41])-1" office:value-type="percentage" office:value="-0.183211236163435" calcext:value-type="percentage">
            <text:p>-18.32%</text:p>
          </table:table-cell>
          <table:table-cell table:formula="of:=[.M12]/MIN([.$M$1:.$M$41])-1" office:value-type="percentage" office:value="1.73980099031461" calcext:value-type="percentage">
            <text:p>173.98%</text:p>
          </table:table-cell>
          <table:table-cell table:formula="of:=[.L12]/MIN([.$L$1:.$L$41])-1" office:value-type="percentage" office:value="0.463144017555927" calcext:value-type="percentage">
            <text:p>46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05" calcext:value-type="float">
            <text:p>15099805</text:p>
          </table:table-cell>
          <table:table-cell office:value-type="float" office:value="2874406" calcext:value-type="float">
            <text:p>2874406</text:p>
          </table:table-cell>
          <table:table-cell office:value-type="float" office:value="2063823508" calcext:value-type="float">
            <text:p>2063823508</text:p>
          </table:table-cell>
          <table:table-cell office:value-type="float" office:value="39" calcext:value-type="float">
            <text:p>39</text:p>
          </table:table-cell>
          <table:table-cell office:value-type="float" office:value="61267" calcext:value-type="float">
            <text:p>61267</text:p>
          </table:table-cell>
          <table:table-cell office:value-type="float" office:value="1626.05" calcext:value-type="float">
            <text:p>1626.05</text:p>
          </table:table-cell>
          <table:table-cell office:value-type="float" office:value="1898.83" calcext:value-type="float">
            <text:p>1898.83</text:p>
          </table:table-cell>
          <table:table-cell table:formula="of:=[.H13]/[.G13]*1000000" office:value-type="float" office:value="190360.471542513" calcext:value-type="float">
            <text:p>190360.47</text:p>
          </table:table-cell>
          <table:table-cell table:formula="of:=[.N13]/MAX([.$N$1:.$N$41])-1" office:value-type="percentage" office:value="-0.180479412332858" calcext:value-type="percentage">
            <text:p>-18.05%</text:p>
          </table:table-cell>
          <table:table-cell table:formula="of:=[.M13]/MIN([.$M$1:.$M$41])-1" office:value-type="percentage" office:value="0.797742915842193" calcext:value-type="percentage">
            <text:p>79.77%</text:p>
          </table:table-cell>
          <table:table-cell table:formula="of:=[.L13]/MIN([.$L$1:.$L$41])-1" office:value-type="percentage" office:value="0.33147456683371" calcext:value-type="percentage">
            <text:p>33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94" calcext:value-type="float">
            <text:p>15100094</text:p>
          </table:table-cell>
          <table:table-cell office:value-type="float" office:value="2877689" calcext:value-type="float">
            <text:p>2877689</text:p>
          </table:table-cell>
          <table:table-cell office:value-type="float" office:value="1959706209" calcext:value-type="float">
            <text:p>1959706209</text:p>
          </table:table-cell>
          <table:table-cell office:value-type="float" office:value="52" calcext:value-type="float">
            <text:p>52</text:p>
          </table:table-cell>
          <table:table-cell office:value-type="float" office:value="61690" calcext:value-type="float">
            <text:p>61690</text:p>
          </table:table-cell>
          <table:table-cell office:value-type="float" office:value="1764.69" calcext:value-type="float">
            <text:p>1764.69</text:p>
          </table:table-cell>
          <table:table-cell office:value-type="float" office:value="2704.4" calcext:value-type="float">
            <text:p>2704.4</text:p>
          </table:table-cell>
          <table:table-cell table:formula="of:=[.H14]/[.G14]*1000000" office:value-type="float" office:value="190574.244107355" calcext:value-type="float">
            <text:p>190574.24</text:p>
          </table:table-cell>
          <table:table-cell table:formula="of:=[.N14]/MAX([.$N$1:.$N$41])-1" office:value-type="percentage" office:value="-0.179559100376566" calcext:value-type="percentage">
            <text:p>-17.96%</text:p>
          </table:table-cell>
          <table:table-cell table:formula="of:=[.M14]/MIN([.$M$1:.$M$41])-1" office:value-type="percentage" office:value="1.56042717968624" calcext:value-type="percentage">
            <text:p>156.04%</text:p>
          </table:table-cell>
          <table:table-cell table:formula="of:=[.L14]/MIN([.$L$1:.$L$41])-1" office:value-type="percentage" office:value="0.444998526088238" calcext:value-type="percentage">
            <text:p>44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13614" calcext:value-type="float">
            <text:p>15013614</text:p>
          </table:table-cell>
          <table:table-cell office:value-type="float" office:value="2915276" calcext:value-type="float">
            <text:p>2915276</text:p>
          </table:table-cell>
          <table:table-cell office:value-type="float" office:value="2093168168" calcext:value-type="float">
            <text:p>2093168168</text:p>
          </table:table-cell>
          <table:table-cell office:value-type="float" office:value="39" calcext:value-type="float">
            <text:p>39</text:p>
          </table:table-cell>
          <table:table-cell office:value-type="float" office:value="54671" calcext:value-type="float">
            <text:p>54671</text:p>
          </table:table-cell>
          <table:table-cell office:value-type="float" office:value="1634.51" calcext:value-type="float">
            <text:p>1634.51</text:p>
          </table:table-cell>
          <table:table-cell office:value-type="float" office:value="2020.51" calcext:value-type="float">
            <text:p>2020.51</text:p>
          </table:table-cell>
          <table:table-cell table:formula="of:=[.H15]/[.G15]*1000000" office:value-type="float" office:value="194175.499649851" calcext:value-type="float">
            <text:p>194175.50</text:p>
          </table:table-cell>
          <table:table-cell table:formula="of:=[.N15]/MAX([.$N$1:.$N$41])-1" office:value-type="percentage" office:value="-0.164055340406802" calcext:value-type="percentage">
            <text:p>-16.41%</text:p>
          </table:table-cell>
          <table:table-cell table:formula="of:=[.M15]/MIN([.$M$1:.$M$41])-1" office:value-type="percentage" office:value="0.912945097185272" calcext:value-type="percentage">
            <text:p>91.29%</text:p>
          </table:table-cell>
          <table:table-cell table:formula="of:=[.L15]/MIN([.$L$1:.$L$41])-1" office:value-type="percentage" office:value="0.338401952114244" calcext:value-type="percentage">
            <text:p>33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12036" calcext:value-type="float">
            <text:p>15012036</text:p>
          </table:table-cell>
          <table:table-cell office:value-type="float" office:value="2924806" calcext:value-type="float">
            <text:p>2924806</text:p>
          </table:table-cell>
          <table:table-cell office:value-type="float" office:value="2100010708" calcext:value-type="float">
            <text:p>2100010708</text:p>
          </table:table-cell>
          <table:table-cell office:value-type="float" office:value="38" calcext:value-type="float">
            <text:p>38</text:p>
          </table:table-cell>
          <table:table-cell office:value-type="float" office:value="57919" calcext:value-type="float">
            <text:p>57919</text:p>
          </table:table-cell>
          <table:table-cell office:value-type="float" office:value="1662.04" calcext:value-type="float">
            <text:p>1662.04</text:p>
          </table:table-cell>
          <table:table-cell office:value-type="float" office:value="2047.21" calcext:value-type="float">
            <text:p>2047.21</text:p>
          </table:table-cell>
          <table:table-cell table:formula="of:=[.H16]/[.G16]*1000000" office:value-type="float" office:value="194830.734485316" calcext:value-type="float">
            <text:p>194830.73</text:p>
          </table:table-cell>
          <table:table-cell table:formula="of:=[.N16]/MAX([.$N$1:.$N$41])-1" office:value-type="percentage" office:value="-0.161234489874815" calcext:value-type="percentage">
            <text:p>-16.12%</text:p>
          </table:table-cell>
          <table:table-cell table:formula="of:=[.M16]/MIN([.$M$1:.$M$41])-1" office:value-type="percentage" office:value="0.938223682341914" calcext:value-type="percentage">
            <text:p>93.82%</text:p>
          </table:table-cell>
          <table:table-cell table:formula="of:=[.L16]/MIN([.$L$1:.$L$41])-1" office:value-type="percentage" office:value="0.36094461367135" calcext:value-type="percentage">
            <text:p>36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1994" calcext:value-type="float">
            <text:p>15101994</text:p>
          </table:table-cell>
          <table:table-cell office:value-type="float" office:value="2945448" calcext:value-type="float">
            <text:p>2945448</text:p>
          </table:table-cell>
          <table:table-cell office:value-type="float" office:value="2114831664" calcext:value-type="float">
            <text:p>2114831664</text:p>
          </table:table-cell>
          <table:table-cell office:value-type="float" office:value="38" calcext:value-type="float">
            <text:p>38</text:p>
          </table:table-cell>
          <table:table-cell office:value-type="float" office:value="47442" calcext:value-type="float">
            <text:p>47442</text:p>
          </table:table-cell>
          <table:table-cell office:value-type="float" office:value="1567.61" calcext:value-type="float">
            <text:p>1567.61</text:p>
          </table:table-cell>
          <table:table-cell office:value-type="float" office:value="1759.44" calcext:value-type="float">
            <text:p>1759.44</text:p>
          </table:table-cell>
          <table:table-cell table:formula="of:=[.H17]/[.G17]*1000000" office:value-type="float" office:value="195037.026236403" calcext:value-type="float">
            <text:p>195037.03</text:p>
          </table:table-cell>
          <table:table-cell table:formula="of:=[.N17]/MAX([.$N$1:.$N$41])-1" office:value-type="percentage" office:value="-0.160346383558877" calcext:value-type="percentage">
            <text:p>-16.03%</text:p>
          </table:table-cell>
          <table:table-cell table:formula="of:=[.M17]/MIN([.$M$1:.$M$41])-1" office:value-type="percentage" office:value="0.665773553108698" calcext:value-type="percentage">
            <text:p>66.58%</text:p>
          </table:table-cell>
          <table:table-cell table:formula="of:=[.L17]/MIN([.$L$1:.$L$41])-1" office:value-type="percentage" office:value="0.283621564966755" calcext:value-type="percentage">
            <text:p>28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69" calcext:value-type="float">
            <text:p>15099569</text:p>
          </table:table-cell>
          <table:table-cell office:value-type="float" office:value="2999757" calcext:value-type="float">
            <text:p>2999757</text:p>
          </table:table-cell>
          <table:table-cell office:value-type="float" office:value="2153825526" calcext:value-type="float">
            <text:p>2153825526</text:p>
          </table:table-cell>
          <table:table-cell office:value-type="float" office:value="35" calcext:value-type="float">
            <text:p>35</text:p>
          </table:table-cell>
          <table:table-cell office:value-type="float" office:value="53632" calcext:value-type="float">
            <text:p>53632</text:p>
          </table:table-cell>
          <table:table-cell office:value-type="float" office:value="1629.31" calcext:value-type="float">
            <text:p>1629.31</text:p>
          </table:table-cell>
          <table:table-cell office:value-type="float" office:value="1983.83" calcext:value-type="float">
            <text:p>1983.83</text:p>
          </table:table-cell>
          <table:table-cell table:formula="of:=[.H18]/[.G18]*1000000" office:value-type="float" office:value="198665.07447994" calcext:value-type="float">
            <text:p>198665.07</text:p>
          </table:table-cell>
          <table:table-cell table:formula="of:=[.N18]/MAX([.$N$1:.$N$41])-1" office:value-type="percentage" office:value="-0.144727278371041" calcext:value-type="percentage">
            <text:p>-14.47%</text:p>
          </table:table-cell>
          <table:table-cell table:formula="of:=[.M18]/MIN([.$M$1:.$M$41])-1" office:value-type="percentage" office:value="0.878217812408282" calcext:value-type="percentage">
            <text:p>87.82%</text:p>
          </table:table-cell>
          <table:table-cell table:formula="of:=[.L18]/MIN([.$L$1:.$L$41])-1" office:value-type="percentage" office:value="0.334143984802332" calcext:value-type="percentage">
            <text:p>33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474" calcext:value-type="float">
            <text:p>15100474</text:p>
          </table:table-cell>
          <table:table-cell office:value-type="float" office:value="3009569" calcext:value-type="float">
            <text:p>3009569</text:p>
          </table:table-cell>
          <table:table-cell office:value-type="float" office:value="2160870542" calcext:value-type="float">
            <text:p>2160870542</text:p>
          </table:table-cell>
          <table:table-cell office:value-type="float" office:value="37" calcext:value-type="float">
            <text:p>37</text:p>
          </table:table-cell>
          <table:table-cell office:value-type="float" office:value="55475" calcext:value-type="float">
            <text:p>55475</text:p>
          </table:table-cell>
          <table:table-cell office:value-type="float" office:value="1627.91" calcext:value-type="float">
            <text:p>1627.91</text:p>
          </table:table-cell>
          <table:table-cell office:value-type="float" office:value="1984.55" calcext:value-type="float">
            <text:p>1984.55</text:p>
          </table:table-cell>
          <table:table-cell table:formula="of:=[.H19]/[.G19]*1000000" office:value-type="float" office:value="199302.949033256" calcext:value-type="float">
            <text:p>199302.95</text:p>
          </table:table-cell>
          <table:table-cell table:formula="of:=[.N19]/MAX([.$N$1:.$N$41])-1" office:value-type="percentage" office:value="-0.141981165564349" calcext:value-type="percentage">
            <text:p>-14.20%</text:p>
          </table:table-cell>
          <table:table-cell table:formula="of:=[.M19]/MIN([.$M$1:.$M$41])-1" office:value-type="percentage" office:value="0.878899482120371" calcext:value-type="percentage">
            <text:p>87.89%</text:p>
          </table:table-cell>
          <table:table-cell table:formula="of:=[.L19]/MIN([.$L$1:.$L$41])-1" office:value-type="percentage" office:value="0.332997608987586" calcext:value-type="percentage">
            <text:p>33.3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888" calcext:value-type="float">
            <text:p>15099888</text:p>
          </table:table-cell>
          <table:table-cell office:value-type="float" office:value="3010420" calcext:value-type="float">
            <text:p>3010420</text:p>
          </table:table-cell>
          <table:table-cell office:value-type="float" office:value="2161481560" calcext:value-type="float">
            <text:p>2161481560</text:p>
          </table:table-cell>
          <table:table-cell office:value-type="float" office:value="34" calcext:value-type="float">
            <text:p>34</text:p>
          </table:table-cell>
          <table:table-cell office:value-type="float" office:value="69415" calcext:value-type="float">
            <text:p>69415</text:p>
          </table:table-cell>
          <table:table-cell office:value-type="float" office:value="1571.86" calcext:value-type="float">
            <text:p>1571.86</text:p>
          </table:table-cell>
          <table:table-cell office:value-type="float" office:value="1943.72" calcext:value-type="float">
            <text:p>1943.72</text:p>
          </table:table-cell>
          <table:table-cell table:formula="of:=[.H20]/[.G20]*1000000" office:value-type="float" office:value="199367.041662826" calcext:value-type="float">
            <text:p>199367.04</text:p>
          </table:table-cell>
          <table:table-cell table:formula="of:=[.N20]/MAX([.$N$1:.$N$41])-1" office:value-type="percentage" office:value="-0.141705240478512" calcext:value-type="percentage">
            <text:p>-14.17%</text:p>
          </table:table-cell>
          <table:table-cell table:formula="of:=[.M20]/MIN([.$M$1:.$M$41])-1" office:value-type="percentage" office:value="0.840243128863978" calcext:value-type="percentage">
            <text:p>84.02%</text:p>
          </table:table-cell>
          <table:table-cell table:formula="of:=[.L20]/MIN([.$L$1:.$L$41])-1" office:value-type="percentage" office:value="0.287101634404376" calcext:value-type="percentage">
            <text:p>28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506" calcext:value-type="float">
            <text:p>15098506</text:p>
          </table:table-cell>
          <table:table-cell office:value-type="float" office:value="3013480" calcext:value-type="float">
            <text:p>3013480</text:p>
          </table:table-cell>
          <table:table-cell office:value-type="float" office:value="2163678640" calcext:value-type="float">
            <text:p>2163678640</text:p>
          </table:table-cell>
          <table:table-cell office:value-type="float" office:value="34" calcext:value-type="float">
            <text:p>34</text:p>
          </table:table-cell>
          <table:table-cell office:value-type="float" office:value="62585" calcext:value-type="float">
            <text:p>62585</text:p>
          </table:table-cell>
          <table:table-cell office:value-type="float" office:value="1649.16" calcext:value-type="float">
            <text:p>1649.16</text:p>
          </table:table-cell>
          <table:table-cell office:value-type="float" office:value="2244.62" calcext:value-type="float">
            <text:p>2244.62</text:p>
          </table:table-cell>
          <table:table-cell table:formula="of:=[.H21]/[.G21]*1000000" office:value-type="float" office:value="199587.959232523" calcext:value-type="float">
            <text:p>199587.96</text:p>
          </table:table-cell>
          <table:table-cell table:formula="of:=[.N21]/MAX([.$N$1:.$N$41])-1" office:value-type="percentage" office:value="-0.140754168572264" calcext:value-type="percentage">
            <text:p>-14.08%</text:p>
          </table:table-cell>
          <table:table-cell table:formula="of:=[.M21]/MIN([.$M$1:.$M$41])-1" office:value-type="percentage" office:value="1.12512426270793" calcext:value-type="percentage">
            <text:p>112.51%</text:p>
          </table:table-cell>
          <table:table-cell table:formula="of:=[.L21]/MIN([.$L$1:.$L$41])-1" office:value-type="percentage" office:value="0.35039795617569" calcext:value-type="percentage">
            <text:p>35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949" calcext:value-type="float">
            <text:p>15100949</text:p>
          </table:table-cell>
          <table:table-cell office:value-type="float" office:value="3014303" calcext:value-type="float">
            <text:p>3014303</text:p>
          </table:table-cell>
          <table:table-cell office:value-type="float" office:value="2164269554" calcext:value-type="float">
            <text:p>2164269554</text:p>
          </table:table-cell>
          <table:table-cell office:value-type="float" office:value="34" calcext:value-type="float">
            <text:p>34</text:p>
          </table:table-cell>
          <table:table-cell office:value-type="float" office:value="56030" calcext:value-type="float">
            <text:p>56030</text:p>
          </table:table-cell>
          <table:table-cell office:value-type="float" office:value="1556.98" calcext:value-type="float">
            <text:p>1556.98</text:p>
          </table:table-cell>
          <table:table-cell office:value-type="float" office:value="1822.1" calcext:value-type="float">
            <text:p>1822.1</text:p>
          </table:table-cell>
          <table:table-cell table:formula="of:=[.H22]/[.G22]*1000000" office:value-type="float" office:value="199610.170195264" calcext:value-type="float">
            <text:p>199610.17</text:p>
          </table:table-cell>
          <table:table-cell table:formula="of:=[.N22]/MAX([.$N$1:.$N$41])-1" office:value-type="percentage" office:value="-0.140658548189047" calcext:value-type="percentage">
            <text:p>-14.07%</text:p>
          </table:table-cell>
          <table:table-cell table:formula="of:=[.M22]/MIN([.$M$1:.$M$41])-1" office:value-type="percentage" office:value="0.725097753330241" calcext:value-type="percentage">
            <text:p>72.51%</text:p>
          </table:table-cell>
          <table:table-cell table:formula="of:=[.L22]/MIN([.$L$1:.$L$41])-1" office:value-type="percentage" office:value="0.274917297173365" calcext:value-type="percentage">
            <text:p>27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11" calcext:value-type="float">
            <text:p>15099711</text:p>
          </table:table-cell>
          <table:table-cell office:value-type="float" office:value="3022587" calcext:value-type="float">
            <text:p>3022587</text:p>
          </table:table-cell>
          <table:table-cell office:value-type="float" office:value="2170217466" calcext:value-type="float">
            <text:p>2170217466</text:p>
          </table:table-cell>
          <table:table-cell office:value-type="float" office:value="36" calcext:value-type="float">
            <text:p>36</text:p>
          </table:table-cell>
          <table:table-cell office:value-type="float" office:value="72078" calcext:value-type="float">
            <text:p>72078</text:p>
          </table:table-cell>
          <table:table-cell office:value-type="float" office:value="1651.07" calcext:value-type="float">
            <text:p>1651.07</text:p>
          </table:table-cell>
          <table:table-cell office:value-type="float" office:value="2166.61" calcext:value-type="float">
            <text:p>2166.61</text:p>
          </table:table-cell>
          <table:table-cell table:formula="of:=[.H23]/[.G23]*1000000" office:value-type="float" office:value="200175.155670198" calcext:value-type="float">
            <text:p>200175.16</text:p>
          </table:table-cell>
          <table:table-cell table:formula="of:=[.N23]/MAX([.$N$1:.$N$41])-1" office:value-type="percentage" office:value="-0.138226230047106" calcext:value-type="percentage">
            <text:p>-13.82%</text:p>
          </table:table-cell>
          <table:table-cell table:formula="of:=[.M23]/MIN([.$M$1:.$M$41])-1" office:value-type="percentage" office:value="1.05126724293004" calcext:value-type="percentage">
            <text:p>105.13%</text:p>
          </table:table-cell>
          <table:table-cell table:formula="of:=[.L23]/MIN([.$L$1:.$L$41])-1" office:value-type="percentage" office:value="0.35196194032295" calcext:value-type="percentage">
            <text:p>35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99" calcext:value-type="float">
            <text:p>15099799</text:p>
          </table:table-cell>
          <table:table-cell office:value-type="float" office:value="3026872" calcext:value-type="float">
            <text:p>3026872</text:p>
          </table:table-cell>
          <table:table-cell office:value-type="float" office:value="2173294096" calcext:value-type="float">
            <text:p>2173294096</text:p>
          </table:table-cell>
          <table:table-cell office:value-type="float" office:value="34" calcext:value-type="float">
            <text:p>34</text:p>
          </table:table-cell>
          <table:table-cell office:value-type="float" office:value="52866" calcext:value-type="float">
            <text:p>52866</text:p>
          </table:table-cell>
          <table:table-cell office:value-type="float" office:value="1612.93" calcext:value-type="float">
            <text:p>1612.93</text:p>
          </table:table-cell>
          <table:table-cell office:value-type="float" office:value="1982.12" calcext:value-type="float">
            <text:p>1982.12</text:p>
          </table:table-cell>
          <table:table-cell table:formula="of:=[.H24]/[.G24]*1000000" office:value-type="float" office:value="200457.767682868" calcext:value-type="float">
            <text:p>200457.77</text:p>
          </table:table-cell>
          <table:table-cell table:formula="of:=[.N24]/MAX([.$N$1:.$N$41])-1" office:value-type="percentage" office:value="-0.137009557484634" calcext:value-type="percentage">
            <text:p>-13.70%</text:p>
          </table:table-cell>
          <table:table-cell table:formula="of:=[.M24]/MIN([.$M$1:.$M$41])-1" office:value-type="percentage" office:value="0.87659884684207" calcext:value-type="percentage">
            <text:p>87.66%</text:p>
          </table:table-cell>
          <table:table-cell table:formula="of:=[.L24]/MIN([.$L$1:.$L$41])-1" office:value-type="percentage" office:value="0.320731387769808" calcext:value-type="percentage">
            <text:p>32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16746" calcext:value-type="float">
            <text:p>15016746</text:p>
          </table:table-cell>
          <table:table-cell office:value-type="float" office:value="3010682" calcext:value-type="float">
            <text:p>3010682</text:p>
          </table:table-cell>
          <table:table-cell office:value-type="float" office:value="2161669676" calcext:value-type="float">
            <text:p>2161669676</text:p>
          </table:table-cell>
          <table:table-cell office:value-type="float" office:value="37" calcext:value-type="float">
            <text:p>37</text:p>
          </table:table-cell>
          <table:table-cell office:value-type="float" office:value="69513" calcext:value-type="float">
            <text:p>69513</text:p>
          </table:table-cell>
          <table:table-cell office:value-type="float" office:value="1631.21" calcext:value-type="float">
            <text:p>1631.21</text:p>
          </table:table-cell>
          <table:table-cell office:value-type="float" office:value="2139.16" calcext:value-type="float">
            <text:p>2139.16</text:p>
          </table:table-cell>
          <table:table-cell table:formula="of:=[.H25]/[.G25]*1000000" office:value-type="float" office:value="200488.308186074" calcext:value-type="float">
            <text:p>200488.31</text:p>
          </table:table-cell>
          <table:table-cell table:formula="of:=[.N25]/MAX([.$N$1:.$N$41])-1" office:value-type="percentage" office:value="-0.13687807760894" calcext:value-type="percentage">
            <text:p>-13.69%</text:p>
          </table:table-cell>
          <table:table-cell table:formula="of:=[.M25]/MIN([.$M$1:.$M$41])-1" office:value-type="percentage" office:value="1.02527858515664" calcext:value-type="percentage">
            <text:p>102.53%</text:p>
          </table:table-cell>
          <table:table-cell table:formula="of:=[.L25]/MIN([.$L$1:.$L$41])-1" office:value-type="percentage" office:value="0.335699780550915" calcext:value-type="percentage">
            <text:p>33.5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8910" calcext:value-type="float">
            <text:p>15098910</text:p>
          </table:table-cell>
          <table:table-cell office:value-type="float" office:value="3038877" calcext:value-type="float">
            <text:p>3038877</text:p>
          </table:table-cell>
          <table:table-cell office:value-type="float" office:value="2181913686" calcext:value-type="float">
            <text:p>2181913686</text:p>
          </table:table-cell>
          <table:table-cell office:value-type="float" office:value="35" calcext:value-type="float">
            <text:p>35</text:p>
          </table:table-cell>
          <table:table-cell office:value-type="float" office:value="53318" calcext:value-type="float">
            <text:p>53318</text:p>
          </table:table-cell>
          <table:table-cell office:value-type="float" office:value="1557.94" calcext:value-type="float">
            <text:p>1557.94</text:p>
          </table:table-cell>
          <table:table-cell office:value-type="float" office:value="1910.27" calcext:value-type="float">
            <text:p>1910.27</text:p>
          </table:table-cell>
          <table:table-cell table:formula="of:=[.H26]/[.G26]*1000000" office:value-type="float" office:value="201264.66082651" calcext:value-type="float">
            <text:p>201264.66</text:p>
          </table:table-cell>
          <table:table-cell table:formula="of:=[.N26]/MAX([.$N$1:.$N$41])-1" office:value-type="percentage" office:value="-0.133535802991887" calcext:value-type="percentage">
            <text:p>-13.35%</text:p>
          </table:table-cell>
          <table:table-cell table:formula="of:=[.M26]/MIN([.$M$1:.$M$41])-1" office:value-type="percentage" office:value="0.8085738901565" calcext:value-type="percentage">
            <text:p>80.86%</text:p>
          </table:table-cell>
          <table:table-cell table:formula="of:=[.L26]/MIN([.$L$1:.$L$41])-1" office:value-type="percentage" office:value="0.275703383446333" calcext:value-type="percentage">
            <text:p>27.5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82" calcext:value-type="float">
            <text:p>15099782</text:p>
          </table:table-cell>
          <table:table-cell office:value-type="float" office:value="3110481" calcext:value-type="float">
            <text:p>3110481</text:p>
          </table:table-cell>
          <table:table-cell office:value-type="float" office:value="2233325358" calcext:value-type="float">
            <text:p>2233325358</text:p>
          </table:table-cell>
          <table:table-cell office:value-type="float" office:value="35" calcext:value-type="float">
            <text:p>35</text:p>
          </table:table-cell>
          <table:table-cell office:value-type="float" office:value="59031" calcext:value-type="float">
            <text:p>59031</text:p>
          </table:table-cell>
          <table:table-cell office:value-type="float" office:value="1539.46" calcext:value-type="float">
            <text:p>1539.46</text:p>
          </table:table-cell>
          <table:table-cell office:value-type="float" office:value="1874.33" calcext:value-type="float">
            <text:p>1874.33</text:p>
          </table:table-cell>
          <table:table-cell table:formula="of:=[.H27]/[.G27]*1000000" office:value-type="float" office:value="205995.093174193" calcext:value-type="float">
            <text:p>205995.09</text:p>
          </table:table-cell>
          <table:table-cell table:formula="of:=[.N27]/MAX([.$N$1:.$N$41])-1" office:value-type="percentage" office:value="-0.113170825609348" calcext:value-type="percentage">
            <text:p>-11.32%</text:p>
          </table:table-cell>
          <table:table-cell table:formula="of:=[.M27]/MIN([.$M$1:.$M$41])-1" office:value-type="percentage" office:value="0.77454721036138" calcext:value-type="percentage">
            <text:p>77.45%</text:p>
          </table:table-cell>
          <table:table-cell table:formula="of:=[.L27]/MIN([.$L$1:.$L$41])-1" office:value-type="percentage" office:value="0.260571222691691" calcext:value-type="percentage">
            <text:p>26.0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6534" calcext:value-type="float">
            <text:p>15016534</text:p>
          </table:table-cell>
          <table:table-cell office:value-type="float" office:value="3202093" calcext:value-type="float">
            <text:p>3202093</text:p>
          </table:table-cell>
          <table:table-cell office:value-type="float" office:value="451495113" calcext:value-type="float">
            <text:p>451495113</text:p>
          </table:table-cell>
          <table:table-cell office:value-type="float" office:value="44" calcext:value-type="float">
            <text:p>44</text:p>
          </table:table-cell>
          <table:table-cell office:value-type="float" office:value="38250" calcext:value-type="float">
            <text:p>38250</text:p>
          </table:table-cell>
          <table:table-cell office:value-type="float" office:value="1377.44" calcext:value-type="float">
            <text:p>1377.44</text:p>
          </table:table-cell>
          <table:table-cell office:value-type="float" office:value="1486.82" calcext:value-type="float">
            <text:p>1486.82</text:p>
          </table:table-cell>
          <table:table-cell table:formula="of:=[.H28]/[.G28]*1000000" office:value-type="float" office:value="213237.821723708" calcext:value-type="float">
            <text:p>213237.82</text:p>
          </table:table-cell>
          <table:table-cell table:formula="of:=[.N28]/MAX([.$N$1:.$N$41])-1" office:value-type="percentage" office:value="-0.0819901655221164" calcext:value-type="percentage">
            <text:p>-8.20%</text:p>
          </table:table-cell>
          <table:table-cell table:formula="of:=[.M28]/MIN([.$M$1:.$M$41])-1" office:value-type="percentage" office:value="0.407666890734026" calcext:value-type="percentage">
            <text:p>40.77%</text:p>
          </table:table-cell>
          <table:table-cell table:formula="of:=[.L28]/MIN([.$L$1:.$L$41])-1" office:value-type="percentage" office:value="0.12790278733091" calcext:value-type="percentage">
            <text:p>12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4019" calcext:value-type="float">
            <text:p>15024019</text:p>
          </table:table-cell>
          <table:table-cell office:value-type="float" office:value="3301617" calcext:value-type="float">
            <text:p>3301617</text:p>
          </table:table-cell>
          <table:table-cell office:value-type="float" office:value="465527997" calcext:value-type="float">
            <text:p>465527997</text:p>
          </table:table-cell>
          <table:table-cell office:value-type="float" office:value="44" calcext:value-type="float">
            <text:p>44</text:p>
          </table:table-cell>
          <table:table-cell office:value-type="float" office:value="43777" calcext:value-type="float">
            <text:p>43777</text:p>
          </table:table-cell>
          <table:table-cell office:value-type="float" office:value="1385.71" calcext:value-type="float">
            <text:p>1385.71</text:p>
          </table:table-cell>
          <table:table-cell office:value-type="float" office:value="1606.98" calcext:value-type="float">
            <text:p>1606.98</text:p>
          </table:table-cell>
          <table:table-cell table:formula="of:=[.H29]/[.G29]*1000000" office:value-type="float" office:value="219755.912183018" calcext:value-type="float">
            <text:p>219755.91</text:p>
          </table:table-cell>
          <table:table-cell table:formula="of:=[.N29]/MAX([.$N$1:.$N$41])-1" office:value-type="percentage" office:value="-0.0539291438173625" calcext:value-type="percentage">
            <text:p>-5.39%</text:p>
          </table:table-cell>
          <table:table-cell table:formula="of:=[.M29]/MIN([.$M$1:.$M$41])-1" office:value-type="percentage" office:value="0.521429991573805" calcext:value-type="percentage">
            <text:p>52.14%</text:p>
          </table:table-cell>
          <table:table-cell table:formula="of:=[.L29]/MIN([.$L$1:.$L$41])-1" office:value-type="percentage" office:value="0.134674593036586" calcext:value-type="percentage">
            <text:p>13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9554" calcext:value-type="float">
            <text:p>15029554</text:p>
          </table:table-cell>
          <table:table-cell office:value-type="float" office:value="3345800" calcext:value-type="float">
            <text:p>3345800</text:p>
          </table:table-cell>
          <table:table-cell office:value-type="float" office:value="471757800" calcext:value-type="float">
            <text:p>471757800</text:p>
          </table:table-cell>
          <table:table-cell office:value-type="float" office:value="39" calcext:value-type="float">
            <text:p>39</text:p>
          </table:table-cell>
          <table:table-cell office:value-type="float" office:value="24969" calcext:value-type="float">
            <text:p>24969</text:p>
          </table:table-cell>
          <table:table-cell office:value-type="float" office:value="1273.51" calcext:value-type="float">
            <text:p>1273.51</text:p>
          </table:table-cell>
          <table:table-cell office:value-type="float" office:value="1208.75" calcext:value-type="float">
            <text:p>1208.75</text:p>
          </table:table-cell>
          <table:table-cell table:formula="of:=[.H30]/[.G30]*1000000" office:value-type="float" office:value="222614.722965166" calcext:value-type="float">
            <text:p>222614.72</text:p>
          </table:table-cell>
          <table:table-cell table:formula="of:=[.N30]/MAX([.$N$1:.$N$41])-1" office:value-type="percentage" office:value="-0.0416216816996749" calcext:value-type="percentage">
            <text:p>-4.16%</text:p>
          </table:table-cell>
          <table:table-cell table:formula="of:=[.M30]/MIN([.$M$1:.$M$41])-1" office:value-type="percentage" office:value="0.144400367344234" calcext:value-type="percentage">
            <text:p>14.44%</text:p>
          </table:table-cell>
          <table:table-cell table:formula="of:=[.L30]/MIN([.$L$1:.$L$41])-1" office:value-type="percentage" office:value="0.0428007598833973" calcext:value-type="percentage">
            <text:p>4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7390" calcext:value-type="float">
            <text:p>15097390</text:p>
          </table:table-cell>
          <table:table-cell office:value-type="float" office:value="3363664" calcext:value-type="float">
            <text:p>3363664</text:p>
          </table:table-cell>
          <table:table-cell office:value-type="float" office:value="474276624" calcext:value-type="float">
            <text:p>474276624</text:p>
          </table:table-cell>
          <table:table-cell office:value-type="float" office:value="38" calcext:value-type="float">
            <text:p>38</text:p>
          </table:table-cell>
          <table:table-cell office:value-type="float" office:value="39935" calcext:value-type="float">
            <text:p>39935</text:p>
          </table:table-cell>
          <table:table-cell office:value-type="float" office:value="1336.92" calcext:value-type="float">
            <text:p>1336.92</text:p>
          </table:table-cell>
          <table:table-cell office:value-type="float" office:value="1500.05" calcext:value-type="float">
            <text:p>1500.05</text:p>
          </table:table-cell>
          <table:table-cell table:formula="of:=[.H31]/[.G31]*1000000" office:value-type="float" office:value="222797.715366696" calcext:value-type="float">
            <text:p>222797.72</text:p>
          </table:table-cell>
          <table:table-cell table:formula="of:=[.N31]/MAX([.$N$1:.$N$41])-1" office:value-type="percentage" office:value="-0.0408338813794441" calcext:value-type="percentage">
            <text:p>-4.08%</text:p>
          </table:table-cell>
          <table:table-cell table:formula="of:=[.M31]/MIN([.$M$1:.$M$41])-1" office:value-type="percentage" office:value="0.420192571693665" calcext:value-type="percentage">
            <text:p>42.02%</text:p>
          </table:table-cell>
          <table:table-cell table:formula="of:=[.L31]/MIN([.$L$1:.$L$41])-1" office:value-type="percentage" office:value="0.0947233958926992" calcext:value-type="percentage">
            <text:p>9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8394" calcext:value-type="float">
            <text:p>15018394</text:p>
          </table:table-cell>
          <table:table-cell office:value-type="float" office:value="3351986" calcext:value-type="float">
            <text:p>3351986</text:p>
          </table:table-cell>
          <table:table-cell office:value-type="float" office:value="472630026" calcext:value-type="float">
            <text:p>472630026</text:p>
          </table:table-cell>
          <table:table-cell office:value-type="float" office:value="42" calcext:value-type="float">
            <text:p>42</text:p>
          </table:table-cell>
          <table:table-cell office:value-type="float" office:value="28350" calcext:value-type="float">
            <text:p>28350</text:p>
          </table:table-cell>
          <table:table-cell office:value-type="float" office:value="1234.72" calcext:value-type="float">
            <text:p>1234.72</text:p>
          </table:table-cell>
          <table:table-cell office:value-type="float" office:value="1099.26" calcext:value-type="float">
            <text:p>1099.26</text:p>
          </table:table-cell>
          <table:table-cell table:formula="of:=[.H32]/[.G32]*1000000" office:value-type="float" office:value="223192.040373957" calcext:value-type="float">
            <text:p>223192.04</text:p>
          </table:table-cell>
          <table:table-cell table:formula="of:=[.N32]/MAX([.$N$1:.$N$41])-1" office:value-type="percentage" office:value="-0.039136273367317" calcext:value-type="percentage">
            <text:p>-3.91%</text:p>
          </table:table-cell>
          <table:table-cell table:formula="of:=[.M32]/MIN([.$M$1:.$M$41])-1" office:value-type="percentage" office:value="0.0407392329322212" calcext:value-type="percentage">
            <text:p>4.07%</text:p>
          </table:table-cell>
          <table:table-cell table:formula="of:=[.L32]/MIN([.$L$1:.$L$41])-1" office:value-type="percentage" office:value="0.0110379614162655" calcext:value-type="percentage">
            <text:p>1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9406" calcext:value-type="float">
            <text:p>15019406</text:p>
          </table:table-cell>
          <table:table-cell office:value-type="float" office:value="3362097" calcext:value-type="float">
            <text:p>3362097</text:p>
          </table:table-cell>
          <table:table-cell office:value-type="float" office:value="474055677" calcext:value-type="float">
            <text:p>474055677</text:p>
          </table:table-cell>
          <table:table-cell office:value-type="float" office:value="42" calcext:value-type="float">
            <text:p>42</text:p>
          </table:table-cell>
          <table:table-cell office:value-type="float" office:value="61658" calcext:value-type="float">
            <text:p>61658</text:p>
          </table:table-cell>
          <table:table-cell office:value-type="float" office:value="1344.89" calcext:value-type="float">
            <text:p>1344.89</text:p>
          </table:table-cell>
          <table:table-cell office:value-type="float" office:value="1646.45" calcext:value-type="float">
            <text:p>1646.45</text:p>
          </table:table-cell>
          <table:table-cell table:formula="of:=[.H33]/[.G33]*1000000" office:value-type="float" office:value="223850.197537772" calcext:value-type="float">
            <text:p>223850.20</text:p>
          </table:table-cell>
          <table:table-cell table:formula="of:=[.N33]/MAX([.$N$1:.$N$41])-1" office:value-type="percentage" office:value="-0.0363028419238237" calcext:value-type="percentage">
            <text:p>-3.63%</text:p>
          </table:table-cell>
          <table:table-cell table:formula="of:=[.M33]/MIN([.$M$1:.$M$41])-1" office:value-type="percentage" office:value="0.55879874648514" calcext:value-type="percentage">
            <text:p>55.88%</text:p>
          </table:table-cell>
          <table:table-cell table:formula="of:=[.L33]/MIN([.$L$1:.$L$41])-1" office:value-type="percentage" office:value="0.101249549638073" calcext:value-type="percentage">
            <text:p>10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9594" calcext:value-type="float">
            <text:p>15019594</text:p>
          </table:table-cell>
          <table:table-cell office:value-type="float" office:value="3363532" calcext:value-type="float">
            <text:p>3363532</text:p>
          </table:table-cell>
          <table:table-cell office:value-type="float" office:value="474258012" calcext:value-type="float">
            <text:p>474258012</text:p>
          </table:table-cell>
          <table:table-cell office:value-type="float" office:value="38" calcext:value-type="float">
            <text:p>38</text:p>
          </table:table-cell>
          <table:table-cell office:value-type="float" office:value="28598" calcext:value-type="float">
            <text:p>28598</text:p>
          </table:table-cell>
          <table:table-cell office:value-type="float" office:value="1229.35" calcext:value-type="float">
            <text:p>1229.35</text:p>
          </table:table-cell>
          <table:table-cell office:value-type="float" office:value="1056.23" calcext:value-type="float">
            <text:p>1056.23</text:p>
          </table:table-cell>
          <table:table-cell table:formula="of:=[.H34]/[.G34]*1000000" office:value-type="float" office:value="223942.937472211" calcext:value-type="float">
            <text:p>223942.94</text:p>
          </table:table-cell>
          <table:table-cell table:formula="of:=[.N34]/MAX([.$N$1:.$N$41])-1" office:value-type="percentage" office:value="-0.0359035873676863" calcext:value-type="percentage">
            <text:p>-3.59%</text:p>
          </table:table-cell>
          <table:table-cell table:formula="of:=[.M34]/MIN([.$M$1:.$M$41])-1" office:value-type="percentage" office:value="0" calcext:value-type="percentage">
            <text:p>0.00%</text:p>
          </table:table-cell>
          <table:table-cell table:formula="of:=[.L34]/MIN([.$L$1:.$L$41])-1" office:value-type="percentage" office:value="0.00664079132684803" calcext:value-type="percentage">
            <text:p>0.6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809" calcext:value-type="float">
            <text:p>15095809</text:p>
          </table:table-cell>
          <table:table-cell office:value-type="float" office:value="3386074" calcext:value-type="float">
            <text:p>3386074</text:p>
          </table:table-cell>
          <table:table-cell office:value-type="float" office:value="477436434" calcext:value-type="float">
            <text:p>477436434</text:p>
          </table:table-cell>
          <table:table-cell office:value-type="float" office:value="40" calcext:value-type="float">
            <text:p>40</text:p>
          </table:table-cell>
          <table:table-cell office:value-type="float" office:value="31012" calcext:value-type="float">
            <text:p>31012</text:p>
          </table:table-cell>
          <table:table-cell office:value-type="float" office:value="1294.33" calcext:value-type="float">
            <text:p>1294.33</text:p>
          </table:table-cell>
          <table:table-cell office:value-type="float" office:value="1324.22" calcext:value-type="float">
            <text:p>1324.22</text:p>
          </table:table-cell>
          <table:table-cell table:formula="of:=[.H35]/[.G35]*1000000" office:value-type="float" office:value="224305.56719418" calcext:value-type="float">
            <text:p>224305.57</text:p>
          </table:table-cell>
          <table:table-cell table:formula="of:=[.N35]/MAX([.$N$1:.$N$41])-1" office:value-type="percentage" office:value="-0.0343424306819265" calcext:value-type="percentage">
            <text:p>-3.43%</text:p>
          </table:table-cell>
          <table:table-cell table:formula="of:=[.M35]/MIN([.$M$1:.$M$41])-1" office:value-type="percentage" office:value="0.253723147420543" calcext:value-type="percentage">
            <text:p>25.37%</text:p>
          </table:table-cell>
          <table:table-cell table:formula="of:=[.L35]/MIN([.$L$1:.$L$41])-1" office:value-type="percentage" office:value="0.0598490059284005" calcext:value-type="percentage">
            <text:p>5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520" calcext:value-type="float">
            <text:p>15099520</text:p>
          </table:table-cell>
          <table:table-cell office:value-type="float" office:value="3389802" calcext:value-type="float">
            <text:p>3389802</text:p>
          </table:table-cell>
          <table:table-cell office:value-type="float" office:value="477962082" calcext:value-type="float">
            <text:p>477962082</text:p>
          </table:table-cell>
          <table:table-cell office:value-type="float" office:value="42" calcext:value-type="float">
            <text:p>42</text:p>
          </table:table-cell>
          <table:table-cell office:value-type="float" office:value="26854" calcext:value-type="float">
            <text:p>26854</text:p>
          </table:table-cell>
          <table:table-cell office:value-type="float" office:value="1259.3" calcext:value-type="float">
            <text:p>1259.3</text:p>
          </table:table-cell>
          <table:table-cell office:value-type="float" office:value="1159.67" calcext:value-type="float">
            <text:p>1159.67</text:p>
          </table:table-cell>
          <table:table-cell table:formula="of:=[.H36]/[.G36]*1000000" office:value-type="float" office:value="224497.335014623" calcext:value-type="float">
            <text:p>224497.34</text:p>
          </table:table-cell>
          <table:table-cell table:formula="of:=[.N36]/MAX([.$N$1:.$N$41])-1" office:value-type="percentage" office:value="-0.033516851318564" calcext:value-type="percentage">
            <text:p>-3.35%</text:p>
          </table:table-cell>
          <table:table-cell table:formula="of:=[.M36]/MIN([.$M$1:.$M$41])-1" office:value-type="percentage" office:value="0.0979332153034851" calcext:value-type="percentage">
            <text:p>9.79%</text:p>
          </table:table-cell>
          <table:table-cell table:formula="of:=[.L36]/MIN([.$L$1:.$L$41])-1" office:value-type="percentage" office:value="0.0311650453637287" calcext:value-type="percentage">
            <text:p>3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4603" calcext:value-type="float">
            <text:p>15014603</text:p>
          </table:table-cell>
          <table:table-cell office:value-type="float" office:value="3371769" calcext:value-type="float">
            <text:p>3371769</text:p>
          </table:table-cell>
          <table:table-cell office:value-type="float" office:value="475419429" calcext:value-type="float">
            <text:p>475419429</text:p>
          </table:table-cell>
          <table:table-cell office:value-type="float" office:value="42" calcext:value-type="float">
            <text:p>42</text:p>
          </table:table-cell>
          <table:table-cell office:value-type="float" office:value="44595" calcext:value-type="float">
            <text:p>44595</text:p>
          </table:table-cell>
          <table:table-cell office:value-type="float" office:value="1343.78" calcext:value-type="float">
            <text:p>1343.78</text:p>
          </table:table-cell>
          <table:table-cell office:value-type="float" office:value="1615.49" calcext:value-type="float">
            <text:p>1615.49</text:p>
          </table:table-cell>
          <table:table-cell table:formula="of:=[.H37]/[.G37]*1000000" office:value-type="float" office:value="224565.977535337" calcext:value-type="float">
            <text:p>224565.98</text:p>
          </table:table-cell>
          <table:table-cell table:formula="of:=[.N37]/MAX([.$N$1:.$N$41])-1" office:value-type="percentage" office:value="-0.0332213385030173" calcext:value-type="percentage">
            <text:p>-3.32%</text:p>
          </table:table-cell>
          <table:table-cell table:formula="of:=[.M37]/MIN([.$M$1:.$M$41])-1" office:value-type="percentage" office:value="0.529486948865304" calcext:value-type="percentage">
            <text:p>52.95%</text:p>
          </table:table-cell>
          <table:table-cell table:formula="of:=[.L37]/MIN([.$L$1:.$L$41])-1" office:value-type="percentage" office:value="0.100340637384953" calcext:value-type="percentage">
            <text:p>10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680" calcext:value-type="float">
            <text:p>15098680</text:p>
          </table:table-cell>
          <table:table-cell office:value-type="float" office:value="3398051" calcext:value-type="float">
            <text:p>3398051</text:p>
          </table:table-cell>
          <table:table-cell office:value-type="float" office:value="479125191" calcext:value-type="float">
            <text:p>479125191</text:p>
          </table:table-cell>
          <table:table-cell office:value-type="float" office:value="41" calcext:value-type="float">
            <text:p>41</text:p>
          </table:table-cell>
          <table:table-cell office:value-type="float" office:value="31435" calcext:value-type="float">
            <text:p>31435</text:p>
          </table:table-cell>
          <table:table-cell office:value-type="float" office:value="1227.34" calcext:value-type="float">
            <text:p>1227.34</text:p>
          </table:table-cell>
          <table:table-cell office:value-type="float" office:value="1098.88" calcext:value-type="float">
            <text:p>1098.88</text:p>
          </table:table-cell>
          <table:table-cell table:formula="of:=[.H38]/[.G38]*1000000" office:value-type="float" office:value="225056.163850085" calcext:value-type="float">
            <text:p>225056.16</text:p>
          </table:table-cell>
          <table:table-cell table:formula="of:=[.N38]/MAX([.$N$1:.$N$41])-1" office:value-type="percentage" office:value="-0.0311110381162111" calcext:value-type="percentage">
            <text:p>-3.11%</text:p>
          </table:table-cell>
          <table:table-cell table:formula="of:=[.M38]/MIN([.$M$1:.$M$41])-1" office:value-type="percentage" office:value="0.0403794628063965" calcext:value-type="percentage">
            <text:p>4.04%</text:p>
          </table:table-cell>
          <table:table-cell table:formula="of:=[.L38]/MIN([.$L$1:.$L$41])-1" office:value-type="percentage" office:value="0.00499492319282036" calcext:value-type="percentage">
            <text:p>0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8869" calcext:value-type="float">
            <text:p>15098869</text:p>
          </table:table-cell>
          <table:table-cell office:value-type="float" office:value="3428916" calcext:value-type="float">
            <text:p>3428916</text:p>
          </table:table-cell>
          <table:table-cell office:value-type="float" office:value="483477156" calcext:value-type="float">
            <text:p>483477156</text:p>
          </table:table-cell>
          <table:table-cell office:value-type="float" office:value="41" calcext:value-type="float">
            <text:p>41</text:p>
          </table:table-cell>
          <table:table-cell office:value-type="float" office:value="43764" calcext:value-type="float">
            <text:p>43764</text:p>
          </table:table-cell>
          <table:table-cell office:value-type="float" office:value="1221.24" calcext:value-type="float">
            <text:p>1221.24</text:p>
          </table:table-cell>
          <table:table-cell office:value-type="float" office:value="1167.53" calcext:value-type="float">
            <text:p>1167.53</text:p>
          </table:table-cell>
          <table:table-cell table:formula="of:=[.H39]/[.G39]*1000000" office:value-type="float" office:value="227097.539557433" calcext:value-type="float">
            <text:p>227097.54</text:p>
          </table:table-cell>
          <table:table-cell table:formula="of:=[.N39]/MAX([.$N$1:.$N$41])-1" office:value-type="percentage" office:value="-0.022322714543679" calcext:value-type="percentage">
            <text:p>-2.23%</text:p>
          </table:table-cell>
          <table:table-cell table:formula="of:=[.M39]/MIN([.$M$1:.$M$41])-1" office:value-type="percentage" office:value="0.105374776327126" calcext:value-type="percentage">
            <text:p>10.54%</text:p>
          </table:table-cell>
          <table:table-cell table:formula="of:=[.L39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1423" calcext:value-type="float">
            <text:p>15011423</text:p>
          </table:table-cell>
          <table:table-cell office:value-type="float" office:value="3415342" calcext:value-type="float">
            <text:p>3415342</text:p>
          </table:table-cell>
          <table:table-cell office:value-type="float" office:value="481563222" calcext:value-type="float">
            <text:p>481563222</text:p>
          </table:table-cell>
          <table:table-cell office:value-type="float" office:value="42" calcext:value-type="float">
            <text:p>42</text:p>
          </table:table-cell>
          <table:table-cell office:value-type="float" office:value="26713" calcext:value-type="float">
            <text:p>26713</text:p>
          </table:table-cell>
          <table:table-cell office:value-type="float" office:value="1231.73" calcext:value-type="float">
            <text:p>1231.73</text:p>
          </table:table-cell>
          <table:table-cell office:value-type="float" office:value="1113.84" calcext:value-type="float">
            <text:p>1113.84</text:p>
          </table:table-cell>
          <table:table-cell table:formula="of:=[.H40]/[.G40]*1000000" office:value-type="float" office:value="227516.205492311" calcext:value-type="float">
            <text:p>227516.21</text:p>
          </table:table-cell>
          <table:table-cell table:formula="of:=[.N40]/MAX([.$N$1:.$N$41])-1" office:value-type="percentage" office:value="-0.0205203164396663" calcext:value-type="percentage">
            <text:p>-2.05%</text:p>
          </table:table-cell>
          <table:table-cell table:formula="of:=[.M40]/MIN([.$M$1:.$M$41])-1" office:value-type="percentage" office:value="0.0545430446020279" calcext:value-type="percentage">
            <text:p>5.45%</text:p>
          </table:table-cell>
          <table:table-cell table:formula="of:=[.L40]/MIN([.$L$1:.$L$41])-1" office:value-type="percentage" office:value="0.00858963021191572" calcext:value-type="percentage">
            <text:p>0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440" calcext:value-type="float">
            <text:p>15099440</text:p>
          </table:table-cell>
          <table:table-cell office:value-type="float" office:value="3507339" calcext:value-type="float">
            <text:p>3507339</text:p>
          </table:table-cell>
          <table:table-cell office:value-type="float" office:value="494534799" calcext:value-type="float">
            <text:p>494534799</text:p>
          </table:table-cell>
          <table:table-cell office:value-type="float" office:value="38" calcext:value-type="float">
            <text:p>38</text:p>
          </table:table-cell>
          <table:table-cell office:value-type="float" office:value="53176" calcext:value-type="float">
            <text:p>53176</text:p>
          </table:table-cell>
          <table:table-cell office:value-type="float" office:value="1376.11" calcext:value-type="float">
            <text:p>1376.11</text:p>
          </table:table-cell>
          <table:table-cell office:value-type="float" office:value="2080.66" calcext:value-type="float">
            <text:p>2080.66</text:p>
          </table:table-cell>
          <table:table-cell table:formula="of:=[.H41]/[.G41]*1000000" office:value-type="float" office:value="232282.72041877" calcext:value-type="float">
            <text:p>232282.72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969892921049392" calcext:value-type="percentage">
            <text:p>96.99%</text:p>
          </table:table-cell>
          <table:table-cell table:formula="of:=[.L41]/MIN([.$L$1:.$L$41])-1" office:value-type="percentage" office:value="0.126813730306901" calcext:value-type="percentage">
            <text:p>12.68%</text:p>
          </table:table-cell>
        </table:table-row>
        <calcext:conditional-formats>
          <calcext:conditional-format calcext:target-range-address="12_get_256.O1:12_get_256.O41">
            <calcext:condition calcext:apply-style-name="Good" calcext:value="&gt;-0.05" calcext:base-cell-address="12_get_256.O1"/>
            <calcext:condition calcext:apply-style-name="Warning" calcext:value="&gt;-0.3" calcext:base-cell-address="12_get_256.O1"/>
            <calcext:condition calcext:apply-style-name="Bad" calcext:value="&gt;-0.5" calcext:base-cell-address="12_get_256.O1"/>
            <calcext:condition calcext:apply-style-name="Error" calcext:value="&lt;=-0.5" calcext:base-cell-address="12_get_256.O1"/>
          </calcext:conditional-format>
          <calcext:conditional-format calcext:target-range-address="12_get_256.P1:12_get_256.Q41">
            <calcext:condition calcext:apply-style-name="Good" calcext:value="&lt;=0.05" calcext:base-cell-address="12_get_256.P1"/>
            <calcext:condition calcext:apply-style-name="Warning" calcext:value="&lt;=0.3" calcext:base-cell-address="12_get_256.P1"/>
            <calcext:condition calcext:apply-style-name="Bad" calcext:value="&lt;=0.5" calcext:base-cell-address="12_get_256.P1"/>
            <calcext:condition calcext:apply-style-name="Error" calcext:value="&gt;0.5" calcext:base-cell-address="12_get_256.P1"/>
          </calcext:conditional-format>
        </calcext:conditional-formats>
      </table:table>
      <table:table table:name="12_get_1024" table:style-name="ta1">
        <table:table-column table:style-name="co24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55"/>
        <table:table-column table:style-name="co36" table:default-cell-style-name="ce56"/>
        <table:table-column table:style-name="co38" table:default-cell-style-name="ce56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213" calcext:value-type="float">
            <text:p>15099213</text:p>
          </table:table-cell>
          <table:table-cell office:value-type="float" office:value="2636647" calcext:value-type="float">
            <text:p>2636647</text:p>
          </table:table-cell>
          <table:table-cell office:value-type="float" office:value="1795556607" calcext:value-type="float">
            <text:p>1795556607</text:p>
          </table:table-cell>
          <table:table-cell office:value-type="float" office:value="72" calcext:value-type="float">
            <text:p>72</text:p>
          </table:table-cell>
          <table:table-cell office:value-type="float" office:value="31589" calcext:value-type="float">
            <text:p>31589</text:p>
          </table:table-cell>
          <table:table-cell office:value-type="float" office:value="5767.76" calcext:value-type="float">
            <text:p>5767.76</text:p>
          </table:table-cell>
          <table:table-cell office:value-type="float" office:value="1692.85" calcext:value-type="float">
            <text:p>1692.85</text:p>
          </table:table-cell>
          <table:table-cell table:formula="of:=[.H1]/[.G1]*1000000" office:value-type="float" office:value="174621.485238999" calcext:value-type="float">
            <text:p>174621.49</text:p>
          </table:table-cell>
          <table:table-cell table:formula="of:=[.N1]/MAX([.$N$1:.$N$41])-1" office:value-type="percentage" office:value="-0.215245137443368" calcext:value-type="percentage">
            <text:p>-21.52%</text:p>
          </table:table-cell>
          <table:table-cell table:formula="of:=[.M1]/MIN([.$M$1:.$M$41])-1" office:value-type="percentage" office:value="0.107900626971557" calcext:value-type="percentage">
            <text:p>10.79%</text:p>
          </table:table-cell>
          <table:table-cell table:formula="of:=[.L1]/MIN([.$L$1:.$L$41])-1" office:value-type="percentage" office:value="0.172280350885751" calcext:value-type="percentage">
            <text:p>17.2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328" calcext:value-type="float">
            <text:p>15099328</text:p>
          </table:table-cell>
          <table:table-cell office:value-type="float" office:value="2698675" calcext:value-type="float">
            <text:p>2698675</text:p>
          </table:table-cell>
          <table:table-cell office:value-type="float" office:value="1837797675" calcext:value-type="float">
            <text:p>1837797675</text:p>
          </table:table-cell>
          <table:table-cell office:value-type="float" office:value="139" calcext:value-type="float">
            <text:p>139</text:p>
          </table:table-cell>
          <table:table-cell office:value-type="float" office:value="53026" calcext:value-type="float">
            <text:p>53026</text:p>
          </table:table-cell>
          <table:table-cell office:value-type="float" office:value="5633.87" calcext:value-type="float">
            <text:p>5633.87</text:p>
          </table:table-cell>
          <table:table-cell office:value-type="float" office:value="1527.98" calcext:value-type="float">
            <text:p>1527.98</text:p>
          </table:table-cell>
          <table:table-cell table:formula="of:=[.H2]/[.G2]*1000000" office:value-type="float" office:value="178728.152670106" calcext:value-type="float">
            <text:p>178728.15</text:p>
          </table:table-cell>
          <table:table-cell table:formula="of:=[.N2]/MAX([.$N$1:.$N$41])-1" office:value-type="percentage" office:value="-0.196789635068886" calcext:value-type="percentage">
            <text:p>-19.68%</text:p>
          </table:table-cell>
          <table:table-cell table:formula="of:=[.M2]/MIN([.$M$1:.$M$41])-1" office:value-type="percentage" office:value="0" calcext:value-type="percentage">
            <text:p>0.00%</text:p>
          </table:table-cell>
          <table:table-cell table:formula="of:=[.L2]/MIN([.$L$1:.$L$41])-1" office:value-type="percentage" office:value="0.145067599977236" calcext:value-type="percentage">
            <text:p>14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247" calcext:value-type="float">
            <text:p>15100247</text:p>
          </table:table-cell>
          <table:table-cell office:value-type="float" office:value="2716317" calcext:value-type="float">
            <text:p>2716317</text:p>
          </table:table-cell>
          <table:table-cell office:value-type="float" office:value="1849811877" calcext:value-type="float">
            <text:p>1849811877</text:p>
          </table:table-cell>
          <table:table-cell office:value-type="float" office:value="83" calcext:value-type="float">
            <text:p>83</text:p>
          </table:table-cell>
          <table:table-cell office:value-type="float" office:value="34103" calcext:value-type="float">
            <text:p>34103</text:p>
          </table:table-cell>
          <table:table-cell office:value-type="float" office:value="5614.5" calcext:value-type="float">
            <text:p>5614.5</text:p>
          </table:table-cell>
          <table:table-cell office:value-type="float" office:value="1606.95" calcext:value-type="float">
            <text:p>1606.95</text:p>
          </table:table-cell>
          <table:table-cell table:formula="of:=[.H3]/[.G3]*1000000" office:value-type="float" office:value="179885.600546799" calcext:value-type="float">
            <text:p>179885.60</text:p>
          </table:table-cell>
          <table:table-cell table:formula="of:=[.N3]/MAX([.$N$1:.$N$41])-1" office:value-type="percentage" office:value="-0.191588025151596" calcext:value-type="percentage">
            <text:p>-19.16%</text:p>
          </table:table-cell>
          <table:table-cell table:formula="of:=[.M3]/MIN([.$M$1:.$M$41])-1" office:value-type="percentage" office:value="0.0516826136467754" calcext:value-type="percentage">
            <text:p>5.17%</text:p>
          </table:table-cell>
          <table:table-cell table:formula="of:=[.L3]/MIN([.$L$1:.$L$41])-1" office:value-type="percentage" office:value="0.141130704129168" calcext:value-type="percentage">
            <text:p>14.1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922" calcext:value-type="float">
            <text:p>15099922</text:p>
          </table:table-cell>
          <table:table-cell office:value-type="float" office:value="2726040" calcext:value-type="float">
            <text:p>2726040</text:p>
          </table:table-cell>
          <table:table-cell office:value-type="float" office:value="1856433240" calcext:value-type="float">
            <text:p>1856433240</text:p>
          </table:table-cell>
          <table:table-cell office:value-type="float" office:value="82" calcext:value-type="float">
            <text:p>82</text:p>
          </table:table-cell>
          <table:table-cell office:value-type="float" office:value="46407" calcext:value-type="float">
            <text:p>46407</text:p>
          </table:table-cell>
          <table:table-cell office:value-type="float" office:value="5578.08" calcext:value-type="float">
            <text:p>5578.08</text:p>
          </table:table-cell>
          <table:table-cell office:value-type="float" office:value="1655.15" calcext:value-type="float">
            <text:p>1655.15</text:p>
          </table:table-cell>
          <table:table-cell table:formula="of:=[.H4]/[.G4]*1000000" office:value-type="float" office:value="180533.382887673" calcext:value-type="float">
            <text:p>180533.38</text:p>
          </table:table-cell>
          <table:table-cell table:formula="of:=[.N4]/MAX([.$N$1:.$N$41])-1" office:value-type="percentage" office:value="-0.18867686939557" calcext:value-type="percentage">
            <text:p>-18.87%</text:p>
          </table:table-cell>
          <table:table-cell table:formula="of:=[.M4]/MIN([.$M$1:.$M$41])-1" office:value-type="percentage" office:value="0.0832275291561408" calcext:value-type="percentage">
            <text:p>8.32%</text:p>
          </table:table-cell>
          <table:table-cell table:formula="of:=[.L4]/MIN([.$L$1:.$L$41])-1" office:value-type="percentage" office:value="0.133728445647667" calcext:value-type="percentage">
            <text:p>13.3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71" calcext:value-type="float">
            <text:p>15099371</text:p>
          </table:table-cell>
          <table:table-cell office:value-type="float" office:value="2731203" calcext:value-type="float">
            <text:p>2731203</text:p>
          </table:table-cell>
          <table:table-cell office:value-type="float" office:value="1859949243" calcext:value-type="float">
            <text:p>1859949243</text:p>
          </table:table-cell>
          <table:table-cell office:value-type="float" office:value="94" calcext:value-type="float">
            <text:p>94</text:p>
          </table:table-cell>
          <table:table-cell office:value-type="float" office:value="52425" calcext:value-type="float">
            <text:p>52425</text:p>
          </table:table-cell>
          <table:table-cell office:value-type="float" office:value="5558.64" calcext:value-type="float">
            <text:p>5558.64</text:p>
          </table:table-cell>
          <table:table-cell office:value-type="float" office:value="1571.44" calcext:value-type="float">
            <text:p>1571.44</text:p>
          </table:table-cell>
          <table:table-cell table:formula="of:=[.H5]/[.G5]*1000000" office:value-type="float" office:value="180881.905610505" calcext:value-type="float">
            <text:p>180881.91</text:p>
          </table:table-cell>
          <table:table-cell table:formula="of:=[.N5]/MAX([.$N$1:.$N$41])-1" office:value-type="percentage" office:value="-0.187110596487746" calcext:value-type="percentage">
            <text:p>-18.71%</text:p>
          </table:table-cell>
          <table:table-cell table:formula="of:=[.M5]/MIN([.$M$1:.$M$41])-1" office:value-type="percentage" office:value="0.0284427806646683" calcext:value-type="percentage">
            <text:p>2.84%</text:p>
          </table:table-cell>
          <table:table-cell table:formula="of:=[.L5]/MIN([.$L$1:.$L$41])-1" office:value-type="percentage" office:value="0.129777322504329" calcext:value-type="percentage">
            <text:p>12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7686" calcext:value-type="float">
            <text:p>15097686</text:p>
          </table:table-cell>
          <table:table-cell office:value-type="float" office:value="2776364" calcext:value-type="float">
            <text:p>2776364</text:p>
          </table:table-cell>
          <table:table-cell office:value-type="float" office:value="1890703884" calcext:value-type="float">
            <text:p>1890703884</text:p>
          </table:table-cell>
          <table:table-cell office:value-type="float" office:value="106" calcext:value-type="float">
            <text:p>106</text:p>
          </table:table-cell>
          <table:table-cell office:value-type="float" office:value="43577" calcext:value-type="float">
            <text:p>43577</text:p>
          </table:table-cell>
          <table:table-cell office:value-type="float" office:value="5473.02" calcext:value-type="float">
            <text:p>5473.02</text:p>
          </table:table-cell>
          <table:table-cell office:value-type="float" office:value="1590.88" calcext:value-type="float">
            <text:p>1590.88</text:p>
          </table:table-cell>
          <table:table-cell table:formula="of:=[.H6]/[.G6]*1000000" office:value-type="float" office:value="183893.346304858" calcext:value-type="float">
            <text:p>183893.35</text:p>
          </table:table-cell>
          <table:table-cell table:formula="of:=[.N6]/MAX([.$N$1:.$N$41])-1" office:value-type="percentage" office:value="-0.173577080122566" calcext:value-type="percentage">
            <text:p>-17.36%</text:p>
          </table:table-cell>
          <table:table-cell table:formula="of:=[.M6]/MIN([.$M$1:.$M$41])-1" office:value-type="percentage" office:value="0.0411654602808937" calcext:value-type="percentage">
            <text:p>4.12%</text:p>
          </table:table-cell>
          <table:table-cell table:formula="of:=[.L6]/MIN([.$L$1:.$L$41])-1" office:value-type="percentage" office:value="0.112375307919319" calcext:value-type="percentage">
            <text:p>11.2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3548" calcext:value-type="float">
            <text:p>15093548</text:p>
          </table:table-cell>
          <table:table-cell office:value-type="float" office:value="2787655" calcext:value-type="float">
            <text:p>2787655</text:p>
          </table:table-cell>
          <table:table-cell office:value-type="float" office:value="2001536290" calcext:value-type="float">
            <text:p>2001536290</text:p>
          </table:table-cell>
          <table:table-cell office:value-type="float" office:value="43" calcext:value-type="float">
            <text:p>43</text:p>
          </table:table-cell>
          <table:table-cell office:value-type="float" office:value="138318" calcext:value-type="float">
            <text:p>138318</text:p>
          </table:table-cell>
          <table:table-cell office:value-type="float" office:value="7024.91" calcext:value-type="float">
            <text:p>7024.91</text:p>
          </table:table-cell>
          <table:table-cell office:value-type="float" office:value="8025.64" calcext:value-type="float">
            <text:p>8025.64</text:p>
          </table:table-cell>
          <table:table-cell table:formula="of:=[.H7]/[.G7]*1000000" office:value-type="float" office:value="184691.82991302" calcext:value-type="float">
            <text:p>184691.83</text:p>
          </table:table-cell>
          <table:table-cell table:formula="of:=[.N7]/MAX([.$N$1:.$N$41])-1" office:value-type="percentage" office:value="-0.169988667772737" calcext:value-type="percentage">
            <text:p>-17.00%</text:p>
          </table:table-cell>
          <table:table-cell table:formula="of:=[.M7]/MIN([.$M$1:.$M$41])-1" office:value-type="percentage" office:value="4.25245094831084" calcext:value-type="percentage">
            <text:p>425.25%</text:p>
          </table:table-cell>
          <table:table-cell table:formula="of:=[.L7]/MIN([.$L$1:.$L$41])-1" office:value-type="percentage" office:value="0.427792411567198" calcext:value-type="percentage">
            <text:p>42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253" calcext:value-type="float">
            <text:p>15099253</text:p>
          </table:table-cell>
          <table:table-cell office:value-type="float" office:value="2794033" calcext:value-type="float">
            <text:p>2794033</text:p>
          </table:table-cell>
          <table:table-cell office:value-type="float" office:value="2006115694" calcext:value-type="float">
            <text:p>2006115694</text:p>
          </table:table-cell>
          <table:table-cell office:value-type="float" office:value="45" calcext:value-type="float">
            <text:p>45</text:p>
          </table:table-cell>
          <table:table-cell office:value-type="float" office:value="129561" calcext:value-type="float">
            <text:p>129561</text:p>
          </table:table-cell>
          <table:table-cell office:value-type="float" office:value="6993.84" calcext:value-type="float">
            <text:p>6993.84</text:p>
          </table:table-cell>
          <table:table-cell office:value-type="float" office:value="7878.16" calcext:value-type="float">
            <text:p>7878.16</text:p>
          </table:table-cell>
          <table:table-cell table:formula="of:=[.H8]/[.G8]*1000000" office:value-type="float" office:value="185044.452199059" calcext:value-type="float">
            <text:p>185044.45</text:p>
          </table:table-cell>
          <table:table-cell table:formula="of:=[.N8]/MAX([.$N$1:.$N$41])-1" office:value-type="percentage" office:value="-0.168403971289161" calcext:value-type="percentage">
            <text:p>-16.84%</text:p>
          </table:table-cell>
          <table:table-cell table:formula="of:=[.M8]/MIN([.$M$1:.$M$41])-1" office:value-type="percentage" office:value="4.15593136035812" calcext:value-type="percentage">
            <text:p>415.59%</text:p>
          </table:table-cell>
          <table:table-cell table:formula="of:=[.L8]/MIN([.$L$1:.$L$41])-1" office:value-type="percentage" office:value="0.421477524938416" calcext:value-type="percentage">
            <text:p>42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866" calcext:value-type="float">
            <text:p>15099866</text:p>
          </table:table-cell>
          <table:table-cell office:value-type="float" office:value="2795317" calcext:value-type="float">
            <text:p>2795317</text:p>
          </table:table-cell>
          <table:table-cell office:value-type="float" office:value="1903610877" calcext:value-type="float">
            <text:p>1903610877</text:p>
          </table:table-cell>
          <table:table-cell office:value-type="float" office:value="134" calcext:value-type="float">
            <text:p>134</text:p>
          </table:table-cell>
          <table:table-cell office:value-type="float" office:value="49798" calcext:value-type="float">
            <text:p>49798</text:p>
          </table:table-cell>
          <table:table-cell office:value-type="float" office:value="5462.2" calcext:value-type="float">
            <text:p>5462.2</text:p>
          </table:table-cell>
          <table:table-cell office:value-type="float" office:value="2029.76" calcext:value-type="float">
            <text:p>2029.76</text:p>
          </table:table-cell>
          <table:table-cell table:formula="of:=[.H9]/[.G9]*1000000" office:value-type="float" office:value="185121.9739301" calcext:value-type="float">
            <text:p>185121.97</text:p>
          </table:table-cell>
          <table:table-cell table:formula="of:=[.N9]/MAX([.$N$1:.$N$41])-1" office:value-type="percentage" office:value="-0.168055586007105" calcext:value-type="percentage">
            <text:p>-16.81%</text:p>
          </table:table-cell>
          <table:table-cell table:formula="of:=[.M9]/MIN([.$M$1:.$M$41])-1" office:value-type="percentage" office:value="0.328394350711397" calcext:value-type="percentage">
            <text:p>32.84%</text:p>
          </table:table-cell>
          <table:table-cell table:formula="of:=[.L9]/MIN([.$L$1:.$L$41])-1" office:value-type="percentage" office:value="0.110176174564848" calcext:value-type="percentage">
            <text:p>11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91" calcext:value-type="float">
            <text:p>15099891</text:p>
          </table:table-cell>
          <table:table-cell office:value-type="float" office:value="2862528" calcext:value-type="float">
            <text:p>2862528</text:p>
          </table:table-cell>
          <table:table-cell office:value-type="float" office:value="2055295104" calcext:value-type="float">
            <text:p>2055295104</text:p>
          </table:table-cell>
          <table:table-cell office:value-type="float" office:value="40" calcext:value-type="float">
            <text:p>40</text:p>
          </table:table-cell>
          <table:table-cell office:value-type="float" office:value="116302" calcext:value-type="float">
            <text:p>116302</text:p>
          </table:table-cell>
          <table:table-cell office:value-type="float" office:value="6550.91" calcext:value-type="float">
            <text:p>6550.91</text:p>
          </table:table-cell>
          <table:table-cell office:value-type="float" office:value="7012.08" calcext:value-type="float">
            <text:p>7012.08</text:p>
          </table:table-cell>
          <table:table-cell table:formula="of:=[.H10]/[.G10]*1000000" office:value-type="float" office:value="189572.759167599" calcext:value-type="float">
            <text:p>189572.76</text:p>
          </table:table-cell>
          <table:table-cell table:formula="of:=[.N10]/MAX([.$N$1:.$N$41])-1" office:value-type="percentage" office:value="-0.148053606568306" calcext:value-type="percentage">
            <text:p>-14.81%</text:p>
          </table:table-cell>
          <table:table-cell table:formula="of:=[.M10]/MIN([.$M$1:.$M$41])-1" office:value-type="percentage" office:value="3.5891176586081" calcext:value-type="percentage">
            <text:p>358.91%</text:p>
          </table:table-cell>
          <table:table-cell table:formula="of:=[.L10]/MIN([.$L$1:.$L$41])-1" office:value-type="percentage" office:value="0.331453297887043" calcext:value-type="percentage">
            <text:p>33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084" calcext:value-type="float">
            <text:p>15100084</text:p>
          </table:table-cell>
          <table:table-cell office:value-type="float" office:value="2869285" calcext:value-type="float">
            <text:p>2869285</text:p>
          </table:table-cell>
          <table:table-cell office:value-type="float" office:value="2060146630" calcext:value-type="float">
            <text:p>2060146630</text:p>
          </table:table-cell>
          <table:table-cell office:value-type="float" office:value="44" calcext:value-type="float">
            <text:p>44</text:p>
          </table:table-cell>
          <table:table-cell office:value-type="float" office:value="145537" calcext:value-type="float">
            <text:p>145537</text:p>
          </table:table-cell>
          <table:table-cell office:value-type="float" office:value="6862.89" calcext:value-type="float">
            <text:p>6862.89</text:p>
          </table:table-cell>
          <table:table-cell office:value-type="float" office:value="8051.94" calcext:value-type="float">
            <text:p>8051.94</text:p>
          </table:table-cell>
          <table:table-cell table:formula="of:=[.H11]/[.G11]*1000000" office:value-type="float" office:value="190017.817119428" calcext:value-type="float">
            <text:p>190017.82</text:p>
          </table:table-cell>
          <table:table-cell table:formula="of:=[.N11]/MAX([.$N$1:.$N$41])-1" office:value-type="percentage" office:value="-0.146053501075336" calcext:value-type="percentage">
            <text:p>-14.61%</text:p>
          </table:table-cell>
          <table:table-cell table:formula="of:=[.M11]/MIN([.$M$1:.$M$41])-1" office:value-type="percentage" office:value="4.26966321548711" calcext:value-type="percentage">
            <text:p>426.97%</text:p>
          </table:table-cell>
          <table:table-cell table:formula="of:=[.L11]/MIN([.$L$1:.$L$41])-1" office:value-type="percentage" office:value="0.394862320431209" calcext:value-type="percentage">
            <text:p>39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1933" calcext:value-type="float">
            <text:p>15031933</text:p>
          </table:table-cell>
          <table:table-cell office:value-type="float" office:value="2870568" calcext:value-type="float">
            <text:p>2870568</text:p>
          </table:table-cell>
          <table:table-cell office:value-type="float" office:value="2061067824" calcext:value-type="float">
            <text:p>2061067824</text:p>
          </table:table-cell>
          <table:table-cell office:value-type="float" office:value="39" calcext:value-type="float">
            <text:p>39</text:p>
          </table:table-cell>
          <table:table-cell office:value-type="float" office:value="131007" calcext:value-type="float">
            <text:p>131007</text:p>
          </table:table-cell>
          <table:table-cell office:value-type="float" office:value="6756.25" calcext:value-type="float">
            <text:p>6756.25</text:p>
          </table:table-cell>
          <table:table-cell office:value-type="float" office:value="7634.36" calcext:value-type="float">
            <text:p>7634.36</text:p>
          </table:table-cell>
          <table:table-cell table:formula="of:=[.H12]/[.G12]*1000000" office:value-type="float" office:value="190964.661697202" calcext:value-type="float">
            <text:p>190964.66</text:p>
          </table:table-cell>
          <table:table-cell table:formula="of:=[.N12]/MAX([.$N$1:.$N$41])-1" office:value-type="percentage" office:value="-0.141798349508642" calcext:value-type="percentage">
            <text:p>-14.18%</text:p>
          </table:table-cell>
          <table:table-cell table:formula="of:=[.M12]/MIN([.$M$1:.$M$41])-1" office:value-type="percentage" office:value="3.99637429809291" calcext:value-type="percentage">
            <text:p>399.64%</text:p>
          </table:table-cell>
          <table:table-cell table:formula="of:=[.L12]/MIN([.$L$1:.$L$41])-1" office:value-type="percentage" office:value="0.373188052323927" calcext:value-type="percentage">
            <text:p>37.3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5602" calcext:value-type="float">
            <text:p>15035602</text:p>
          </table:table-cell>
          <table:table-cell office:value-type="float" office:value="2875734" calcext:value-type="float">
            <text:p>2875734</text:p>
          </table:table-cell>
          <table:table-cell office:value-type="float" office:value="2064777012" calcext:value-type="float">
            <text:p>2064777012</text:p>
          </table:table-cell>
          <table:table-cell office:value-type="float" office:value="44" calcext:value-type="float">
            <text:p>44</text:p>
          </table:table-cell>
          <table:table-cell office:value-type="float" office:value="113128" calcext:value-type="float">
            <text:p>113128</text:p>
          </table:table-cell>
          <table:table-cell office:value-type="float" office:value="6545.92" calcext:value-type="float">
            <text:p>6545.92</text:p>
          </table:table-cell>
          <table:table-cell office:value-type="float" office:value="6998.69" calcext:value-type="float">
            <text:p>6998.69</text:p>
          </table:table-cell>
          <table:table-cell table:formula="of:=[.H13]/[.G13]*1000000" office:value-type="float" office:value="191261.646856574" calcext:value-type="float">
            <text:p>191261.65</text:p>
          </table:table-cell>
          <table:table-cell table:formula="of:=[.N13]/MAX([.$N$1:.$N$41])-1" office:value-type="percentage" office:value="-0.140463688154652" calcext:value-type="percentage">
            <text:p>-14.05%</text:p>
          </table:table-cell>
          <table:table-cell table:formula="of:=[.M13]/MIN([.$M$1:.$M$41])-1" office:value-type="percentage" office:value="3.58035445490124" calcext:value-type="percentage">
            <text:p>358.04%</text:p>
          </table:table-cell>
          <table:table-cell table:formula="of:=[.L13]/MIN([.$L$1:.$L$41])-1" office:value-type="percentage" office:value="0.330439094981423" calcext:value-type="percentage">
            <text:p>33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565" calcext:value-type="float">
            <text:p>15098565</text:p>
          </table:table-cell>
          <table:table-cell office:value-type="float" office:value="2887860" calcext:value-type="float">
            <text:p>2887860</text:p>
          </table:table-cell>
          <table:table-cell office:value-type="float" office:value="2073483480" calcext:value-type="float">
            <text:p>2073483480</text:p>
          </table:table-cell>
          <table:table-cell office:value-type="float" office:value="39" calcext:value-type="float">
            <text:p>39</text:p>
          </table:table-cell>
          <table:table-cell office:value-type="float" office:value="98227" calcext:value-type="float">
            <text:p>98227</text:p>
          </table:table-cell>
          <table:table-cell office:value-type="float" office:value="6251.67" calcext:value-type="float">
            <text:p>6251.67</text:p>
          </table:table-cell>
          <table:table-cell office:value-type="float" office:value="6146.8" calcext:value-type="float">
            <text:p>6146.8</text:p>
          </table:table-cell>
          <table:table-cell table:formula="of:=[.H14]/[.G14]*1000000" office:value-type="float" office:value="191267.183338284" calcext:value-type="float">
            <text:p>191267.18</text:p>
          </table:table-cell>
          <table:table-cell table:formula="of:=[.N14]/MAX([.$N$1:.$N$41])-1" office:value-type="percentage" office:value="-0.140438807018534" calcext:value-type="percentage">
            <text:p>-14.04%</text:p>
          </table:table-cell>
          <table:table-cell table:formula="of:=[.M14]/MIN([.$M$1:.$M$41])-1" office:value-type="percentage" office:value="3.02282752392047" calcext:value-type="percentage">
            <text:p>302.28%</text:p>
          </table:table-cell>
          <table:table-cell table:formula="of:=[.L14]/MIN([.$L$1:.$L$41])-1" office:value-type="percentage" office:value="0.270633643081876" calcext:value-type="percentage">
            <text:p>27.0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6154" calcext:value-type="float">
            <text:p>15026154</text:p>
          </table:table-cell>
          <table:table-cell office:value-type="float" office:value="2876216" calcext:value-type="float">
            <text:p>2876216</text:p>
          </table:table-cell>
          <table:table-cell office:value-type="float" office:value="2065123088" calcext:value-type="float">
            <text:p>2065123088</text:p>
          </table:table-cell>
          <table:table-cell office:value-type="float" office:value="40" calcext:value-type="float">
            <text:p>40</text:p>
          </table:table-cell>
          <table:table-cell office:value-type="float" office:value="107408" calcext:value-type="float">
            <text:p>107408</text:p>
          </table:table-cell>
          <table:table-cell office:value-type="float" office:value="6453.7" calcext:value-type="float">
            <text:p>6453.7</text:p>
          </table:table-cell>
          <table:table-cell office:value-type="float" office:value="6648.87" calcext:value-type="float">
            <text:p>6648.87</text:p>
          </table:table-cell>
          <table:table-cell table:formula="of:=[.H15]/[.G15]*1000000" office:value-type="float" office:value="191413.983910986" calcext:value-type="float">
            <text:p>191413.98</text:p>
          </table:table-cell>
          <table:table-cell table:formula="of:=[.N15]/MAX([.$N$1:.$N$41])-1" office:value-type="percentage" office:value="-0.139779080278172" calcext:value-type="percentage">
            <text:p>-13.98%</text:p>
          </table:table-cell>
          <table:table-cell table:formula="of:=[.M15]/MIN([.$M$1:.$M$41])-1" office:value-type="percentage" office:value="3.35141166769198" calcext:value-type="percentage">
            <text:p>335.14%</text:p>
          </table:table-cell>
          <table:table-cell table:formula="of:=[.L15]/MIN([.$L$1:.$L$41])-1" office:value-type="percentage" office:value="0.311695649699601" calcext:value-type="percentage">
            <text:p>31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6196" calcext:value-type="float">
            <text:p>15036196</text:p>
          </table:table-cell>
          <table:table-cell office:value-type="float" office:value="2898516" calcext:value-type="float">
            <text:p>2898516</text:p>
          </table:table-cell>
          <table:table-cell office:value-type="float" office:value="2081134488" calcext:value-type="float">
            <text:p>2081134488</text:p>
          </table:table-cell>
          <table:table-cell office:value-type="float" office:value="37" calcext:value-type="float">
            <text:p>37</text:p>
          </table:table-cell>
          <table:table-cell office:value-type="float" office:value="122367" calcext:value-type="float">
            <text:p>122367</text:p>
          </table:table-cell>
          <table:table-cell office:value-type="float" office:value="6254.25" calcext:value-type="float">
            <text:p>6254.25</text:p>
          </table:table-cell>
          <table:table-cell office:value-type="float" office:value="6353.05" calcext:value-type="float">
            <text:p>6353.05</text:p>
          </table:table-cell>
          <table:table-cell table:formula="of:=[.H16]/[.G16]*1000000" office:value-type="float" office:value="192769.2349847" calcext:value-type="float">
            <text:p>192769.23</text:p>
          </table:table-cell>
          <table:table-cell table:formula="of:=[.N16]/MAX([.$N$1:.$N$41])-1" office:value-type="percentage" office:value="-0.133688536101285" calcext:value-type="percentage">
            <text:p>-13.37%</text:p>
          </table:table-cell>
          <table:table-cell table:formula="of:=[.M16]/MIN([.$M$1:.$M$41])-1" office:value-type="percentage" office:value="3.15780965719447" calcext:value-type="percentage">
            <text:p>315.78%</text:p>
          </table:table-cell>
          <table:table-cell table:formula="of:=[.L16]/MIN([.$L$1:.$L$41])-1" office:value-type="percentage" office:value="0.271158020536085" calcext:value-type="percentage">
            <text:p>27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2945" calcext:value-type="float">
            <text:p>15032945</text:p>
          </table:table-cell>
          <table:table-cell office:value-type="float" office:value="2908187" calcext:value-type="float">
            <text:p>2908187</text:p>
          </table:table-cell>
          <table:table-cell office:value-type="float" office:value="2088078266" calcext:value-type="float">
            <text:p>2088078266</text:p>
          </table:table-cell>
          <table:table-cell office:value-type="float" office:value="45" calcext:value-type="float">
            <text:p>45</text:p>
          </table:table-cell>
          <table:table-cell office:value-type="float" office:value="159664" calcext:value-type="float">
            <text:p>159664</text:p>
          </table:table-cell>
          <table:table-cell office:value-type="float" office:value="6400.06" calcext:value-type="float">
            <text:p>6400.06</text:p>
          </table:table-cell>
          <table:table-cell office:value-type="float" office:value="6958.48" calcext:value-type="float">
            <text:p>6958.48</text:p>
          </table:table-cell>
          <table:table-cell table:formula="of:=[.H17]/[.G17]*1000000" office:value-type="float" office:value="193454.243330232" calcext:value-type="float">
            <text:p>193454.24</text:p>
          </table:table-cell>
          <table:table-cell table:formula="of:=[.N17]/MAX([.$N$1:.$N$41])-1" office:value-type="percentage" office:value="-0.130610085420872" calcext:value-type="percentage">
            <text:p>-13.06%</text:p>
          </table:table-cell>
          <table:table-cell table:formula="of:=[.M17]/MIN([.$M$1:.$M$41])-1" office:value-type="percentage" office:value="3.55403866542756" calcext:value-type="percentage">
            <text:p>355.40%</text:p>
          </table:table-cell>
          <table:table-cell table:formula="of:=[.L17]/MIN([.$L$1:.$L$41])-1" office:value-type="percentage" office:value="0.300793476581872" calcext:value-type="percentage">
            <text:p>30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3864" calcext:value-type="float">
            <text:p>15093864</text:p>
          </table:table-cell>
          <table:table-cell office:value-type="float" office:value="2923784" calcext:value-type="float">
            <text:p>2923784</text:p>
          </table:table-cell>
          <table:table-cell office:value-type="float" office:value="1991096904" calcext:value-type="float">
            <text:p>1991096904</text:p>
          </table:table-cell>
          <table:table-cell office:value-type="float" office:value="62" calcext:value-type="float">
            <text:p>62</text:p>
          </table:table-cell>
          <table:table-cell office:value-type="float" office:value="88237" calcext:value-type="float">
            <text:p>88237</text:p>
          </table:table-cell>
          <table:table-cell office:value-type="float" office:value="5492.11" calcext:value-type="float">
            <text:p>5492.11</text:p>
          </table:table-cell>
          <table:table-cell office:value-type="float" office:value="3906.01" calcext:value-type="float">
            <text:p>3906.01</text:p>
          </table:table-cell>
          <table:table-cell table:formula="of:=[.H18]/[.G18]*1000000" office:value-type="float" office:value="193706.79370107" calcext:value-type="float">
            <text:p>193706.79</text:p>
          </table:table-cell>
          <table:table-cell table:formula="of:=[.N18]/MAX([.$N$1:.$N$41])-1" office:value-type="percentage" office:value="-0.129475115509903" calcext:value-type="percentage">
            <text:p>-12.95%</text:p>
          </table:table-cell>
          <table:table-cell table:formula="of:=[.M18]/MIN([.$M$1:.$M$41])-1" office:value-type="percentage" office:value="1.55632272673726" calcext:value-type="percentage">
            <text:p>155.63%</text:p>
          </table:table-cell>
          <table:table-cell table:formula="of:=[.L18]/MIN([.$L$1:.$L$41])-1" office:value-type="percentage" office:value="0.116255294586311" calcext:value-type="percentage">
            <text:p>11.6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6792" calcext:value-type="float">
            <text:p>15036792</text:p>
          </table:table-cell>
          <table:table-cell office:value-type="float" office:value="2938312" calcext:value-type="float">
            <text:p>2938312</text:p>
          </table:table-cell>
          <table:table-cell office:value-type="float" office:value="2109708016" calcext:value-type="float">
            <text:p>2109708016</text:p>
          </table:table-cell>
          <table:table-cell office:value-type="float" office:value="38" calcext:value-type="float">
            <text:p>38</text:p>
          </table:table-cell>
          <table:table-cell office:value-type="float" office:value="121710" calcext:value-type="float">
            <text:p>121710</text:p>
          </table:table-cell>
          <table:table-cell office:value-type="float" office:value="6124.53" calcext:value-type="float">
            <text:p>6124.53</text:p>
          </table:table-cell>
          <table:table-cell office:value-type="float" office:value="6067.41" calcext:value-type="float">
            <text:p>6067.41</text:p>
          </table:table-cell>
          <table:table-cell table:formula="of:=[.H19]/[.G19]*1000000" office:value-type="float" office:value="195408.169508496" calcext:value-type="float">
            <text:p>195408.17</text:p>
          </table:table-cell>
          <table:table-cell table:formula="of:=[.N19]/MAX([.$N$1:.$N$41])-1" office:value-type="percentage" office:value="-0.121829075069421" calcext:value-type="percentage">
            <text:p>-12.18%</text:p>
          </table:table-cell>
          <table:table-cell table:formula="of:=[.M19]/MIN([.$M$1:.$M$41])-1" office:value-type="percentage" office:value="2.97087003756594" calcext:value-type="percentage">
            <text:p>297.09%</text:p>
          </table:table-cell>
          <table:table-cell table:formula="of:=[.L19]/MIN([.$L$1:.$L$41])-1" office:value-type="percentage" office:value="0.244792809931465" calcext:value-type="percentage">
            <text:p>24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45" calcext:value-type="float">
            <text:p>15099345</text:p>
          </table:table-cell>
          <table:table-cell office:value-type="float" office:value="2956875" calcext:value-type="float">
            <text:p>2956875</text:p>
          </table:table-cell>
          <table:table-cell office:value-type="float" office:value="2123036250" calcext:value-type="float">
            <text:p>2123036250</text:p>
          </table:table-cell>
          <table:table-cell office:value-type="float" office:value="41" calcext:value-type="float">
            <text:p>41</text:p>
          </table:table-cell>
          <table:table-cell office:value-type="float" office:value="108086" calcext:value-type="float">
            <text:p>108086</text:p>
          </table:table-cell>
          <table:table-cell office:value-type="float" office:value="6214.68" calcext:value-type="float">
            <text:p>6214.68</text:p>
          </table:table-cell>
          <table:table-cell office:value-type="float" office:value="6398.95" calcext:value-type="float">
            <text:p>6398.95</text:p>
          </table:table-cell>
          <table:table-cell table:formula="of:=[.H20]/[.G20]*1000000" office:value-type="float" office:value="195828.030951011" calcext:value-type="float">
            <text:p>195828.03</text:p>
          </table:table-cell>
          <table:table-cell table:formula="of:=[.N20]/MAX([.$N$1:.$N$41])-1" office:value-type="percentage" office:value="-0.119942203541769" calcext:value-type="percentage">
            <text:p>-11.99%</text:p>
          </table:table-cell>
          <table:table-cell table:formula="of:=[.M20]/MIN([.$M$1:.$M$41])-1" office:value-type="percentage" office:value="3.18784931739944" calcext:value-type="percentage">
            <text:p>318.78%</text:p>
          </table:table-cell>
          <table:table-cell table:formula="of:=[.L20]/MIN([.$L$1:.$L$41])-1" office:value-type="percentage" office:value="0.263115533767469" calcext:value-type="percentage">
            <text:p>26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8802" calcext:value-type="float">
            <text:p>15018802</text:p>
          </table:table-cell>
          <table:table-cell office:value-type="float" office:value="2949693" calcext:value-type="float">
            <text:p>2949693</text:p>
          </table:table-cell>
          <table:table-cell office:value-type="float" office:value="2117879574" calcext:value-type="float">
            <text:p>2117879574</text:p>
          </table:table-cell>
          <table:table-cell office:value-type="float" office:value="39" calcext:value-type="float">
            <text:p>39</text:p>
          </table:table-cell>
          <table:table-cell office:value-type="float" office:value="107092" calcext:value-type="float">
            <text:p>107092</text:p>
          </table:table-cell>
          <table:table-cell office:value-type="float" office:value="5960.27" calcext:value-type="float">
            <text:p>5960.27</text:p>
          </table:table-cell>
          <table:table-cell office:value-type="float" office:value="5557.21" calcext:value-type="float">
            <text:p>5557.21</text:p>
          </table:table-cell>
          <table:table-cell table:formula="of:=[.H21]/[.G21]*1000000" office:value-type="float" office:value="196400.019122697" calcext:value-type="float">
            <text:p>196400.02</text:p>
          </table:table-cell>
          <table:table-cell table:formula="of:=[.N21]/MAX([.$N$1:.$N$41])-1" office:value-type="percentage" office:value="-0.117371669346388" calcext:value-type="percentage">
            <text:p>-11.74%</text:p>
          </table:table-cell>
          <table:table-cell table:formula="of:=[.M21]/MIN([.$M$1:.$M$41])-1" office:value-type="percentage" office:value="2.63696514352282" calcext:value-type="percentage">
            <text:p>263.70%</text:p>
          </table:table-cell>
          <table:table-cell table:formula="of:=[.L21]/MIN([.$L$1:.$L$41])-1" office:value-type="percentage" office:value="0.211407445346861" calcext:value-type="percentage">
            <text:p>21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8397" calcext:value-type="float">
            <text:p>15028397</text:p>
          </table:table-cell>
          <table:table-cell office:value-type="float" office:value="2952882" calcext:value-type="float">
            <text:p>2952882</text:p>
          </table:table-cell>
          <table:table-cell office:value-type="float" office:value="2120169276" calcext:value-type="float">
            <text:p>2120169276</text:p>
          </table:table-cell>
          <table:table-cell office:value-type="float" office:value="41" calcext:value-type="float">
            <text:p>41</text:p>
          </table:table-cell>
          <table:table-cell office:value-type="float" office:value="159096" calcext:value-type="float">
            <text:p>159096</text:p>
          </table:table-cell>
          <table:table-cell office:value-type="float" office:value="6192.06" calcext:value-type="float">
            <text:p>6192.06</text:p>
          </table:table-cell>
          <table:table-cell office:value-type="float" office:value="6538.06" calcext:value-type="float">
            <text:p>6538.06</text:p>
          </table:table-cell>
          <table:table-cell table:formula="of:=[.H22]/[.G22]*1000000" office:value-type="float" office:value="196486.824243464" calcext:value-type="float">
            <text:p>196486.82</text:p>
          </table:table-cell>
          <table:table-cell table:formula="of:=[.N22]/MAX([.$N$1:.$N$41])-1" office:value-type="percentage" office:value="-0.116981564196821" calcext:value-type="percentage">
            <text:p>-11.70%</text:p>
          </table:table-cell>
          <table:table-cell table:formula="of:=[.M22]/MIN([.$M$1:.$M$41])-1" office:value-type="percentage" office:value="3.27889108496185" calcext:value-type="percentage">
            <text:p>327.89%</text:p>
          </table:table-cell>
          <table:table-cell table:formula="of:=[.L22]/MIN([.$L$1:.$L$41])-1" office:value-type="percentage" office:value="0.258518084924758" calcext:value-type="percentage">
            <text:p>25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8474" calcext:value-type="float">
            <text:p>15028474</text:p>
          </table:table-cell>
          <table:table-cell office:value-type="float" office:value="3048091" calcext:value-type="float">
            <text:p>3048091</text:p>
          </table:table-cell>
          <table:table-cell office:value-type="float" office:value="2075749971" calcext:value-type="float">
            <text:p>2075749971</text:p>
          </table:table-cell>
          <table:table-cell office:value-type="float" office:value="86" calcext:value-type="float">
            <text:p>86</text:p>
          </table:table-cell>
          <table:table-cell office:value-type="float" office:value="80701" calcext:value-type="float">
            <text:p>80701</text:p>
          </table:table-cell>
          <table:table-cell office:value-type="float" office:value="5415.13" calcext:value-type="float">
            <text:p>5415.13</text:p>
          </table:table-cell>
          <table:table-cell office:value-type="float" office:value="4262.5" calcext:value-type="float">
            <text:p>4262.5</text:p>
          </table:table-cell>
          <table:table-cell table:formula="of:=[.H23]/[.G23]*1000000" office:value-type="float" office:value="202821.058212564" calcext:value-type="float">
            <text:p>202821.06</text:p>
          </table:table-cell>
          <table:table-cell table:formula="of:=[.N23]/MAX([.$N$1:.$N$41])-1" office:value-type="percentage" office:value="-0.0885153024363109" calcext:value-type="percentage">
            <text:p>-8.85%</text:p>
          </table:table-cell>
          <table:table-cell table:formula="of:=[.M23]/MIN([.$M$1:.$M$41])-1" office:value-type="percentage" office:value="1.78963075432925" calcext:value-type="percentage">
            <text:p>178.96%</text:p>
          </table:table-cell>
          <table:table-cell table:formula="of:=[.L23]/MIN([.$L$1:.$L$41])-1" office:value-type="percentage" office:value="0.100609334731673" calcext:value-type="percentage">
            <text:p>10.0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3977" calcext:value-type="float">
            <text:p>15093977</text:p>
          </table:table-cell>
          <table:table-cell office:value-type="float" office:value="3070363" calcext:value-type="float">
            <text:p>3070363</text:p>
          </table:table-cell>
          <table:table-cell office:value-type="float" office:value="2090917203" calcext:value-type="float">
            <text:p>2090917203</text:p>
          </table:table-cell>
          <table:table-cell office:value-type="float" office:value="75" calcext:value-type="float">
            <text:p>75</text:p>
          </table:table-cell>
          <table:table-cell office:value-type="float" office:value="84944" calcext:value-type="float">
            <text:p>84944</text:p>
          </table:table-cell>
          <table:table-cell office:value-type="float" office:value="5605.53" calcext:value-type="float">
            <text:p>5605.53</text:p>
          </table:table-cell>
          <table:table-cell office:value-type="float" office:value="5103.5" calcext:value-type="float">
            <text:p>5103.5</text:p>
          </table:table-cell>
          <table:table-cell table:formula="of:=[.H24]/[.G24]*1000000" office:value-type="float" office:value="203416.435575594" calcext:value-type="float">
            <text:p>203416.44</text:p>
          </table:table-cell>
          <table:table-cell table:formula="of:=[.N24]/MAX([.$N$1:.$N$41])-1" office:value-type="percentage" office:value="-0.0858396564237092" calcext:value-type="percentage">
            <text:p>-8.58%</text:p>
          </table:table-cell>
          <table:table-cell table:formula="of:=[.M24]/MIN([.$M$1:.$M$41])-1" office:value-type="percentage" office:value="2.34003062867315" calcext:value-type="percentage">
            <text:p>234.00%</text:p>
          </table:table-cell>
          <table:table-cell table:formula="of:=[.L24]/MIN([.$L$1:.$L$41])-1" office:value-type="percentage" office:value="0.139307577863955" calcext:value-type="percentage">
            <text:p>13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4224" calcext:value-type="float">
            <text:p>15094224</text:p>
          </table:table-cell>
          <table:table-cell office:value-type="float" office:value="3082008" calcext:value-type="float">
            <text:p>3082008</text:p>
          </table:table-cell>
          <table:table-cell office:value-type="float" office:value="2098847448" calcext:value-type="float">
            <text:p>2098847448</text:p>
          </table:table-cell>
          <table:table-cell office:value-type="float" office:value="44" calcext:value-type="float">
            <text:p>44</text:p>
          </table:table-cell>
          <table:table-cell office:value-type="float" office:value="92949" calcext:value-type="float">
            <text:p>92949</text:p>
          </table:table-cell>
          <table:table-cell office:value-type="float" office:value="5322.16" calcext:value-type="float">
            <text:p>5322.16</text:p>
          </table:table-cell>
          <table:table-cell office:value-type="float" office:value="4276.56" calcext:value-type="float">
            <text:p>4276.56</text:p>
          </table:table-cell>
          <table:table-cell table:formula="of:=[.H25]/[.G25]*1000000" office:value-type="float" office:value="204184.59405399" calcext:value-type="float">
            <text:p>204184.59</text:p>
          </table:table-cell>
          <table:table-cell table:formula="of:=[.N25]/MAX([.$N$1:.$N$41])-1" office:value-type="percentage" office:value="-0.0823875262330255" calcext:value-type="percentage">
            <text:p>-8.24%</text:p>
          </table:table-cell>
          <table:table-cell table:formula="of:=[.M25]/MIN([.$M$1:.$M$41])-1" office:value-type="percentage" office:value="1.79883244545086" calcext:value-type="percentage">
            <text:p>179.88%</text:p>
          </table:table-cell>
          <table:table-cell table:formula="of:=[.L25]/MIN([.$L$1:.$L$41])-1" office:value-type="percentage" office:value="0.0817134541433948" calcext:value-type="percentage">
            <text:p>8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8269" calcext:value-type="float">
            <text:p>15098269</text:p>
          </table:table-cell>
          <table:table-cell office:value-type="float" office:value="3084059" calcext:value-type="float">
            <text:p>3084059</text:p>
          </table:table-cell>
          <table:table-cell office:value-type="float" office:value="2100244179" calcext:value-type="float">
            <text:p>2100244179</text:p>
          </table:table-cell>
          <table:table-cell office:value-type="float" office:value="54" calcext:value-type="float">
            <text:p>54</text:p>
          </table:table-cell>
          <table:table-cell office:value-type="float" office:value="70290" calcext:value-type="float">
            <text:p>70290</text:p>
          </table:table-cell>
          <table:table-cell office:value-type="float" office:value="5234.14" calcext:value-type="float">
            <text:p>5234.14</text:p>
          </table:table-cell>
          <table:table-cell office:value-type="float" office:value="3778.51" calcext:value-type="float">
            <text:p>3778.51</text:p>
          </table:table-cell>
          <table:table-cell table:formula="of:=[.H26]/[.G26]*1000000" office:value-type="float" office:value="204265.734038783" calcext:value-type="float">
            <text:p>204265.73</text:p>
          </table:table-cell>
          <table:table-cell table:formula="of:=[.N26]/MAX([.$N$1:.$N$41])-1" office:value-type="percentage" office:value="-0.0820228803961946" calcext:value-type="percentage">
            <text:p>-8.20%</text:p>
          </table:table-cell>
          <table:table-cell table:formula="of:=[.M26]/MIN([.$M$1:.$M$41])-1" office:value-type="percentage" office:value="1.47287922616788" calcext:value-type="percentage">
            <text:p>147.29%</text:p>
          </table:table-cell>
          <table:table-cell table:formula="of:=[.L26]/MIN([.$L$1:.$L$41])-1" office:value-type="percentage" office:value="0.0638236465777258" calcext:value-type="percentage">
            <text:p>6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6081" calcext:value-type="float">
            <text:p>15026081</text:p>
          </table:table-cell>
          <table:table-cell office:value-type="float" office:value="3086736" calcext:value-type="float">
            <text:p>3086736</text:p>
          </table:table-cell>
          <table:table-cell office:value-type="float" office:value="2102067216" calcext:value-type="float">
            <text:p>2102067216</text:p>
          </table:table-cell>
          <table:table-cell office:value-type="float" office:value="70" calcext:value-type="float">
            <text:p>70</text:p>
          </table:table-cell>
          <table:table-cell office:value-type="float" office:value="93023" calcext:value-type="float">
            <text:p>93023</text:p>
          </table:table-cell>
          <table:table-cell office:value-type="float" office:value="5516.77" calcext:value-type="float">
            <text:p>5516.77</text:p>
          </table:table-cell>
          <table:table-cell office:value-type="float" office:value="4964.87" calcext:value-type="float">
            <text:p>4964.87</text:p>
          </table:table-cell>
          <table:table-cell table:formula="of:=[.H27]/[.G27]*1000000" office:value-type="float" office:value="205425.220321919" calcext:value-type="float">
            <text:p>205425.22</text:p>
          </table:table-cell>
          <table:table-cell table:formula="of:=[.N27]/MAX([.$N$1:.$N$41])-1" office:value-type="percentage" office:value="-0.0768121098113873" calcext:value-type="percentage">
            <text:p>-7.68%</text:p>
          </table:table-cell>
          <table:table-cell table:formula="of:=[.M27]/MIN([.$M$1:.$M$41])-1" office:value-type="percentage" office:value="2.24930300134818" calcext:value-type="percentage">
            <text:p>224.93%</text:p>
          </table:table-cell>
          <table:table-cell table:formula="of:=[.L27]/MIN([.$L$1:.$L$41])-1" office:value-type="percentage" office:value="0.121267367462582" calcext:value-type="percentage">
            <text:p>12.1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7524" calcext:value-type="float">
            <text:p>15057524</text:p>
          </table:table-cell>
          <table:table-cell office:value-type="float" office:value="3168305" calcext:value-type="float">
            <text:p>3168305</text:p>
          </table:table-cell>
          <table:table-cell office:value-type="float" office:value="446731005" calcext:value-type="float">
            <text:p>446731005</text:p>
          </table:table-cell>
          <table:table-cell office:value-type="float" office:value="56" calcext:value-type="float">
            <text:p>56</text:p>
          </table:table-cell>
          <table:table-cell office:value-type="float" office:value="54480" calcext:value-type="float">
            <text:p>54480</text:p>
          </table:table-cell>
          <table:table-cell office:value-type="float" office:value="5121.59" calcext:value-type="float">
            <text:p>5121.59</text:p>
          </table:table-cell>
          <table:table-cell office:value-type="float" office:value="3812.94" calcext:value-type="float">
            <text:p>3812.94</text:p>
          </table:table-cell>
          <table:table-cell table:formula="of:=[.H28]/[.G28]*1000000" office:value-type="float" office:value="210413.411926157" calcext:value-type="float">
            <text:p>210413.41</text:p>
          </table:table-cell>
          <table:table-cell table:formula="of:=[.N28]/MAX([.$N$1:.$N$41])-1" office:value-type="percentage" office:value="-0.0543950079786284" calcext:value-type="percentage">
            <text:p>-5.44%</text:p>
          </table:table-cell>
          <table:table-cell table:formula="of:=[.M28]/MIN([.$M$1:.$M$41])-1" office:value-type="percentage" office:value="1.49541224361575" calcext:value-type="percentage">
            <text:p>149.54%</text:p>
          </table:table-cell>
          <table:table-cell table:formula="of:=[.L28]/MIN([.$L$1:.$L$41])-1" office:value-type="percentage" office:value="0.0409481882555711" calcext:value-type="percentage">
            <text:p>4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0651" calcext:value-type="float">
            <text:p>15060651</text:p>
          </table:table-cell>
          <table:table-cell office:value-type="float" office:value="3222466" calcext:value-type="float">
            <text:p>3222466</text:p>
          </table:table-cell>
          <table:table-cell office:value-type="float" office:value="454367706" calcext:value-type="float">
            <text:p>454367706</text:p>
          </table:table-cell>
          <table:table-cell office:value-type="float" office:value="48" calcext:value-type="float">
            <text:p>48</text:p>
          </table:table-cell>
          <table:table-cell office:value-type="float" office:value="65539" calcext:value-type="float">
            <text:p>65539</text:p>
          </table:table-cell>
          <table:table-cell office:value-type="float" office:value="4955.83" calcext:value-type="float">
            <text:p>4955.83</text:p>
          </table:table-cell>
          <table:table-cell office:value-type="float" office:value="3471.55" calcext:value-type="float">
            <text:p>3471.55</text:p>
          </table:table-cell>
          <table:table-cell table:formula="of:=[.H29]/[.G29]*1000000" office:value-type="float" office:value="213965.916878361" calcext:value-type="float">
            <text:p>213965.92</text:p>
          </table:table-cell>
          <table:table-cell table:formula="of:=[.N29]/MAX([.$N$1:.$N$41])-1" office:value-type="percentage" office:value="-0.0384299305330753" calcext:value-type="percentage">
            <text:p>-3.84%</text:p>
          </table:table-cell>
          <table:table-cell table:formula="of:=[.M29]/MIN([.$M$1:.$M$41])-1" office:value-type="percentage" office:value="1.2719865443265" calcext:value-type="percentage">
            <text:p>127.20%</text:p>
          </table:table-cell>
          <table:table-cell table:formula="of:=[.L29]/MIN([.$L$1:.$L$41])-1" office:value-type="percentage" office:value="0.00725795305805543" calcext:value-type="percentage">
            <text:p>0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1921" calcext:value-type="float">
            <text:p>15061921</text:p>
          </table:table-cell>
          <table:table-cell office:value-type="float" office:value="3230660" calcext:value-type="float">
            <text:p>3230660</text:p>
          </table:table-cell>
          <table:table-cell office:value-type="float" office:value="455523060" calcext:value-type="float">
            <text:p>455523060</text:p>
          </table:table-cell>
          <table:table-cell office:value-type="float" office:value="54" calcext:value-type="float">
            <text:p>54</text:p>
          </table:table-cell>
          <table:table-cell office:value-type="float" office:value="71735" calcext:value-type="float">
            <text:p>71735</text:p>
          </table:table-cell>
          <table:table-cell office:value-type="float" office:value="5133.17" calcext:value-type="float">
            <text:p>5133.17</text:p>
          </table:table-cell>
          <table:table-cell office:value-type="float" office:value="4196.67" calcext:value-type="float">
            <text:p>4196.67</text:p>
          </table:table-cell>
          <table:table-cell table:formula="of:=[.H30]/[.G30]*1000000" office:value-type="float" office:value="214491.896485183" calcext:value-type="float">
            <text:p>214491.90</text:p>
          </table:table-cell>
          <table:table-cell table:formula="of:=[.N30]/MAX([.$N$1:.$N$41])-1" office:value-type="percentage" office:value="-0.0360661603847783" calcext:value-type="percentage">
            <text:p>-3.61%</text:p>
          </table:table-cell>
          <table:table-cell table:formula="of:=[.M30]/MIN([.$M$1:.$M$41])-1" office:value-type="percentage" office:value="1.74654772968233" calcext:value-type="percentage">
            <text:p>174.65%</text:p>
          </table:table-cell>
          <table:table-cell table:formula="of:=[.L30]/MIN([.$L$1:.$L$41])-1" office:value-type="percentage" office:value="0.0433017893872507" calcext:value-type="percentage">
            <text:p>4.3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2085" calcext:value-type="float">
            <text:p>15062085</text:p>
          </table:table-cell>
          <table:table-cell office:value-type="float" office:value="3248710" calcext:value-type="float">
            <text:p>3248710</text:p>
          </table:table-cell>
          <table:table-cell office:value-type="float" office:value="458068110" calcext:value-type="float">
            <text:p>458068110</text:p>
          </table:table-cell>
          <table:table-cell office:value-type="float" office:value="49" calcext:value-type="float">
            <text:p>49</text:p>
          </table:table-cell>
          <table:table-cell office:value-type="float" office:value="99558" calcext:value-type="float">
            <text:p>99558</text:p>
          </table:table-cell>
          <table:table-cell office:value-type="float" office:value="5137.66" calcext:value-type="float">
            <text:p>5137.66</text:p>
          </table:table-cell>
          <table:table-cell office:value-type="float" office:value="4311.91" calcext:value-type="float">
            <text:p>4311.91</text:p>
          </table:table-cell>
          <table:table-cell table:formula="of:=[.H31]/[.G31]*1000000" office:value-type="float" office:value="215687.934306572" calcext:value-type="float">
            <text:p>215687.93</text:p>
          </table:table-cell>
          <table:table-cell table:formula="of:=[.N31]/MAX([.$N$1:.$N$41])-1" office:value-type="percentage" office:value="-0.03069112595043" calcext:value-type="percentage">
            <text:p>-3.07%</text:p>
          </table:table-cell>
          <table:table-cell table:formula="of:=[.M31]/MIN([.$M$1:.$M$41])-1" office:value-type="percentage" office:value="1.82196756502048" calcext:value-type="percentage">
            <text:p>182.20%</text:p>
          </table:table-cell>
          <table:table-cell table:formula="of:=[.L31]/MIN([.$L$1:.$L$41])-1" office:value-type="percentage" office:value="0.0442143687552337" calcext:value-type="percentage">
            <text:p>4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6624" calcext:value-type="float">
            <text:p>15056624</text:p>
          </table:table-cell>
          <table:table-cell office:value-type="float" office:value="3248810" calcext:value-type="float">
            <text:p>3248810</text:p>
          </table:table-cell>
          <table:table-cell office:value-type="float" office:value="458082210" calcext:value-type="float">
            <text:p>458082210</text:p>
          </table:table-cell>
          <table:table-cell office:value-type="float" office:value="47" calcext:value-type="float">
            <text:p>47</text:p>
          </table:table-cell>
          <table:table-cell office:value-type="float" office:value="89400" calcext:value-type="float">
            <text:p>89400</text:p>
          </table:table-cell>
          <table:table-cell office:value-type="float" office:value="5154.47" calcext:value-type="float">
            <text:p>5154.47</text:p>
          </table:table-cell>
          <table:table-cell office:value-type="float" office:value="4338.08" calcext:value-type="float">
            <text:p>4338.08</text:p>
          </table:table-cell>
          <table:table-cell table:formula="of:=[.H32]/[.G32]*1000000" office:value-type="float" office:value="215772.805377886" calcext:value-type="float">
            <text:p>215772.81</text:p>
          </table:table-cell>
          <table:table-cell table:formula="of:=[.N32]/MAX([.$N$1:.$N$41])-1" office:value-type="percentage" office:value="-0.03030971248454" calcext:value-type="percentage">
            <text:p>-3.03%</text:p>
          </table:table-cell>
          <table:table-cell table:formula="of:=[.M32]/MIN([.$M$1:.$M$41])-1" office:value-type="percentage" office:value="1.83909475254912" calcext:value-type="percentage">
            <text:p>183.91%</text:p>
          </table:table-cell>
          <table:table-cell table:formula="of:=[.L32]/MIN([.$L$1:.$L$41])-1" office:value-type="percentage" office:value="0.0476309520905995" calcext:value-type="percentage">
            <text:p>4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1832" calcext:value-type="float">
            <text:p>15051832</text:p>
          </table:table-cell>
          <table:table-cell office:value-type="float" office:value="3248180" calcext:value-type="float">
            <text:p>3248180</text:p>
          </table:table-cell>
          <table:table-cell office:value-type="float" office:value="457993380" calcext:value-type="float">
            <text:p>457993380</text:p>
          </table:table-cell>
          <table:table-cell office:value-type="float" office:value="52" calcext:value-type="float">
            <text:p>52</text:p>
          </table:table-cell>
          <table:table-cell office:value-type="float" office:value="77826" calcext:value-type="float">
            <text:p>77826</text:p>
          </table:table-cell>
          <table:table-cell office:value-type="float" office:value="5157.76" calcext:value-type="float">
            <text:p>5157.76</text:p>
          </table:table-cell>
          <table:table-cell office:value-type="float" office:value="4352.65" calcext:value-type="float">
            <text:p>4352.65</text:p>
          </table:table-cell>
          <table:table-cell table:formula="of:=[.H33]/[.G33]*1000000" office:value-type="float" office:value="215799.644853862" calcext:value-type="float">
            <text:p>215799.64</text:p>
          </table:table-cell>
          <table:table-cell table:formula="of:=[.N33]/MAX([.$N$1:.$N$41])-1" office:value-type="percentage" office:value="-0.0301890949714521" calcext:value-type="percentage">
            <text:p>-3.02%</text:p>
          </table:table-cell>
          <table:table-cell table:formula="of:=[.M33]/MIN([.$M$1:.$M$41])-1" office:value-type="percentage" office:value="1.84863021767301" calcext:value-type="percentage">
            <text:p>184.86%</text:p>
          </table:table-cell>
          <table:table-cell table:formula="of:=[.L33]/MIN([.$L$1:.$L$41])-1" office:value-type="percentage" office:value="0.048299634968253" calcext:value-type="percentage">
            <text:p>4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253" calcext:value-type="float">
            <text:p>15056253</text:p>
          </table:table-cell>
          <table:table-cell office:value-type="float" office:value="3276195" calcext:value-type="float">
            <text:p>3276195</text:p>
          </table:table-cell>
          <table:table-cell office:value-type="float" office:value="461943495" calcext:value-type="float">
            <text:p>461943495</text:p>
          </table:table-cell>
          <table:table-cell office:value-type="float" office:value="50" calcext:value-type="float">
            <text:p>50</text:p>
          </table:table-cell>
          <table:table-cell office:value-type="float" office:value="52124" calcext:value-type="float">
            <text:p>52124</text:p>
          </table:table-cell>
          <table:table-cell office:value-type="float" office:value="4920.12" calcext:value-type="float">
            <text:p>4920.12</text:p>
          </table:table-cell>
          <table:table-cell office:value-type="float" office:value="3571.31" calcext:value-type="float">
            <text:p>3571.31</text:p>
          </table:table-cell>
          <table:table-cell table:formula="of:=[.H34]/[.G34]*1000000" office:value-type="float" office:value="217596.967851165" calcext:value-type="float">
            <text:p>217596.97</text:p>
          </table:table-cell>
          <table:table-cell table:formula="of:=[.N34]/MAX([.$N$1:.$N$41])-1" office:value-type="percentage" office:value="-0.0221118646135304" calcext:value-type="percentage">
            <text:p>-2.21%</text:p>
          </table:table-cell>
          <table:table-cell table:formula="of:=[.M34]/MIN([.$M$1:.$M$41])-1" office:value-type="percentage" office:value="1.33727535700729" calcext:value-type="percentage">
            <text:p>133.73%</text:p>
          </table:table-cell>
          <table:table-cell table:formula="of:=[.L34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9343" calcext:value-type="float">
            <text:p>15049343</text:p>
          </table:table-cell>
          <table:table-cell office:value-type="float" office:value="3275169" calcext:value-type="float">
            <text:p>3275169</text:p>
          </table:table-cell>
          <table:table-cell office:value-type="float" office:value="461798829" calcext:value-type="float">
            <text:p>461798829</text:p>
          </table:table-cell>
          <table:table-cell office:value-type="float" office:value="48" calcext:value-type="float">
            <text:p>48</text:p>
          </table:table-cell>
          <table:table-cell office:value-type="float" office:value="67753" calcext:value-type="float">
            <text:p>67753</text:p>
          </table:table-cell>
          <table:table-cell office:value-type="float" office:value="4999.05" calcext:value-type="float">
            <text:p>4999.05</text:p>
          </table:table-cell>
          <table:table-cell office:value-type="float" office:value="3854.11" calcext:value-type="float">
            <text:p>3854.11</text:p>
          </table:table-cell>
          <table:table-cell table:formula="of:=[.H35]/[.G35]*1000000" office:value-type="float" office:value="217628.703126774" calcext:value-type="float">
            <text:p>217628.70</text:p>
          </table:table-cell>
          <table:table-cell table:formula="of:=[.N35]/MAX([.$N$1:.$N$41])-1" office:value-type="percentage" office:value="-0.0219692452112542" calcext:value-type="percentage">
            <text:p>-2.20%</text:p>
          </table:table-cell>
          <table:table-cell table:formula="of:=[.M35]/MIN([.$M$1:.$M$41])-1" office:value-type="percentage" office:value="1.52235631356431" calcext:value-type="percentage">
            <text:p>152.24%</text:p>
          </table:table-cell>
          <table:table-cell table:formula="of:=[.L35]/MIN([.$L$1:.$L$41])-1" office:value-type="percentage" office:value="0.0160422916514231" calcext:value-type="percentage">
            <text:p>1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0567" calcext:value-type="float">
            <text:p>15060567</text:p>
          </table:table-cell>
          <table:table-cell office:value-type="float" office:value="3284635" calcext:value-type="float">
            <text:p>3284635</text:p>
          </table:table-cell>
          <table:table-cell office:value-type="float" office:value="463133535" calcext:value-type="float">
            <text:p>463133535</text:p>
          </table:table-cell>
          <table:table-cell office:value-type="float" office:value="45" calcext:value-type="float">
            <text:p>45</text:p>
          </table:table-cell>
          <table:table-cell office:value-type="float" office:value="85103" calcext:value-type="float">
            <text:p>85103</text:p>
          </table:table-cell>
          <table:table-cell office:value-type="float" office:value="5088.42" calcext:value-type="float">
            <text:p>5088.42</text:p>
          </table:table-cell>
          <table:table-cell office:value-type="float" office:value="4251.22" calcext:value-type="float">
            <text:p>4251.22</text:p>
          </table:table-cell>
          <table:table-cell table:formula="of:=[.H36]/[.G36]*1000000" office:value-type="float" office:value="218095.042504044" calcext:value-type="float">
            <text:p>218095.04</text:p>
          </table:table-cell>
          <table:table-cell table:formula="of:=[.N36]/MAX([.$N$1:.$N$41])-1" office:value-type="percentage" office:value="-0.0198735002723484" calcext:value-type="percentage">
            <text:p>-1.99%</text:p>
          </table:table-cell>
          <table:table-cell table:formula="of:=[.M36]/MIN([.$M$1:.$M$41])-1" office:value-type="percentage" office:value="1.78224845874946" calcext:value-type="percentage">
            <text:p>178.22%</text:p>
          </table:table-cell>
          <table:table-cell table:formula="of:=[.L36]/MIN([.$L$1:.$L$41])-1" office:value-type="percentage" office:value="0.034206482768713" calcext:value-type="percentage">
            <text:p>3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1492" calcext:value-type="float">
            <text:p>15061492</text:p>
          </table:table-cell>
          <table:table-cell office:value-type="float" office:value="3292551" calcext:value-type="float">
            <text:p>3292551</text:p>
          </table:table-cell>
          <table:table-cell office:value-type="float" office:value="464249691" calcext:value-type="float">
            <text:p>464249691</text:p>
          </table:table-cell>
          <table:table-cell office:value-type="float" office:value="51" calcext:value-type="float">
            <text:p>51</text:p>
          </table:table-cell>
          <table:table-cell office:value-type="float" office:value="82850" calcext:value-type="float">
            <text:p>82850</text:p>
          </table:table-cell>
          <table:table-cell office:value-type="float" office:value="5081.92" calcext:value-type="float">
            <text:p>5081.92</text:p>
          </table:table-cell>
          <table:table-cell office:value-type="float" office:value="4330.98" calcext:value-type="float">
            <text:p>4330.98</text:p>
          </table:table-cell>
          <table:table-cell table:formula="of:=[.H37]/[.G37]*1000000" office:value-type="float" office:value="218607.226959985" calcext:value-type="float">
            <text:p>218607.23</text:p>
          </table:table-cell>
          <table:table-cell table:formula="of:=[.N37]/MAX([.$N$1:.$N$41])-1" office:value-type="percentage" office:value="-0.0175717259988349" calcext:value-type="percentage">
            <text:p>-1.76%</text:p>
          </table:table-cell>
          <table:table-cell table:formula="of:=[.M37]/MIN([.$M$1:.$M$41])-1" office:value-type="percentage" office:value="1.83444809487035" calcext:value-type="percentage">
            <text:p>183.44%</text:p>
          </table:table-cell>
          <table:table-cell table:formula="of:=[.L37]/MIN([.$L$1:.$L$41])-1" office:value-type="percentage" office:value="0.0328853767794282" calcext:value-type="percentage">
            <text:p>3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4637" calcext:value-type="float">
            <text:p>15054637</text:p>
          </table:table-cell>
          <table:table-cell office:value-type="float" office:value="3316645" calcext:value-type="float">
            <text:p>3316645</text:p>
          </table:table-cell>
          <table:table-cell office:value-type="float" office:value="467646945" calcext:value-type="float">
            <text:p>467646945</text:p>
          </table:table-cell>
          <table:table-cell office:value-type="float" office:value="43" calcext:value-type="float">
            <text:p>43</text:p>
          </table:table-cell>
          <table:table-cell office:value-type="float" office:value="67399" calcext:value-type="float">
            <text:p>67399</text:p>
          </table:table-cell>
          <table:table-cell office:value-type="float" office:value="5181.54" calcext:value-type="float">
            <text:p>5181.54</text:p>
          </table:table-cell>
          <table:table-cell office:value-type="float" office:value="4658.15" calcext:value-type="float">
            <text:p>4658.15</text:p>
          </table:table-cell>
          <table:table-cell table:formula="of:=[.H38]/[.G38]*1000000" office:value-type="float" office:value="220307.20501597" calcext:value-type="float">
            <text:p>220307.21</text:p>
          </table:table-cell>
          <table:table-cell table:formula="of:=[.N38]/MAX([.$N$1:.$N$41])-1" office:value-type="percentage" office:value="-0.00993196710062461" calcext:value-type="percentage">
            <text:p>-0.99%</text:p>
          </table:table-cell>
          <table:table-cell table:formula="of:=[.M38]/MIN([.$M$1:.$M$41])-1" office:value-type="percentage" office:value="2.04856738962552" calcext:value-type="percentage">
            <text:p>204.86%</text:p>
          </table:table-cell>
          <table:table-cell table:formula="of:=[.L38]/MIN([.$L$1:.$L$41])-1" office:value-type="percentage" office:value="0.0531328504182824" calcext:value-type="percentage">
            <text:p>5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750" calcext:value-type="float">
            <text:p>15058750</text:p>
          </table:table-cell>
          <table:table-cell office:value-type="float" office:value="3327192" calcext:value-type="float">
            <text:p>3327192</text:p>
          </table:table-cell>
          <table:table-cell office:value-type="float" office:value="469134072" calcext:value-type="float">
            <text:p>469134072</text:p>
          </table:table-cell>
          <table:table-cell office:value-type="float" office:value="42" calcext:value-type="float">
            <text:p>42</text:p>
          </table:table-cell>
          <table:table-cell office:value-type="float" office:value="77854" calcext:value-type="float">
            <text:p>77854</text:p>
          </table:table-cell>
          <table:table-cell office:value-type="float" office:value="5011.01" calcext:value-type="float">
            <text:p>5011.01</text:p>
          </table:table-cell>
          <table:table-cell office:value-type="float" office:value="4119.58" calcext:value-type="float">
            <text:p>4119.58</text:p>
          </table:table-cell>
          <table:table-cell table:formula="of:=[.H39]/[.G39]*1000000" office:value-type="float" office:value="220947.422594837" calcext:value-type="float">
            <text:p>220947.42</text:p>
          </table:table-cell>
          <table:table-cell table:formula="of:=[.N39]/MAX([.$N$1:.$N$41])-1" office:value-type="percentage" office:value="-0.00705480764099253" calcext:value-type="percentage">
            <text:p>-0.71%</text:p>
          </table:table-cell>
          <table:table-cell table:formula="of:=[.M39]/MIN([.$M$1:.$M$41])-1" office:value-type="percentage" office:value="1.69609549863218" calcext:value-type="percentage">
            <text:p>169.61%</text:p>
          </table:table-cell>
          <table:table-cell table:formula="of:=[.L39]/MIN([.$L$1:.$L$41])-1" office:value-type="percentage" office:value="0.0184731266717073" calcext:value-type="percentage">
            <text:p>1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0632" calcext:value-type="float">
            <text:p>15050632</text:p>
          </table:table-cell>
          <table:table-cell office:value-type="float" office:value="3338647" calcext:value-type="float">
            <text:p>3338647</text:p>
          </table:table-cell>
          <table:table-cell office:value-type="float" office:value="470749227" calcext:value-type="float">
            <text:p>470749227</text:p>
          </table:table-cell>
          <table:table-cell office:value-type="float" office:value="43" calcext:value-type="float">
            <text:p>43</text:p>
          </table:table-cell>
          <table:table-cell office:value-type="float" office:value="65563" calcext:value-type="float">
            <text:p>65563</text:p>
          </table:table-cell>
          <table:table-cell office:value-type="float" office:value="5051.39" calcext:value-type="float">
            <text:p>5051.39</text:p>
          </table:table-cell>
          <table:table-cell office:value-type="float" office:value="4316.93" calcext:value-type="float">
            <text:p>4316.93</text:p>
          </table:table-cell>
          <table:table-cell table:formula="of:=[.H40]/[.G40]*1000000" office:value-type="float" office:value="221827.694677539" calcext:value-type="float">
            <text:p>221827.69</text:p>
          </table:table-cell>
          <table:table-cell table:formula="of:=[.N40]/MAX([.$N$1:.$N$41])-1" office:value-type="percentage" office:value="-0.00309883511946707" calcext:value-type="percentage">
            <text:p>-0.31%</text:p>
          </table:table-cell>
          <table:table-cell table:formula="of:=[.M40]/MIN([.$M$1:.$M$41])-1" office:value-type="percentage" office:value="1.82525294833702" calcext:value-type="percentage">
            <text:p>182.53%</text:p>
          </table:table-cell>
          <table:table-cell table:formula="of:=[.L40]/MIN([.$L$1:.$L$41])-1" office:value-type="percentage" office:value="0.0266802435712952" calcext:value-type="percentage">
            <text:p>2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009" calcext:value-type="float">
            <text:p>15053009</text:p>
          </table:table-cell>
          <table:table-cell office:value-type="float" office:value="3349554" calcext:value-type="float">
            <text:p>3349554</text:p>
          </table:table-cell>
          <table:table-cell office:value-type="float" office:value="472287114" calcext:value-type="float">
            <text:p>472287114</text:p>
          </table:table-cell>
          <table:table-cell office:value-type="float" office:value="50" calcext:value-type="float">
            <text:p>50</text:p>
          </table:table-cell>
          <table:table-cell office:value-type="float" office:value="82402" calcext:value-type="float">
            <text:p>82402</text:p>
          </table:table-cell>
          <table:table-cell office:value-type="float" office:value="5048.9" calcext:value-type="float">
            <text:p>5048.9</text:p>
          </table:table-cell>
          <table:table-cell office:value-type="float" office:value="4367.83" calcext:value-type="float">
            <text:p>4367.83</text:p>
          </table:table-cell>
          <table:table-cell table:formula="of:=[.H41]/[.G41]*1000000" office:value-type="float" office:value="222517.238912167" calcext:value-type="float">
            <text:p>222517.24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1.85856490268197" calcext:value-type="percentage">
            <text:p>185.86%</text:p>
          </table:table-cell>
          <table:table-cell table:formula="of:=[.L41]/MIN([.$L$1:.$L$41])-1" office:value-type="percentage" office:value="0.0261741583538613" calcext:value-type="percentage">
            <text:p>2.62%</text:p>
          </table:table-cell>
        </table:table-row>
        <calcext:conditional-formats>
          <calcext:conditional-format calcext:target-range-address="12_get_1024.O1:12_get_1024.O41">
            <calcext:condition calcext:apply-style-name="Good" calcext:value="&gt;-0.05" calcext:base-cell-address="12_get_1024.O1"/>
            <calcext:condition calcext:apply-style-name="Warning" calcext:value="&gt;-0.3" calcext:base-cell-address="12_get_1024.O1"/>
            <calcext:condition calcext:apply-style-name="Bad" calcext:value="&gt;-0.5" calcext:base-cell-address="12_get_1024.O1"/>
            <calcext:condition calcext:apply-style-name="Error" calcext:value="&lt;=-0.5" calcext:base-cell-address="12_get_1024.O1"/>
          </calcext:conditional-format>
          <calcext:conditional-format calcext:target-range-address="12_get_1024.P1:12_get_1024.Q41">
            <calcext:condition calcext:apply-style-name="Good" calcext:value="&lt;=0.05" calcext:base-cell-address="12_get_1024.P1"/>
            <calcext:condition calcext:apply-style-name="Warning" calcext:value="&lt;=0.3" calcext:base-cell-address="12_get_1024.P1"/>
            <calcext:condition calcext:apply-style-name="Bad" calcext:value="&lt;=0.5" calcext:base-cell-address="12_get_1024.P1"/>
            <calcext:condition calcext:apply-style-name="Error" calcext:value="&gt;0.5" calcext:base-cell-address="12_get_1024.P1"/>
          </calcext:conditional-format>
        </calcext:conditional-formats>
      </table:table>
      <table:table table:name="12_index_64" table:style-name="ta1">
        <table:table-column table:style-name="co24" table:number-columns-repeated="2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57"/>
        <table:table-column table:style-name="co36" table:number-columns-repeated="2" table:default-cell-style-name="ce58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305" calcext:value-type="float">
            <text:p>15099305</text:p>
          </table:table-cell>
          <table:table-cell office:value-type="float" office:value="2027596" calcext:value-type="float">
            <text:p>2027596</text:p>
          </table:table-cell>
          <table:table-cell office:value-type="float" office:value="1380792876" calcext:value-type="float">
            <text:p>1380792876</text:p>
          </table:table-cell>
          <table:table-cell office:value-type="float" office:value="41" calcext:value-type="float">
            <text:p>41</text:p>
          </table:table-cell>
          <table:table-cell office:value-type="float" office:value="41952" calcext:value-type="float">
            <text:p>41952</text:p>
          </table:table-cell>
          <table:table-cell office:value-type="float" office:value="773.71" calcext:value-type="float">
            <text:p>773.71</text:p>
          </table:table-cell>
          <table:table-cell office:value-type="float" office:value="1963.62" calcext:value-type="float">
            <text:p>1963.62</text:p>
          </table:table-cell>
          <table:table-cell table:formula="of:=[.H1]/[.G1]*1000000" office:value-type="float" office:value="134284.061418721" calcext:value-type="float">
            <text:p>134284.06</text:p>
          </table:table-cell>
          <table:table-cell table:formula="of:=[.N1]/MAX([.$N$1:.$N$41])-1" office:value-type="percentage" office:value="-0.400832146382114" calcext:value-type="percentage">
            <text:p>-40.08%</text:p>
          </table:table-cell>
          <table:table-cell table:formula="of:=[.M1]/MIN([.$M$1:.$M$41])-1" office:value-type="percentage" office:value="3.30325874953431" calcext:value-type="percentage">
            <text:p>330.33%</text:p>
          </table:table-cell>
          <table:table-cell table:formula="of:=[.L1]/MIN([.$L$1:.$L$41])-1" office:value-type="percentage" office:value="1.38600548925278" calcext:value-type="percentage">
            <text:p>138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69" calcext:value-type="float">
            <text:p>15099769</text:p>
          </table:table-cell>
          <table:table-cell office:value-type="float" office:value="2056059" calcext:value-type="float">
            <text:p>2056059</text:p>
          </table:table-cell>
          <table:table-cell office:value-type="float" office:value="1400176179" calcext:value-type="float">
            <text:p>1400176179</text:p>
          </table:table-cell>
          <table:table-cell office:value-type="float" office:value="42" calcext:value-type="float">
            <text:p>42</text:p>
          </table:table-cell>
          <table:table-cell office:value-type="float" office:value="67130" calcext:value-type="float">
            <text:p>67130</text:p>
          </table:table-cell>
          <table:table-cell office:value-type="float" office:value="927.55" calcext:value-type="float">
            <text:p>927.55</text:p>
          </table:table-cell>
          <table:table-cell office:value-type="float" office:value="2622.92" calcext:value-type="float">
            <text:p>2622.92</text:p>
          </table:table-cell>
          <table:table-cell table:formula="of:=[.H2]/[.G2]*1000000" office:value-type="float" office:value="136164.930735033" calcext:value-type="float">
            <text:p>136164.93</text:p>
          </table:table-cell>
          <table:table-cell table:formula="of:=[.N2]/MAX([.$N$1:.$N$41])-1" office:value-type="percentage" office:value="-0.392439814341482" calcext:value-type="percentage">
            <text:p>-39.24%</text:p>
          </table:table-cell>
          <table:table-cell table:formula="of:=[.M2]/MIN([.$M$1:.$M$41])-1" office:value-type="percentage" office:value="4.7481098376104" calcext:value-type="percentage">
            <text:p>474.81%</text:p>
          </table:table-cell>
          <table:table-cell table:formula="of:=[.L2]/MIN([.$L$1:.$L$41])-1" office:value-type="percentage" office:value="1.86042495451321" calcext:value-type="percentage">
            <text:p>186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935" calcext:value-type="float">
            <text:p>15099935</text:p>
          </table:table-cell>
          <table:table-cell office:value-type="float" office:value="2070540" calcext:value-type="float">
            <text:p>2070540</text:p>
          </table:table-cell>
          <table:table-cell office:value-type="float" office:value="1410037740" calcext:value-type="float">
            <text:p>1410037740</text:p>
          </table:table-cell>
          <table:table-cell office:value-type="float" office:value="41" calcext:value-type="float">
            <text:p>41</text:p>
          </table:table-cell>
          <table:table-cell office:value-type="float" office:value="42138" calcext:value-type="float">
            <text:p>42138</text:p>
          </table:table-cell>
          <table:table-cell office:value-type="float" office:value="816.13" calcext:value-type="float">
            <text:p>816.13</text:p>
          </table:table-cell>
          <table:table-cell office:value-type="float" office:value="2158.58" calcext:value-type="float">
            <text:p>2158.58</text:p>
          </table:table-cell>
          <table:table-cell table:formula="of:=[.H3]/[.G3]*1000000" office:value-type="float" office:value="137122.444566814" calcext:value-type="float">
            <text:p>137122.44</text:p>
          </table:table-cell>
          <table:table-cell table:formula="of:=[.N3]/MAX([.$N$1:.$N$41])-1" office:value-type="percentage" office:value="-0.388167442018687" calcext:value-type="percentage">
            <text:p>-38.82%</text:p>
          </table:table-cell>
          <table:table-cell table:formula="of:=[.M3]/MIN([.$M$1:.$M$41])-1" office:value-type="percentage" office:value="3.73051215182661" calcext:value-type="percentage">
            <text:p>373.05%</text:p>
          </table:table-cell>
          <table:table-cell table:formula="of:=[.L3]/MIN([.$L$1:.$L$41])-1" office:value-type="percentage" office:value="1.51682240108552" calcext:value-type="percentage">
            <text:p>151.6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074" calcext:value-type="float">
            <text:p>15100074</text:p>
          </table:table-cell>
          <table:table-cell office:value-type="float" office:value="2089620" calcext:value-type="float">
            <text:p>2089620</text:p>
          </table:table-cell>
          <table:table-cell office:value-type="float" office:value="1423031220" calcext:value-type="float">
            <text:p>1423031220</text:p>
          </table:table-cell>
          <table:table-cell office:value-type="float" office:value="41" calcext:value-type="float">
            <text:p>41</text:p>
          </table:table-cell>
          <table:table-cell office:value-type="float" office:value="67003" calcext:value-type="float">
            <text:p>67003</text:p>
          </table:table-cell>
          <table:table-cell office:value-type="float" office:value="952.53" calcext:value-type="float">
            <text:p>952.53</text:p>
          </table:table-cell>
          <table:table-cell office:value-type="float" office:value="2633.23" calcext:value-type="float">
            <text:p>2633.23</text:p>
          </table:table-cell>
          <table:table-cell table:formula="of:=[.H4]/[.G4]*1000000" office:value-type="float" office:value="138384.752286644" calcext:value-type="float">
            <text:p>138384.75</text:p>
          </table:table-cell>
          <table:table-cell table:formula="of:=[.N4]/MAX([.$N$1:.$N$41])-1" office:value-type="percentage" office:value="-0.382535096682203" calcext:value-type="percentage">
            <text:p>-38.25%</text:p>
          </table:table-cell>
          <table:table-cell table:formula="of:=[.M4]/MIN([.$M$1:.$M$41])-1" office:value-type="percentage" office:value="4.77070412658061" calcext:value-type="percentage">
            <text:p>477.07%</text:p>
          </table:table-cell>
          <table:table-cell table:formula="of:=[.L4]/MIN([.$L$1:.$L$41])-1" office:value-type="percentage" office:value="1.93745952447035" calcext:value-type="percentage">
            <text:p>193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848" calcext:value-type="float">
            <text:p>15099848</text:p>
          </table:table-cell>
          <table:table-cell office:value-type="float" office:value="2101489" calcext:value-type="float">
            <text:p>2101489</text:p>
          </table:table-cell>
          <table:table-cell office:value-type="float" office:value="1431114009" calcext:value-type="float">
            <text:p>1431114009</text:p>
          </table:table-cell>
          <table:table-cell office:value-type="float" office:value="37" calcext:value-type="float">
            <text:p>37</text:p>
          </table:table-cell>
          <table:table-cell office:value-type="float" office:value="48926" calcext:value-type="float">
            <text:p>48926</text:p>
          </table:table-cell>
          <table:table-cell office:value-type="float" office:value="953.35" calcext:value-type="float">
            <text:p>953.35</text:p>
          </table:table-cell>
          <table:table-cell office:value-type="float" office:value="2737.19" calcext:value-type="float">
            <text:p>2737.19</text:p>
          </table:table-cell>
          <table:table-cell table:formula="of:=[.H5]/[.G5]*1000000" office:value-type="float" office:value="139172.857898967" calcext:value-type="float">
            <text:p>139172.86</text:p>
          </table:table-cell>
          <table:table-cell table:formula="of:=[.N5]/MAX([.$N$1:.$N$41])-1" office:value-type="percentage" office:value="-0.379018614210861" calcext:value-type="percentage">
            <text:p>-37.90%</text:p>
          </table:table-cell>
          <table:table-cell table:formula="of:=[.M5]/MIN([.$M$1:.$M$41])-1" office:value-type="percentage" office:value="4.99853169994083" calcext:value-type="percentage">
            <text:p>499.85%</text:p>
          </table:table-cell>
          <table:table-cell table:formula="of:=[.L5]/MIN([.$L$1:.$L$41])-1" office:value-type="percentage" office:value="1.93998828137046" calcext:value-type="percentage">
            <text:p>194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884" calcext:value-type="float">
            <text:p>15099884</text:p>
          </table:table-cell>
          <table:table-cell office:value-type="float" office:value="2107723" calcext:value-type="float">
            <text:p>2107723</text:p>
          </table:table-cell>
          <table:table-cell office:value-type="float" office:value="1435359363" calcext:value-type="float">
            <text:p>1435359363</text:p>
          </table:table-cell>
          <table:table-cell office:value-type="float" office:value="40" calcext:value-type="float">
            <text:p>40</text:p>
          </table:table-cell>
          <table:table-cell office:value-type="float" office:value="46055" calcext:value-type="float">
            <text:p>46055</text:p>
          </table:table-cell>
          <table:table-cell office:value-type="float" office:value="771.14" calcext:value-type="float">
            <text:p>771.14</text:p>
          </table:table-cell>
          <table:table-cell office:value-type="float" office:value="1933.07" calcext:value-type="float">
            <text:p>1933.07</text:p>
          </table:table-cell>
          <table:table-cell table:formula="of:=[.H6]/[.G6]*1000000" office:value-type="float" office:value="139585.376947267" calcext:value-type="float">
            <text:p>139585.38</text:p>
          </table:table-cell>
          <table:table-cell table:formula="of:=[.N6]/MAX([.$N$1:.$N$41])-1" office:value-type="percentage" office:value="-0.377177977651802" calcext:value-type="percentage">
            <text:p>-37.72%</text:p>
          </table:table-cell>
          <table:table-cell table:formula="of:=[.M6]/MIN([.$M$1:.$M$41])-1" office:value-type="percentage" office:value="3.23630864982139" calcext:value-type="percentage">
            <text:p>323.63%</text:p>
          </table:table-cell>
          <table:table-cell table:formula="of:=[.L6]/MIN([.$L$1:.$L$41])-1" office:value-type="percentage" office:value="1.37807999506584" calcext:value-type="percentage">
            <text:p>137.8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879" calcext:value-type="float">
            <text:p>15099879</text:p>
          </table:table-cell>
          <table:table-cell office:value-type="float" office:value="2112030" calcext:value-type="float">
            <text:p>2112030</text:p>
          </table:table-cell>
          <table:table-cell office:value-type="float" office:value="1438292430" calcext:value-type="float">
            <text:p>1438292430</text:p>
          </table:table-cell>
          <table:table-cell office:value-type="float" office:value="40" calcext:value-type="float">
            <text:p>40</text:p>
          </table:table-cell>
          <table:table-cell office:value-type="float" office:value="45830" calcext:value-type="float">
            <text:p>45830</text:p>
          </table:table-cell>
          <table:table-cell office:value-type="float" office:value="914.31" calcext:value-type="float">
            <text:p>914.31</text:p>
          </table:table-cell>
          <table:table-cell office:value-type="float" office:value="2564.5" calcext:value-type="float">
            <text:p>2564.5</text:p>
          </table:table-cell>
          <table:table-cell table:formula="of:=[.H7]/[.G7]*1000000" office:value-type="float" office:value="139870.657241691" calcext:value-type="float">
            <text:p>139870.66</text:p>
          </table:table-cell>
          <table:table-cell table:formula="of:=[.N7]/MAX([.$N$1:.$N$41])-1" office:value-type="percentage" office:value="-0.375905073184336" calcext:value-type="percentage">
            <text:p>-37.59%</text:p>
          </table:table-cell>
          <table:table-cell table:formula="of:=[.M7]/MIN([.$M$1:.$M$41])-1" office:value-type="percentage" office:value="4.62008283842125" calcext:value-type="percentage">
            <text:p>462.01%</text:p>
          </table:table-cell>
          <table:table-cell table:formula="of:=[.L7]/MIN([.$L$1:.$L$41])-1" office:value-type="percentage" office:value="1.81959478212601" calcext:value-type="percentage">
            <text:p>181.9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40" calcext:value-type="float">
            <text:p>15099640</text:p>
          </table:table-cell>
          <table:table-cell office:value-type="float" office:value="2120478" calcext:value-type="float">
            <text:p>2120478</text:p>
          </table:table-cell>
          <table:table-cell office:value-type="float" office:value="1444045518" calcext:value-type="float">
            <text:p>1444045518</text:p>
          </table:table-cell>
          <table:table-cell office:value-type="float" office:value="39" calcext:value-type="float">
            <text:p>39</text:p>
          </table:table-cell>
          <table:table-cell office:value-type="float" office:value="46727" calcext:value-type="float">
            <text:p>46727</text:p>
          </table:table-cell>
          <table:table-cell office:value-type="float" office:value="1014.97" calcext:value-type="float">
            <text:p>1014.97</text:p>
          </table:table-cell>
          <table:table-cell office:value-type="float" office:value="2790.27" calcext:value-type="float">
            <text:p>2790.27</text:p>
          </table:table-cell>
          <table:table-cell table:formula="of:=[.H8]/[.G8]*1000000" office:value-type="float" office:value="140432.354678655" calcext:value-type="float">
            <text:p>140432.35</text:p>
          </table:table-cell>
          <table:table-cell table:formula="of:=[.N8]/MAX([.$N$1:.$N$41])-1" office:value-type="percentage" office:value="-0.373398811129608" calcext:value-type="percentage">
            <text:p>-37.34%</text:p>
          </table:table-cell>
          <table:table-cell table:formula="of:=[.M8]/MIN([.$M$1:.$M$41])-1" office:value-type="percentage" office:value="5.11485612850913" calcext:value-type="percentage">
            <text:p>511.49%</text:p>
          </table:table-cell>
          <table:table-cell table:formula="of:=[.L8]/MIN([.$L$1:.$L$41])-1" office:value-type="percentage" office:value="2.1300151108644" calcext:value-type="percentage">
            <text:p>213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80" calcext:value-type="float">
            <text:p>15099980</text:p>
          </table:table-cell>
          <table:table-cell office:value-type="float" office:value="2128915" calcext:value-type="float">
            <text:p>2128915</text:p>
          </table:table-cell>
          <table:table-cell office:value-type="float" office:value="1449791115" calcext:value-type="float">
            <text:p>1449791115</text:p>
          </table:table-cell>
          <table:table-cell office:value-type="float" office:value="37" calcext:value-type="float">
            <text:p>37</text:p>
          </table:table-cell>
          <table:table-cell office:value-type="float" office:value="51197" calcext:value-type="float">
            <text:p>51197</text:p>
          </table:table-cell>
          <table:table-cell office:value-type="float" office:value="914.04" calcext:value-type="float">
            <text:p>914.04</text:p>
          </table:table-cell>
          <table:table-cell office:value-type="float" office:value="2542.77" calcext:value-type="float">
            <text:p>2542.77</text:p>
          </table:table-cell>
          <table:table-cell table:formula="of:=[.H9]/[.G9]*1000000" office:value-type="float" office:value="140987.935083358" calcext:value-type="float">
            <text:p>140987.94</text:p>
          </table:table-cell>
          <table:table-cell table:formula="of:=[.N9]/MAX([.$N$1:.$N$41])-1" office:value-type="percentage" office:value="-0.370919842925332" calcext:value-type="percentage">
            <text:p>-37.09%</text:p>
          </table:table-cell>
          <table:table-cell table:formula="of:=[.M9]/MIN([.$M$1:.$M$41])-1" office:value-type="percentage" office:value="4.57246170366637" calcext:value-type="percentage">
            <text:p>457.25%</text:p>
          </table:table-cell>
          <table:table-cell table:formula="of:=[.L9]/MIN([.$L$1:.$L$41])-1" office:value-type="percentage" office:value="1.8187621426589" calcext:value-type="percentage">
            <text:p>181.8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98" calcext:value-type="float">
            <text:p>15099698</text:p>
          </table:table-cell>
          <table:table-cell office:value-type="float" office:value="2129685" calcext:value-type="float">
            <text:p>2129685</text:p>
          </table:table-cell>
          <table:table-cell office:value-type="float" office:value="1450315485" calcext:value-type="float">
            <text:p>1450315485</text:p>
          </table:table-cell>
          <table:table-cell office:value-type="float" office:value="42" calcext:value-type="float">
            <text:p>42</text:p>
          </table:table-cell>
          <table:table-cell office:value-type="float" office:value="48981" calcext:value-type="float">
            <text:p>48981</text:p>
          </table:table-cell>
          <table:table-cell office:value-type="float" office:value="790.41" calcext:value-type="float">
            <text:p>790.41</text:p>
          </table:table-cell>
          <table:table-cell office:value-type="float" office:value="2070.5" calcext:value-type="float">
            <text:p>2070.5</text:p>
          </table:table-cell>
          <table:table-cell table:formula="of:=[.H10]/[.G10]*1000000" office:value-type="float" office:value="141041.562553105" calcext:value-type="float">
            <text:p>141041.56</text:p>
          </table:table-cell>
          <table:table-cell table:formula="of:=[.N10]/MAX([.$N$1:.$N$41])-1" office:value-type="percentage" office:value="-0.370680560201796" calcext:value-type="percentage">
            <text:p>-37.07%</text:p>
          </table:table-cell>
          <table:table-cell table:formula="of:=[.M10]/MIN([.$M$1:.$M$41])-1" office:value-type="percentage" office:value="3.53748548136136" calcext:value-type="percentage">
            <text:p>353.75%</text:p>
          </table:table-cell>
          <table:table-cell table:formula="of:=[.L10]/MIN([.$L$1:.$L$41])-1" office:value-type="percentage" office:value="1.43750578221852" calcext:value-type="percentage">
            <text:p>143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094" calcext:value-type="float">
            <text:p>15100094</text:p>
          </table:table-cell>
          <table:table-cell office:value-type="float" office:value="2130680" calcext:value-type="float">
            <text:p>2130680</text:p>
          </table:table-cell>
          <table:table-cell office:value-type="float" office:value="1450993080" calcext:value-type="float">
            <text:p>1450993080</text:p>
          </table:table-cell>
          <table:table-cell office:value-type="float" office:value="40" calcext:value-type="float">
            <text:p>40</text:p>
          </table:table-cell>
          <table:table-cell office:value-type="float" office:value="48066" calcext:value-type="float">
            <text:p>48066</text:p>
          </table:table-cell>
          <table:table-cell office:value-type="float" office:value="738.87" calcext:value-type="float">
            <text:p>738.87</text:p>
          </table:table-cell>
          <table:table-cell office:value-type="float" office:value="1822.32" calcext:value-type="float">
            <text:p>1822.32</text:p>
          </table:table-cell>
          <table:table-cell table:formula="of:=[.H11]/[.G11]*1000000" office:value-type="float" office:value="141103.757367338" calcext:value-type="float">
            <text:p>141103.76</text:p>
          </table:table-cell>
          <table:table-cell table:formula="of:=[.N11]/MAX([.$N$1:.$N$41])-1" office:value-type="percentage" office:value="-0.370403050473863" calcext:value-type="percentage">
            <text:p>-37.04%</text:p>
          </table:table-cell>
          <table:table-cell table:formula="of:=[.M11]/MIN([.$M$1:.$M$41])-1" office:value-type="percentage" office:value="2.99360084153317" calcext:value-type="percentage">
            <text:p>299.36%</text:p>
          </table:table-cell>
          <table:table-cell table:formula="of:=[.L11]/MIN([.$L$1:.$L$41])-1" office:value-type="percentage" office:value="1.27856415949672" calcext:value-type="percentage">
            <text:p>127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802" calcext:value-type="float">
            <text:p>15099802</text:p>
          </table:table-cell>
          <table:table-cell office:value-type="float" office:value="2153100" calcext:value-type="float">
            <text:p>2153100</text:p>
          </table:table-cell>
          <table:table-cell office:value-type="float" office:value="1466261100" calcext:value-type="float">
            <text:p>1466261100</text:p>
          </table:table-cell>
          <table:table-cell office:value-type="float" office:value="36" calcext:value-type="float">
            <text:p>36</text:p>
          </table:table-cell>
          <table:table-cell office:value-type="float" office:value="42041" calcext:value-type="float">
            <text:p>42041</text:p>
          </table:table-cell>
          <table:table-cell office:value-type="float" office:value="763.19" calcext:value-type="float">
            <text:p>763.19</text:p>
          </table:table-cell>
          <table:table-cell office:value-type="float" office:value="1988.82" calcext:value-type="float">
            <text:p>1988.82</text:p>
          </table:table-cell>
          <table:table-cell table:formula="of:=[.H12]/[.G12]*1000000" office:value-type="float" office:value="142591.27371339" calcext:value-type="float">
            <text:p>142591.27</text:p>
          </table:table-cell>
          <table:table-cell table:formula="of:=[.N12]/MAX([.$N$1:.$N$41])-1" office:value-type="percentage" office:value="-0.363765837040867" calcext:value-type="percentage">
            <text:p>-36.38%</text:p>
          </table:table-cell>
          <table:table-cell table:formula="of:=[.M12]/MIN([.$M$1:.$M$41])-1" office:value-type="percentage" office:value="3.35848436370012" calcext:value-type="percentage">
            <text:p>335.85%</text:p>
          </table:table-cell>
          <table:table-cell table:formula="of:=[.L12]/MIN([.$L$1:.$L$41])-1" office:value-type="percentage" office:value="1.35356338853425" calcext:value-type="percentage">
            <text:p>135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11" calcext:value-type="float">
            <text:p>15100011</text:p>
          </table:table-cell>
          <table:table-cell office:value-type="float" office:value="2176693" calcext:value-type="float">
            <text:p>2176693</text:p>
          </table:table-cell>
          <table:table-cell office:value-type="float" office:value="1482327933" calcext:value-type="float">
            <text:p>1482327933</text:p>
          </table:table-cell>
          <table:table-cell office:value-type="float" office:value="37" calcext:value-type="float">
            <text:p>37</text:p>
          </table:table-cell>
          <table:table-cell office:value-type="float" office:value="48242" calcext:value-type="float">
            <text:p>48242</text:p>
          </table:table-cell>
          <table:table-cell office:value-type="float" office:value="756.44" calcext:value-type="float">
            <text:p>756.44</text:p>
          </table:table-cell>
          <table:table-cell office:value-type="float" office:value="1974.38" calcext:value-type="float">
            <text:p>1974.38</text:p>
          </table:table-cell>
          <table:table-cell table:formula="of:=[.H13]/[.G13]*1000000" office:value-type="float" office:value="144151.749293428" calcext:value-type="float">
            <text:p>144151.75</text:p>
          </table:table-cell>
          <table:table-cell table:formula="of:=[.N13]/MAX([.$N$1:.$N$41])-1" office:value-type="percentage" office:value="-0.356803083650511" calcext:value-type="percentage">
            <text:p>-35.68%</text:p>
          </table:table-cell>
          <table:table-cell table:formula="of:=[.M13]/MIN([.$M$1:.$M$41])-1" office:value-type="percentage" office:value="3.32683921018606" calcext:value-type="percentage">
            <text:p>332.68%</text:p>
          </table:table-cell>
          <table:table-cell table:formula="of:=[.L13]/MIN([.$L$1:.$L$41])-1" office:value-type="percentage" office:value="1.33274740185648" calcext:value-type="percentage">
            <text:p>133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040" calcext:value-type="float">
            <text:p>15100040</text:p>
          </table:table-cell>
          <table:table-cell office:value-type="float" office:value="2237164" calcext:value-type="float">
            <text:p>2237164</text:p>
          </table:table-cell>
          <table:table-cell office:value-type="float" office:value="1606283752" calcext:value-type="float">
            <text:p>1606283752</text:p>
          </table:table-cell>
          <table:table-cell office:value-type="float" office:value="41" calcext:value-type="float">
            <text:p>41</text:p>
          </table:table-cell>
          <table:table-cell office:value-type="float" office:value="31076" calcext:value-type="float">
            <text:p>31076</text:p>
          </table:table-cell>
          <table:table-cell office:value-type="float" office:value="697.15" calcext:value-type="float">
            <text:p>697.15</text:p>
          </table:table-cell>
          <table:table-cell office:value-type="float" office:value="1554.7" calcext:value-type="float">
            <text:p>1554.7</text:p>
          </table:table-cell>
          <table:table-cell table:formula="of:=[.H14]/[.G14]*1000000" office:value-type="float" office:value="148156.163824732" calcext:value-type="float">
            <text:p>148156.16</text:p>
          </table:table-cell>
          <table:table-cell table:formula="of:=[.N14]/MAX([.$N$1:.$N$41])-1" office:value-type="percentage" office:value="-0.338935613495314" calcext:value-type="percentage">
            <text:p>-33.89%</text:p>
          </table:table-cell>
          <table:table-cell table:formula="of:=[.M14]/MIN([.$M$1:.$M$41])-1" office:value-type="percentage" office:value="2.40711358506279" calcext:value-type="percentage">
            <text:p>240.71%</text:p>
          </table:table-cell>
          <table:table-cell table:formula="of:=[.L14]/MIN([.$L$1:.$L$41])-1" office:value-type="percentage" office:value="1.14990594257872" calcext:value-type="percentage">
            <text:p>114.9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984" calcext:value-type="float">
            <text:p>15098984</text:p>
          </table:table-cell>
          <table:table-cell office:value-type="float" office:value="2331886" calcext:value-type="float">
            <text:p>2331886</text:p>
          </table:table-cell>
          <table:table-cell office:value-type="float" office:value="1674294148" calcext:value-type="float">
            <text:p>1674294148</text:p>
          </table:table-cell>
          <table:table-cell office:value-type="float" office:value="30" calcext:value-type="float">
            <text:p>30</text:p>
          </table:table-cell>
          <table:table-cell office:value-type="float" office:value="20814" calcext:value-type="float">
            <text:p>20814</text:p>
          </table:table-cell>
          <table:table-cell office:value-type="float" office:value="565.17" calcext:value-type="float">
            <text:p>565.17</text:p>
          </table:table-cell>
          <table:table-cell office:value-type="float" office:value="833.33" calcext:value-type="float">
            <text:p>833.33</text:p>
          </table:table-cell>
          <table:table-cell table:formula="of:=[.H15]/[.G15]*1000000" office:value-type="float" office:value="154439.927878591" calcext:value-type="float">
            <text:p>154439.93</text:p>
          </table:table-cell>
          <table:table-cell table:formula="of:=[.N15]/MAX([.$N$1:.$N$41])-1" office:value-type="percentage" office:value="-0.31089781525616" calcext:value-type="percentage">
            <text:p>-31.09%</text:p>
          </table:table-cell>
          <table:table-cell table:formula="of:=[.M15]/MIN([.$M$1:.$M$41])-1" office:value-type="percentage" office:value="0.82623654971401" calcext:value-type="percentage">
            <text:p>82.62%</text:p>
          </table:table-cell>
          <table:table-cell table:formula="of:=[.L15]/MIN([.$L$1:.$L$41])-1" office:value-type="percentage" office:value="0.742899435655472" calcext:value-type="percentage">
            <text:p>74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53" calcext:value-type="float">
            <text:p>15099853</text:p>
          </table:table-cell>
          <table:table-cell office:value-type="float" office:value="2353108" calcext:value-type="float">
            <text:p>2353108</text:p>
          </table:table-cell>
          <table:table-cell office:value-type="float" office:value="1689531544" calcext:value-type="float">
            <text:p>1689531544</text:p>
          </table:table-cell>
          <table:table-cell office:value-type="float" office:value="32" calcext:value-type="float">
            <text:p>32</text:p>
          </table:table-cell>
          <table:table-cell office:value-type="float" office:value="24215" calcext:value-type="float">
            <text:p>24215</text:p>
          </table:table-cell>
          <table:table-cell office:value-type="float" office:value="621.62" calcext:value-type="float">
            <text:p>621.62</text:p>
          </table:table-cell>
          <table:table-cell office:value-type="float" office:value="990.13" calcext:value-type="float">
            <text:p>990.13</text:p>
          </table:table-cell>
          <table:table-cell table:formula="of:=[.H16]/[.G16]*1000000" office:value-type="float" office:value="155836.483971069" calcext:value-type="float">
            <text:p>155836.48</text:p>
          </table:table-cell>
          <table:table-cell table:formula="of:=[.N16]/MAX([.$N$1:.$N$41])-1" office:value-type="percentage" office:value="-0.304666461307326" calcext:value-type="percentage">
            <text:p>-30.47%</text:p>
          </table:table-cell>
          <table:table-cell table:formula="of:=[.M16]/MIN([.$M$1:.$M$41])-1" office:value-type="percentage" office:value="1.16986259341237" calcext:value-type="percentage">
            <text:p>116.99%</text:p>
          </table:table-cell>
          <table:table-cell table:formula="of:=[.L16]/MIN([.$L$1:.$L$41])-1" office:value-type="percentage" office:value="0.916982761279181" calcext:value-type="percentage">
            <text:p>91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92" calcext:value-type="float">
            <text:p>15099492</text:p>
          </table:table-cell>
          <table:table-cell office:value-type="float" office:value="2367671" calcext:value-type="float">
            <text:p>2367671</text:p>
          </table:table-cell>
          <table:table-cell office:value-type="float" office:value="1699987778" calcext:value-type="float">
            <text:p>1699987778</text:p>
          </table:table-cell>
          <table:table-cell office:value-type="float" office:value="36" calcext:value-type="float">
            <text:p>36</text:p>
          </table:table-cell>
          <table:table-cell office:value-type="float" office:value="18860" calcext:value-type="float">
            <text:p>18860</text:p>
          </table:table-cell>
          <table:table-cell office:value-type="float" office:value="544.93" calcext:value-type="float">
            <text:p>544.93</text:p>
          </table:table-cell>
          <table:table-cell office:value-type="float" office:value="813.67" calcext:value-type="float">
            <text:p>813.67</text:p>
          </table:table-cell>
          <table:table-cell table:formula="of:=[.H17]/[.G17]*1000000" office:value-type="float" office:value="156804.679256759" calcext:value-type="float">
            <text:p>156804.68</text:p>
          </table:table-cell>
          <table:table-cell table:formula="of:=[.N17]/MAX([.$N$1:.$N$41])-1" office:value-type="percentage" office:value="-0.300346428943984" calcext:value-type="percentage">
            <text:p>-30.03%</text:p>
          </table:table-cell>
          <table:table-cell table:formula="of:=[.M17]/MIN([.$M$1:.$M$41])-1" office:value-type="percentage" office:value="0.783151804694177" calcext:value-type="percentage">
            <text:p>78.32%</text:p>
          </table:table-cell>
          <table:table-cell table:formula="of:=[.L17]/MIN([.$L$1:.$L$41])-1" office:value-type="percentage" office:value="0.680482314120949" calcext:value-type="percentage">
            <text:p>68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217" calcext:value-type="float">
            <text:p>15099217</text:p>
          </table:table-cell>
          <table:table-cell office:value-type="float" office:value="2380808" calcext:value-type="float">
            <text:p>2380808</text:p>
          </table:table-cell>
          <table:table-cell office:value-type="float" office:value="1709420144" calcext:value-type="float">
            <text:p>1709420144</text:p>
          </table:table-cell>
          <table:table-cell office:value-type="float" office:value="34" calcext:value-type="float">
            <text:p>34</text:p>
          </table:table-cell>
          <table:table-cell office:value-type="float" office:value="18962" calcext:value-type="float">
            <text:p>18962</text:p>
          </table:table-cell>
          <table:table-cell office:value-type="float" office:value="590.79" calcext:value-type="float">
            <text:p>590.79</text:p>
          </table:table-cell>
          <table:table-cell office:value-type="float" office:value="944.1" calcext:value-type="float">
            <text:p>944.1</text:p>
          </table:table-cell>
          <table:table-cell table:formula="of:=[.H18]/[.G18]*1000000" office:value-type="float" office:value="157677.58023479" calcext:value-type="float">
            <text:p>157677.58</text:p>
          </table:table-cell>
          <table:table-cell table:formula="of:=[.N18]/MAX([.$N$1:.$N$41])-1" office:value-type="percentage" office:value="-0.296451594367923" calcext:value-type="percentage">
            <text:p>-29.65%</text:p>
          </table:table-cell>
          <table:table-cell table:formula="of:=[.M18]/MIN([.$M$1:.$M$41])-1" office:value-type="percentage" office:value="1.06898818785475" calcext:value-type="percentage">
            <text:p>106.90%</text:p>
          </table:table-cell>
          <table:table-cell table:formula="of:=[.L18]/MIN([.$L$1:.$L$41])-1" office:value-type="percentage" office:value="0.821907669534647" calcext:value-type="percentage">
            <text:p>82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280" calcext:value-type="float">
            <text:p>15099280</text:p>
          </table:table-cell>
          <table:table-cell office:value-type="float" office:value="2383622" calcext:value-type="float">
            <text:p>2383622</text:p>
          </table:table-cell>
          <table:table-cell office:value-type="float" office:value="1711440596" calcext:value-type="float">
            <text:p>1711440596</text:p>
          </table:table-cell>
          <table:table-cell office:value-type="float" office:value="35" calcext:value-type="float">
            <text:p>35</text:p>
          </table:table-cell>
          <table:table-cell office:value-type="float" office:value="22946" calcext:value-type="float">
            <text:p>22946</text:p>
          </table:table-cell>
          <table:table-cell office:value-type="float" office:value="653.17" calcext:value-type="float">
            <text:p>653.17</text:p>
          </table:table-cell>
          <table:table-cell office:value-type="float" office:value="1130.02" calcext:value-type="float">
            <text:p>1130.02</text:p>
          </table:table-cell>
          <table:table-cell table:formula="of:=[.H19]/[.G19]*1000000" office:value-type="float" office:value="157863.288845561" calcext:value-type="float">
            <text:p>157863.29</text:p>
          </table:table-cell>
          <table:table-cell table:formula="of:=[.N19]/MAX([.$N$1:.$N$41])-1" office:value-type="percentage" office:value="-0.295622973096429" calcext:value-type="percentage">
            <text:p>-29.56%</text:p>
          </table:table-cell>
          <table:table-cell table:formula="of:=[.M19]/MIN([.$M$1:.$M$41])-1" office:value-type="percentage" office:value="1.47643049681138" calcext:value-type="percentage">
            <text:p>147.64%</text:p>
          </table:table-cell>
          <table:table-cell table:formula="of:=[.L19]/MIN([.$L$1:.$L$41])-1" office:value-type="percentage" office:value="1.01427822493601" calcext:value-type="percentage">
            <text:p>101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424" calcext:value-type="float">
            <text:p>15099424</text:p>
          </table:table-cell>
          <table:table-cell office:value-type="float" office:value="2402322" calcext:value-type="float">
            <text:p>2402322</text:p>
          </table:table-cell>
          <table:table-cell office:value-type="float" office:value="1724867196" calcext:value-type="float">
            <text:p>1724867196</text:p>
          </table:table-cell>
          <table:table-cell office:value-type="float" office:value="34" calcext:value-type="float">
            <text:p>34</text:p>
          </table:table-cell>
          <table:table-cell office:value-type="float" office:value="19493" calcext:value-type="float">
            <text:p>19493</text:p>
          </table:table-cell>
          <table:table-cell office:value-type="float" office:value="563.77" calcext:value-type="float">
            <text:p>563.77</text:p>
          </table:table-cell>
          <table:table-cell office:value-type="float" office:value="859.91" calcext:value-type="float">
            <text:p>859.91</text:p>
          </table:table-cell>
          <table:table-cell table:formula="of:=[.H20]/[.G20]*1000000" office:value-type="float" office:value="159100.241174763" calcext:value-type="float">
            <text:p>159100.24</text:p>
          </table:table-cell>
          <table:table-cell table:formula="of:=[.N20]/MAX([.$N$1:.$N$41])-1" office:value-type="percentage" office:value="-0.290103762072535" calcext:value-type="percentage">
            <text:p>-29.01%</text:p>
          </table:table-cell>
          <table:table-cell table:formula="of:=[.M20]/MIN([.$M$1:.$M$41])-1" office:value-type="percentage" office:value="0.884486423703184" calcext:value-type="percentage">
            <text:p>88.45%</text:p>
          </table:table-cell>
          <table:table-cell table:formula="of:=[.L20]/MIN([.$L$1:.$L$41])-1" office:value-type="percentage" office:value="0.738582045826009" calcext:value-type="percentage">
            <text:p>73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997" calcext:value-type="float">
            <text:p>15099997</text:p>
          </table:table-cell>
          <table:table-cell office:value-type="float" office:value="2405378" calcext:value-type="float">
            <text:p>2405378</text:p>
          </table:table-cell>
          <table:table-cell office:value-type="float" office:value="1727061404" calcext:value-type="float">
            <text:p>1727061404</text:p>
          </table:table-cell>
          <table:table-cell office:value-type="float" office:value="37" calcext:value-type="float">
            <text:p>37</text:p>
          </table:table-cell>
          <table:table-cell office:value-type="float" office:value="21159" calcext:value-type="float">
            <text:p>21159</text:p>
          </table:table-cell>
          <table:table-cell office:value-type="float" office:value="582.87" calcext:value-type="float">
            <text:p>582.87</text:p>
          </table:table-cell>
          <table:table-cell office:value-type="float" office:value="902" calcext:value-type="float">
            <text:p>902</text:p>
          </table:table-cell>
          <table:table-cell table:formula="of:=[.H21]/[.G21]*1000000" office:value-type="float" office:value="159296.587939719" calcext:value-type="float">
            <text:p>159296.59</text:p>
          </table:table-cell>
          <table:table-cell table:formula="of:=[.N21]/MAX([.$N$1:.$N$41])-1" office:value-type="percentage" office:value="-0.289227673961399" calcext:value-type="percentage">
            <text:p>-28.92%</text:p>
          </table:table-cell>
          <table:table-cell table:formula="of:=[.M21]/MIN([.$M$1:.$M$41])-1" office:value-type="percentage" office:value="0.976726348315838" calcext:value-type="percentage">
            <text:p>97.67%</text:p>
          </table:table-cell>
          <table:table-cell table:formula="of:=[.L21]/MIN([.$L$1:.$L$41])-1" office:value-type="percentage" office:value="0.797483578499399" calcext:value-type="percentage">
            <text:p>79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44" calcext:value-type="float">
            <text:p>15099944</text:p>
          </table:table-cell>
          <table:table-cell office:value-type="float" office:value="2414649" calcext:value-type="float">
            <text:p>2414649</text:p>
          </table:table-cell>
          <table:table-cell office:value-type="float" office:value="1733717982" calcext:value-type="float">
            <text:p>1733717982</text:p>
          </table:table-cell>
          <table:table-cell office:value-type="float" office:value="36" calcext:value-type="float">
            <text:p>36</text:p>
          </table:table-cell>
          <table:table-cell office:value-type="float" office:value="18735" calcext:value-type="float">
            <text:p>18735</text:p>
          </table:table-cell>
          <table:table-cell office:value-type="float" office:value="534.64" calcext:value-type="float">
            <text:p>534.64</text:p>
          </table:table-cell>
          <table:table-cell office:value-type="float" office:value="789.27" calcext:value-type="float">
            <text:p>789.27</text:p>
          </table:table-cell>
          <table:table-cell table:formula="of:=[.H22]/[.G22]*1000000" office:value-type="float" office:value="159911.122849197" calcext:value-type="float">
            <text:p>159911.12</text:p>
          </table:table-cell>
          <table:table-cell table:formula="of:=[.N22]/MAX([.$N$1:.$N$41])-1" office:value-type="percentage" office:value="-0.286485654105916" calcext:value-type="percentage">
            <text:p>-28.65%</text:p>
          </table:table-cell>
          <table:table-cell table:formula="of:=[.M22]/MIN([.$M$1:.$M$41])-1" office:value-type="percentage" office:value="0.729679384628871" calcext:value-type="percentage">
            <text:p>72.97%</text:p>
          </table:table-cell>
          <table:table-cell table:formula="of:=[.L22]/MIN([.$L$1:.$L$41])-1" office:value-type="percentage" office:value="0.648749498874395" calcext:value-type="percentage">
            <text:p>64.8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812" calcext:value-type="float">
            <text:p>15100812</text:p>
          </table:table-cell>
          <table:table-cell office:value-type="float" office:value="2430039" calcext:value-type="float">
            <text:p>2430039</text:p>
          </table:table-cell>
          <table:table-cell office:value-type="float" office:value="1744768002" calcext:value-type="float">
            <text:p>1744768002</text:p>
          </table:table-cell>
          <table:table-cell office:value-type="float" office:value="36" calcext:value-type="float">
            <text:p>36</text:p>
          </table:table-cell>
          <table:table-cell office:value-type="float" office:value="18208" calcext:value-type="float">
            <text:p>18208</text:p>
          </table:table-cell>
          <table:table-cell office:value-type="float" office:value="598.65" calcext:value-type="float">
            <text:p>598.65</text:p>
          </table:table-cell>
          <table:table-cell office:value-type="float" office:value="972.54" calcext:value-type="float">
            <text:p>972.54</text:p>
          </table:table-cell>
          <table:table-cell table:formula="of:=[.H23]/[.G23]*1000000" office:value-type="float" office:value="160921.081594818" calcext:value-type="float">
            <text:p>160921.08</text:p>
          </table:table-cell>
          <table:table-cell table:formula="of:=[.N23]/MAX([.$N$1:.$N$41])-1" office:value-type="percentage" office:value="-0.281979275556871" calcext:value-type="percentage">
            <text:p>-28.20%</text:p>
          </table:table-cell>
          <table:table-cell table:formula="of:=[.M23]/MIN([.$M$1:.$M$41])-1" office:value-type="percentage" office:value="1.13131423812759" calcext:value-type="percentage">
            <text:p>113.13%</text:p>
          </table:table-cell>
          <table:table-cell table:formula="of:=[.L23]/MIN([.$L$1:.$L$41])-1" office:value-type="percentage" office:value="0.846146729577204" calcext:value-type="percentage">
            <text:p>84.6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262" calcext:value-type="float">
            <text:p>15099262</text:p>
          </table:table-cell>
          <table:table-cell office:value-type="float" office:value="2430101" calcext:value-type="float">
            <text:p>2430101</text:p>
          </table:table-cell>
          <table:table-cell office:value-type="float" office:value="1744812518" calcext:value-type="float">
            <text:p>1744812518</text:p>
          </table:table-cell>
          <table:table-cell office:value-type="float" office:value="34" calcext:value-type="float">
            <text:p>34</text:p>
          </table:table-cell>
          <table:table-cell office:value-type="float" office:value="18820" calcext:value-type="float">
            <text:p>18820</text:p>
          </table:table-cell>
          <table:table-cell office:value-type="float" office:value="559.69" calcext:value-type="float">
            <text:p>559.69</text:p>
          </table:table-cell>
          <table:table-cell office:value-type="float" office:value="854.85" calcext:value-type="float">
            <text:p>854.85</text:p>
          </table:table-cell>
          <table:table-cell table:formula="of:=[.H24]/[.G24]*1000000" office:value-type="float" office:value="160941.7069523" calcext:value-type="float">
            <text:p>160941.71</text:p>
          </table:table-cell>
          <table:table-cell table:formula="of:=[.N24]/MAX([.$N$1:.$N$41])-1" office:value-type="percentage" office:value="-0.281887246383473" calcext:value-type="percentage">
            <text:p>-28.19%</text:p>
          </table:table-cell>
          <table:table-cell table:formula="of:=[.M24]/MIN([.$M$1:.$M$41])-1" office:value-type="percentage" office:value="0.87339747101751" calcext:value-type="percentage">
            <text:p>87.34%</text:p>
          </table:table-cell>
          <table:table-cell table:formula="of:=[.L24]/MIN([.$L$1:.$L$41])-1" office:value-type="percentage" office:value="0.725999938323003" calcext:value-type="percentage">
            <text:p>72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670" calcext:value-type="float">
            <text:p>15098670</text:p>
          </table:table-cell>
          <table:table-cell office:value-type="float" office:value="2448710" calcext:value-type="float">
            <text:p>2448710</text:p>
          </table:table-cell>
          <table:table-cell office:value-type="float" office:value="1758173780" calcext:value-type="float">
            <text:p>1758173780</text:p>
          </table:table-cell>
          <table:table-cell office:value-type="float" office:value="34" calcext:value-type="float">
            <text:p>34</text:p>
          </table:table-cell>
          <table:table-cell office:value-type="float" office:value="15899" calcext:value-type="float">
            <text:p>15899</text:p>
          </table:table-cell>
          <table:table-cell office:value-type="float" office:value="545.62" calcext:value-type="float">
            <text:p>545.62</text:p>
          </table:table-cell>
          <table:table-cell office:value-type="float" office:value="817.81" calcext:value-type="float">
            <text:p>817.81</text:p>
          </table:table-cell>
          <table:table-cell table:formula="of:=[.H25]/[.G25]*1000000" office:value-type="float" office:value="162180.509938955" calcext:value-type="float">
            <text:p>162180.51</text:p>
          </table:table-cell>
          <table:table-cell table:formula="of:=[.N25]/MAX([.$N$1:.$N$41])-1" office:value-type="percentage" office:value="-0.276359777831156" calcext:value-type="percentage">
            <text:p>-27.64%</text:p>
          </table:table-cell>
          <table:table-cell table:formula="of:=[.M25]/MIN([.$M$1:.$M$41])-1" office:value-type="percentage" office:value="0.792224584164274" calcext:value-type="percentage">
            <text:p>79.22%</text:p>
          </table:table-cell>
          <table:table-cell table:formula="of:=[.L25]/MIN([.$L$1:.$L$41])-1" office:value-type="percentage" office:value="0.682610170536898" calcext:value-type="percentage">
            <text:p>68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17" calcext:value-type="float">
            <text:p>15099417</text:p>
          </table:table-cell>
          <table:table-cell office:value-type="float" office:value="2462719" calcext:value-type="float">
            <text:p>2462719</text:p>
          </table:table-cell>
          <table:table-cell office:value-type="float" office:value="1768232242" calcext:value-type="float">
            <text:p>1768232242</text:p>
          </table:table-cell>
          <table:table-cell office:value-type="float" office:value="38" calcext:value-type="float">
            <text:p>38</text:p>
          </table:table-cell>
          <table:table-cell office:value-type="float" office:value="18168" calcext:value-type="float">
            <text:p>18168</text:p>
          </table:table-cell>
          <table:table-cell office:value-type="float" office:value="574.88" calcext:value-type="float">
            <text:p>574.88</text:p>
          </table:table-cell>
          <table:table-cell office:value-type="float" office:value="904.45" calcext:value-type="float">
            <text:p>904.45</text:p>
          </table:table-cell>
          <table:table-cell table:formula="of:=[.H26]/[.G26]*1000000" office:value-type="float" office:value="163100.27069257" calcext:value-type="float">
            <text:p>163100.27</text:p>
          </table:table-cell>
          <table:table-cell table:formula="of:=[.N26]/MAX([.$N$1:.$N$41])-1" office:value-type="percentage" office:value="-0.272255857598453" calcext:value-type="percentage">
            <text:p>-27.23%</text:p>
          </table:table-cell>
          <table:table-cell table:formula="of:=[.M26]/MIN([.$M$1:.$M$41])-1" office:value-type="percentage" office:value="0.982095505248625" calcext:value-type="percentage">
            <text:p>98.21%</text:p>
          </table:table-cell>
          <table:table-cell table:formula="of:=[.L26]/MIN([.$L$1:.$L$41])-1" office:value-type="percentage" office:value="0.772843617972677" calcext:value-type="percentage">
            <text:p>77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62" calcext:value-type="float">
            <text:p>15099962</text:p>
          </table:table-cell>
          <table:table-cell office:value-type="float" office:value="2488130" calcext:value-type="float">
            <text:p>2488130</text:p>
          </table:table-cell>
          <table:table-cell office:value-type="float" office:value="1786477340" calcext:value-type="float">
            <text:p>1786477340</text:p>
          </table:table-cell>
          <table:table-cell office:value-type="float" office:value="33" calcext:value-type="float">
            <text:p>33</text:p>
          </table:table-cell>
          <table:table-cell office:value-type="float" office:value="18394" calcext:value-type="float">
            <text:p>18394</text:p>
          </table:table-cell>
          <table:table-cell office:value-type="float" office:value="554.37" calcext:value-type="float">
            <text:p>554.37</text:p>
          </table:table-cell>
          <table:table-cell office:value-type="float" office:value="856.64" calcext:value-type="float">
            <text:p>856.64</text:p>
          </table:table-cell>
          <table:table-cell table:formula="of:=[.H27]/[.G27]*1000000" office:value-type="float" office:value="164777.235863243" calcext:value-type="float">
            <text:p>164777.24</text:p>
          </table:table-cell>
          <table:table-cell table:formula="of:=[.N27]/MAX([.$N$1:.$N$41])-1" office:value-type="percentage" office:value="-0.264773334272245" calcext:value-type="percentage">
            <text:p>-26.48%</text:p>
          </table:table-cell>
          <table:table-cell table:formula="of:=[.M27]/MIN([.$M$1:.$M$41])-1" office:value-type="percentage" office:value="0.877320242817383" calcext:value-type="percentage">
            <text:p>87.73%</text:p>
          </table:table-cell>
          <table:table-cell table:formula="of:=[.L27]/MIN([.$L$1:.$L$41])-1" office:value-type="percentage" office:value="0.709593856971043" calcext:value-type="percentage">
            <text:p>70.9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04" calcext:value-type="float">
            <text:p>15099904</text:p>
          </table:table-cell>
          <table:table-cell office:value-type="float" office:value="3070218" calcext:value-type="float">
            <text:p>3070218</text:p>
          </table:table-cell>
          <table:table-cell office:value-type="float" office:value="389917686" calcext:value-type="float">
            <text:p>389917686</text:p>
          </table:table-cell>
          <table:table-cell office:value-type="float" office:value="38" calcext:value-type="float">
            <text:p>38</text:p>
          </table:table-cell>
          <table:table-cell office:value-type="float" office:value="28451" calcext:value-type="float">
            <text:p>28451</text:p>
          </table:table-cell>
          <table:table-cell office:value-type="float" office:value="417.51" calcext:value-type="float">
            <text:p>417.51</text:p>
          </table:table-cell>
          <table:table-cell office:value-type="float" office:value="933.71" calcext:value-type="float">
            <text:p>933.71</text:p>
          </table:table-cell>
          <table:table-cell table:formula="of:=[.H28]/[.G28]*1000000" office:value-type="float" office:value="203326.988039129" calcext:value-type="float">
            <text:p>203326.99</text:p>
          </table:table-cell>
          <table:table-cell table:formula="of:=[.N28]/MAX([.$N$1:.$N$41])-1" office:value-type="percentage" office:value="-0.0927665300045023" calcext:value-type="percentage">
            <text:p>-9.28%</text:p>
          </table:table-cell>
          <table:table-cell table:formula="of:=[.M28]/MIN([.$M$1:.$M$41])-1" office:value-type="percentage" office:value="1.04621857947448" calcext:value-type="percentage">
            <text:p>104.62%</text:p>
          </table:table-cell>
          <table:table-cell table:formula="of:=[.L28]/MIN([.$L$1:.$L$41])-1" office:value-type="percentage" office:value="0.287538162642243" calcext:value-type="percentage">
            <text:p>28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1046" calcext:value-type="float">
            <text:p>15101046</text:p>
          </table:table-cell>
          <table:table-cell office:value-type="float" office:value="3181849" calcext:value-type="float">
            <text:p>3181849</text:p>
          </table:table-cell>
          <table:table-cell office:value-type="float" office:value="404094823" calcext:value-type="float">
            <text:p>404094823</text:p>
          </table:table-cell>
          <table:table-cell office:value-type="float" office:value="38" calcext:value-type="float">
            <text:p>38</text:p>
          </table:table-cell>
          <table:table-cell office:value-type="float" office:value="28792" calcext:value-type="float">
            <text:p>28792</text:p>
          </table:table-cell>
          <table:table-cell office:value-type="float" office:value="369.82" calcext:value-type="float">
            <text:p>369.82</text:p>
          </table:table-cell>
          <table:table-cell office:value-type="float" office:value="748.61" calcext:value-type="float">
            <text:p>748.61</text:p>
          </table:table-cell>
          <table:table-cell table:formula="of:=[.H29]/[.G29]*1000000" office:value-type="float" office:value="210703.881042413" calcext:value-type="float">
            <text:p>210703.88</text:p>
          </table:table-cell>
          <table:table-cell table:formula="of:=[.N29]/MAX([.$N$1:.$N$41])-1" office:value-type="percentage" office:value="-0.05985125249168" calcext:value-type="percentage">
            <text:p>-5.99%</text:p>
          </table:table-cell>
          <table:table-cell table:formula="of:=[.M29]/MIN([.$M$1:.$M$41])-1" office:value-type="percentage" office:value="0.640573294470864" calcext:value-type="percentage">
            <text:p>64.06%</text:p>
          </table:table-cell>
          <table:table-cell table:formula="of:=[.L29]/MIN([.$L$1:.$L$41])-1" office:value-type="percentage" office:value="0.14046936195146" calcext:value-type="percentage">
            <text:p>14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252" calcext:value-type="float">
            <text:p>15100252</text:p>
          </table:table-cell>
          <table:table-cell office:value-type="float" office:value="3196141" calcext:value-type="float">
            <text:p>3196141</text:p>
          </table:table-cell>
          <table:table-cell office:value-type="float" office:value="405909907" calcext:value-type="float">
            <text:p>405909907</text:p>
          </table:table-cell>
          <table:table-cell office:value-type="float" office:value="38" calcext:value-type="float">
            <text:p>38</text:p>
          </table:table-cell>
          <table:table-cell office:value-type="float" office:value="25570" calcext:value-type="float">
            <text:p>25570</text:p>
          </table:table-cell>
          <table:table-cell office:value-type="float" office:value="359.23" calcext:value-type="float">
            <text:p>359.23</text:p>
          </table:table-cell>
          <table:table-cell office:value-type="float" office:value="645.24" calcext:value-type="float">
            <text:p>645.24</text:p>
          </table:table-cell>
          <table:table-cell table:formula="of:=[.H30]/[.G30]*1000000" office:value-type="float" office:value="211661.434524404" calcext:value-type="float">
            <text:p>211661.43</text:p>
          </table:table-cell>
          <table:table-cell table:formula="of:=[.N30]/MAX([.$N$1:.$N$41])-1" office:value-type="percentage" office:value="-0.0555787032519001" calcext:value-type="percentage">
            <text:p>-5.56%</text:p>
          </table:table-cell>
          <table:table-cell table:formula="of:=[.M30]/MIN([.$M$1:.$M$41])-1" office:value-type="percentage" office:value="0.414038701759769" calcext:value-type="percentage">
            <text:p>41.40%</text:p>
          </table:table-cell>
          <table:table-cell table:formula="of:=[.L30]/MIN([.$L$1:.$L$41])-1" office:value-type="percentage" office:value="0.10781139174145" calcext:value-type="percentage">
            <text:p>10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0144" calcext:value-type="float">
            <text:p>15100144</text:p>
          </table:table-cell>
          <table:table-cell office:value-type="float" office:value="3204828" calcext:value-type="float">
            <text:p>3204828</text:p>
          </table:table-cell>
          <table:table-cell office:value-type="float" office:value="407013156" calcext:value-type="float">
            <text:p>407013156</text:p>
          </table:table-cell>
          <table:table-cell office:value-type="float" office:value="37" calcext:value-type="float">
            <text:p>37</text:p>
          </table:table-cell>
          <table:table-cell office:value-type="float" office:value="25452" calcext:value-type="float">
            <text:p>25452</text:p>
          </table:table-cell>
          <table:table-cell office:value-type="float" office:value="361.98" calcext:value-type="float">
            <text:p>361.98</text:p>
          </table:table-cell>
          <table:table-cell office:value-type="float" office:value="637.41" calcext:value-type="float">
            <text:p>637.41</text:p>
          </table:table-cell>
          <table:table-cell table:formula="of:=[.H31]/[.G31]*1000000" office:value-type="float" office:value="212238.240906842" calcext:value-type="float">
            <text:p>212238.24</text:p>
          </table:table-cell>
          <table:table-cell table:formula="of:=[.N31]/MAX([.$N$1:.$N$41])-1" office:value-type="percentage" office:value="-0.0530050259407808" calcext:value-type="percentage">
            <text:p>-5.30%</text:p>
          </table:table-cell>
          <table:table-cell table:formula="of:=[.M31]/MIN([.$M$1:.$M$41])-1" office:value-type="percentage" office:value="0.396879314501107" calcext:value-type="percentage">
            <text:p>39.69%</text:p>
          </table:table-cell>
          <table:table-cell table:formula="of:=[.L31]/MIN([.$L$1:.$L$41])-1" office:value-type="percentage" office:value="0.116291978906467" calcext:value-type="percentage">
            <text:p>11.6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583" calcext:value-type="float">
            <text:p>15099583</text:p>
          </table:table-cell>
          <table:table-cell office:value-type="float" office:value="3210475" calcext:value-type="float">
            <text:p>3210475</text:p>
          </table:table-cell>
          <table:table-cell office:value-type="float" office:value="407730325" calcext:value-type="float">
            <text:p>407730325</text:p>
          </table:table-cell>
          <table:table-cell office:value-type="float" office:value="33" calcext:value-type="float">
            <text:p>33</text:p>
          </table:table-cell>
          <table:table-cell office:value-type="float" office:value="21369" calcext:value-type="float">
            <text:p>21369</text:p>
          </table:table-cell>
          <table:table-cell office:value-type="float" office:value="345.31" calcext:value-type="float">
            <text:p>345.31</text:p>
          </table:table-cell>
          <table:table-cell office:value-type="float" office:value="542.36" calcext:value-type="float">
            <text:p>542.36</text:p>
          </table:table-cell>
          <table:table-cell table:formula="of:=[.H32]/[.G32]*1000000" office:value-type="float" office:value="212620.110105027" calcext:value-type="float">
            <text:p>212620.11</text:p>
          </table:table-cell>
          <table:table-cell table:formula="of:=[.N32]/MAX([.$N$1:.$N$41])-1" office:value-type="percentage" office:value="-0.0513011472717683" calcext:value-type="percentage">
            <text:p>-5.13%</text:p>
          </table:table-cell>
          <table:table-cell table:formula="of:=[.M32]/MIN([.$M$1:.$M$41])-1" office:value-type="percentage" office:value="0.18857794043523" calcext:value-type="percentage">
            <text:p>18.86%</text:p>
          </table:table-cell>
          <table:table-cell table:formula="of:=[.L32]/MIN([.$L$1:.$L$41])-1" office:value-type="percentage" office:value="0.0648842014370741" calcext:value-type="percentage">
            <text:p>6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00" calcext:value-type="float">
            <text:p>15099800</text:p>
          </table:table-cell>
          <table:table-cell office:value-type="float" office:value="3228892" calcext:value-type="float">
            <text:p>3228892</text:p>
          </table:table-cell>
          <table:table-cell office:value-type="float" office:value="410069284" calcext:value-type="float">
            <text:p>410069284</text:p>
          </table:table-cell>
          <table:table-cell office:value-type="float" office:value="36" calcext:value-type="float">
            <text:p>36</text:p>
          </table:table-cell>
          <table:table-cell office:value-type="float" office:value="35935" calcext:value-type="float">
            <text:p>35935</text:p>
          </table:table-cell>
          <table:table-cell office:value-type="float" office:value="375.47" calcext:value-type="float">
            <text:p>375.47</text:p>
          </table:table-cell>
          <table:table-cell office:value-type="float" office:value="756.88" calcext:value-type="float">
            <text:p>756.88</text:p>
          </table:table-cell>
          <table:table-cell table:formula="of:=[.H33]/[.G33]*1000000" office:value-type="float" office:value="213836.739559464" calcext:value-type="float">
            <text:p>213836.74</text:p>
          </table:table-cell>
          <table:table-cell table:formula="of:=[.N33]/MAX([.$N$1:.$N$41])-1" office:value-type="percentage" office:value="-0.0458726157605694" calcext:value-type="percentage">
            <text:p>-4.59%</text:p>
          </table:table-cell>
          <table:table-cell table:formula="of:=[.M33]/MIN([.$M$1:.$M$41])-1" office:value-type="percentage" office:value="0.658696938484802" calcext:value-type="percentage">
            <text:p>65.87%</text:p>
          </table:table-cell>
          <table:table-cell table:formula="of:=[.L33]/MIN([.$L$1:.$L$41])-1" office:value-type="percentage" office:value="0.157893113763222" calcext:value-type="percentage">
            <text:p>15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0226" calcext:value-type="float">
            <text:p>15100226</text:p>
          </table:table-cell>
          <table:table-cell office:value-type="float" office:value="3243097" calcext:value-type="float">
            <text:p>3243097</text:p>
          </table:table-cell>
          <table:table-cell office:value-type="float" office:value="411873319" calcext:value-type="float">
            <text:p>411873319</text:p>
          </table:table-cell>
          <table:table-cell office:value-type="float" office:value="36" calcext:value-type="float">
            <text:p>36</text:p>
          </table:table-cell>
          <table:table-cell office:value-type="float" office:value="25555" calcext:value-type="float">
            <text:p>25555</text:p>
          </table:table-cell>
          <table:table-cell office:value-type="float" office:value="329.81" calcext:value-type="float">
            <text:p>329.81</text:p>
          </table:table-cell>
          <table:table-cell office:value-type="float" office:value="471" calcext:value-type="float">
            <text:p>471</text:p>
          </table:table-cell>
          <table:table-cell table:formula="of:=[.H34]/[.G34]*1000000" office:value-type="float" office:value="214771.421301906" calcext:value-type="float">
            <text:p>214771.42</text:p>
          </table:table-cell>
          <table:table-cell table:formula="of:=[.N34]/MAX([.$N$1:.$N$41])-1" office:value-type="percentage" office:value="-0.0417021189233572" calcext:value-type="percentage">
            <text:p>-4.17%</text:p>
          </table:table-cell>
          <table:table-cell table:formula="of:=[.M34]/MIN([.$M$1:.$M$41])-1" office:value-type="percentage" office:value="0.0321930266704653" calcext:value-type="percentage">
            <text:p>3.22%</text:p>
          </table:table-cell>
          <table:table-cell table:formula="of:=[.L34]/MIN([.$L$1:.$L$41])-1" office:value-type="percentage" office:value="0.0170845283251613" calcext:value-type="percentage">
            <text:p>1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522" calcext:value-type="float">
            <text:p>15099522</text:p>
          </table:table-cell>
          <table:table-cell office:value-type="float" office:value="3268468" calcext:value-type="float">
            <text:p>3268468</text:p>
          </table:table-cell>
          <table:table-cell office:value-type="float" office:value="415095436" calcext:value-type="float">
            <text:p>415095436</text:p>
          </table:table-cell>
          <table:table-cell office:value-type="float" office:value="32" calcext:value-type="float">
            <text:p>32</text:p>
          </table:table-cell>
          <table:table-cell office:value-type="float" office:value="31332" calcext:value-type="float">
            <text:p>31332</text:p>
          </table:table-cell>
          <table:table-cell office:value-type="float" office:value="355.74" calcext:value-type="float">
            <text:p>355.74</text:p>
          </table:table-cell>
          <table:table-cell office:value-type="float" office:value="647.72" calcext:value-type="float">
            <text:p>647.72</text:p>
          </table:table-cell>
          <table:table-cell table:formula="of:=[.H35]/[.G35]*1000000" office:value-type="float" office:value="216461.686667962" calcext:value-type="float">
            <text:p>216461.69</text:p>
          </table:table-cell>
          <table:table-cell table:formula="of:=[.N35]/MAX([.$N$1:.$N$41])-1" office:value-type="percentage" office:value="-0.0341602508809071" calcext:value-type="percentage">
            <text:p>-3.42%</text:p>
          </table:table-cell>
          <table:table-cell table:formula="of:=[.M35]/MIN([.$M$1:.$M$41])-1" office:value-type="percentage" office:value="0.419473603471324" calcext:value-type="percentage">
            <text:p>41.95%</text:p>
          </table:table-cell>
          <table:table-cell table:formula="of:=[.L35]/MIN([.$L$1:.$L$41])-1" office:value-type="percentage" office:value="0.0970487556665742" calcext:value-type="percentage">
            <text:p>9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554" calcext:value-type="float">
            <text:p>15098554</text:p>
          </table:table-cell>
          <table:table-cell office:value-type="float" office:value="3287191" calcext:value-type="float">
            <text:p>3287191</text:p>
          </table:table-cell>
          <table:table-cell office:value-type="float" office:value="417473257" calcext:value-type="float">
            <text:p>417473257</text:p>
          </table:table-cell>
          <table:table-cell office:value-type="float" office:value="35" calcext:value-type="float">
            <text:p>35</text:p>
          </table:table-cell>
          <table:table-cell office:value-type="float" office:value="21189" calcext:value-type="float">
            <text:p>21189</text:p>
          </table:table-cell>
          <table:table-cell office:value-type="float" office:value="340.42" calcext:value-type="float">
            <text:p>340.42</text:p>
          </table:table-cell>
          <table:table-cell office:value-type="float" office:value="535.99" calcext:value-type="float">
            <text:p>535.99</text:p>
          </table:table-cell>
          <table:table-cell table:formula="of:=[.H36]/[.G36]*1000000" office:value-type="float" office:value="217715.617005443" calcext:value-type="float">
            <text:p>217715.62</text:p>
          </table:table-cell>
          <table:table-cell table:formula="of:=[.N36]/MAX([.$N$1:.$N$41])-1" office:value-type="percentage" office:value="-0.028565284948561" calcext:value-type="percentage">
            <text:p>-2.86%</text:p>
          </table:table-cell>
          <table:table-cell table:formula="of:=[.M36]/MIN([.$M$1:.$M$41])-1" office:value-type="percentage" office:value="0.174618132409984" calcext:value-type="percentage">
            <text:p>17.46%</text:p>
          </table:table-cell>
          <table:table-cell table:formula="of:=[.L36]/MIN([.$L$1:.$L$41])-1" office:value-type="percentage" office:value="0.0498041755327352" calcext:value-type="percentage">
            <text:p>4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025" calcext:value-type="float">
            <text:p>15100025</text:p>
          </table:table-cell>
          <table:table-cell office:value-type="float" office:value="3292480" calcext:value-type="float">
            <text:p>3292480</text:p>
          </table:table-cell>
          <table:table-cell office:value-type="float" office:value="418144960" calcext:value-type="float">
            <text:p>418144960</text:p>
          </table:table-cell>
          <table:table-cell office:value-type="float" office:value="36" calcext:value-type="float">
            <text:p>36</text:p>
          </table:table-cell>
          <table:table-cell office:value-type="float" office:value="25372" calcext:value-type="float">
            <text:p>25372</text:p>
          </table:table-cell>
          <table:table-cell office:value-type="float" office:value="338.62" calcext:value-type="float">
            <text:p>338.62</text:p>
          </table:table-cell>
          <table:table-cell office:value-type="float" office:value="547.85" calcext:value-type="float">
            <text:p>547.85</text:p>
          </table:table-cell>
          <table:table-cell table:formula="of:=[.H37]/[.G37]*1000000" office:value-type="float" office:value="218044.67211147" calcext:value-type="float">
            <text:p>218044.67</text:p>
          </table:table-cell>
          <table:table-cell table:formula="of:=[.N37]/MAX([.$N$1:.$N$41])-1" office:value-type="percentage" office:value="-0.0270970597584885" calcext:value-type="percentage">
            <text:p>-2.71%</text:p>
          </table:table-cell>
          <table:table-cell table:formula="of:=[.M37]/MIN([.$M$1:.$M$41])-1" office:value-type="percentage" office:value="0.200609234949924" calcext:value-type="percentage">
            <text:p>20.06%</text:p>
          </table:table-cell>
          <table:table-cell table:formula="of:=[.L37]/MIN([.$L$1:.$L$41])-1" office:value-type="percentage" office:value="0.0442532457519969" calcext:value-type="percentage">
            <text:p>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013" calcext:value-type="float">
            <text:p>15099013</text:p>
          </table:table-cell>
          <table:table-cell office:value-type="float" office:value="3292508" calcext:value-type="float">
            <text:p>3292508</text:p>
          </table:table-cell>
          <table:table-cell office:value-type="float" office:value="418148516" calcext:value-type="float">
            <text:p>418148516</text:p>
          </table:table-cell>
          <table:table-cell office:value-type="float" office:value="36" calcext:value-type="float">
            <text:p>36</text:p>
          </table:table-cell>
          <table:table-cell office:value-type="float" office:value="27123" calcext:value-type="float">
            <text:p>27123</text:p>
          </table:table-cell>
          <table:table-cell office:value-type="float" office:value="327.77" calcext:value-type="float">
            <text:p>327.77</text:p>
          </table:table-cell>
          <table:table-cell office:value-type="float" office:value="516.31" calcext:value-type="float">
            <text:p>516.31</text:p>
          </table:table-cell>
          <table:table-cell table:formula="of:=[.H38]/[.G38]*1000000" office:value-type="float" office:value="218061.140817615" calcext:value-type="float">
            <text:p>218061.14</text:p>
          </table:table-cell>
          <table:table-cell table:formula="of:=[.N38]/MAX([.$N$1:.$N$41])-1" office:value-type="percentage" office:value="-0.0270235773272265" calcext:value-type="percentage">
            <text:p>-2.70%</text:p>
          </table:table-cell>
          <table:table-cell table:formula="of:=[.M38]/MIN([.$M$1:.$M$41])-1" office:value-type="percentage" office:value="0.131489557537639" calcext:value-type="percentage">
            <text:p>13.15%</text:p>
          </table:table-cell>
          <table:table-cell table:formula="of:=[.L38]/MIN([.$L$1:.$L$41])-1" office:value-type="percentage" office:value="0.0107934745736578" calcext:value-type="percentage">
            <text:p>1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685" calcext:value-type="float">
            <text:p>15099685</text:p>
          </table:table-cell>
          <table:table-cell office:value-type="float" office:value="3335863" calcext:value-type="float">
            <text:p>3335863</text:p>
          </table:table-cell>
          <table:table-cell office:value-type="float" office:value="423654601" calcext:value-type="float">
            <text:p>423654601</text:p>
          </table:table-cell>
          <table:table-cell office:value-type="float" office:value="32" calcext:value-type="float">
            <text:p>32</text:p>
          </table:table-cell>
          <table:table-cell office:value-type="float" office:value="20392" calcext:value-type="float">
            <text:p>20392</text:p>
          </table:table-cell>
          <table:table-cell office:value-type="float" office:value="324.27" calcext:value-type="float">
            <text:p>324.27</text:p>
          </table:table-cell>
          <table:table-cell office:value-type="float" office:value="456.31" calcext:value-type="float">
            <text:p>456.31</text:p>
          </table:table-cell>
          <table:table-cell table:formula="of:=[.H39]/[.G39]*1000000" office:value-type="float" office:value="220922.688122302" calcext:value-type="float">
            <text:p>220922.69</text:p>
          </table:table-cell>
          <table:table-cell table:formula="of:=[.N39]/MAX([.$N$1:.$N$41])-1" office:value-type="percentage" office:value="-0.0142555158129937" calcext:value-type="percentage">
            <text:p>-1.43%</text:p>
          </table:table-cell>
          <table:table-cell table:formula="of:=[.M39]/MIN([.$M$1:.$M$41])-1" office:value-type="percentage" office:value="0" calcext:value-type="percentage">
            <text:p>0.00%</text:p>
          </table:table-cell>
          <table:table-cell table:formula="of:=[.L39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635" calcext:value-type="float">
            <text:p>15099635</text:p>
          </table:table-cell>
          <table:table-cell office:value-type="float" office:value="3347440" calcext:value-type="float">
            <text:p>3347440</text:p>
          </table:table-cell>
          <table:table-cell office:value-type="float" office:value="425124880" calcext:value-type="float">
            <text:p>425124880</text:p>
          </table:table-cell>
          <table:table-cell office:value-type="float" office:value="33" calcext:value-type="float">
            <text:p>33</text:p>
          </table:table-cell>
          <table:table-cell office:value-type="float" office:value="20945" calcext:value-type="float">
            <text:p>20945</text:p>
          </table:table-cell>
          <table:table-cell office:value-type="float" office:value="332.21" calcext:value-type="float">
            <text:p>332.21</text:p>
          </table:table-cell>
          <table:table-cell office:value-type="float" office:value="539.68" calcext:value-type="float">
            <text:p>539.68</text:p>
          </table:table-cell>
          <table:table-cell table:formula="of:=[.H40]/[.G40]*1000000" office:value-type="float" office:value="221690.126946777" calcext:value-type="float">
            <text:p>221690.13</text:p>
          </table:table-cell>
          <table:table-cell table:formula="of:=[.N40]/MAX([.$N$1:.$N$41])-1" office:value-type="percentage" office:value="-0.0108312473749838" calcext:value-type="percentage">
            <text:p>-1.08%</text:p>
          </table:table-cell>
          <table:table-cell table:formula="of:=[.M40]/MIN([.$M$1:.$M$41])-1" office:value-type="percentage" office:value="0.182704740198549" calcext:value-type="percentage">
            <text:p>18.27%</text:p>
          </table:table-cell>
          <table:table-cell table:formula="of:=[.L40]/MIN([.$L$1:.$L$41])-1" office:value-type="percentage" office:value="0.0244857680328121" calcext:value-type="percentage">
            <text:p>2.4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05" calcext:value-type="float">
            <text:p>15099305</text:p>
          </table:table-cell>
          <table:table-cell office:value-type="float" office:value="3384020" calcext:value-type="float">
            <text:p>3384020</text:p>
          </table:table-cell>
          <table:table-cell office:value-type="float" office:value="429770540" calcext:value-type="float">
            <text:p>429770540</text:p>
          </table:table-cell>
          <table:table-cell office:value-type="float" office:value="34" calcext:value-type="float">
            <text:p>34</text:p>
          </table:table-cell>
          <table:table-cell office:value-type="float" office:value="21711" calcext:value-type="float">
            <text:p>21711</text:p>
          </table:table-cell>
          <table:table-cell office:value-type="float" office:value="340.91" calcext:value-type="float">
            <text:p>340.91</text:p>
          </table:table-cell>
          <table:table-cell office:value-type="float" office:value="565.74" calcext:value-type="float">
            <text:p>565.74</text:p>
          </table:table-cell>
          <table:table-cell table:formula="of:=[.H41]/[.G41]*1000000" office:value-type="float" office:value="224117.600114707" calcext:value-type="float">
            <text:p>224117.60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239815038022397" calcext:value-type="percentage">
            <text:p>23.98%</text:p>
          </table:table-cell>
          <table:table-cell table:formula="of:=[.L41]/MIN([.$L$1:.$L$41])-1" office:value-type="percentage" office:value="0.0513152619730473" calcext:value-type="percentage">
            <text:p>5.13%</text:p>
          </table:table-cell>
        </table:table-row>
        <calcext:conditional-formats>
          <calcext:conditional-format calcext:target-range-address="12_index_64.O1:12_index_64.O41">
            <calcext:condition calcext:apply-style-name="Good" calcext:value="&gt;-0.05" calcext:base-cell-address="12_index_64.O1"/>
            <calcext:condition calcext:apply-style-name="Warning" calcext:value="&gt;-0.3" calcext:base-cell-address="12_index_64.O1"/>
            <calcext:condition calcext:apply-style-name="Bad" calcext:value="&gt;-0.5" calcext:base-cell-address="12_index_64.O1"/>
            <calcext:condition calcext:apply-style-name="Error" calcext:value="&lt;=-0.5" calcext:base-cell-address="12_index_64.O1"/>
          </calcext:conditional-format>
          <calcext:conditional-format calcext:target-range-address="12_index_64.P1:12_index_64.Q41">
            <calcext:condition calcext:apply-style-name="Good" calcext:value="&lt;=0.05" calcext:base-cell-address="12_index_64.P1"/>
            <calcext:condition calcext:apply-style-name="Warning" calcext:value="&lt;=0.3" calcext:base-cell-address="12_index_64.P1"/>
            <calcext:condition calcext:apply-style-name="Bad" calcext:value="&lt;=0.5" calcext:base-cell-address="12_index_64.P1"/>
            <calcext:condition calcext:apply-style-name="Error" calcext:value="&gt;0.5" calcext:base-cell-address="12_index_64.P1"/>
          </calcext:conditional-format>
        </calcext:conditional-formats>
      </table:table>
      <table:table table:name="12_index_256" table:style-name="ta1">
        <table:table-column table:style-name="co24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59"/>
        <table:table-column table:style-name="co36" table:default-cell-style-name="ce60"/>
        <table:table-column table:style-name="co38" table:default-cell-style-name="ce60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63" calcext:value-type="float">
            <text:p>15100063</text:p>
          </table:table-cell>
          <table:table-cell office:value-type="float" office:value="2654610" calcext:value-type="float">
            <text:p>2654610</text:p>
          </table:table-cell>
          <table:table-cell office:value-type="float" office:value="1807789410" calcext:value-type="float">
            <text:p>1807789410</text:p>
          </table:table-cell>
          <table:table-cell office:value-type="float" office:value="49" calcext:value-type="float">
            <text:p>49</text:p>
          </table:table-cell>
          <table:table-cell office:value-type="float" office:value="66624" calcext:value-type="float">
            <text:p>66624</text:p>
          </table:table-cell>
          <table:table-cell office:value-type="float" office:value="1757.28" calcext:value-type="float">
            <text:p>1757.28</text:p>
          </table:table-cell>
          <table:table-cell office:value-type="float" office:value="2314.47" calcext:value-type="float">
            <text:p>2314.47</text:p>
          </table:table-cell>
          <table:table-cell table:formula="of:=[.H1]/[.G1]*1000000" office:value-type="float" office:value="175801.253279539" calcext:value-type="float">
            <text:p>175801.25</text:p>
          </table:table-cell>
          <table:table-cell table:formula="of:=[.N1]/MAX([.$N$1:.$N$41])-1" office:value-type="percentage" office:value="-0.298706653828295" calcext:value-type="percentage">
            <text:p>-29.87%</text:p>
          </table:table-cell>
          <table:table-cell table:formula="of:=[.M1]/MIN([.$M$1:.$M$41])-1" office:value-type="percentage" office:value="1.22778681502729" calcext:value-type="percentage">
            <text:p>122.78%</text:p>
          </table:table-cell>
          <table:table-cell table:formula="of:=[.L1]/MIN([.$L$1:.$L$41])-1" office:value-type="percentage" office:value="0.516046656083926" calcext:value-type="percentage">
            <text:p>51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536" calcext:value-type="float">
            <text:p>15099536</text:p>
          </table:table-cell>
          <table:table-cell office:value-type="float" office:value="2684490" calcext:value-type="float">
            <text:p>2684490</text:p>
          </table:table-cell>
          <table:table-cell office:value-type="float" office:value="1828137690" calcext:value-type="float">
            <text:p>1828137690</text:p>
          </table:table-cell>
          <table:table-cell office:value-type="float" office:value="53" calcext:value-type="float">
            <text:p>53</text:p>
          </table:table-cell>
          <table:table-cell office:value-type="float" office:value="62888" calcext:value-type="float">
            <text:p>62888</text:p>
          </table:table-cell>
          <table:table-cell office:value-type="float" office:value="1762.07" calcext:value-type="float">
            <text:p>1762.07</text:p>
          </table:table-cell>
          <table:table-cell office:value-type="float" office:value="2516.66" calcext:value-type="float">
            <text:p>2516.66</text:p>
          </table:table-cell>
          <table:table-cell table:formula="of:=[.H2]/[.G2]*1000000" office:value-type="float" office:value="177786.257802889" calcext:value-type="float">
            <text:p>177786.26</text:p>
          </table:table-cell>
          <table:table-cell table:formula="of:=[.N2]/MAX([.$N$1:.$N$41])-1" office:value-type="percentage" office:value="-0.290788220720585" calcext:value-type="percentage">
            <text:p>-29.08%</text:p>
          </table:table-cell>
          <table:table-cell table:formula="of:=[.M2]/MIN([.$M$1:.$M$41])-1" office:value-type="percentage" office:value="1.42240425060881" calcext:value-type="percentage">
            <text:p>142.24%</text:p>
          </table:table-cell>
          <table:table-cell table:formula="of:=[.L2]/MIN([.$L$1:.$L$41])-1" office:value-type="percentage" office:value="0.520179101387259" calcext:value-type="percentage">
            <text:p>52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93" calcext:value-type="float">
            <text:p>15099693</text:p>
          </table:table-cell>
          <table:table-cell office:value-type="float" office:value="2705461" calcext:value-type="float">
            <text:p>2705461</text:p>
          </table:table-cell>
          <table:table-cell office:value-type="float" office:value="1842418941" calcext:value-type="float">
            <text:p>1842418941</text:p>
          </table:table-cell>
          <table:table-cell office:value-type="float" office:value="53" calcext:value-type="float">
            <text:p>53</text:p>
          </table:table-cell>
          <table:table-cell office:value-type="float" office:value="58174" calcext:value-type="float">
            <text:p>58174</text:p>
          </table:table-cell>
          <table:table-cell office:value-type="float" office:value="1802.58" calcext:value-type="float">
            <text:p>1802.58</text:p>
          </table:table-cell>
          <table:table-cell office:value-type="float" office:value="2636.58" calcext:value-type="float">
            <text:p>2636.58</text:p>
          </table:table-cell>
          <table:table-cell table:formula="of:=[.H3]/[.G3]*1000000" office:value-type="float" office:value="179173.245442805" calcext:value-type="float">
            <text:p>179173.25</text:p>
          </table:table-cell>
          <table:table-cell table:formula="of:=[.N3]/MAX([.$N$1:.$N$41])-1" office:value-type="percentage" office:value="-0.285255352297009" calcext:value-type="percentage">
            <text:p>-28.53%</text:p>
          </table:table-cell>
          <table:table-cell table:formula="of:=[.M3]/MIN([.$M$1:.$M$41])-1" office:value-type="percentage" office:value="1.53783292104225" calcext:value-type="percentage">
            <text:p>153.78%</text:p>
          </table:table-cell>
          <table:table-cell table:formula="of:=[.L3]/MIN([.$L$1:.$L$41])-1" office:value-type="percentage" office:value="0.555128028159293" calcext:value-type="percentage">
            <text:p>55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721" calcext:value-type="float">
            <text:p>15098721</text:p>
          </table:table-cell>
          <table:table-cell office:value-type="float" office:value="2765850" calcext:value-type="float">
            <text:p>2765850</text:p>
          </table:table-cell>
          <table:table-cell office:value-type="float" office:value="1883543850" calcext:value-type="float">
            <text:p>1883543850</text:p>
          </table:table-cell>
          <table:table-cell office:value-type="float" office:value="52" calcext:value-type="float">
            <text:p>52</text:p>
          </table:table-cell>
          <table:table-cell office:value-type="float" office:value="55819" calcext:value-type="float">
            <text:p>55819</text:p>
          </table:table-cell>
          <table:table-cell office:value-type="float" office:value="1742.21" calcext:value-type="float">
            <text:p>1742.21</text:p>
          </table:table-cell>
          <table:table-cell office:value-type="float" office:value="2589.43" calcext:value-type="float">
            <text:p>2589.43</text:p>
          </table:table-cell>
          <table:table-cell table:formula="of:=[.H4]/[.G4]*1000000" office:value-type="float" office:value="183184.390253982" calcext:value-type="float">
            <text:p>183184.39</text:p>
          </table:table-cell>
          <table:table-cell table:formula="of:=[.N4]/MAX([.$N$1:.$N$41])-1" office:value-type="percentage" office:value="-0.269254390334939" calcext:value-type="percentage">
            <text:p>-26.93%</text:p>
          </table:table-cell>
          <table:table-cell table:formula="of:=[.M4]/MIN([.$M$1:.$M$41])-1" office:value-type="percentage" office:value="1.49244881654811" calcext:value-type="percentage">
            <text:p>149.24%</text:p>
          </table:table-cell>
          <table:table-cell table:formula="of:=[.L4]/MIN([.$L$1:.$L$41])-1" office:value-type="percentage" office:value="0.503045413762164" calcext:value-type="percentage">
            <text:p>50.3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7162" calcext:value-type="float">
            <text:p>15097162</text:p>
          </table:table-cell>
          <table:table-cell office:value-type="float" office:value="2770417" calcext:value-type="float">
            <text:p>2770417</text:p>
          </table:table-cell>
          <table:table-cell office:value-type="float" office:value="1886653977" calcext:value-type="float">
            <text:p>1886653977</text:p>
          </table:table-cell>
          <table:table-cell office:value-type="float" office:value="49" calcext:value-type="float">
            <text:p>49</text:p>
          </table:table-cell>
          <table:table-cell office:value-type="float" office:value="51842" calcext:value-type="float">
            <text:p>51842</text:p>
          </table:table-cell>
          <table:table-cell office:value-type="float" office:value="1777.84" calcext:value-type="float">
            <text:p>1777.84</text:p>
          </table:table-cell>
          <table:table-cell office:value-type="float" office:value="2476.79" calcext:value-type="float">
            <text:p>2476.79</text:p>
          </table:table-cell>
          <table:table-cell table:formula="of:=[.H5]/[.G5]*1000000" office:value-type="float" office:value="183505.813874157" calcext:value-type="float">
            <text:p>183505.81</text:p>
          </table:table-cell>
          <table:table-cell table:formula="of:=[.N5]/MAX([.$N$1:.$N$41])-1" office:value-type="percentage" office:value="-0.267972191022215" calcext:value-type="percentage">
            <text:p>-26.80%</text:p>
          </table:table-cell>
          <table:table-cell table:formula="of:=[.M5]/MIN([.$M$1:.$M$41])-1" office:value-type="percentage" office:value="1.38402749035046" calcext:value-type="percentage">
            <text:p>138.40%</text:p>
          </table:table-cell>
          <table:table-cell table:formula="of:=[.L5]/MIN([.$L$1:.$L$41])-1" office:value-type="percentage" office:value="0.533784250120781" calcext:value-type="percentage">
            <text:p>53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392" calcext:value-type="float">
            <text:p>15098392</text:p>
          </table:table-cell>
          <table:table-cell office:value-type="float" office:value="2787802" calcext:value-type="float">
            <text:p>2787802</text:p>
          </table:table-cell>
          <table:table-cell office:value-type="float" office:value="1898493162" calcext:value-type="float">
            <text:p>1898493162</text:p>
          </table:table-cell>
          <table:table-cell office:value-type="float" office:value="49" calcext:value-type="float">
            <text:p>49</text:p>
          </table:table-cell>
          <table:table-cell office:value-type="float" office:value="58712" calcext:value-type="float">
            <text:p>58712</text:p>
          </table:table-cell>
          <table:table-cell office:value-type="float" office:value="1673.55" calcext:value-type="float">
            <text:p>1673.55</text:p>
          </table:table-cell>
          <table:table-cell office:value-type="float" office:value="2357.49" calcext:value-type="float">
            <text:p>2357.49</text:p>
          </table:table-cell>
          <table:table-cell table:formula="of:=[.H6]/[.G6]*1000000" office:value-type="float" office:value="184642.311578611" calcext:value-type="float">
            <text:p>184642.31</text:p>
          </table:table-cell>
          <table:table-cell table:formula="of:=[.N6]/MAX([.$N$1:.$N$41])-1" office:value-type="percentage" office:value="-0.263438558507064" calcext:value-type="percentage">
            <text:p>-26.34%</text:p>
          </table:table-cell>
          <table:table-cell table:formula="of:=[.M6]/MIN([.$M$1:.$M$41])-1" office:value-type="percentage" office:value="1.26919559923381" calcext:value-type="percentage">
            <text:p>126.92%</text:p>
          </table:table-cell>
          <table:table-cell table:formula="of:=[.L6]/MIN([.$L$1:.$L$41])-1" office:value-type="percentage" office:value="0.443810822002899" calcext:value-type="percentage">
            <text:p>44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955" calcext:value-type="float">
            <text:p>15099955</text:p>
          </table:table-cell>
          <table:table-cell office:value-type="float" office:value="2802569" calcext:value-type="float">
            <text:p>2802569</text:p>
          </table:table-cell>
          <table:table-cell office:value-type="float" office:value="1908549489" calcext:value-type="float">
            <text:p>1908549489</text:p>
          </table:table-cell>
          <table:table-cell office:value-type="float" office:value="54" calcext:value-type="float">
            <text:p>54</text:p>
          </table:table-cell>
          <table:table-cell office:value-type="float" office:value="50282" calcext:value-type="float">
            <text:p>50282</text:p>
          </table:table-cell>
          <table:table-cell office:value-type="float" office:value="1732.69" calcext:value-type="float">
            <text:p>1732.69</text:p>
          </table:table-cell>
          <table:table-cell office:value-type="float" office:value="2603.39" calcext:value-type="float">
            <text:p>2603.39</text:p>
          </table:table-cell>
          <table:table-cell table:formula="of:=[.H7]/[.G7]*1000000" office:value-type="float" office:value="185601.149142497" calcext:value-type="float">
            <text:p>185601.15</text:p>
          </table:table-cell>
          <table:table-cell table:formula="of:=[.N7]/MAX([.$N$1:.$N$41])-1" office:value-type="percentage" office:value="-0.259613634673647" calcext:value-type="percentage">
            <text:p>-25.96%</text:p>
          </table:table-cell>
          <table:table-cell table:formula="of:=[.M7]/MIN([.$M$1:.$M$41])-1" office:value-type="percentage" office:value="1.5058859766486" calcext:value-type="percentage">
            <text:p>150.59%</text:p>
          </table:table-cell>
          <table:table-cell table:formula="of:=[.L7]/MIN([.$L$1:.$L$41])-1" office:value-type="percentage" office:value="0.49483228656222" calcext:value-type="percentage">
            <text:p>49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961" calcext:value-type="float">
            <text:p>15099961</text:p>
          </table:table-cell>
          <table:table-cell office:value-type="float" office:value="2807516" calcext:value-type="float">
            <text:p>2807516</text:p>
          </table:table-cell>
          <table:table-cell office:value-type="float" office:value="1911918396" calcext:value-type="float">
            <text:p>1911918396</text:p>
          </table:table-cell>
          <table:table-cell office:value-type="float" office:value="54" calcext:value-type="float">
            <text:p>54</text:p>
          </table:table-cell>
          <table:table-cell office:value-type="float" office:value="63534" calcext:value-type="float">
            <text:p>63534</text:p>
          </table:table-cell>
          <table:table-cell office:value-type="float" office:value="1775.63" calcext:value-type="float">
            <text:p>1775.63</text:p>
          </table:table-cell>
          <table:table-cell office:value-type="float" office:value="2645.94" calcext:value-type="float">
            <text:p>2645.94</text:p>
          </table:table-cell>
          <table:table-cell table:formula="of:=[.H8]/[.G8]*1000000" office:value-type="float" office:value="185928.692133708" calcext:value-type="float">
            <text:p>185928.69</text:p>
          </table:table-cell>
          <table:table-cell table:formula="of:=[.N8]/MAX([.$N$1:.$N$41])-1" office:value-type="percentage" office:value="-0.258307024418964" calcext:value-type="percentage">
            <text:p>-25.83%</text:p>
          </table:table-cell>
          <table:table-cell table:formula="of:=[.M8]/MIN([.$M$1:.$M$41])-1" office:value-type="percentage" office:value="1.54684236363111" calcext:value-type="percentage">
            <text:p>154.68%</text:p>
          </table:table-cell>
          <table:table-cell table:formula="of:=[.L8]/MIN([.$L$1:.$L$41])-1" office:value-type="percentage" office:value="0.531877631306509" calcext:value-type="percentage">
            <text:p>53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80" calcext:value-type="float">
            <text:p>15099980</text:p>
          </table:table-cell>
          <table:table-cell office:value-type="float" office:value="2818884" calcext:value-type="float">
            <text:p>2818884</text:p>
          </table:table-cell>
          <table:table-cell office:value-type="float" office:value="1919660004" calcext:value-type="float">
            <text:p>1919660004</text:p>
          </table:table-cell>
          <table:table-cell office:value-type="float" office:value="36" calcext:value-type="float">
            <text:p>36</text:p>
          </table:table-cell>
          <table:table-cell office:value-type="float" office:value="62632" calcext:value-type="float">
            <text:p>62632</text:p>
          </table:table-cell>
          <table:table-cell office:value-type="float" office:value="1800.06" calcext:value-type="float">
            <text:p>1800.06</text:p>
          </table:table-cell>
          <table:table-cell office:value-type="float" office:value="2627.19" calcext:value-type="float">
            <text:p>2627.19</text:p>
          </table:table-cell>
          <table:table-cell table:formula="of:=[.H9]/[.G9]*1000000" office:value-type="float" office:value="186681.306862658" calcext:value-type="float">
            <text:p>186681.31</text:p>
          </table:table-cell>
          <table:table-cell table:formula="of:=[.N9]/MAX([.$N$1:.$N$41])-1" office:value-type="percentage" office:value="-0.255304749453357" calcext:value-type="percentage">
            <text:p>-25.53%</text:p>
          </table:table-cell>
          <table:table-cell table:formula="of:=[.M9]/MIN([.$M$1:.$M$41])-1" office:value-type="percentage" office:value="1.52879460203482" calcext:value-type="percentage">
            <text:p>152.88%</text:p>
          </table:table-cell>
          <table:table-cell table:formula="of:=[.L9]/MIN([.$L$1:.$L$41])-1" office:value-type="percentage" office:value="0.552953965076955" calcext:value-type="percentage">
            <text:p>55.3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079" calcext:value-type="float">
            <text:p>15100079</text:p>
          </table:table-cell>
          <table:table-cell office:value-type="float" office:value="2824795" calcext:value-type="float">
            <text:p>2824795</text:p>
          </table:table-cell>
          <table:table-cell office:value-type="float" office:value="1923685395" calcext:value-type="float">
            <text:p>1923685395</text:p>
          </table:table-cell>
          <table:table-cell office:value-type="float" office:value="53" calcext:value-type="float">
            <text:p>53</text:p>
          </table:table-cell>
          <table:table-cell office:value-type="float" office:value="53177" calcext:value-type="float">
            <text:p>53177</text:p>
          </table:table-cell>
          <table:table-cell office:value-type="float" office:value="1728" calcext:value-type="float">
            <text:p>1728</text:p>
          </table:table-cell>
          <table:table-cell office:value-type="float" office:value="2668.13" calcext:value-type="float">
            <text:p>2668.13</text:p>
          </table:table-cell>
          <table:table-cell table:formula="of:=[.H10]/[.G10]*1000000" office:value-type="float" office:value="187071.53783765" calcext:value-type="float">
            <text:p>187071.54</text:p>
          </table:table-cell>
          <table:table-cell table:formula="of:=[.N10]/MAX([.$N$1:.$N$41])-1" office:value-type="percentage" office:value="-0.253748068934154" calcext:value-type="percentage">
            <text:p>-25.37%</text:p>
          </table:table-cell>
          <table:table-cell table:formula="of:=[.M10]/MIN([.$M$1:.$M$41])-1" office:value-type="percentage" office:value="1.56820128788827" calcext:value-type="percentage">
            <text:p>156.82%</text:p>
          </table:table-cell>
          <table:table-cell table:formula="of:=[.L10]/MIN([.$L$1:.$L$41])-1" office:value-type="percentage" office:value="0.490786113603424" calcext:value-type="percentage">
            <text:p>49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644" calcext:value-type="float">
            <text:p>15099644</text:p>
          </table:table-cell>
          <table:table-cell office:value-type="float" office:value="2826209" calcext:value-type="float">
            <text:p>2826209</text:p>
          </table:table-cell>
          <table:table-cell office:value-type="float" office:value="1924648329" calcext:value-type="float">
            <text:p>1924648329</text:p>
          </table:table-cell>
          <table:table-cell office:value-type="float" office:value="46" calcext:value-type="float">
            <text:p>46</text:p>
          </table:table-cell>
          <table:table-cell office:value-type="float" office:value="48215" calcext:value-type="float">
            <text:p>48215</text:p>
          </table:table-cell>
          <table:table-cell office:value-type="float" office:value="1675.09" calcext:value-type="float">
            <text:p>1675.09</text:p>
          </table:table-cell>
          <table:table-cell office:value-type="float" office:value="2464.9" calcext:value-type="float">
            <text:p>2464.9</text:p>
          </table:table-cell>
          <table:table-cell table:formula="of:=[.H11]/[.G11]*1000000" office:value-type="float" office:value="187170.571703545" calcext:value-type="float">
            <text:p>187170.57</text:p>
          </table:table-cell>
          <table:table-cell table:formula="of:=[.N11]/MAX([.$N$1:.$N$41])-1" office:value-type="percentage" office:value="-0.253353010367152" calcext:value-type="percentage">
            <text:p>-25.34%</text:p>
          </table:table-cell>
          <table:table-cell table:formula="of:=[.M11]/MIN([.$M$1:.$M$41])-1" office:value-type="percentage" office:value="1.3725828031302" calcext:value-type="percentage">
            <text:p>137.26%</text:p>
          </table:table-cell>
          <table:table-cell table:formula="of:=[.L11]/MIN([.$L$1:.$L$41])-1" office:value-type="percentage" office:value="0.445139416108772" calcext:value-type="percentage">
            <text:p>44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298" calcext:value-type="float">
            <text:p>15099298</text:p>
          </table:table-cell>
          <table:table-cell office:value-type="float" office:value="2871424" calcext:value-type="float">
            <text:p>2871424</text:p>
          </table:table-cell>
          <table:table-cell office:value-type="float" office:value="1955439744" calcext:value-type="float">
            <text:p>1955439744</text:p>
          </table:table-cell>
          <table:table-cell office:value-type="float" office:value="46" calcext:value-type="float">
            <text:p>46</text:p>
          </table:table-cell>
          <table:table-cell office:value-type="float" office:value="69890" calcext:value-type="float">
            <text:p>69890</text:p>
          </table:table-cell>
          <table:table-cell office:value-type="float" office:value="1813.91" calcext:value-type="float">
            <text:p>1813.91</text:p>
          </table:table-cell>
          <table:table-cell office:value-type="float" office:value="2977.3" calcext:value-type="float">
            <text:p>2977.3</text:p>
          </table:table-cell>
          <table:table-cell table:formula="of:=[.H12]/[.G12]*1000000" office:value-type="float" office:value="190169.370787966" calcext:value-type="float">
            <text:p>190169.37</text:p>
          </table:table-cell>
          <table:table-cell table:formula="of:=[.N12]/MAX([.$N$1:.$N$41])-1" office:value-type="percentage" office:value="-0.241390423040959" calcext:value-type="percentage">
            <text:p>-24.14%</text:p>
          </table:table-cell>
          <table:table-cell table:formula="of:=[.M12]/MIN([.$M$1:.$M$41])-1" office:value-type="percentage" office:value="1.86579203203357" calcext:value-type="percentage">
            <text:p>186.58%</text:p>
          </table:table-cell>
          <table:table-cell table:formula="of:=[.L12]/MIN([.$L$1:.$L$41])-1" office:value-type="percentage" office:value="0.564902684795362" calcext:value-type="percentage">
            <text:p>56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40" calcext:value-type="float">
            <text:p>15099540</text:p>
          </table:table-cell>
          <table:table-cell office:value-type="float" office:value="2872880" calcext:value-type="float">
            <text:p>2872880</text:p>
          </table:table-cell>
          <table:table-cell office:value-type="float" office:value="1956431280" calcext:value-type="float">
            <text:p>1956431280</text:p>
          </table:table-cell>
          <table:table-cell office:value-type="float" office:value="50" calcext:value-type="float">
            <text:p>50</text:p>
          </table:table-cell>
          <table:table-cell office:value-type="float" office:value="58234" calcext:value-type="float">
            <text:p>58234</text:p>
          </table:table-cell>
          <table:table-cell office:value-type="float" office:value="1770.34" calcext:value-type="float">
            <text:p>1770.34</text:p>
          </table:table-cell>
          <table:table-cell office:value-type="float" office:value="2810.67" calcext:value-type="float">
            <text:p>2810.67</text:p>
          </table:table-cell>
          <table:table-cell table:formula="of:=[.H13]/[.G13]*1000000" office:value-type="float" office:value="190262.749726151" calcext:value-type="float">
            <text:p>190262.75</text:p>
          </table:table-cell>
          <table:table-cell table:formula="of:=[.N13]/MAX([.$N$1:.$N$41])-1" office:value-type="percentage" office:value="-0.241017922692983" calcext:value-type="percentage">
            <text:p>-24.10%</text:p>
          </table:table-cell>
          <table:table-cell table:formula="of:=[.M13]/MIN([.$M$1:.$M$41])-1" office:value-type="percentage" office:value="1.70540277791146" calcext:value-type="percentage">
            <text:p>170.54%</text:p>
          </table:table-cell>
          <table:table-cell table:formula="of:=[.L13]/MIN([.$L$1:.$L$41])-1" office:value-type="percentage" office:value="0.527313824280489" calcext:value-type="percentage">
            <text:p>52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283" calcext:value-type="float">
            <text:p>15100283</text:p>
          </table:table-cell>
          <table:table-cell office:value-type="float" office:value="2892618" calcext:value-type="float">
            <text:p>2892618</text:p>
          </table:table-cell>
          <table:table-cell office:value-type="float" office:value="2076899724" calcext:value-type="float">
            <text:p>2076899724</text:p>
          </table:table-cell>
          <table:table-cell office:value-type="float" office:value="34" calcext:value-type="float">
            <text:p>34</text:p>
          </table:table-cell>
          <table:table-cell office:value-type="float" office:value="39659" calcext:value-type="float">
            <text:p>39659</text:p>
          </table:table-cell>
          <table:table-cell office:value-type="float" office:value="1619.14" calcext:value-type="float">
            <text:p>1619.14</text:p>
          </table:table-cell>
          <table:table-cell office:value-type="float" office:value="1828.3" calcext:value-type="float">
            <text:p>1828.3</text:p>
          </table:table-cell>
          <table:table-cell table:formula="of:=[.H14]/[.G14]*1000000" office:value-type="float" office:value="191560.51578636" calcext:value-type="float">
            <text:p>191560.52</text:p>
          </table:table-cell>
          <table:table-cell table:formula="of:=[.N14]/MAX([.$N$1:.$N$41])-1" office:value-type="percentage" office:value="-0.235840970390687" calcext:value-type="percentage">
            <text:p>-23.58%</text:p>
          </table:table-cell>
          <table:table-cell table:formula="of:=[.M14]/MIN([.$M$1:.$M$41])-1" office:value-type="percentage" office:value="0.759825201413019" calcext:value-type="percentage">
            <text:p>75.98%</text:p>
          </table:table-cell>
          <table:table-cell table:formula="of:=[.L14]/MIN([.$L$1:.$L$41])-1" office:value-type="percentage" office:value="0.396870039340189" calcext:value-type="percentage">
            <text:p>39.6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93" calcext:value-type="float">
            <text:p>15099893</text:p>
          </table:table-cell>
          <table:table-cell office:value-type="float" office:value="2926419" calcext:value-type="float">
            <text:p>2926419</text:p>
          </table:table-cell>
          <table:table-cell office:value-type="float" office:value="2101168842" calcext:value-type="float">
            <text:p>2101168842</text:p>
          </table:table-cell>
          <table:table-cell office:value-type="float" office:value="36" calcext:value-type="float">
            <text:p>36</text:p>
          </table:table-cell>
          <table:table-cell office:value-type="float" office:value="89140" calcext:value-type="float">
            <text:p>89140</text:p>
          </table:table-cell>
          <table:table-cell office:value-type="float" office:value="1644.89" calcext:value-type="float">
            <text:p>1644.89</text:p>
          </table:table-cell>
          <table:table-cell office:value-type="float" office:value="2077.01" calcext:value-type="float">
            <text:p>2077.01</text:p>
          </table:table-cell>
          <table:table-cell table:formula="of:=[.H15]/[.G15]*1000000" office:value-type="float" office:value="193803.956094258" calcext:value-type="float">
            <text:p>193803.96</text:p>
          </table:table-cell>
          <table:table-cell table:formula="of:=[.N15]/MAX([.$N$1:.$N$41])-1" office:value-type="percentage" office:value="-0.226891604381555" calcext:value-type="percentage">
            <text:p>-22.69%</text:p>
          </table:table-cell>
          <table:table-cell table:formula="of:=[.M15]/MIN([.$M$1:.$M$41])-1" office:value-type="percentage" office:value="0.99922033669904" calcext:value-type="percentage">
            <text:p>99.92%</text:p>
          </table:table-cell>
          <table:table-cell table:formula="of:=[.L15]/MIN([.$L$1:.$L$41])-1" office:value-type="percentage" office:value="0.419085168058528" calcext:value-type="percentage">
            <text:p>41.9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100011" calcext:value-type="float">
            <text:p>15100011</text:p>
          </table:table-cell>
          <table:table-cell office:value-type="float" office:value="2949505" calcext:value-type="float">
            <text:p>2949505</text:p>
          </table:table-cell>
          <table:table-cell office:value-type="float" office:value="2117744590" calcext:value-type="float">
            <text:p>2117744590</text:p>
          </table:table-cell>
          <table:table-cell office:value-type="float" office:value="35" calcext:value-type="float">
            <text:p>35</text:p>
          </table:table-cell>
          <table:table-cell office:value-type="float" office:value="99122" calcext:value-type="float">
            <text:p>99122</text:p>
          </table:table-cell>
          <table:table-cell office:value-type="float" office:value="1682.9" calcext:value-type="float">
            <text:p>1682.9</text:p>
          </table:table-cell>
          <table:table-cell office:value-type="float" office:value="2264.12" calcext:value-type="float">
            <text:p>2264.12</text:p>
          </table:table-cell>
          <table:table-cell table:formula="of:=[.H16]/[.G16]*1000000" office:value-type="float" office:value="195331.314659307" calcext:value-type="float">
            <text:p>195331.31</text:p>
          </table:table-cell>
          <table:table-cell table:formula="of:=[.N16]/MAX([.$N$1:.$N$41])-1" office:value-type="percentage" office:value="-0.220798778654175" calcext:value-type="percentage">
            <text:p>-22.08%</text:p>
          </table:table-cell>
          <table:table-cell table:formula="of:=[.M16]/MIN([.$M$1:.$M$41])-1" office:value-type="percentage" office:value="1.17932255922072" calcext:value-type="percentage">
            <text:p>117.93%</text:p>
          </table:table-cell>
          <table:table-cell table:formula="of:=[.L16]/MIN([.$L$1:.$L$41])-1" office:value-type="percentage" office:value="0.451877286217131" calcext:value-type="percentage">
            <text:p>45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353" calcext:value-type="float">
            <text:p>15097353</text:p>
          </table:table-cell>
          <table:table-cell office:value-type="float" office:value="2951464" calcext:value-type="float">
            <text:p>2951464</text:p>
          </table:table-cell>
          <table:table-cell office:value-type="float" office:value="2119151152" calcext:value-type="float">
            <text:p>2119151152</text:p>
          </table:table-cell>
          <table:table-cell office:value-type="float" office:value="39" calcext:value-type="float">
            <text:p>39</text:p>
          </table:table-cell>
          <table:table-cell office:value-type="float" office:value="55609" calcext:value-type="float">
            <text:p>55609</text:p>
          </table:table-cell>
          <table:table-cell office:value-type="float" office:value="1542.67" calcext:value-type="float">
            <text:p>1542.67</text:p>
          </table:table-cell>
          <table:table-cell office:value-type="float" office:value="1725.95" calcext:value-type="float">
            <text:p>1725.95</text:p>
          </table:table-cell>
          <table:table-cell table:formula="of:=[.H17]/[.G17]*1000000" office:value-type="float" office:value="195495.462019071" calcext:value-type="float">
            <text:p>195495.46</text:p>
          </table:table-cell>
          <table:table-cell table:formula="of:=[.N17]/MAX([.$N$1:.$N$41])-1" office:value-type="percentage" office:value="-0.220143974157357" calcext:value-type="percentage">
            <text:p>-22.01%</text:p>
          </table:table-cell>
          <table:table-cell table:formula="of:=[.M17]/MIN([.$M$1:.$M$41])-1" office:value-type="percentage" office:value="0.661308486779413" calcext:value-type="percentage">
            <text:p>66.13%</text:p>
          </table:table-cell>
          <table:table-cell table:formula="of:=[.L17]/MIN([.$L$1:.$L$41])-1" office:value-type="percentage" office:value="0.330897577472566" calcext:value-type="percentage">
            <text:p>33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35" calcext:value-type="float">
            <text:p>15099735</text:p>
          </table:table-cell>
          <table:table-cell office:value-type="float" office:value="3011856" calcext:value-type="float">
            <text:p>3011856</text:p>
          </table:table-cell>
          <table:table-cell office:value-type="float" office:value="2162512608" calcext:value-type="float">
            <text:p>2162512608</text:p>
          </table:table-cell>
          <table:table-cell office:value-type="float" office:value="35" calcext:value-type="float">
            <text:p>35</text:p>
          </table:table-cell>
          <table:table-cell office:value-type="float" office:value="56207" calcext:value-type="float">
            <text:p>56207</text:p>
          </table:table-cell>
          <table:table-cell office:value-type="float" office:value="1687.4" calcext:value-type="float">
            <text:p>1687.4</text:p>
          </table:table-cell>
          <table:table-cell office:value-type="float" office:value="2356.61" calcext:value-type="float">
            <text:p>2356.61</text:p>
          </table:table-cell>
          <table:table-cell table:formula="of:=[.H18]/[.G18]*1000000" office:value-type="float" office:value="199464.162781665" calcext:value-type="float">
            <text:p>199464.16</text:p>
          </table:table-cell>
          <table:table-cell table:formula="of:=[.N18]/MAX([.$N$1:.$N$41])-1" office:value-type="percentage" office:value="-0.204312326852043" calcext:value-type="percentage">
            <text:p>-20.43%</text:p>
          </table:table-cell>
          <table:table-cell table:formula="of:=[.M18]/MIN([.$M$1:.$M$41])-1" office:value-type="percentage" office:value="1.26834855762289" calcext:value-type="percentage">
            <text:p>126.83%</text:p>
          </table:table-cell>
          <table:table-cell table:formula="of:=[.L18]/MIN([.$L$1:.$L$41])-1" office:value-type="percentage" office:value="0.455759541721306" calcext:value-type="percentage">
            <text:p>45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541" calcext:value-type="float">
            <text:p>15098541</text:p>
          </table:table-cell>
          <table:table-cell office:value-type="float" office:value="3021684" calcext:value-type="float">
            <text:p>3021684</text:p>
          </table:table-cell>
          <table:table-cell office:value-type="float" office:value="2169569112" calcext:value-type="float">
            <text:p>2169569112</text:p>
          </table:table-cell>
          <table:table-cell office:value-type="float" office:value="35" calcext:value-type="float">
            <text:p>35</text:p>
          </table:table-cell>
          <table:table-cell office:value-type="float" office:value="69081" calcext:value-type="float">
            <text:p>69081</text:p>
          </table:table-cell>
          <table:table-cell office:value-type="float" office:value="1630.37" calcext:value-type="float">
            <text:p>1630.37</text:p>
          </table:table-cell>
          <table:table-cell office:value-type="float" office:value="2099.04" calcext:value-type="float">
            <text:p>2099.04</text:p>
          </table:table-cell>
          <table:table-cell table:formula="of:=[.H19]/[.G19]*1000000" office:value-type="float" office:value="200130.860326173" calcext:value-type="float">
            <text:p>200130.86</text:p>
          </table:table-cell>
          <table:table-cell table:formula="of:=[.N19]/MAX([.$N$1:.$N$41])-1" office:value-type="percentage" office:value="-0.201652786358726" calcext:value-type="percentage">
            <text:p>-20.17%</text:p>
          </table:table-cell>
          <table:table-cell table:formula="of:=[.M19]/MIN([.$M$1:.$M$41])-1" office:value-type="percentage" office:value="1.02042525339057" calcext:value-type="percentage">
            <text:p>102.04%</text:p>
          </table:table-cell>
          <table:table-cell table:formula="of:=[.L19]/MIN([.$L$1:.$L$41])-1" office:value-type="percentage" office:value="0.406558423631721" calcext:value-type="percentage">
            <text:p>40.6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747" calcext:value-type="float">
            <text:p>15099747</text:p>
          </table:table-cell>
          <table:table-cell office:value-type="float" office:value="3025572" calcext:value-type="float">
            <text:p>3025572</text:p>
          </table:table-cell>
          <table:table-cell office:value-type="float" office:value="2172360696" calcext:value-type="float">
            <text:p>2172360696</text:p>
          </table:table-cell>
          <table:table-cell office:value-type="float" office:value="36" calcext:value-type="float">
            <text:p>36</text:p>
          </table:table-cell>
          <table:table-cell office:value-type="float" office:value="47403" calcext:value-type="float">
            <text:p>47403</text:p>
          </table:table-cell>
          <table:table-cell office:value-type="float" office:value="1610.36" calcext:value-type="float">
            <text:p>1610.36</text:p>
          </table:table-cell>
          <table:table-cell office:value-type="float" office:value="2000.55" calcext:value-type="float">
            <text:p>2000.55</text:p>
          </table:table-cell>
          <table:table-cell table:formula="of:=[.H20]/[.G20]*1000000" office:value-type="float" office:value="200372.363854838" calcext:value-type="float">
            <text:p>200372.36</text:p>
          </table:table-cell>
          <table:table-cell table:formula="of:=[.N20]/MAX([.$N$1:.$N$41])-1" office:value-type="percentage" office:value="-0.200689398359095" calcext:value-type="percentage">
            <text:p>-20.07%</text:p>
          </table:table-cell>
          <table:table-cell table:formula="of:=[.M20]/MIN([.$M$1:.$M$41])-1" office:value-type="percentage" office:value="0.925623971277589" calcext:value-type="percentage">
            <text:p>92.56%</text:p>
          </table:table-cell>
          <table:table-cell table:formula="of:=[.L20]/MIN([.$L$1:.$L$41])-1" office:value-type="percentage" office:value="0.38929532748982" calcext:value-type="percentage">
            <text:p>38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626" calcext:value-type="float">
            <text:p>15099626</text:p>
          </table:table-cell>
          <table:table-cell office:value-type="float" office:value="3030932" calcext:value-type="float">
            <text:p>3030932</text:p>
          </table:table-cell>
          <table:table-cell office:value-type="float" office:value="2176209176" calcext:value-type="float">
            <text:p>2176209176</text:p>
          </table:table-cell>
          <table:table-cell office:value-type="float" office:value="30" calcext:value-type="float">
            <text:p>30</text:p>
          </table:table-cell>
          <table:table-cell office:value-type="float" office:value="72088" calcext:value-type="float">
            <text:p>72088</text:p>
          </table:table-cell>
          <table:table-cell office:value-type="float" office:value="1675.5" calcext:value-type="float">
            <text:p>1675.5</text:p>
          </table:table-cell>
          <table:table-cell office:value-type="float" office:value="2358.29" calcext:value-type="float">
            <text:p>2358.29</text:p>
          </table:table-cell>
          <table:table-cell table:formula="of:=[.H21]/[.G21]*1000000" office:value-type="float" office:value="200728.945206987" calcext:value-type="float">
            <text:p>200728.95</text:p>
          </table:table-cell>
          <table:table-cell table:formula="of:=[.N21]/MAX([.$N$1:.$N$41])-1" office:value-type="percentage" office:value="-0.199266950424475" calcext:value-type="percentage">
            <text:p>-19.93%</text:p>
          </table:table-cell>
          <table:table-cell table:formula="of:=[.M21]/MIN([.$M$1:.$M$41])-1" office:value-type="percentage" office:value="1.26996563706192" calcext:value-type="percentage">
            <text:p>127.00%</text:p>
          </table:table-cell>
          <table:table-cell table:formula="of:=[.L21]/MIN([.$L$1:.$L$41])-1" office:value-type="percentage" office:value="0.445493132721375" calcext:value-type="percentage">
            <text:p>44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946" calcext:value-type="float">
            <text:p>15098946</text:p>
          </table:table-cell>
          <table:table-cell office:value-type="float" office:value="3030952" calcext:value-type="float">
            <text:p>3030952</text:p>
          </table:table-cell>
          <table:table-cell office:value-type="float" office:value="2176223536" calcext:value-type="float">
            <text:p>2176223536</text:p>
          </table:table-cell>
          <table:table-cell office:value-type="float" office:value="36" calcext:value-type="float">
            <text:p>36</text:p>
          </table:table-cell>
          <table:table-cell office:value-type="float" office:value="107128" calcext:value-type="float">
            <text:p>107128</text:p>
          </table:table-cell>
          <table:table-cell office:value-type="float" office:value="1686.11" calcext:value-type="float">
            <text:p>1686.11</text:p>
          </table:table-cell>
          <table:table-cell office:value-type="float" office:value="2412.65" calcext:value-type="float">
            <text:p>2412.65</text:p>
          </table:table-cell>
          <table:table-cell table:formula="of:=[.H22]/[.G22]*1000000" office:value-type="float" office:value="200739.309882955" calcext:value-type="float">
            <text:p>200739.31</text:p>
          </table:table-cell>
          <table:table-cell table:formula="of:=[.N22]/MAX([.$N$1:.$N$41])-1" office:value-type="percentage" office:value="-0.199225604426334" calcext:value-type="percentage">
            <text:p>-19.92%</text:p>
          </table:table-cell>
          <table:table-cell table:formula="of:=[.M22]/MIN([.$M$1:.$M$41])-1" office:value-type="percentage" office:value="1.32228970748188" calcext:value-type="percentage">
            <text:p>132.23%</text:p>
          </table:table-cell>
          <table:table-cell table:formula="of:=[.L22]/MIN([.$L$1:.$L$41])-1" office:value-type="percentage" office:value="0.454646628476776" calcext:value-type="percentage">
            <text:p>45.4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586" calcext:value-type="float">
            <text:p>15098586</text:p>
          </table:table-cell>
          <table:table-cell office:value-type="float" office:value="3039905" calcext:value-type="float">
            <text:p>3039905</text:p>
          </table:table-cell>
          <table:table-cell office:value-type="float" office:value="2182651790" calcext:value-type="float">
            <text:p>2182651790</text:p>
          </table:table-cell>
          <table:table-cell office:value-type="float" office:value="36" calcext:value-type="float">
            <text:p>36</text:p>
          </table:table-cell>
          <table:table-cell office:value-type="float" office:value="52978" calcext:value-type="float">
            <text:p>52978</text:p>
          </table:table-cell>
          <table:table-cell office:value-type="float" office:value="1549.63" calcext:value-type="float">
            <text:p>1549.63</text:p>
          </table:table-cell>
          <table:table-cell office:value-type="float" office:value="1830.72" calcext:value-type="float">
            <text:p>1830.72</text:p>
          </table:table-cell>
          <table:table-cell table:formula="of:=[.H23]/[.G23]*1000000" office:value-type="float" office:value="201337.065603362" calcext:value-type="float">
            <text:p>201337.07</text:p>
          </table:table-cell>
          <table:table-cell table:formula="of:=[.N23]/MAX([.$N$1:.$N$41])-1" office:value-type="percentage" office:value="-0.196841081554412" calcext:value-type="percentage">
            <text:p>-19.68%</text:p>
          </table:table-cell>
          <table:table-cell table:formula="of:=[.M23]/MIN([.$M$1:.$M$41])-1" office:value-type="percentage" office:value="0.762154565843047" calcext:value-type="percentage">
            <text:p>76.22%</text:p>
          </table:table-cell>
          <table:table-cell table:formula="of:=[.L23]/MIN([.$L$1:.$L$41])-1" office:value-type="percentage" office:value="0.336902132652357" calcext:value-type="percentage">
            <text:p>33.6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3620" calcext:value-type="float">
            <text:p>15013620</text:p>
          </table:table-cell>
          <table:table-cell office:value-type="float" office:value="3024110" calcext:value-type="float">
            <text:p>3024110</text:p>
          </table:table-cell>
          <table:table-cell office:value-type="float" office:value="2171310980" calcext:value-type="float">
            <text:p>2171310980</text:p>
          </table:table-cell>
          <table:table-cell office:value-type="float" office:value="35" calcext:value-type="float">
            <text:p>35</text:p>
          </table:table-cell>
          <table:table-cell office:value-type="float" office:value="87701" calcext:value-type="float">
            <text:p>87701</text:p>
          </table:table-cell>
          <table:table-cell office:value-type="float" office:value="1679.28" calcext:value-type="float">
            <text:p>1679.28</text:p>
          </table:table-cell>
          <table:table-cell office:value-type="float" office:value="2397.7" calcext:value-type="float">
            <text:p>2397.7</text:p>
          </table:table-cell>
          <table:table-cell table:formula="of:=[.H24]/[.G24]*1000000" office:value-type="float" office:value="201424.439941866" calcext:value-type="float">
            <text:p>201424.44</text:p>
          </table:table-cell>
          <table:table-cell table:formula="of:=[.N24]/MAX([.$N$1:.$N$41])-1" office:value-type="percentage" office:value="-0.196492534310999" calcext:value-type="percentage">
            <text:p>-19.65%</text:p>
          </table:table-cell>
          <table:table-cell table:formula="of:=[.M24]/MIN([.$M$1:.$M$41])-1" office:value-type="percentage" office:value="1.30789962556911" calcext:value-type="percentage">
            <text:p>130.79%</text:p>
          </table:table-cell>
          <table:table-cell table:formula="of:=[.L24]/MIN([.$L$1:.$L$41])-1" office:value-type="percentage" office:value="0.448754227344882" calcext:value-type="percentage">
            <text:p>44.8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18859" calcext:value-type="float">
            <text:p>15018859</text:p>
          </table:table-cell>
          <table:table-cell office:value-type="float" office:value="3039075" calcext:value-type="float">
            <text:p>3039075</text:p>
          </table:table-cell>
          <table:table-cell office:value-type="float" office:value="2182055850" calcext:value-type="float">
            <text:p>2182055850</text:p>
          </table:table-cell>
          <table:table-cell office:value-type="float" office:value="35" calcext:value-type="float">
            <text:p>35</text:p>
          </table:table-cell>
          <table:table-cell office:value-type="float" office:value="67574" calcext:value-type="float">
            <text:p>67574</text:p>
          </table:table-cell>
          <table:table-cell office:value-type="float" office:value="1618.33" calcext:value-type="float">
            <text:p>1618.33</text:p>
          </table:table-cell>
          <table:table-cell office:value-type="float" office:value="2233.3" calcext:value-type="float">
            <text:p>2233.3</text:p>
          </table:table-cell>
          <table:table-cell table:formula="of:=[.H25]/[.G25]*1000000" office:value-type="float" office:value="202350.59134652" calcext:value-type="float">
            <text:p>202350.59</text:p>
          </table:table-cell>
          <table:table-cell table:formula="of:=[.N25]/MAX([.$N$1:.$N$41])-1" office:value-type="percentage" office:value="-0.192797999684454" calcext:value-type="percentage">
            <text:p>-19.28%</text:p>
          </table:table-cell>
          <table:table-cell table:formula="of:=[.M25]/MIN([.$M$1:.$M$41])-1" office:value-type="percentage" office:value="1.14965685189285" calcext:value-type="percentage">
            <text:p>114.97%</text:p>
          </table:table-cell>
          <table:table-cell table:formula="of:=[.L25]/MIN([.$L$1:.$L$41])-1" office:value-type="percentage" office:value="0.396171233349438" calcext:value-type="percentage">
            <text:p>39.6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100105" calcext:value-type="float">
            <text:p>15100105</text:p>
          </table:table-cell>
          <table:table-cell office:value-type="float" office:value="3063839" calcext:value-type="float">
            <text:p>3063839</text:p>
          </table:table-cell>
          <table:table-cell office:value-type="float" office:value="2199836402" calcext:value-type="float">
            <text:p>2199836402</text:p>
          </table:table-cell>
          <table:table-cell office:value-type="float" office:value="34" calcext:value-type="float">
            <text:p>34</text:p>
          </table:table-cell>
          <table:table-cell office:value-type="float" office:value="100770" calcext:value-type="float">
            <text:p>100770</text:p>
          </table:table-cell>
          <table:table-cell office:value-type="float" office:value="1619.41" calcext:value-type="float">
            <text:p>1619.41</text:p>
          </table:table-cell>
          <table:table-cell office:value-type="float" office:value="2308.78" calcext:value-type="float">
            <text:p>2308.78</text:p>
          </table:table-cell>
          <table:table-cell table:formula="of:=[.H26]/[.G26]*1000000" office:value-type="float" office:value="202901.834126319" calcext:value-type="float">
            <text:p>202901.83</text:p>
          </table:table-cell>
          <table:table-cell table:formula="of:=[.N26]/MAX([.$N$1:.$N$41])-1" office:value-type="percentage" office:value="-0.190599022792158" calcext:value-type="percentage">
            <text:p>-19.06%</text:p>
          </table:table-cell>
          <table:table-cell table:formula="of:=[.M26]/MIN([.$M$1:.$M$41])-1" office:value-type="percentage" office:value="1.22230992097487" calcext:value-type="percentage">
            <text:p>122.23%</text:p>
          </table:table-cell>
          <table:table-cell table:formula="of:=[.L26]/MIN([.$L$1:.$L$41])-1" office:value-type="percentage" office:value="0.39710297467044" calcext:value-type="percentage">
            <text:p>39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806" calcext:value-type="float">
            <text:p>15098806</text:p>
          </table:table-cell>
          <table:table-cell office:value-type="float" office:value="3086629" calcext:value-type="float">
            <text:p>3086629</text:p>
          </table:table-cell>
          <table:table-cell office:value-type="float" office:value="2216199622" calcext:value-type="float">
            <text:p>2216199622</text:p>
          </table:table-cell>
          <table:table-cell office:value-type="float" office:value="35" calcext:value-type="float">
            <text:p>35</text:p>
          </table:table-cell>
          <table:table-cell office:value-type="float" office:value="54703" calcext:value-type="float">
            <text:p>54703</text:p>
          </table:table-cell>
          <table:table-cell office:value-type="float" office:value="1542.02" calcext:value-type="float">
            <text:p>1542.02</text:p>
          </table:table-cell>
          <table:table-cell office:value-type="float" office:value="1839.03" calcext:value-type="float">
            <text:p>1839.03</text:p>
          </table:table-cell>
          <table:table-cell table:formula="of:=[.H27]/[.G27]*1000000" office:value-type="float" office:value="204428.681314271" calcext:value-type="float">
            <text:p>204428.68</text:p>
          </table:table-cell>
          <table:table-cell table:formula="of:=[.N27]/MAX([.$N$1:.$N$41])-1" office:value-type="percentage" office:value="-0.18450823701244" calcext:value-type="percentage">
            <text:p>-18.45%</text:p>
          </table:table-cell>
          <table:table-cell table:formula="of:=[.M27]/MIN([.$M$1:.$M$41])-1" office:value-type="percentage" office:value="0.770153333782522" calcext:value-type="percentage">
            <text:p>77.02%</text:p>
          </table:table-cell>
          <table:table-cell table:formula="of:=[.L27]/MIN([.$L$1:.$L$41])-1" office:value-type="percentage" office:value="0.330336807233073" calcext:value-type="percentage">
            <text:p>33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5315" calcext:value-type="float">
            <text:p>15025315</text:p>
          </table:table-cell>
          <table:table-cell office:value-type="float" office:value="3451817" calcext:value-type="float">
            <text:p>3451817</text:p>
          </table:table-cell>
          <table:table-cell office:value-type="float" office:value="438380759" calcext:value-type="float">
            <text:p>438380759</text:p>
          </table:table-cell>
          <table:table-cell office:value-type="float" office:value="41" calcext:value-type="float">
            <text:p>41</text:p>
          </table:table-cell>
          <table:table-cell office:value-type="float" office:value="33633" calcext:value-type="float">
            <text:p>33633</text:p>
          </table:table-cell>
          <table:table-cell office:value-type="float" office:value="1220.64" calcext:value-type="float">
            <text:p>1220.64</text:p>
          </table:table-cell>
          <table:table-cell office:value-type="float" office:value="1140.59" calcext:value-type="float">
            <text:p>1140.59</text:p>
          </table:table-cell>
          <table:table-cell table:formula="of:=[.H28]/[.G28]*1000000" office:value-type="float" office:value="229733.419898352" calcext:value-type="float">
            <text:p>229733.42</text:p>
          </table:table-cell>
          <table:table-cell table:formula="of:=[.N28]/MAX([.$N$1:.$N$41])-1" office:value-type="percentage" office:value="-0.0835644469962652" calcext:value-type="percentage">
            <text:p>-8.36%</text:p>
          </table:table-cell>
          <table:table-cell table:formula="of:=[.M28]/MIN([.$M$1:.$M$41])-1" office:value-type="percentage" office:value="0.0978718079525656" calcext:value-type="percentage">
            <text:p>9.79%</text:p>
          </table:table-cell>
          <table:table-cell table:formula="of:=[.L28]/MIN([.$L$1:.$L$41])-1" office:value-type="percentage" office:value="0.0530747463593073" calcext:value-type="percentage">
            <text:p>5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30869" calcext:value-type="float">
            <text:p>15030869</text:p>
          </table:table-cell>
          <table:table-cell office:value-type="float" office:value="3573039" calcext:value-type="float">
            <text:p>3573039</text:p>
          </table:table-cell>
          <table:table-cell office:value-type="float" office:value="453775953" calcext:value-type="float">
            <text:p>453775953</text:p>
          </table:table-cell>
          <table:table-cell office:value-type="float" office:value="36" calcext:value-type="float">
            <text:p>36</text:p>
          </table:table-cell>
          <table:table-cell office:value-type="float" office:value="36570" calcext:value-type="float">
            <text:p>36570</text:p>
          </table:table-cell>
          <table:table-cell office:value-type="float" office:value="1173" calcext:value-type="float">
            <text:p>1173</text:p>
          </table:table-cell>
          <table:table-cell office:value-type="float" office:value="1065.73" calcext:value-type="float">
            <text:p>1065.73</text:p>
          </table:table-cell>
          <table:table-cell table:formula="of:=[.H29]/[.G29]*1000000" office:value-type="float" office:value="237713.40166693" calcext:value-type="float">
            <text:p>237713.40</text:p>
          </table:table-cell>
          <table:table-cell table:formula="of:=[.N29]/MAX([.$N$1:.$N$41])-1" office:value-type="percentage" office:value="-0.0517312944306425" calcext:value-type="percentage">
            <text:p>-5.17%</text:p>
          </table:table-cell>
          <table:table-cell table:formula="of:=[.M29]/MIN([.$M$1:.$M$41])-1" office:value-type="percentage" office:value="0.025815518187331" calcext:value-type="percentage">
            <text:p>2.58%</text:p>
          </table:table-cell>
          <table:table-cell table:formula="of:=[.L29]/MIN([.$L$1:.$L$41])-1" office:value-type="percentage" office:value="0.0119746014217683" calcext:value-type="percentage">
            <text:p>1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28449" calcext:value-type="float">
            <text:p>15028449</text:p>
          </table:table-cell>
          <table:table-cell office:value-type="float" office:value="3580546" calcext:value-type="float">
            <text:p>3580546</text:p>
          </table:table-cell>
          <table:table-cell office:value-type="float" office:value="454729342" calcext:value-type="float">
            <text:p>454729342</text:p>
          </table:table-cell>
          <table:table-cell office:value-type="float" office:value="39" calcext:value-type="float">
            <text:p>39</text:p>
          </table:table-cell>
          <table:table-cell office:value-type="float" office:value="25696" calcext:value-type="float">
            <text:p>25696</text:p>
          </table:table-cell>
          <table:table-cell office:value-type="float" office:value="1217.84" calcext:value-type="float">
            <text:p>1217.84</text:p>
          </table:table-cell>
          <table:table-cell office:value-type="float" office:value="1204.77" calcext:value-type="float">
            <text:p>1204.77</text:p>
          </table:table-cell>
          <table:table-cell table:formula="of:=[.H30]/[.G30]*1000000" office:value-type="float" office:value="238251.199441805" calcext:value-type="float">
            <text:p>238251.20</text:p>
          </table:table-cell>
          <table:table-cell table:formula="of:=[.N30]/MAX([.$N$1:.$N$41])-1" office:value-type="percentage" office:value="-0.0495859513567417" calcext:value-type="percentage">
            <text:p>-4.96%</text:p>
          </table:table-cell>
          <table:table-cell table:formula="of:=[.M30]/MIN([.$M$1:.$M$41])-1" office:value-type="percentage" office:value="0.159648092712554" calcext:value-type="percentage">
            <text:p>15.96%</text:p>
          </table:table-cell>
          <table:table-cell table:formula="of:=[.L30]/MIN([.$L$1:.$L$41])-1" office:value-type="percentage" office:value="0.0506591207122644" calcext:value-type="percentage">
            <text:p>5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3484" calcext:value-type="float">
            <text:p>15023484</text:p>
          </table:table-cell>
          <table:table-cell office:value-type="float" office:value="3607619" calcext:value-type="float">
            <text:p>3607619</text:p>
          </table:table-cell>
          <table:table-cell office:value-type="float" office:value="458167613" calcext:value-type="float">
            <text:p>458167613</text:p>
          </table:table-cell>
          <table:table-cell office:value-type="float" office:value="38" calcext:value-type="float">
            <text:p>38</text:p>
          </table:table-cell>
          <table:table-cell office:value-type="float" office:value="28020" calcext:value-type="float">
            <text:p>28020</text:p>
          </table:table-cell>
          <table:table-cell office:value-type="float" office:value="1159.12" calcext:value-type="float">
            <text:p>1159.12</text:p>
          </table:table-cell>
          <table:table-cell office:value-type="float" office:value="1038.91" calcext:value-type="float">
            <text:p>1038.91</text:p>
          </table:table-cell>
          <table:table-cell table:formula="of:=[.H31]/[.G31]*1000000" office:value-type="float" office:value="240131.982701216" calcext:value-type="float">
            <text:p>240131.98</text:p>
          </table:table-cell>
          <table:table-cell table:formula="of:=[.N31]/MAX([.$N$1:.$N$41])-1" office:value-type="percentage" office:value="-0.0420832700003196" calcext:value-type="percentage">
            <text:p>-4.21%</text:p>
          </table:table-cell>
          <table:table-cell table:formula="of:=[.M31]/MIN([.$M$1:.$M$41])-1" office:value-type="percentage" office:value="0" calcext:value-type="percentage">
            <text:p>0.00%</text:p>
          </table:table-cell>
          <table:table-cell table:formula="of:=[.L31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115" calcext:value-type="float">
            <text:p>15100115</text:p>
          </table:table-cell>
          <table:table-cell office:value-type="float" office:value="3637210" calcext:value-type="float">
            <text:p>3637210</text:p>
          </table:table-cell>
          <table:table-cell office:value-type="float" office:value="461925670" calcext:value-type="float">
            <text:p>461925670</text:p>
          </table:table-cell>
          <table:table-cell office:value-type="float" office:value="39" calcext:value-type="float">
            <text:p>39</text:p>
          </table:table-cell>
          <table:table-cell office:value-type="float" office:value="27513" calcext:value-type="float">
            <text:p>27513</text:p>
          </table:table-cell>
          <table:table-cell office:value-type="float" office:value="1181.4" calcext:value-type="float">
            <text:p>1181.4</text:p>
          </table:table-cell>
          <table:table-cell office:value-type="float" office:value="1120.44" calcext:value-type="float">
            <text:p>1120.44</text:p>
          </table:table-cell>
          <table:table-cell table:formula="of:=[.H32]/[.G32]*1000000" office:value-type="float" office:value="240872.999973841" calcext:value-type="float">
            <text:p>240873.00</text:p>
          </table:table-cell>
          <table:table-cell table:formula="of:=[.N32]/MAX([.$N$1:.$N$41])-1" office:value-type="percentage" office:value="-0.0391272587490012" calcext:value-type="percentage">
            <text:p>-3.91%</text:p>
          </table:table-cell>
          <table:table-cell table:formula="of:=[.M32]/MIN([.$M$1:.$M$41])-1" office:value-type="percentage" office:value="0.0784764801570876" calcext:value-type="percentage">
            <text:p>7.85%</text:p>
          </table:table-cell>
          <table:table-cell table:formula="of:=[.L32]/MIN([.$L$1:.$L$41])-1" office:value-type="percentage" office:value="0.0192214783628961" calcext:value-type="percentage">
            <text:p>1.9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7786" calcext:value-type="float">
            <text:p>15097786</text:p>
          </table:table-cell>
          <table:table-cell office:value-type="float" office:value="3647617" calcext:value-type="float">
            <text:p>3647617</text:p>
          </table:table-cell>
          <table:table-cell office:value-type="float" office:value="463247359" calcext:value-type="float">
            <text:p>463247359</text:p>
          </table:table-cell>
          <table:table-cell office:value-type="float" office:value="37" calcext:value-type="float">
            <text:p>37</text:p>
          </table:table-cell>
          <table:table-cell office:value-type="float" office:value="52885" calcext:value-type="float">
            <text:p>52885</text:p>
          </table:table-cell>
          <table:table-cell office:value-type="float" office:value="1205.78" calcext:value-type="float">
            <text:p>1205.78</text:p>
          </table:table-cell>
          <table:table-cell office:value-type="float" office:value="1463.08" calcext:value-type="float">
            <text:p>1463.08</text:p>
          </table:table-cell>
          <table:table-cell table:formula="of:=[.H33]/[.G33]*1000000" office:value-type="float" office:value="241599.463656459" calcext:value-type="float">
            <text:p>241599.46</text:p>
          </table:table-cell>
          <table:table-cell table:formula="of:=[.N33]/MAX([.$N$1:.$N$41])-1" office:value-type="percentage" office:value="-0.0362293036016319" calcext:value-type="percentage">
            <text:p>-3.62%</text:p>
          </table:table-cell>
          <table:table-cell table:formula="of:=[.M33]/MIN([.$M$1:.$M$41])-1" office:value-type="percentage" office:value="0.408283681935875" calcext:value-type="percentage">
            <text:p>40.83%</text:p>
          </table:table-cell>
          <table:table-cell table:formula="of:=[.L33]/MIN([.$L$1:.$L$41])-1" office:value-type="percentage" office:value="0.040254675961074" calcext:value-type="percentage">
            <text:p>4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3102" calcext:value-type="float">
            <text:p>15023102</text:p>
          </table:table-cell>
          <table:table-cell office:value-type="float" office:value="3657641" calcext:value-type="float">
            <text:p>3657641</text:p>
          </table:table-cell>
          <table:table-cell office:value-type="float" office:value="464520407" calcext:value-type="float">
            <text:p>464520407</text:p>
          </table:table-cell>
          <table:table-cell office:value-type="float" office:value="35" calcext:value-type="float">
            <text:p>35</text:p>
          </table:table-cell>
          <table:table-cell office:value-type="float" office:value="25994" calcext:value-type="float">
            <text:p>25994</text:p>
          </table:table-cell>
          <table:table-cell office:value-type="float" office:value="1172.34" calcext:value-type="float">
            <text:p>1172.34</text:p>
          </table:table-cell>
          <table:table-cell office:value-type="float" office:value="1118.11" calcext:value-type="float">
            <text:p>1118.11</text:p>
          </table:table-cell>
          <table:table-cell table:formula="of:=[.H34]/[.G34]*1000000" office:value-type="float" office:value="243467.760519765" calcext:value-type="float">
            <text:p>243467.76</text:p>
          </table:table-cell>
          <table:table-cell table:formula="of:=[.N34]/MAX([.$N$1:.$N$41])-1" office:value-type="percentage" office:value="-0.0287764320522678" calcext:value-type="percentage">
            <text:p>-2.88%</text:p>
          </table:table-cell>
          <table:table-cell table:formula="of:=[.M34]/MIN([.$M$1:.$M$41])-1" office:value-type="percentage" office:value="0.0762337449827222" calcext:value-type="percentage">
            <text:p>7.62%</text:p>
          </table:table-cell>
          <table:table-cell table:formula="of:=[.L34]/MIN([.$L$1:.$L$41])-1" office:value-type="percentage" office:value="0.0114052039478225" calcext:value-type="percentage">
            <text:p>1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3222" calcext:value-type="float">
            <text:p>15013222</text:p>
          </table:table-cell>
          <table:table-cell office:value-type="float" office:value="3664679" calcext:value-type="float">
            <text:p>3664679</text:p>
          </table:table-cell>
          <table:table-cell office:value-type="float" office:value="465414233" calcext:value-type="float">
            <text:p>465414233</text:p>
          </table:table-cell>
          <table:table-cell office:value-type="float" office:value="34" calcext:value-type="float">
            <text:p>34</text:p>
          </table:table-cell>
          <table:table-cell office:value-type="float" office:value="33685" calcext:value-type="float">
            <text:p>33685</text:p>
          </table:table-cell>
          <table:table-cell office:value-type="float" office:value="1217.86" calcext:value-type="float">
            <text:p>1217.86</text:p>
          </table:table-cell>
          <table:table-cell office:value-type="float" office:value="1292.42" calcext:value-type="float">
            <text:p>1292.42</text:p>
          </table:table-cell>
          <table:table-cell table:formula="of:=[.H35]/[.G35]*1000000" office:value-type="float" office:value="244096.77016699" calcext:value-type="float">
            <text:p>244096.77</text:p>
          </table:table-cell>
          <table:table-cell table:formula="of:=[.N35]/MAX([.$N$1:.$N$41])-1" office:value-type="percentage" office:value="-0.0262672333290055" calcext:value-type="percentage">
            <text:p>-2.63%</text:p>
          </table:table-cell>
          <table:table-cell table:formula="of:=[.M35]/MIN([.$M$1:.$M$41])-1" office:value-type="percentage" office:value="0.244015362254671" calcext:value-type="percentage">
            <text:p>24.40%</text:p>
          </table:table-cell>
          <table:table-cell table:formula="of:=[.L35]/MIN([.$L$1:.$L$41])-1" office:value-type="percentage" office:value="0.0506763751811719" calcext:value-type="percentage">
            <text:p>5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1308" calcext:value-type="float">
            <text:p>15101308</text:p>
          </table:table-cell>
          <table:table-cell office:value-type="float" office:value="3693463" calcext:value-type="float">
            <text:p>3693463</text:p>
          </table:table-cell>
          <table:table-cell office:value-type="float" office:value="469069801" calcext:value-type="float">
            <text:p>469069801</text:p>
          </table:table-cell>
          <table:table-cell office:value-type="float" office:value="37" calcext:value-type="float">
            <text:p>37</text:p>
          </table:table-cell>
          <table:table-cell office:value-type="float" office:value="41400" calcext:value-type="float">
            <text:p>41400</text:p>
          </table:table-cell>
          <table:table-cell office:value-type="float" office:value="1188.67" calcext:value-type="float">
            <text:p>1188.67</text:p>
          </table:table-cell>
          <table:table-cell office:value-type="float" office:value="1245.9" calcext:value-type="float">
            <text:p>1245.9</text:p>
          </table:table-cell>
          <table:table-cell table:formula="of:=[.H36]/[.G36]*1000000" office:value-type="float" office:value="244579.012625926" calcext:value-type="float">
            <text:p>244579.01</text:p>
          </table:table-cell>
          <table:table-cell table:formula="of:=[.N36]/MAX([.$N$1:.$N$41])-1" office:value-type="percentage" office:value="-0.0243435074090568" calcext:value-type="percentage">
            <text:p>-2.43%</text:p>
          </table:table-cell>
          <table:table-cell table:formula="of:=[.M36]/MIN([.$M$1:.$M$41])-1" office:value-type="percentage" office:value="0.199237662550173" calcext:value-type="percentage">
            <text:p>19.92%</text:p>
          </table:table-cell>
          <table:table-cell table:formula="of:=[.L36]/MIN([.$L$1:.$L$41])-1" office:value-type="percentage" office:value="0.0254934778107532" calcext:value-type="percentage">
            <text:p>2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7247" calcext:value-type="float">
            <text:p>15097247</text:p>
          </table:table-cell>
          <table:table-cell office:value-type="float" office:value="3714543" calcext:value-type="float">
            <text:p>3714543</text:p>
          </table:table-cell>
          <table:table-cell office:value-type="float" office:value="471746961" calcext:value-type="float">
            <text:p>471746961</text:p>
          </table:table-cell>
          <table:table-cell office:value-type="float" office:value="35" calcext:value-type="float">
            <text:p>35</text:p>
          </table:table-cell>
          <table:table-cell office:value-type="float" office:value="34923" calcext:value-type="float">
            <text:p>34923</text:p>
          </table:table-cell>
          <table:table-cell office:value-type="float" office:value="1202.89" calcext:value-type="float">
            <text:p>1202.89</text:p>
          </table:table-cell>
          <table:table-cell office:value-type="float" office:value="1323.8" calcext:value-type="float">
            <text:p>1323.8</text:p>
          </table:table-cell>
          <table:table-cell table:formula="of:=[.H37]/[.G37]*1000000" office:value-type="float" office:value="246041.082854377" calcext:value-type="float">
            <text:p>246041.08</text:p>
          </table:table-cell>
          <table:table-cell table:formula="of:=[.N37]/MAX([.$N$1:.$N$41])-1" office:value-type="percentage" office:value="-0.0185111250811665" calcext:value-type="percentage">
            <text:p>-1.85%</text:p>
          </table:table-cell>
          <table:table-cell table:formula="of:=[.M37]/MIN([.$M$1:.$M$41])-1" office:value-type="percentage" office:value="0.274220096062219" calcext:value-type="percentage">
            <text:p>27.42%</text:p>
          </table:table-cell>
          <table:table-cell table:formula="of:=[.L37]/MIN([.$L$1:.$L$41])-1" office:value-type="percentage" office:value="0.0377614052039481" calcext:value-type="percentage">
            <text:p>3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7125" calcext:value-type="float">
            <text:p>15017125</text:p>
          </table:table-cell>
          <table:table-cell office:value-type="float" office:value="3696127" calcext:value-type="float">
            <text:p>3696127</text:p>
          </table:table-cell>
          <table:table-cell office:value-type="float" office:value="469408129" calcext:value-type="float">
            <text:p>469408129</text:p>
          </table:table-cell>
          <table:table-cell office:value-type="float" office:value="36" calcext:value-type="float">
            <text:p>36</text:p>
          </table:table-cell>
          <table:table-cell office:value-type="float" office:value="34490" calcext:value-type="float">
            <text:p>34490</text:p>
          </table:table-cell>
          <table:table-cell office:value-type="float" office:value="1168.85" calcext:value-type="float">
            <text:p>1168.85</text:p>
          </table:table-cell>
          <table:table-cell office:value-type="float" office:value="1178.18" calcext:value-type="float">
            <text:p>1178.18</text:p>
          </table:table-cell>
          <table:table-cell table:formula="of:=[.H38]/[.G38]*1000000" office:value-type="float" office:value="246127.471137118" calcext:value-type="float">
            <text:p>246127.47</text:p>
          </table:table-cell>
          <table:table-cell table:formula="of:=[.N38]/MAX([.$N$1:.$N$41])-1" office:value-type="percentage" office:value="-0.0181665113384123" calcext:value-type="percentage">
            <text:p>-1.82%</text:p>
          </table:table-cell>
          <table:table-cell table:formula="of:=[.M38]/MIN([.$M$1:.$M$41])-1" office:value-type="percentage" office:value="0.134053960400805" calcext:value-type="percentage">
            <text:p>13.41%</text:p>
          </table:table-cell>
          <table:table-cell table:formula="of:=[.L38]/MIN([.$L$1:.$L$41])-1" office:value-type="percentage" office:value="0.00839429912347289" calcext:value-type="percentage">
            <text:p>0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526" calcext:value-type="float">
            <text:p>15100526</text:p>
          </table:table-cell>
          <table:table-cell office:value-type="float" office:value="3726230" calcext:value-type="float">
            <text:p>3726230</text:p>
          </table:table-cell>
          <table:table-cell office:value-type="float" office:value="473231210" calcext:value-type="float">
            <text:p>473231210</text:p>
          </table:table-cell>
          <table:table-cell office:value-type="float" office:value="37" calcext:value-type="float">
            <text:p>37</text:p>
          </table:table-cell>
          <table:table-cell office:value-type="float" office:value="24879" calcext:value-type="float">
            <text:p>24879</text:p>
          </table:table-cell>
          <table:table-cell office:value-type="float" office:value="1173.93" calcext:value-type="float">
            <text:p>1173.93</text:p>
          </table:table-cell>
          <table:table-cell office:value-type="float" office:value="1162.33" calcext:value-type="float">
            <text:p>1162.33</text:p>
          </table:table-cell>
          <table:table-cell table:formula="of:=[.H39]/[.G39]*1000000" office:value-type="float" office:value="246761.602873966" calcext:value-type="float">
            <text:p>246761.60</text:p>
          </table:table-cell>
          <table:table-cell table:formula="of:=[.N39]/MAX([.$N$1:.$N$41])-1" office:value-type="percentage" office:value="-0.0156368799543832" calcext:value-type="percentage">
            <text:p>-1.56%</text:p>
          </table:table-cell>
          <table:table-cell table:formula="of:=[.M39]/MIN([.$M$1:.$M$41])-1" office:value-type="percentage" office:value="0.118797585931409" calcext:value-type="percentage">
            <text:p>11.88%</text:p>
          </table:table-cell>
          <table:table-cell table:formula="of:=[.L39]/MIN([.$L$1:.$L$41])-1" office:value-type="percentage" office:value="0.0127769342259647" calcext:value-type="percentage">
            <text:p>1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36571" calcext:value-type="float">
            <text:p>15036571</text:p>
          </table:table-cell>
          <table:table-cell office:value-type="float" office:value="3712583" calcext:value-type="float">
            <text:p>3712583</text:p>
          </table:table-cell>
          <table:table-cell office:value-type="float" office:value="471498041" calcext:value-type="float">
            <text:p>471498041</text:p>
          </table:table-cell>
          <table:table-cell office:value-type="float" office:value="34" calcext:value-type="float">
            <text:p>34</text:p>
          </table:table-cell>
          <table:table-cell office:value-type="float" office:value="33366" calcext:value-type="float">
            <text:p>33366</text:p>
          </table:table-cell>
          <table:table-cell office:value-type="float" office:value="1172.84" calcext:value-type="float">
            <text:p>1172.84</text:p>
          </table:table-cell>
          <table:table-cell office:value-type="float" office:value="1178.38" calcext:value-type="float">
            <text:p>1178.38</text:p>
          </table:table-cell>
          <table:table-cell table:formula="of:=[.H40]/[.G40]*1000000" office:value-type="float" office:value="246903.565979238" calcext:value-type="float">
            <text:p>246903.57</text:p>
          </table:table-cell>
          <table:table-cell table:formula="of:=[.N40]/MAX([.$N$1:.$N$41])-1" office:value-type="percentage" office:value="-0.0150705712434271" calcext:value-type="percentage">
            <text:p>-1.51%</text:p>
          </table:table-cell>
          <table:table-cell table:formula="of:=[.M40]/MIN([.$M$1:.$M$41])-1" office:value-type="percentage" office:value="0.134246469857832" calcext:value-type="percentage">
            <text:p>13.42%</text:p>
          </table:table-cell>
          <table:table-cell table:formula="of:=[.L40]/MIN([.$L$1:.$L$41])-1" office:value-type="percentage" office:value="0.0118365656705086" calcext:value-type="percentage">
            <text:p>1.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26507" calcext:value-type="float">
            <text:p>15026507</text:p>
          </table:table-cell>
          <table:table-cell office:value-type="float" office:value="3766867" calcext:value-type="float">
            <text:p>3766867</text:p>
          </table:table-cell>
          <table:table-cell office:value-type="float" office:value="478392109" calcext:value-type="float">
            <text:p>478392109</text:p>
          </table:table-cell>
          <table:table-cell office:value-type="float" office:value="34" calcext:value-type="float">
            <text:p>34</text:p>
          </table:table-cell>
          <table:table-cell office:value-type="float" office:value="61761" calcext:value-type="float">
            <text:p>61761</text:p>
          </table:table-cell>
          <table:table-cell office:value-type="float" office:value="1219.94" calcext:value-type="float">
            <text:p>1219.94</text:p>
          </table:table-cell>
          <table:table-cell office:value-type="float" office:value="1537.41" calcext:value-type="float">
            <text:p>1537.41</text:p>
          </table:table-cell>
          <table:table-cell table:formula="of:=[.H41]/[.G41]*1000000" office:value-type="float" office:value="250681.479068955" calcext:value-type="float">
            <text:p>250681.48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479829821639988" calcext:value-type="percentage">
            <text:p>47.98%</text:p>
          </table:table-cell>
          <table:table-cell table:formula="of:=[.L41]/MIN([.$L$1:.$L$41])-1" office:value-type="percentage" office:value="0.0524708399475466" calcext:value-type="percentage">
            <text:p>5.25%</text:p>
          </table:table-cell>
        </table:table-row>
        <calcext:conditional-formats>
          <calcext:conditional-format calcext:target-range-address="12_index_256.O1:12_index_256.O41">
            <calcext:condition calcext:apply-style-name="Good" calcext:value="&gt;-0.05" calcext:base-cell-address="12_index_256.O1"/>
            <calcext:condition calcext:apply-style-name="Warning" calcext:value="&gt;-0.3" calcext:base-cell-address="12_index_256.O1"/>
            <calcext:condition calcext:apply-style-name="Bad" calcext:value="&gt;-0.5" calcext:base-cell-address="12_index_256.O1"/>
            <calcext:condition calcext:apply-style-name="Error" calcext:value="&lt;=-0.5" calcext:base-cell-address="12_index_256.O1"/>
          </calcext:conditional-format>
          <calcext:conditional-format calcext:target-range-address="12_index_256.P1:12_index_256.Q41">
            <calcext:condition calcext:apply-style-name="Good" calcext:value="&lt;=0.05" calcext:base-cell-address="12_index_256.P1"/>
            <calcext:condition calcext:apply-style-name="Warning" calcext:value="&lt;=0.3" calcext:base-cell-address="12_index_256.P1"/>
            <calcext:condition calcext:apply-style-name="Bad" calcext:value="&lt;=0.5" calcext:base-cell-address="12_index_256.P1"/>
            <calcext:condition calcext:apply-style-name="Error" calcext:value="&gt;0.5" calcext:base-cell-address="12_index_256.P1"/>
          </calcext:conditional-format>
        </calcext:conditional-formats>
      </table:table>
      <table:table table:name="12_index_1024" table:style-name="ta1">
        <table:table-column table:style-name="co24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61"/>
        <table:table-column table:style-name="co36" table:default-cell-style-name="ce62"/>
        <table:table-column table:style-name="co38" table:default-cell-style-name="ce62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88949" calcext:value-type="float">
            <text:p>15088949</text:p>
          </table:table-cell>
          <table:table-cell office:value-type="float" office:value="2657575" calcext:value-type="float">
            <text:p>2657575</text:p>
          </table:table-cell>
          <table:table-cell office:value-type="float" office:value="1809808575" calcext:value-type="float">
            <text:p>1809808575</text:p>
          </table:table-cell>
          <table:table-cell office:value-type="float" office:value="78" calcext:value-type="float">
            <text:p>78</text:p>
          </table:table-cell>
          <table:table-cell office:value-type="float" office:value="51347" calcext:value-type="float">
            <text:p>51347</text:p>
          </table:table-cell>
          <table:table-cell office:value-type="float" office:value="5720.72" calcext:value-type="float">
            <text:p>5720.72</text:p>
          </table:table-cell>
          <table:table-cell office:value-type="float" office:value="1716.23" calcext:value-type="float">
            <text:p>1716.23</text:p>
          </table:table-cell>
          <table:table-cell table:formula="of:=[.H1]/[.G1]*1000000" office:value-type="float" office:value="176127.243852438" calcext:value-type="float">
            <text:p>176127.24</text:p>
          </table:table-cell>
          <table:table-cell table:formula="of:=[.N1]/MAX([.$N$1:.$N$41])-1" office:value-type="percentage" office:value="-0.268788616214632" calcext:value-type="percentage">
            <text:p>-26.88%</text:p>
          </table:table-cell>
          <table:table-cell table:formula="of:=[.M1]/MIN([.$M$1:.$M$41])-1" office:value-type="percentage" office:value="0.157050590583032" calcext:value-type="percentage">
            <text:p>15.71%</text:p>
          </table:table-cell>
          <table:table-cell table:formula="of:=[.L1]/MIN([.$L$1:.$L$41])-1" office:value-type="percentage" office:value="0.246963633351643" calcext:value-type="percentage">
            <text:p>24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4293" calcext:value-type="float">
            <text:p>15014293</text:p>
          </table:table-cell>
          <table:table-cell office:value-type="float" office:value="2678482" calcext:value-type="float">
            <text:p>2678482</text:p>
          </table:table-cell>
          <table:table-cell office:value-type="float" office:value="1824046242" calcext:value-type="float">
            <text:p>1824046242</text:p>
          </table:table-cell>
          <table:table-cell office:value-type="float" office:value="121" calcext:value-type="float">
            <text:p>121</text:p>
          </table:table-cell>
          <table:table-cell office:value-type="float" office:value="43558" calcext:value-type="float">
            <text:p>43558</text:p>
          </table:table-cell>
          <table:table-cell office:value-type="float" office:value="5655.94" calcext:value-type="float">
            <text:p>5655.94</text:p>
          </table:table-cell>
          <table:table-cell office:value-type="float" office:value="1614.98" calcext:value-type="float">
            <text:p>1614.98</text:p>
          </table:table-cell>
          <table:table-cell table:formula="of:=[.H2]/[.G2]*1000000" office:value-type="float" office:value="178395.479560709" calcext:value-type="float">
            <text:p>178395.48</text:p>
          </table:table-cell>
          <table:table-cell table:formula="of:=[.N2]/MAX([.$N$1:.$N$41])-1" office:value-type="percentage" office:value="-0.2593717892961" calcext:value-type="percentage">
            <text:p>-25.94%</text:p>
          </table:table-cell>
          <table:table-cell table:formula="of:=[.M2]/MIN([.$M$1:.$M$41])-1" office:value-type="percentage" office:value="0.0887897092929184" calcext:value-type="percentage">
            <text:p>8.88%</text:p>
          </table:table-cell>
          <table:table-cell table:formula="of:=[.L2]/MIN([.$L$1:.$L$41])-1" office:value-type="percentage" office:value="0.232843329584194" calcext:value-type="percentage">
            <text:p>23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353" calcext:value-type="float">
            <text:p>15100353</text:p>
          </table:table-cell>
          <table:table-cell office:value-type="float" office:value="2725973" calcext:value-type="float">
            <text:p>2725973</text:p>
          </table:table-cell>
          <table:table-cell office:value-type="float" office:value="1856387613" calcext:value-type="float">
            <text:p>1856387613</text:p>
          </table:table-cell>
          <table:table-cell office:value-type="float" office:value="98" calcext:value-type="float">
            <text:p>98</text:p>
          </table:table-cell>
          <table:table-cell office:value-type="float" office:value="38251" calcext:value-type="float">
            <text:p>38251</text:p>
          </table:table-cell>
          <table:table-cell office:value-type="float" office:value="5574.68" calcext:value-type="float">
            <text:p>5574.68</text:p>
          </table:table-cell>
          <table:table-cell office:value-type="float" office:value="1740.63" calcext:value-type="float">
            <text:p>1740.63</text:p>
          </table:table-cell>
          <table:table-cell table:formula="of:=[.H3]/[.G3]*1000000" office:value-type="float" office:value="180523.79305305" calcext:value-type="float">
            <text:p>180523.79</text:p>
          </table:table-cell>
          <table:table-cell table:formula="of:=[.N3]/MAX([.$N$1:.$N$41])-1" office:value-type="percentage" office:value="-0.250535864655349" calcext:value-type="percentage">
            <text:p>-25.05%</text:p>
          </table:table-cell>
          <table:table-cell table:formula="of:=[.M3]/MIN([.$M$1:.$M$41])-1" office:value-type="percentage" office:value="0.17350062024702" calcext:value-type="percentage">
            <text:p>17.35%</text:p>
          </table:table-cell>
          <table:table-cell table:formula="of:=[.L3]/MIN([.$L$1:.$L$41])-1" office:value-type="percentage" office:value="0.215130827513449" calcext:value-type="percentage">
            <text:p>21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2" calcext:value-type="float">
            <text:p>15099592</text:p>
          </table:table-cell>
          <table:table-cell office:value-type="float" office:value="2752292" calcext:value-type="float">
            <text:p>2752292</text:p>
          </table:table-cell>
          <table:table-cell office:value-type="float" office:value="1874310852" calcext:value-type="float">
            <text:p>1874310852</text:p>
          </table:table-cell>
          <table:table-cell office:value-type="float" office:value="116" calcext:value-type="float">
            <text:p>116</text:p>
          </table:table-cell>
          <table:table-cell office:value-type="float" office:value="41016" calcext:value-type="float">
            <text:p>41016</text:p>
          </table:table-cell>
          <table:table-cell office:value-type="float" office:value="5509.32" calcext:value-type="float">
            <text:p>5509.32</text:p>
          </table:table-cell>
          <table:table-cell office:value-type="float" office:value="1483.28" calcext:value-type="float">
            <text:p>1483.28</text:p>
          </table:table-cell>
          <table:table-cell table:formula="of:=[.H4]/[.G4]*1000000" office:value-type="float" office:value="182275.918448657" calcext:value-type="float">
            <text:p>182275.92</text:p>
          </table:table-cell>
          <table:table-cell table:formula="of:=[.N4]/MAX([.$N$1:.$N$41])-1" office:value-type="percentage" office:value="-0.243261725759715" calcext:value-type="percentage">
            <text:p>-24.33%</text:p>
          </table:table-cell>
          <table:table-cell table:formula="of:=[.M4]/MIN([.$M$1:.$M$41])-1" office:value-type="percentage" office:value="0" calcext:value-type="percentage">
            <text:p>0.00%</text:p>
          </table:table-cell>
          <table:table-cell table:formula="of:=[.L4]/MIN([.$L$1:.$L$41])-1" office:value-type="percentage" office:value="0.200884099291151" calcext:value-type="percentage">
            <text:p>20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643" calcext:value-type="float">
            <text:p>15097643</text:p>
          </table:table-cell>
          <table:table-cell office:value-type="float" office:value="2757274" calcext:value-type="float">
            <text:p>2757274</text:p>
          </table:table-cell>
          <table:table-cell office:value-type="float" office:value="1877703594" calcext:value-type="float">
            <text:p>1877703594</text:p>
          </table:table-cell>
          <table:table-cell office:value-type="float" office:value="66" calcext:value-type="float">
            <text:p>66</text:p>
          </table:table-cell>
          <table:table-cell office:value-type="float" office:value="45599" calcext:value-type="float">
            <text:p>45599</text:p>
          </table:table-cell>
          <table:table-cell office:value-type="float" office:value="5503.17" calcext:value-type="float">
            <text:p>5503.17</text:p>
          </table:table-cell>
          <table:table-cell office:value-type="float" office:value="1616.48" calcext:value-type="float">
            <text:p>1616.48</text:p>
          </table:table-cell>
          <table:table-cell table:formula="of:=[.H5]/[.G5]*1000000" office:value-type="float" office:value="182629.434276595" calcext:value-type="float">
            <text:p>182629.43</text:p>
          </table:table-cell>
          <table:table-cell table:formula="of:=[.N5]/MAX([.$N$1:.$N$41])-1" office:value-type="percentage" office:value="-0.24179406640116" calcext:value-type="percentage">
            <text:p>-24.18%</text:p>
          </table:table-cell>
          <table:table-cell table:formula="of:=[.M5]/MIN([.$M$1:.$M$41])-1" office:value-type="percentage" office:value="0.0898009816083276" calcext:value-type="percentage">
            <text:p>8.98%</text:p>
          </table:table-cell>
          <table:table-cell table:formula="of:=[.L5]/MIN([.$L$1:.$L$41])-1" office:value-type="percentage" office:value="0.199543564123355" calcext:value-type="percentage">
            <text:p>19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80" calcext:value-type="float">
            <text:p>15099680</text:p>
          </table:table-cell>
          <table:table-cell office:value-type="float" office:value="2781470" calcext:value-type="float">
            <text:p>2781470</text:p>
          </table:table-cell>
          <table:table-cell office:value-type="float" office:value="1894181070" calcext:value-type="float">
            <text:p>1894181070</text:p>
          </table:table-cell>
          <table:table-cell office:value-type="float" office:value="88" calcext:value-type="float">
            <text:p>88</text:p>
          </table:table-cell>
          <table:table-cell office:value-type="float" office:value="47070" calcext:value-type="float">
            <text:p>47070</text:p>
          </table:table-cell>
          <table:table-cell office:value-type="float" office:value="5459.26" calcext:value-type="float">
            <text:p>5459.26</text:p>
          </table:table-cell>
          <table:table-cell office:value-type="float" office:value="1639.15" calcext:value-type="float">
            <text:p>1639.15</text:p>
          </table:table-cell>
          <table:table-cell table:formula="of:=[.H6]/[.G6]*1000000" office:value-type="float" office:value="184207.214987337" calcext:value-type="float">
            <text:p>184207.21</text:p>
          </table:table-cell>
          <table:table-cell table:formula="of:=[.N6]/MAX([.$N$1:.$N$41])-1" office:value-type="percentage" office:value="-0.235243738402057" calcext:value-type="percentage">
            <text:p>-23.52%</text:p>
          </table:table-cell>
          <table:table-cell table:formula="of:=[.M6]/MIN([.$M$1:.$M$41])-1" office:value-type="percentage" office:value="0.105084677201877" calcext:value-type="percentage">
            <text:p>10.51%</text:p>
          </table:table-cell>
          <table:table-cell table:formula="of:=[.L6]/MIN([.$L$1:.$L$41])-1" office:value-type="percentage" office:value="0.189972360998492" calcext:value-type="percentage">
            <text:p>19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4186" calcext:value-type="float">
            <text:p>15034186</text:p>
          </table:table-cell>
          <table:table-cell office:value-type="float" office:value="2795901" calcext:value-type="float">
            <text:p>2795901</text:p>
          </table:table-cell>
          <table:table-cell office:value-type="float" office:value="2007456918" calcext:value-type="float">
            <text:p>2007456918</text:p>
          </table:table-cell>
          <table:table-cell office:value-type="float" office:value="45" calcext:value-type="float">
            <text:p>45</text:p>
          </table:table-cell>
          <table:table-cell office:value-type="float" office:value="109775" calcext:value-type="float">
            <text:p>109775</text:p>
          </table:table-cell>
          <table:table-cell office:value-type="float" office:value="6777.37" calcext:value-type="float">
            <text:p>6777.37</text:p>
          </table:table-cell>
          <table:table-cell office:value-type="float" office:value="7337.28" calcext:value-type="float">
            <text:p>7337.28</text:p>
          </table:table-cell>
          <table:table-cell table:formula="of:=[.H7]/[.G7]*1000000" office:value-type="float" office:value="185969.562968025" calcext:value-type="float">
            <text:p>185969.56</text:p>
          </table:table-cell>
          <table:table-cell table:formula="of:=[.N7]/MAX([.$N$1:.$N$41])-1" office:value-type="percentage" office:value="-0.227927159334087" calcext:value-type="percentage">
            <text:p>-22.79%</text:p>
          </table:table-cell>
          <table:table-cell table:formula="of:=[.M7]/MIN([.$M$1:.$M$41])-1" office:value-type="percentage" office:value="3.94665875626989" calcext:value-type="percentage">
            <text:p>394.67%</text:p>
          </table:table-cell>
          <table:table-cell table:formula="of:=[.L7]/MIN([.$L$1:.$L$41])-1" office:value-type="percentage" office:value="0.477285013034797" calcext:value-type="percentage">
            <text:p>47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6787" calcext:value-type="float">
            <text:p>15096787</text:p>
          </table:table-cell>
          <table:table-cell office:value-type="float" office:value="2808677" calcext:value-type="float">
            <text:p>2808677</text:p>
          </table:table-cell>
          <table:table-cell office:value-type="float" office:value="1912709037" calcext:value-type="float">
            <text:p>1912709037</text:p>
          </table:table-cell>
          <table:table-cell office:value-type="float" office:value="59" calcext:value-type="float">
            <text:p>59</text:p>
          </table:table-cell>
          <table:table-cell office:value-type="float" office:value="55956" calcext:value-type="float">
            <text:p>55956</text:p>
          </table:table-cell>
          <table:table-cell office:value-type="float" office:value="5423.7" calcext:value-type="float">
            <text:p>5423.7</text:p>
          </table:table-cell>
          <table:table-cell office:value-type="float" office:value="2037.11" calcext:value-type="float">
            <text:p>2037.11</text:p>
          </table:table-cell>
          <table:table-cell table:formula="of:=[.H8]/[.G8]*1000000" office:value-type="float" office:value="186044.686197136" calcext:value-type="float">
            <text:p>186044.69</text:p>
          </table:table-cell>
          <table:table-cell table:formula="of:=[.N8]/MAX([.$N$1:.$N$41])-1" office:value-type="percentage" office:value="-0.227615277088552" calcext:value-type="percentage">
            <text:p>-22.76%</text:p>
          </table:table-cell>
          <table:table-cell table:formula="of:=[.M8]/MIN([.$M$1:.$M$41])-1" office:value-type="percentage" office:value="0.373381964295345" calcext:value-type="percentage">
            <text:p>37.34%</text:p>
          </table:table-cell>
          <table:table-cell table:formula="of:=[.L8]/MIN([.$L$1:.$L$41])-1" office:value-type="percentage" office:value="0.182221234077058" calcext:value-type="percentage">
            <text:p>18.2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2719" calcext:value-type="float">
            <text:p>15092719</text:p>
          </table:table-cell>
          <table:table-cell office:value-type="float" office:value="2870873" calcext:value-type="float">
            <text:p>2870873</text:p>
          </table:table-cell>
          <table:table-cell office:value-type="float" office:value="2061286814" calcext:value-type="float">
            <text:p>2061286814</text:p>
          </table:table-cell>
          <table:table-cell office:value-type="float" office:value="43" calcext:value-type="float">
            <text:p>43</text:p>
          </table:table-cell>
          <table:table-cell office:value-type="float" office:value="92903" calcext:value-type="float">
            <text:p>92903</text:p>
          </table:table-cell>
          <table:table-cell office:value-type="float" office:value="6266.88" calcext:value-type="float">
            <text:p>6266.88</text:p>
          </table:table-cell>
          <table:table-cell office:value-type="float" office:value="6126.71" calcext:value-type="float">
            <text:p>6126.71</text:p>
          </table:table-cell>
          <table:table-cell table:formula="of:=[.H9]/[.G9]*1000000" office:value-type="float" office:value="190215.759002735" calcext:value-type="float">
            <text:p>190215.76</text:p>
          </table:table-cell>
          <table:table-cell table:formula="of:=[.N9]/MAX([.$N$1:.$N$41])-1" office:value-type="percentage" office:value="-0.210298615274399" calcext:value-type="percentage">
            <text:p>-21.03%</text:p>
          </table:table-cell>
          <table:table-cell table:formula="of:=[.M9]/MIN([.$M$1:.$M$41])-1" office:value-type="percentage" office:value="3.1305148050267" calcext:value-type="percentage">
            <text:p>313.05%</text:p>
          </table:table-cell>
          <table:table-cell table:formula="of:=[.L9]/MIN([.$L$1:.$L$41])-1" office:value-type="percentage" office:value="0.366011875179828" calcext:value-type="percentage">
            <text:p>36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7649" calcext:value-type="float">
            <text:p>15097649</text:p>
          </table:table-cell>
          <table:table-cell office:value-type="float" office:value="2877332" calcext:value-type="float">
            <text:p>2877332</text:p>
          </table:table-cell>
          <table:table-cell office:value-type="float" office:value="2065924376" calcext:value-type="float">
            <text:p>2065924376</text:p>
          </table:table-cell>
          <table:table-cell office:value-type="float" office:value="46" calcext:value-type="float">
            <text:p>46</text:p>
          </table:table-cell>
          <table:table-cell office:value-type="float" office:value="135950" calcext:value-type="float">
            <text:p>135950</text:p>
          </table:table-cell>
          <table:table-cell office:value-type="float" office:value="6587.36" calcext:value-type="float">
            <text:p>6587.36</text:p>
          </table:table-cell>
          <table:table-cell office:value-type="float" office:value="7191.43" calcext:value-type="float">
            <text:p>7191.43</text:p>
          </table:table-cell>
          <table:table-cell table:formula="of:=[.H10]/[.G10]*1000000" office:value-type="float" office:value="190581.460729416" calcext:value-type="float">
            <text:p>190581.46</text:p>
          </table:table-cell>
          <table:table-cell table:formula="of:=[.N10]/MAX([.$N$1:.$N$41])-1" office:value-type="percentage" office:value="-0.208780364833582" calcext:value-type="percentage">
            <text:p>-20.88%</text:p>
          </table:table-cell>
          <table:table-cell table:formula="of:=[.M10]/MIN([.$M$1:.$M$41])-1" office:value-type="percentage" office:value="3.84832937813494" calcext:value-type="percentage">
            <text:p>384.83%</text:p>
          </table:table-cell>
          <table:table-cell table:formula="of:=[.L10]/MIN([.$L$1:.$L$41])-1" office:value-type="percentage" office:value="0.435867925679858" calcext:value-type="percentage">
            <text:p>43.5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2612" calcext:value-type="float">
            <text:p>15022612</text:p>
          </table:table-cell>
          <table:table-cell office:value-type="float" office:value="2868667" calcext:value-type="float">
            <text:p>2868667</text:p>
          </table:table-cell>
          <table:table-cell office:value-type="float" office:value="2059702906" calcext:value-type="float">
            <text:p>2059702906</text:p>
          </table:table-cell>
          <table:table-cell office:value-type="float" office:value="37" calcext:value-type="float">
            <text:p>37</text:p>
          </table:table-cell>
          <table:table-cell office:value-type="float" office:value="109230" calcext:value-type="float">
            <text:p>109230</text:p>
          </table:table-cell>
          <table:table-cell office:value-type="float" office:value="6403.81" calcext:value-type="float">
            <text:p>6403.81</text:p>
          </table:table-cell>
          <table:table-cell office:value-type="float" office:value="6523.89" calcext:value-type="float">
            <text:p>6523.89</text:p>
          </table:table-cell>
          <table:table-cell table:formula="of:=[.H11]/[.G11]*1000000" office:value-type="float" office:value="190956.60594842" calcext:value-type="float">
            <text:p>190956.61</text:p>
          </table:table-cell>
          <table:table-cell table:formula="of:=[.N11]/MAX([.$N$1:.$N$41])-1" office:value-type="percentage" office:value="-0.207222908708633" calcext:value-type="percentage">
            <text:p>-20.72%</text:p>
          </table:table-cell>
          <table:table-cell table:formula="of:=[.M11]/MIN([.$M$1:.$M$41])-1" office:value-type="percentage" office:value="3.39828623051615" calcext:value-type="percentage">
            <text:p>339.83%</text:p>
          </table:table-cell>
          <table:table-cell table:formula="of:=[.L11]/MIN([.$L$1:.$L$41])-1" office:value-type="percentage" office:value="0.3958589451841" calcext:value-type="percentage">
            <text:p>39.5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4694" calcext:value-type="float">
            <text:p>15094694</text:p>
          </table:table-cell>
          <table:table-cell office:value-type="float" office:value="2887166" calcext:value-type="float">
            <text:p>2887166</text:p>
          </table:table-cell>
          <table:table-cell office:value-type="float" office:value="2072985188" calcext:value-type="float">
            <text:p>2072985188</text:p>
          </table:table-cell>
          <table:table-cell office:value-type="float" office:value="39" calcext:value-type="float">
            <text:p>39</text:p>
          </table:table-cell>
          <table:table-cell office:value-type="float" office:value="102092" calcext:value-type="float">
            <text:p>102092</text:p>
          </table:table-cell>
          <table:table-cell office:value-type="float" office:value="6201.27" calcext:value-type="float">
            <text:p>6201.27</text:p>
          </table:table-cell>
          <table:table-cell office:value-type="float" office:value="6037.42" calcext:value-type="float">
            <text:p>6037.42</text:p>
          </table:table-cell>
          <table:table-cell table:formula="of:=[.H12]/[.G12]*1000000" office:value-type="float" office:value="191270.256952542" calcext:value-type="float">
            <text:p>191270.26</text:p>
          </table:table-cell>
          <table:table-cell table:formula="of:=[.N12]/MAX([.$N$1:.$N$41])-1" office:value-type="percentage" office:value="-0.205920752496261" calcext:value-type="percentage">
            <text:p>-20.59%</text:p>
          </table:table-cell>
          <table:table-cell table:formula="of:=[.M12]/MIN([.$M$1:.$M$41])-1" office:value-type="percentage" office:value="3.07031713499811" calcext:value-type="percentage">
            <text:p>307.03%</text:p>
          </table:table-cell>
          <table:table-cell table:formula="of:=[.L12]/MIN([.$L$1:.$L$41])-1" office:value-type="percentage" office:value="0.351710653658026" calcext:value-type="percentage">
            <text:p>35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4761" calcext:value-type="float">
            <text:p>15094761</text:p>
          </table:table-cell>
          <table:table-cell office:value-type="float" office:value="2894501" calcext:value-type="float">
            <text:p>2894501</text:p>
          </table:table-cell>
          <table:table-cell office:value-type="float" office:value="2078251718" calcext:value-type="float">
            <text:p>2078251718</text:p>
          </table:table-cell>
          <table:table-cell office:value-type="float" office:value="39" calcext:value-type="float">
            <text:p>39</text:p>
          </table:table-cell>
          <table:table-cell office:value-type="float" office:value="131354" calcext:value-type="float">
            <text:p>131354</text:p>
          </table:table-cell>
          <table:table-cell office:value-type="float" office:value="6501.14" calcext:value-type="float">
            <text:p>6501.14</text:p>
          </table:table-cell>
          <table:table-cell office:value-type="float" office:value="6956.47" calcext:value-type="float">
            <text:p>6956.47</text:p>
          </table:table-cell>
          <table:table-cell table:formula="of:=[.H13]/[.G13]*1000000" office:value-type="float" office:value="191755.338160041" calcext:value-type="float">
            <text:p>191755.34</text:p>
          </table:table-cell>
          <table:table-cell table:formula="of:=[.N13]/MAX([.$N$1:.$N$41])-1" office:value-type="percentage" office:value="-0.203906885173835" calcext:value-type="percentage">
            <text:p>-20.39%</text:p>
          </table:table-cell>
          <table:table-cell table:formula="of:=[.M13]/MIN([.$M$1:.$M$41])-1" office:value-type="percentage" office:value="3.68992368264926" calcext:value-type="percentage">
            <text:p>368.99%</text:p>
          </table:table-cell>
          <table:table-cell table:formula="of:=[.L13]/MIN([.$L$1:.$L$41])-1" office:value-type="percentage" office:value="0.417074276546956" calcext:value-type="percentage">
            <text:p>41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063" calcext:value-type="float">
            <text:p>15097063</text:p>
          </table:table-cell>
          <table:table-cell office:value-type="float" office:value="2898414" calcext:value-type="float">
            <text:p>2898414</text:p>
          </table:table-cell>
          <table:table-cell office:value-type="float" office:value="2081061252" calcext:value-type="float">
            <text:p>2081061252</text:p>
          </table:table-cell>
          <table:table-cell office:value-type="float" office:value="37" calcext:value-type="float">
            <text:p>37</text:p>
          </table:table-cell>
          <table:table-cell office:value-type="float" office:value="140104" calcext:value-type="float">
            <text:p>140104</text:p>
          </table:table-cell>
          <table:table-cell office:value-type="float" office:value="6449.53" calcext:value-type="float">
            <text:p>6449.53</text:p>
          </table:table-cell>
          <table:table-cell office:value-type="float" office:value="6794.64" calcext:value-type="float">
            <text:p>6794.64</text:p>
          </table:table-cell>
          <table:table-cell table:formula="of:=[.H14]/[.G14]*1000000" office:value-type="float" office:value="191985.288794251" calcext:value-type="float">
            <text:p>191985.29</text:p>
          </table:table-cell>
          <table:table-cell table:formula="of:=[.N14]/MAX([.$N$1:.$N$41])-1" office:value-type="percentage" office:value="-0.202952220138687" calcext:value-type="percentage">
            <text:p>-20.30%</text:p>
          </table:table-cell>
          <table:table-cell table:formula="of:=[.M14]/MIN([.$M$1:.$M$41])-1" office:value-type="percentage" office:value="3.58082088344749" calcext:value-type="percentage">
            <text:p>358.08%</text:p>
          </table:table-cell>
          <table:table-cell table:formula="of:=[.L14]/MIN([.$L$1:.$L$41])-1" office:value-type="percentage" office:value="0.405824679797372" calcext:value-type="percentage">
            <text:p>40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6151" calcext:value-type="float">
            <text:p>15026151</text:p>
          </table:table-cell>
          <table:table-cell office:value-type="float" office:value="2896621" calcext:value-type="float">
            <text:p>2896621</text:p>
          </table:table-cell>
          <table:table-cell office:value-type="float" office:value="2079773878" calcext:value-type="float">
            <text:p>2079773878</text:p>
          </table:table-cell>
          <table:table-cell office:value-type="float" office:value="37" calcext:value-type="float">
            <text:p>37</text:p>
          </table:table-cell>
          <table:table-cell office:value-type="float" office:value="100739" calcext:value-type="float">
            <text:p>100739</text:p>
          </table:table-cell>
          <table:table-cell office:value-type="float" office:value="6358.64" calcext:value-type="float">
            <text:p>6358.64</text:p>
          </table:table-cell>
          <table:table-cell office:value-type="float" office:value="6601.13" calcext:value-type="float">
            <text:p>6601.13</text:p>
          </table:table-cell>
          <table:table-cell table:formula="of:=[.H15]/[.G15]*1000000" office:value-type="float" office:value="192771.987982817" calcext:value-type="float">
            <text:p>192771.99</text:p>
          </table:table-cell>
          <table:table-cell table:formula="of:=[.N15]/MAX([.$N$1:.$N$41])-1" office:value-type="percentage" office:value="-0.199686153006129" calcext:value-type="percentage">
            <text:p>-19.97%</text:p>
          </table:table-cell>
          <table:table-cell table:formula="of:=[.M15]/MIN([.$M$1:.$M$41])-1" office:value-type="percentage" office:value="3.45036001294429" calcext:value-type="percentage">
            <text:p>345.04%</text:p>
          </table:table-cell>
          <table:table-cell table:formula="of:=[.L15]/MIN([.$L$1:.$L$41])-1" office:value-type="percentage" office:value="0.386013095829737" calcext:value-type="percentage">
            <text:p>38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6936" calcext:value-type="float">
            <text:p>15036936</text:p>
          </table:table-cell>
          <table:table-cell office:value-type="float" office:value="2905295" calcext:value-type="float">
            <text:p>2905295</text:p>
          </table:table-cell>
          <table:table-cell office:value-type="float" office:value="2086001810" calcext:value-type="float">
            <text:p>2086001810</text:p>
          </table:table-cell>
          <table:table-cell office:value-type="float" office:value="45" calcext:value-type="float">
            <text:p>45</text:p>
          </table:table-cell>
          <table:table-cell office:value-type="float" office:value="117442" calcext:value-type="float">
            <text:p>117442</text:p>
          </table:table-cell>
          <table:table-cell office:value-type="float" office:value="6372.27" calcext:value-type="float">
            <text:p>6372.27</text:p>
          </table:table-cell>
          <table:table-cell office:value-type="float" office:value="6708.18" calcext:value-type="float">
            <text:p>6708.18</text:p>
          </table:table-cell>
          <table:table-cell table:formula="of:=[.H16]/[.G16]*1000000" office:value-type="float" office:value="193210.571621772" calcext:value-type="float">
            <text:p>193210.57</text:p>
          </table:table-cell>
          <table:table-cell table:formula="of:=[.N16]/MAX([.$N$1:.$N$41])-1" office:value-type="percentage" office:value="-0.197865325390078" calcext:value-type="percentage">
            <text:p>-19.79%</text:p>
          </table:table-cell>
          <table:table-cell table:formula="of:=[.M16]/MIN([.$M$1:.$M$41])-1" office:value-type="percentage" office:value="3.52253114718731" calcext:value-type="percentage">
            <text:p>352.25%</text:p>
          </table:table-cell>
          <table:table-cell table:formula="of:=[.L16]/MIN([.$L$1:.$L$41])-1" office:value-type="percentage" office:value="0.388984070518689" calcext:value-type="percentage">
            <text:p>38.9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5709" calcext:value-type="float">
            <text:p>15095709</text:p>
          </table:table-cell>
          <table:table-cell office:value-type="float" office:value="2926281" calcext:value-type="float">
            <text:p>2926281</text:p>
          </table:table-cell>
          <table:table-cell office:value-type="float" office:value="2101069758" calcext:value-type="float">
            <text:p>2101069758</text:p>
          </table:table-cell>
          <table:table-cell office:value-type="float" office:value="42" calcext:value-type="float">
            <text:p>42</text:p>
          </table:table-cell>
          <table:table-cell office:value-type="float" office:value="149200" calcext:value-type="float">
            <text:p>149200</text:p>
          </table:table-cell>
          <table:table-cell office:value-type="float" office:value="6358.62" calcext:value-type="float">
            <text:p>6358.62</text:p>
          </table:table-cell>
          <table:table-cell office:value-type="float" office:value="6823.81" calcext:value-type="float">
            <text:p>6823.81</text:p>
          </table:table-cell>
          <table:table-cell table:formula="of:=[.H17]/[.G17]*1000000" office:value-type="float" office:value="193848.530069041" calcext:value-type="float">
            <text:p>193848.53</text:p>
          </table:table-cell>
          <table:table-cell table:formula="of:=[.N17]/MAX([.$N$1:.$N$41])-1" office:value-type="percentage" office:value="-0.195216771601225" calcext:value-type="percentage">
            <text:p>-19.52%</text:p>
          </table:table-cell>
          <table:table-cell table:formula="of:=[.M17]/MIN([.$M$1:.$M$41])-1" office:value-type="percentage" office:value="3.60048675907448" calcext:value-type="percentage">
            <text:p>360.05%</text:p>
          </table:table-cell>
          <table:table-cell table:formula="of:=[.L17]/MIN([.$L$1:.$L$41])-1" office:value-type="percentage" office:value="0.386008736365776" calcext:value-type="percentage">
            <text:p>38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1897" calcext:value-type="float">
            <text:p>15031897</text:p>
          </table:table-cell>
          <table:table-cell office:value-type="float" office:value="2936330" calcext:value-type="float">
            <text:p>2936330</text:p>
          </table:table-cell>
          <table:table-cell office:value-type="float" office:value="2108284940" calcext:value-type="float">
            <text:p>2108284940</text:p>
          </table:table-cell>
          <table:table-cell office:value-type="float" office:value="42" calcext:value-type="float">
            <text:p>42</text:p>
          </table:table-cell>
          <table:table-cell office:value-type="float" office:value="135062" calcext:value-type="float">
            <text:p>135062</text:p>
          </table:table-cell>
          <table:table-cell office:value-type="float" office:value="6148.93" calcext:value-type="float">
            <text:p>6148.93</text:p>
          </table:table-cell>
          <table:table-cell office:value-type="float" office:value="6220.44" calcext:value-type="float">
            <text:p>6220.44</text:p>
          </table:table-cell>
          <table:table-cell table:formula="of:=[.H18]/[.G18]*1000000" office:value-type="float" office:value="195339.949442176" calcext:value-type="float">
            <text:p>195339.95</text:p>
          </table:table-cell>
          <table:table-cell table:formula="of:=[.N18]/MAX([.$N$1:.$N$41])-1" office:value-type="percentage" office:value="-0.189024982075762" calcext:value-type="percentage">
            <text:p>-18.90%</text:p>
          </table:table-cell>
          <table:table-cell table:formula="of:=[.M18]/MIN([.$M$1:.$M$41])-1" office:value-type="percentage" office:value="3.19370584110889" calcext:value-type="percentage">
            <text:p>319.37%</text:p>
          </table:table-cell>
          <table:table-cell table:formula="of:=[.L18]/MIN([.$L$1:.$L$41])-1" office:value-type="percentage" office:value="0.340301936473891" calcext:value-type="percentage">
            <text:p>34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9895" calcext:value-type="float">
            <text:p>15019895</text:p>
          </table:table-cell>
          <table:table-cell office:value-type="float" office:value="2935014" calcext:value-type="float">
            <text:p>2935014</text:p>
          </table:table-cell>
          <table:table-cell office:value-type="float" office:value="2107340052" calcext:value-type="float">
            <text:p>2107340052</text:p>
          </table:table-cell>
          <table:table-cell office:value-type="float" office:value="40" calcext:value-type="float">
            <text:p>40</text:p>
          </table:table-cell>
          <table:table-cell office:value-type="float" office:value="102238" calcext:value-type="float">
            <text:p>102238</text:p>
          </table:table-cell>
          <table:table-cell office:value-type="float" office:value="6085.71" calcext:value-type="float">
            <text:p>6085.71</text:p>
          </table:table-cell>
          <table:table-cell office:value-type="float" office:value="5912.43" calcext:value-type="float">
            <text:p>5912.43</text:p>
          </table:table-cell>
          <table:table-cell table:formula="of:=[.H19]/[.G19]*1000000" office:value-type="float" office:value="195408.42329457" calcext:value-type="float">
            <text:p>195408.42</text:p>
          </table:table-cell>
          <table:table-cell table:formula="of:=[.N19]/MAX([.$N$1:.$N$41])-1" office:value-type="percentage" office:value="-0.188740705439922" calcext:value-type="percentage">
            <text:p>-18.87%</text:p>
          </table:table-cell>
          <table:table-cell table:formula="of:=[.M19]/MIN([.$M$1:.$M$41])-1" office:value-type="percentage" office:value="2.98605118386279" calcext:value-type="percentage">
            <text:p>298.61%</text:p>
          </table:table-cell>
          <table:table-cell table:formula="of:=[.L19]/MIN([.$L$1:.$L$41])-1" office:value-type="percentage" office:value="0.326521670895347" calcext:value-type="percentage">
            <text:p>32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6708" calcext:value-type="float">
            <text:p>15036708</text:p>
          </table:table-cell>
          <table:table-cell office:value-type="float" office:value="2961734" calcext:value-type="float">
            <text:p>2961734</text:p>
          </table:table-cell>
          <table:table-cell office:value-type="float" office:value="2126525012" calcext:value-type="float">
            <text:p>2126525012</text:p>
          </table:table-cell>
          <table:table-cell office:value-type="float" office:value="41" calcext:value-type="float">
            <text:p>41</text:p>
          </table:table-cell>
          <table:table-cell office:value-type="float" office:value="141557" calcext:value-type="float">
            <text:p>141557</text:p>
          </table:table-cell>
          <table:table-cell office:value-type="float" office:value="6033.88" calcext:value-type="float">
            <text:p>6033.88</text:p>
          </table:table-cell>
          <table:table-cell office:value-type="float" office:value="5907.79" calcext:value-type="float">
            <text:p>5907.79</text:p>
          </table:table-cell>
          <table:table-cell table:formula="of:=[.H20]/[.G20]*1000000" office:value-type="float" office:value="196966.915896751" calcext:value-type="float">
            <text:p>196966.92</text:p>
          </table:table-cell>
          <table:table-cell table:formula="of:=[.N20]/MAX([.$N$1:.$N$41])-1" office:value-type="percentage" office:value="-0.182270454118585" calcext:value-type="percentage">
            <text:p>-18.23%</text:p>
          </table:table-cell>
          <table:table-cell table:formula="of:=[.M20]/MIN([.$M$1:.$M$41])-1" office:value-type="percentage" office:value="2.98292298150046" calcext:value-type="percentage">
            <text:p>298.29%</text:p>
          </table:table-cell>
          <table:table-cell table:formula="of:=[.L20]/MIN([.$L$1:.$L$41])-1" office:value-type="percentage" office:value="0.315224120042199" calcext:value-type="percentage">
            <text:p>31.5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2738" calcext:value-type="float">
            <text:p>15092738</text:p>
          </table:table-cell>
          <table:table-cell office:value-type="float" office:value="2980080" calcext:value-type="float">
            <text:p>2980080</text:p>
          </table:table-cell>
          <table:table-cell office:value-type="float" office:value="2029434480" calcext:value-type="float">
            <text:p>2029434480</text:p>
          </table:table-cell>
          <table:table-cell office:value-type="float" office:value="57" calcext:value-type="float">
            <text:p>57</text:p>
          </table:table-cell>
          <table:table-cell office:value-type="float" office:value="75607" calcext:value-type="float">
            <text:p>75607</text:p>
          </table:table-cell>
          <table:table-cell office:value-type="float" office:value="5377.15" calcext:value-type="float">
            <text:p>5377.15</text:p>
          </table:table-cell>
          <table:table-cell office:value-type="float" office:value="3748.22" calcext:value-type="float">
            <text:p>3748.22</text:p>
          </table:table-cell>
          <table:table-cell table:formula="of:=[.H21]/[.G21]*1000000" office:value-type="float" office:value="197451.251058622" calcext:value-type="float">
            <text:p>197451.25</text:p>
          </table:table-cell>
          <table:table-cell table:formula="of:=[.N21]/MAX([.$N$1:.$N$41])-1" office:value-type="percentage" office:value="-0.180259684085618" calcext:value-type="percentage">
            <text:p>-18.03%</text:p>
          </table:table-cell>
          <table:table-cell table:formula="of:=[.M21]/MIN([.$M$1:.$M$41])-1" office:value-type="percentage" office:value="1.52698074537511" calcext:value-type="percentage">
            <text:p>152.70%</text:p>
          </table:table-cell>
          <table:table-cell table:formula="of:=[.L21]/MIN([.$L$1:.$L$41])-1" office:value-type="percentage" office:value="0.172074581709433" calcext:value-type="percentage">
            <text:p>17.2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7316" calcext:value-type="float">
            <text:p>15027316</text:p>
          </table:table-cell>
          <table:table-cell office:value-type="float" office:value="2994963" calcext:value-type="float">
            <text:p>2994963</text:p>
          </table:table-cell>
          <table:table-cell office:value-type="float" office:value="2150383434" calcext:value-type="float">
            <text:p>2150383434</text:p>
          </table:table-cell>
          <table:table-cell office:value-type="float" office:value="40" calcext:value-type="float">
            <text:p>40</text:p>
          </table:table-cell>
          <table:table-cell office:value-type="float" office:value="125963" calcext:value-type="float">
            <text:p>125963</text:p>
          </table:table-cell>
          <table:table-cell office:value-type="float" office:value="5968" calcext:value-type="float">
            <text:p>5968</text:p>
          </table:table-cell>
          <table:table-cell office:value-type="float" office:value="5854.11" calcext:value-type="float">
            <text:p>5854.11</text:p>
          </table:table-cell>
          <table:table-cell table:formula="of:=[.H22]/[.G22]*1000000" office:value-type="float" office:value="199301.259120391" calcext:value-type="float">
            <text:p>199301.26</text:p>
          </table:table-cell>
          <table:table-cell table:formula="of:=[.N22]/MAX([.$N$1:.$N$41])-1" office:value-type="percentage" office:value="-0.172579174669404" calcext:value-type="percentage">
            <text:p>-17.26%</text:p>
          </table:table-cell>
          <table:table-cell table:formula="of:=[.M22]/MIN([.$M$1:.$M$41])-1" office:value-type="percentage" office:value="2.94673291623968" calcext:value-type="percentage">
            <text:p>294.67%</text:p>
          </table:table-cell>
          <table:table-cell table:formula="of:=[.L22]/MIN([.$L$1:.$L$41])-1" office:value-type="percentage" office:value="0.300864045756934" calcext:value-type="percentage">
            <text:p>30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931" calcext:value-type="float">
            <text:p>15098931</text:p>
          </table:table-cell>
          <table:table-cell office:value-type="float" office:value="3067334" calcext:value-type="float">
            <text:p>3067334</text:p>
          </table:table-cell>
          <table:table-cell office:value-type="float" office:value="2088854454" calcext:value-type="float">
            <text:p>2088854454</text:p>
          </table:table-cell>
          <table:table-cell office:value-type="float" office:value="54" calcext:value-type="float">
            <text:p>54</text:p>
          </table:table-cell>
          <table:table-cell office:value-type="float" office:value="100378" calcext:value-type="float">
            <text:p>100378</text:p>
          </table:table-cell>
          <table:table-cell office:value-type="float" office:value="5506.81" calcext:value-type="float">
            <text:p>5506.81</text:p>
          </table:table-cell>
          <table:table-cell office:value-type="float" office:value="4896.39" calcext:value-type="float">
            <text:p>4896.39</text:p>
          </table:table-cell>
          <table:table-cell table:formula="of:=[.H23]/[.G23]*1000000" office:value-type="float" office:value="203149.083865606" calcext:value-type="float">
            <text:p>203149.08</text:p>
          </table:table-cell>
          <table:table-cell table:formula="of:=[.N23]/MAX([.$N$1:.$N$41])-1" office:value-type="percentage" office:value="-0.156604512289122" calcext:value-type="percentage">
            <text:p>-15.66%</text:p>
          </table:table-cell>
          <table:table-cell table:formula="of:=[.M23]/MIN([.$M$1:.$M$41])-1" office:value-type="percentage" office:value="2.30105576829729" calcext:value-type="percentage">
            <text:p>230.11%</text:p>
          </table:table-cell>
          <table:table-cell table:formula="of:=[.L23]/MIN([.$L$1:.$L$41])-1" office:value-type="percentage" office:value="0.200336986564132" calcext:value-type="percentage">
            <text:p>20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3082" calcext:value-type="float">
            <text:p>15023082</text:p>
          </table:table-cell>
          <table:table-cell office:value-type="float" office:value="3094006" calcext:value-type="float">
            <text:p>3094006</text:p>
          </table:table-cell>
          <table:table-cell office:value-type="float" office:value="2107018086" calcext:value-type="float">
            <text:p>2107018086</text:p>
          </table:table-cell>
          <table:table-cell office:value-type="float" office:value="72" calcext:value-type="float">
            <text:p>72</text:p>
          </table:table-cell>
          <table:table-cell office:value-type="float" office:value="91687" calcext:value-type="float">
            <text:p>91687</text:p>
          </table:table-cell>
          <table:table-cell office:value-type="float" office:value="5517.22" calcext:value-type="float">
            <text:p>5517.22</text:p>
          </table:table-cell>
          <table:table-cell office:value-type="float" office:value="4980.15" calcext:value-type="float">
            <text:p>4980.15</text:p>
          </table:table-cell>
          <table:table-cell table:formula="of:=[.H24]/[.G24]*1000000" office:value-type="float" office:value="205950.150574962" calcext:value-type="float">
            <text:p>205950.15</text:p>
          </table:table-cell>
          <table:table-cell table:formula="of:=[.N24]/MAX([.$N$1:.$N$41])-1" office:value-type="percentage" office:value="-0.144975579593513" calcext:value-type="percentage">
            <text:p>-14.50%</text:p>
          </table:table-cell>
          <table:table-cell table:formula="of:=[.M24]/MIN([.$M$1:.$M$41])-1" office:value-type="percentage" office:value="2.35752521438973" calcext:value-type="percentage">
            <text:p>235.75%</text:p>
          </table:table-cell>
          <table:table-cell table:formula="of:=[.L24]/MIN([.$L$1:.$L$41])-1" office:value-type="percentage" office:value="0.202606087555474" calcext:value-type="percentage">
            <text:p>20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422" calcext:value-type="float">
            <text:p>15097422</text:p>
          </table:table-cell>
          <table:table-cell office:value-type="float" office:value="3109766" calcext:value-type="float">
            <text:p>3109766</text:p>
          </table:table-cell>
          <table:table-cell office:value-type="float" office:value="2117750646" calcext:value-type="float">
            <text:p>2117750646</text:p>
          </table:table-cell>
          <table:table-cell office:value-type="float" office:value="68" calcext:value-type="float">
            <text:p>68</text:p>
          </table:table-cell>
          <table:table-cell office:value-type="float" office:value="83418" calcext:value-type="float">
            <text:p>83418</text:p>
          </table:table-cell>
          <table:table-cell office:value-type="float" office:value="5268.36" calcext:value-type="float">
            <text:p>5268.36</text:p>
          </table:table-cell>
          <table:table-cell office:value-type="float" office:value="4166.82" calcext:value-type="float">
            <text:p>4166.82</text:p>
          </table:table-cell>
          <table:table-cell table:formula="of:=[.H25]/[.G25]*1000000" office:value-type="float" office:value="205979.934852454" calcext:value-type="float">
            <text:p>205979.93</text:p>
          </table:table-cell>
          <table:table-cell table:formula="of:=[.N25]/MAX([.$N$1:.$N$41])-1" office:value-type="percentage" office:value="-0.144851926930339" calcext:value-type="percentage">
            <text:p>-14.49%</text:p>
          </table:table-cell>
          <table:table-cell table:formula="of:=[.M25]/MIN([.$M$1:.$M$41])-1" office:value-type="percentage" office:value="1.80919313952861" calcext:value-type="percentage">
            <text:p>180.92%</text:p>
          </table:table-cell>
          <table:table-cell table:formula="of:=[.L25]/MIN([.$L$1:.$L$41])-1" office:value-type="percentage" office:value="0.148361277497319" calcext:value-type="percentage">
            <text:p>14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5003" calcext:value-type="float">
            <text:p>15025003</text:p>
          </table:table-cell>
          <table:table-cell office:value-type="float" office:value="3117643" calcext:value-type="float">
            <text:p>3117643</text:p>
          </table:table-cell>
          <table:table-cell office:value-type="float" office:value="2123114883" calcext:value-type="float">
            <text:p>2123114883</text:p>
          </table:table-cell>
          <table:table-cell office:value-type="float" office:value="80" calcext:value-type="float">
            <text:p>80</text:p>
          </table:table-cell>
          <table:table-cell office:value-type="float" office:value="84315" calcext:value-type="float">
            <text:p>84315</text:p>
          </table:table-cell>
          <table:table-cell office:value-type="float" office:value="5378.88" calcext:value-type="float">
            <text:p>5378.88</text:p>
          </table:table-cell>
          <table:table-cell office:value-type="float" office:value="4549.1" calcext:value-type="float">
            <text:p>4549.1</text:p>
          </table:table-cell>
          <table:table-cell table:formula="of:=[.H26]/[.G26]*1000000" office:value-type="float" office:value="207496.996839202" calcext:value-type="float">
            <text:p>207497.00</text:p>
          </table:table-cell>
          <table:table-cell table:formula="of:=[.N26]/MAX([.$N$1:.$N$41])-1" office:value-type="percentage" office:value="-0.13855367930916" calcext:value-type="percentage">
            <text:p>-13.86%</text:p>
          </table:table-cell>
          <table:table-cell table:formula="of:=[.M26]/MIN([.$M$1:.$M$41])-1" office:value-type="percentage" office:value="2.06691926001834" calcext:value-type="percentage">
            <text:p>206.69%</text:p>
          </table:table-cell>
          <table:table-cell table:formula="of:=[.L26]/MIN([.$L$1:.$L$41])-1" office:value-type="percentage" office:value="0.172451675342" calcext:value-type="percentage">
            <text:p>17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2172" calcext:value-type="float">
            <text:p>15032172</text:p>
          </table:table-cell>
          <table:table-cell office:value-type="float" office:value="3133247" calcext:value-type="float">
            <text:p>3133247</text:p>
          </table:table-cell>
          <table:table-cell office:value-type="float" office:value="2133741207" calcext:value-type="float">
            <text:p>2133741207</text:p>
          </table:table-cell>
          <table:table-cell office:value-type="float" office:value="109" calcext:value-type="float">
            <text:p>109</text:p>
          </table:table-cell>
          <table:table-cell office:value-type="float" office:value="82587" calcext:value-type="float">
            <text:p>82587</text:p>
          </table:table-cell>
          <table:table-cell office:value-type="float" office:value="5168.47" calcext:value-type="float">
            <text:p>5168.47</text:p>
          </table:table-cell>
          <table:table-cell office:value-type="float" office:value="3799.44" calcext:value-type="float">
            <text:p>3799.44</text:p>
          </table:table-cell>
          <table:table-cell table:formula="of:=[.H27]/[.G27]*1000000" office:value-type="float" office:value="208436.079629743" calcext:value-type="float">
            <text:p>208436.08</text:p>
          </table:table-cell>
          <table:table-cell table:formula="of:=[.N27]/MAX([.$N$1:.$N$41])-1" office:value-type="percentage" office:value="-0.134654975101104" calcext:value-type="percentage">
            <text:p>-13.47%</text:p>
          </table:table-cell>
          <table:table-cell table:formula="of:=[.M27]/MIN([.$M$1:.$M$41])-1" office:value-type="percentage" office:value="1.56151232403862" calcext:value-type="percentage">
            <text:p>156.15%</text:p>
          </table:table-cell>
          <table:table-cell table:formula="of:=[.L27]/MIN([.$L$1:.$L$41])-1" office:value-type="percentage" office:value="0.126587934747543" calcext:value-type="percentage">
            <text:p>12.6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6047" calcext:value-type="float">
            <text:p>15066047</text:p>
          </table:table-cell>
          <table:table-cell office:value-type="float" office:value="3370207" calcext:value-type="float">
            <text:p>3370207</text:p>
          </table:table-cell>
          <table:table-cell office:value-type="float" office:value="428016289" calcext:value-type="float">
            <text:p>428016289</text:p>
          </table:table-cell>
          <table:table-cell office:value-type="float" office:value="47" calcext:value-type="float">
            <text:p>47</text:p>
          </table:table-cell>
          <table:table-cell office:value-type="float" office:value="59520" calcext:value-type="float">
            <text:p>59520</text:p>
          </table:table-cell>
          <table:table-cell office:value-type="float" office:value="4772.07" calcext:value-type="float">
            <text:p>4772.07</text:p>
          </table:table-cell>
          <table:table-cell office:value-type="float" office:value="3453.65" calcext:value-type="float">
            <text:p>3453.65</text:p>
          </table:table-cell>
          <table:table-cell table:formula="of:=[.H28]/[.G28]*1000000" office:value-type="float" office:value="223695.505529752" calcext:value-type="float">
            <text:p>223695.51</text:p>
          </table:table-cell>
          <table:table-cell table:formula="of:=[.N28]/MAX([.$N$1:.$N$41])-1" office:value-type="percentage" office:value="-0.0713038109991802" calcext:value-type="percentage">
            <text:p>-7.13%</text:p>
          </table:table-cell>
          <table:table-cell table:formula="of:=[.M28]/MIN([.$M$1:.$M$41])-1" office:value-type="percentage" office:value="1.32838708807508" calcext:value-type="percentage">
            <text:p>132.84%</text:p>
          </table:table-cell>
          <table:table-cell table:formula="of:=[.L28]/MIN([.$L$1:.$L$41])-1" office:value-type="percentage" office:value="0.0401833590541705" calcext:value-type="percentage">
            <text:p>4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7657" calcext:value-type="float">
            <text:p>15077657</text:p>
          </table:table-cell>
          <table:table-cell office:value-type="float" office:value="3469872" calcext:value-type="float">
            <text:p>3469872</text:p>
          </table:table-cell>
          <table:table-cell office:value-type="float" office:value="440673744" calcext:value-type="float">
            <text:p>440673744</text:p>
          </table:table-cell>
          <table:table-cell office:value-type="float" office:value="46" calcext:value-type="float">
            <text:p>46</text:p>
          </table:table-cell>
          <table:table-cell office:value-type="float" office:value="59043" calcext:value-type="float">
            <text:p>59043</text:p>
          </table:table-cell>
          <table:table-cell office:value-type="float" office:value="4667.33" calcext:value-type="float">
            <text:p>4667.33</text:p>
          </table:table-cell>
          <table:table-cell office:value-type="float" office:value="3484.1" calcext:value-type="float">
            <text:p>3484.1</text:p>
          </table:table-cell>
          <table:table-cell table:formula="of:=[.H29]/[.G29]*1000000" office:value-type="float" office:value="230133.368864937" calcext:value-type="float">
            <text:p>230133.37</text:p>
          </table:table-cell>
          <table:table-cell table:formula="of:=[.N29]/MAX([.$N$1:.$N$41])-1" office:value-type="percentage" office:value="-0.0445763220827814" calcext:value-type="percentage">
            <text:p>-4.46%</text:p>
          </table:table-cell>
          <table:table-cell table:formula="of:=[.M29]/MIN([.$M$1:.$M$41])-1" office:value-type="percentage" office:value="1.34891591607788" calcext:value-type="percentage">
            <text:p>134.89%</text:p>
          </table:table-cell>
          <table:table-cell table:formula="of:=[.L29]/MIN([.$L$1:.$L$41])-1" office:value-type="percentage" office:value="0.0173528462940196" calcext:value-type="percentage">
            <text:p>1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7795" calcext:value-type="float">
            <text:p>15057795</text:p>
          </table:table-cell>
          <table:table-cell office:value-type="float" office:value="3472048" calcext:value-type="float">
            <text:p>3472048</text:p>
          </table:table-cell>
          <table:table-cell office:value-type="float" office:value="440950096" calcext:value-type="float">
            <text:p>440950096</text:p>
          </table:table-cell>
          <table:table-cell office:value-type="float" office:value="45" calcext:value-type="float">
            <text:p>45</text:p>
          </table:table-cell>
          <table:table-cell office:value-type="float" office:value="52395" calcext:value-type="float">
            <text:p>52395</text:p>
          </table:table-cell>
          <table:table-cell office:value-type="float" office:value="4718.56" calcext:value-type="float">
            <text:p>4718.56</text:p>
          </table:table-cell>
          <table:table-cell office:value-type="float" office:value="3653.8" calcext:value-type="float">
            <text:p>3653.8</text:p>
          </table:table-cell>
          <table:table-cell table:formula="of:=[.H30]/[.G30]*1000000" office:value-type="float" office:value="230581.436392247" calcext:value-type="float">
            <text:p>230581.44</text:p>
          </table:table-cell>
          <table:table-cell table:formula="of:=[.N30]/MAX([.$N$1:.$N$41])-1" office:value-type="percentage" office:value="-0.0427161210740813" calcext:value-type="percentage">
            <text:p>-4.27%</text:p>
          </table:table-cell>
          <table:table-cell table:formula="of:=[.M30]/MIN([.$M$1:.$M$41])-1" office:value-type="percentage" office:value="1.46332452402783" calcext:value-type="percentage">
            <text:p>146.33%</text:p>
          </table:table-cell>
          <table:table-cell table:formula="of:=[.L30]/MIN([.$L$1:.$L$41])-1" office:value-type="percentage" office:value="0.0285196132283574" calcext:value-type="percentage">
            <text:p>2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3554" calcext:value-type="float">
            <text:p>15063554</text:p>
          </table:table-cell>
          <table:table-cell office:value-type="float" office:value="3478445" calcext:value-type="float">
            <text:p>3478445</text:p>
          </table:table-cell>
          <table:table-cell office:value-type="float" office:value="441762515" calcext:value-type="float">
            <text:p>441762515</text:p>
          </table:table-cell>
          <table:table-cell office:value-type="float" office:value="49" calcext:value-type="float">
            <text:p>49</text:p>
          </table:table-cell>
          <table:table-cell office:value-type="float" office:value="63472" calcext:value-type="float">
            <text:p>63472</text:p>
          </table:table-cell>
          <table:table-cell office:value-type="float" office:value="4673.6" calcext:value-type="float">
            <text:p>4673.6</text:p>
          </table:table-cell>
          <table:table-cell office:value-type="float" office:value="3541.06" calcext:value-type="float">
            <text:p>3541.06</text:p>
          </table:table-cell>
          <table:table-cell table:formula="of:=[.H31]/[.G31]*1000000" office:value-type="float" office:value="230917.949376356" calcext:value-type="float">
            <text:p>230917.95</text:p>
          </table:table-cell>
          <table:table-cell table:formula="of:=[.N31]/MAX([.$N$1:.$N$41])-1" office:value-type="percentage" office:value="-0.0413190508685329" calcext:value-type="percentage">
            <text:p>-4.13%</text:p>
          </table:table-cell>
          <table:table-cell table:formula="of:=[.M31]/MIN([.$M$1:.$M$41])-1" office:value-type="percentage" office:value="1.38731729680168" calcext:value-type="percentage">
            <text:p>138.73%</text:p>
          </table:table-cell>
          <table:table-cell table:formula="of:=[.L31]/MIN([.$L$1:.$L$41])-1" office:value-type="percentage" office:value="0.0187195382455774" calcext:value-type="percentage">
            <text:p>1.8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5005" calcext:value-type="float">
            <text:p>15065005</text:p>
          </table:table-cell>
          <table:table-cell office:value-type="float" office:value="3519828" calcext:value-type="float">
            <text:p>3519828</text:p>
          </table:table-cell>
          <table:table-cell office:value-type="float" office:value="447018156" calcext:value-type="float">
            <text:p>447018156</text:p>
          </table:table-cell>
          <table:table-cell office:value-type="float" office:value="46" calcext:value-type="float">
            <text:p>46</text:p>
          </table:table-cell>
          <table:table-cell office:value-type="float" office:value="79952" calcext:value-type="float">
            <text:p>79952</text:p>
          </table:table-cell>
          <table:table-cell office:value-type="float" office:value="4647.93" calcext:value-type="float">
            <text:p>4647.93</text:p>
          </table:table-cell>
          <table:table-cell office:value-type="float" office:value="3583.06" calcext:value-type="float">
            <text:p>3583.06</text:p>
          </table:table-cell>
          <table:table-cell table:formula="of:=[.H32]/[.G32]*1000000" office:value-type="float" office:value="233642.670546741" calcext:value-type="float">
            <text:p>233642.67</text:p>
          </table:table-cell>
          <table:table-cell table:formula="of:=[.N32]/MAX([.$N$1:.$N$41])-1" office:value-type="percentage" office:value="-0.0300070749706096" calcext:value-type="percentage">
            <text:p>-3.00%</text:p>
          </table:table-cell>
          <table:table-cell table:formula="of:=[.M32]/MIN([.$M$1:.$M$41])-1" office:value-type="percentage" office:value="1.41563292163314" calcext:value-type="percentage">
            <text:p>141.56%</text:p>
          </table:table-cell>
          <table:table-cell table:formula="of:=[.L32]/MIN([.$L$1:.$L$41])-1" office:value-type="percentage" office:value="0.0131241662525177" calcext:value-type="percentage">
            <text:p>1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7778" calcext:value-type="float">
            <text:p>15077778</text:p>
          </table:table-cell>
          <table:table-cell office:value-type="float" office:value="3527844" calcext:value-type="float">
            <text:p>3527844</text:p>
          </table:table-cell>
          <table:table-cell office:value-type="float" office:value="448036188" calcext:value-type="float">
            <text:p>448036188</text:p>
          </table:table-cell>
          <table:table-cell office:value-type="float" office:value="42" calcext:value-type="float">
            <text:p>42</text:p>
          </table:table-cell>
          <table:table-cell office:value-type="float" office:value="77430" calcext:value-type="float">
            <text:p>77430</text:p>
          </table:table-cell>
          <table:table-cell office:value-type="float" office:value="4788.93" calcext:value-type="float">
            <text:p>4788.93</text:p>
          </table:table-cell>
          <table:table-cell office:value-type="float" office:value="4137.56" calcext:value-type="float">
            <text:p>4137.56</text:p>
          </table:table-cell>
          <table:table-cell table:formula="of:=[.H33]/[.G33]*1000000" office:value-type="float" office:value="233976.385645153" calcext:value-type="float">
            <text:p>233976.39</text:p>
          </table:table-cell>
          <table:table-cell table:formula="of:=[.N33]/MAX([.$N$1:.$N$41])-1" office:value-type="percentage" office:value="-0.0286216204914351" calcext:value-type="percentage">
            <text:p>-2.86%</text:p>
          </table:table-cell>
          <table:table-cell table:formula="of:=[.M33]/MIN([.$M$1:.$M$41])-1" office:value-type="percentage" office:value="1.7894665875627" calcext:value-type="percentage">
            <text:p>178.95%</text:p>
          </table:table-cell>
          <table:table-cell table:formula="of:=[.L33]/MIN([.$L$1:.$L$41])-1" office:value-type="percentage" office:value="0.0438583871727132" calcext:value-type="percentage">
            <text:p>4.3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48709" calcext:value-type="float">
            <text:p>15048709</text:p>
          </table:table-cell>
          <table:table-cell office:value-type="float" office:value="3523502" calcext:value-type="float">
            <text:p>3523502</text:p>
          </table:table-cell>
          <table:table-cell office:value-type="float" office:value="447484754" calcext:value-type="float">
            <text:p>447484754</text:p>
          </table:table-cell>
          <table:table-cell office:value-type="float" office:value="45" calcext:value-type="float">
            <text:p>45</text:p>
          </table:table-cell>
          <table:table-cell office:value-type="float" office:value="92610" calcext:value-type="float">
            <text:p>92610</text:p>
          </table:table-cell>
          <table:table-cell office:value-type="float" office:value="4747.4" calcext:value-type="float">
            <text:p>4747.4</text:p>
          </table:table-cell>
          <table:table-cell office:value-type="float" office:value="3966.55" calcext:value-type="float">
            <text:p>3966.55</text:p>
          </table:table-cell>
          <table:table-cell table:formula="of:=[.H34]/[.G34]*1000000" office:value-type="float" office:value="234139.818904067" calcext:value-type="float">
            <text:p>234139.82</text:p>
          </table:table-cell>
          <table:table-cell table:formula="of:=[.N34]/MAX([.$N$1:.$N$41])-1" office:value-type="percentage" office:value="-0.0279431095649414" calcext:value-type="percentage">
            <text:p>-2.79%</text:p>
          </table:table-cell>
          <table:table-cell table:formula="of:=[.M34]/MIN([.$M$1:.$M$41])-1" office:value-type="percentage" office:value="1.67417480179063" calcext:value-type="percentage">
            <text:p>167.42%</text:p>
          </table:table-cell>
          <table:table-cell table:formula="of:=[.L34]/MIN([.$L$1:.$L$41])-1" office:value-type="percentage" office:value="0.0348059602591264" calcext:value-type="percentage">
            <text:p>3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623" calcext:value-type="float">
            <text:p>15068623</text:p>
          </table:table-cell>
          <table:table-cell office:value-type="float" office:value="3545351" calcext:value-type="float">
            <text:p>3545351</text:p>
          </table:table-cell>
          <table:table-cell office:value-type="float" office:value="450259577" calcext:value-type="float">
            <text:p>450259577</text:p>
          </table:table-cell>
          <table:table-cell office:value-type="float" office:value="40" calcext:value-type="float">
            <text:p>40</text:p>
          </table:table-cell>
          <table:table-cell office:value-type="float" office:value="68427" calcext:value-type="float">
            <text:p>68427</text:p>
          </table:table-cell>
          <table:table-cell office:value-type="float" office:value="4589.44" calcext:value-type="float">
            <text:p>4589.44</text:p>
          </table:table-cell>
          <table:table-cell office:value-type="float" office:value="3487.77" calcext:value-type="float">
            <text:p>3487.77</text:p>
          </table:table-cell>
          <table:table-cell table:formula="of:=[.H35]/[.G35]*1000000" office:value-type="float" office:value="235280.35707045" calcext:value-type="float">
            <text:p>235280.36</text:p>
          </table:table-cell>
          <table:table-cell table:formula="of:=[.N35]/MAX([.$N$1:.$N$41])-1" office:value-type="percentage" office:value="-0.0232080414820046" calcext:value-type="percentage">
            <text:p>-2.32%</text:p>
          </table:table-cell>
          <table:table-cell table:formula="of:=[.M35]/MIN([.$M$1:.$M$41])-1" office:value-type="percentage" office:value="1.35139016234292" calcext:value-type="percentage">
            <text:p>135.14%</text:p>
          </table:table-cell>
          <table:table-cell table:formula="of:=[.L35]/MIN([.$L$1:.$L$41])-1" office:value-type="percentage" office:value="0.000374913900586638" calcext:value-type="percentage">
            <text:p>0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223" calcext:value-type="float">
            <text:p>15056223</text:p>
          </table:table-cell>
          <table:table-cell office:value-type="float" office:value="3554133" calcext:value-type="float">
            <text:p>3554133</text:p>
          </table:table-cell>
          <table:table-cell office:value-type="float" office:value="451374891" calcext:value-type="float">
            <text:p>451374891</text:p>
          </table:table-cell>
          <table:table-cell office:value-type="float" office:value="46" calcext:value-type="float">
            <text:p>46</text:p>
          </table:table-cell>
          <table:table-cell office:value-type="float" office:value="70374" calcext:value-type="float">
            <text:p>70374</text:p>
          </table:table-cell>
          <table:table-cell office:value-type="float" office:value="4697.18" calcext:value-type="float">
            <text:p>4697.18</text:p>
          </table:table-cell>
          <table:table-cell office:value-type="float" office:value="3894.27" calcext:value-type="float">
            <text:p>3894.27</text:p>
          </table:table-cell>
          <table:table-cell table:formula="of:=[.H36]/[.G36]*1000000" office:value-type="float" office:value="236057.409617272" calcext:value-type="float">
            <text:p>236057.41</text:p>
          </table:table-cell>
          <table:table-cell table:formula="of:=[.N36]/MAX([.$N$1:.$N$41])-1" office:value-type="percentage" office:value="-0.0199820234304654" calcext:value-type="percentage">
            <text:p>-2.00%</text:p>
          </table:table-cell>
          <table:table-cell table:formula="of:=[.M36]/MIN([.$M$1:.$M$41])-1" office:value-type="percentage" office:value="1.62544495981878" calcext:value-type="percentage">
            <text:p>162.54%</text:p>
          </table:table-cell>
          <table:table-cell table:formula="of:=[.L36]/MIN([.$L$1:.$L$41])-1" office:value-type="percentage" office:value="0.0238593462547845" calcext:value-type="percentage">
            <text:p>2.3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5489" calcext:value-type="float">
            <text:p>15075489</text:p>
          </table:table-cell>
          <table:table-cell office:value-type="float" office:value="3574581" calcext:value-type="float">
            <text:p>3574581</text:p>
          </table:table-cell>
          <table:table-cell office:value-type="float" office:value="453971787" calcext:value-type="float">
            <text:p>453971787</text:p>
          </table:table-cell>
          <table:table-cell office:value-type="float" office:value="41" calcext:value-type="float">
            <text:p>41</text:p>
          </table:table-cell>
          <table:table-cell office:value-type="float" office:value="74943" calcext:value-type="float">
            <text:p>74943</text:p>
          </table:table-cell>
          <table:table-cell office:value-type="float" office:value="4671.9" calcext:value-type="float">
            <text:p>4671.9</text:p>
          </table:table-cell>
          <table:table-cell office:value-type="float" office:value="3886.53" calcext:value-type="float">
            <text:p>3886.53</text:p>
          </table:table-cell>
          <table:table-cell table:formula="of:=[.H37]/[.G37]*1000000" office:value-type="float" office:value="237112.109597241" calcext:value-type="float">
            <text:p>237112.11</text:p>
          </table:table-cell>
          <table:table-cell table:formula="of:=[.N37]/MAX([.$N$1:.$N$41])-1" office:value-type="percentage" office:value="-0.0156033219021701" calcext:value-type="percentage">
            <text:p>-1.56%</text:p>
          </table:table-cell>
          <table:table-cell table:formula="of:=[.M37]/MIN([.$M$1:.$M$41])-1" office:value-type="percentage" office:value="1.62022679467127" calcext:value-type="percentage">
            <text:p>162.02%</text:p>
          </table:table-cell>
          <table:table-cell table:formula="of:=[.L37]/MIN([.$L$1:.$L$41])-1" office:value-type="percentage" office:value="0.0183489838089508" calcext:value-type="percentage">
            <text:p>1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9477" calcext:value-type="float">
            <text:p>15079477</text:p>
          </table:table-cell>
          <table:table-cell office:value-type="float" office:value="3584921" calcext:value-type="float">
            <text:p>3584921</text:p>
          </table:table-cell>
          <table:table-cell office:value-type="float" office:value="455284967" calcext:value-type="float">
            <text:p>455284967</text:p>
          </table:table-cell>
          <table:table-cell office:value-type="float" office:value="41" calcext:value-type="float">
            <text:p>41</text:p>
          </table:table-cell>
          <table:table-cell office:value-type="float" office:value="65438" calcext:value-type="float">
            <text:p>65438</text:p>
          </table:table-cell>
          <table:table-cell office:value-type="float" office:value="4734.03" calcext:value-type="float">
            <text:p>4734.03</text:p>
          </table:table-cell>
          <table:table-cell office:value-type="float" office:value="4089.88" calcext:value-type="float">
            <text:p>4089.88</text:p>
          </table:table-cell>
          <table:table-cell table:formula="of:=[.H38]/[.G38]*1000000" office:value-type="float" office:value="237735.101820839" calcext:value-type="float">
            <text:p>237735.10</text:p>
          </table:table-cell>
          <table:table-cell table:formula="of:=[.N38]/MAX([.$N$1:.$N$41])-1" office:value-type="percentage" office:value="-0.0130169020165202" calcext:value-type="percentage">
            <text:p>-1.30%</text:p>
          </table:table-cell>
          <table:table-cell table:formula="of:=[.M38]/MIN([.$M$1:.$M$41])-1" office:value-type="percentage" office:value="1.75732161156356" calcext:value-type="percentage">
            <text:p>175.73%</text:p>
          </table:table-cell>
          <table:table-cell table:formula="of:=[.L38]/MIN([.$L$1:.$L$41])-1" office:value-type="percentage" office:value="0.0318916586016582" calcext:value-type="percentage">
            <text:p>3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2344" calcext:value-type="float">
            <text:p>15062344</text:p>
          </table:table-cell>
          <table:table-cell office:value-type="float" office:value="3589377" calcext:value-type="float">
            <text:p>3589377</text:p>
          </table:table-cell>
          <table:table-cell office:value-type="float" office:value="455850879" calcext:value-type="float">
            <text:p>455850879</text:p>
          </table:table-cell>
          <table:table-cell office:value-type="float" office:value="37" calcext:value-type="float">
            <text:p>37</text:p>
          </table:table-cell>
          <table:table-cell office:value-type="float" office:value="71646" calcext:value-type="float">
            <text:p>71646</text:p>
          </table:table-cell>
          <table:table-cell office:value-type="float" office:value="4791.98" calcext:value-type="float">
            <text:p>4791.98</text:p>
          </table:table-cell>
          <table:table-cell office:value-type="float" office:value="4439.97" calcext:value-type="float">
            <text:p>4439.97</text:p>
          </table:table-cell>
          <table:table-cell table:formula="of:=[.H39]/[.G39]*1000000" office:value-type="float" office:value="238301.356017364" calcext:value-type="float">
            <text:p>238301.36</text:p>
          </table:table-cell>
          <table:table-cell table:formula="of:=[.N39]/MAX([.$N$1:.$N$41])-1" office:value-type="percentage" office:value="-0.0106660362131473" calcext:value-type="percentage">
            <text:p>-1.07%</text:p>
          </table:table-cell>
          <table:table-cell table:formula="of:=[.M39]/MIN([.$M$1:.$M$41])-1" office:value-type="percentage" office:value="1.99334582816461" calcext:value-type="percentage">
            <text:p>199.33%</text:p>
          </table:table-cell>
          <table:table-cell table:formula="of:=[.L39]/MIN([.$L$1:.$L$41])-1" office:value-type="percentage" office:value="0.0445232054266607" calcext:value-type="percentage">
            <text:p>4.4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1442" calcext:value-type="float">
            <text:p>15061442</text:p>
          </table:table-cell>
          <table:table-cell office:value-type="float" office:value="3592597" calcext:value-type="float">
            <text:p>3592597</text:p>
          </table:table-cell>
          <table:table-cell office:value-type="float" office:value="456259819" calcext:value-type="float">
            <text:p>456259819</text:p>
          </table:table-cell>
          <table:table-cell office:value-type="float" office:value="45" calcext:value-type="float">
            <text:p>45</text:p>
          </table:table-cell>
          <table:table-cell office:value-type="float" office:value="69425" calcext:value-type="float">
            <text:p>69425</text:p>
          </table:table-cell>
          <table:table-cell office:value-type="float" office:value="4587.72" calcext:value-type="float">
            <text:p>4587.72</text:p>
          </table:table-cell>
          <table:table-cell office:value-type="float" office:value="3658.04" calcext:value-type="float">
            <text:p>3658.04</text:p>
          </table:table-cell>
          <table:table-cell table:formula="of:=[.H40]/[.G40]*1000000" office:value-type="float" office:value="238529.418365121" calcext:value-type="float">
            <text:p>238529.42</text:p>
          </table:table-cell>
          <table:table-cell table:formula="of:=[.N40]/MAX([.$N$1:.$N$41])-1" office:value-type="percentage" office:value="-0.00971921060431347" calcext:value-type="percentage">
            <text:p>-0.97%</text:p>
          </table:table-cell>
          <table:table-cell table:formula="of:=[.M40]/MIN([.$M$1:.$M$41])-1" office:value-type="percentage" office:value="1.46618305377272" calcext:value-type="percentage">
            <text:p>146.62%</text:p>
          </table:table-cell>
          <table:table-cell table:formula="of:=[.L40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4170" calcext:value-type="float">
            <text:p>15064170</text:p>
          </table:table-cell>
          <table:table-cell office:value-type="float" office:value="3628514" calcext:value-type="float">
            <text:p>3628514</text:p>
          </table:table-cell>
          <table:table-cell office:value-type="float" office:value="460821278" calcext:value-type="float">
            <text:p>460821278</text:p>
          </table:table-cell>
          <table:table-cell office:value-type="float" office:value="40" calcext:value-type="float">
            <text:p>40</text:p>
          </table:table-cell>
          <table:table-cell office:value-type="float" office:value="113511" calcext:value-type="float">
            <text:p>113511</text:p>
          </table:table-cell>
          <table:table-cell office:value-type="float" office:value="4750.82" calcext:value-type="float">
            <text:p>4750.82</text:p>
          </table:table-cell>
          <table:table-cell office:value-type="float" office:value="4546.67" calcext:value-type="float">
            <text:p>4546.67</text:p>
          </table:table-cell>
          <table:table-cell table:formula="of:=[.H41]/[.G41]*1000000" office:value-type="float" office:value="240870.489379767" calcext:value-type="float">
            <text:p>240870.49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2.06528099886737" calcext:value-type="percentage">
            <text:p>206.53%</text:p>
          </table:table-cell>
          <table:table-cell table:formula="of:=[.L41]/MIN([.$L$1:.$L$41])-1" office:value-type="percentage" office:value="0.0355514285963396" calcext:value-type="percentage">
            <text:p>3.56%</text:p>
          </table:table-cell>
        </table:table-row>
        <calcext:conditional-formats>
          <calcext:conditional-format calcext:target-range-address="12_index_1024.O1:12_index_1024.O41">
            <calcext:condition calcext:apply-style-name="Good" calcext:value="&gt;-0.05" calcext:base-cell-address="12_index_1024.O1"/>
            <calcext:condition calcext:apply-style-name="Warning" calcext:value="&gt;-0.3" calcext:base-cell-address="12_index_1024.O1"/>
            <calcext:condition calcext:apply-style-name="Bad" calcext:value="&gt;-0.5" calcext:base-cell-address="12_index_1024.O1"/>
            <calcext:condition calcext:apply-style-name="Error" calcext:value="&lt;=-0.5" calcext:base-cell-address="12_index_1024.O1"/>
          </calcext:conditional-format>
          <calcext:conditional-format calcext:target-range-address="12_index_1024.P1:12_index_1024.Q41">
            <calcext:condition calcext:apply-style-name="Good" calcext:value="&lt;=0.05" calcext:base-cell-address="12_index_1024.P1"/>
            <calcext:condition calcext:apply-style-name="Warning" calcext:value="&lt;=0.3" calcext:base-cell-address="12_index_1024.P1"/>
            <calcext:condition calcext:apply-style-name="Bad" calcext:value="&lt;=0.5" calcext:base-cell-address="12_index_1024.P1"/>
            <calcext:condition calcext:apply-style-name="Error" calcext:value="&gt;0.5" calcext:base-cell-address="12_index_1024.P1"/>
          </calcext:conditional-format>
        </calcext:conditional-formats>
      </table:table>
      <table:table table:name="12_post_64" table:style-name="ta1">
        <table:table-column table:style-name="co24" table:number-columns-repeated="2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63"/>
        <table:table-column table:style-name="co36" table:number-columns-repeated="2" table:default-cell-style-name="ce64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17" calcext:value-type="float">
            <text:p>15099617</text:p>
          </table:table-cell>
          <table:table-cell office:value-type="float" office:value="1996122" calcext:value-type="float">
            <text:p>1996122</text:p>
          </table:table-cell>
          <table:table-cell office:value-type="float" office:value="1359359082" calcext:value-type="float">
            <text:p>1359359082</text:p>
          </table:table-cell>
          <table:table-cell office:value-type="float" office:value="45" calcext:value-type="float">
            <text:p>45</text:p>
          </table:table-cell>
          <table:table-cell office:value-type="float" office:value="47785" calcext:value-type="float">
            <text:p>47785</text:p>
          </table:table-cell>
          <table:table-cell office:value-type="float" office:value="808.24" calcext:value-type="float">
            <text:p>808.24</text:p>
          </table:table-cell>
          <table:table-cell office:value-type="float" office:value="2124.51" calcext:value-type="float">
            <text:p>2124.51</text:p>
          </table:table-cell>
          <table:table-cell table:formula="of:=[.H1]/[.G1]*1000000" office:value-type="float" office:value="132196.863006525" calcext:value-type="float">
            <text:p>132196.86</text:p>
          </table:table-cell>
          <table:table-cell table:formula="of:=[.N1]/MAX([.$N$1:.$N$41])-1" office:value-type="percentage" office:value="-0.369316675564571" calcext:value-type="percentage">
            <text:p>-36.93%</text:p>
          </table:table-cell>
          <table:table-cell table:formula="of:=[.M1]/MIN([.$M$1:.$M$41])-1" office:value-type="percentage" office:value="3.73618387319705" calcext:value-type="percentage">
            <text:p>373.62%</text:p>
          </table:table-cell>
          <table:table-cell table:formula="of:=[.L1]/MIN([.$L$1:.$L$41])-1" office:value-type="percentage" office:value="1.22104973893927" calcext:value-type="percentage">
            <text:p>122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414" calcext:value-type="float">
            <text:p>15099414</text:p>
          </table:table-cell>
          <table:table-cell office:value-type="float" office:value="2020407" calcext:value-type="float">
            <text:p>2020407</text:p>
          </table:table-cell>
          <table:table-cell office:value-type="float" office:value="1375897167" calcext:value-type="float">
            <text:p>1375897167</text:p>
          </table:table-cell>
          <table:table-cell office:value-type="float" office:value="40" calcext:value-type="float">
            <text:p>40</text:p>
          </table:table-cell>
          <table:table-cell office:value-type="float" office:value="42083" calcext:value-type="float">
            <text:p>42083</text:p>
          </table:table-cell>
          <table:table-cell office:value-type="float" office:value="799.76" calcext:value-type="float">
            <text:p>799.76</text:p>
          </table:table-cell>
          <table:table-cell office:value-type="float" office:value="2009.2" calcext:value-type="float">
            <text:p>2009.2</text:p>
          </table:table-cell>
          <table:table-cell table:formula="of:=[.H2]/[.G2]*1000000" office:value-type="float" office:value="133806.980853694" calcext:value-type="float">
            <text:p>133806.98</text:p>
          </table:table-cell>
          <table:table-cell table:formula="of:=[.N2]/MAX([.$N$1:.$N$41])-1" office:value-type="percentage" office:value="-0.361635143238535" calcext:value-type="percentage">
            <text:p>-36.16%</text:p>
          </table:table-cell>
          <table:table-cell table:formula="of:=[.M2]/MIN([.$M$1:.$M$41])-1" office:value-type="percentage" office:value="3.47912254497626" calcext:value-type="percentage">
            <text:p>347.91%</text:p>
          </table:table-cell>
          <table:table-cell table:formula="of:=[.L2]/MIN([.$L$1:.$L$41])-1" office:value-type="percentage" office:value="1.19774663369057" calcext:value-type="percentage">
            <text:p>119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82" calcext:value-type="float">
            <text:p>15099782</text:p>
          </table:table-cell>
          <table:table-cell office:value-type="float" office:value="2032834" calcext:value-type="float">
            <text:p>2032834</text:p>
          </table:table-cell>
          <table:table-cell office:value-type="float" office:value="1384359954" calcext:value-type="float">
            <text:p>1384359954</text:p>
          </table:table-cell>
          <table:table-cell office:value-type="float" office:value="44" calcext:value-type="float">
            <text:p>44</text:p>
          </table:table-cell>
          <table:table-cell office:value-type="float" office:value="58994" calcext:value-type="float">
            <text:p>58994</text:p>
          </table:table-cell>
          <table:table-cell office:value-type="float" office:value="980.73" calcext:value-type="float">
            <text:p>980.73</text:p>
          </table:table-cell>
          <table:table-cell office:value-type="float" office:value="2806.54" calcext:value-type="float">
            <text:p>2806.54</text:p>
          </table:table-cell>
          <table:table-cell table:formula="of:=[.H3]/[.G3]*1000000" office:value-type="float" office:value="134626.71182935" calcext:value-type="float">
            <text:p>134626.71</text:p>
          </table:table-cell>
          <table:table-cell table:formula="of:=[.N3]/MAX([.$N$1:.$N$41])-1" office:value-type="percentage" office:value="-0.3577243798126" calcext:value-type="percentage">
            <text:p>-35.77%</text:p>
          </table:table-cell>
          <table:table-cell table:formula="of:=[.M3]/MIN([.$M$1:.$M$41])-1" office:value-type="percentage" office:value="5.25663775999287" calcext:value-type="percentage">
            <text:p>525.66%</text:p>
          </table:table-cell>
          <table:table-cell table:formula="of:=[.L3]/MIN([.$L$1:.$L$41])-1" office:value-type="percentage" office:value="1.69505358615004" calcext:value-type="percentage">
            <text:p>169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761" calcext:value-type="float">
            <text:p>15099761</text:p>
          </table:table-cell>
          <table:table-cell office:value-type="float" office:value="2071249" calcext:value-type="float">
            <text:p>2071249</text:p>
          </table:table-cell>
          <table:table-cell office:value-type="float" office:value="1410520569" calcext:value-type="float">
            <text:p>1410520569</text:p>
          </table:table-cell>
          <table:table-cell office:value-type="float" office:value="38" calcext:value-type="float">
            <text:p>38</text:p>
          </table:table-cell>
          <table:table-cell office:value-type="float" office:value="56001" calcext:value-type="float">
            <text:p>56001</text:p>
          </table:table-cell>
          <table:table-cell office:value-type="float" office:value="919.71" calcext:value-type="float">
            <text:p>919.71</text:p>
          </table:table-cell>
          <table:table-cell office:value-type="float" office:value="2518.98" calcext:value-type="float">
            <text:p>2518.98</text:p>
          </table:table-cell>
          <table:table-cell table:formula="of:=[.H4]/[.G4]*1000000" office:value-type="float" office:value="137170.979063841" calcext:value-type="float">
            <text:p>137170.98</text:p>
          </table:table-cell>
          <table:table-cell table:formula="of:=[.N4]/MAX([.$N$1:.$N$41])-1" office:value-type="percentage" office:value="-0.345586217974208" calcext:value-type="percentage">
            <text:p>-34.56%</text:p>
          </table:table-cell>
          <table:table-cell table:formula="of:=[.M4]/MIN([.$M$1:.$M$41])-1" office:value-type="percentage" office:value="4.61557839356176" calcext:value-type="percentage">
            <text:p>461.56%</text:p>
          </table:table-cell>
          <table:table-cell table:formula="of:=[.L4]/MIN([.$L$1:.$L$41])-1" office:value-type="percentage" office:value="1.52737015663644" calcext:value-type="percentage">
            <text:p>152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794" calcext:value-type="float">
            <text:p>15099794</text:p>
          </table:table-cell>
          <table:table-cell office:value-type="float" office:value="2083846" calcext:value-type="float">
            <text:p>2083846</text:p>
          </table:table-cell>
          <table:table-cell office:value-type="float" office:value="1419099126" calcext:value-type="float">
            <text:p>1419099126</text:p>
          </table:table-cell>
          <table:table-cell office:value-type="float" office:value="37" calcext:value-type="float">
            <text:p>37</text:p>
          </table:table-cell>
          <table:table-cell office:value-type="float" office:value="50875" calcext:value-type="float">
            <text:p>50875</text:p>
          </table:table-cell>
          <table:table-cell office:value-type="float" office:value="917.46" calcext:value-type="float">
            <text:p>917.46</text:p>
          </table:table-cell>
          <table:table-cell office:value-type="float" office:value="2587.68" calcext:value-type="float">
            <text:p>2587.68</text:p>
          </table:table-cell>
          <table:table-cell table:formula="of:=[.H5]/[.G5]*1000000" office:value-type="float" office:value="138004.929073867" calcext:value-type="float">
            <text:p>138004.93</text:p>
          </table:table-cell>
          <table:table-cell table:formula="of:=[.N5]/MAX([.$N$1:.$N$41])-1" office:value-type="percentage" office:value="-0.341607618537168" calcext:value-type="percentage">
            <text:p>-34.16%</text:p>
          </table:table-cell>
          <table:table-cell table:formula="of:=[.M5]/MIN([.$M$1:.$M$41])-1" office:value-type="percentage" office:value="4.76873174755334" calcext:value-type="percentage">
            <text:p>476.87%</text:p>
          </table:table-cell>
          <table:table-cell table:formula="of:=[.L5]/MIN([.$L$1:.$L$41])-1" office:value-type="percentage" office:value="1.52118713932399" calcext:value-type="percentage">
            <text:p>152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54" calcext:value-type="float">
            <text:p>15099754</text:p>
          </table:table-cell>
          <table:table-cell office:value-type="float" office:value="2086620" calcext:value-type="float">
            <text:p>2086620</text:p>
          </table:table-cell>
          <table:table-cell office:value-type="float" office:value="1420988220" calcext:value-type="float">
            <text:p>1420988220</text:p>
          </table:table-cell>
          <table:table-cell office:value-type="float" office:value="45" calcext:value-type="float">
            <text:p>45</text:p>
          </table:table-cell>
          <table:table-cell office:value-type="float" office:value="43023" calcext:value-type="float">
            <text:p>43023</text:p>
          </table:table-cell>
          <table:table-cell office:value-type="float" office:value="868.09" calcext:value-type="float">
            <text:p>868.09</text:p>
          </table:table-cell>
          <table:table-cell office:value-type="float" office:value="2330.89" calcext:value-type="float">
            <text:p>2330.89</text:p>
          </table:table-cell>
          <table:table-cell table:formula="of:=[.H6]/[.G6]*1000000" office:value-type="float" office:value="138189.006257983" calcext:value-type="float">
            <text:p>138189.01</text:p>
          </table:table-cell>
          <table:table-cell table:formula="of:=[.N6]/MAX([.$N$1:.$N$41])-1" office:value-type="percentage" office:value="-0.340729425153523" calcext:value-type="percentage">
            <text:p>-34.07%</text:p>
          </table:table-cell>
          <table:table-cell table:formula="of:=[.M6]/MIN([.$M$1:.$M$41])-1" office:value-type="percentage" office:value="4.19626814098134" calcext:value-type="percentage">
            <text:p>419.63%</text:p>
          </table:table-cell>
          <table:table-cell table:formula="of:=[.L6]/MIN([.$L$1:.$L$41])-1" office:value-type="percentage" office:value="1.3855179994504" calcext:value-type="percentage">
            <text:p>138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04" calcext:value-type="float">
            <text:p>15099504</text:p>
          </table:table-cell>
          <table:table-cell office:value-type="float" office:value="2097737" calcext:value-type="float">
            <text:p>2097737</text:p>
          </table:table-cell>
          <table:table-cell office:value-type="float" office:value="1428558897" calcext:value-type="float">
            <text:p>1428558897</text:p>
          </table:table-cell>
          <table:table-cell office:value-type="float" office:value="44" calcext:value-type="float">
            <text:p>44</text:p>
          </table:table-cell>
          <table:table-cell office:value-type="float" office:value="39029" calcext:value-type="float">
            <text:p>39029</text:p>
          </table:table-cell>
          <table:table-cell office:value-type="float" office:value="1020.56" calcext:value-type="float">
            <text:p>1020.56</text:p>
          </table:table-cell>
          <table:table-cell office:value-type="float" office:value="2750.71" calcext:value-type="float">
            <text:p>2750.71</text:p>
          </table:table-cell>
          <table:table-cell table:formula="of:=[.H7]/[.G7]*1000000" office:value-type="float" office:value="138927.543580239" calcext:value-type="float">
            <text:p>138927.54</text:p>
          </table:table-cell>
          <table:table-cell table:formula="of:=[.N7]/MAX([.$N$1:.$N$41])-1" office:value-type="percentage" office:value="-0.337206019506617" calcext:value-type="percentage">
            <text:p>-33.72%</text:p>
          </table:table-cell>
          <table:table-cell table:formula="of:=[.M7]/MIN([.$M$1:.$M$41])-1" office:value-type="percentage" office:value="5.13217558017701" calcext:value-type="percentage">
            <text:p>513.22%</text:p>
          </table:table-cell>
          <table:table-cell table:formula="of:=[.L7]/MIN([.$L$1:.$L$41])-1" office:value-type="percentage" office:value="1.80450673261885" calcext:value-type="percentage">
            <text:p>180.4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98" calcext:value-type="float">
            <text:p>15099498</text:p>
          </table:table-cell>
          <table:table-cell office:value-type="float" office:value="2100030" calcext:value-type="float">
            <text:p>2100030</text:p>
          </table:table-cell>
          <table:table-cell office:value-type="float" office:value="1430120430" calcext:value-type="float">
            <text:p>1430120430</text:p>
          </table:table-cell>
          <table:table-cell office:value-type="float" office:value="39" calcext:value-type="float">
            <text:p>39</text:p>
          </table:table-cell>
          <table:table-cell office:value-type="float" office:value="36259" calcext:value-type="float">
            <text:p>36259</text:p>
          </table:table-cell>
          <table:table-cell office:value-type="float" office:value="908" calcext:value-type="float">
            <text:p>908</text:p>
          </table:table-cell>
          <table:table-cell office:value-type="float" office:value="2387.9" calcext:value-type="float">
            <text:p>2387.9</text:p>
          </table:table-cell>
          <table:table-cell table:formula="of:=[.H8]/[.G8]*1000000" office:value-type="float" office:value="139079.458138277" calcext:value-type="float">
            <text:p>139079.46</text:p>
          </table:table-cell>
          <table:table-cell table:formula="of:=[.N8]/MAX([.$N$1:.$N$41])-1" office:value-type="percentage" office:value="-0.336481267221923" calcext:value-type="percentage">
            <text:p>-33.65%</text:p>
          </table:table-cell>
          <table:table-cell table:formula="of:=[.M8]/MIN([.$M$1:.$M$41])-1" office:value-type="percentage" office:value="4.32336090242326" calcext:value-type="percentage">
            <text:p>432.34%</text:p>
          </table:table-cell>
          <table:table-cell table:formula="of:=[.L8]/MIN([.$L$1:.$L$41])-1" office:value-type="percentage" office:value="1.49519098653476" calcext:value-type="percentage">
            <text:p>149.5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9" calcext:value-type="float">
            <text:p>15099599</text:p>
          </table:table-cell>
          <table:table-cell office:value-type="float" office:value="2100996" calcext:value-type="float">
            <text:p>2100996</text:p>
          </table:table-cell>
          <table:table-cell office:value-type="float" office:value="1430778276" calcext:value-type="float">
            <text:p>1430778276</text:p>
          </table:table-cell>
          <table:table-cell office:value-type="float" office:value="39" calcext:value-type="float">
            <text:p>39</text:p>
          </table:table-cell>
          <table:table-cell office:value-type="float" office:value="79119" calcext:value-type="float">
            <text:p>79119</text:p>
          </table:table-cell>
          <table:table-cell office:value-type="float" office:value="783.25" calcext:value-type="float">
            <text:p>783.25</text:p>
          </table:table-cell>
          <table:table-cell office:value-type="float" office:value="2046.83" calcext:value-type="float">
            <text:p>2046.83</text:p>
          </table:table-cell>
          <table:table-cell table:formula="of:=[.H9]/[.G9]*1000000" office:value-type="float" office:value="139142.503055876" calcext:value-type="float">
            <text:p>139142.50</text:p>
          </table:table-cell>
          <table:table-cell table:formula="of:=[.N9]/MAX([.$N$1:.$N$41])-1" office:value-type="percentage" office:value="-0.336180493229896" calcext:value-type="percentage">
            <text:p>-33.62%</text:p>
          </table:table-cell>
          <table:table-cell table:formula="of:=[.M9]/MIN([.$M$1:.$M$41])-1" office:value-type="percentage" office:value="3.56301134716989" calcext:value-type="percentage">
            <text:p>356.30%</text:p>
          </table:table-cell>
          <table:table-cell table:formula="of:=[.L9]/MIN([.$L$1:.$L$41])-1" office:value-type="percentage" office:value="1.15237702665568" calcext:value-type="percentage">
            <text:p>115.2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0" calcext:value-type="float">
            <text:p>15099590</text:p>
          </table:table-cell>
          <table:table-cell office:value-type="float" office:value="2108934" calcext:value-type="float">
            <text:p>2108934</text:p>
          </table:table-cell>
          <table:table-cell office:value-type="float" office:value="1436184054" calcext:value-type="float">
            <text:p>1436184054</text:p>
          </table:table-cell>
          <table:table-cell office:value-type="float" office:value="41" calcext:value-type="float">
            <text:p>41</text:p>
          </table:table-cell>
          <table:table-cell office:value-type="float" office:value="42234" calcext:value-type="float">
            <text:p>42234</text:p>
          </table:table-cell>
          <table:table-cell office:value-type="float" office:value="790.59" calcext:value-type="float">
            <text:p>790.59</text:p>
          </table:table-cell>
          <table:table-cell office:value-type="float" office:value="2024.38" calcext:value-type="float">
            <text:p>2024.38</text:p>
          </table:table-cell>
          <table:table-cell table:formula="of:=[.H10]/[.G10]*1000000" office:value-type="float" office:value="139668.295629219" calcext:value-type="float">
            <text:p>139668.30</text:p>
          </table:table-cell>
          <table:table-cell table:formula="of:=[.N10]/MAX([.$N$1:.$N$41])-1" office:value-type="percentage" office:value="-0.333672047866081" calcext:value-type="percentage">
            <text:p>-33.37%</text:p>
          </table:table-cell>
          <table:table-cell table:formula="of:=[.M10]/MIN([.$M$1:.$M$41])-1" office:value-type="percentage" office:value="3.51296341708095" calcext:value-type="percentage">
            <text:p>351.30%</text:p>
          </table:table-cell>
          <table:table-cell table:formula="of:=[.L10]/MIN([.$L$1:.$L$41])-1" office:value-type="percentage" office:value="1.17254740313273" calcext:value-type="percentage">
            <text:p>117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630" calcext:value-type="float">
            <text:p>15099630</text:p>
          </table:table-cell>
          <table:table-cell office:value-type="float" office:value="2120455" calcext:value-type="float">
            <text:p>2120455</text:p>
          </table:table-cell>
          <table:table-cell office:value-type="float" office:value="1444029855" calcext:value-type="float">
            <text:p>1444029855</text:p>
          </table:table-cell>
          <table:table-cell office:value-type="float" office:value="39" calcext:value-type="float">
            <text:p>39</text:p>
          </table:table-cell>
          <table:table-cell office:value-type="float" office:value="51784" calcext:value-type="float">
            <text:p>51784</text:p>
          </table:table-cell>
          <table:table-cell office:value-type="float" office:value="707.38" calcext:value-type="float">
            <text:p>707.38</text:p>
          </table:table-cell>
          <table:table-cell office:value-type="float" office:value="1687.21" calcext:value-type="float">
            <text:p>1687.21</text:p>
          </table:table-cell>
          <table:table-cell table:formula="of:=[.H11]/[.G11]*1000000" office:value-type="float" office:value="140430.924466361" calcext:value-type="float">
            <text:p>140430.92</text:p>
          </table:table-cell>
          <table:table-cell table:formula="of:=[.N11]/MAX([.$N$1:.$N$41])-1" office:value-type="percentage" office:value="-0.330033706687779" calcext:value-type="percentage">
            <text:p>-33.00%</text:p>
          </table:table-cell>
          <table:table-cell table:formula="of:=[.M11]/MIN([.$M$1:.$M$41])-1" office:value-type="percentage" office:value="2.76130815703235" calcext:value-type="percentage">
            <text:p>276.13%</text:p>
          </table:table-cell>
          <table:table-cell table:formula="of:=[.L11]/MIN([.$L$1:.$L$41])-1" office:value-type="percentage" office:value="0.943885682879912" calcext:value-type="percentage">
            <text:p>94.3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867" calcext:value-type="float">
            <text:p>15099867</text:p>
          </table:table-cell>
          <table:table-cell office:value-type="float" office:value="2122532" calcext:value-type="float">
            <text:p>2122532</text:p>
          </table:table-cell>
          <table:table-cell office:value-type="float" office:value="1445444292" calcext:value-type="float">
            <text:p>1445444292</text:p>
          </table:table-cell>
          <table:table-cell office:value-type="float" office:value="42" calcext:value-type="float">
            <text:p>42</text:p>
          </table:table-cell>
          <table:table-cell office:value-type="float" office:value="52634" calcext:value-type="float">
            <text:p>52634</text:p>
          </table:table-cell>
          <table:table-cell office:value-type="float" office:value="770.15" calcext:value-type="float">
            <text:p>770.15</text:p>
          </table:table-cell>
          <table:table-cell office:value-type="float" office:value="1991.86" calcext:value-type="float">
            <text:p>1991.86</text:p>
          </table:table-cell>
          <table:table-cell table:formula="of:=[.H12]/[.G12]*1000000" office:value-type="float" office:value="140566.271212852" calcext:value-type="float">
            <text:p>140566.27</text:p>
          </table:table-cell>
          <table:table-cell table:formula="of:=[.N12]/MAX([.$N$1:.$N$41])-1" office:value-type="percentage" office:value="-0.329387995934231" calcext:value-type="percentage">
            <text:p>-32.94%</text:p>
          </table:table-cell>
          <table:table-cell table:formula="of:=[.M12]/MIN([.$M$1:.$M$41])-1" office:value-type="percentage" office:value="3.44046637091201" calcext:value-type="percentage">
            <text:p>344.05%</text:p>
          </table:table-cell>
          <table:table-cell table:formula="of:=[.L12]/MIN([.$L$1:.$L$41])-1" office:value-type="percentage" office:value="1.11637812585875" calcext:value-type="percentage">
            <text:p>111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78" calcext:value-type="float">
            <text:p>15099578</text:p>
          </table:table-cell>
          <table:table-cell office:value-type="float" office:value="2168089" calcext:value-type="float">
            <text:p>2168089</text:p>
          </table:table-cell>
          <table:table-cell office:value-type="float" office:value="1476468609" calcext:value-type="float">
            <text:p>1476468609</text:p>
          </table:table-cell>
          <table:table-cell office:value-type="float" office:value="43" calcext:value-type="float">
            <text:p>43</text:p>
          </table:table-cell>
          <table:table-cell office:value-type="float" office:value="45381" calcext:value-type="float">
            <text:p>45381</text:p>
          </table:table-cell>
          <table:table-cell office:value-type="float" office:value="782.41" calcext:value-type="float">
            <text:p>782.41</text:p>
          </table:table-cell>
          <table:table-cell office:value-type="float" office:value="2048.85" calcext:value-type="float">
            <text:p>2048.85</text:p>
          </table:table-cell>
          <table:table-cell table:formula="of:=[.H13]/[.G13]*1000000" office:value-type="float" office:value="143586.065782766" calcext:value-type="float">
            <text:p>143586.07</text:p>
          </table:table-cell>
          <table:table-cell table:formula="of:=[.N13]/MAX([.$N$1:.$N$41])-1" office:value-type="percentage" office:value="-0.314981193570313" calcext:value-type="percentage">
            <text:p>-31.50%</text:p>
          </table:table-cell>
          <table:table-cell table:formula="of:=[.M13]/MIN([.$M$1:.$M$41])-1" office:value-type="percentage" office:value="3.56751454622467" calcext:value-type="percentage">
            <text:p>356.75%</text:p>
          </table:table-cell>
          <table:table-cell table:formula="of:=[.L13]/MIN([.$L$1:.$L$41])-1" office:value-type="percentage" office:value="1.15006870019236" calcext:value-type="percentage">
            <text:p>115.0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691" calcext:value-type="float">
            <text:p>15099691</text:p>
          </table:table-cell>
          <table:table-cell office:value-type="float" office:value="2260999" calcext:value-type="float">
            <text:p>2260999</text:p>
          </table:table-cell>
          <table:table-cell office:value-type="float" office:value="1623397282" calcext:value-type="float">
            <text:p>1623397282</text:p>
          </table:table-cell>
          <table:table-cell office:value-type="float" office:value="42" calcext:value-type="float">
            <text:p>42</text:p>
          </table:table-cell>
          <table:table-cell office:value-type="float" office:value="21969" calcext:value-type="float">
            <text:p>21969</text:p>
          </table:table-cell>
          <table:table-cell office:value-type="float" office:value="573.09" calcext:value-type="float">
            <text:p>573.09</text:p>
          </table:table-cell>
          <table:table-cell office:value-type="float" office:value="829.73" calcext:value-type="float">
            <text:p>829.73</text:p>
          </table:table-cell>
          <table:table-cell table:formula="of:=[.H14]/[.G14]*1000000" office:value-type="float" office:value="149738.097289541" calcext:value-type="float">
            <text:p>149738.10</text:p>
          </table:table-cell>
          <table:table-cell table:formula="of:=[.N14]/MAX([.$N$1:.$N$41])-1" office:value-type="percentage" office:value="-0.28563115004823" calcext:value-type="percentage">
            <text:p>-28.56%</text:p>
          </table:table-cell>
          <table:table-cell table:formula="of:=[.M14]/MIN([.$M$1:.$M$41])-1" office:value-type="percentage" office:value="0.849722451345386" calcext:value-type="percentage">
            <text:p>84.97%</text:p>
          </table:table-cell>
          <table:table-cell table:formula="of:=[.L14]/MIN([.$L$1:.$L$41])-1" office:value-type="percentage" office:value="0.574855729596043" calcext:value-type="percentage">
            <text:p>57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150" calcext:value-type="float">
            <text:p>15099150</text:p>
          </table:table-cell>
          <table:table-cell office:value-type="float" office:value="2351045" calcext:value-type="float">
            <text:p>2351045</text:p>
          </table:table-cell>
          <table:table-cell office:value-type="float" office:value="1688050310" calcext:value-type="float">
            <text:p>1688050310</text:p>
          </table:table-cell>
          <table:table-cell office:value-type="float" office:value="36" calcext:value-type="float">
            <text:p>36</text:p>
          </table:table-cell>
          <table:table-cell office:value-type="float" office:value="19854" calcext:value-type="float">
            <text:p>19854</text:p>
          </table:table-cell>
          <table:table-cell office:value-type="float" office:value="575.37" calcext:value-type="float">
            <text:p>575.37</text:p>
          </table:table-cell>
          <table:table-cell office:value-type="float" office:value="895.04" calcext:value-type="float">
            <text:p>895.04</text:p>
          </table:table-cell>
          <table:table-cell table:formula="of:=[.H15]/[.G15]*1000000" office:value-type="float" office:value="155707.109340592" calcext:value-type="float">
            <text:p>155707.11</text:p>
          </table:table-cell>
          <table:table-cell table:formula="of:=[.N15]/MAX([.$N$1:.$N$41])-1" office:value-type="percentage" office:value="-0.257154253710936" calcext:value-type="percentage">
            <text:p>-25.72%</text:p>
          </table:table-cell>
          <table:table-cell table:formula="of:=[.M15]/MIN([.$M$1:.$M$41])-1" office:value-type="percentage" office:value="0.995318456428205" calcext:value-type="percentage">
            <text:p>99.53%</text:p>
          </table:table-cell>
          <table:table-cell table:formula="of:=[.L15]/MIN([.$L$1:.$L$41])-1" office:value-type="percentage" office:value="0.581121187139324" calcext:value-type="percentage">
            <text:p>58.1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255" calcext:value-type="float">
            <text:p>15099255</text:p>
          </table:table-cell>
          <table:table-cell office:value-type="float" office:value="2376006" calcext:value-type="float">
            <text:p>2376006</text:p>
          </table:table-cell>
          <table:table-cell office:value-type="float" office:value="1705972308" calcext:value-type="float">
            <text:p>1705972308</text:p>
          </table:table-cell>
          <table:table-cell office:value-type="float" office:value="35" calcext:value-type="float">
            <text:p>35</text:p>
          </table:table-cell>
          <table:table-cell office:value-type="float" office:value="15709" calcext:value-type="float">
            <text:p>15709</text:p>
          </table:table-cell>
          <table:table-cell office:value-type="float" office:value="525.58" calcext:value-type="float">
            <text:p>525.58</text:p>
          </table:table-cell>
          <table:table-cell office:value-type="float" office:value="743.42" calcext:value-type="float">
            <text:p>743.42</text:p>
          </table:table-cell>
          <table:table-cell table:formula="of:=[.H16]/[.G16]*1000000" office:value-type="float" office:value="157359.15447484" calcext:value-type="float">
            <text:p>157359.15</text:p>
          </table:table-cell>
          <table:table-cell table:formula="of:=[.N16]/MAX([.$N$1:.$N$41])-1" office:value-type="percentage" office:value="-0.249272695149796" calcext:value-type="percentage">
            <text:p>-24.93%</text:p>
          </table:table-cell>
          <table:table-cell table:formula="of:=[.M16]/MIN([.$M$1:.$M$41])-1" office:value-type="percentage" office:value="0.65731101054462" calcext:value-type="percentage">
            <text:p>65.73%</text:p>
          </table:table-cell>
          <table:table-cell table:formula="of:=[.L16]/MIN([.$L$1:.$L$41])-1" office:value-type="percentage" office:value="0.444297884034075" calcext:value-type="percentage">
            <text:p>4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70" calcext:value-type="float">
            <text:p>15100070</text:p>
          </table:table-cell>
          <table:table-cell office:value-type="float" office:value="2379018" calcext:value-type="float">
            <text:p>2379018</text:p>
          </table:table-cell>
          <table:table-cell office:value-type="float" office:value="1708134924" calcext:value-type="float">
            <text:p>1708134924</text:p>
          </table:table-cell>
          <table:table-cell office:value-type="float" office:value="37" calcext:value-type="float">
            <text:p>37</text:p>
          </table:table-cell>
          <table:table-cell office:value-type="float" office:value="18015" calcext:value-type="float">
            <text:p>18015</text:p>
          </table:table-cell>
          <table:table-cell office:value-type="float" office:value="583.85" calcext:value-type="float">
            <text:p>583.85</text:p>
          </table:table-cell>
          <table:table-cell office:value-type="float" office:value="908.39" calcext:value-type="float">
            <text:p>908.39</text:p>
          </table:table-cell>
          <table:table-cell table:formula="of:=[.H17]/[.G17]*1000000" office:value-type="float" office:value="157550.130562309" calcext:value-type="float">
            <text:p>157550.13</text:p>
          </table:table-cell>
          <table:table-cell table:formula="of:=[.N17]/MAX([.$N$1:.$N$41])-1" office:value-type="percentage" office:value="-0.248361588554729" calcext:value-type="percentage">
            <text:p>-24.84%</text:p>
          </table:table-cell>
          <table:table-cell table:formula="of:=[.M17]/MIN([.$M$1:.$M$41])-1" office:value-type="percentage" office:value="1.02507969770604" calcext:value-type="percentage">
            <text:p>102.51%</text:p>
          </table:table-cell>
          <table:table-cell table:formula="of:=[.L17]/MIN([.$L$1:.$L$41])-1" office:value-type="percentage" office:value="0.604424292388019" calcext:value-type="percentage">
            <text:p>60.4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716" calcext:value-type="float">
            <text:p>15099716</text:p>
          </table:table-cell>
          <table:table-cell office:value-type="float" office:value="2382732" calcext:value-type="float">
            <text:p>2382732</text:p>
          </table:table-cell>
          <table:table-cell office:value-type="float" office:value="1710801576" calcext:value-type="float">
            <text:p>1710801576</text:p>
          </table:table-cell>
          <table:table-cell office:value-type="float" office:value="37" calcext:value-type="float">
            <text:p>37</text:p>
          </table:table-cell>
          <table:table-cell office:value-type="float" office:value="16610" calcext:value-type="float">
            <text:p>16610</text:p>
          </table:table-cell>
          <table:table-cell office:value-type="float" office:value="523.1" calcext:value-type="float">
            <text:p>523.1</text:p>
          </table:table-cell>
          <table:table-cell office:value-type="float" office:value="733.79" calcext:value-type="float">
            <text:p>733.79</text:p>
          </table:table-cell>
          <table:table-cell table:formula="of:=[.H18]/[.G18]*1000000" office:value-type="float" office:value="157799.789082126" calcext:value-type="float">
            <text:p>157799.79</text:p>
          </table:table-cell>
          <table:table-cell table:formula="of:=[.N18]/MAX([.$N$1:.$N$41])-1" office:value-type="percentage" office:value="-0.247170520463771" calcext:value-type="percentage">
            <text:p>-24.72%</text:p>
          </table:table-cell>
          <table:table-cell table:formula="of:=[.M18]/MIN([.$M$1:.$M$41])-1" office:value-type="percentage" office:value="0.635842789308246" calcext:value-type="percentage">
            <text:p>63.58%</text:p>
          </table:table-cell>
          <table:table-cell table:formula="of:=[.L18]/MIN([.$L$1:.$L$41])-1" office:value-type="percentage" office:value="0.43748282495191" calcext:value-type="percentage">
            <text:p>43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657" calcext:value-type="float">
            <text:p>15099657</text:p>
          </table:table-cell>
          <table:table-cell office:value-type="float" office:value="2383018" calcext:value-type="float">
            <text:p>2383018</text:p>
          </table:table-cell>
          <table:table-cell office:value-type="float" office:value="1711006924" calcext:value-type="float">
            <text:p>1711006924</text:p>
          </table:table-cell>
          <table:table-cell office:value-type="float" office:value="30" calcext:value-type="float">
            <text:p>30</text:p>
          </table:table-cell>
          <table:table-cell office:value-type="float" office:value="17826" calcext:value-type="float">
            <text:p>17826</text:p>
          </table:table-cell>
          <table:table-cell office:value-type="float" office:value="586.19" calcext:value-type="float">
            <text:p>586.19</text:p>
          </table:table-cell>
          <table:table-cell office:value-type="float" office:value="906.22" calcext:value-type="float">
            <text:p>906.22</text:p>
          </table:table-cell>
          <table:table-cell table:formula="of:=[.H19]/[.G19]*1000000" office:value-type="float" office:value="157819.34649244" calcext:value-type="float">
            <text:p>157819.35</text:p>
          </table:table-cell>
          <table:table-cell table:formula="of:=[.N19]/MAX([.$N$1:.$N$41])-1" office:value-type="percentage" office:value="-0.247077216188057" calcext:value-type="percentage">
            <text:p>-24.71%</text:p>
          </table:table-cell>
          <table:table-cell table:formula="of:=[.M19]/MIN([.$M$1:.$M$41])-1" office:value-type="percentage" office:value="1.02024210268186" calcext:value-type="percentage">
            <text:p>102.02%</text:p>
          </table:table-cell>
          <table:table-cell table:formula="of:=[.L19]/MIN([.$L$1:.$L$41])-1" office:value-type="percentage" office:value="0.610854630392965" calcext:value-type="percentage">
            <text:p>61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476" calcext:value-type="float">
            <text:p>15099476</text:p>
          </table:table-cell>
          <table:table-cell office:value-type="float" office:value="2392069" calcext:value-type="float">
            <text:p>2392069</text:p>
          </table:table-cell>
          <table:table-cell office:value-type="float" office:value="1717505542" calcext:value-type="float">
            <text:p>1717505542</text:p>
          </table:table-cell>
          <table:table-cell office:value-type="float" office:value="38" calcext:value-type="float">
            <text:p>38</text:p>
          </table:table-cell>
          <table:table-cell office:value-type="float" office:value="18726" calcext:value-type="float">
            <text:p>18726</text:p>
          </table:table-cell>
          <table:table-cell office:value-type="float" office:value="579.22" calcext:value-type="float">
            <text:p>579.22</text:p>
          </table:table-cell>
          <table:table-cell office:value-type="float" office:value="879.52" calcext:value-type="float">
            <text:p>879.52</text:p>
          </table:table-cell>
          <table:table-cell table:formula="of:=[.H20]/[.G20]*1000000" office:value-type="float" office:value="158420.663074666" calcext:value-type="float">
            <text:p>158420.66</text:p>
          </table:table-cell>
          <table:table-cell table:formula="of:=[.N20]/MAX([.$N$1:.$N$41])-1" office:value-type="percentage" office:value="-0.244208461722247" calcext:value-type="percentage">
            <text:p>-24.42%</text:p>
          </table:table-cell>
          <table:table-cell table:formula="of:=[.M20]/MIN([.$M$1:.$M$41])-1" office:value-type="percentage" office:value="0.960719620126179" calcext:value-type="percentage">
            <text:p>96.07%</text:p>
          </table:table-cell>
          <table:table-cell table:formula="of:=[.L20]/MIN([.$L$1:.$L$41])-1" office:value-type="percentage" office:value="0.591701016762847" calcext:value-type="percentage">
            <text:p>59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146" calcext:value-type="float">
            <text:p>15099146</text:p>
          </table:table-cell>
          <table:table-cell office:value-type="float" office:value="2396881" calcext:value-type="float">
            <text:p>2396881</text:p>
          </table:table-cell>
          <table:table-cell office:value-type="float" office:value="1720960558" calcext:value-type="float">
            <text:p>1720960558</text:p>
          </table:table-cell>
          <table:table-cell office:value-type="float" office:value="35" calcext:value-type="float">
            <text:p>35</text:p>
          </table:table-cell>
          <table:table-cell office:value-type="float" office:value="17179" calcext:value-type="float">
            <text:p>17179</text:p>
          </table:table-cell>
          <table:table-cell office:value-type="float" office:value="543.43" calcext:value-type="float">
            <text:p>543.43</text:p>
          </table:table-cell>
          <table:table-cell office:value-type="float" office:value="795.05" calcext:value-type="float">
            <text:p>795.05</text:p>
          </table:table-cell>
          <table:table-cell table:formula="of:=[.H21]/[.G21]*1000000" office:value-type="float" office:value="158742.818964728" calcext:value-type="float">
            <text:p>158742.82</text:p>
          </table:table-cell>
          <table:table-cell table:formula="of:=[.N21]/MAX([.$N$1:.$N$41])-1" office:value-type="percentage" office:value="-0.242671523983255" calcext:value-type="percentage">
            <text:p>-24.27%</text:p>
          </table:table-cell>
          <table:table-cell table:formula="of:=[.M21]/MIN([.$M$1:.$M$41])-1" office:value-type="percentage" office:value="0.772410103216889" calcext:value-type="percentage">
            <text:p>77.24%</text:p>
          </table:table-cell>
          <table:table-cell table:formula="of:=[.L21]/MIN([.$L$1:.$L$41])-1" office:value-type="percentage" office:value="0.4933498213795" calcext:value-type="percentage">
            <text:p>49.3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53" calcext:value-type="float">
            <text:p>15099853</text:p>
          </table:table-cell>
          <table:table-cell office:value-type="float" office:value="2426084" calcext:value-type="float">
            <text:p>2426084</text:p>
          </table:table-cell>
          <table:table-cell office:value-type="float" office:value="1741928312" calcext:value-type="float">
            <text:p>1741928312</text:p>
          </table:table-cell>
          <table:table-cell office:value-type="float" office:value="29" calcext:value-type="float">
            <text:p>29</text:p>
          </table:table-cell>
          <table:table-cell office:value-type="float" office:value="19877" calcext:value-type="float">
            <text:p>19877</text:p>
          </table:table-cell>
          <table:table-cell office:value-type="float" office:value="563.32" calcext:value-type="float">
            <text:p>563.32</text:p>
          </table:table-cell>
          <table:table-cell office:value-type="float" office:value="873.38" calcext:value-type="float">
            <text:p>873.38</text:p>
          </table:table-cell>
          <table:table-cell table:formula="of:=[.H22]/[.G22]*1000000" office:value-type="float" office:value="160669.378701899" calcext:value-type="float">
            <text:p>160669.38</text:p>
          </table:table-cell>
          <table:table-cell table:formula="of:=[.N22]/MAX([.$N$1:.$N$41])-1" office:value-type="percentage" office:value="-0.233480314206196" calcext:value-type="percentage">
            <text:p>-23.35%</text:p>
          </table:table-cell>
          <table:table-cell table:formula="of:=[.M22]/MIN([.$M$1:.$M$41])-1" office:value-type="percentage" office:value="0.947031678444836" calcext:value-type="percentage">
            <text:p>94.70%</text:p>
          </table:table-cell>
          <table:table-cell table:formula="of:=[.L22]/MIN([.$L$1:.$L$41])-1" office:value-type="percentage" office:value="0.548007694421545" calcext:value-type="percentage">
            <text:p>54.8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00" calcext:value-type="float">
            <text:p>15099800</text:p>
          </table:table-cell>
          <table:table-cell office:value-type="float" office:value="2465416" calcext:value-type="float">
            <text:p>2465416</text:p>
          </table:table-cell>
          <table:table-cell office:value-type="float" office:value="1770168688" calcext:value-type="float">
            <text:p>1770168688</text:p>
          </table:table-cell>
          <table:table-cell office:value-type="float" office:value="33" calcext:value-type="float">
            <text:p>33</text:p>
          </table:table-cell>
          <table:table-cell office:value-type="float" office:value="18695" calcext:value-type="float">
            <text:p>18695</text:p>
          </table:table-cell>
          <table:table-cell office:value-type="float" office:value="547.92" calcext:value-type="float">
            <text:p>547.92</text:p>
          </table:table-cell>
          <table:table-cell office:value-type="float" office:value="848.4" calcext:value-type="float">
            <text:p>848.4</text:p>
          </table:table-cell>
          <table:table-cell table:formula="of:=[.H23]/[.G23]*1000000" office:value-type="float" office:value="163274.745360866" calcext:value-type="float">
            <text:p>163274.75</text:p>
          </table:table-cell>
          <table:table-cell table:formula="of:=[.N23]/MAX([.$N$1:.$N$41])-1" office:value-type="percentage" office:value="-0.221050659912739" calcext:value-type="percentage">
            <text:p>-22.11%</text:p>
          </table:table-cell>
          <table:table-cell table:formula="of:=[.M23]/MIN([.$M$1:.$M$41])-1" office:value-type="percentage" office:value="0.891343603005105" calcext:value-type="percentage">
            <text:p>89.13%</text:p>
          </table:table-cell>
          <table:table-cell table:formula="of:=[.L23]/MIN([.$L$1:.$L$41])-1" office:value-type="percentage" office:value="0.505688375927453" calcext:value-type="percentage">
            <text:p>50.5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38" calcext:value-type="float">
            <text:p>15099838</text:p>
          </table:table-cell>
          <table:table-cell office:value-type="float" office:value="2476908" calcext:value-type="float">
            <text:p>2476908</text:p>
          </table:table-cell>
          <table:table-cell office:value-type="float" office:value="1778419944" calcext:value-type="float">
            <text:p>1778419944</text:p>
          </table:table-cell>
          <table:table-cell office:value-type="float" office:value="32" calcext:value-type="float">
            <text:p>32</text:p>
          </table:table-cell>
          <table:table-cell office:value-type="float" office:value="17005" calcext:value-type="float">
            <text:p>17005</text:p>
          </table:table-cell>
          <table:table-cell office:value-type="float" office:value="514.54" calcext:value-type="float">
            <text:p>514.54</text:p>
          </table:table-cell>
          <table:table-cell office:value-type="float" office:value="747.03" calcext:value-type="float">
            <text:p>747.03</text:p>
          </table:table-cell>
          <table:table-cell table:formula="of:=[.H24]/[.G24]*1000000" office:value-type="float" office:value="164035.402234117" calcext:value-type="float">
            <text:p>164035.40</text:p>
          </table:table-cell>
          <table:table-cell table:formula="of:=[.N24]/MAX([.$N$1:.$N$41])-1" office:value-type="percentage" office:value="-0.217421726557846" calcext:value-type="percentage">
            <text:p>-21.74%</text:p>
          </table:table-cell>
          <table:table-cell table:formula="of:=[.M24]/MIN([.$M$1:.$M$41])-1" office:value-type="percentage" office:value="0.665358806875181" calcext:value-type="percentage">
            <text:p>66.54%</text:p>
          </table:table-cell>
          <table:table-cell table:formula="of:=[.L24]/MIN([.$L$1:.$L$41])-1" office:value-type="percentage" office:value="0.413959879087662" calcext:value-type="percentage">
            <text:p>41.4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65" calcext:value-type="float">
            <text:p>15099465</text:p>
          </table:table-cell>
          <table:table-cell office:value-type="float" office:value="2498594" calcext:value-type="float">
            <text:p>2498594</text:p>
          </table:table-cell>
          <table:table-cell office:value-type="float" office:value="1793990492" calcext:value-type="float">
            <text:p>1793990492</text:p>
          </table:table-cell>
          <table:table-cell office:value-type="float" office:value="33" calcext:value-type="float">
            <text:p>33</text:p>
          </table:table-cell>
          <table:table-cell office:value-type="float" office:value="17050" calcext:value-type="float">
            <text:p>17050</text:p>
          </table:table-cell>
          <table:table-cell office:value-type="float" office:value="478.15" calcext:value-type="float">
            <text:p>478.15</text:p>
          </table:table-cell>
          <table:table-cell office:value-type="float" office:value="653.77" calcext:value-type="float">
            <text:p>653.77</text:p>
          </table:table-cell>
          <table:table-cell table:formula="of:=[.H25]/[.G25]*1000000" office:value-type="float" office:value="165475.664203997" calcext:value-type="float">
            <text:p>165475.66</text:p>
          </table:table-cell>
          <table:table-cell table:formula="of:=[.N25]/MAX([.$N$1:.$N$41])-1" office:value-type="percentage" office:value="-0.210550540762938" calcext:value-type="percentage">
            <text:p>-21.06%</text:p>
          </table:table-cell>
          <table:table-cell table:formula="of:=[.M25]/MIN([.$M$1:.$M$41])-1" office:value-type="percentage" office:value="0.457453686158236" calcext:value-type="percentage">
            <text:p>45.75%</text:p>
          </table:table-cell>
          <table:table-cell table:formula="of:=[.L25]/MIN([.$L$1:.$L$41])-1" office:value-type="percentage" office:value="0.313959879087661" calcext:value-type="percentage">
            <text:p>31.4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008" calcext:value-type="float">
            <text:p>15100008</text:p>
          </table:table-cell>
          <table:table-cell office:value-type="float" office:value="2499745" calcext:value-type="float">
            <text:p>2499745</text:p>
          </table:table-cell>
          <table:table-cell office:value-type="float" office:value="1794816910" calcext:value-type="float">
            <text:p>1794816910</text:p>
          </table:table-cell>
          <table:table-cell office:value-type="float" office:value="37" calcext:value-type="float">
            <text:p>37</text:p>
          </table:table-cell>
          <table:table-cell office:value-type="float" office:value="18070" calcext:value-type="float">
            <text:p>18070</text:p>
          </table:table-cell>
          <table:table-cell office:value-type="float" office:value="516.04" calcext:value-type="float">
            <text:p>516.04</text:p>
          </table:table-cell>
          <table:table-cell office:value-type="float" office:value="756.48" calcext:value-type="float">
            <text:p>756.48</text:p>
          </table:table-cell>
          <table:table-cell table:formula="of:=[.H26]/[.G26]*1000000" office:value-type="float" office:value="165545.938783609" calcext:value-type="float">
            <text:p>165545.94</text:p>
          </table:table-cell>
          <table:table-cell table:formula="of:=[.N26]/MAX([.$N$1:.$N$41])-1" office:value-type="percentage" office:value="-0.210215275579748" calcext:value-type="percentage">
            <text:p>-21.02%</text:p>
          </table:table-cell>
          <table:table-cell table:formula="of:=[.M26]/MIN([.$M$1:.$M$41])-1" office:value-type="percentage" office:value="0.686425752948258" calcext:value-type="percentage">
            <text:p>68.64%</text:p>
          </table:table-cell>
          <table:table-cell table:formula="of:=[.L26]/MIN([.$L$1:.$L$41])-1" office:value-type="percentage" office:value="0.418081890629294" calcext:value-type="percentage">
            <text:p>41.8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675" calcext:value-type="float">
            <text:p>15099675</text:p>
          </table:table-cell>
          <table:table-cell office:value-type="float" office:value="2502484" calcext:value-type="float">
            <text:p>2502484</text:p>
          </table:table-cell>
          <table:table-cell office:value-type="float" office:value="1796783512" calcext:value-type="float">
            <text:p>1796783512</text:p>
          </table:table-cell>
          <table:table-cell office:value-type="float" office:value="30" calcext:value-type="float">
            <text:p>30</text:p>
          </table:table-cell>
          <table:table-cell office:value-type="float" office:value="19097" calcext:value-type="float">
            <text:p>19097</text:p>
          </table:table-cell>
          <table:table-cell office:value-type="float" office:value="517.48" calcext:value-type="float">
            <text:p>517.48</text:p>
          </table:table-cell>
          <table:table-cell office:value-type="float" office:value="762.87" calcext:value-type="float">
            <text:p>762.87</text:p>
          </table:table-cell>
          <table:table-cell table:formula="of:=[.H27]/[.G27]*1000000" office:value-type="float" office:value="165730.984276152" calcext:value-type="float">
            <text:p>165730.98</text:p>
          </table:table-cell>
          <table:table-cell table:formula="of:=[.N27]/MAX([.$N$1:.$N$41])-1" office:value-type="percentage" office:value="-0.209332462601024" calcext:value-type="percentage">
            <text:p>-20.93%</text:p>
          </table:table-cell>
          <table:table-cell table:formula="of:=[.M27]/MIN([.$M$1:.$M$41])-1" office:value-type="percentage" office:value="0.700671021245291" calcext:value-type="percentage">
            <text:p>70.07%</text:p>
          </table:table-cell>
          <table:table-cell table:formula="of:=[.L27]/MIN([.$L$1:.$L$41])-1" office:value-type="percentage" office:value="0.422039021709261" calcext:value-type="percentage">
            <text:p>42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20" calcext:value-type="float">
            <text:p>15099320</text:p>
          </table:table-cell>
          <table:table-cell office:value-type="float" office:value="2845405" calcext:value-type="float">
            <text:p>2845405</text:p>
          </table:table-cell>
          <table:table-cell office:value-type="float" office:value="404047510" calcext:value-type="float">
            <text:p>404047510</text:p>
          </table:table-cell>
          <table:table-cell office:value-type="float" office:value="40" calcext:value-type="float">
            <text:p>40</text:p>
          </table:table-cell>
          <table:table-cell office:value-type="float" office:value="19017" calcext:value-type="float">
            <text:p>19017</text:p>
          </table:table-cell>
          <table:table-cell office:value-type="float" office:value="363.9" calcext:value-type="float">
            <text:p>363.9</text:p>
          </table:table-cell>
          <table:table-cell office:value-type="float" office:value="448.57" calcext:value-type="float">
            <text:p>448.57</text:p>
          </table:table-cell>
          <table:table-cell table:formula="of:=[.H28]/[.G28]*1000000" office:value-type="float" office:value="188445.903524132" calcext:value-type="float">
            <text:p>188445.90</text:p>
          </table:table-cell>
          <table:table-cell table:formula="of:=[.N28]/MAX([.$N$1:.$N$41])-1" office:value-type="percentage" office:value="-0.100964378368257" calcext:value-type="percentage">
            <text:p>-10.10%</text:p>
          </table:table-cell>
          <table:table-cell table:formula="of:=[.M28]/MIN([.$M$1:.$M$41])-1" office:value-type="percentage" office:value="0" calcext:value-type="percentage">
            <text:p>0.00%</text:p>
          </table:table-cell>
          <table:table-cell table:formula="of:=[.L28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636" calcext:value-type="float">
            <text:p>15099636</text:p>
          </table:table-cell>
          <table:table-cell office:value-type="float" office:value="2995421" calcext:value-type="float">
            <text:p>2995421</text:p>
          </table:table-cell>
          <table:table-cell office:value-type="float" office:value="425349782" calcext:value-type="float">
            <text:p>425349782</text:p>
          </table:table-cell>
          <table:table-cell office:value-type="float" office:value="37" calcext:value-type="float">
            <text:p>37</text:p>
          </table:table-cell>
          <table:table-cell office:value-type="float" office:value="39370" calcext:value-type="float">
            <text:p>39370</text:p>
          </table:table-cell>
          <table:table-cell office:value-type="float" office:value="376.4" calcext:value-type="float">
            <text:p>376.4</text:p>
          </table:table-cell>
          <table:table-cell office:value-type="float" office:value="667.44" calcext:value-type="float">
            <text:p>667.44</text:p>
          </table:table-cell>
          <table:table-cell table:formula="of:=[.H29]/[.G29]*1000000" office:value-type="float" office:value="198377.033724522" calcext:value-type="float">
            <text:p>198377.03</text:p>
          </table:table-cell>
          <table:table-cell table:formula="of:=[.N29]/MAX([.$N$1:.$N$41])-1" office:value-type="percentage" office:value="-0.0535850528098776" calcext:value-type="percentage">
            <text:p>-5.36%</text:p>
          </table:table-cell>
          <table:table-cell table:formula="of:=[.M29]/MIN([.$M$1:.$M$41])-1" office:value-type="percentage" office:value="0.487928305504158" calcext:value-type="percentage">
            <text:p>48.79%</text:p>
          </table:table-cell>
          <table:table-cell table:formula="of:=[.L29]/MIN([.$L$1:.$L$41])-1" office:value-type="percentage" office:value="0.0343500961802694" calcext:value-type="percentage">
            <text:p>3.4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8925" calcext:value-type="float">
            <text:p>15098925</text:p>
          </table:table-cell>
          <table:table-cell office:value-type="float" office:value="3002184" calcext:value-type="float">
            <text:p>3002184</text:p>
          </table:table-cell>
          <table:table-cell office:value-type="float" office:value="426310128" calcext:value-type="float">
            <text:p>426310128</text:p>
          </table:table-cell>
          <table:table-cell office:value-type="float" office:value="33" calcext:value-type="float">
            <text:p>33</text:p>
          </table:table-cell>
          <table:table-cell office:value-type="float" office:value="39858" calcext:value-type="float">
            <text:p>39858</text:p>
          </table:table-cell>
          <table:table-cell office:value-type="float" office:value="372.14" calcext:value-type="float">
            <text:p>372.14</text:p>
          </table:table-cell>
          <table:table-cell office:value-type="float" office:value="610.45" calcext:value-type="float">
            <text:p>610.45</text:p>
          </table:table-cell>
          <table:table-cell table:formula="of:=[.H30]/[.G30]*1000000" office:value-type="float" office:value="198834.287871488" calcext:value-type="float">
            <text:p>198834.29</text:p>
          </table:table-cell>
          <table:table-cell table:formula="of:=[.N30]/MAX([.$N$1:.$N$41])-1" office:value-type="percentage" office:value="-0.0514035898087005" calcext:value-type="percentage">
            <text:p>-5.14%</text:p>
          </table:table-cell>
          <table:table-cell table:formula="of:=[.M30]/MIN([.$M$1:.$M$41])-1" office:value-type="percentage" office:value="0.360880130191497" calcext:value-type="percentage">
            <text:p>36.09%</text:p>
          </table:table-cell>
          <table:table-cell table:formula="of:=[.L30]/MIN([.$L$1:.$L$41])-1" office:value-type="percentage" office:value="0.0226435834020335" calcext:value-type="percentage">
            <text:p>2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811" calcext:value-type="float">
            <text:p>15099811</text:p>
          </table:table-cell>
          <table:table-cell office:value-type="float" office:value="3010779" calcext:value-type="float">
            <text:p>3010779</text:p>
          </table:table-cell>
          <table:table-cell office:value-type="float" office:value="427530618" calcext:value-type="float">
            <text:p>427530618</text:p>
          </table:table-cell>
          <table:table-cell office:value-type="float" office:value="36" calcext:value-type="float">
            <text:p>36</text:p>
          </table:table-cell>
          <table:table-cell office:value-type="float" office:value="37485" calcext:value-type="float">
            <text:p>37485</text:p>
          </table:table-cell>
          <table:table-cell office:value-type="float" office:value="406.79" calcext:value-type="float">
            <text:p>406.79</text:p>
          </table:table-cell>
          <table:table-cell office:value-type="float" office:value="833.26" calcext:value-type="float">
            <text:p>833.26</text:p>
          </table:table-cell>
          <table:table-cell table:formula="of:=[.H31]/[.G31]*1000000" office:value-type="float" office:value="199391.833447452" calcext:value-type="float">
            <text:p>199391.83</text:p>
          </table:table-cell>
          <table:table-cell table:formula="of:=[.N31]/MAX([.$N$1:.$N$41])-1" office:value-type="percentage" office:value="-0.0487436575729711" calcext:value-type="percentage">
            <text:p>-4.87%</text:p>
          </table:table-cell>
          <table:table-cell table:formula="of:=[.M31]/MIN([.$M$1:.$M$41])-1" office:value-type="percentage" office:value="0.857591903158927" calcext:value-type="percentage">
            <text:p>85.76%</text:p>
          </table:table-cell>
          <table:table-cell table:formula="of:=[.L31]/MIN([.$L$1:.$L$41])-1" office:value-type="percentage" office:value="0.11786205001374" calcext:value-type="percentage">
            <text:p>11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8279" calcext:value-type="float">
            <text:p>15098279</text:p>
          </table:table-cell>
          <table:table-cell office:value-type="float" office:value="3011764" calcext:value-type="float">
            <text:p>3011764</text:p>
          </table:table-cell>
          <table:table-cell office:value-type="float" office:value="427670488" calcext:value-type="float">
            <text:p>427670488</text:p>
          </table:table-cell>
          <table:table-cell office:value-type="float" office:value="41" calcext:value-type="float">
            <text:p>41</text:p>
          </table:table-cell>
          <table:table-cell office:value-type="float" office:value="32431" calcext:value-type="float">
            <text:p>32431</text:p>
          </table:table-cell>
          <table:table-cell office:value-type="float" office:value="399.46" calcext:value-type="float">
            <text:p>399.46</text:p>
          </table:table-cell>
          <table:table-cell office:value-type="float" office:value="826.22" calcext:value-type="float">
            <text:p>826.22</text:p>
          </table:table-cell>
          <table:table-cell table:formula="of:=[.H32]/[.G32]*1000000" office:value-type="float" office:value="199477.304664989" calcext:value-type="float">
            <text:p>199477.30</text:p>
          </table:table-cell>
          <table:table-cell table:formula="of:=[.N32]/MAX([.$N$1:.$N$41])-1" office:value-type="percentage" office:value="-0.048335892438506" calcext:value-type="percentage">
            <text:p>-4.83%</text:p>
          </table:table-cell>
          <table:table-cell table:formula="of:=[.M32]/MIN([.$M$1:.$M$41])-1" office:value-type="percentage" office:value="0.841897585661101" calcext:value-type="percentage">
            <text:p>84.19%</text:p>
          </table:table-cell>
          <table:table-cell table:formula="of:=[.L32]/MIN([.$L$1:.$L$41])-1" office:value-type="percentage" office:value="0.0977191536136301" calcext:value-type="percentage">
            <text:p>9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12" calcext:value-type="float">
            <text:p>15099812</text:p>
          </table:table-cell>
          <table:table-cell office:value-type="float" office:value="3025441" calcext:value-type="float">
            <text:p>3025441</text:p>
          </table:table-cell>
          <table:table-cell office:value-type="float" office:value="429612622" calcext:value-type="float">
            <text:p>429612622</text:p>
          </table:table-cell>
          <table:table-cell office:value-type="float" office:value="38" calcext:value-type="float">
            <text:p>38</text:p>
          </table:table-cell>
          <table:table-cell office:value-type="float" office:value="33196" calcext:value-type="float">
            <text:p>33196</text:p>
          </table:table-cell>
          <table:table-cell office:value-type="float" office:value="394.49" calcext:value-type="float">
            <text:p>394.49</text:p>
          </table:table-cell>
          <table:table-cell office:value-type="float" office:value="759.78" calcext:value-type="float">
            <text:p>759.78</text:p>
          </table:table-cell>
          <table:table-cell table:formula="of:=[.H33]/[.G33]*1000000" office:value-type="float" office:value="200362.825709353" calcext:value-type="float">
            <text:p>200362.83</text:p>
          </table:table-cell>
          <table:table-cell table:formula="of:=[.N33]/MAX([.$N$1:.$N$41])-1" office:value-type="percentage" office:value="-0.0441112584841451" calcext:value-type="percentage">
            <text:p>-4.41%</text:p>
          </table:table-cell>
          <table:table-cell table:formula="of:=[.M33]/MIN([.$M$1:.$M$41])-1" office:value-type="percentage" office:value="0.693782464275364" calcext:value-type="percentage">
            <text:p>69.38%</text:p>
          </table:table-cell>
          <table:table-cell table:formula="of:=[.L33]/MIN([.$L$1:.$L$41])-1" office:value-type="percentage" office:value="0.0840615553723552" calcext:value-type="percentage">
            <text:p>8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962" calcext:value-type="float">
            <text:p>15099962</text:p>
          </table:table-cell>
          <table:table-cell office:value-type="float" office:value="3071567" calcext:value-type="float">
            <text:p>3071567</text:p>
          </table:table-cell>
          <table:table-cell office:value-type="float" office:value="436162514" calcext:value-type="float">
            <text:p>436162514</text:p>
          </table:table-cell>
          <table:table-cell office:value-type="float" office:value="37" calcext:value-type="float">
            <text:p>37</text:p>
          </table:table-cell>
          <table:table-cell office:value-type="float" office:value="31857" calcext:value-type="float">
            <text:p>31857</text:p>
          </table:table-cell>
          <table:table-cell office:value-type="float" office:value="394.63" calcext:value-type="float">
            <text:p>394.63</text:p>
          </table:table-cell>
          <table:table-cell office:value-type="float" office:value="763.86" calcext:value-type="float">
            <text:p>763.86</text:p>
          </table:table-cell>
          <table:table-cell table:formula="of:=[.H34]/[.G34]*1000000" office:value-type="float" office:value="203415.545019252" calcext:value-type="float">
            <text:p>203415.55</text:p>
          </table:table-cell>
          <table:table-cell table:formula="of:=[.N34]/MAX([.$N$1:.$N$41])-1" office:value-type="percentage" office:value="-0.0295473791367177" calcext:value-type="percentage">
            <text:p>-2.95%</text:p>
          </table:table-cell>
          <table:table-cell table:formula="of:=[.M34]/MIN([.$M$1:.$M$41])-1" office:value-type="percentage" office:value="0.702878034643422" calcext:value-type="percentage">
            <text:p>70.29%</text:p>
          </table:table-cell>
          <table:table-cell table:formula="of:=[.L34]/MIN([.$L$1:.$L$41])-1" office:value-type="percentage" office:value="0.0844462764495741" calcext:value-type="percentage">
            <text:p>8.4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905" calcext:value-type="float">
            <text:p>15099905</text:p>
          </table:table-cell>
          <table:table-cell office:value-type="float" office:value="3073220" calcext:value-type="float">
            <text:p>3073220</text:p>
          </table:table-cell>
          <table:table-cell office:value-type="float" office:value="436397240" calcext:value-type="float">
            <text:p>436397240</text:p>
          </table:table-cell>
          <table:table-cell office:value-type="float" office:value="34" calcext:value-type="float">
            <text:p>34</text:p>
          </table:table-cell>
          <table:table-cell office:value-type="float" office:value="38783" calcext:value-type="float">
            <text:p>38783</text:p>
          </table:table-cell>
          <table:table-cell office:value-type="float" office:value="428.67" calcext:value-type="float">
            <text:p>428.67</text:p>
          </table:table-cell>
          <table:table-cell office:value-type="float" office:value="1046.42" calcext:value-type="float">
            <text:p>1046.42</text:p>
          </table:table-cell>
          <table:table-cell table:formula="of:=[.H35]/[.G35]*1000000" office:value-type="float" office:value="203525.783771487" calcext:value-type="float">
            <text:p>203525.78</text:p>
          </table:table-cell>
          <table:table-cell table:formula="of:=[.N35]/MAX([.$N$1:.$N$41])-1" office:value-type="percentage" office:value="-0.029021453323049" calcext:value-type="percentage">
            <text:p>-2.90%</text:p>
          </table:table-cell>
          <table:table-cell table:formula="of:=[.M35]/MIN([.$M$1:.$M$41])-1" office:value-type="percentage" office:value="1.33279086876073" calcext:value-type="percentage">
            <text:p>133.28%</text:p>
          </table:table-cell>
          <table:table-cell table:formula="of:=[.L35]/MIN([.$L$1:.$L$41])-1" office:value-type="percentage" office:value="0.177988458367684" calcext:value-type="percentage">
            <text:p>17.8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117" calcext:value-type="float">
            <text:p>15099117</text:p>
          </table:table-cell>
          <table:table-cell office:value-type="float" office:value="3084423" calcext:value-type="float">
            <text:p>3084423</text:p>
          </table:table-cell>
          <table:table-cell office:value-type="float" office:value="437988066" calcext:value-type="float">
            <text:p>437988066</text:p>
          </table:table-cell>
          <table:table-cell office:value-type="float" office:value="32" calcext:value-type="float">
            <text:p>32</text:p>
          </table:table-cell>
          <table:table-cell office:value-type="float" office:value="43116" calcext:value-type="float">
            <text:p>43116</text:p>
          </table:table-cell>
          <table:table-cell office:value-type="float" office:value="403.77" calcext:value-type="float">
            <text:p>403.77</text:p>
          </table:table-cell>
          <table:table-cell office:value-type="float" office:value="843.29" calcext:value-type="float">
            <text:p>843.29</text:p>
          </table:table-cell>
          <table:table-cell table:formula="of:=[.H36]/[.G36]*1000000" office:value-type="float" office:value="204278.36939074" calcext:value-type="float">
            <text:p>204278.37</text:p>
          </table:table-cell>
          <table:table-cell table:formula="of:=[.N36]/MAX([.$N$1:.$N$41])-1" office:value-type="percentage" office:value="-0.0254310262170058" calcext:value-type="percentage">
            <text:p>-2.54%</text:p>
          </table:table-cell>
          <table:table-cell table:formula="of:=[.M36]/MIN([.$M$1:.$M$41])-1" office:value-type="percentage" office:value="0.879951846980404" calcext:value-type="percentage">
            <text:p>88.00%</text:p>
          </table:table-cell>
          <table:table-cell table:formula="of:=[.L36]/MIN([.$L$1:.$L$41])-1" office:value-type="percentage" office:value="0.109563066776587" calcext:value-type="percentage">
            <text:p>10.9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420" calcext:value-type="float">
            <text:p>15100420</text:p>
          </table:table-cell>
          <table:table-cell office:value-type="float" office:value="3099161" calcext:value-type="float">
            <text:p>3099161</text:p>
          </table:table-cell>
          <table:table-cell office:value-type="float" office:value="440080862" calcext:value-type="float">
            <text:p>440080862</text:p>
          </table:table-cell>
          <table:table-cell office:value-type="float" office:value="37" calcext:value-type="float">
            <text:p>37</text:p>
          </table:table-cell>
          <table:table-cell office:value-type="float" office:value="37411" calcext:value-type="float">
            <text:p>37411</text:p>
          </table:table-cell>
          <table:table-cell office:value-type="float" office:value="382.94" calcext:value-type="float">
            <text:p>382.94</text:p>
          </table:table-cell>
          <table:table-cell office:value-type="float" office:value="779.25" calcext:value-type="float">
            <text:p>779.25</text:p>
          </table:table-cell>
          <table:table-cell table:formula="of:=[.H37]/[.G37]*1000000" office:value-type="float" office:value="205236.741759501" calcext:value-type="float">
            <text:p>205236.74</text:p>
          </table:table-cell>
          <table:table-cell table:formula="of:=[.N37]/MAX([.$N$1:.$N$41])-1" office:value-type="percentage" office:value="-0.0208588339740831" calcext:value-type="percentage">
            <text:p>-2.09%</text:p>
          </table:table-cell>
          <table:table-cell table:formula="of:=[.M37]/MIN([.$M$1:.$M$41])-1" office:value-type="percentage" office:value="0.73718706110529" calcext:value-type="percentage">
            <text:p>73.72%</text:p>
          </table:table-cell>
          <table:table-cell table:formula="of:=[.L37]/MIN([.$L$1:.$L$41])-1" office:value-type="percentage" office:value="0.0523220665017863" calcext:value-type="percentage">
            <text:p>5.2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671" calcext:value-type="float">
            <text:p>15099671</text:p>
          </table:table-cell>
          <table:table-cell office:value-type="float" office:value="3103427" calcext:value-type="float">
            <text:p>3103427</text:p>
          </table:table-cell>
          <table:table-cell office:value-type="float" office:value="440686634" calcext:value-type="float">
            <text:p>440686634</text:p>
          </table:table-cell>
          <table:table-cell office:value-type="float" office:value="39" calcext:value-type="float">
            <text:p>39</text:p>
          </table:table-cell>
          <table:table-cell office:value-type="float" office:value="36719" calcext:value-type="float">
            <text:p>36719</text:p>
          </table:table-cell>
          <table:table-cell office:value-type="float" office:value="396.64" calcext:value-type="float">
            <text:p>396.64</text:p>
          </table:table-cell>
          <table:table-cell office:value-type="float" office:value="801.48" calcext:value-type="float">
            <text:p>801.48</text:p>
          </table:table-cell>
          <table:table-cell table:formula="of:=[.H38]/[.G38]*1000000" office:value-type="float" office:value="205529.444979298" calcext:value-type="float">
            <text:p>205529.44</text:p>
          </table:table-cell>
          <table:table-cell table:formula="of:=[.N38]/MAX([.$N$1:.$N$41])-1" office:value-type="percentage" office:value="-0.0194624087069758" calcext:value-type="percentage">
            <text:p>-1.95%</text:p>
          </table:table-cell>
          <table:table-cell table:formula="of:=[.M38]/MIN([.$M$1:.$M$41])-1" office:value-type="percentage" office:value="0.786744543772433" calcext:value-type="percentage">
            <text:p>78.67%</text:p>
          </table:table-cell>
          <table:table-cell table:formula="of:=[.L38]/MIN([.$L$1:.$L$41])-1" office:value-type="percentage" office:value="0.0899697719153614" calcext:value-type="percentage">
            <text:p>9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96" calcext:value-type="float">
            <text:p>15099796</text:p>
          </table:table-cell>
          <table:table-cell office:value-type="float" office:value="3104541" calcext:value-type="float">
            <text:p>3104541</text:p>
          </table:table-cell>
          <table:table-cell office:value-type="float" office:value="440844822" calcext:value-type="float">
            <text:p>440844822</text:p>
          </table:table-cell>
          <table:table-cell office:value-type="float" office:value="31" calcext:value-type="float">
            <text:p>31</text:p>
          </table:table-cell>
          <table:table-cell office:value-type="float" office:value="34027" calcext:value-type="float">
            <text:p>34027</text:p>
          </table:table-cell>
          <table:table-cell office:value-type="float" office:value="387.74" calcext:value-type="float">
            <text:p>387.74</text:p>
          </table:table-cell>
          <table:table-cell office:value-type="float" office:value="796.44" calcext:value-type="float">
            <text:p>796.44</text:p>
          </table:table-cell>
          <table:table-cell table:formula="of:=[.H39]/[.G39]*1000000" office:value-type="float" office:value="205601.519384765" calcext:value-type="float">
            <text:p>205601.52</text:p>
          </table:table-cell>
          <table:table-cell table:formula="of:=[.N39]/MAX([.$N$1:.$N$41])-1" office:value-type="percentage" office:value="-0.0191185569346036" calcext:value-type="percentage">
            <text:p>-1.91%</text:p>
          </table:table-cell>
          <table:table-cell table:formula="of:=[.M39]/MIN([.$M$1:.$M$41])-1" office:value-type="percentage" office:value="0.775508839200125" calcext:value-type="percentage">
            <text:p>77.55%</text:p>
          </table:table-cell>
          <table:table-cell table:formula="of:=[.L39]/MIN([.$L$1:.$L$41])-1" office:value-type="percentage" office:value="0.0655125034350097" calcext:value-type="percentage">
            <text:p>6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050" calcext:value-type="float">
            <text:p>15100050</text:p>
          </table:table-cell>
          <table:table-cell office:value-type="float" office:value="3105410" calcext:value-type="float">
            <text:p>3105410</text:p>
          </table:table-cell>
          <table:table-cell office:value-type="float" office:value="440968220" calcext:value-type="float">
            <text:p>440968220</text:p>
          </table:table-cell>
          <table:table-cell office:value-type="float" office:value="34" calcext:value-type="float">
            <text:p>34</text:p>
          </table:table-cell>
          <table:table-cell office:value-type="float" office:value="54170" calcext:value-type="float">
            <text:p>54170</text:p>
          </table:table-cell>
          <table:table-cell office:value-type="float" office:value="400.93" calcext:value-type="float">
            <text:p>400.93</text:p>
          </table:table-cell>
          <table:table-cell office:value-type="float" office:value="885.54" calcext:value-type="float">
            <text:p>885.54</text:p>
          </table:table-cell>
          <table:table-cell table:formula="of:=[.H40]/[.G40]*1000000" office:value-type="float" office:value="205655.610411886" calcext:value-type="float">
            <text:p>205655.61</text:p>
          </table:table-cell>
          <table:table-cell table:formula="of:=[.N40]/MAX([.$N$1:.$N$41])-1" office:value-type="percentage" office:value="-0.0188605000637306" calcext:value-type="percentage">
            <text:p>-1.89%</text:p>
          </table:table-cell>
          <table:table-cell table:formula="of:=[.M40]/MIN([.$M$1:.$M$41])-1" office:value-type="percentage" office:value="0.97414004503199" calcext:value-type="percentage">
            <text:p>97.41%</text:p>
          </table:table-cell>
          <table:table-cell table:formula="of:=[.L40]/MIN([.$L$1:.$L$41])-1" office:value-type="percentage" office:value="0.10175872492443" calcext:value-type="percentage">
            <text:p>10.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876" calcext:value-type="float">
            <text:p>15099876</text:p>
          </table:table-cell>
          <table:table-cell office:value-type="float" office:value="3165069" calcext:value-type="float">
            <text:p>3165069</text:p>
          </table:table-cell>
          <table:table-cell office:value-type="float" office:value="449439798" calcext:value-type="float">
            <text:p>449439798</text:p>
          </table:table-cell>
          <table:table-cell office:value-type="float" office:value="33" calcext:value-type="float">
            <text:p>33</text:p>
          </table:table-cell>
          <table:table-cell office:value-type="float" office:value="36426" calcext:value-type="float">
            <text:p>36426</text:p>
          </table:table-cell>
          <table:table-cell office:value-type="float" office:value="422.1" calcext:value-type="float">
            <text:p>422.1</text:p>
          </table:table-cell>
          <table:table-cell office:value-type="float" office:value="1001.35" calcext:value-type="float">
            <text:p>1001.35</text:p>
          </table:table-cell>
          <table:table-cell table:formula="of:=[.H41]/[.G41]*1000000" office:value-type="float" office:value="209608.939835003" calcext:value-type="float">
            <text:p>209608.94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1.23231602648416" calcext:value-type="percentage">
            <text:p>123.23%</text:p>
          </table:table-cell>
          <table:table-cell table:formula="of:=[.L41]/MIN([.$L$1:.$L$41])-1" office:value-type="percentage" office:value="0.159934047815334" calcext:value-type="percentage">
            <text:p>15.99%</text:p>
          </table:table-cell>
        </table:table-row>
        <calcext:conditional-formats>
          <calcext:conditional-format calcext:target-range-address="12_post_64.O1:12_post_64.O41">
            <calcext:condition calcext:apply-style-name="Good" calcext:value="&gt;-0.05" calcext:base-cell-address="12_post_64.O1"/>
            <calcext:condition calcext:apply-style-name="Warning" calcext:value="&gt;-0.3" calcext:base-cell-address="12_post_64.O1"/>
            <calcext:condition calcext:apply-style-name="Bad" calcext:value="&gt;-0.5" calcext:base-cell-address="12_post_64.O1"/>
            <calcext:condition calcext:apply-style-name="Error" calcext:value="&lt;=-0.5" calcext:base-cell-address="12_post_64.O1"/>
          </calcext:conditional-format>
          <calcext:conditional-format calcext:target-range-address="12_post_64.P1:12_post_64.Q41">
            <calcext:condition calcext:apply-style-name="Good" calcext:value="&lt;=0.05" calcext:base-cell-address="12_post_64.P1"/>
            <calcext:condition calcext:apply-style-name="Warning" calcext:value="&lt;=0.3" calcext:base-cell-address="12_post_64.P1"/>
            <calcext:condition calcext:apply-style-name="Bad" calcext:value="&lt;=0.5" calcext:base-cell-address="12_post_64.P1"/>
            <calcext:condition calcext:apply-style-name="Error" calcext:value="&gt;0.5" calcext:base-cell-address="12_post_64.P1"/>
          </calcext:conditional-format>
        </calcext:conditional-formats>
      </table:table>
      <table:table table:name="12_post_256" table:style-name="ta1">
        <table:table-column table:style-name="co24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65"/>
        <table:table-column table:style-name="co36" table:default-cell-style-name="ce66"/>
        <table:table-column table:style-name="co38" table:default-cell-style-name="ce66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1202" calcext:value-type="float">
            <text:p>15101202</text:p>
          </table:table-cell>
          <table:table-cell office:value-type="float" office:value="2687596" calcext:value-type="float">
            <text:p>2687596</text:p>
          </table:table-cell>
          <table:table-cell office:value-type="float" office:value="1830252876" calcext:value-type="float">
            <text:p>1830252876</text:p>
          </table:table-cell>
          <table:table-cell office:value-type="float" office:value="51" calcext:value-type="float">
            <text:p>51</text:p>
          </table:table-cell>
          <table:table-cell office:value-type="float" office:value="59195" calcext:value-type="float">
            <text:p>59195</text:p>
          </table:table-cell>
          <table:table-cell office:value-type="float" office:value="1815.12" calcext:value-type="float">
            <text:p>1815.12</text:p>
          </table:table-cell>
          <table:table-cell office:value-type="float" office:value="2668.31" calcext:value-type="float">
            <text:p>2668.31</text:p>
          </table:table-cell>
          <table:table-cell table:formula="of:=[.H1]/[.G1]*1000000" office:value-type="float" office:value="177972.322997865" calcext:value-type="float">
            <text:p>177972.32</text:p>
          </table:table-cell>
          <table:table-cell table:formula="of:=[.N1]/MAX([.$N$1:.$N$41])-1" office:value-type="percentage" office:value="-0.232253887830117" calcext:value-type="percentage">
            <text:p>-23.23%</text:p>
          </table:table-cell>
          <table:table-cell table:formula="of:=[.M1]/MIN([.$M$1:.$M$41])-1" office:value-type="percentage" office:value="1.57825166919502" calcext:value-type="percentage">
            <text:p>157.83%</text:p>
          </table:table-cell>
          <table:table-cell table:formula="of:=[.L1]/MIN([.$L$1:.$L$41])-1" office:value-type="percentage" office:value="0.507437028178489" calcext:value-type="percentage">
            <text:p>50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014" calcext:value-type="float">
            <text:p>15100014</text:p>
          </table:table-cell>
          <table:table-cell office:value-type="float" office:value="2710948" calcext:value-type="float">
            <text:p>2710948</text:p>
          </table:table-cell>
          <table:table-cell office:value-type="float" office:value="1846155588" calcext:value-type="float">
            <text:p>1846155588</text:p>
          </table:table-cell>
          <table:table-cell office:value-type="float" office:value="47" calcext:value-type="float">
            <text:p>47</text:p>
          </table:table-cell>
          <table:table-cell office:value-type="float" office:value="63088" calcext:value-type="float">
            <text:p>63088</text:p>
          </table:table-cell>
          <table:table-cell office:value-type="float" office:value="1862.77" calcext:value-type="float">
            <text:p>1862.77</text:p>
          </table:table-cell>
          <table:table-cell office:value-type="float" office:value="2893.71" calcext:value-type="float">
            <text:p>2893.71</text:p>
          </table:table-cell>
          <table:table-cell table:formula="of:=[.H2]/[.G2]*1000000" office:value-type="float" office:value="179532.813678186" calcext:value-type="float">
            <text:p>179532.81</text:p>
          </table:table-cell>
          <table:table-cell table:formula="of:=[.N2]/MAX([.$N$1:.$N$41])-1" office:value-type="percentage" office:value="-0.225522163297261" calcext:value-type="percentage">
            <text:p>-22.55%</text:p>
          </table:table-cell>
          <table:table-cell table:formula="of:=[.M2]/MIN([.$M$1:.$M$41])-1" office:value-type="percentage" office:value="1.79604417690085" calcext:value-type="percentage">
            <text:p>179.60%</text:p>
          </table:table-cell>
          <table:table-cell table:formula="of:=[.L2]/MIN([.$L$1:.$L$41])-1" office:value-type="percentage" office:value="0.547009824683792" calcext:value-type="percentage">
            <text:p>54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536" calcext:value-type="float">
            <text:p>15100536</text:p>
          </table:table-cell>
          <table:table-cell office:value-type="float" office:value="2740597" calcext:value-type="float">
            <text:p>2740597</text:p>
          </table:table-cell>
          <table:table-cell office:value-type="float" office:value="1866346557" calcext:value-type="float">
            <text:p>1866346557</text:p>
          </table:table-cell>
          <table:table-cell office:value-type="float" office:value="52" calcext:value-type="float">
            <text:p>52</text:p>
          </table:table-cell>
          <table:table-cell office:value-type="float" office:value="53150" calcext:value-type="float">
            <text:p>53150</text:p>
          </table:table-cell>
          <table:table-cell office:value-type="float" office:value="1788.39" calcext:value-type="float">
            <text:p>1788.39</text:p>
          </table:table-cell>
          <table:table-cell office:value-type="float" office:value="2768.32" calcext:value-type="float">
            <text:p>2768.32</text:p>
          </table:table-cell>
          <table:table-cell table:formula="of:=[.H3]/[.G3]*1000000" office:value-type="float" office:value="181490.04777049" calcext:value-type="float">
            <text:p>181490.05</text:p>
          </table:table-cell>
          <table:table-cell table:formula="of:=[.N3]/MAX([.$N$1:.$N$41])-1" office:value-type="percentage" office:value="-0.217078946736051" calcext:value-type="percentage">
            <text:p>-21.71%</text:p>
          </table:table-cell>
          <table:table-cell table:formula="of:=[.M3]/MIN([.$M$1:.$M$41])-1" office:value-type="percentage" office:value="1.67488622418908" calcext:value-type="percentage">
            <text:p>167.49%</text:p>
          </table:table-cell>
          <table:table-cell table:formula="of:=[.L3]/MIN([.$L$1:.$L$41])-1" office:value-type="percentage" office:value="0.485238059645714" calcext:value-type="percentage">
            <text:p>48.5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24" calcext:value-type="float">
            <text:p>15099624</text:p>
          </table:table-cell>
          <table:table-cell office:value-type="float" office:value="2752912" calcext:value-type="float">
            <text:p>2752912</text:p>
          </table:table-cell>
          <table:table-cell office:value-type="float" office:value="1874733072" calcext:value-type="float">
            <text:p>1874733072</text:p>
          </table:table-cell>
          <table:table-cell office:value-type="float" office:value="53" calcext:value-type="float">
            <text:p>53</text:p>
          </table:table-cell>
          <table:table-cell office:value-type="float" office:value="59911" calcext:value-type="float">
            <text:p>59911</text:p>
          </table:table-cell>
          <table:table-cell office:value-type="float" office:value="1758.75" calcext:value-type="float">
            <text:p>1758.75</text:p>
          </table:table-cell>
          <table:table-cell office:value-type="float" office:value="2674" calcext:value-type="float">
            <text:p>2674</text:p>
          </table:table-cell>
          <table:table-cell table:formula="of:=[.H4]/[.G4]*1000000" office:value-type="float" office:value="182316.592784032" calcext:value-type="float">
            <text:p>182316.59</text:p>
          </table:table-cell>
          <table:table-cell table:formula="of:=[.N4]/MAX([.$N$1:.$N$41])-1" office:value-type="percentage" office:value="-0.213513354569857" calcext:value-type="percentage">
            <text:p>-21.35%</text:p>
          </table:table-cell>
          <table:table-cell table:formula="of:=[.M4]/MIN([.$M$1:.$M$41])-1" office:value-type="percentage" office:value="1.58374962557854" calcext:value-type="percentage">
            <text:p>158.37%</text:p>
          </table:table-cell>
          <table:table-cell table:formula="of:=[.L4]/MIN([.$L$1:.$L$41])-1" office:value-type="percentage" office:value="0.46062236838827" calcext:value-type="percentage">
            <text:p>46.0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112" calcext:value-type="float">
            <text:p>15100112</text:p>
          </table:table-cell>
          <table:table-cell office:value-type="float" office:value="2768051" calcext:value-type="float">
            <text:p>2768051</text:p>
          </table:table-cell>
          <table:table-cell office:value-type="float" office:value="1885042731" calcext:value-type="float">
            <text:p>1885042731</text:p>
          </table:table-cell>
          <table:table-cell office:value-type="float" office:value="48" calcext:value-type="float">
            <text:p>48</text:p>
          </table:table-cell>
          <table:table-cell office:value-type="float" office:value="49307" calcext:value-type="float">
            <text:p>49307</text:p>
          </table:table-cell>
          <table:table-cell office:value-type="float" office:value="1708.54" calcext:value-type="float">
            <text:p>1708.54</text:p>
          </table:table-cell>
          <table:table-cell office:value-type="float" office:value="2451.8" calcext:value-type="float">
            <text:p>2451.8</text:p>
          </table:table-cell>
          <table:table-cell table:formula="of:=[.H5]/[.G5]*1000000" office:value-type="float" office:value="183313.276086959" calcext:value-type="float">
            <text:p>183313.28</text:p>
          </table:table-cell>
          <table:table-cell table:formula="of:=[.N5]/MAX([.$N$1:.$N$41])-1" office:value-type="percentage" office:value="-0.209213811146491" calcext:value-type="percentage">
            <text:p>-20.92%</text:p>
          </table:table-cell>
          <table:table-cell table:formula="of:=[.M5]/MIN([.$M$1:.$M$41])-1" office:value-type="percentage" office:value="1.36904911443286" calcext:value-type="percentage">
            <text:p>136.90%</text:p>
          </table:table-cell>
          <table:table-cell table:formula="of:=[.L5]/MIN([.$L$1:.$L$41])-1" office:value-type="percentage" office:value="0.418923520276387" calcext:value-type="percentage">
            <text:p>41.8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584" calcext:value-type="float">
            <text:p>15099584</text:p>
          </table:table-cell>
          <table:table-cell office:value-type="float" office:value="2774605" calcext:value-type="float">
            <text:p>2774605</text:p>
          </table:table-cell>
          <table:table-cell office:value-type="float" office:value="1889506005" calcext:value-type="float">
            <text:p>1889506005</text:p>
          </table:table-cell>
          <table:table-cell office:value-type="float" office:value="57" calcext:value-type="float">
            <text:p>57</text:p>
          </table:table-cell>
          <table:table-cell office:value-type="float" office:value="74692" calcext:value-type="float">
            <text:p>74692</text:p>
          </table:table-cell>
          <table:table-cell office:value-type="float" office:value="1742.02" calcext:value-type="float">
            <text:p>1742.02</text:p>
          </table:table-cell>
          <table:table-cell office:value-type="float" office:value="2665.41" calcext:value-type="float">
            <text:p>2665.41</text:p>
          </table:table-cell>
          <table:table-cell table:formula="of:=[.H6]/[.G6]*1000000" office:value-type="float" office:value="183753.737851321" calcext:value-type="float">
            <text:p>183753.74</text:p>
          </table:table-cell>
          <table:table-cell table:formula="of:=[.N6]/MAX([.$N$1:.$N$41])-1" office:value-type="percentage" office:value="-0.207313724652972" calcext:value-type="percentage">
            <text:p>-20.73%</text:p>
          </table:table-cell>
          <table:table-cell table:formula="of:=[.M6]/MIN([.$M$1:.$M$41])-1" office:value-type="percentage" office:value="1.57544954731238" calcext:value-type="percentage">
            <text:p>157.54%</text:p>
          </table:table-cell>
          <table:table-cell table:formula="of:=[.L6]/MIN([.$L$1:.$L$41])-1" office:value-type="percentage" office:value="0.446728288943701" calcext:value-type="percentage">
            <text:p>44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062" calcext:value-type="float">
            <text:p>15100062</text:p>
          </table:table-cell>
          <table:table-cell office:value-type="float" office:value="2778797" calcext:value-type="float">
            <text:p>2778797</text:p>
          </table:table-cell>
          <table:table-cell office:value-type="float" office:value="1892360757" calcext:value-type="float">
            <text:p>1892360757</text:p>
          </table:table-cell>
          <table:table-cell office:value-type="float" office:value="50" calcext:value-type="float">
            <text:p>50</text:p>
          </table:table-cell>
          <table:table-cell office:value-type="float" office:value="68987" calcext:value-type="float">
            <text:p>68987</text:p>
          </table:table-cell>
          <table:table-cell office:value-type="float" office:value="1785.54" calcext:value-type="float">
            <text:p>1785.54</text:p>
          </table:table-cell>
          <table:table-cell office:value-type="float" office:value="2814.07" calcext:value-type="float">
            <text:p>2814.07</text:p>
          </table:table-cell>
          <table:table-cell table:formula="of:=[.H7]/[.G7]*1000000" office:value-type="float" office:value="184025.535789191" calcext:value-type="float">
            <text:p>184025.54</text:p>
          </table:table-cell>
          <table:table-cell table:formula="of:=[.N7]/MAX([.$N$1:.$N$41])-1" office:value-type="percentage" office:value="-0.206141228803166" calcext:value-type="percentage">
            <text:p>-20.61%</text:p>
          </table:table-cell>
          <table:table-cell table:formula="of:=[.M7]/MIN([.$M$1:.$M$41])-1" office:value-type="percentage" office:value="1.71909211251002" calcext:value-type="percentage">
            <text:p>171.91%</text:p>
          </table:table-cell>
          <table:table-cell table:formula="of:=[.L7]/MIN([.$L$1:.$L$41])-1" office:value-type="percentage" office:value="0.482871166255575" calcext:value-type="percentage">
            <text:p>48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40" calcext:value-type="float">
            <text:p>15099440</text:p>
          </table:table-cell>
          <table:table-cell office:value-type="float" office:value="2793630" calcext:value-type="float">
            <text:p>2793630</text:p>
          </table:table-cell>
          <table:table-cell office:value-type="float" office:value="1902462030" calcext:value-type="float">
            <text:p>1902462030</text:p>
          </table:table-cell>
          <table:table-cell office:value-type="float" office:value="53" calcext:value-type="float">
            <text:p>53</text:p>
          </table:table-cell>
          <table:table-cell office:value-type="float" office:value="54944" calcext:value-type="float">
            <text:p>54944</text:p>
          </table:table-cell>
          <table:table-cell office:value-type="float" office:value="1826.4" calcext:value-type="float">
            <text:p>1826.4</text:p>
          </table:table-cell>
          <table:table-cell office:value-type="float" office:value="2865.92" calcext:value-type="float">
            <text:p>2865.92</text:p>
          </table:table-cell>
          <table:table-cell table:formula="of:=[.H8]/[.G8]*1000000" office:value-type="float" office:value="185015.470772426" calcext:value-type="float">
            <text:p>185015.47</text:p>
          </table:table-cell>
          <table:table-cell table:formula="of:=[.N8]/MAX([.$N$1:.$N$41])-1" office:value-type="percentage" office:value="-0.201870796626535" calcext:value-type="percentage">
            <text:p>-20.19%</text:p>
          </table:table-cell>
          <table:table-cell table:formula="of:=[.M8]/MIN([.$M$1:.$M$41])-1" office:value-type="percentage" office:value="1.76919211927377" calcext:value-type="percentage">
            <text:p>176.92%</text:p>
          </table:table-cell>
          <table:table-cell table:formula="of:=[.L8]/MIN([.$L$1:.$L$41])-1" office:value-type="percentage" office:value="0.516804943069985" calcext:value-type="percentage">
            <text:p>51.6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774" calcext:value-type="float">
            <text:p>15099774</text:p>
          </table:table-cell>
          <table:table-cell office:value-type="float" office:value="2796442" calcext:value-type="float">
            <text:p>2796442</text:p>
          </table:table-cell>
          <table:table-cell office:value-type="float" office:value="1904377002" calcext:value-type="float">
            <text:p>1904377002</text:p>
          </table:table-cell>
          <table:table-cell office:value-type="float" office:value="44" calcext:value-type="float">
            <text:p>44</text:p>
          </table:table-cell>
          <table:table-cell office:value-type="float" office:value="61352" calcext:value-type="float">
            <text:p>61352</text:p>
          </table:table-cell>
          <table:table-cell office:value-type="float" office:value="1798.43" calcext:value-type="float">
            <text:p>1798.43</text:p>
          </table:table-cell>
          <table:table-cell office:value-type="float" office:value="2678.67" calcext:value-type="float">
            <text:p>2678.67</text:p>
          </table:table-cell>
          <table:table-cell table:formula="of:=[.H9]/[.G9]*1000000" office:value-type="float" office:value="185197.606268809" calcext:value-type="float">
            <text:p>185197.61</text:p>
          </table:table-cell>
          <table:table-cell table:formula="of:=[.N9]/MAX([.$N$1:.$N$41])-1" office:value-type="percentage" office:value="-0.201085091204025" calcext:value-type="percentage">
            <text:p>-20.11%</text:p>
          </table:table-cell>
          <table:table-cell table:formula="of:=[.M9]/MIN([.$M$1:.$M$41])-1" office:value-type="percentage" office:value="1.58826200805852" calcext:value-type="percentage">
            <text:p>158.83%</text:p>
          </table:table-cell>
          <table:table-cell table:formula="of:=[.L9]/MIN([.$L$1:.$L$41])-1" office:value-type="percentage" office:value="0.493576168290273" calcext:value-type="percentage">
            <text:p>49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26" calcext:value-type="float">
            <text:p>15099726</text:p>
          </table:table-cell>
          <table:table-cell office:value-type="float" office:value="2811132" calcext:value-type="float">
            <text:p>2811132</text:p>
          </table:table-cell>
          <table:table-cell office:value-type="float" office:value="1914380892" calcext:value-type="float">
            <text:p>1914380892</text:p>
          </table:table-cell>
          <table:table-cell office:value-type="float" office:value="49" calcext:value-type="float">
            <text:p>49</text:p>
          </table:table-cell>
          <table:table-cell office:value-type="float" office:value="53954" calcext:value-type="float">
            <text:p>53954</text:p>
          </table:table-cell>
          <table:table-cell office:value-type="float" office:value="1709.23" calcext:value-type="float">
            <text:p>1709.23</text:p>
          </table:table-cell>
          <table:table-cell office:value-type="float" office:value="2575.83" calcext:value-type="float">
            <text:p>2575.83</text:p>
          </table:table-cell>
          <table:table-cell table:formula="of:=[.H10]/[.G10]*1000000" office:value-type="float" office:value="186171.060322552" calcext:value-type="float">
            <text:p>186171.06</text:p>
          </table:table-cell>
          <table:table-cell table:formula="of:=[.N10]/MAX([.$N$1:.$N$41])-1" office:value-type="percentage" office:value="-0.196885755304218" calcext:value-type="percentage">
            <text:p>-19.69%</text:p>
          </table:table-cell>
          <table:table-cell table:formula="of:=[.M10]/MIN([.$M$1:.$M$41])-1" office:value-type="percentage" office:value="1.48889296860657" calcext:value-type="percentage">
            <text:p>148.89%</text:p>
          </table:table-cell>
          <table:table-cell table:formula="of:=[.L10]/MIN([.$L$1:.$L$41])-1" office:value-type="percentage" office:value="0.419496557623473" calcext:value-type="percentage">
            <text:p>41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262" calcext:value-type="float">
            <text:p>15100262</text:p>
          </table:table-cell>
          <table:table-cell office:value-type="float" office:value="2823008" calcext:value-type="float">
            <text:p>2823008</text:p>
          </table:table-cell>
          <table:table-cell office:value-type="float" office:value="1922468448" calcext:value-type="float">
            <text:p>1922468448</text:p>
          </table:table-cell>
          <table:table-cell office:value-type="float" office:value="45" calcext:value-type="float">
            <text:p>45</text:p>
          </table:table-cell>
          <table:table-cell office:value-type="float" office:value="56547" calcext:value-type="float">
            <text:p>56547</text:p>
          </table:table-cell>
          <table:table-cell office:value-type="float" office:value="1824.77" calcext:value-type="float">
            <text:p>1824.77</text:p>
          </table:table-cell>
          <table:table-cell office:value-type="float" office:value="2771.97" calcext:value-type="float">
            <text:p>2771.97</text:p>
          </table:table-cell>
          <table:table-cell table:formula="of:=[.H11]/[.G11]*1000000" office:value-type="float" office:value="186950.92840111" calcext:value-type="float">
            <text:p>186950.93</text:p>
          </table:table-cell>
          <table:table-cell table:formula="of:=[.N11]/MAX([.$N$1:.$N$41])-1" office:value-type="percentage" office:value="-0.193521520488192" calcext:value-type="percentage">
            <text:p>-19.35%</text:p>
          </table:table-cell>
          <table:table-cell table:formula="of:=[.M11]/MIN([.$M$1:.$M$41])-1" office:value-type="percentage" office:value="1.6784130327655" calcext:value-type="percentage">
            <text:p>167.84%</text:p>
          </table:table-cell>
          <table:table-cell table:formula="of:=[.L11]/MIN([.$L$1:.$L$41])-1" office:value-type="percentage" office:value="0.515451246148608" calcext:value-type="percentage">
            <text:p>51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51" calcext:value-type="float">
            <text:p>15099351</text:p>
          </table:table-cell>
          <table:table-cell office:value-type="float" office:value="2844115" calcext:value-type="float">
            <text:p>2844115</text:p>
          </table:table-cell>
          <table:table-cell office:value-type="float" office:value="1936842315" calcext:value-type="float">
            <text:p>1936842315</text:p>
          </table:table-cell>
          <table:table-cell office:value-type="float" office:value="51" calcext:value-type="float">
            <text:p>51</text:p>
          </table:table-cell>
          <table:table-cell office:value-type="float" office:value="61388" calcext:value-type="float">
            <text:p>61388</text:p>
          </table:table-cell>
          <table:table-cell office:value-type="float" office:value="1763.49" calcext:value-type="float">
            <text:p>1763.49</text:p>
          </table:table-cell>
          <table:table-cell office:value-type="float" office:value="2643.05" calcext:value-type="float">
            <text:p>2643.05</text:p>
          </table:table-cell>
          <table:table-cell table:formula="of:=[.H12]/[.G12]*1000000" office:value-type="float" office:value="188360.082496261" calcext:value-type="float">
            <text:p>188360.08</text:p>
          </table:table-cell>
          <table:table-cell table:formula="of:=[.N12]/MAX([.$N$1:.$N$41])-1" office:value-type="percentage" office:value="-0.187442639458957" calcext:value-type="percentage">
            <text:p>-18.74%</text:p>
          </table:table-cell>
          <table:table-cell table:formula="of:=[.M12]/MIN([.$M$1:.$M$41])-1" office:value-type="percentage" office:value="1.5538442213483" calcext:value-type="percentage">
            <text:p>155.38%</text:p>
          </table:table-cell>
          <table:table-cell table:formula="of:=[.L12]/MIN([.$L$1:.$L$41])-1" office:value-type="percentage" office:value="0.46455888581608" calcext:value-type="percentage">
            <text:p>46.4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304" calcext:value-type="float">
            <text:p>15099304</text:p>
          </table:table-cell>
          <table:table-cell office:value-type="float" office:value="2853707" calcext:value-type="float">
            <text:p>2853707</text:p>
          </table:table-cell>
          <table:table-cell office:value-type="float" office:value="1943374467" calcext:value-type="float">
            <text:p>1943374467</text:p>
          </table:table-cell>
          <table:table-cell office:value-type="float" office:value="52" calcext:value-type="float">
            <text:p>52</text:p>
          </table:table-cell>
          <table:table-cell office:value-type="float" office:value="58070" calcext:value-type="float">
            <text:p>58070</text:p>
          </table:table-cell>
          <table:table-cell office:value-type="float" office:value="1767.38" calcext:value-type="float">
            <text:p>1767.38</text:p>
          </table:table-cell>
          <table:table-cell office:value-type="float" office:value="2609.21" calcext:value-type="float">
            <text:p>2609.21</text:p>
          </table:table-cell>
          <table:table-cell table:formula="of:=[.H13]/[.G13]*1000000" office:value-type="float" office:value="188995.929878622" calcext:value-type="float">
            <text:p>188995.93</text:p>
          </table:table-cell>
          <table:table-cell table:formula="of:=[.N13]/MAX([.$N$1:.$N$41])-1" office:value-type="percentage" office:value="-0.184699688490412" calcext:value-type="percentage">
            <text:p>-18.47%</text:p>
          </table:table-cell>
          <table:table-cell table:formula="of:=[.M13]/MIN([.$M$1:.$M$41])-1" office:value-type="percentage" office:value="1.52114635772468" calcext:value-type="percentage">
            <text:p>152.11%</text:p>
          </table:table-cell>
          <table:table-cell table:formula="of:=[.L13]/MIN([.$L$1:.$L$41])-1" office:value-type="percentage" office:value="0.467789487671392" calcext:value-type="percentage">
            <text:p>46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306" calcext:value-type="float">
            <text:p>15099306</text:p>
          </table:table-cell>
          <table:table-cell office:value-type="float" office:value="2868250" calcext:value-type="float">
            <text:p>2868250</text:p>
          </table:table-cell>
          <table:table-cell office:value-type="float" office:value="2059403500" calcext:value-type="float">
            <text:p>2059403500</text:p>
          </table:table-cell>
          <table:table-cell office:value-type="float" office:value="38" calcext:value-type="float">
            <text:p>38</text:p>
          </table:table-cell>
          <table:table-cell office:value-type="float" office:value="49804" calcext:value-type="float">
            <text:p>49804</text:p>
          </table:table-cell>
          <table:table-cell office:value-type="float" office:value="1646.58" calcext:value-type="float">
            <text:p>1646.58</text:p>
          </table:table-cell>
          <table:table-cell office:value-type="float" office:value="1964.79" calcext:value-type="float">
            <text:p>1964.79</text:p>
          </table:table-cell>
          <table:table-cell table:formula="of:=[.H14]/[.G14]*1000000" office:value-type="float" office:value="189959.061694624" calcext:value-type="float">
            <text:p>189959.06</text:p>
          </table:table-cell>
          <table:table-cell table:formula="of:=[.N14]/MAX([.$N$1:.$N$41])-1" office:value-type="percentage" office:value="-0.180544881187868" calcext:value-type="percentage">
            <text:p>-18.05%</text:p>
          </table:table-cell>
          <table:table-cell table:formula="of:=[.M14]/MIN([.$M$1:.$M$41])-1" office:value-type="percentage" office:value="0.898476225445199" calcext:value-type="percentage">
            <text:p>89.85%</text:p>
          </table:table-cell>
          <table:table-cell table:formula="of:=[.L14]/MIN([.$L$1:.$L$41])-1" office:value-type="percentage" office:value="0.367466427485861" calcext:value-type="percentage">
            <text:p>36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232" calcext:value-type="float">
            <text:p>15100232</text:p>
          </table:table-cell>
          <table:table-cell office:value-type="float" office:value="2913046" calcext:value-type="float">
            <text:p>2913046</text:p>
          </table:table-cell>
          <table:table-cell office:value-type="float" office:value="2091567028" calcext:value-type="float">
            <text:p>2091567028</text:p>
          </table:table-cell>
          <table:table-cell office:value-type="float" office:value="36" calcext:value-type="float">
            <text:p>36</text:p>
          </table:table-cell>
          <table:table-cell office:value-type="float" office:value="60482" calcext:value-type="float">
            <text:p>60482</text:p>
          </table:table-cell>
          <table:table-cell office:value-type="float" office:value="1673.75" calcext:value-type="float">
            <text:p>1673.75</text:p>
          </table:table-cell>
          <table:table-cell office:value-type="float" office:value="2131.68" calcext:value-type="float">
            <text:p>2131.68</text:p>
          </table:table-cell>
          <table:table-cell table:formula="of:=[.H15]/[.G15]*1000000" office:value-type="float" office:value="192913.989665854" calcext:value-type="float">
            <text:p>192913.99</text:p>
          </table:table-cell>
          <table:table-cell table:formula="of:=[.N15]/MAX([.$N$1:.$N$41])-1" office:value-type="percentage" office:value="-0.167797761728842" calcext:value-type="percentage">
            <text:p>-16.78%</text:p>
          </table:table-cell>
          <table:table-cell table:formula="of:=[.M15]/MIN([.$M$1:.$M$41])-1" office:value-type="percentage" office:value="1.05973350854647" calcext:value-type="percentage">
            <text:p>105.97%</text:p>
          </table:table-cell>
          <table:table-cell table:formula="of:=[.L15]/MIN([.$L$1:.$L$41])-1" office:value-type="percentage" office:value="0.390030811138517" calcext:value-type="percentage">
            <text:p>39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211" calcext:value-type="float">
            <text:p>15099211</text:p>
          </table:table-cell>
          <table:table-cell office:value-type="float" office:value="2927017" calcext:value-type="float">
            <text:p>2927017</text:p>
          </table:table-cell>
          <table:table-cell office:value-type="float" office:value="2101598206" calcext:value-type="float">
            <text:p>2101598206</text:p>
          </table:table-cell>
          <table:table-cell office:value-type="float" office:value="40" calcext:value-type="float">
            <text:p>40</text:p>
          </table:table-cell>
          <table:table-cell office:value-type="float" office:value="53182" calcext:value-type="float">
            <text:p>53182</text:p>
          </table:table-cell>
          <table:table-cell office:value-type="float" office:value="1604.73" calcext:value-type="float">
            <text:p>1604.73</text:p>
          </table:table-cell>
          <table:table-cell office:value-type="float" office:value="1873.89" calcext:value-type="float">
            <text:p>1873.89</text:p>
          </table:table-cell>
          <table:table-cell table:formula="of:=[.H16]/[.G16]*1000000" office:value-type="float" office:value="193852.314534846" calcext:value-type="float">
            <text:p>193852.31</text:p>
          </table:table-cell>
          <table:table-cell table:formula="of:=[.N16]/MAX([.$N$1:.$N$41])-1" office:value-type="percentage" office:value="-0.163749967903455" calcext:value-type="percentage">
            <text:p>-16.37%</text:p>
          </table:table-cell>
          <table:table-cell table:formula="of:=[.M16]/MIN([.$M$1:.$M$41])-1" office:value-type="percentage" office:value="0.810644198158329" calcext:value-type="percentage">
            <text:p>81.06%</text:p>
          </table:table-cell>
          <table:table-cell table:formula="of:=[.L16]/MIN([.$L$1:.$L$41])-1" office:value-type="percentage" office:value="0.332710466651718" calcext:value-type="percentage">
            <text:p>33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393" calcext:value-type="float">
            <text:p>15099393</text:p>
          </table:table-cell>
          <table:table-cell office:value-type="float" office:value="2955089" calcext:value-type="float">
            <text:p>2955089</text:p>
          </table:table-cell>
          <table:table-cell office:value-type="float" office:value="2121753902" calcext:value-type="float">
            <text:p>2121753902</text:p>
          </table:table-cell>
          <table:table-cell office:value-type="float" office:value="36" calcext:value-type="float">
            <text:p>36</text:p>
          </table:table-cell>
          <table:table-cell office:value-type="float" office:value="56581" calcext:value-type="float">
            <text:p>56581</text:p>
          </table:table-cell>
          <table:table-cell office:value-type="float" office:value="1706.25" calcext:value-type="float">
            <text:p>1706.25</text:p>
          </table:table-cell>
          <table:table-cell office:value-type="float" office:value="2236.91" calcext:value-type="float">
            <text:p>2236.91</text:p>
          </table:table-cell>
          <table:table-cell table:formula="of:=[.H17]/[.G17]*1000000" office:value-type="float" office:value="195709.125525774" calcext:value-type="float">
            <text:p>195709.13</text:p>
          </table:table-cell>
          <table:table-cell table:formula="of:=[.N17]/MAX([.$N$1:.$N$41])-1" office:value-type="percentage" office:value="-0.155739961654691" calcext:value-type="percentage">
            <text:p>-15.57%</text:p>
          </table:table-cell>
          <table:table-cell table:formula="of:=[.M17]/MIN([.$M$1:.$M$41])-1" office:value-type="percentage" office:value="1.16141188292928" calcext:value-type="percentage">
            <text:p>116.14%</text:p>
          </table:table-cell>
          <table:table-cell table:formula="of:=[.L17]/MIN([.$L$1:.$L$41])-1" office:value-type="percentage" office:value="0.417021700675188" calcext:value-type="percentage">
            <text:p>41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694" calcext:value-type="float">
            <text:p>15098694</text:p>
          </table:table-cell>
          <table:table-cell office:value-type="float" office:value="2985909" calcext:value-type="float">
            <text:p>2985909</text:p>
          </table:table-cell>
          <table:table-cell office:value-type="float" office:value="2143882662" calcext:value-type="float">
            <text:p>2143882662</text:p>
          </table:table-cell>
          <table:table-cell office:value-type="float" office:value="38" calcext:value-type="float">
            <text:p>38</text:p>
          </table:table-cell>
          <table:table-cell office:value-type="float" office:value="65781" calcext:value-type="float">
            <text:p>65781</text:p>
          </table:table-cell>
          <table:table-cell office:value-type="float" office:value="1660.11" calcext:value-type="float">
            <text:p>1660.11</text:p>
          </table:table-cell>
          <table:table-cell office:value-type="float" office:value="2154.69" calcext:value-type="float">
            <text:p>2154.69</text:p>
          </table:table-cell>
          <table:table-cell table:formula="of:=[.H18]/[.G18]*1000000" office:value-type="float" office:value="197759.422106309" calcext:value-type="float">
            <text:p>197759.42</text:p>
          </table:table-cell>
          <table:table-cell table:formula="of:=[.N18]/MAX([.$N$1:.$N$41])-1" office:value-type="percentage" office:value="-0.14689528737059" calcext:value-type="percentage">
            <text:p>-14.69%</text:p>
          </table:table-cell>
          <table:table-cell table:formula="of:=[.M18]/MIN([.$M$1:.$M$41])-1" office:value-type="percentage" office:value="1.08196689631183" calcext:value-type="percentage">
            <text:p>108.20%</text:p>
          </table:table-cell>
          <table:table-cell table:formula="of:=[.L18]/MIN([.$L$1:.$L$41])-1" office:value-type="percentage" office:value="0.378702942422204" calcext:value-type="percentage">
            <text:p>37.8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928" calcext:value-type="float">
            <text:p>15098928</text:p>
          </table:table-cell>
          <table:table-cell office:value-type="float" office:value="2997445" calcext:value-type="float">
            <text:p>2997445</text:p>
          </table:table-cell>
          <table:table-cell office:value-type="float" office:value="2152165510" calcext:value-type="float">
            <text:p>2152165510</text:p>
          </table:table-cell>
          <table:table-cell office:value-type="float" office:value="36" calcext:value-type="float">
            <text:p>36</text:p>
          </table:table-cell>
          <table:table-cell office:value-type="float" office:value="97393" calcext:value-type="float">
            <text:p>97393</text:p>
          </table:table-cell>
          <table:table-cell office:value-type="float" office:value="1636.97" calcext:value-type="float">
            <text:p>1636.97</text:p>
          </table:table-cell>
          <table:table-cell office:value-type="float" office:value="2179.34" calcext:value-type="float">
            <text:p>2179.34</text:p>
          </table:table-cell>
          <table:table-cell table:formula="of:=[.H19]/[.G19]*1000000" office:value-type="float" office:value="198520.385023361" calcext:value-type="float">
            <text:p>198520.39</text:p>
          </table:table-cell>
          <table:table-cell table:formula="of:=[.N19]/MAX([.$N$1:.$N$41])-1" office:value-type="percentage" office:value="-0.143612606607477" calcext:value-type="percentage">
            <text:p>-14.36%</text:p>
          </table:table-cell>
          <table:table-cell table:formula="of:=[.M19]/MIN([.$M$1:.$M$41])-1" office:value-type="percentage" office:value="1.10578493231426" calcext:value-type="percentage">
            <text:p>110.58%</text:p>
          </table:table-cell>
          <table:table-cell table:formula="of:=[.L19]/MIN([.$L$1:.$L$41])-1" office:value-type="percentage" office:value="0.359485429072095" calcext:value-type="percentage">
            <text:p>35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71" calcext:value-type="float">
            <text:p>15099971</text:p>
          </table:table-cell>
          <table:table-cell office:value-type="float" office:value="3002342" calcext:value-type="float">
            <text:p>3002342</text:p>
          </table:table-cell>
          <table:table-cell office:value-type="float" office:value="2155681556" calcext:value-type="float">
            <text:p>2155681556</text:p>
          </table:table-cell>
          <table:table-cell office:value-type="float" office:value="34" calcext:value-type="float">
            <text:p>34</text:p>
          </table:table-cell>
          <table:table-cell office:value-type="float" office:value="57805" calcext:value-type="float">
            <text:p>57805</text:p>
          </table:table-cell>
          <table:table-cell office:value-type="float" office:value="1580.65" calcext:value-type="float">
            <text:p>1580.65</text:p>
          </table:table-cell>
          <table:table-cell office:value-type="float" office:value="1885.33" calcext:value-type="float">
            <text:p>1885.33</text:p>
          </table:table-cell>
          <table:table-cell table:formula="of:=[.H20]/[.G20]*1000000" office:value-type="float" office:value="198830.977887309" calcext:value-type="float">
            <text:p>198830.98</text:p>
          </table:table-cell>
          <table:table-cell table:formula="of:=[.N20]/MAX([.$N$1:.$N$41])-1" office:value-type="percentage" office:value="-0.142272755220773" calcext:value-type="percentage">
            <text:p>-14.23%</text:p>
          </table:table-cell>
          <table:table-cell table:formula="of:=[.M20]/MIN([.$M$1:.$M$41])-1" office:value-type="percentage" office:value="0.821698085860879" calcext:value-type="percentage">
            <text:p>82.17%</text:p>
          </table:table-cell>
          <table:table-cell table:formula="of:=[.L20]/MIN([.$L$1:.$L$41])-1" office:value-type="percentage" office:value="0.312712293727317" calcext:value-type="percentage">
            <text:p>31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396" calcext:value-type="float">
            <text:p>15099396</text:p>
          </table:table-cell>
          <table:table-cell office:value-type="float" office:value="3009999" calcext:value-type="float">
            <text:p>3009999</text:p>
          </table:table-cell>
          <table:table-cell office:value-type="float" office:value="2161179282" calcext:value-type="float">
            <text:p>2161179282</text:p>
          </table:table-cell>
          <table:table-cell office:value-type="float" office:value="38" calcext:value-type="float">
            <text:p>38</text:p>
          </table:table-cell>
          <table:table-cell office:value-type="float" office:value="76149" calcext:value-type="float">
            <text:p>76149</text:p>
          </table:table-cell>
          <table:table-cell office:value-type="float" office:value="1598.73" calcext:value-type="float">
            <text:p>1598.73</text:p>
          </table:table-cell>
          <table:table-cell office:value-type="float" office:value="2026.37" calcext:value-type="float">
            <text:p>2026.37</text:p>
          </table:table-cell>
          <table:table-cell table:formula="of:=[.H21]/[.G21]*1000000" office:value-type="float" office:value="199345.655945443" calcext:value-type="float">
            <text:p>199345.66</text:p>
          </table:table-cell>
          <table:table-cell table:formula="of:=[.N21]/MAX([.$N$1:.$N$41])-1" office:value-type="percentage" office:value="-0.140052510682206" calcext:value-type="percentage">
            <text:p>-14.01%</text:p>
          </table:table-cell>
          <table:table-cell table:formula="of:=[.M21]/MIN([.$M$1:.$M$41])-1" office:value-type="percentage" office:value="0.957977834249659" calcext:value-type="percentage">
            <text:p>95.80%</text:p>
          </table:table-cell>
          <table:table-cell table:formula="of:=[.L21]/MIN([.$L$1:.$L$41])-1" office:value-type="percentage" office:value="0.327727533198794" calcext:value-type="percentage">
            <text:p>32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465" calcext:value-type="float">
            <text:p>15099465</text:p>
          </table:table-cell>
          <table:table-cell office:value-type="float" office:value="3015279" calcext:value-type="float">
            <text:p>3015279</text:p>
          </table:table-cell>
          <table:table-cell office:value-type="float" office:value="2164970322" calcext:value-type="float">
            <text:p>2164970322</text:p>
          </table:table-cell>
          <table:table-cell office:value-type="float" office:value="35" calcext:value-type="float">
            <text:p>35</text:p>
          </table:table-cell>
          <table:table-cell office:value-type="float" office:value="74093" calcext:value-type="float">
            <text:p>74093</text:p>
          </table:table-cell>
          <table:table-cell office:value-type="float" office:value="1562.06" calcext:value-type="float">
            <text:p>1562.06</text:p>
          </table:table-cell>
          <table:table-cell office:value-type="float" office:value="1890.77" calcext:value-type="float">
            <text:p>1890.77</text:p>
          </table:table-cell>
          <table:table-cell table:formula="of:=[.H22]/[.G22]*1000000" office:value-type="float" office:value="199694.426259473" calcext:value-type="float">
            <text:p>199694.43</text:p>
          </table:table-cell>
          <table:table-cell table:formula="of:=[.N22]/MAX([.$N$1:.$N$41])-1" office:value-type="percentage" office:value="-0.138547967458144" calcext:value-type="percentage">
            <text:p>-13.85%</text:p>
          </table:table-cell>
          <table:table-cell table:formula="of:=[.M22]/MIN([.$M$1:.$M$41])-1" office:value-type="percentage" office:value="0.826954480013141" calcext:value-type="percentage">
            <text:p>82.70%</text:p>
          </table:table-cell>
          <table:table-cell table:formula="of:=[.L22]/MIN([.$L$1:.$L$41])-1" office:value-type="percentage" office:value="0.297273504912342" calcext:value-type="percentage">
            <text:p>29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196" calcext:value-type="float">
            <text:p>15098196</text:p>
          </table:table-cell>
          <table:table-cell office:value-type="float" office:value="3015851" calcext:value-type="float">
            <text:p>3015851</text:p>
          </table:table-cell>
          <table:table-cell office:value-type="float" office:value="2165381018" calcext:value-type="float">
            <text:p>2165381018</text:p>
          </table:table-cell>
          <table:table-cell office:value-type="float" office:value="36" calcext:value-type="float">
            <text:p>36</text:p>
          </table:table-cell>
          <table:table-cell office:value-type="float" office:value="40825" calcext:value-type="float">
            <text:p>40825</text:p>
          </table:table-cell>
          <table:table-cell office:value-type="float" office:value="1594.38" calcext:value-type="float">
            <text:p>1594.38</text:p>
          </table:table-cell>
          <table:table-cell office:value-type="float" office:value="1949.94" calcext:value-type="float">
            <text:p>1949.94</text:p>
          </table:table-cell>
          <table:table-cell table:formula="of:=[.H23]/[.G23]*1000000" office:value-type="float" office:value="199749.095852246" calcext:value-type="float">
            <text:p>199749.10</text:p>
          </table:table-cell>
          <table:table-cell table:formula="of:=[.N23]/MAX([.$N$1:.$N$41])-1" office:value-type="percentage" office:value="-0.138312130971896" calcext:value-type="percentage">
            <text:p>-13.83%</text:p>
          </table:table-cell>
          <table:table-cell table:formula="of:=[.M23]/MIN([.$M$1:.$M$41])-1" office:value-type="percentage" office:value="0.884127428908235" calcext:value-type="percentage">
            <text:p>88.41%</text:p>
          </table:table-cell>
          <table:table-cell table:formula="of:=[.L23]/MIN([.$L$1:.$L$41])-1" office:value-type="percentage" office:value="0.324114906445424" calcext:value-type="percentage">
            <text:p>32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36" calcext:value-type="float">
            <text:p>15100036</text:p>
          </table:table-cell>
          <table:table-cell office:value-type="float" office:value="3019918" calcext:value-type="float">
            <text:p>3019918</text:p>
          </table:table-cell>
          <table:table-cell office:value-type="float" office:value="2168301124" calcext:value-type="float">
            <text:p>2168301124</text:p>
          </table:table-cell>
          <table:table-cell office:value-type="float" office:value="33" calcext:value-type="float">
            <text:p>33</text:p>
          </table:table-cell>
          <table:table-cell office:value-type="float" office:value="52499" calcext:value-type="float">
            <text:p>52499</text:p>
          </table:table-cell>
          <table:table-cell office:value-type="float" office:value="1538.76" calcext:value-type="float">
            <text:p>1538.76</text:p>
          </table:table-cell>
          <table:table-cell office:value-type="float" office:value="1791.33" calcext:value-type="float">
            <text:p>1791.33</text:p>
          </table:table-cell>
          <table:table-cell table:formula="of:=[.H24]/[.G24]*1000000" office:value-type="float" office:value="199994.092729315" calcext:value-type="float">
            <text:p>199994.09</text:p>
          </table:table-cell>
          <table:table-cell table:formula="of:=[.N24]/MAX([.$N$1:.$N$41])-1" office:value-type="percentage" office:value="-0.137255250909338" calcext:value-type="percentage">
            <text:p>-13.73%</text:p>
          </table:table-cell>
          <table:table-cell table:formula="of:=[.M24]/MIN([.$M$1:.$M$41])-1" office:value-type="percentage" office:value="0.730870686906361" calcext:value-type="percentage">
            <text:p>73.09%</text:p>
          </table:table-cell>
          <table:table-cell table:formula="of:=[.L24]/MIN([.$L$1:.$L$41])-1" office:value-type="percentage" office:value="0.277923113336821" calcext:value-type="percentage">
            <text:p>27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3016" calcext:value-type="float">
            <text:p>15103016</text:p>
          </table:table-cell>
          <table:table-cell office:value-type="float" office:value="3026812" calcext:value-type="float">
            <text:p>3026812</text:p>
          </table:table-cell>
          <table:table-cell office:value-type="float" office:value="2173251016" calcext:value-type="float">
            <text:p>2173251016</text:p>
          </table:table-cell>
          <table:table-cell office:value-type="float" office:value="37" calcext:value-type="float">
            <text:p>37</text:p>
          </table:table-cell>
          <table:table-cell office:value-type="float" office:value="55383" calcext:value-type="float">
            <text:p>55383</text:p>
          </table:table-cell>
          <table:table-cell office:value-type="float" office:value="1624.58" calcext:value-type="float">
            <text:p>1624.58</text:p>
          </table:table-cell>
          <table:table-cell office:value-type="float" office:value="2122.94" calcext:value-type="float">
            <text:p>2122.94</text:p>
          </table:table-cell>
          <table:table-cell table:formula="of:=[.H25]/[.G25]*1000000" office:value-type="float" office:value="200411.096697507" calcext:value-type="float">
            <text:p>200411.10</text:p>
          </table:table-cell>
          <table:table-cell table:formula="of:=[.N25]/MAX([.$N$1:.$N$41])-1" office:value-type="percentage" office:value="-0.135456357857059" calcext:value-type="percentage">
            <text:p>-13.55%</text:p>
          </table:table-cell>
          <table:table-cell table:formula="of:=[.M25]/MIN([.$M$1:.$M$41])-1" office:value-type="percentage" office:value="1.05128849294155" calcext:value-type="percentage">
            <text:p>105.13%</text:p>
          </table:table-cell>
          <table:table-cell table:formula="of:=[.L25]/MIN([.$L$1:.$L$41])-1" office:value-type="percentage" office:value="0.349195671491807" calcext:value-type="percentage">
            <text:p>34.9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453" calcext:value-type="float">
            <text:p>15099453</text:p>
          </table:table-cell>
          <table:table-cell office:value-type="float" office:value="3073086" calcext:value-type="float">
            <text:p>3073086</text:p>
          </table:table-cell>
          <table:table-cell office:value-type="float" office:value="2206475748" calcext:value-type="float">
            <text:p>2206475748</text:p>
          </table:table-cell>
          <table:table-cell office:value-type="float" office:value="38" calcext:value-type="float">
            <text:p>38</text:p>
          </table:table-cell>
          <table:table-cell office:value-type="float" office:value="64444" calcext:value-type="float">
            <text:p>64444</text:p>
          </table:table-cell>
          <table:table-cell office:value-type="float" office:value="1549.55" calcext:value-type="float">
            <text:p>1549.55</text:p>
          </table:table-cell>
          <table:table-cell office:value-type="float" office:value="1973.77" calcext:value-type="float">
            <text:p>1973.77</text:p>
          </table:table-cell>
          <table:table-cell table:formula="of:=[.H26]/[.G26]*1000000" office:value-type="float" office:value="203523.001793509" calcext:value-type="float">
            <text:p>203523.00</text:p>
          </table:table-cell>
          <table:table-cell table:formula="of:=[.N26]/MAX([.$N$1:.$N$41])-1" office:value-type="percentage" office:value="-0.122032062446107" calcext:value-type="percentage">
            <text:p>-12.20%</text:p>
          </table:table-cell>
          <table:table-cell table:formula="of:=[.M26]/MIN([.$M$1:.$M$41])-1" office:value-type="percentage" office:value="0.907153140792131" calcext:value-type="percentage">
            <text:p>90.72%</text:p>
          </table:table-cell>
          <table:table-cell table:formula="of:=[.L26]/MIN([.$L$1:.$L$41])-1" office:value-type="percentage" office:value="0.286884088662996" calcext:value-type="percentage">
            <text:p>28.6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1019" calcext:value-type="float">
            <text:p>15101019</text:p>
          </table:table-cell>
          <table:table-cell office:value-type="float" office:value="3093477" calcext:value-type="float">
            <text:p>3093477</text:p>
          </table:table-cell>
          <table:table-cell office:value-type="float" office:value="2221116486" calcext:value-type="float">
            <text:p>2221116486</text:p>
          </table:table-cell>
          <table:table-cell office:value-type="float" office:value="36" calcext:value-type="float">
            <text:p>36</text:p>
          </table:table-cell>
          <table:table-cell office:value-type="float" office:value="49742" calcext:value-type="float">
            <text:p>49742</text:p>
          </table:table-cell>
          <table:table-cell office:value-type="float" office:value="1528.9" calcext:value-type="float">
            <text:p>1528.9</text:p>
          </table:table-cell>
          <table:table-cell office:value-type="float" office:value="1859.75" calcext:value-type="float">
            <text:p>1859.75</text:p>
          </table:table-cell>
          <table:table-cell table:formula="of:=[.H27]/[.G27]*1000000" office:value-type="float" office:value="204852.202358" calcext:value-type="float">
            <text:p>204852.20</text:p>
          </table:table-cell>
          <table:table-cell table:formula="of:=[.N27]/MAX([.$N$1:.$N$41])-1" office:value-type="percentage" office:value="-0.116298089047927" calcext:value-type="percentage">
            <text:p>-11.63%</text:p>
          </table:table-cell>
          <table:table-cell table:formula="of:=[.M27]/MIN([.$M$1:.$M$41])-1" office:value-type="percentage" office:value="0.79698143835815" calcext:value-type="percentage">
            <text:p>79.70%</text:p>
          </table:table-cell>
          <table:table-cell table:formula="of:=[.L27]/MIN([.$L$1:.$L$41])-1" office:value-type="percentage" office:value="0.26973449269585" calcext:value-type="percentage">
            <text:p>26.9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7591" calcext:value-type="float">
            <text:p>15027591</text:p>
          </table:table-cell>
          <table:table-cell office:value-type="float" office:value="3178046" calcext:value-type="float">
            <text:p>3178046</text:p>
          </table:table-cell>
          <table:table-cell office:value-type="float" office:value="451282532" calcext:value-type="float">
            <text:p>451282532</text:p>
          </table:table-cell>
          <table:table-cell office:value-type="float" office:value="44" calcext:value-type="float">
            <text:p>44</text:p>
          </table:table-cell>
          <table:table-cell office:value-type="float" office:value="35549" calcext:value-type="float">
            <text:p>35549</text:p>
          </table:table-cell>
          <table:table-cell office:value-type="float" office:value="1314.93" calcext:value-type="float">
            <text:p>1314.93</text:p>
          </table:table-cell>
          <table:table-cell office:value-type="float" office:value="1190.29" calcext:value-type="float">
            <text:p>1190.29</text:p>
          </table:table-cell>
          <table:table-cell table:formula="of:=[.H28]/[.G28]*1000000" office:value-type="float" office:value="211480.735668145" calcext:value-type="float">
            <text:p>211480.74</text:p>
          </table:table-cell>
          <table:table-cell table:formula="of:=[.N28]/MAX([.$N$1:.$N$41])-1" office:value-type="percentage" office:value="-0.0877035829329855" calcext:value-type="percentage">
            <text:p>-8.77%</text:p>
          </table:table-cell>
          <table:table-cell table:formula="of:=[.M28]/MIN([.$M$1:.$M$41])-1" office:value-type="percentage" office:value="0.150116432995468" calcext:value-type="percentage">
            <text:p>15.01%</text:p>
          </table:table-cell>
          <table:table-cell table:formula="of:=[.L28]/MIN([.$L$1:.$L$41])-1" office:value-type="percentage" office:value="0.0920347808755015" calcext:value-type="percentage">
            <text:p>9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1766" calcext:value-type="float">
            <text:p>15021766</text:p>
          </table:table-cell>
          <table:table-cell office:value-type="float" office:value="3315807" calcext:value-type="float">
            <text:p>3315807</text:p>
          </table:table-cell>
          <table:table-cell office:value-type="float" office:value="470844594" calcext:value-type="float">
            <text:p>470844594</text:p>
          </table:table-cell>
          <table:table-cell office:value-type="float" office:value="41" calcext:value-type="float">
            <text:p>41</text:p>
          </table:table-cell>
          <table:table-cell office:value-type="float" office:value="33480" calcext:value-type="float">
            <text:p>33480</text:p>
          </table:table-cell>
          <table:table-cell office:value-type="float" office:value="1307.55" calcext:value-type="float">
            <text:p>1307.55</text:p>
          </table:table-cell>
          <table:table-cell office:value-type="float" office:value="1258.03" calcext:value-type="float">
            <text:p>1258.03</text:p>
          </table:table-cell>
          <table:table-cell table:formula="of:=[.H29]/[.G29]*1000000" office:value-type="float" office:value="220733.500974519" calcext:value-type="float">
            <text:p>220733.50</text:p>
          </table:table-cell>
          <table:table-cell table:formula="of:=[.N29]/MAX([.$N$1:.$N$41])-1" office:value-type="percentage" office:value="-0.0477885305746806" calcext:value-type="percentage">
            <text:p>-4.78%</text:p>
          </table:table-cell>
          <table:table-cell table:formula="of:=[.M29]/MIN([.$M$1:.$M$41])-1" office:value-type="percentage" office:value="0.215570135178224" calcext:value-type="percentage">
            <text:p>21.56%</text:p>
          </table:table-cell>
          <table:table-cell table:formula="of:=[.L29]/MIN([.$L$1:.$L$41])-1" office:value-type="percentage" office:value="0.0859057727284052" calcext:value-type="percentage">
            <text:p>8.5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21994" calcext:value-type="float">
            <text:p>15021994</text:p>
          </table:table-cell>
          <table:table-cell office:value-type="float" office:value="3329766" calcext:value-type="float">
            <text:p>3329766</text:p>
          </table:table-cell>
          <table:table-cell office:value-type="float" office:value="472826772" calcext:value-type="float">
            <text:p>472826772</text:p>
          </table:table-cell>
          <table:table-cell office:value-type="float" office:value="41" calcext:value-type="float">
            <text:p>41</text:p>
          </table:table-cell>
          <table:table-cell office:value-type="float" office:value="26815" calcext:value-type="float">
            <text:p>26815</text:p>
          </table:table-cell>
          <table:table-cell office:value-type="float" office:value="1257.48" calcext:value-type="float">
            <text:p>1257.48</text:p>
          </table:table-cell>
          <table:table-cell office:value-type="float" office:value="1127.59" calcext:value-type="float">
            <text:p>1127.59</text:p>
          </table:table-cell>
          <table:table-cell table:formula="of:=[.H30]/[.G30]*1000000" office:value-type="float" office:value="221659.388227688" calcext:value-type="float">
            <text:p>221659.39</text:p>
          </table:table-cell>
          <table:table-cell table:formula="of:=[.N30]/MAX([.$N$1:.$N$41])-1" office:value-type="percentage" office:value="-0.043794390772749" calcext:value-type="percentage">
            <text:p>-4.38%</text:p>
          </table:table-cell>
          <table:table-cell table:formula="of:=[.M30]/MIN([.$M$1:.$M$41])-1" office:value-type="percentage" office:value="0.0895326253949542" calcext:value-type="percentage">
            <text:p>8.95%</text:p>
          </table:table-cell>
          <table:table-cell table:formula="of:=[.L30]/MIN([.$L$1:.$L$41])-1" office:value-type="percentage" office:value="0.0443231930637567" calcext:value-type="percentage">
            <text:p>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5392" calcext:value-type="float">
            <text:p>15025392</text:p>
          </table:table-cell>
          <table:table-cell office:value-type="float" office:value="3349792" calcext:value-type="float">
            <text:p>3349792</text:p>
          </table:table-cell>
          <table:table-cell office:value-type="float" office:value="475670464" calcext:value-type="float">
            <text:p>475670464</text:p>
          </table:table-cell>
          <table:table-cell office:value-type="float" office:value="42" calcext:value-type="float">
            <text:p>42</text:p>
          </table:table-cell>
          <table:table-cell office:value-type="float" office:value="43479" calcext:value-type="float">
            <text:p>43479</text:p>
          </table:table-cell>
          <table:table-cell office:value-type="float" office:value="1327.7" calcext:value-type="float">
            <text:p>1327.7</text:p>
          </table:table-cell>
          <table:table-cell office:value-type="float" office:value="1483.89" calcext:value-type="float">
            <text:p>1483.89</text:p>
          </table:table-cell>
          <table:table-cell table:formula="of:=[.H31]/[.G31]*1000000" office:value-type="float" office:value="222942.070330012" calcext:value-type="float">
            <text:p>222942.07</text:p>
          </table:table-cell>
          <table:table-cell table:formula="of:=[.N31]/MAX([.$N$1:.$N$41])-1" office:value-type="percentage" office:value="-0.0382610910965913" calcext:value-type="percentage">
            <text:p>-3.83%</text:p>
          </table:table-cell>
          <table:table-cell table:formula="of:=[.M31]/MIN([.$M$1:.$M$41])-1" office:value-type="percentage" office:value="0.433807117389582" calcext:value-type="percentage">
            <text:p>43.38%</text:p>
          </table:table-cell>
          <table:table-cell table:formula="of:=[.L31]/MIN([.$L$1:.$L$41])-1" office:value-type="percentage" office:value="0.102640124241141" calcext:value-type="percentage">
            <text:p>10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0827" calcext:value-type="float">
            <text:p>15020827</text:p>
          </table:table-cell>
          <table:table-cell office:value-type="float" office:value="3352458" calcext:value-type="float">
            <text:p>3352458</text:p>
          </table:table-cell>
          <table:table-cell office:value-type="float" office:value="476049036" calcext:value-type="float">
            <text:p>476049036</text:p>
          </table:table-cell>
          <table:table-cell office:value-type="float" office:value="42" calcext:value-type="float">
            <text:p>42</text:p>
          </table:table-cell>
          <table:table-cell office:value-type="float" office:value="22113" calcext:value-type="float">
            <text:p>22113</text:p>
          </table:table-cell>
          <table:table-cell office:value-type="float" office:value="1237.5" calcext:value-type="float">
            <text:p>1237.5</text:p>
          </table:table-cell>
          <table:table-cell office:value-type="float" office:value="1082.48" calcext:value-type="float">
            <text:p>1082.48</text:p>
          </table:table-cell>
          <table:table-cell table:formula="of:=[.H32]/[.G32]*1000000" office:value-type="float" office:value="223187.311857064" calcext:value-type="float">
            <text:p>223187.31</text:p>
          </table:table-cell>
          <table:table-cell table:formula="of:=[.N32]/MAX([.$N$1:.$N$41])-1" office:value-type="percentage" office:value="-0.0372031556504226" calcext:value-type="percentage">
            <text:p>-3.72%</text:p>
          </table:table-cell>
          <table:table-cell table:formula="of:=[.M32]/MIN([.$M$1:.$M$41])-1" office:value-type="percentage" office:value="0.0459451363860357" calcext:value-type="percentage">
            <text:p>4.59%</text:p>
          </table:table-cell>
          <table:table-cell table:formula="of:=[.L32]/MIN([.$L$1:.$L$41])-1" office:value-type="percentage" office:value="0.0277300246655208" calcext:value-type="percentage">
            <text:p>2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7594" calcext:value-type="float">
            <text:p>15017594</text:p>
          </table:table-cell>
          <table:table-cell office:value-type="float" office:value="3353444" calcext:value-type="float">
            <text:p>3353444</text:p>
          </table:table-cell>
          <table:table-cell office:value-type="float" office:value="476189048" calcext:value-type="float">
            <text:p>476189048</text:p>
          </table:table-cell>
          <table:table-cell office:value-type="float" office:value="41" calcext:value-type="float">
            <text:p>41</text:p>
          </table:table-cell>
          <table:table-cell office:value-type="float" office:value="46760" calcext:value-type="float">
            <text:p>46760</text:p>
          </table:table-cell>
          <table:table-cell office:value-type="float" office:value="1282.8" calcext:value-type="float">
            <text:p>1282.8</text:p>
          </table:table-cell>
          <table:table-cell office:value-type="float" office:value="1349.92" calcext:value-type="float">
            <text:p>1349.92</text:p>
          </table:table-cell>
          <table:table-cell table:formula="of:=[.H33]/[.G33]*1000000" office:value-type="float" office:value="223301.016128149" calcext:value-type="float">
            <text:p>223301.02</text:p>
          </table:table-cell>
          <table:table-cell table:formula="of:=[.N33]/MAX([.$N$1:.$N$41])-1" office:value-type="percentage" office:value="-0.0367126523486011" calcext:value-type="percentage">
            <text:p>-3.67%</text:p>
          </table:table-cell>
          <table:table-cell table:formula="of:=[.M33]/MIN([.$M$1:.$M$41])-1" office:value-type="percentage" office:value="0.304358748900892" calcext:value-type="percentage">
            <text:p>30.44%</text:p>
          </table:table-cell>
          <table:table-cell table:formula="of:=[.L33]/MIN([.$L$1:.$L$41])-1" office:value-type="percentage" office:value="0.0653511722350948" calcext:value-type="percentage">
            <text:p>6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1809" calcext:value-type="float">
            <text:p>15101809</text:p>
          </table:table-cell>
          <table:table-cell office:value-type="float" office:value="3378343" calcext:value-type="float">
            <text:p>3378343</text:p>
          </table:table-cell>
          <table:table-cell office:value-type="float" office:value="479724706" calcext:value-type="float">
            <text:p>479724706</text:p>
          </table:table-cell>
          <table:table-cell office:value-type="float" office:value="39" calcext:value-type="float">
            <text:p>39</text:p>
          </table:table-cell>
          <table:table-cell office:value-type="float" office:value="40677" calcext:value-type="float">
            <text:p>40677</text:p>
          </table:table-cell>
          <table:table-cell office:value-type="float" office:value="1357.94" calcext:value-type="float">
            <text:p>1357.94</text:p>
          </table:table-cell>
          <table:table-cell office:value-type="float" office:value="1737.16" calcext:value-type="float">
            <text:p>1737.16</text:p>
          </table:table-cell>
          <table:table-cell table:formula="of:=[.H34]/[.G34]*1000000" office:value-type="float" office:value="223704.52440499" calcext:value-type="float">
            <text:p>223704.52</text:p>
          </table:table-cell>
          <table:table-cell table:formula="of:=[.N34]/MAX([.$N$1:.$N$41])-1" office:value-type="percentage" office:value="-0.0349719777001246" calcext:value-type="percentage">
            <text:p>-3.50%</text:p>
          </table:table-cell>
          <table:table-cell table:formula="of:=[.M34]/MIN([.$M$1:.$M$41])-1" office:value-type="percentage" office:value="0.678528982636507" calcext:value-type="percentage">
            <text:p>67.85%</text:p>
          </table:table-cell>
          <table:table-cell table:formula="of:=[.L34]/MIN([.$L$1:.$L$41])-1" office:value-type="percentage" office:value="0.127754108843877" calcext:value-type="percentage">
            <text:p>12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1227" calcext:value-type="float">
            <text:p>15021227</text:p>
          </table:table-cell>
          <table:table-cell office:value-type="float" office:value="3383265" calcext:value-type="float">
            <text:p>3383265</text:p>
          </table:table-cell>
          <table:table-cell office:value-type="float" office:value="480423630" calcext:value-type="float">
            <text:p>480423630</text:p>
          </table:table-cell>
          <table:table-cell office:value-type="float" office:value="42" calcext:value-type="float">
            <text:p>42</text:p>
          </table:table-cell>
          <table:table-cell office:value-type="float" office:value="39503" calcext:value-type="float">
            <text:p>39503</text:p>
          </table:table-cell>
          <table:table-cell office:value-type="float" office:value="1266.48" calcext:value-type="float">
            <text:p>1266.48</text:p>
          </table:table-cell>
          <table:table-cell office:value-type="float" office:value="1296.67" calcext:value-type="float">
            <text:p>1296.67</text:p>
          </table:table-cell>
          <table:table-cell table:formula="of:=[.H35]/[.G35]*1000000" office:value-type="float" office:value="225232.266312199" calcext:value-type="float">
            <text:p>225232.27</text:p>
          </table:table-cell>
          <table:table-cell table:formula="of:=[.N35]/MAX([.$N$1:.$N$41])-1" office:value-type="percentage" office:value="-0.0283815265001762" calcext:value-type="percentage">
            <text:p>-2.84%</text:p>
          </table:table-cell>
          <table:table-cell table:formula="of:=[.M35]/MIN([.$M$1:.$M$41])-1" office:value-type="percentage" office:value="0.252905993642082" calcext:value-type="percentage">
            <text:p>25.29%</text:p>
          </table:table-cell>
          <table:table-cell table:formula="of:=[.L35]/MIN([.$L$1:.$L$41])-1" office:value-type="percentage" office:value="0.0517975932431423" calcext:value-type="percentage">
            <text:p>5.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0507" calcext:value-type="float">
            <text:p>15010507</text:p>
          </table:table-cell>
          <table:table-cell office:value-type="float" office:value="3383216" calcext:value-type="float">
            <text:p>3383216</text:p>
          </table:table-cell>
          <table:table-cell office:value-type="float" office:value="480416672" calcext:value-type="float">
            <text:p>480416672</text:p>
          </table:table-cell>
          <table:table-cell office:value-type="float" office:value="38" calcext:value-type="float">
            <text:p>38</text:p>
          </table:table-cell>
          <table:table-cell office:value-type="float" office:value="30462" calcext:value-type="float">
            <text:p>30462</text:p>
          </table:table-cell>
          <table:table-cell office:value-type="float" office:value="1302.95" calcext:value-type="float">
            <text:p>1302.95</text:p>
          </table:table-cell>
          <table:table-cell office:value-type="float" office:value="1269.36" calcext:value-type="float">
            <text:p>1269.36</text:p>
          </table:table-cell>
          <table:table-cell table:formula="of:=[.H36]/[.G36]*1000000" office:value-type="float" office:value="225389.855252724" calcext:value-type="float">
            <text:p>225389.86</text:p>
          </table:table-cell>
          <table:table-cell table:formula="of:=[.N36]/MAX([.$N$1:.$N$41])-1" office:value-type="percentage" office:value="-0.0277017112661515" calcext:value-type="percentage">
            <text:p>-2.77%</text:p>
          </table:table-cell>
          <table:table-cell table:formula="of:=[.M36]/MIN([.$M$1:.$M$41])-1" office:value-type="percentage" office:value="0.226517735499019" calcext:value-type="percentage">
            <text:p>22.65%</text:p>
          </table:table-cell>
          <table:table-cell table:formula="of:=[.L36]/MIN([.$L$1:.$L$41])-1" office:value-type="percentage" office:value="0.0820855237478304" calcext:value-type="percentage">
            <text:p>8.2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3743" calcext:value-type="float">
            <text:p>15013743</text:p>
          </table:table-cell>
          <table:table-cell office:value-type="float" office:value="3407747" calcext:value-type="float">
            <text:p>3407747</text:p>
          </table:table-cell>
          <table:table-cell office:value-type="float" office:value="483900074" calcext:value-type="float">
            <text:p>483900074</text:p>
          </table:table-cell>
          <table:table-cell office:value-type="float" office:value="42" calcext:value-type="float">
            <text:p>42</text:p>
          </table:table-cell>
          <table:table-cell office:value-type="float" office:value="27463" calcext:value-type="float">
            <text:p>27463</text:p>
          </table:table-cell>
          <table:table-cell office:value-type="float" office:value="1252.81" calcext:value-type="float">
            <text:p>1252.81</text:p>
          </table:table-cell>
          <table:table-cell office:value-type="float" office:value="1218.77" calcext:value-type="float">
            <text:p>1218.77</text:p>
          </table:table-cell>
          <table:table-cell table:formula="of:=[.H37]/[.G37]*1000000" office:value-type="float" office:value="226975.178674632" calcext:value-type="float">
            <text:p>226975.18</text:p>
          </table:table-cell>
          <table:table-cell table:formula="of:=[.N37]/MAX([.$N$1:.$N$41])-1" office:value-type="percentage" office:value="-0.0208628619821757" calcext:value-type="percentage">
            <text:p>-2.09%</text:p>
          </table:table-cell>
          <table:table-cell table:formula="of:=[.M37]/MIN([.$M$1:.$M$41])-1" office:value-type="percentage" office:value="0.177635202380837" calcext:value-type="percentage">
            <text:p>17.76%</text:p>
          </table:table-cell>
          <table:table-cell table:formula="of:=[.L37]/MIN([.$L$1:.$L$41])-1" office:value-type="percentage" office:value="0.0404448098595644" calcext:value-type="percentage">
            <text:p>4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26583" calcext:value-type="float">
            <text:p>15026583</text:p>
          </table:table-cell>
          <table:table-cell office:value-type="float" office:value="3420081" calcext:value-type="float">
            <text:p>3420081</text:p>
          </table:table-cell>
          <table:table-cell office:value-type="float" office:value="485651502" calcext:value-type="float">
            <text:p>485651502</text:p>
          </table:table-cell>
          <table:table-cell office:value-type="float" office:value="40" calcext:value-type="float">
            <text:p>40</text:p>
          </table:table-cell>
          <table:table-cell office:value-type="float" office:value="31471" calcext:value-type="float">
            <text:p>31471</text:p>
          </table:table-cell>
          <table:table-cell office:value-type="float" office:value="1261.3" calcext:value-type="float">
            <text:p>1261.3</text:p>
          </table:table-cell>
          <table:table-cell office:value-type="float" office:value="1270.02" calcext:value-type="float">
            <text:p>1270.02</text:p>
          </table:table-cell>
          <table:table-cell table:formula="of:=[.H38]/[.G38]*1000000" office:value-type="float" office:value="227602.043658229" calcext:value-type="float">
            <text:p>227602.04</text:p>
          </table:table-cell>
          <table:table-cell table:formula="of:=[.N38]/MAX([.$N$1:.$N$41])-1" office:value-type="percentage" office:value="-0.018158659744966" calcext:value-type="percentage">
            <text:p>-1.82%</text:p>
          </table:table-cell>
          <table:table-cell table:formula="of:=[.M38]/MIN([.$M$1:.$M$41])-1" office:value-type="percentage" office:value="0.227155459789551" calcext:value-type="percentage">
            <text:p>22.72%</text:p>
          </table:table-cell>
          <table:table-cell table:formula="of:=[.L38]/MIN([.$L$1:.$L$41])-1" office:value-type="percentage" office:value="0.0474956606954515" calcext:value-type="percentage">
            <text:p>4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3813" calcext:value-type="float">
            <text:p>15023813</text:p>
          </table:table-cell>
          <table:table-cell office:value-type="float" office:value="3425582" calcext:value-type="float">
            <text:p>3425582</text:p>
          </table:table-cell>
          <table:table-cell office:value-type="float" office:value="486432644" calcext:value-type="float">
            <text:p>486432644</text:p>
          </table:table-cell>
          <table:table-cell office:value-type="float" office:value="39" calcext:value-type="float">
            <text:p>39</text:p>
          </table:table-cell>
          <table:table-cell office:value-type="float" office:value="21116" calcext:value-type="float">
            <text:p>21116</text:p>
          </table:table-cell>
          <table:table-cell office:value-type="float" office:value="1204.11" calcext:value-type="float">
            <text:p>1204.11</text:p>
          </table:table-cell>
          <table:table-cell office:value-type="float" office:value="1034.93" calcext:value-type="float">
            <text:p>1034.93</text:p>
          </table:table-cell>
          <table:table-cell table:formula="of:=[.H39]/[.G39]*1000000" office:value-type="float" office:value="228010.159604622" calcext:value-type="float">
            <text:p>228010.16</text:p>
          </table:table-cell>
          <table:table-cell table:formula="of:=[.N39]/MAX([.$N$1:.$N$41])-1" office:value-type="percentage" office:value="-0.0163981082958405" calcext:value-type="percentage">
            <text:p>-1.64%</text:p>
          </table:table-cell>
          <table:table-cell table:formula="of:=[.M39]/MIN([.$M$1:.$M$41])-1" office:value-type="percentage" office:value="0" calcext:value-type="percentage">
            <text:p>0.00%</text:p>
          </table:table-cell>
          <table:table-cell table:formula="of:=[.L39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26462" calcext:value-type="float">
            <text:p>15026462</text:p>
          </table:table-cell>
          <table:table-cell office:value-type="float" office:value="3459999" calcext:value-type="float">
            <text:p>3459999</text:p>
          </table:table-cell>
          <table:table-cell office:value-type="float" office:value="491319858" calcext:value-type="float">
            <text:p>491319858</text:p>
          </table:table-cell>
          <table:table-cell office:value-type="float" office:value="38" calcext:value-type="float">
            <text:p>38</text:p>
          </table:table-cell>
          <table:table-cell office:value-type="float" office:value="42352" calcext:value-type="float">
            <text:p>42352</text:p>
          </table:table-cell>
          <table:table-cell office:value-type="float" office:value="1254.64" calcext:value-type="float">
            <text:p>1254.64</text:p>
          </table:table-cell>
          <table:table-cell office:value-type="float" office:value="1327.1" calcext:value-type="float">
            <text:p>1327.1</text:p>
          </table:table-cell>
          <table:table-cell table:formula="of:=[.H40]/[.G40]*1000000" office:value-type="float" office:value="230260.389970706" calcext:value-type="float">
            <text:p>230260.39</text:p>
          </table:table-cell>
          <table:table-cell table:formula="of:=[.N40]/MAX([.$N$1:.$N$41])-1" office:value-type="percentage" office:value="-0.00669094941884851" calcext:value-type="percentage">
            <text:p>-0.67%</text:p>
          </table:table-cell>
          <table:table-cell table:formula="of:=[.M40]/MIN([.$M$1:.$M$41])-1" office:value-type="percentage" office:value="0.282308948431295" calcext:value-type="percentage">
            <text:p>28.23%</text:p>
          </table:table-cell>
          <table:table-cell table:formula="of:=[.L40]/MIN([.$L$1:.$L$41])-1" office:value-type="percentage" office:value="0.0419646045627062" calcext:value-type="percentage">
            <text:p>4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0256" calcext:value-type="float">
            <text:p>15020256</text:p>
          </table:table-cell>
          <table:table-cell office:value-type="float" office:value="3481867" calcext:value-type="float">
            <text:p>3481867</text:p>
          </table:table-cell>
          <table:table-cell office:value-type="float" office:value="494425114" calcext:value-type="float">
            <text:p>494425114</text:p>
          </table:table-cell>
          <table:table-cell office:value-type="float" office:value="37" calcext:value-type="float">
            <text:p>37</text:p>
          </table:table-cell>
          <table:table-cell office:value-type="float" office:value="40094" calcext:value-type="float">
            <text:p>40094</text:p>
          </table:table-cell>
          <table:table-cell office:value-type="float" office:value="1298.15" calcext:value-type="float">
            <text:p>1298.15</text:p>
          </table:table-cell>
          <table:table-cell office:value-type="float" office:value="1508.7" calcext:value-type="float">
            <text:p>1508.7</text:p>
          </table:table-cell>
          <table:table-cell table:formula="of:=[.H41]/[.G41]*1000000" office:value-type="float" office:value="231811.428513602" calcext:value-type="float">
            <text:p>231811.43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457779753220025" calcext:value-type="percentage">
            <text:p>45.78%</text:p>
          </table:table-cell>
          <table:table-cell table:formula="of:=[.L41]/MIN([.$L$1:.$L$41])-1" office:value-type="percentage" office:value="0.0780991769854915" calcext:value-type="percentage">
            <text:p>7.81%</text:p>
          </table:table-cell>
        </table:table-row>
        <calcext:conditional-formats>
          <calcext:conditional-format calcext:target-range-address="12_post_256.O1:12_post_256.O41">
            <calcext:condition calcext:apply-style-name="Good" calcext:value="&gt;-0.05" calcext:base-cell-address="12_post_256.O1"/>
            <calcext:condition calcext:apply-style-name="Warning" calcext:value="&gt;-0.3" calcext:base-cell-address="12_post_256.O1"/>
            <calcext:condition calcext:apply-style-name="Bad" calcext:value="&gt;-0.5" calcext:base-cell-address="12_post_256.O1"/>
            <calcext:condition calcext:apply-style-name="Error" calcext:value="&lt;=-0.5" calcext:base-cell-address="12_post_256.O1"/>
          </calcext:conditional-format>
          <calcext:conditional-format calcext:target-range-address="12_post_256.P1:12_post_256.Q41">
            <calcext:condition calcext:apply-style-name="Good" calcext:value="&lt;=0.05" calcext:base-cell-address="12_post_256.P1"/>
            <calcext:condition calcext:apply-style-name="Warning" calcext:value="&lt;=0.3" calcext:base-cell-address="12_post_256.P1"/>
            <calcext:condition calcext:apply-style-name="Bad" calcext:value="&lt;=0.5" calcext:base-cell-address="12_post_256.P1"/>
            <calcext:condition calcext:apply-style-name="Error" calcext:value="&gt;0.5" calcext:base-cell-address="12_post_256.P1"/>
          </calcext:conditional-format>
        </calcext:conditional-formats>
      </table:table>
      <table:table table:name="12_post_1024" table:style-name="ta1">
        <table:table-column table:style-name="co24" table:default-cell-style-name="Default"/>
        <table:table-column table:style-name="co39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67"/>
        <table:table-column table:style-name="co36" table:default-cell-style-name="ce68"/>
        <table:table-column table:style-name="co38" table:default-cell-style-name="ce68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4485" calcext:value-type="float">
            <text:p>15094485</text:p>
          </table:table-cell>
          <table:table-cell office:value-type="float" office:value="2612937" calcext:value-type="float">
            <text:p>2612937</text:p>
          </table:table-cell>
          <table:table-cell office:value-type="float" office:value="1779410097" calcext:value-type="float">
            <text:p>1779410097</text:p>
          </table:table-cell>
          <table:table-cell office:value-type="float" office:value="61" calcext:value-type="float">
            <text:p>61</text:p>
          </table:table-cell>
          <table:table-cell office:value-type="float" office:value="72796" calcext:value-type="float">
            <text:p>72796</text:p>
          </table:table-cell>
          <table:table-cell office:value-type="float" office:value="5819.8" calcext:value-type="float">
            <text:p>5819.8</text:p>
          </table:table-cell>
          <table:table-cell office:value-type="float" office:value="1866.01" calcext:value-type="float">
            <text:p>1866.01</text:p>
          </table:table-cell>
          <table:table-cell table:formula="of:=[.H1]/[.G1]*1000000" office:value-type="float" office:value="173105.409028529" calcext:value-type="float">
            <text:p>173105.41</text:p>
          </table:table-cell>
          <table:table-cell table:formula="of:=[.N1]/MAX([.$N$1:.$N$41])-1" office:value-type="percentage" office:value="-0.220562951072536" calcext:value-type="percentage">
            <text:p>-22.06%</text:p>
          </table:table-cell>
          <table:table-cell table:formula="of:=[.M1]/MIN([.$M$1:.$M$41])-1" office:value-type="percentage" office:value="0.23709542688182" calcext:value-type="percentage">
            <text:p>23.71%</text:p>
          </table:table-cell>
          <table:table-cell table:formula="of:=[.L1]/MIN([.$L$1:.$L$41])-1" office:value-type="percentage" office:value="0.191234505231787" calcext:value-type="percentage">
            <text:p>19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1895" calcext:value-type="float">
            <text:p>15011895</text:p>
          </table:table-cell>
          <table:table-cell office:value-type="float" office:value="2661296" calcext:value-type="float">
            <text:p>2661296</text:p>
          </table:table-cell>
          <table:table-cell office:value-type="float" office:value="1812342576" calcext:value-type="float">
            <text:p>1812342576</text:p>
          </table:table-cell>
          <table:table-cell office:value-type="float" office:value="121" calcext:value-type="float">
            <text:p>121</text:p>
          </table:table-cell>
          <table:table-cell office:value-type="float" office:value="39509" calcext:value-type="float">
            <text:p>39509</text:p>
          </table:table-cell>
          <table:table-cell office:value-type="float" office:value="5687.82" calcext:value-type="float">
            <text:p>5687.82</text:p>
          </table:table-cell>
          <table:table-cell office:value-type="float" office:value="1508.38" calcext:value-type="float">
            <text:p>1508.38</text:p>
          </table:table-cell>
          <table:table-cell table:formula="of:=[.H2]/[.G2]*1000000" office:value-type="float" office:value="177279.150966617" calcext:value-type="float">
            <text:p>177279.15</text:p>
          </table:table-cell>
          <table:table-cell table:formula="of:=[.N2]/MAX([.$N$1:.$N$41])-1" office:value-type="percentage" office:value="-0.201769955998237" calcext:value-type="percentage">
            <text:p>-20.18%</text:p>
          </table:table-cell>
          <table:table-cell table:formula="of:=[.M2]/MIN([.$M$1:.$M$41])-1" office:value-type="percentage" office:value="0" calcext:value-type="percentage">
            <text:p>0.00%</text:p>
          </table:table-cell>
          <table:table-cell table:formula="of:=[.L2]/MIN([.$L$1:.$L$41])-1" office:value-type="percentage" office:value="0.164219980677594" calcext:value-type="percentage">
            <text:p>16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636" calcext:value-type="float">
            <text:p>15100636</text:p>
          </table:table-cell>
          <table:table-cell office:value-type="float" office:value="2722937" calcext:value-type="float">
            <text:p>2722937</text:p>
          </table:table-cell>
          <table:table-cell office:value-type="float" office:value="1854320097" calcext:value-type="float">
            <text:p>1854320097</text:p>
          </table:table-cell>
          <table:table-cell office:value-type="float" office:value="102" calcext:value-type="float">
            <text:p>102</text:p>
          </table:table-cell>
          <table:table-cell office:value-type="float" office:value="38007" calcext:value-type="float">
            <text:p>38007</text:p>
          </table:table-cell>
          <table:table-cell office:value-type="float" office:value="5590.73" calcext:value-type="float">
            <text:p>5590.73</text:p>
          </table:table-cell>
          <table:table-cell office:value-type="float" office:value="1613.59" calcext:value-type="float">
            <text:p>1613.59</text:p>
          </table:table-cell>
          <table:table-cell table:formula="of:=[.H3]/[.G3]*1000000" office:value-type="float" office:value="180319.358734294" calcext:value-type="float">
            <text:p>180319.36</text:p>
          </table:table-cell>
          <table:table-cell table:formula="of:=[.N3]/MAX([.$N$1:.$N$41])-1" office:value-type="percentage" office:value="-0.188080894611516" calcext:value-type="percentage">
            <text:p>-18.81%</text:p>
          </table:table-cell>
          <table:table-cell table:formula="of:=[.M3]/MIN([.$M$1:.$M$41])-1" office:value-type="percentage" office:value="0.0697503281666423" calcext:value-type="percentage">
            <text:p>6.98%</text:p>
          </table:table-cell>
          <table:table-cell table:formula="of:=[.L3]/MIN([.$L$1:.$L$41])-1" office:value-type="percentage" office:value="0.14434696818353" calcext:value-type="percentage">
            <text:p>1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557" calcext:value-type="float">
            <text:p>15097557</text:p>
          </table:table-cell>
          <table:table-cell office:value-type="float" office:value="2729052" calcext:value-type="float">
            <text:p>2729052</text:p>
          </table:table-cell>
          <table:table-cell office:value-type="float" office:value="1858484412" calcext:value-type="float">
            <text:p>1858484412</text:p>
          </table:table-cell>
          <table:table-cell office:value-type="float" office:value="79" calcext:value-type="float">
            <text:p>79</text:p>
          </table:table-cell>
          <table:table-cell office:value-type="float" office:value="39586" calcext:value-type="float">
            <text:p>39586</text:p>
          </table:table-cell>
          <table:table-cell office:value-type="float" office:value="5556.35" calcext:value-type="float">
            <text:p>5556.35</text:p>
          </table:table-cell>
          <table:table-cell office:value-type="float" office:value="1554.23" calcext:value-type="float">
            <text:p>1554.23</text:p>
          </table:table-cell>
          <table:table-cell table:formula="of:=[.H4]/[.G4]*1000000" office:value-type="float" office:value="180761.165531615" calcext:value-type="float">
            <text:p>180761.17</text:p>
          </table:table-cell>
          <table:table-cell table:formula="of:=[.N4]/MAX([.$N$1:.$N$41])-1" office:value-type="percentage" office:value="-0.186091583080278" calcext:value-type="percentage">
            <text:p>-18.61%</text:p>
          </table:table-cell>
          <table:table-cell table:formula="of:=[.M4]/MIN([.$M$1:.$M$41])-1" office:value-type="percentage" office:value="0.0303968496002334" calcext:value-type="percentage">
            <text:p>3.04%</text:p>
          </table:table-cell>
          <table:table-cell table:formula="of:=[.L4]/MIN([.$L$1:.$L$41])-1" office:value-type="percentage" office:value="0.137309846239499" calcext:value-type="percentage">
            <text:p>13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073" calcext:value-type="float">
            <text:p>15099073</text:p>
          </table:table-cell>
          <table:table-cell office:value-type="float" office:value="2738354" calcext:value-type="float">
            <text:p>2738354</text:p>
          </table:table-cell>
          <table:table-cell office:value-type="float" office:value="1864819074" calcext:value-type="float">
            <text:p>1864819074</text:p>
          </table:table-cell>
          <table:table-cell office:value-type="float" office:value="76" calcext:value-type="float">
            <text:p>76</text:p>
          </table:table-cell>
          <table:table-cell office:value-type="float" office:value="55568" calcext:value-type="float">
            <text:p>55568</text:p>
          </table:table-cell>
          <table:table-cell office:value-type="float" office:value="5555.5" calcext:value-type="float">
            <text:p>5555.5</text:p>
          </table:table-cell>
          <table:table-cell office:value-type="float" office:value="1609" calcext:value-type="float">
            <text:p>1609</text:p>
          </table:table-cell>
          <table:table-cell table:formula="of:=[.H5]/[.G5]*1000000" office:value-type="float" office:value="181359.080785953" calcext:value-type="float">
            <text:p>181359.08</text:p>
          </table:table-cell>
          <table:table-cell table:formula="of:=[.N5]/MAX([.$N$1:.$N$41])-1" office:value-type="percentage" office:value="-0.183399366216779" calcext:value-type="percentage">
            <text:p>-18.34%</text:p>
          </table:table-cell>
          <table:table-cell table:formula="of:=[.M5]/MIN([.$M$1:.$M$41])-1" office:value-type="percentage" office:value="0.0667073283920496" calcext:value-type="percentage">
            <text:p>6.67%</text:p>
          </table:table-cell>
          <table:table-cell table:formula="of:=[.L5]/MIN([.$L$1:.$L$41])-1" office:value-type="percentage" office:value="0.137135862712669" calcext:value-type="percentage">
            <text:p>13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276" calcext:value-type="float">
            <text:p>15098276</text:p>
          </table:table-cell>
          <table:table-cell office:value-type="float" office:value="2747649" calcext:value-type="float">
            <text:p>2747649</text:p>
          </table:table-cell>
          <table:table-cell office:value-type="float" office:value="1871148969" calcext:value-type="float">
            <text:p>1871148969</text:p>
          </table:table-cell>
          <table:table-cell office:value-type="float" office:value="70" calcext:value-type="float">
            <text:p>70</text:p>
          </table:table-cell>
          <table:table-cell office:value-type="float" office:value="46351" calcext:value-type="float">
            <text:p>46351</text:p>
          </table:table-cell>
          <table:table-cell office:value-type="float" office:value="5520.08" calcext:value-type="float">
            <text:p>5520.08</text:p>
          </table:table-cell>
          <table:table-cell office:value-type="float" office:value="1652.08" calcext:value-type="float">
            <text:p>1652.08</text:p>
          </table:table-cell>
          <table:table-cell table:formula="of:=[.H6]/[.G6]*1000000" office:value-type="float" office:value="181984.28747759" calcext:value-type="float">
            <text:p>181984.29</text:p>
          </table:table-cell>
          <table:table-cell table:formula="of:=[.N6]/MAX([.$N$1:.$N$41])-1" office:value-type="percentage" office:value="-0.180584264935807" calcext:value-type="percentage">
            <text:p>-18.06%</text:p>
          </table:table-cell>
          <table:table-cell table:formula="of:=[.M6]/MIN([.$M$1:.$M$41])-1" office:value-type="percentage" office:value="0.0952677707209057" calcext:value-type="percentage">
            <text:p>9.53%</text:p>
          </table:table-cell>
          <table:table-cell table:formula="of:=[.L6]/MIN([.$L$1:.$L$41])-1" office:value-type="percentage" office:value="0.129885866806399" calcext:value-type="percentage">
            <text:p>12.9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724" calcext:value-type="float">
            <text:p>15100724</text:p>
          </table:table-cell>
          <table:table-cell office:value-type="float" office:value="2787534" calcext:value-type="float">
            <text:p>2787534</text:p>
          </table:table-cell>
          <table:table-cell office:value-type="float" office:value="1898310654" calcext:value-type="float">
            <text:p>1898310654</text:p>
          </table:table-cell>
          <table:table-cell office:value-type="float" office:value="75" calcext:value-type="float">
            <text:p>75</text:p>
          </table:table-cell>
          <table:table-cell office:value-type="float" office:value="51784" calcext:value-type="float">
            <text:p>51784</text:p>
          </table:table-cell>
          <table:table-cell office:value-type="float" office:value="5461.9" calcext:value-type="float">
            <text:p>5461.9</text:p>
          </table:table-cell>
          <table:table-cell office:value-type="float" office:value="2010.9" calcext:value-type="float">
            <text:p>2010.9</text:p>
          </table:table-cell>
          <table:table-cell table:formula="of:=[.H7]/[.G7]*1000000" office:value-type="float" office:value="184596.049831783" calcext:value-type="float">
            <text:p>184596.05</text:p>
          </table:table-cell>
          <table:table-cell table:formula="of:=[.N7]/MAX([.$N$1:.$N$41])-1" office:value-type="percentage" office:value="-0.168824353138271" calcext:value-type="percentage">
            <text:p>-16.88%</text:p>
          </table:table-cell>
          <table:table-cell table:formula="of:=[.M7]/MIN([.$M$1:.$M$41])-1" office:value-type="percentage" office:value="0.333152123470213" calcext:value-type="percentage">
            <text:p>33.32%</text:p>
          </table:table-cell>
          <table:table-cell table:formula="of:=[.L7]/MIN([.$L$1:.$L$41])-1" office:value-type="percentage" office:value="0.11797720611112" calcext:value-type="percentage">
            <text:p>11.8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2911" calcext:value-type="float">
            <text:p>15022911</text:p>
          </table:table-cell>
          <table:table-cell office:value-type="float" office:value="2780543" calcext:value-type="float">
            <text:p>2780543</text:p>
          </table:table-cell>
          <table:table-cell office:value-type="float" office:value="1996429874" calcext:value-type="float">
            <text:p>1996429874</text:p>
          </table:table-cell>
          <table:table-cell office:value-type="float" office:value="42" calcext:value-type="float">
            <text:p>42</text:p>
          </table:table-cell>
          <table:table-cell office:value-type="float" office:value="163968" calcext:value-type="float">
            <text:p>163968</text:p>
          </table:table-cell>
          <table:table-cell office:value-type="float" office:value="7369.94" calcext:value-type="float">
            <text:p>7369.94</text:p>
          </table:table-cell>
          <table:table-cell office:value-type="float" office:value="9122.72" calcext:value-type="float">
            <text:p>9122.72</text:p>
          </table:table-cell>
          <table:table-cell table:formula="of:=[.H8]/[.G8]*1000000" office:value-type="float" office:value="185086.831706585" calcext:value-type="float">
            <text:p>185086.83</text:p>
          </table:table-cell>
          <table:table-cell table:formula="of:=[.N8]/MAX([.$N$1:.$N$41])-1" office:value-type="percentage" office:value="-0.166614522848684" calcext:value-type="percentage">
            <text:p>-16.66%</text:p>
          </table:table-cell>
          <table:table-cell table:formula="of:=[.M8]/MIN([.$M$1:.$M$41])-1" office:value-type="percentage" office:value="5.04802503347963" calcext:value-type="percentage">
            <text:p>504.80%</text:p>
          </table:table-cell>
          <table:table-cell table:formula="of:=[.L8]/MIN([.$L$1:.$L$41])-1" office:value-type="percentage" office:value="0.508527239679706" calcext:value-type="percentage">
            <text:p>50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30" calcext:value-type="float">
            <text:p>15099830</text:p>
          </table:table-cell>
          <table:table-cell office:value-type="float" office:value="2796668" calcext:value-type="float">
            <text:p>2796668</text:p>
          </table:table-cell>
          <table:table-cell office:value-type="float" office:value="2008007624" calcext:value-type="float">
            <text:p>2008007624</text:p>
          </table:table-cell>
          <table:table-cell office:value-type="float" office:value="46" calcext:value-type="float">
            <text:p>46</text:p>
          </table:table-cell>
          <table:table-cell office:value-type="float" office:value="164159" calcext:value-type="float">
            <text:p>164159</text:p>
          </table:table-cell>
          <table:table-cell office:value-type="float" office:value="7157.24" calcext:value-type="float">
            <text:p>7157.24</text:p>
          </table:table-cell>
          <table:table-cell office:value-type="float" office:value="8461.11" calcext:value-type="float">
            <text:p>8461.11</text:p>
          </table:table-cell>
          <table:table-cell table:formula="of:=[.H9]/[.G9]*1000000" office:value-type="float" office:value="185211.886491437" calcext:value-type="float">
            <text:p>185211.89</text:p>
          </table:table-cell>
          <table:table-cell table:formula="of:=[.N9]/MAX([.$N$1:.$N$41])-1" office:value-type="percentage" office:value="-0.166051442047184" calcext:value-type="percentage">
            <text:p>-16.61%</text:p>
          </table:table-cell>
          <table:table-cell table:formula="of:=[.M9]/MIN([.$M$1:.$M$41])-1" office:value-type="percentage" office:value="4.60940214004429" calcext:value-type="percentage">
            <text:p>460.94%</text:p>
          </table:table-cell>
          <table:table-cell table:formula="of:=[.L9]/MIN([.$L$1:.$L$41])-1" office:value-type="percentage" office:value="0.464990420671699" calcext:value-type="percentage">
            <text:p>46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6634" calcext:value-type="float">
            <text:p>15096634</text:p>
          </table:table-cell>
          <table:table-cell office:value-type="float" office:value="2841965" calcext:value-type="float">
            <text:p>2841965</text:p>
          </table:table-cell>
          <table:table-cell office:value-type="float" office:value="2040530870" calcext:value-type="float">
            <text:p>2040530870</text:p>
          </table:table-cell>
          <table:table-cell office:value-type="float" office:value="42" calcext:value-type="float">
            <text:p>42</text:p>
          </table:table-cell>
          <table:table-cell office:value-type="float" office:value="118986" calcext:value-type="float">
            <text:p>118986</text:p>
          </table:table-cell>
          <table:table-cell office:value-type="float" office:value="6776.03" calcext:value-type="float">
            <text:p>6776.03</text:p>
          </table:table-cell>
          <table:table-cell office:value-type="float" office:value="7580.65" calcext:value-type="float">
            <text:p>7580.65</text:p>
          </table:table-cell>
          <table:table-cell table:formula="of:=[.H10]/[.G10]*1000000" office:value-type="float" office:value="188251.566541257" calcext:value-type="float">
            <text:p>188251.57</text:p>
          </table:table-cell>
          <table:table-cell table:formula="of:=[.N10]/MAX([.$N$1:.$N$41])-1" office:value-type="percentage" office:value="-0.152364756801407" calcext:value-type="percentage">
            <text:p>-15.24%</text:p>
          </table:table-cell>
          <table:table-cell table:formula="of:=[.M10]/MIN([.$M$1:.$M$41])-1" office:value-type="percentage" office:value="4.02568981291187" calcext:value-type="percentage">
            <text:p>402.57%</text:p>
          </table:table-cell>
          <table:table-cell table:formula="of:=[.L10]/MIN([.$L$1:.$L$41])-1" office:value-type="percentage" office:value="0.386961879185839" calcext:value-type="percentage">
            <text:p>38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154" calcext:value-type="float">
            <text:p>15100154</text:p>
          </table:table-cell>
          <table:table-cell office:value-type="float" office:value="2855508" calcext:value-type="float">
            <text:p>2855508</text:p>
          </table:table-cell>
          <table:table-cell office:value-type="float" office:value="2050254744" calcext:value-type="float">
            <text:p>2050254744</text:p>
          </table:table-cell>
          <table:table-cell office:value-type="float" office:value="41" calcext:value-type="float">
            <text:p>41</text:p>
          </table:table-cell>
          <table:table-cell office:value-type="float" office:value="128745" calcext:value-type="float">
            <text:p>128745</text:p>
          </table:table-cell>
          <table:table-cell office:value-type="float" office:value="6662.74" calcext:value-type="float">
            <text:p>6662.74</text:p>
          </table:table-cell>
          <table:table-cell office:value-type="float" office:value="7273.24" calcext:value-type="float">
            <text:p>7273.24</text:p>
          </table:table-cell>
          <table:table-cell table:formula="of:=[.H11]/[.G11]*1000000" office:value-type="float" office:value="189104.561450168" calcext:value-type="float">
            <text:p>189104.56</text:p>
          </table:table-cell>
          <table:table-cell table:formula="of:=[.N11]/MAX([.$N$1:.$N$41])-1" office:value-type="percentage" office:value="-0.148523999668033" calcext:value-type="percentage">
            <text:p>-14.85%</text:p>
          </table:table-cell>
          <table:table-cell table:formula="of:=[.M11]/MIN([.$M$1:.$M$41])-1" office:value-type="percentage" office:value="3.82188838356382" calcext:value-type="percentage">
            <text:p>382.19%</text:p>
          </table:table-cell>
          <table:table-cell table:formula="of:=[.L11]/MIN([.$L$1:.$L$41])-1" office:value-type="percentage" office:value="0.363772945356891" calcext:value-type="percentage">
            <text:p>36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6569" calcext:value-type="float">
            <text:p>15096569</text:p>
          </table:table-cell>
          <table:table-cell office:value-type="float" office:value="2857373" calcext:value-type="float">
            <text:p>2857373</text:p>
          </table:table-cell>
          <table:table-cell office:value-type="float" office:value="2051593814" calcext:value-type="float">
            <text:p>2051593814</text:p>
          </table:table-cell>
          <table:table-cell office:value-type="float" office:value="42" calcext:value-type="float">
            <text:p>42</text:p>
          </table:table-cell>
          <table:table-cell office:value-type="float" office:value="145183" calcext:value-type="float">
            <text:p>145183</text:p>
          </table:table-cell>
          <table:table-cell office:value-type="float" office:value="6658" calcext:value-type="float">
            <text:p>6658</text:p>
          </table:table-cell>
          <table:table-cell office:value-type="float" office:value="7380.31" calcext:value-type="float">
            <text:p>7380.31</text:p>
          </table:table-cell>
          <table:table-cell table:formula="of:=[.H12]/[.G12]*1000000" office:value-type="float" office:value="189273.006336738" calcext:value-type="float">
            <text:p>189273.01</text:p>
          </table:table-cell>
          <table:table-cell table:formula="of:=[.N12]/MAX([.$N$1:.$N$41])-1" office:value-type="percentage" office:value="-0.14776554742768" calcext:value-type="percentage">
            <text:p>-14.78%</text:p>
          </table:table-cell>
          <table:table-cell table:formula="of:=[.M12]/MIN([.$M$1:.$M$41])-1" office:value-type="percentage" office:value="3.89287182275024" calcext:value-type="percentage">
            <text:p>389.29%</text:p>
          </table:table-cell>
          <table:table-cell table:formula="of:=[.L12]/MIN([.$L$1:.$L$41])-1" office:value-type="percentage" office:value="0.362802731336685" calcext:value-type="percentage">
            <text:p>36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2183" calcext:value-type="float">
            <text:p>15032183</text:p>
          </table:table-cell>
          <table:table-cell office:value-type="float" office:value="2856319" calcext:value-type="float">
            <text:p>2856319</text:p>
          </table:table-cell>
          <table:table-cell office:value-type="float" office:value="2050837042" calcext:value-type="float">
            <text:p>2050837042</text:p>
          </table:table-cell>
          <table:table-cell office:value-type="float" office:value="41" calcext:value-type="float">
            <text:p>41</text:p>
          </table:table-cell>
          <table:table-cell office:value-type="float" office:value="136447" calcext:value-type="float">
            <text:p>136447</text:p>
          </table:table-cell>
          <table:table-cell office:value-type="float" office:value="6855.19" calcext:value-type="float">
            <text:p>6855.19</text:p>
          </table:table-cell>
          <table:table-cell office:value-type="float" office:value="8166.07" calcext:value-type="float">
            <text:p>8166.07</text:p>
          </table:table-cell>
          <table:table-cell table:formula="of:=[.H13]/[.G13]*1000000" office:value-type="float" office:value="190013.586183723" calcext:value-type="float">
            <text:p>190013.59</text:p>
          </table:table-cell>
          <table:table-cell table:formula="of:=[.N13]/MAX([.$N$1:.$N$41])-1" office:value-type="percentage" office:value="-0.144430958556836" calcext:value-type="percentage">
            <text:p>-14.44%</text:p>
          </table:table-cell>
          <table:table-cell table:formula="of:=[.M13]/MIN([.$M$1:.$M$41])-1" office:value-type="percentage" office:value="4.41380156194062" calcext:value-type="percentage">
            <text:p>441.38%</text:p>
          </table:table-cell>
          <table:table-cell table:formula="of:=[.L13]/MIN([.$L$1:.$L$41])-1" office:value-type="percentage" office:value="0.403164862696294" calcext:value-type="percentage">
            <text:p>40.3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5909" calcext:value-type="float">
            <text:p>15025909</text:p>
          </table:table-cell>
          <table:table-cell office:value-type="float" office:value="2863584" calcext:value-type="float">
            <text:p>2863584</text:p>
          </table:table-cell>
          <table:table-cell office:value-type="float" office:value="2056053312" calcext:value-type="float">
            <text:p>2056053312</text:p>
          </table:table-cell>
          <table:table-cell office:value-type="float" office:value="44" calcext:value-type="float">
            <text:p>44</text:p>
          </table:table-cell>
          <table:table-cell office:value-type="float" office:value="128164" calcext:value-type="float">
            <text:p>128164</text:p>
          </table:table-cell>
          <table:table-cell office:value-type="float" office:value="6518.07" calcext:value-type="float">
            <text:p>6518.07</text:p>
          </table:table-cell>
          <table:table-cell office:value-type="float" office:value="6882.82" calcext:value-type="float">
            <text:p>6882.82</text:p>
          </table:table-cell>
          <table:table-cell table:formula="of:=[.H14]/[.G14]*1000000" office:value-type="float" office:value="190576.423695898" calcext:value-type="float">
            <text:p>190576.42</text:p>
          </table:table-cell>
          <table:table-cell table:formula="of:=[.N14]/MAX([.$N$1:.$N$41])-1" office:value-type="percentage" office:value="-0.141896685295378" calcext:value-type="percentage">
            <text:p>-14.19%</text:p>
          </table:table-cell>
          <table:table-cell table:formula="of:=[.M14]/MIN([.$M$1:.$M$41])-1" office:value-type="percentage" office:value="3.56305440273671" calcext:value-type="percentage">
            <text:p>356.31%</text:p>
          </table:table-cell>
          <table:table-cell table:formula="of:=[.L14]/MIN([.$L$1:.$L$41])-1" office:value-type="percentage" office:value="0.334160949090373" calcext:value-type="percentage">
            <text:p>33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976" calcext:value-type="float">
            <text:p>15098976</text:p>
          </table:table-cell>
          <table:table-cell office:value-type="float" office:value="2892516" calcext:value-type="float">
            <text:p>2892516</text:p>
          </table:table-cell>
          <table:table-cell office:value-type="float" office:value="2076826488" calcext:value-type="float">
            <text:p>2076826488</text:p>
          </table:table-cell>
          <table:table-cell office:value-type="float" office:value="43" calcext:value-type="float">
            <text:p>43</text:p>
          </table:table-cell>
          <table:table-cell office:value-type="float" office:value="78156" calcext:value-type="float">
            <text:p>78156</text:p>
          </table:table-cell>
          <table:table-cell office:value-type="float" office:value="6203.08" calcext:value-type="float">
            <text:p>6203.08</text:p>
          </table:table-cell>
          <table:table-cell office:value-type="float" office:value="5897.02" calcext:value-type="float">
            <text:p>5897.02</text:p>
          </table:table-cell>
          <table:table-cell table:formula="of:=[.H15]/[.G15]*1000000" office:value-type="float" office:value="191570.342253673" calcext:value-type="float">
            <text:p>191570.34</text:p>
          </table:table-cell>
          <table:table-cell table:formula="of:=[.N15]/MAX([.$N$1:.$N$41])-1" office:value-type="percentage" office:value="-0.137421395055202" calcext:value-type="percentage">
            <text:p>-13.74%</text:p>
          </table:table-cell>
          <table:table-cell table:formula="of:=[.M15]/MIN([.$M$1:.$M$41])-1" office:value-type="percentage" office:value="2.90950556225885" calcext:value-type="percentage">
            <text:p>290.95%</text:p>
          </table:table-cell>
          <table:table-cell table:formula="of:=[.L15]/MIN([.$L$1:.$L$41])-1" office:value-type="percentage" office:value="0.269686747777105" calcext:value-type="percentage">
            <text:p>26.9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4257" calcext:value-type="float">
            <text:p>15094257</text:p>
          </table:table-cell>
          <table:table-cell office:value-type="float" office:value="2897279" calcext:value-type="float">
            <text:p>2897279</text:p>
          </table:table-cell>
          <table:table-cell office:value-type="float" office:value="1973046999" calcext:value-type="float">
            <text:p>1973046999</text:p>
          </table:table-cell>
          <table:table-cell office:value-type="float" office:value="65" calcext:value-type="float">
            <text:p>65</text:p>
          </table:table-cell>
          <table:table-cell office:value-type="float" office:value="103413" calcext:value-type="float">
            <text:p>103413</text:p>
          </table:table-cell>
          <table:table-cell office:value-type="float" office:value="5524.2" calcext:value-type="float">
            <text:p>5524.2</text:p>
          </table:table-cell>
          <table:table-cell office:value-type="float" office:value="3833.34" calcext:value-type="float">
            <text:p>3833.34</text:p>
          </table:table-cell>
          <table:table-cell table:formula="of:=[.H16]/[.G16]*1000000" office:value-type="float" office:value="191945.784413237" calcext:value-type="float">
            <text:p>191945.78</text:p>
          </table:table-cell>
          <table:table-cell table:formula="of:=[.N16]/MAX([.$N$1:.$N$41])-1" office:value-type="percentage" office:value="-0.135730901785605" calcext:value-type="percentage">
            <text:p>-13.57%</text:p>
          </table:table-cell>
          <table:table-cell table:formula="of:=[.M16]/MIN([.$M$1:.$M$41])-1" office:value-type="percentage" office:value="1.54136225619539" calcext:value-type="percentage">
            <text:p>154.14%</text:p>
          </table:table-cell>
          <table:table-cell table:formula="of:=[.L16]/MIN([.$L$1:.$L$41])-1" office:value-type="percentage" office:value="0.130729175195271" calcext:value-type="percentage">
            <text:p>13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100988" calcext:value-type="float">
            <text:p>15100988</text:p>
          </table:table-cell>
          <table:table-cell office:value-type="float" office:value="2909021" calcext:value-type="float">
            <text:p>2909021</text:p>
          </table:table-cell>
          <table:table-cell office:value-type="float" office:value="2088677078" calcext:value-type="float">
            <text:p>2088677078</text:p>
          </table:table-cell>
          <table:table-cell office:value-type="float" office:value="43" calcext:value-type="float">
            <text:p>43</text:p>
          </table:table-cell>
          <table:table-cell office:value-type="float" office:value="105195" calcext:value-type="float">
            <text:p>105195</text:p>
          </table:table-cell>
          <table:table-cell office:value-type="float" office:value="6225.49" calcext:value-type="float">
            <text:p>6225.49</text:p>
          </table:table-cell>
          <table:table-cell office:value-type="float" office:value="6164.31" calcext:value-type="float">
            <text:p>6164.31</text:p>
          </table:table-cell>
          <table:table-cell table:formula="of:=[.H17]/[.G17]*1000000" office:value-type="float" office:value="192637.792970897" calcext:value-type="float">
            <text:p>192637.79</text:p>
          </table:table-cell>
          <table:table-cell table:formula="of:=[.N17]/MAX([.$N$1:.$N$41])-1" office:value-type="percentage" office:value="-0.132615013547093" calcext:value-type="percentage">
            <text:p>-13.26%</text:p>
          </table:table-cell>
          <table:table-cell table:formula="of:=[.M17]/MIN([.$M$1:.$M$41])-1" office:value-type="percentage" office:value="3.08670891950304" calcext:value-type="percentage">
            <text:p>308.67%</text:p>
          </table:table-cell>
          <table:table-cell table:formula="of:=[.L17]/MIN([.$L$1:.$L$41])-1" office:value-type="percentage" office:value="0.27427377229036" calcext:value-type="percentage">
            <text:p>27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4853" calcext:value-type="float">
            <text:p>15024853</text:p>
          </table:table-cell>
          <table:table-cell office:value-type="float" office:value="2899359" calcext:value-type="float">
            <text:p>2899359</text:p>
          </table:table-cell>
          <table:table-cell office:value-type="float" office:value="2081739762" calcext:value-type="float">
            <text:p>2081739762</text:p>
          </table:table-cell>
          <table:table-cell office:value-type="float" office:value="43" calcext:value-type="float">
            <text:p>43</text:p>
          </table:table-cell>
          <table:table-cell office:value-type="float" office:value="111680" calcext:value-type="float">
            <text:p>111680</text:p>
          </table:table-cell>
          <table:table-cell office:value-type="float" office:value="6190.35" calcext:value-type="float">
            <text:p>6190.35</text:p>
          </table:table-cell>
          <table:table-cell office:value-type="float" office:value="6070.86" calcext:value-type="float">
            <text:p>6070.86</text:p>
          </table:table-cell>
          <table:table-cell table:formula="of:=[.H18]/[.G18]*1000000" office:value-type="float" office:value="192970.872992901" calcext:value-type="float">
            <text:p>192970.87</text:p>
          </table:table-cell>
          <table:table-cell table:formula="of:=[.N18]/MAX([.$N$1:.$N$41])-1" office:value-type="percentage" office:value="-0.131115263129911" calcext:value-type="percentage">
            <text:p>-13.11%</text:p>
          </table:table-cell>
          <table:table-cell table:formula="of:=[.M18]/MIN([.$M$1:.$M$41])-1" office:value-type="percentage" office:value="3.02475503520333" calcext:value-type="percentage">
            <text:p>302.48%</text:p>
          </table:table-cell>
          <table:table-cell table:formula="of:=[.L18]/MIN([.$L$1:.$L$41])-1" office:value-type="percentage" office:value="0.267081088604693" calcext:value-type="percentage">
            <text:p>26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1486" calcext:value-type="float">
            <text:p>15101486</text:p>
          </table:table-cell>
          <table:table-cell office:value-type="float" office:value="2932343" calcext:value-type="float">
            <text:p>2932343</text:p>
          </table:table-cell>
          <table:table-cell office:value-type="float" office:value="2105422274" calcext:value-type="float">
            <text:p>2105422274</text:p>
          </table:table-cell>
          <table:table-cell office:value-type="float" office:value="44" calcext:value-type="float">
            <text:p>44</text:p>
          </table:table-cell>
          <table:table-cell office:value-type="float" office:value="95933" calcext:value-type="float">
            <text:p>95933</text:p>
          </table:table-cell>
          <table:table-cell office:value-type="float" office:value="6053.9" calcext:value-type="float">
            <text:p>6053.9</text:p>
          </table:table-cell>
          <table:table-cell office:value-type="float" office:value="5735.44" calcext:value-type="float">
            <text:p>5735.44</text:p>
          </table:table-cell>
          <table:table-cell table:formula="of:=[.H19]/[.G19]*1000000" office:value-type="float" office:value="194175.791706856" calcext:value-type="float">
            <text:p>194175.79</text:p>
          </table:table-cell>
          <table:table-cell table:formula="of:=[.N19]/MAX([.$N$1:.$N$41])-1" office:value-type="percentage" office:value="-0.125689908186507" calcext:value-type="percentage">
            <text:p>-12.57%</text:p>
          </table:table-cell>
          <table:table-cell table:formula="of:=[.M19]/MIN([.$M$1:.$M$41])-1" office:value-type="percentage" office:value="2.80238401463822" calcext:value-type="percentage">
            <text:p>280.24%</text:p>
          </table:table-cell>
          <table:table-cell table:formula="of:=[.L19]/MIN([.$L$1:.$L$41])-1" office:value-type="percentage" office:value="0.239151615385875" calcext:value-type="percentage">
            <text:p>23.9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3643" calcext:value-type="float">
            <text:p>15093643</text:p>
          </table:table-cell>
          <table:table-cell office:value-type="float" office:value="2936111" calcext:value-type="float">
            <text:p>2936111</text:p>
          </table:table-cell>
          <table:table-cell office:value-type="float" office:value="2108127698" calcext:value-type="float">
            <text:p>2108127698</text:p>
          </table:table-cell>
          <table:table-cell office:value-type="float" office:value="38" calcext:value-type="float">
            <text:p>38</text:p>
          </table:table-cell>
          <table:table-cell office:value-type="float" office:value="109670" calcext:value-type="float">
            <text:p>109670</text:p>
          </table:table-cell>
          <table:table-cell office:value-type="float" office:value="6259.26" calcext:value-type="float">
            <text:p>6259.26</text:p>
          </table:table-cell>
          <table:table-cell office:value-type="float" office:value="6323.99" calcext:value-type="float">
            <text:p>6323.99</text:p>
          </table:table-cell>
          <table:table-cell table:formula="of:=[.H20]/[.G20]*1000000" office:value-type="float" office:value="194526.331383351" calcext:value-type="float">
            <text:p>194526.33</text:p>
          </table:table-cell>
          <table:table-cell table:formula="of:=[.N20]/MAX([.$N$1:.$N$41])-1" office:value-type="percentage" office:value="-0.124111542654703" calcext:value-type="percentage">
            <text:p>-12.41%</text:p>
          </table:table-cell>
          <table:table-cell table:formula="of:=[.M20]/MIN([.$M$1:.$M$41])-1" office:value-type="percentage" office:value="3.19257083758735" calcext:value-type="percentage">
            <text:p>319.26%</text:p>
          </table:table-cell>
          <table:table-cell table:formula="of:=[.L20]/MIN([.$L$1:.$L$41])-1" office:value-type="percentage" office:value="0.281186035468077" calcext:value-type="percentage">
            <text:p>28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2930" calcext:value-type="float">
            <text:p>15032930</text:p>
          </table:table-cell>
          <table:table-cell office:value-type="float" office:value="2949163" calcext:value-type="float">
            <text:p>2949163</text:p>
          </table:table-cell>
          <table:table-cell office:value-type="float" office:value="2117499034" calcext:value-type="float">
            <text:p>2117499034</text:p>
          </table:table-cell>
          <table:table-cell office:value-type="float" office:value="43" calcext:value-type="float">
            <text:p>43</text:p>
          </table:table-cell>
          <table:table-cell office:value-type="float" office:value="127621" calcext:value-type="float">
            <text:p>127621</text:p>
          </table:table-cell>
          <table:table-cell office:value-type="float" office:value="6073.08" calcext:value-type="float">
            <text:p>6073.08</text:p>
          </table:table-cell>
          <table:table-cell office:value-type="float" office:value="5899.36" calcext:value-type="float">
            <text:p>5899.36</text:p>
          </table:table-cell>
          <table:table-cell table:formula="of:=[.H21]/[.G21]*1000000" office:value-type="float" office:value="196180.185765516" calcext:value-type="float">
            <text:p>196180.19</text:p>
          </table:table-cell>
          <table:table-cell table:formula="of:=[.N21]/MAX([.$N$1:.$N$41])-1" office:value-type="percentage" office:value="-0.116664777205693" calcext:value-type="percentage">
            <text:p>-11.67%</text:p>
          </table:table-cell>
          <table:table-cell table:formula="of:=[.M21]/MIN([.$M$1:.$M$41])-1" office:value-type="percentage" office:value="2.91105689547727" calcext:value-type="percentage">
            <text:p>291.11%</text:p>
          </table:table-cell>
          <table:table-cell table:formula="of:=[.L21]/MIN([.$L$1:.$L$41])-1" office:value-type="percentage" office:value="0.243077502497175" calcext:value-type="percentage">
            <text:p>24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197" calcext:value-type="float">
            <text:p>15098197</text:p>
          </table:table-cell>
          <table:table-cell office:value-type="float" office:value="2968776" calcext:value-type="float">
            <text:p>2968776</text:p>
          </table:table-cell>
          <table:table-cell office:value-type="float" office:value="2131581168" calcext:value-type="float">
            <text:p>2131581168</text:p>
          </table:table-cell>
          <table:table-cell office:value-type="float" office:value="37" calcext:value-type="float">
            <text:p>37</text:p>
          </table:table-cell>
          <table:table-cell office:value-type="float" office:value="153046" calcext:value-type="float">
            <text:p>153046</text:p>
          </table:table-cell>
          <table:table-cell office:value-type="float" office:value="6071.11" calcext:value-type="float">
            <text:p>6071.11</text:p>
          </table:table-cell>
          <table:table-cell office:value-type="float" office:value="6112.84" calcext:value-type="float">
            <text:p>6112.84</text:p>
          </table:table-cell>
          <table:table-cell table:formula="of:=[.H22]/[.G22]*1000000" office:value-type="float" office:value="196631.160661104" calcext:value-type="float">
            <text:p>196631.16</text:p>
          </table:table-cell>
          <table:table-cell table:formula="of:=[.N22]/MAX([.$N$1:.$N$41])-1" office:value-type="percentage" office:value="-0.114634184726058" calcext:value-type="percentage">
            <text:p>-11.46%</text:p>
          </table:table-cell>
          <table:table-cell table:formula="of:=[.M22]/MIN([.$M$1:.$M$41])-1" office:value-type="percentage" office:value="3.05258621832695" calcext:value-type="percentage">
            <text:p>305.26%</text:p>
          </table:table-cell>
          <table:table-cell table:formula="of:=[.L22]/MIN([.$L$1:.$L$41])-1" office:value-type="percentage" office:value="0.242674270087933" calcext:value-type="percentage">
            <text:p>24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8746" calcext:value-type="float">
            <text:p>15098746</text:p>
          </table:table-cell>
          <table:table-cell office:value-type="float" office:value="3050842" calcext:value-type="float">
            <text:p>3050842</text:p>
          </table:table-cell>
          <table:table-cell office:value-type="float" office:value="2077623402" calcext:value-type="float">
            <text:p>2077623402</text:p>
          </table:table-cell>
          <table:table-cell office:value-type="float" office:value="56" calcext:value-type="float">
            <text:p>56</text:p>
          </table:table-cell>
          <table:table-cell office:value-type="float" office:value="77288" calcext:value-type="float">
            <text:p>77288</text:p>
          </table:table-cell>
          <table:table-cell office:value-type="float" office:value="5342.1" calcext:value-type="float">
            <text:p>5342.1</text:p>
          </table:table-cell>
          <table:table-cell office:value-type="float" office:value="4043.27" calcext:value-type="float">
            <text:p>4043.27</text:p>
          </table:table-cell>
          <table:table-cell table:formula="of:=[.H23]/[.G23]*1000000" office:value-type="float" office:value="202059.296844917" calcext:value-type="float">
            <text:p>202059.30</text:p>
          </table:table-cell>
          <table:table-cell table:formula="of:=[.N23]/MAX([.$N$1:.$N$41])-1" office:value-type="percentage" office:value="-0.0901930625679973" calcext:value-type="percentage">
            <text:p>-9.02%</text:p>
          </table:table-cell>
          <table:table-cell table:formula="of:=[.M23]/MIN([.$M$1:.$M$41])-1" office:value-type="percentage" office:value="1.68053806070088" calcext:value-type="percentage">
            <text:p>168.05%</text:p>
          </table:table-cell>
          <table:table-cell table:formula="of:=[.L23]/MIN([.$L$1:.$L$41])-1" office:value-type="percentage" office:value="0.0934557631531545" calcext:value-type="percentage">
            <text:p>9.3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875" calcext:value-type="float">
            <text:p>15099875</text:p>
          </table:table-cell>
          <table:table-cell office:value-type="float" office:value="3067668" calcext:value-type="float">
            <text:p>3067668</text:p>
          </table:table-cell>
          <table:table-cell office:value-type="float" office:value="2089081908" calcext:value-type="float">
            <text:p>2089081908</text:p>
          </table:table-cell>
          <table:table-cell office:value-type="float" office:value="57" calcext:value-type="float">
            <text:p>57</text:p>
          </table:table-cell>
          <table:table-cell office:value-type="float" office:value="91484" calcext:value-type="float">
            <text:p>91484</text:p>
          </table:table-cell>
          <table:table-cell office:value-type="float" office:value="5565.88" calcext:value-type="float">
            <text:p>5565.88</text:p>
          </table:table-cell>
          <table:table-cell office:value-type="float" office:value="5033.28" calcext:value-type="float">
            <text:p>5033.28</text:p>
          </table:table-cell>
          <table:table-cell table:formula="of:=[.H24]/[.G24]*1000000" office:value-type="float" office:value="203158.50296774" calcext:value-type="float">
            <text:p>203158.50</text:p>
          </table:table-cell>
          <table:table-cell table:formula="of:=[.N24]/MAX([.$N$1:.$N$41])-1" office:value-type="percentage" office:value="-0.0852436968529435" calcext:value-type="percentage">
            <text:p>-8.52%</text:p>
          </table:table-cell>
          <table:table-cell table:formula="of:=[.M24]/MIN([.$M$1:.$M$41])-1" office:value-type="percentage" office:value="2.33687797504608" calcext:value-type="percentage">
            <text:p>233.69%</text:p>
          </table:table-cell>
          <table:table-cell table:formula="of:=[.L24]/MIN([.$L$1:.$L$41])-1" office:value-type="percentage" office:value="0.13926050860502" calcext:value-type="percentage">
            <text:p>13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6570" calcext:value-type="float">
            <text:p>15096570</text:p>
          </table:table-cell>
          <table:table-cell office:value-type="float" office:value="3067059" calcext:value-type="float">
            <text:p>3067059</text:p>
          </table:table-cell>
          <table:table-cell office:value-type="float" office:value="2088667179" calcext:value-type="float">
            <text:p>2088667179</text:p>
          </table:table-cell>
          <table:table-cell office:value-type="float" office:value="78" calcext:value-type="float">
            <text:p>78</text:p>
          </table:table-cell>
          <table:table-cell office:value-type="float" office:value="100255" calcext:value-type="float">
            <text:p>100255</text:p>
          </table:table-cell>
          <table:table-cell office:value-type="float" office:value="5435.26" calcext:value-type="float">
            <text:p>5435.26</text:p>
          </table:table-cell>
          <table:table-cell office:value-type="float" office:value="4559.98" calcext:value-type="float">
            <text:p>4559.98</text:p>
          </table:table-cell>
          <table:table-cell table:formula="of:=[.H25]/[.G25]*1000000" office:value-type="float" office:value="203162.638930565" calcext:value-type="float">
            <text:p>203162.64</text:p>
          </table:table-cell>
          <table:table-cell table:formula="of:=[.N25]/MAX([.$N$1:.$N$41])-1" office:value-type="percentage" office:value="-0.0852250739648602" calcext:value-type="percentage">
            <text:p>-8.52%</text:p>
          </table:table-cell>
          <table:table-cell table:formula="of:=[.M25]/MIN([.$M$1:.$M$41])-1" office:value-type="percentage" office:value="2.02309762791869" calcext:value-type="percentage">
            <text:p>202.31%</text:p>
          </table:table-cell>
          <table:table-cell table:formula="of:=[.L25]/MIN([.$L$1:.$L$41])-1" office:value-type="percentage" office:value="0.112524357693756" calcext:value-type="percentage">
            <text:p>11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3753" calcext:value-type="float">
            <text:p>15093753</text:p>
          </table:table-cell>
          <table:table-cell office:value-type="float" office:value="3083881" calcext:value-type="float">
            <text:p>3083881</text:p>
          </table:table-cell>
          <table:table-cell office:value-type="float" office:value="2100122961" calcext:value-type="float">
            <text:p>2100122961</text:p>
          </table:table-cell>
          <table:table-cell office:value-type="float" office:value="59" calcext:value-type="float">
            <text:p>59</text:p>
          </table:table-cell>
          <table:table-cell office:value-type="float" office:value="90148" calcext:value-type="float">
            <text:p>90148</text:p>
          </table:table-cell>
          <table:table-cell office:value-type="float" office:value="5378.15" calcext:value-type="float">
            <text:p>5378.15</text:p>
          </table:table-cell>
          <table:table-cell office:value-type="float" office:value="4416.43" calcext:value-type="float">
            <text:p>4416.43</text:p>
          </table:table-cell>
          <table:table-cell table:formula="of:=[.H26]/[.G26]*1000000" office:value-type="float" office:value="204315.056699285" calcext:value-type="float">
            <text:p>204315.06</text:p>
          </table:table-cell>
          <table:table-cell table:formula="of:=[.N26]/MAX([.$N$1:.$N$41])-1" office:value-type="percentage" office:value="-0.0800361136092974" calcext:value-type="percentage">
            <text:p>-8.00%</text:p>
          </table:table-cell>
          <table:table-cell table:formula="of:=[.M26]/MIN([.$M$1:.$M$41])-1" office:value-type="percentage" office:value="1.92792930163487" calcext:value-type="percentage">
            <text:p>192.79%</text:p>
          </table:table-cell>
          <table:table-cell table:formula="of:=[.L26]/MIN([.$L$1:.$L$41])-1" office:value-type="percentage" office:value="0.100834711555781" calcext:value-type="percentage">
            <text:p>10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054" calcext:value-type="float">
            <text:p>15098054</text:p>
          </table:table-cell>
          <table:table-cell office:value-type="float" office:value="3134237" calcext:value-type="float">
            <text:p>3134237</text:p>
          </table:table-cell>
          <table:table-cell office:value-type="float" office:value="2134415397" calcext:value-type="float">
            <text:p>2134415397</text:p>
          </table:table-cell>
          <table:table-cell office:value-type="float" office:value="61" calcext:value-type="float">
            <text:p>61</text:p>
          </table:table-cell>
          <table:table-cell office:value-type="float" office:value="95423" calcext:value-type="float">
            <text:p>95423</text:p>
          </table:table-cell>
          <table:table-cell office:value-type="float" office:value="5591.56" calcext:value-type="float">
            <text:p>5591.56</text:p>
          </table:table-cell>
          <table:table-cell office:value-type="float" office:value="5479.77" calcext:value-type="float">
            <text:p>5479.77</text:p>
          </table:table-cell>
          <table:table-cell table:formula="of:=[.H27]/[.G27]*1000000" office:value-type="float" office:value="207592.117500706" calcext:value-type="float">
            <text:p>207592.12</text:p>
          </table:table-cell>
          <table:table-cell table:formula="of:=[.N27]/MAX([.$N$1:.$N$41])-1" office:value-type="percentage" office:value="-0.0652805804659371" calcext:value-type="percentage">
            <text:p>-6.53%</text:p>
          </table:table-cell>
          <table:table-cell table:formula="of:=[.M27]/MIN([.$M$1:.$M$41])-1" office:value-type="percentage" office:value="2.63288428645302" calcext:value-type="percentage">
            <text:p>263.29%</text:p>
          </table:table-cell>
          <table:table-cell table:formula="of:=[.L27]/MIN([.$L$1:.$L$41])-1" office:value-type="percentage" office:value="0.144516857980317" calcext:value-type="percentage">
            <text:p>14.4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0102" calcext:value-type="float">
            <text:p>15060102</text:p>
          </table:table-cell>
          <table:table-cell office:value-type="float" office:value="3132480" calcext:value-type="float">
            <text:p>3132480</text:p>
          </table:table-cell>
          <table:table-cell office:value-type="float" office:value="444812160" calcext:value-type="float">
            <text:p>444812160</text:p>
          </table:table-cell>
          <table:table-cell office:value-type="float" office:value="49" calcext:value-type="float">
            <text:p>49</text:p>
          </table:table-cell>
          <table:table-cell office:value-type="float" office:value="53989" calcext:value-type="float">
            <text:p>53989</text:p>
          </table:table-cell>
          <table:table-cell office:value-type="float" office:value="5104.41" calcext:value-type="float">
            <text:p>5104.41</text:p>
          </table:table-cell>
          <table:table-cell office:value-type="float" office:value="3613.74" calcext:value-type="float">
            <text:p>3613.74</text:p>
          </table:table-cell>
          <table:table-cell table:formula="of:=[.H28]/[.G28]*1000000" office:value-type="float" office:value="207998.591244601" calcext:value-type="float">
            <text:p>207998.59</text:p>
          </table:table-cell>
          <table:table-cell table:formula="of:=[.N28]/MAX([.$N$1:.$N$41])-1" office:value-type="percentage" office:value="-0.0634503621198651" calcext:value-type="percentage">
            <text:p>-6.35%</text:p>
          </table:table-cell>
          <table:table-cell table:formula="of:=[.M28]/MIN([.$M$1:.$M$41])-1" office:value-type="percentage" office:value="1.39577560031292" calcext:value-type="percentage">
            <text:p>139.58%</text:p>
          </table:table-cell>
          <table:table-cell table:formula="of:=[.L28]/MIN([.$L$1:.$L$41])-1" office:value-type="percentage" office:value="0.0448038284563361" calcext:value-type="percentage">
            <text:p>4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8221" calcext:value-type="float">
            <text:p>15058221</text:p>
          </table:table-cell>
          <table:table-cell office:value-type="float" office:value="3218385" calcext:value-type="float">
            <text:p>3218385</text:p>
          </table:table-cell>
          <table:table-cell office:value-type="float" office:value="457010670" calcext:value-type="float">
            <text:p>457010670</text:p>
          </table:table-cell>
          <table:table-cell office:value-type="float" office:value="52" calcext:value-type="float">
            <text:p>52</text:p>
          </table:table-cell>
          <table:table-cell office:value-type="float" office:value="88358" calcext:value-type="float">
            <text:p>88358</text:p>
          </table:table-cell>
          <table:table-cell office:value-type="float" office:value="5253.17" calcext:value-type="float">
            <text:p>5253.17</text:p>
          </table:table-cell>
          <table:table-cell office:value-type="float" office:value="4583.05" calcext:value-type="float">
            <text:p>4583.05</text:p>
          </table:table-cell>
          <table:table-cell table:formula="of:=[.H29]/[.G29]*1000000" office:value-type="float" office:value="213729.430588115" calcext:value-type="float">
            <text:p>213729.43</text:p>
          </table:table-cell>
          <table:table-cell table:formula="of:=[.N29]/MAX([.$N$1:.$N$41])-1" office:value-type="percentage" office:value="-0.0376462666219023" calcext:value-type="percentage">
            <text:p>-3.76%</text:p>
          </table:table-cell>
          <table:table-cell table:formula="of:=[.M29]/MIN([.$M$1:.$M$41])-1" office:value-type="percentage" office:value="2.03839218234132" calcext:value-type="percentage">
            <text:p>203.84%</text:p>
          </table:table-cell>
          <table:table-cell table:formula="of:=[.L29]/MIN([.$L$1:.$L$41])-1" office:value-type="percentage" office:value="0.0752529925166614" calcext:value-type="percentage">
            <text:p>7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8865" calcext:value-type="float">
            <text:p>15058865</text:p>
          </table:table-cell>
          <table:table-cell office:value-type="float" office:value="3228281" calcext:value-type="float">
            <text:p>3228281</text:p>
          </table:table-cell>
          <table:table-cell office:value-type="float" office:value="458415902" calcext:value-type="float">
            <text:p>458415902</text:p>
          </table:table-cell>
          <table:table-cell office:value-type="float" office:value="55" calcext:value-type="float">
            <text:p>55</text:p>
          </table:table-cell>
          <table:table-cell office:value-type="float" office:value="53509" calcext:value-type="float">
            <text:p>53509</text:p>
          </table:table-cell>
          <table:table-cell office:value-type="float" office:value="4966.21" calcext:value-type="float">
            <text:p>4966.21</text:p>
          </table:table-cell>
          <table:table-cell office:value-type="float" office:value="3538.67" calcext:value-type="float">
            <text:p>3538.67</text:p>
          </table:table-cell>
          <table:table-cell table:formula="of:=[.H30]/[.G30]*1000000" office:value-type="float" office:value="214377.444780865" calcext:value-type="float">
            <text:p>214377.44</text:p>
          </table:table-cell>
          <table:table-cell table:formula="of:=[.N30]/MAX([.$N$1:.$N$41])-1" office:value-type="percentage" office:value="-0.0347284706217976" calcext:value-type="percentage">
            <text:p>-3.47%</text:p>
          </table:table-cell>
          <table:table-cell table:formula="of:=[.M30]/MIN([.$M$1:.$M$41])-1" office:value-type="percentage" office:value="1.34600697436985" calcext:value-type="percentage">
            <text:p>134.60%</text:p>
          </table:table-cell>
          <table:table-cell table:formula="of:=[.L30]/MIN([.$L$1:.$L$41])-1" office:value-type="percentage" office:value="0.0165161538587499" calcext:value-type="percentage">
            <text:p>1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763" calcext:value-type="float">
            <text:p>15052763</text:p>
          </table:table-cell>
          <table:table-cell office:value-type="float" office:value="3227824" calcext:value-type="float">
            <text:p>3227824</text:p>
          </table:table-cell>
          <table:table-cell office:value-type="float" office:value="458351008" calcext:value-type="float">
            <text:p>458351008</text:p>
          </table:table-cell>
          <table:table-cell office:value-type="float" office:value="50" calcext:value-type="float">
            <text:p>50</text:p>
          </table:table-cell>
          <table:table-cell office:value-type="float" office:value="57441" calcext:value-type="float">
            <text:p>57441</text:p>
          </table:table-cell>
          <table:table-cell office:value-type="float" office:value="4957.24" calcext:value-type="float">
            <text:p>4957.24</text:p>
          </table:table-cell>
          <table:table-cell office:value-type="float" office:value="3505.24" calcext:value-type="float">
            <text:p>3505.24</text:p>
          </table:table-cell>
          <table:table-cell table:formula="of:=[.H31]/[.G31]*1000000" office:value-type="float" office:value="214433.987966196" calcext:value-type="float">
            <text:p>214433.99</text:p>
          </table:table-cell>
          <table:table-cell table:formula="of:=[.N31]/MAX([.$N$1:.$N$41])-1" office:value-type="percentage" office:value="-0.0344738751486769" calcext:value-type="percentage">
            <text:p>-3.45%</text:p>
          </table:table-cell>
          <table:table-cell table:formula="of:=[.M31]/MIN([.$M$1:.$M$41])-1" office:value-type="percentage" office:value="1.32384412415969" calcext:value-type="percentage">
            <text:p>132.38%</text:p>
          </table:table-cell>
          <table:table-cell table:formula="of:=[.L31]/MIN([.$L$1:.$L$41])-1" office:value-type="percentage" office:value="0.0146801159344347" calcext:value-type="percentage">
            <text:p>1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2396" calcext:value-type="float">
            <text:p>15062396</text:p>
          </table:table-cell>
          <table:table-cell office:value-type="float" office:value="3256597" calcext:value-type="float">
            <text:p>3256597</text:p>
          </table:table-cell>
          <table:table-cell office:value-type="float" office:value="462436774" calcext:value-type="float">
            <text:p>462436774</text:p>
          </table:table-cell>
          <table:table-cell office:value-type="float" office:value="47" calcext:value-type="float">
            <text:p>47</text:p>
          </table:table-cell>
          <table:table-cell office:value-type="float" office:value="67077" calcext:value-type="float">
            <text:p>67077</text:p>
          </table:table-cell>
          <table:table-cell office:value-type="float" office:value="5038.8" calcext:value-type="float">
            <text:p>5038.8</text:p>
          </table:table-cell>
          <table:table-cell office:value-type="float" office:value="3929.17" calcext:value-type="float">
            <text:p>3929.17</text:p>
          </table:table-cell>
          <table:table-cell table:formula="of:=[.H32]/[.G32]*1000000" office:value-type="float" office:value="216207.102774353" calcext:value-type="float">
            <text:p>216207.10</text:p>
          </table:table-cell>
          <table:table-cell table:formula="of:=[.N32]/MAX([.$N$1:.$N$41])-1" office:value-type="percentage" office:value="-0.0264901190012792" calcext:value-type="percentage">
            <text:p>-2.65%</text:p>
          </table:table-cell>
          <table:table-cell table:formula="of:=[.M32]/MIN([.$M$1:.$M$41])-1" office:value-type="percentage" office:value="1.60489399223007" calcext:value-type="percentage">
            <text:p>160.49%</text:p>
          </table:table-cell>
          <table:table-cell table:formula="of:=[.L32]/MIN([.$L$1:.$L$41])-1" office:value-type="percentage" office:value="0.031374347050058" calcext:value-type="percentage">
            <text:p>3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382" calcext:value-type="float">
            <text:p>15053382</text:p>
          </table:table-cell>
          <table:table-cell office:value-type="float" office:value="3262229" calcext:value-type="float">
            <text:p>3262229</text:p>
          </table:table-cell>
          <table:table-cell office:value-type="float" office:value="463236518" calcext:value-type="float">
            <text:p>463236518</text:p>
          </table:table-cell>
          <table:table-cell office:value-type="float" office:value="50" calcext:value-type="float">
            <text:p>50</text:p>
          </table:table-cell>
          <table:table-cell office:value-type="float" office:value="76539" calcext:value-type="float">
            <text:p>76539</text:p>
          </table:table-cell>
          <table:table-cell office:value-type="float" office:value="5228.32" calcext:value-type="float">
            <text:p>5228.32</text:p>
          </table:table-cell>
          <table:table-cell office:value-type="float" office:value="4688.76" calcext:value-type="float">
            <text:p>4688.76</text:p>
          </table:table-cell>
          <table:table-cell table:formula="of:=[.H33]/[.G33]*1000000" office:value-type="float" office:value="216710.703282492" calcext:value-type="float">
            <text:p>216710.70</text:p>
          </table:table-cell>
          <table:table-cell table:formula="of:=[.N33]/MAX([.$N$1:.$N$41])-1" office:value-type="percentage" office:value="-0.0242225705976508" calcext:value-type="percentage">
            <text:p>-2.42%</text:p>
          </table:table-cell>
          <table:table-cell table:formula="of:=[.M33]/MIN([.$M$1:.$M$41])-1" office:value-type="percentage" office:value="2.10847399196489" calcext:value-type="percentage">
            <text:p>210.85%</text:p>
          </table:table-cell>
          <table:table-cell table:formula="of:=[.L33]/MIN([.$L$1:.$L$41])-1" office:value-type="percentage" office:value="0.0701665329381518" calcext:value-type="percentage">
            <text:p>7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1322" calcext:value-type="float">
            <text:p>15051322</text:p>
          </table:table-cell>
          <table:table-cell office:value-type="float" office:value="3266873" calcext:value-type="float">
            <text:p>3266873</text:p>
          </table:table-cell>
          <table:table-cell office:value-type="float" office:value="463895966" calcext:value-type="float">
            <text:p>463895966</text:p>
          </table:table-cell>
          <table:table-cell office:value-type="float" office:value="50" calcext:value-type="float">
            <text:p>50</text:p>
          </table:table-cell>
          <table:table-cell office:value-type="float" office:value="106606" calcext:value-type="float">
            <text:p>106606</text:p>
          </table:table-cell>
          <table:table-cell office:value-type="float" office:value="5195.3" calcext:value-type="float">
            <text:p>5195.3</text:p>
          </table:table-cell>
          <table:table-cell office:value-type="float" office:value="4584" calcext:value-type="float">
            <text:p>4584</text:p>
          </table:table-cell>
          <table:table-cell table:formula="of:=[.H34]/[.G34]*1000000" office:value-type="float" office:value="217048.907730497" calcext:value-type="float">
            <text:p>217048.91</text:p>
          </table:table-cell>
          <table:table-cell table:formula="of:=[.N34]/MAX([.$N$1:.$N$41])-1" office:value-type="percentage" office:value="-0.0226997465659414" calcext:value-type="percentage">
            <text:p>-2.27%</text:p>
          </table:table-cell>
          <table:table-cell table:formula="of:=[.M34]/MIN([.$M$1:.$M$41])-1" office:value-type="percentage" office:value="2.03902199710948" calcext:value-type="percentage">
            <text:p>203.90%</text:p>
          </table:table-cell>
          <table:table-cell table:formula="of:=[.L34]/MIN([.$L$1:.$L$41])-1" office:value-type="percentage" office:value="0.0634077846370498" calcext:value-type="percentage">
            <text:p>6.3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9710" calcext:value-type="float">
            <text:p>15059710</text:p>
          </table:table-cell>
          <table:table-cell office:value-type="float" office:value="3271833" calcext:value-type="float">
            <text:p>3271833</text:p>
          </table:table-cell>
          <table:table-cell office:value-type="float" office:value="464600286" calcext:value-type="float">
            <text:p>464600286</text:p>
          </table:table-cell>
          <table:table-cell office:value-type="float" office:value="50" calcext:value-type="float">
            <text:p>50</text:p>
          </table:table-cell>
          <table:table-cell office:value-type="float" office:value="72098" calcext:value-type="float">
            <text:p>72098</text:p>
          </table:table-cell>
          <table:table-cell office:value-type="float" office:value="5090.23" calcext:value-type="float">
            <text:p>5090.23</text:p>
          </table:table-cell>
          <table:table-cell office:value-type="float" office:value="4160.59" calcext:value-type="float">
            <text:p>4160.59</text:p>
          </table:table-cell>
          <table:table-cell table:formula="of:=[.H35]/[.G35]*1000000" office:value-type="float" office:value="217257.370825866" calcext:value-type="float">
            <text:p>217257.37</text:p>
          </table:table-cell>
          <table:table-cell table:formula="of:=[.N35]/MAX([.$N$1:.$N$41])-1" office:value-type="percentage" office:value="-0.0217611054178896" calcext:value-type="percentage">
            <text:p>-2.18%</text:p>
          </table:table-cell>
          <table:table-cell table:formula="of:=[.M35]/MIN([.$M$1:.$M$41])-1" office:value-type="percentage" office:value="1.75831686975431" calcext:value-type="percentage">
            <text:p>175.83%</text:p>
          </table:table-cell>
          <table:table-cell table:formula="of:=[.L35]/MIN([.$L$1:.$L$41])-1" office:value-type="percentage" office:value="0.0419013738558023" calcext:value-type="percentage">
            <text:p>4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682" calcext:value-type="float">
            <text:p>15075682</text:p>
          </table:table-cell>
          <table:table-cell office:value-type="float" office:value="3278025" calcext:value-type="float">
            <text:p>3278025</text:p>
          </table:table-cell>
          <table:table-cell office:value-type="float" office:value="465479550" calcext:value-type="float">
            <text:p>465479550</text:p>
          </table:table-cell>
          <table:table-cell office:value-type="float" office:value="48" calcext:value-type="float">
            <text:p>48</text:p>
          </table:table-cell>
          <table:table-cell office:value-type="float" office:value="64257" calcext:value-type="float">
            <text:p>64257</text:p>
          </table:table-cell>
          <table:table-cell office:value-type="float" office:value="5134.26" calcext:value-type="float">
            <text:p>5134.26</text:p>
          </table:table-cell>
          <table:table-cell office:value-type="float" office:value="4374.47" calcext:value-type="float">
            <text:p>4374.47</text:p>
          </table:table-cell>
          <table:table-cell table:formula="of:=[.H36]/[.G36]*1000000" office:value-type="float" office:value="217437.924201373" calcext:value-type="float">
            <text:p>217437.92</text:p>
          </table:table-cell>
          <table:table-cell table:formula="of:=[.N36]/MAX([.$N$1:.$N$41])-1" office:value-type="percentage" office:value="-0.0209481326115006" calcext:value-type="percentage">
            <text:p>-2.09%</text:p>
          </table:table-cell>
          <table:table-cell table:formula="of:=[.M36]/MIN([.$M$1:.$M$41])-1" office:value-type="percentage" office:value="1.90011137776953" calcext:value-type="percentage">
            <text:p>190.01%</text:p>
          </table:table-cell>
          <table:table-cell table:formula="of:=[.L36]/MIN([.$L$1:.$L$41])-1" office:value-type="percentage" office:value="0.0509137205456123" calcext:value-type="percentage">
            <text:p>5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6324" calcext:value-type="float">
            <text:p>15076324</text:p>
          </table:table-cell>
          <table:table-cell office:value-type="float" office:value="3306166" calcext:value-type="float">
            <text:p>3306166</text:p>
          </table:table-cell>
          <table:table-cell office:value-type="float" office:value="469475572" calcext:value-type="float">
            <text:p>469475572</text:p>
          </table:table-cell>
          <table:table-cell office:value-type="float" office:value="49" calcext:value-type="float">
            <text:p>49</text:p>
          </table:table-cell>
          <table:table-cell office:value-type="float" office:value="68229" calcext:value-type="float">
            <text:p>68229</text:p>
          </table:table-cell>
          <table:table-cell office:value-type="float" office:value="5045.84" calcext:value-type="float">
            <text:p>5045.84</text:p>
          </table:table-cell>
          <table:table-cell office:value-type="float" office:value="4119.97" calcext:value-type="float">
            <text:p>4119.97</text:p>
          </table:table-cell>
          <table:table-cell table:formula="of:=[.H37]/[.G37]*1000000" office:value-type="float" office:value="219295.234037157" calcext:value-type="float">
            <text:p>219295.23</text:p>
          </table:table-cell>
          <table:table-cell table:formula="of:=[.N37]/MAX([.$N$1:.$N$41])-1" office:value-type="percentage" office:value="-0.0125852737876688" calcext:value-type="percentage">
            <text:p>-1.26%</text:p>
          </table:table-cell>
          <table:table-cell table:formula="of:=[.M37]/MIN([.$M$1:.$M$41])-1" office:value-type="percentage" office:value="1.73138731619353" calcext:value-type="percentage">
            <text:p>173.14%</text:p>
          </table:table-cell>
          <table:table-cell table:formula="of:=[.L37]/MIN([.$L$1:.$L$41])-1" office:value-type="percentage" office:value="0.0328153400252174" calcext:value-type="percentage">
            <text:p>3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5790" calcext:value-type="float">
            <text:p>15055790</text:p>
          </table:table-cell>
          <table:table-cell office:value-type="float" office:value="3313606" calcext:value-type="float">
            <text:p>3313606</text:p>
          </table:table-cell>
          <table:table-cell office:value-type="float" office:value="470532052" calcext:value-type="float">
            <text:p>470532052</text:p>
          </table:table-cell>
          <table:table-cell office:value-type="float" office:value="46" calcext:value-type="float">
            <text:p>46</text:p>
          </table:table-cell>
          <table:table-cell office:value-type="float" office:value="74915" calcext:value-type="float">
            <text:p>74915</text:p>
          </table:table-cell>
          <table:table-cell office:value-type="float" office:value="4923.87" calcext:value-type="float">
            <text:p>4923.87</text:p>
          </table:table-cell>
          <table:table-cell office:value-type="float" office:value="3770.14" calcext:value-type="float">
            <text:p>3770.14</text:p>
          </table:table-cell>
          <table:table-cell table:formula="of:=[.H38]/[.G38]*1000000" office:value-type="float" office:value="220088.484230984" calcext:value-type="float">
            <text:p>220088.48</text:p>
          </table:table-cell>
          <table:table-cell table:formula="of:=[.N38]/MAX([.$N$1:.$N$41])-1" office:value-type="percentage" office:value="-0.00901352756894858" calcext:value-type="percentage">
            <text:p>-0.90%</text:p>
          </table:table-cell>
          <table:table-cell table:formula="of:=[.M38]/MIN([.$M$1:.$M$41])-1" office:value-type="percentage" office:value="1.49946300003978" calcext:value-type="percentage">
            <text:p>149.95%</text:p>
          </table:table-cell>
          <table:table-cell table:formula="of:=[.L38]/MIN([.$L$1:.$L$41])-1" office:value-type="percentage" office:value="0.00784972735757905" calcext:value-type="percentage">
            <text:p>0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142" calcext:value-type="float">
            <text:p>15057142</text:p>
          </table:table-cell>
          <table:table-cell office:value-type="float" office:value="3327953" calcext:value-type="float">
            <text:p>3327953</text:p>
          </table:table-cell>
          <table:table-cell office:value-type="float" office:value="472569326" calcext:value-type="float">
            <text:p>472569326</text:p>
          </table:table-cell>
          <table:table-cell office:value-type="float" office:value="46" calcext:value-type="float">
            <text:p>46</text:p>
          </table:table-cell>
          <table:table-cell office:value-type="float" office:value="87799" calcext:value-type="float">
            <text:p>87799</text:p>
          </table:table-cell>
          <table:table-cell office:value-type="float" office:value="5067.19" calcext:value-type="float">
            <text:p>5067.19</text:p>
          </table:table-cell>
          <table:table-cell office:value-type="float" office:value="4408.16" calcext:value-type="float">
            <text:p>4408.16</text:p>
          </table:table-cell>
          <table:table-cell table:formula="of:=[.H39]/[.G39]*1000000" office:value-type="float" office:value="221021.559071436" calcext:value-type="float">
            <text:p>221021.56</text:p>
          </table:table-cell>
          <table:table-cell table:formula="of:=[.N39]/MAX([.$N$1:.$N$41])-1" office:value-type="percentage" office:value="-0.00481219669111999" calcext:value-type="percentage">
            <text:p>-0.48%</text:p>
          </table:table-cell>
          <table:table-cell table:formula="of:=[.M39]/MIN([.$M$1:.$M$41])-1" office:value-type="percentage" office:value="1.92244659833729" calcext:value-type="percentage">
            <text:p>192.24%</text:p>
          </table:table-cell>
          <table:table-cell table:formula="of:=[.L39]/MIN([.$L$1:.$L$41])-1" office:value-type="percentage" office:value="0.0371853968461902" calcext:value-type="percentage">
            <text:p>3.7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0629" calcext:value-type="float">
            <text:p>15060629</text:p>
          </table:table-cell>
          <table:table-cell office:value-type="float" office:value="3333827" calcext:value-type="float">
            <text:p>3333827</text:p>
          </table:table-cell>
          <table:table-cell office:value-type="float" office:value="473403434" calcext:value-type="float">
            <text:p>473403434</text:p>
          </table:table-cell>
          <table:table-cell office:value-type="float" office:value="49" calcext:value-type="float">
            <text:p>49</text:p>
          </table:table-cell>
          <table:table-cell office:value-type="float" office:value="77913" calcext:value-type="float">
            <text:p>77913</text:p>
          </table:table-cell>
          <table:table-cell office:value-type="float" office:value="4997.37" calcext:value-type="float">
            <text:p>4997.37</text:p>
          </table:table-cell>
          <table:table-cell office:value-type="float" office:value="4126.91" calcext:value-type="float">
            <text:p>4126.91</text:p>
          </table:table-cell>
          <table:table-cell table:formula="of:=[.H40]/[.G40]*1000000" office:value-type="float" office:value="221360.409316238" calcext:value-type="float">
            <text:p>221360.41</text:p>
          </table:table-cell>
          <table:table-cell table:formula="of:=[.N40]/MAX([.$N$1:.$N$41])-1" office:value-type="percentage" office:value="-0.00328646484762174" calcext:value-type="percentage">
            <text:p>-0.33%</text:p>
          </table:table-cell>
          <table:table-cell table:formula="of:=[.M40]/MIN([.$M$1:.$M$41])-1" office:value-type="percentage" office:value="1.73598827881568" calcext:value-type="percentage">
            <text:p>173.60%</text:p>
          </table:table-cell>
          <table:table-cell table:formula="of:=[.L40]/MIN([.$L$1:.$L$41])-1" office:value-type="percentage" office:value="0.0228941852658466" calcext:value-type="percentage">
            <text:p>2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2787" calcext:value-type="float">
            <text:p>15052787</text:p>
          </table:table-cell>
          <table:table-cell office:value-type="float" office:value="3343078" calcext:value-type="float">
            <text:p>3343078</text:p>
          </table:table-cell>
          <table:table-cell office:value-type="float" office:value="474717076" calcext:value-type="float">
            <text:p>474717076</text:p>
          </table:table-cell>
          <table:table-cell office:value-type="float" office:value="40" calcext:value-type="float">
            <text:p>40</text:p>
          </table:table-cell>
          <table:table-cell office:value-type="float" office:value="56446" calcext:value-type="float">
            <text:p>56446</text:p>
          </table:table-cell>
          <table:table-cell office:value-type="float" office:value="4885.52" calcext:value-type="float">
            <text:p>4885.52</text:p>
          </table:table-cell>
          <table:table-cell office:value-type="float" office:value="3731.76" calcext:value-type="float">
            <text:p>3731.76</text:p>
          </table:table-cell>
          <table:table-cell table:formula="of:=[.H41]/[.G41]*1000000" office:value-type="float" office:value="222090.301284407" calcext:value-type="float">
            <text:p>222090.30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1.47401848340604" calcext:value-type="percentage">
            <text:p>147.40%</text:p>
          </table:table-cell>
          <table:table-cell table:formula="of:=[.L41]/MIN([.$L$1:.$L$41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12_post_1024.O1:12_post_1024.O41">
            <calcext:condition calcext:apply-style-name="Good" calcext:value="&gt;-0.05" calcext:base-cell-address="12_post_1024.O1"/>
            <calcext:condition calcext:apply-style-name="Warning" calcext:value="&gt;-0.3" calcext:base-cell-address="12_post_1024.O1"/>
            <calcext:condition calcext:apply-style-name="Bad" calcext:value="&gt;-0.5" calcext:base-cell-address="12_post_1024.O1"/>
            <calcext:condition calcext:apply-style-name="Error" calcext:value="&lt;=-0.5" calcext:base-cell-address="12_post_1024.O1"/>
          </calcext:conditional-format>
          <calcext:conditional-format calcext:target-range-address="12_post_1024.P1:12_post_1024.Q41">
            <calcext:condition calcext:apply-style-name="Good" calcext:value="&lt;=0.05" calcext:base-cell-address="12_post_1024.P1"/>
            <calcext:condition calcext:apply-style-name="Warning" calcext:value="&lt;=0.3" calcext:base-cell-address="12_post_1024.P1"/>
            <calcext:condition calcext:apply-style-name="Bad" calcext:value="&lt;=0.5" calcext:base-cell-address="12_post_1024.P1"/>
            <calcext:condition calcext:apply-style-name="Error" calcext:value="&gt;0.5" calcext:base-cell-address="12_post_1024.P1"/>
          </calcext:conditional-format>
        </calcext:conditional-formats>
      </table:table>
      <table:table table:name="12_get_2048`" table:style-name="ta1">
        <table:table-column table:style-name="co24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69"/>
        <table:table-column table:style-name="co36" table:default-cell-style-name="ce70"/>
        <table:table-column table:style-name="co38" table:default-cell-style-name="ce70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1932" calcext:value-type="float">
            <text:p>15091932</text:p>
          </table:table-cell>
          <table:table-cell office:value-type="float" office:value="2287982" calcext:value-type="float">
            <text:p>2287982</text:p>
          </table:table-cell>
          <table:table-cell office:value-type="float" office:value="322605462" calcext:value-type="float">
            <text:p>322605462</text:p>
          </table:table-cell>
          <table:table-cell office:value-type="float" office:value="46" calcext:value-type="float">
            <text:p>46</text:p>
          </table:table-cell>
          <table:table-cell office:value-type="float" office:value="125026" calcext:value-type="float">
            <text:p>125026</text:p>
          </table:table-cell>
          <table:table-cell office:value-type="float" office:value="6828.22" calcext:value-type="float">
            <text:p>6828.22</text:p>
          </table:table-cell>
          <table:table-cell office:value-type="float" office:value="6420.87" calcext:value-type="float">
            <text:p>6420.87</text:p>
          </table:table-cell>
          <table:table-cell table:formula="of:=[.H1]/[.G1]*1000000" office:value-type="float" office:value="151602.98893475" calcext:value-type="float">
            <text:p>151602.99</text:p>
          </table:table-cell>
          <table:table-cell table:formula="of:=[.N1]/MAX([.$N$1:.$N$41])-1" office:value-type="percentage" office:value="-0.313514345894957" calcext:value-type="percentage">
            <text:p>-31.35%</text:p>
          </table:table-cell>
          <table:table-cell table:formula="of:=[.M1]/MIN([.$M$1:.$M$41])-1" office:value-type="percentage" office:value="3.40896918259723" calcext:value-type="percentage">
            <text:p>340.90%</text:p>
          </table:table-cell>
          <table:table-cell table:formula="of:=[.L1]/MIN([.$L$1:.$L$41])-1" office:value-type="percentage" office:value="0.490802863611653" calcext:value-type="percentage">
            <text:p>49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0614" calcext:value-type="float">
            <text:p>15020614</text:p>
          </table:table-cell>
          <table:table-cell office:value-type="float" office:value="2634764" calcext:value-type="float">
            <text:p>2634764</text:p>
          </table:table-cell>
          <table:table-cell office:value-type="float" office:value="1794274284" calcext:value-type="float">
            <text:p>1794274284</text:p>
          </table:table-cell>
          <table:table-cell office:value-type="float" office:value="60" calcext:value-type="float">
            <text:p>60</text:p>
          </table:table-cell>
          <table:table-cell office:value-type="float" office:value="40287" calcext:value-type="float">
            <text:p>40287</text:p>
          </table:table-cell>
          <table:table-cell office:value-type="float" office:value="5733.72" calcext:value-type="float">
            <text:p>5733.72</text:p>
          </table:table-cell>
          <table:table-cell office:value-type="float" office:value="1557.83" calcext:value-type="float">
            <text:p>1557.83</text:p>
          </table:table-cell>
          <table:table-cell table:formula="of:=[.H2]/[.G2]*1000000" office:value-type="float" office:value="175409.873391327" calcext:value-type="float">
            <text:p>175409.87</text:p>
          </table:table-cell>
          <table:table-cell table:formula="of:=[.N2]/MAX([.$N$1:.$N$41])-1" office:value-type="percentage" office:value="-0.205712482863016" calcext:value-type="percentage">
            <text:p>-20.57%</text:p>
          </table:table-cell>
          <table:table-cell table:formula="of:=[.M2]/MIN([.$M$1:.$M$41])-1" office:value-type="percentage" office:value="0.0697030872335751" calcext:value-type="percentage">
            <text:p>6.97%</text:p>
          </table:table-cell>
          <table:table-cell table:formula="of:=[.L2]/MIN([.$L$1:.$L$41])-1" office:value-type="percentage" office:value="0.251841064750024" calcext:value-type="percentage">
            <text:p>25.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9992" calcext:value-type="float">
            <text:p>15039992</text:p>
          </table:table-cell>
          <table:table-cell office:value-type="float" office:value="2689880" calcext:value-type="float">
            <text:p>2689880</text:p>
          </table:table-cell>
          <table:table-cell office:value-type="float" office:value="1831808280" calcext:value-type="float">
            <text:p>1831808280</text:p>
          </table:table-cell>
          <table:table-cell office:value-type="float" office:value="143" calcext:value-type="float">
            <text:p>143</text:p>
          </table:table-cell>
          <table:table-cell office:value-type="float" office:value="77022" calcext:value-type="float">
            <text:p>77022</text:p>
          </table:table-cell>
          <table:table-cell office:value-type="float" office:value="5618.77" calcext:value-type="float">
            <text:p>5618.77</text:p>
          </table:table-cell>
          <table:table-cell office:value-type="float" office:value="1549.72" calcext:value-type="float">
            <text:p>1549.72</text:p>
          </table:table-cell>
          <table:table-cell table:formula="of:=[.H3]/[.G3]*1000000" office:value-type="float" office:value="178848.4993875" calcext:value-type="float">
            <text:p>178848.50</text:p>
          </table:table-cell>
          <table:table-cell table:formula="of:=[.N3]/MAX([.$N$1:.$N$41])-1" office:value-type="percentage" office:value="-0.190141764681326" calcext:value-type="percentage">
            <text:p>-19.01%</text:p>
          </table:table-cell>
          <table:table-cell table:formula="of:=[.M3]/MIN([.$M$1:.$M$41])-1" office:value-type="percentage" office:value="0.064134256207427" calcext:value-type="percentage">
            <text:p>6.41%</text:p>
          </table:table-cell>
          <table:table-cell table:formula="of:=[.L3]/MIN([.$L$1:.$L$41])-1" office:value-type="percentage" office:value="0.226744071804255" calcext:value-type="percentage">
            <text:p>22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2501" calcext:value-type="float">
            <text:p>15042501</text:p>
          </table:table-cell>
          <table:table-cell office:value-type="float" office:value="2696527" calcext:value-type="float">
            <text:p>2696527</text:p>
          </table:table-cell>
          <table:table-cell office:value-type="float" office:value="1836334887" calcext:value-type="float">
            <text:p>1836334887</text:p>
          </table:table-cell>
          <table:table-cell office:value-type="float" office:value="135" calcext:value-type="float">
            <text:p>135</text:p>
          </table:table-cell>
          <table:table-cell office:value-type="float" office:value="45495" calcext:value-type="float">
            <text:p>45495</text:p>
          </table:table-cell>
          <table:table-cell office:value-type="float" office:value="5599.46" calcext:value-type="float">
            <text:p>5599.46</text:p>
          </table:table-cell>
          <table:table-cell office:value-type="float" office:value="1477.13" calcext:value-type="float">
            <text:p>1477.13</text:p>
          </table:table-cell>
          <table:table-cell table:formula="of:=[.H4]/[.G4]*1000000" office:value-type="float" office:value="179260.549824793" calcext:value-type="float">
            <text:p>179260.55</text:p>
          </table:table-cell>
          <table:table-cell table:formula="of:=[.N4]/MAX([.$N$1:.$N$41])-1" office:value-type="percentage" office:value="-0.188275926046104" calcext:value-type="percentage">
            <text:p>-18.83%</text:p>
          </table:table-cell>
          <table:table-cell table:formula="of:=[.M4]/MIN([.$M$1:.$M$41])-1" office:value-type="percentage" office:value="0.0142894418809054" calcext:value-type="percentage">
            <text:p>1.43%</text:p>
          </table:table-cell>
          <table:table-cell table:formula="of:=[.L4]/MIN([.$L$1:.$L$41])-1" office:value-type="percentage" office:value="0.222528126316801" calcext:value-type="percentage">
            <text:p>22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7628" calcext:value-type="float">
            <text:p>15037628</text:p>
          </table:table-cell>
          <table:table-cell office:value-type="float" office:value="2721629" calcext:value-type="float">
            <text:p>2721629</text:p>
          </table:table-cell>
          <table:table-cell office:value-type="float" office:value="1853429349" calcext:value-type="float">
            <text:p>1853429349</text:p>
          </table:table-cell>
          <table:table-cell office:value-type="float" office:value="70" calcext:value-type="float">
            <text:p>70</text:p>
          </table:table-cell>
          <table:table-cell office:value-type="float" office:value="46442" calcext:value-type="float">
            <text:p>46442</text:p>
          </table:table-cell>
          <table:table-cell office:value-type="float" office:value="5551.14" calcext:value-type="float">
            <text:p>5551.14</text:p>
          </table:table-cell>
          <table:table-cell office:value-type="float" office:value="1630.27" calcext:value-type="float">
            <text:p>1630.27</text:p>
          </table:table-cell>
          <table:table-cell table:formula="of:=[.H5]/[.G5]*1000000" office:value-type="float" office:value="180987.919105327" calcext:value-type="float">
            <text:p>180987.92</text:p>
          </table:table-cell>
          <table:table-cell table:formula="of:=[.N5]/MAX([.$N$1:.$N$41])-1" office:value-type="percentage" office:value="-0.180454086656521" calcext:value-type="percentage">
            <text:p>-18.05%</text:p>
          </table:table-cell>
          <table:table-cell table:formula="of:=[.M5]/MIN([.$M$1:.$M$41])-1" office:value-type="percentage" office:value="0.119444902219293" calcext:value-type="percentage">
            <text:p>11.94%</text:p>
          </table:table-cell>
          <table:table-cell table:formula="of:=[.L5]/MIN([.$L$1:.$L$41])-1" office:value-type="percentage" office:value="0.211978437764043" calcext:value-type="percentage">
            <text:p>21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9409" calcext:value-type="float">
            <text:p>15029409</text:p>
          </table:table-cell>
          <table:table-cell office:value-type="float" office:value="2751934" calcext:value-type="float">
            <text:p>2751934</text:p>
          </table:table-cell>
          <table:table-cell office:value-type="float" office:value="1874067054" calcext:value-type="float">
            <text:p>1874067054</text:p>
          </table:table-cell>
          <table:table-cell office:value-type="float" office:value="58" calcext:value-type="float">
            <text:p>58</text:p>
          </table:table-cell>
          <table:table-cell office:value-type="float" office:value="44056" calcext:value-type="float">
            <text:p>44056</text:p>
          </table:table-cell>
          <table:table-cell office:value-type="float" office:value="5492.25" calcext:value-type="float">
            <text:p>5492.25</text:p>
          </table:table-cell>
          <table:table-cell office:value-type="float" office:value="1540.85" calcext:value-type="float">
            <text:p>1540.85</text:p>
          </table:table-cell>
          <table:table-cell table:formula="of:=[.H6]/[.G6]*1000000" office:value-type="float" office:value="183103.274386904" calcext:value-type="float">
            <text:p>183103.27</text:p>
          </table:table-cell>
          <table:table-cell table:formula="of:=[.N6]/MAX([.$N$1:.$N$41])-1" office:value-type="percentage" office:value="-0.170875376735685" calcext:value-type="percentage">
            <text:p>-17.09%</text:p>
          </table:table-cell>
          <table:table-cell table:formula="of:=[.M6]/MIN([.$M$1:.$M$41])-1" office:value-type="percentage" office:value="0.0580435618545374" calcext:value-type="percentage">
            <text:p>5.80%</text:p>
          </table:table-cell>
          <table:table-cell table:formula="of:=[.L6]/MIN([.$L$1:.$L$41])-1" office:value-type="percentage" office:value="0.199121004840368" calcext:value-type="percentage">
            <text:p>19.9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2011" calcext:value-type="float">
            <text:p>15022011</text:p>
          </table:table-cell>
          <table:table-cell office:value-type="float" office:value="2755189" calcext:value-type="float">
            <text:p>2755189</text:p>
          </table:table-cell>
          <table:table-cell office:value-type="float" office:value="1876283709" calcext:value-type="float">
            <text:p>1876283709</text:p>
          </table:table-cell>
          <table:table-cell office:value-type="float" office:value="204" calcext:value-type="float">
            <text:p>204</text:p>
          </table:table-cell>
          <table:table-cell office:value-type="float" office:value="33128" calcext:value-type="float">
            <text:p>33128</text:p>
          </table:table-cell>
          <table:table-cell office:value-type="float" office:value="5480.24" calcext:value-type="float">
            <text:p>5480.24</text:p>
          </table:table-cell>
          <table:table-cell office:value-type="float" office:value="1456.32" calcext:value-type="float">
            <text:p>1456.32</text:p>
          </table:table-cell>
          <table:table-cell table:formula="of:=[.H7]/[.G7]*1000000" office:value-type="float" office:value="183410.130640964" calcext:value-type="float">
            <text:p>183410.13</text:p>
          </table:table-cell>
          <table:table-cell table:formula="of:=[.N7]/MAX([.$N$1:.$N$41])-1" office:value-type="percentage" office:value="-0.16948587631907" calcext:value-type="percentage">
            <text:p>-16.95%</text:p>
          </table:table-cell>
          <table:table-cell table:formula="of:=[.M7]/MIN([.$M$1:.$M$41])-1" office:value-type="percentage" office:value="0" calcext:value-type="percentage">
            <text:p>0.00%</text:p>
          </table:table-cell>
          <table:table-cell table:formula="of:=[.L7]/MIN([.$L$1:.$L$41])-1" office:value-type="percentage" office:value="0.196498865777483" calcext:value-type="percentage">
            <text:p>19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72350" calcext:value-type="float">
            <text:p>15072350</text:p>
          </table:table-cell>
          <table:table-cell office:value-type="float" office:value="2789633" calcext:value-type="float">
            <text:p>2789633</text:p>
          </table:table-cell>
          <table:table-cell office:value-type="float" office:value="2002956494" calcext:value-type="float">
            <text:p>2002956494</text:p>
          </table:table-cell>
          <table:table-cell office:value-type="float" office:value="39" calcext:value-type="float">
            <text:p>39</text:p>
          </table:table-cell>
          <table:table-cell office:value-type="float" office:value="136805" calcext:value-type="float">
            <text:p>136805</text:p>
          </table:table-cell>
          <table:table-cell office:value-type="float" office:value="5898.65" calcext:value-type="float">
            <text:p>5898.65</text:p>
          </table:table-cell>
          <table:table-cell office:value-type="float" office:value="6662.65" calcext:value-type="float">
            <text:p>6662.65</text:p>
          </table:table-cell>
          <table:table-cell table:formula="of:=[.H8]/[.G8]*1000000" office:value-type="float" office:value="185082.817211649" calcext:value-type="float">
            <text:p>185082.82</text:p>
          </table:table-cell>
          <table:table-cell table:formula="of:=[.N8]/MAX([.$N$1:.$N$41])-1" office:value-type="percentage" office:value="-0.161911650093994" calcext:value-type="percentage">
            <text:p>-16.19%</text:p>
          </table:table-cell>
          <table:table-cell table:formula="of:=[.M8]/MIN([.$M$1:.$M$41])-1" office:value-type="percentage" office:value="3.57499038672819" calcext:value-type="percentage">
            <text:p>357.50%</text:p>
          </table:table-cell>
          <table:table-cell table:formula="of:=[.L8]/MIN([.$L$1:.$L$41])-1" office:value-type="percentage" office:value="0.287850173462905" calcext:value-type="percentage">
            <text:p>28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85" calcext:value-type="float">
            <text:p>15099785</text:p>
          </table:table-cell>
          <table:table-cell office:value-type="float" office:value="2806220" calcext:value-type="float">
            <text:p>2806220</text:p>
          </table:table-cell>
          <table:table-cell office:value-type="float" office:value="1911035820" calcext:value-type="float">
            <text:p>1911035820</text:p>
          </table:table-cell>
          <table:table-cell office:value-type="float" office:value="67" calcext:value-type="float">
            <text:p>67</text:p>
          </table:table-cell>
          <table:table-cell office:value-type="float" office:value="54176" calcext:value-type="float">
            <text:p>54176</text:p>
          </table:table-cell>
          <table:table-cell office:value-type="float" office:value="5391.9" calcext:value-type="float">
            <text:p>5391.9</text:p>
          </table:table-cell>
          <table:table-cell office:value-type="float" office:value="2013.98" calcext:value-type="float">
            <text:p>2013.98</text:p>
          </table:table-cell>
          <table:table-cell table:formula="of:=[.H9]/[.G9]*1000000" office:value-type="float" office:value="185845.030243808" calcext:value-type="float">
            <text:p>185845.03</text:p>
          </table:table-cell>
          <table:table-cell table:formula="of:=[.N9]/MAX([.$N$1:.$N$41])-1" office:value-type="percentage" office:value="-0.158460212126803" calcext:value-type="percentage">
            <text:p>-15.85%</text:p>
          </table:table-cell>
          <table:table-cell table:formula="of:=[.M9]/MIN([.$M$1:.$M$41])-1" office:value-type="percentage" office:value="0.382924082619205" calcext:value-type="percentage">
            <text:p>38.29%</text:p>
          </table:table-cell>
          <table:table-cell table:formula="of:=[.L9]/MIN([.$L$1:.$L$41])-1" office:value-type="percentage" office:value="0.177211624743736" calcext:value-type="percentage">
            <text:p>17.7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8618" calcext:value-type="float">
            <text:p>15068618</text:p>
          </table:table-cell>
          <table:table-cell office:value-type="float" office:value="2857195" calcext:value-type="float">
            <text:p>2857195</text:p>
          </table:table-cell>
          <table:table-cell office:value-type="float" office:value="2051466010" calcext:value-type="float">
            <text:p>2051466010</text:p>
          </table:table-cell>
          <table:table-cell office:value-type="float" office:value="42" calcext:value-type="float">
            <text:p>42</text:p>
          </table:table-cell>
          <table:table-cell office:value-type="float" office:value="147309" calcext:value-type="float">
            <text:p>147309</text:p>
          </table:table-cell>
          <table:table-cell office:value-type="float" office:value="5887.4" calcext:value-type="float">
            <text:p>5887.4</text:p>
          </table:table-cell>
          <table:table-cell office:value-type="float" office:value="7211.67" calcext:value-type="float">
            <text:p>7211.67</text:p>
          </table:table-cell>
          <table:table-cell table:formula="of:=[.H10]/[.G10]*1000000" office:value-type="float" office:value="189612.278976081" calcext:value-type="float">
            <text:p>189612.28</text:p>
          </table:table-cell>
          <table:table-cell table:formula="of:=[.N10]/MAX([.$N$1:.$N$41])-1" office:value-type="percentage" office:value="-0.141401430975305" calcext:value-type="percentage">
            <text:p>-14.14%</text:p>
          </table:table-cell>
          <table:table-cell table:formula="of:=[.M10]/MIN([.$M$1:.$M$41])-1" office:value-type="percentage" office:value="3.95198170731707" calcext:value-type="percentage">
            <text:p>395.20%</text:p>
          </table:table-cell>
          <table:table-cell table:formula="of:=[.L10]/MIN([.$L$1:.$L$41])-1" office:value-type="percentage" office:value="0.285393964931892" calcext:value-type="percentage">
            <text:p>28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69358" calcext:value-type="float">
            <text:p>15069358</text:p>
          </table:table-cell>
          <table:table-cell office:value-type="float" office:value="2866881" calcext:value-type="float">
            <text:p>2866881</text:p>
          </table:table-cell>
          <table:table-cell office:value-type="float" office:value="2058420558" calcext:value-type="float">
            <text:p>2058420558</text:p>
          </table:table-cell>
          <table:table-cell office:value-type="float" office:value="41" calcext:value-type="float">
            <text:p>41</text:p>
          </table:table-cell>
          <table:table-cell office:value-type="float" office:value="144995" calcext:value-type="float">
            <text:p>144995</text:p>
          </table:table-cell>
          <table:table-cell office:value-type="float" office:value="5704.08" calcext:value-type="float">
            <text:p>5704.08</text:p>
          </table:table-cell>
          <table:table-cell office:value-type="float" office:value="6521.14" calcext:value-type="float">
            <text:p>6521.14</text:p>
          </table:table-cell>
          <table:table-cell table:formula="of:=[.H11]/[.G11]*1000000" office:value-type="float" office:value="190245.729114671" calcext:value-type="float">
            <text:p>190245.73</text:p>
          </table:table-cell>
          <table:table-cell table:formula="of:=[.N11]/MAX([.$N$1:.$N$41])-1" office:value-type="percentage" office:value="-0.138533054594415" calcext:value-type="percentage">
            <text:p>-13.85%</text:p>
          </table:table-cell>
          <table:table-cell table:formula="of:=[.M11]/MIN([.$M$1:.$M$41])-1" office:value-type="percentage" office:value="3.47782080861349" calcext:value-type="percentage">
            <text:p>347.78%</text:p>
          </table:table-cell>
          <table:table-cell table:formula="of:=[.L11]/MIN([.$L$1:.$L$41])-1" office:value-type="percentage" office:value="0.245369774006982" calcext:value-type="percentage">
            <text:p>24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73744" calcext:value-type="float">
            <text:p>15073744</text:p>
          </table:table-cell>
          <table:table-cell office:value-type="float" office:value="2874365" calcext:value-type="float">
            <text:p>2874365</text:p>
          </table:table-cell>
          <table:table-cell office:value-type="float" office:value="2063794070" calcext:value-type="float">
            <text:p>2063794070</text:p>
          </table:table-cell>
          <table:table-cell office:value-type="float" office:value="43" calcext:value-type="float">
            <text:p>43</text:p>
          </table:table-cell>
          <table:table-cell office:value-type="float" office:value="115696" calcext:value-type="float">
            <text:p>115696</text:p>
          </table:table-cell>
          <table:table-cell office:value-type="float" office:value="5611.43" calcext:value-type="float">
            <text:p>5611.43</text:p>
          </table:table-cell>
          <table:table-cell office:value-type="float" office:value="6029.04" calcext:value-type="float">
            <text:p>6029.04</text:p>
          </table:table-cell>
          <table:table-cell table:formula="of:=[.H12]/[.G12]*1000000" office:value-type="float" office:value="190686.865850979" calcext:value-type="float">
            <text:p>190686.87</text:p>
          </table:table-cell>
          <table:table-cell table:formula="of:=[.N12]/MAX([.$N$1:.$N$41])-1" office:value-type="percentage" office:value="-0.136535507955645" calcext:value-type="percentage">
            <text:p>-13.65%</text:p>
          </table:table-cell>
          <table:table-cell table:formula="of:=[.M12]/MIN([.$M$1:.$M$41])-1" office:value-type="percentage" office:value="3.13991430454845" calcext:value-type="percentage">
            <text:p>313.99%</text:p>
          </table:table-cell>
          <table:table-cell table:formula="of:=[.L12]/MIN([.$L$1:.$L$41])-1" office:value-type="percentage" office:value="0.225141532193798" calcext:value-type="percentage">
            <text:p>22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376" calcext:value-type="float">
            <text:p>15066376</text:p>
          </table:table-cell>
          <table:table-cell office:value-type="float" office:value="2879808" calcext:value-type="float">
            <text:p>2879808</text:p>
          </table:table-cell>
          <table:table-cell office:value-type="float" office:value="2067702144" calcext:value-type="float">
            <text:p>2067702144</text:p>
          </table:table-cell>
          <table:table-cell office:value-type="float" office:value="39" calcext:value-type="float">
            <text:p>39</text:p>
          </table:table-cell>
          <table:table-cell office:value-type="float" office:value="144613" calcext:value-type="float">
            <text:p>144613</text:p>
          </table:table-cell>
          <table:table-cell office:value-type="float" office:value="5708.78" calcext:value-type="float">
            <text:p>5708.78</text:p>
          </table:table-cell>
          <table:table-cell office:value-type="float" office:value="6511.51" calcext:value-type="float">
            <text:p>6511.51</text:p>
          </table:table-cell>
          <table:table-cell table:formula="of:=[.H13]/[.G13]*1000000" office:value-type="float" office:value="191141.386621441" calcext:value-type="float">
            <text:p>191141.39</text:p>
          </table:table-cell>
          <table:table-cell table:formula="of:=[.N13]/MAX([.$N$1:.$N$41])-1" office:value-type="percentage" office:value="-0.134477355998303" calcext:value-type="percentage">
            <text:p>-13.45%</text:p>
          </table:table-cell>
          <table:table-cell table:formula="of:=[.M13]/MIN([.$M$1:.$M$41])-1" office:value-type="percentage" office:value="3.47120825093386" calcext:value-type="percentage">
            <text:p>347.12%</text:p>
          </table:table-cell>
          <table:table-cell table:formula="of:=[.L13]/MIN([.$L$1:.$L$41])-1" office:value-type="percentage" office:value="0.246395923348828" calcext:value-type="percentage">
            <text:p>24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565" calcext:value-type="float">
            <text:p>15066565</text:p>
          </table:table-cell>
          <table:table-cell office:value-type="float" office:value="2882748" calcext:value-type="float">
            <text:p>2882748</text:p>
          </table:table-cell>
          <table:table-cell office:value-type="float" office:value="2069813064" calcext:value-type="float">
            <text:p>2069813064</text:p>
          </table:table-cell>
          <table:table-cell office:value-type="float" office:value="41" calcext:value-type="float">
            <text:p>41</text:p>
          </table:table-cell>
          <table:table-cell office:value-type="float" office:value="129156" calcext:value-type="float">
            <text:p>129156</text:p>
          </table:table-cell>
          <table:table-cell office:value-type="float" office:value="5729.42" calcext:value-type="float">
            <text:p>5729.42</text:p>
          </table:table-cell>
          <table:table-cell office:value-type="float" office:value="6603.94" calcext:value-type="float">
            <text:p>6603.94</text:p>
          </table:table-cell>
          <table:table-cell table:formula="of:=[.H14]/[.G14]*1000000" office:value-type="float" office:value="191334.122940431" calcext:value-type="float">
            <text:p>191334.12</text:p>
          </table:table-cell>
          <table:table-cell table:formula="of:=[.N14]/MAX([.$N$1:.$N$41])-1" office:value-type="percentage" office:value="-0.133604611213114" calcext:value-type="percentage">
            <text:p>-13.36%</text:p>
          </table:table-cell>
          <table:table-cell table:formula="of:=[.M14]/MIN([.$M$1:.$M$41])-1" office:value-type="percentage" office:value="3.53467644473742" calcext:value-type="percentage">
            <text:p>353.47%</text:p>
          </table:table-cell>
          <table:table-cell table:formula="of:=[.L14]/MIN([.$L$1:.$L$41])-1" office:value-type="percentage" office:value="0.250902247267059" calcext:value-type="percentage">
            <text:p>25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72471" calcext:value-type="float">
            <text:p>15072471</text:p>
          </table:table-cell>
          <table:table-cell office:value-type="float" office:value="2944845" calcext:value-type="float">
            <text:p>2944845</text:p>
          </table:table-cell>
          <table:table-cell office:value-type="float" office:value="2114398710" calcext:value-type="float">
            <text:p>2114398710</text:p>
          </table:table-cell>
          <table:table-cell office:value-type="float" office:value="39" calcext:value-type="float">
            <text:p>39</text:p>
          </table:table-cell>
          <table:table-cell office:value-type="float" office:value="117225" calcext:value-type="float">
            <text:p>117225</text:p>
          </table:table-cell>
          <table:table-cell office:value-type="float" office:value="5367.82" calcext:value-type="float">
            <text:p>5367.82</text:p>
          </table:table-cell>
          <table:table-cell office:value-type="float" office:value="5389.78" calcext:value-type="float">
            <text:p>5389.78</text:p>
          </table:table-cell>
          <table:table-cell table:formula="of:=[.H15]/[.G15]*1000000" office:value-type="float" office:value="195379.045678708" calcext:value-type="float">
            <text:p>195379.05</text:p>
          </table:table-cell>
          <table:table-cell table:formula="of:=[.N15]/MAX([.$N$1:.$N$41])-1" office:value-type="percentage" office:value="-0.115288472123104" calcext:value-type="percentage">
            <text:p>-11.53%</text:p>
          </table:table-cell>
          <table:table-cell table:formula="of:=[.M15]/MIN([.$M$1:.$M$41])-1" office:value-type="percentage" office:value="2.70095858053175" calcext:value-type="percentage">
            <text:p>270.10%</text:p>
          </table:table-cell>
          <table:table-cell table:formula="of:=[.L15]/MIN([.$L$1:.$L$41])-1" office:value-type="percentage" office:value="0.171954246839133" calcext:value-type="percentage">
            <text:p>17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9298" calcext:value-type="float">
            <text:p>15069298</text:p>
          </table:table-cell>
          <table:table-cell office:value-type="float" office:value="2949833" calcext:value-type="float">
            <text:p>2949833</text:p>
          </table:table-cell>
          <table:table-cell office:value-type="float" office:value="2117980094" calcext:value-type="float">
            <text:p>2117980094</text:p>
          </table:table-cell>
          <table:table-cell office:value-type="float" office:value="41" calcext:value-type="float">
            <text:p>41</text:p>
          </table:table-cell>
          <table:table-cell office:value-type="float" office:value="132270" calcext:value-type="float">
            <text:p>132270</text:p>
          </table:table-cell>
          <table:table-cell office:value-type="float" office:value="5443.64" calcext:value-type="float">
            <text:p>5443.64</text:p>
          </table:table-cell>
          <table:table-cell office:value-type="float" office:value="5889.36" calcext:value-type="float">
            <text:p>5889.36</text:p>
          </table:table-cell>
          <table:table-cell table:formula="of:=[.H16]/[.G16]*1000000" office:value-type="float" office:value="195751.188940586" calcext:value-type="float">
            <text:p>195751.19</text:p>
          </table:table-cell>
          <table:table-cell table:formula="of:=[.N16]/MAX([.$N$1:.$N$41])-1" office:value-type="percentage" office:value="-0.113603340369789" calcext:value-type="percentage">
            <text:p>-11.36%</text:p>
          </table:table-cell>
          <table:table-cell table:formula="of:=[.M16]/MIN([.$M$1:.$M$41])-1" office:value-type="percentage" office:value="3.04400131839156" calcext:value-type="percentage">
            <text:p>304.40%</text:p>
          </table:table-cell>
          <table:table-cell table:formula="of:=[.L16]/MIN([.$L$1:.$L$41])-1" office:value-type="percentage" office:value="0.188508000689922" calcext:value-type="percentage">
            <text:p>18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67622" calcext:value-type="float">
            <text:p>15067622</text:p>
          </table:table-cell>
          <table:table-cell office:value-type="float" office:value="3096501" calcext:value-type="float">
            <text:p>3096501</text:p>
          </table:table-cell>
          <table:table-cell office:value-type="float" office:value="2108717181" calcext:value-type="float">
            <text:p>2108717181</text:p>
          </table:table-cell>
          <table:table-cell office:value-type="float" office:value="65" calcext:value-type="float">
            <text:p>65</text:p>
          </table:table-cell>
          <table:table-cell office:value-type="float" office:value="82249" calcext:value-type="float">
            <text:p>82249</text:p>
          </table:table-cell>
          <table:table-cell office:value-type="float" office:value="4969.34" calcext:value-type="float">
            <text:p>4969.34</text:p>
          </table:table-cell>
          <table:table-cell office:value-type="float" office:value="4108.99" calcext:value-type="float">
            <text:p>4108.99</text:p>
          </table:table-cell>
          <table:table-cell table:formula="of:=[.H17]/[.G17]*1000000" office:value-type="float" office:value="205506.947280732" calcext:value-type="float">
            <text:p>205506.95</text:p>
          </table:table-cell>
          <table:table-cell table:formula="of:=[.N17]/MAX([.$N$1:.$N$41])-1" office:value-type="percentage" office:value="-0.0694275085310891" calcext:value-type="percentage">
            <text:p>-6.94%</text:p>
          </table:table-cell>
          <table:table-cell table:formula="of:=[.M17]/MIN([.$M$1:.$M$41])-1" office:value-type="percentage" office:value="1.82148840914085" calcext:value-type="percentage">
            <text:p>182.15%</text:p>
          </table:table-cell>
          <table:table-cell table:formula="of:=[.L17]/MIN([.$L$1:.$L$41])-1" office:value-type="percentage" office:value="0.0849542490224291" calcext:value-type="percentage">
            <text:p>8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17793" calcext:value-type="float">
            <text:p>15017793</text:p>
          </table:table-cell>
          <table:table-cell office:value-type="float" office:value="3107759" calcext:value-type="float">
            <text:p>3107759</text:p>
          </table:table-cell>
          <table:table-cell office:value-type="float" office:value="2116383879" calcext:value-type="float">
            <text:p>2116383879</text:p>
          </table:table-cell>
          <table:table-cell office:value-type="float" office:value="66" calcext:value-type="float">
            <text:p>66</text:p>
          </table:table-cell>
          <table:table-cell office:value-type="float" office:value="85852" calcext:value-type="float">
            <text:p>85852</text:p>
          </table:table-cell>
          <table:table-cell office:value-type="float" office:value="4994.45" calcext:value-type="float">
            <text:p>4994.45</text:p>
          </table:table-cell>
          <table:table-cell office:value-type="float" office:value="4477.73" calcext:value-type="float">
            <text:p>4477.73</text:p>
          </table:table-cell>
          <table:table-cell table:formula="of:=[.H18]/[.G18]*1000000" office:value-type="float" office:value="206938.462928607" calcext:value-type="float">
            <text:p>206938.46</text:p>
          </table:table-cell>
          <table:table-cell table:formula="of:=[.N18]/MAX([.$N$1:.$N$41])-1" office:value-type="percentage" office:value="-0.0629453477056439" calcext:value-type="percentage">
            <text:p>-6.29%</text:p>
          </table:table-cell>
          <table:table-cell table:formula="of:=[.M18]/MIN([.$M$1:.$M$41])-1" office:value-type="percentage" office:value="2.0746882553285" calcext:value-type="percentage">
            <text:p>207.47%</text:p>
          </table:table-cell>
          <table:table-cell table:formula="of:=[.L18]/MIN([.$L$1:.$L$41])-1" office:value-type="percentage" office:value="0.0904365064636492" calcext:value-type="percentage">
            <text:p>9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5774" calcext:value-type="float">
            <text:p>15075774</text:p>
          </table:table-cell>
          <table:table-cell office:value-type="float" office:value="3149149" calcext:value-type="float">
            <text:p>3149149</text:p>
          </table:table-cell>
          <table:table-cell office:value-type="float" office:value="444030009" calcext:value-type="float">
            <text:p>444030009</text:p>
          </table:table-cell>
          <table:table-cell office:value-type="float" office:value="45" calcext:value-type="float">
            <text:p>45</text:p>
          </table:table-cell>
          <table:table-cell office:value-type="float" office:value="68801" calcext:value-type="float">
            <text:p>68801</text:p>
          </table:table-cell>
          <table:table-cell office:value-type="float" office:value="4787.91" calcext:value-type="float">
            <text:p>4787.91</text:p>
          </table:table-cell>
          <table:table-cell office:value-type="float" office:value="3716.16" calcext:value-type="float">
            <text:p>3716.16</text:p>
          </table:table-cell>
          <table:table-cell table:formula="of:=[.H19]/[.G19]*1000000" office:value-type="float" office:value="208888.047804378" calcext:value-type="float">
            <text:p>208888.05</text:p>
          </table:table-cell>
          <table:table-cell table:formula="of:=[.N19]/MAX([.$N$1:.$N$41])-1" office:value-type="percentage" office:value="-0.0541172760556005" calcext:value-type="percentage">
            <text:p>-5.41%</text:p>
          </table:table-cell>
          <table:table-cell table:formula="of:=[.M19]/MIN([.$M$1:.$M$41])-1" office:value-type="percentage" office:value="1.55174686882004" calcext:value-type="percentage">
            <text:p>155.17%</text:p>
          </table:table-cell>
          <table:table-cell table:formula="of:=[.L19]/MIN([.$L$1:.$L$41])-1" office:value-type="percentage" office:value="0.0453427011307292" calcext:value-type="percentage">
            <text:p>4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81818" calcext:value-type="float">
            <text:p>15081818</text:p>
          </table:table-cell>
          <table:table-cell office:value-type="float" office:value="3170198" calcext:value-type="float">
            <text:p>3170198</text:p>
          </table:table-cell>
          <table:table-cell office:value-type="float" office:value="2158904838" calcext:value-type="float">
            <text:p>2158904838</text:p>
          </table:table-cell>
          <table:table-cell office:value-type="float" office:value="64" calcext:value-type="float">
            <text:p>64</text:p>
          </table:table-cell>
          <table:table-cell office:value-type="float" office:value="110647" calcext:value-type="float">
            <text:p>110647</text:p>
          </table:table-cell>
          <table:table-cell office:value-type="float" office:value="5011.49" calcext:value-type="float">
            <text:p>5011.49</text:p>
          </table:table-cell>
          <table:table-cell office:value-type="float" office:value="5384.61" calcext:value-type="float">
            <text:p>5384.61</text:p>
          </table:table-cell>
          <table:table-cell table:formula="of:=[.H20]/[.G20]*1000000" office:value-type="float" office:value="210199.990478601" calcext:value-type="float">
            <text:p>210199.99</text:p>
          </table:table-cell>
          <table:table-cell table:formula="of:=[.N20]/MAX([.$N$1:.$N$41])-1" office:value-type="percentage" office:value="-0.0481765632029654" calcext:value-type="percentage">
            <text:p>-4.82%</text:p>
          </table:table-cell>
          <table:table-cell table:formula="of:=[.M20]/MIN([.$M$1:.$M$41])-1" office:value-type="percentage" office:value="2.69740853658537" calcext:value-type="percentage">
            <text:p>269.74%</text:p>
          </table:table-cell>
          <table:table-cell table:formula="of:=[.L20]/MIN([.$L$1:.$L$41])-1" office:value-type="percentage" office:value="0.0941568436519564" calcext:value-type="percentage">
            <text:p>9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7481" calcext:value-type="float">
            <text:p>15097481</text:p>
          </table:table-cell>
          <table:table-cell office:value-type="float" office:value="3221988" calcext:value-type="float">
            <text:p>3221988</text:p>
          </table:table-cell>
          <table:table-cell office:value-type="float" office:value="454300308" calcext:value-type="float">
            <text:p>454300308</text:p>
          </table:table-cell>
          <table:table-cell office:value-type="float" office:value="41" calcext:value-type="float">
            <text:p>41</text:p>
          </table:table-cell>
          <table:table-cell office:value-type="float" office:value="51991" calcext:value-type="float">
            <text:p>51991</text:p>
          </table:table-cell>
          <table:table-cell office:value-type="float" office:value="4650.22" calcext:value-type="float">
            <text:p>4650.22</text:p>
          </table:table-cell>
          <table:table-cell office:value-type="float" office:value="3384.55" calcext:value-type="float">
            <text:p>3384.55</text:p>
          </table:table-cell>
          <table:table-cell table:formula="of:=[.H21]/[.G21]*1000000" office:value-type="float" office:value="213412.290434411" calcext:value-type="float">
            <text:p>213412.29</text:p>
          </table:table-cell>
          <table:table-cell table:formula="of:=[.N21]/MAX([.$N$1:.$N$41])-1" office:value-type="percentage" office:value="-0.0336306901180056" calcext:value-type="percentage">
            <text:p>-3.36%</text:p>
          </table:table-cell>
          <table:table-cell table:formula="of:=[.M21]/MIN([.$M$1:.$M$41])-1" office:value-type="percentage" office:value="1.32404279279279" calcext:value-type="percentage">
            <text:p>132.40%</text:p>
          </table:table-cell>
          <table:table-cell table:formula="of:=[.L21]/MIN([.$L$1:.$L$41])-1" office:value-type="percentage" office:value="0.0152808920076069" calcext:value-type="percentage">
            <text:p>1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4680" calcext:value-type="float">
            <text:p>15084680</text:p>
          </table:table-cell>
          <table:table-cell office:value-type="float" office:value="3221923" calcext:value-type="float">
            <text:p>3221923</text:p>
          </table:table-cell>
          <table:table-cell office:value-type="float" office:value="454291143" calcext:value-type="float">
            <text:p>454291143</text:p>
          </table:table-cell>
          <table:table-cell office:value-type="float" office:value="43" calcext:value-type="float">
            <text:p>43</text:p>
          </table:table-cell>
          <table:table-cell office:value-type="float" office:value="56654" calcext:value-type="float">
            <text:p>56654</text:p>
          </table:table-cell>
          <table:table-cell office:value-type="float" office:value="4723.61" calcext:value-type="float">
            <text:p>4723.61</text:p>
          </table:table-cell>
          <table:table-cell office:value-type="float" office:value="3930.21" calcext:value-type="float">
            <text:p>3930.21</text:p>
          </table:table-cell>
          <table:table-cell table:formula="of:=[.H22]/[.G22]*1000000" office:value-type="float" office:value="213589.085085" calcext:value-type="float">
            <text:p>213589.09</text:p>
          </table:table-cell>
          <table:table-cell table:formula="of:=[.N22]/MAX([.$N$1:.$N$41])-1" office:value-type="percentage" office:value="-0.0328301320801672" calcext:value-type="percentage">
            <text:p>-3.28%</text:p>
          </table:table-cell>
          <table:table-cell table:formula="of:=[.M22]/MIN([.$M$1:.$M$41])-1" office:value-type="percentage" office:value="1.69872692814766" calcext:value-type="percentage">
            <text:p>169.87%</text:p>
          </table:table-cell>
          <table:table-cell table:formula="of:=[.L22]/MIN([.$L$1:.$L$41])-1" office:value-type="percentage" office:value="0.031304104815697" calcext:value-type="percentage">
            <text:p>3.1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0325" calcext:value-type="float">
            <text:p>15070325</text:p>
          </table:table-cell>
          <table:table-cell office:value-type="float" office:value="3227111" calcext:value-type="float">
            <text:p>3227111</text:p>
          </table:table-cell>
          <table:table-cell office:value-type="float" office:value="455022651" calcext:value-type="float">
            <text:p>455022651</text:p>
          </table:table-cell>
          <table:table-cell office:value-type="float" office:value="47" calcext:value-type="float">
            <text:p>47</text:p>
          </table:table-cell>
          <table:table-cell office:value-type="float" office:value="64657" calcext:value-type="float">
            <text:p>64657</text:p>
          </table:table-cell>
          <table:table-cell office:value-type="float" office:value="4682.43" calcext:value-type="float">
            <text:p>4682.43</text:p>
          </table:table-cell>
          <table:table-cell office:value-type="float" office:value="3701.19" calcext:value-type="float">
            <text:p>3701.19</text:p>
          </table:table-cell>
          <table:table-cell table:formula="of:=[.H23]/[.G23]*1000000" office:value-type="float" office:value="214136.78868903" calcext:value-type="float">
            <text:p>214136.79</text:p>
          </table:table-cell>
          <table:table-cell table:formula="of:=[.N23]/MAX([.$N$1:.$N$41])-1" office:value-type="percentage" office:value="-0.0303500314600555" calcext:value-type="percentage">
            <text:p>-3.04%</text:p>
          </table:table-cell>
          <table:table-cell table:formula="of:=[.M23]/MIN([.$M$1:.$M$41])-1" office:value-type="percentage" office:value="1.54146753460778" calcext:value-type="percentage">
            <text:p>154.15%</text:p>
          </table:table-cell>
          <table:table-cell table:formula="of:=[.L23]/MIN([.$L$1:.$L$41])-1" office:value-type="percentage" office:value="0.0223132899439549" calcext:value-type="percentage">
            <text:p>2.2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30" calcext:value-type="float">
            <text:p>15099830</text:p>
          </table:table-cell>
          <table:table-cell office:value-type="float" office:value="3238869" calcext:value-type="float">
            <text:p>3238869</text:p>
          </table:table-cell>
          <table:table-cell office:value-type="float" office:value="2205669789" calcext:value-type="float">
            <text:p>2205669789</text:p>
          </table:table-cell>
          <table:table-cell office:value-type="float" office:value="105" calcext:value-type="float">
            <text:p>105</text:p>
          </table:table-cell>
          <table:table-cell office:value-type="float" office:value="83818" calcext:value-type="float">
            <text:p>83818</text:p>
          </table:table-cell>
          <table:table-cell office:value-type="float" office:value="4769.22" calcext:value-type="float">
            <text:p>4769.22</text:p>
          </table:table-cell>
          <table:table-cell office:value-type="float" office:value="3936.92" calcext:value-type="float">
            <text:p>3936.92</text:p>
          </table:table-cell>
          <table:table-cell table:formula="of:=[.H24]/[.G24]*1000000" office:value-type="float" office:value="214497.050629047" calcext:value-type="float">
            <text:p>214497.05</text:p>
          </table:table-cell>
          <table:table-cell table:formula="of:=[.N24]/MAX([.$N$1:.$N$41])-1" office:value-type="percentage" office:value="-0.0287187004732482" calcext:value-type="percentage">
            <text:p>-2.87%</text:p>
          </table:table-cell>
          <table:table-cell table:formula="of:=[.M24]/MIN([.$M$1:.$M$41])-1" office:value-type="percentage" office:value="1.70333443199297" calcext:value-type="percentage">
            <text:p>170.33%</text:p>
          </table:table-cell>
          <table:table-cell table:formula="of:=[.L24]/MIN([.$L$1:.$L$41])-1" office:value-type="percentage" office:value="0.0412621200245404" calcext:value-type="percentage">
            <text:p>4.1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5990" calcext:value-type="float">
            <text:p>15095990</text:p>
          </table:table-cell>
          <table:table-cell office:value-type="float" office:value="3265795" calcext:value-type="float">
            <text:p>3265795</text:p>
          </table:table-cell>
          <table:table-cell office:value-type="float" office:value="460477095" calcext:value-type="float">
            <text:p>460477095</text:p>
          </table:table-cell>
          <table:table-cell office:value-type="float" office:value="46" calcext:value-type="float">
            <text:p>46</text:p>
          </table:table-cell>
          <table:table-cell office:value-type="float" office:value="81266" calcext:value-type="float">
            <text:p>81266</text:p>
          </table:table-cell>
          <table:table-cell office:value-type="float" office:value="4712.82" calcext:value-type="float">
            <text:p>4712.82</text:p>
          </table:table-cell>
          <table:table-cell office:value-type="float" office:value="4233.55" calcext:value-type="float">
            <text:p>4233.55</text:p>
          </table:table-cell>
          <table:table-cell table:formula="of:=[.H25]/[.G25]*1000000" office:value-type="float" office:value="216335.265192942" calcext:value-type="float">
            <text:p>216335.27</text:p>
          </table:table-cell>
          <table:table-cell table:formula="of:=[.N25]/MAX([.$N$1:.$N$41])-1" office:value-type="percentage" office:value="-0.0203949336652989" calcext:value-type="percentage">
            <text:p>-2.04%</text:p>
          </table:table-cell>
          <table:table-cell table:formula="of:=[.M25]/MIN([.$M$1:.$M$41])-1" office:value-type="percentage" office:value="1.90701906174467" calcext:value-type="percentage">
            <text:p>190.70%</text:p>
          </table:table-cell>
          <table:table-cell table:formula="of:=[.L25]/MIN([.$L$1:.$L$41])-1" office:value-type="percentage" office:value="0.028948327922397" calcext:value-type="percentage">
            <text:p>2.8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87632" calcext:value-type="float">
            <text:p>15087632</text:p>
          </table:table-cell>
          <table:table-cell office:value-type="float" office:value="3266480" calcext:value-type="float">
            <text:p>3266480</text:p>
          </table:table-cell>
          <table:table-cell office:value-type="float" office:value="460573680" calcext:value-type="float">
            <text:p>460573680</text:p>
          </table:table-cell>
          <table:table-cell office:value-type="float" office:value="36" calcext:value-type="float">
            <text:p>36</text:p>
          </table:table-cell>
          <table:table-cell office:value-type="float" office:value="50314" calcext:value-type="float">
            <text:p>50314</text:p>
          </table:table-cell>
          <table:table-cell office:value-type="float" office:value="4586.98" calcext:value-type="float">
            <text:p>4586.98</text:p>
          </table:table-cell>
          <table:table-cell office:value-type="float" office:value="3330.3" calcext:value-type="float">
            <text:p>3330.3</text:p>
          </table:table-cell>
          <table:table-cell table:formula="of:=[.H26]/[.G26]*1000000" office:value-type="float" office:value="216500.508495965" calcext:value-type="float">
            <text:p>216500.51</text:p>
          </table:table-cell>
          <table:table-cell table:formula="of:=[.N26]/MAX([.$N$1:.$N$41])-1" office:value-type="percentage" office:value="-0.0196466822108941" calcext:value-type="percentage">
            <text:p>-1.96%</text:p>
          </table:table-cell>
          <table:table-cell table:formula="of:=[.M26]/MIN([.$M$1:.$M$41])-1" office:value-type="percentage" office:value="1.28679136453527" calcext:value-type="percentage">
            <text:p>128.68%</text:p>
          </table:table-cell>
          <table:table-cell table:formula="of:=[.L26]/MIN([.$L$1:.$L$41])-1" office:value-type="percentage" office:value="0.00147372511860766" calcext:value-type="percentage">
            <text:p>0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9528" calcext:value-type="float">
            <text:p>15059528</text:p>
          </table:table-cell>
          <table:table-cell office:value-type="float" office:value="3264431" calcext:value-type="float">
            <text:p>3264431</text:p>
          </table:table-cell>
          <table:table-cell office:value-type="float" office:value="460284771" calcext:value-type="float">
            <text:p>460284771</text:p>
          </table:table-cell>
          <table:table-cell office:value-type="float" office:value="45" calcext:value-type="float">
            <text:p>45</text:p>
          </table:table-cell>
          <table:table-cell office:value-type="float" office:value="63764" calcext:value-type="float">
            <text:p>63764</text:p>
          </table:table-cell>
          <table:table-cell office:value-type="float" office:value="4613.74" calcext:value-type="float">
            <text:p>4613.74</text:p>
          </table:table-cell>
          <table:table-cell office:value-type="float" office:value="3501.87" calcext:value-type="float">
            <text:p>3501.87</text:p>
          </table:table-cell>
          <table:table-cell table:formula="of:=[.H27]/[.G27]*1000000" office:value-type="float" office:value="216768.480393277" calcext:value-type="float">
            <text:p>216768.48</text:p>
          </table:table-cell>
          <table:table-cell table:formula="of:=[.N27]/MAX([.$N$1:.$N$41])-1" office:value-type="percentage" office:value="-0.0184332571689473" calcext:value-type="percentage">
            <text:p>-1.84%</text:p>
          </table:table-cell>
          <table:table-cell table:formula="of:=[.M27]/MIN([.$M$1:.$M$41])-1" office:value-type="percentage" office:value="1.40460201054713" calcext:value-type="percentage">
            <text:p>140.46%</text:p>
          </table:table-cell>
          <table:table-cell table:formula="of:=[.L27]/MIN([.$L$1:.$L$41])-1" office:value-type="percentage" office:value="0.00731622647770958" calcext:value-type="percentage">
            <text:p>0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2853" calcext:value-type="float">
            <text:p>15082853</text:p>
          </table:table-cell>
          <table:table-cell office:value-type="float" office:value="3271902" calcext:value-type="float">
            <text:p>3271902</text:p>
          </table:table-cell>
          <table:table-cell office:value-type="float" office:value="461338182" calcext:value-type="float">
            <text:p>461338182</text:p>
          </table:table-cell>
          <table:table-cell office:value-type="float" office:value="44" calcext:value-type="float">
            <text:p>44</text:p>
          </table:table-cell>
          <table:table-cell office:value-type="float" office:value="91939" calcext:value-type="float">
            <text:p>91939</text:p>
          </table:table-cell>
          <table:table-cell office:value-type="float" office:value="4648.46" calcext:value-type="float">
            <text:p>4648.46</text:p>
          </table:table-cell>
          <table:table-cell office:value-type="float" office:value="3854.07" calcext:value-type="float">
            <text:p>3854.07</text:p>
          </table:table-cell>
          <table:table-cell table:formula="of:=[.H28]/[.G28]*1000000" office:value-type="float" office:value="216928.587714804" calcext:value-type="float">
            <text:p>216928.59</text:p>
          </table:table-cell>
          <table:table-cell table:formula="of:=[.N28]/MAX([.$N$1:.$N$41])-1" office:value-type="percentage" office:value="-0.0177082623643045" calcext:value-type="percentage">
            <text:p>-1.77%</text:p>
          </table:table-cell>
          <table:table-cell table:formula="of:=[.M28]/MIN([.$M$1:.$M$41])-1" office:value-type="percentage" office:value="1.64644446275544" calcext:value-type="percentage">
            <text:p>164.64%</text:p>
          </table:table-cell>
          <table:table-cell table:formula="of:=[.L28]/MIN([.$L$1:.$L$41])-1" office:value-type="percentage" office:value="0.0148966318285326" calcext:value-type="percentage">
            <text:p>1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4678" calcext:value-type="float">
            <text:p>15084678</text:p>
          </table:table-cell>
          <table:table-cell office:value-type="float" office:value="3313961" calcext:value-type="float">
            <text:p>3313961</text:p>
          </table:table-cell>
          <table:table-cell office:value-type="float" office:value="467268501" calcext:value-type="float">
            <text:p>467268501</text:p>
          </table:table-cell>
          <table:table-cell office:value-type="float" office:value="42" calcext:value-type="float">
            <text:p>42</text:p>
          </table:table-cell>
          <table:table-cell office:value-type="float" office:value="59821" calcext:value-type="float">
            <text:p>59821</text:p>
          </table:table-cell>
          <table:table-cell office:value-type="float" office:value="4580.23" calcext:value-type="float">
            <text:p>4580.23</text:p>
          </table:table-cell>
          <table:table-cell office:value-type="float" office:value="3831.2" calcext:value-type="float">
            <text:p>3831.2</text:p>
          </table:table-cell>
          <table:table-cell table:formula="of:=[.H29]/[.G29]*1000000" office:value-type="float" office:value="219690.536317713" calcext:value-type="float">
            <text:p>219690.54</text:p>
          </table:table-cell>
          <table:table-cell table:formula="of:=[.N29]/MAX([.$N$1:.$N$41])-1" office:value-type="percentage" office:value="-0.00520166136260525" calcext:value-type="percentage">
            <text:p>-0.52%</text:p>
          </table:table-cell>
          <table:table-cell table:formula="of:=[.M29]/MIN([.$M$1:.$M$41])-1" office:value-type="percentage" office:value="1.63074049659416" calcext:value-type="percentage">
            <text:p>163.07%</text:p>
          </table:table-cell>
          <table:table-cell table:formula="of:=[.L29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8696" calcext:value-type="float">
            <text:p>15048696</text:p>
          </table:table-cell>
          <table:table-cell office:value-type="float" office:value="3323343" calcext:value-type="float">
            <text:p>3323343</text:p>
          </table:table-cell>
          <table:table-cell office:value-type="float" office:value="468591363" calcext:value-type="float">
            <text:p>468591363</text:p>
          </table:table-cell>
          <table:table-cell office:value-type="float" office:value="42" calcext:value-type="float">
            <text:p>42</text:p>
          </table:table-cell>
          <table:table-cell office:value-type="float" office:value="83849" calcext:value-type="float">
            <text:p>83849</text:p>
          </table:table-cell>
          <table:table-cell office:value-type="float" office:value="4634.71" calcext:value-type="float">
            <text:p>4634.71</text:p>
          </table:table-cell>
          <table:table-cell office:value-type="float" office:value="4214.02" calcext:value-type="float">
            <text:p>4214.02</text:p>
          </table:table-cell>
          <table:table-cell table:formula="of:=[.H30]/[.G30]*1000000" office:value-type="float" office:value="220839.267402305" calcext:value-type="float">
            <text:p>220839.27</text:p>
          </table:table-cell>
          <table:table-cell table:formula="of:=[.N30]/MAX([.$N$1:.$N$41])-1" office:value-type="percentage" office:value="0" calcext:value-type="percentage">
            <text:p>0.00%</text:p>
          </table:table-cell>
          <table:table-cell table:formula="of:=[.M30]/MIN([.$M$1:.$M$41])-1" office:value-type="percentage" office:value="1.89360854757196" calcext:value-type="percentage">
            <text:p>189.36%</text:p>
          </table:table-cell>
          <table:table-cell table:formula="of:=[.L30]/MIN([.$L$1:.$L$41])-1" office:value-type="percentage" office:value="0.0118945991795172" calcext:value-type="percentage">
            <text:p>1.19%</text:p>
          </table:table-cell>
        </table:table-row>
        <calcext:conditional-formats>
          <calcext:conditional-format calcext:target-range-address="'12_get_2048`'.O1:'12_get_2048`'.O30">
            <calcext:condition calcext:apply-style-name="Good" calcext:value="&gt;-0.05" calcext:base-cell-address="'12_get_2048`'.O1"/>
            <calcext:condition calcext:apply-style-name="Warning" calcext:value="&gt;-0.3" calcext:base-cell-address="'12_get_2048`'.O1"/>
            <calcext:condition calcext:apply-style-name="Bad" calcext:value="&gt;-0.5" calcext:base-cell-address="'12_get_2048`'.O1"/>
            <calcext:condition calcext:apply-style-name="Error" calcext:value="&lt;=-0.5" calcext:base-cell-address="'12_get_2048`'.O1"/>
          </calcext:conditional-format>
          <calcext:conditional-format calcext:target-range-address="'12_get_2048`'.P1:'12_get_2048`'.Q30">
            <calcext:condition calcext:apply-style-name="Good" calcext:value="&lt;=0.05" calcext:base-cell-address="'12_get_2048`'.P1"/>
            <calcext:condition calcext:apply-style-name="Warning" calcext:value="&lt;=0.3" calcext:base-cell-address="'12_get_2048`'.P1"/>
            <calcext:condition calcext:apply-style-name="Bad" calcext:value="&lt;=0.5" calcext:base-cell-address="'12_get_2048`'.P1"/>
            <calcext:condition calcext:apply-style-name="Error" calcext:value="&gt;0.5" calcext:base-cell-address="'12_get_2048`'.P1"/>
          </calcext:conditional-format>
        </calcext:conditional-formats>
      </table:table>
      <table:table table:name="12_index_2048``" table:style-name="ta1">
        <table:table-column table:style-name="co24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71"/>
        <table:table-column table:style-name="co36" table:default-cell-style-name="ce72"/>
        <table:table-column table:style-name="co38" table:default-cell-style-name="ce72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8614" calcext:value-type="float">
            <text:p>15018614</text:p>
          </table:table-cell>
          <table:table-cell office:value-type="float" office:value="2702348" calcext:value-type="float">
            <text:p>2702348</text:p>
          </table:table-cell>
          <table:table-cell office:value-type="float" office:value="1840298988" calcext:value-type="float">
            <text:p>1840298988</text:p>
          </table:table-cell>
          <table:table-cell office:value-type="float" office:value="85" calcext:value-type="float">
            <text:p>85</text:p>
          </table:table-cell>
          <table:table-cell office:value-type="float" office:value="43629" calcext:value-type="float">
            <text:p>43629</text:p>
          </table:table-cell>
          <table:table-cell office:value-type="float" office:value="5590.38" calcext:value-type="float">
            <text:p>5590.38</text:p>
          </table:table-cell>
          <table:table-cell office:value-type="float" office:value="1433.54" calcext:value-type="float">
            <text:p>1433.54</text:p>
          </table:table-cell>
          <table:table-cell table:formula="of:=[.H1]/[.G1]*1000000" office:value-type="float" office:value="179933.248167907" calcext:value-type="float">
            <text:p>179933.25</text:p>
          </table:table-cell>
          <table:table-cell table:formula="of:=[.N1]/MAX([.$N$1:.$N$41])-1" office:value-type="percentage" office:value="-0.242509268615837" calcext:value-type="percentage">
            <text:p>-24.25%</text:p>
          </table:table-cell>
          <table:table-cell table:formula="of:=[.M1]/MIN([.$M$1:.$M$41])-1" office:value-type="percentage" office:value="0" calcext:value-type="percentage">
            <text:p>0.00%</text:p>
          </table:table-cell>
          <table:table-cell table:formula="of:=[.L1]/MIN([.$L$1:.$L$41])-1" office:value-type="percentage" office:value="0.313232917387056" calcext:value-type="percentage">
            <text:p>31.3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3746" calcext:value-type="float">
            <text:p>15023746</text:p>
          </table:table-cell>
          <table:table-cell office:value-type="float" office:value="2739700" calcext:value-type="float">
            <text:p>2739700</text:p>
          </table:table-cell>
          <table:table-cell office:value-type="float" office:value="1865735700" calcext:value-type="float">
            <text:p>1865735700</text:p>
          </table:table-cell>
          <table:table-cell office:value-type="float" office:value="179" calcext:value-type="float">
            <text:p>179</text:p>
          </table:table-cell>
          <table:table-cell office:value-type="float" office:value="70998" calcext:value-type="float">
            <text:p>70998</text:p>
          </table:table-cell>
          <table:table-cell office:value-type="float" office:value="5520.54" calcext:value-type="float">
            <text:p>5520.54</text:p>
          </table:table-cell>
          <table:table-cell office:value-type="float" office:value="1733.75" calcext:value-type="float">
            <text:p>1733.75</text:p>
          </table:table-cell>
          <table:table-cell table:formula="of:=[.H2]/[.G2]*1000000" office:value-type="float" office:value="182357.98182424" calcext:value-type="float">
            <text:p>182357.98</text:p>
          </table:table-cell>
          <table:table-cell table:formula="of:=[.N2]/MAX([.$N$1:.$N$41])-1" office:value-type="percentage" office:value="-0.232301520523424" calcext:value-type="percentage">
            <text:p>-23.23%</text:p>
          </table:table-cell>
          <table:table-cell table:formula="of:=[.M2]/MIN([.$M$1:.$M$41])-1" office:value-type="percentage" office:value="0.209418641963252" calcext:value-type="percentage">
            <text:p>20.94%</text:p>
          </table:table-cell>
          <table:table-cell table:formula="of:=[.L2]/MIN([.$L$1:.$L$41])-1" office:value-type="percentage" office:value="0.29682684356912" calcext:value-type="percentage">
            <text:p>29.6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9902" calcext:value-type="float">
            <text:p>15039902</text:p>
          </table:table-cell>
          <table:table-cell office:value-type="float" office:value="2746490" calcext:value-type="float">
            <text:p>2746490</text:p>
          </table:table-cell>
          <table:table-cell office:value-type="float" office:value="1870359690" calcext:value-type="float">
            <text:p>1870359690</text:p>
          </table:table-cell>
          <table:table-cell office:value-type="float" office:value="90" calcext:value-type="float">
            <text:p>90</text:p>
          </table:table-cell>
          <table:table-cell office:value-type="float" office:value="50183" calcext:value-type="float">
            <text:p>50183</text:p>
          </table:table-cell>
          <table:table-cell office:value-type="float" office:value="5497.98" calcext:value-type="float">
            <text:p>5497.98</text:p>
          </table:table-cell>
          <table:table-cell office:value-type="float" office:value="1517.04" calcext:value-type="float">
            <text:p>1517.04</text:p>
          </table:table-cell>
          <table:table-cell table:formula="of:=[.H3]/[.G3]*1000000" office:value-type="float" office:value="182613.556923443" calcext:value-type="float">
            <text:p>182613.56</text:p>
          </table:table-cell>
          <table:table-cell table:formula="of:=[.N3]/MAX([.$N$1:.$N$41])-1" office:value-type="percentage" office:value="-0.231225589472383" calcext:value-type="percentage">
            <text:p>-23.12%</text:p>
          </table:table-cell>
          <table:table-cell table:formula="of:=[.M3]/MIN([.$M$1:.$M$41])-1" office:value-type="percentage" office:value="0.0582474154889294" calcext:value-type="percentage">
            <text:p>5.82%</text:p>
          </table:table-cell>
          <table:table-cell table:formula="of:=[.L3]/MIN([.$L$1:.$L$41])-1" office:value-type="percentage" office:value="0.291527287078102" calcext:value-type="percentage">
            <text:p>29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0965" calcext:value-type="float">
            <text:p>15030965</text:p>
          </table:table-cell>
          <table:table-cell office:value-type="float" office:value="2806263" calcext:value-type="float">
            <text:p>2806263</text:p>
          </table:table-cell>
          <table:table-cell office:value-type="float" office:value="1911065103" calcext:value-type="float">
            <text:p>1911065103</text:p>
          </table:table-cell>
          <table:table-cell office:value-type="float" office:value="65" calcext:value-type="float">
            <text:p>65</text:p>
          </table:table-cell>
          <table:table-cell office:value-type="float" office:value="54830" calcext:value-type="float">
            <text:p>54830</text:p>
          </table:table-cell>
          <table:table-cell office:value-type="float" office:value="5381.04" calcext:value-type="float">
            <text:p>5381.04</text:p>
          </table:table-cell>
          <table:table-cell office:value-type="float" office:value="1663.26" calcext:value-type="float">
            <text:p>1663.26</text:p>
          </table:table-cell>
          <table:table-cell table:formula="of:=[.H4]/[.G4]*1000000" office:value-type="float" office:value="186698.791461493" calcext:value-type="float">
            <text:p>186698.79</text:p>
          </table:table-cell>
          <table:table-cell table:formula="of:=[.N4]/MAX([.$N$1:.$N$41])-1" office:value-type="percentage" office:value="-0.214027393310127" calcext:value-type="percentage">
            <text:p>-21.40%</text:p>
          </table:table-cell>
          <table:table-cell table:formula="of:=[.M4]/MIN([.$M$1:.$M$41])-1" office:value-type="percentage" office:value="0.160246662109184" calcext:value-type="percentage">
            <text:p>16.02%</text:p>
          </table:table-cell>
          <table:table-cell table:formula="of:=[.L4]/MIN([.$L$1:.$L$41])-1" office:value-type="percentage" office:value="0.264056979628655" calcext:value-type="percentage">
            <text:p>26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2224" calcext:value-type="float">
            <text:p>15032224</text:p>
          </table:table-cell>
          <table:table-cell office:value-type="float" office:value="2818184" calcext:value-type="float">
            <text:p>2818184</text:p>
          </table:table-cell>
          <table:table-cell office:value-type="float" office:value="1919183304" calcext:value-type="float">
            <text:p>1919183304</text:p>
          </table:table-cell>
          <table:table-cell office:value-type="float" office:value="42" calcext:value-type="float">
            <text:p>42</text:p>
          </table:table-cell>
          <table:table-cell office:value-type="float" office:value="54443" calcext:value-type="float">
            <text:p>54443</text:p>
          </table:table-cell>
          <table:table-cell office:value-type="float" office:value="5356.69" calcext:value-type="float">
            <text:p>5356.69</text:p>
          </table:table-cell>
          <table:table-cell office:value-type="float" office:value="1996.64" calcext:value-type="float">
            <text:p>1996.64</text:p>
          </table:table-cell>
          <table:table-cell table:formula="of:=[.H5]/[.G5]*1000000" office:value-type="float" office:value="187476.184495388" calcext:value-type="float">
            <text:p>187476.18</text:p>
          </table:table-cell>
          <table:table-cell table:formula="of:=[.N5]/MAX([.$N$1:.$N$41])-1" office:value-type="percentage" office:value="-0.210754690661706" calcext:value-type="percentage">
            <text:p>-21.08%</text:p>
          </table:table-cell>
          <table:table-cell table:formula="of:=[.M5]/MIN([.$M$1:.$M$41])-1" office:value-type="percentage" office:value="0.392803828285224" calcext:value-type="percentage">
            <text:p>39.28%</text:p>
          </table:table-cell>
          <table:table-cell table:formula="of:=[.L5]/MIN([.$L$1:.$L$41])-1" office:value-type="percentage" office:value="0.258336935277757" calcext:value-type="percentage">
            <text:p>25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8575" calcext:value-type="float">
            <text:p>15028575</text:p>
          </table:table-cell>
          <table:table-cell office:value-type="float" office:value="2822197" calcext:value-type="float">
            <text:p>2822197</text:p>
          </table:table-cell>
          <table:table-cell office:value-type="float" office:value="2026337446" calcext:value-type="float">
            <text:p>2026337446</text:p>
          </table:table-cell>
          <table:table-cell office:value-type="float" office:value="46" calcext:value-type="float">
            <text:p>46</text:p>
          </table:table-cell>
          <table:table-cell office:value-type="float" office:value="149030" calcext:value-type="float">
            <text:p>149030</text:p>
          </table:table-cell>
          <table:table-cell office:value-type="float" office:value="5902.03" calcext:value-type="float">
            <text:p>5902.03</text:p>
          </table:table-cell>
          <table:table-cell office:value-type="float" office:value="7054.68" calcext:value-type="float">
            <text:p>7054.68</text:p>
          </table:table-cell>
          <table:table-cell table:formula="of:=[.H6]/[.G6]*1000000" office:value-type="float" office:value="187788.729137659" calcext:value-type="float">
            <text:p>187788.73</text:p>
          </table:table-cell>
          <table:table-cell table:formula="of:=[.N6]/MAX([.$N$1:.$N$41])-1" office:value-type="percentage" office:value="-0.209438926776626" calcext:value-type="percentage">
            <text:p>-20.94%</text:p>
          </table:table-cell>
          <table:table-cell table:formula="of:=[.M6]/MIN([.$M$1:.$M$41])-1" office:value-type="percentage" office:value="3.92116020480768" calcext:value-type="percentage">
            <text:p>392.12%</text:p>
          </table:table-cell>
          <table:table-cell table:formula="of:=[.L6]/MIN([.$L$1:.$L$41])-1" office:value-type="percentage" office:value="0.386442437795986" calcext:value-type="percentage">
            <text:p>38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0228" calcext:value-type="float">
            <text:p>15060228</text:p>
          </table:table-cell>
          <table:table-cell office:value-type="float" office:value="2852880" calcext:value-type="float">
            <text:p>2852880</text:p>
          </table:table-cell>
          <table:table-cell office:value-type="float" office:value="2048367840" calcext:value-type="float">
            <text:p>2048367840</text:p>
          </table:table-cell>
          <table:table-cell office:value-type="float" office:value="43" calcext:value-type="float">
            <text:p>43</text:p>
          </table:table-cell>
          <table:table-cell office:value-type="float" office:value="146956" calcext:value-type="float">
            <text:p>146956</text:p>
          </table:table-cell>
          <table:table-cell office:value-type="float" office:value="5837.16" calcext:value-type="float">
            <text:p>5837.16</text:p>
          </table:table-cell>
          <table:table-cell office:value-type="float" office:value="6886.17" calcext:value-type="float">
            <text:p>6886.17</text:p>
          </table:table-cell>
          <table:table-cell table:formula="of:=[.H7]/[.G7]*1000000" office:value-type="float" office:value="189431.395062545" calcext:value-type="float">
            <text:p>189431.40</text:p>
          </table:table-cell>
          <table:table-cell table:formula="of:=[.N7]/MAX([.$N$1:.$N$41])-1" office:value-type="percentage" office:value="-0.202523561075563" calcext:value-type="percentage">
            <text:p>-20.25%</text:p>
          </table:table-cell>
          <table:table-cell table:formula="of:=[.M7]/MIN([.$M$1:.$M$41])-1" office:value-type="percentage" office:value="3.80361203733415" calcext:value-type="percentage">
            <text:p>380.36%</text:p>
          </table:table-cell>
          <table:table-cell table:formula="of:=[.L7]/MIN([.$L$1:.$L$41])-1" office:value-type="percentage" office:value="0.371203863790122" calcext:value-type="percentage">
            <text:p>37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252" calcext:value-type="float">
            <text:p>15066252</text:p>
          </table:table-cell>
          <table:table-cell office:value-type="float" office:value="2865563" calcext:value-type="float">
            <text:p>2865563</text:p>
          </table:table-cell>
          <table:table-cell office:value-type="float" office:value="2057474234" calcext:value-type="float">
            <text:p>2057474234</text:p>
          </table:table-cell>
          <table:table-cell office:value-type="float" office:value="40" calcext:value-type="float">
            <text:p>40</text:p>
          </table:table-cell>
          <table:table-cell office:value-type="float" office:value="108193" calcext:value-type="float">
            <text:p>108193</text:p>
          </table:table-cell>
          <table:table-cell office:value-type="float" office:value="5765.38" calcext:value-type="float">
            <text:p>5765.38</text:p>
          </table:table-cell>
          <table:table-cell office:value-type="float" office:value="6606.37" calcext:value-type="float">
            <text:p>6606.37</text:p>
          </table:table-cell>
          <table:table-cell table:formula="of:=[.H8]/[.G8]*1000000" office:value-type="float" office:value="190197.469151585" calcext:value-type="float">
            <text:p>190197.47</text:p>
          </table:table-cell>
          <table:table-cell table:formula="of:=[.N8]/MAX([.$N$1:.$N$41])-1" office:value-type="percentage" office:value="-0.199298509408293" calcext:value-type="percentage">
            <text:p>-19.93%</text:p>
          </table:table-cell>
          <table:table-cell table:formula="of:=[.M8]/MIN([.$M$1:.$M$41])-1" office:value-type="percentage" office:value="3.60843087740837" calcext:value-type="percentage">
            <text:p>360.84%</text:p>
          </table:table-cell>
          <table:table-cell table:formula="of:=[.L8]/MIN([.$L$1:.$L$41])-1" office:value-type="percentage" office:value="0.354342065699466" calcext:value-type="percentage">
            <text:p>35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1933" calcext:value-type="float">
            <text:p>15061933</text:p>
          </table:table-cell>
          <table:table-cell office:value-type="float" office:value="2873283" calcext:value-type="float">
            <text:p>2873283</text:p>
          </table:table-cell>
          <table:table-cell office:value-type="float" office:value="2063017194" calcext:value-type="float">
            <text:p>2063017194</text:p>
          </table:table-cell>
          <table:table-cell office:value-type="float" office:value="41" calcext:value-type="float">
            <text:p>41</text:p>
          </table:table-cell>
          <table:table-cell office:value-type="float" office:value="111269" calcext:value-type="float">
            <text:p>111269</text:p>
          </table:table-cell>
          <table:table-cell office:value-type="float" office:value="5638.11" calcext:value-type="float">
            <text:p>5638.11</text:p>
          </table:table-cell>
          <table:table-cell office:value-type="float" office:value="6136.15" calcext:value-type="float">
            <text:p>6136.15</text:p>
          </table:table-cell>
          <table:table-cell table:formula="of:=[.H9]/[.G9]*1000000" office:value-type="float" office:value="190764.558572927" calcext:value-type="float">
            <text:p>190764.56</text:p>
          </table:table-cell>
          <table:table-cell table:formula="of:=[.N9]/MAX([.$N$1:.$N$41])-1" office:value-type="percentage" office:value="-0.196911151958202" calcext:value-type="percentage">
            <text:p>-19.69%</text:p>
          </table:table-cell>
          <table:table-cell table:formula="of:=[.M9]/MIN([.$M$1:.$M$41])-1" office:value-type="percentage" office:value="3.28041770721431" calcext:value-type="percentage">
            <text:p>328.04%</text:p>
          </table:table-cell>
          <table:table-cell table:formula="of:=[.L9]/MIN([.$L$1:.$L$41])-1" office:value-type="percentage" office:value="0.324445143952492" calcext:value-type="percentage">
            <text:p>32.4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67599" calcext:value-type="float">
            <text:p>15067599</text:p>
          </table:table-cell>
          <table:table-cell office:value-type="float" office:value="2879841" calcext:value-type="float">
            <text:p>2879841</text:p>
          </table:table-cell>
          <table:table-cell office:value-type="float" office:value="2067725838" calcext:value-type="float">
            <text:p>2067725838</text:p>
          </table:table-cell>
          <table:table-cell office:value-type="float" office:value="42" calcext:value-type="float">
            <text:p>42</text:p>
          </table:table-cell>
          <table:table-cell office:value-type="float" office:value="136523" calcext:value-type="float">
            <text:p>136523</text:p>
          </table:table-cell>
          <table:table-cell office:value-type="float" office:value="5682.96" calcext:value-type="float">
            <text:p>5682.96</text:p>
          </table:table-cell>
          <table:table-cell office:value-type="float" office:value="6312.47" calcext:value-type="float">
            <text:p>6312.47</text:p>
          </table:table-cell>
          <table:table-cell table:formula="of:=[.H10]/[.G10]*1000000" office:value-type="float" office:value="191128.062274554" calcext:value-type="float">
            <text:p>191128.06</text:p>
          </table:table-cell>
          <table:table-cell table:formula="of:=[.N10]/MAX([.$N$1:.$N$41])-1" office:value-type="percentage" office:value="-0.195380858432077" calcext:value-type="percentage">
            <text:p>-19.54%</text:p>
          </table:table-cell>
          <table:table-cell table:formula="of:=[.M10]/MIN([.$M$1:.$M$41])-1" office:value-type="percentage" office:value="3.40341392636411" calcext:value-type="percentage">
            <text:p>340.34%</text:p>
          </table:table-cell>
          <table:table-cell table:formula="of:=[.L10]/MIN([.$L$1:.$L$41])-1" office:value-type="percentage" office:value="0.334980831391416" calcext:value-type="percentage">
            <text:p>33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1638" calcext:value-type="float">
            <text:p>15021638</text:p>
          </table:table-cell>
          <table:table-cell office:value-type="float" office:value="2875167" calcext:value-type="float">
            <text:p>2875167</text:p>
          </table:table-cell>
          <table:table-cell office:value-type="float" office:value="2064369906" calcext:value-type="float">
            <text:p>2064369906</text:p>
          </table:table-cell>
          <table:table-cell office:value-type="float" office:value="43" calcext:value-type="float">
            <text:p>43</text:p>
          </table:table-cell>
          <table:table-cell office:value-type="float" office:value="106947" calcext:value-type="float">
            <text:p>106947</text:p>
          </table:table-cell>
          <table:table-cell office:value-type="float" office:value="5591.99" calcext:value-type="float">
            <text:p>5591.99</text:p>
          </table:table-cell>
          <table:table-cell office:value-type="float" office:value="5976.03" calcext:value-type="float">
            <text:p>5976.03</text:p>
          </table:table-cell>
          <table:table-cell table:formula="of:=[.H11]/[.G11]*1000000" office:value-type="float" office:value="191401.696672493" calcext:value-type="float">
            <text:p>191401.70</text:p>
          </table:table-cell>
          <table:table-cell table:formula="of:=[.N11]/MAX([.$N$1:.$N$41])-1" office:value-type="percentage" office:value="-0.194228900568047" calcext:value-type="percentage">
            <text:p>-19.42%</text:p>
          </table:table-cell>
          <table:table-cell table:formula="of:=[.M11]/MIN([.$M$1:.$M$41])-1" office:value-type="percentage" office:value="3.1687221842432" calcext:value-type="percentage">
            <text:p>316.87%</text:p>
          </table:table-cell>
          <table:table-cell table:formula="of:=[.L11]/MIN([.$L$1:.$L$41])-1" office:value-type="percentage" office:value="0.31361112155153" calcext:value-type="percentage">
            <text:p>31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74437" calcext:value-type="float">
            <text:p>15074437</text:p>
          </table:table-cell>
          <table:table-cell office:value-type="float" office:value="2890760" calcext:value-type="float">
            <text:p>2890760</text:p>
          </table:table-cell>
          <table:table-cell office:value-type="float" office:value="2075565680" calcext:value-type="float">
            <text:p>2075565680</text:p>
          </table:table-cell>
          <table:table-cell office:value-type="float" office:value="43" calcext:value-type="float">
            <text:p>43</text:p>
          </table:table-cell>
          <table:table-cell office:value-type="float" office:value="114846" calcext:value-type="float">
            <text:p>114846</text:p>
          </table:table-cell>
          <table:table-cell office:value-type="float" office:value="5747.25" calcext:value-type="float">
            <text:p>5747.25</text:p>
          </table:table-cell>
          <table:table-cell office:value-type="float" office:value="6681.26" calcext:value-type="float">
            <text:p>6681.26</text:p>
          </table:table-cell>
          <table:table-cell table:formula="of:=[.H12]/[.G12]*1000000" office:value-type="float" office:value="191765.702427228" calcext:value-type="float">
            <text:p>191765.70</text:p>
          </table:table-cell>
          <table:table-cell table:formula="of:=[.N12]/MAX([.$N$1:.$N$41])-1" office:value-type="percentage" office:value="-0.192696493477142" calcext:value-type="percentage">
            <text:p>-19.27%</text:p>
          </table:table-cell>
          <table:table-cell table:formula="of:=[.M12]/MIN([.$M$1:.$M$41])-1" office:value-type="percentage" office:value="3.66067218215048" calcext:value-type="percentage">
            <text:p>366.07%</text:p>
          </table:table-cell>
          <table:table-cell table:formula="of:=[.L12]/MIN([.$L$1:.$L$41])-1" office:value-type="percentage" office:value="0.3500831579343" calcext:value-type="percentage">
            <text:p>35.0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60658" calcext:value-type="float">
            <text:p>15060658</text:p>
          </table:table-cell>
          <table:table-cell office:value-type="float" office:value="2898304" calcext:value-type="float">
            <text:p>2898304</text:p>
          </table:table-cell>
          <table:table-cell office:value-type="float" office:value="2080982272" calcext:value-type="float">
            <text:p>2080982272</text:p>
          </table:table-cell>
          <table:table-cell office:value-type="float" office:value="41" calcext:value-type="float">
            <text:p>41</text:p>
          </table:table-cell>
          <table:table-cell office:value-type="float" office:value="129681" calcext:value-type="float">
            <text:p>129681</text:p>
          </table:table-cell>
          <table:table-cell office:value-type="float" office:value="5636.1" calcext:value-type="float">
            <text:p>5636.1</text:p>
          </table:table-cell>
          <table:table-cell office:value-type="float" office:value="6336.45" calcext:value-type="float">
            <text:p>6336.45</text:p>
          </table:table-cell>
          <table:table-cell table:formula="of:=[.H13]/[.G13]*1000000" office:value-type="float" office:value="192442.056648521" calcext:value-type="float">
            <text:p>192442.06</text:p>
          </table:table-cell>
          <table:table-cell table:formula="of:=[.N13]/MAX([.$N$1:.$N$41])-1" office:value-type="percentage" office:value="-0.189849148370118" calcext:value-type="percentage">
            <text:p>-18.98%</text:p>
          </table:table-cell>
          <table:table-cell table:formula="of:=[.M13]/MIN([.$M$1:.$M$41])-1" office:value-type="percentage" office:value="3.42014174700392" calcext:value-type="percentage">
            <text:p>342.01%</text:p>
          </table:table-cell>
          <table:table-cell table:formula="of:=[.L13]/MIN([.$L$1:.$L$41])-1" office:value-type="percentage" office:value="0.323972976020447" calcext:value-type="percentage">
            <text:p>32.4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9518" calcext:value-type="float">
            <text:p>15059518</text:p>
          </table:table-cell>
          <table:table-cell office:value-type="float" office:value="2909629" calcext:value-type="float">
            <text:p>2909629</text:p>
          </table:table-cell>
          <table:table-cell office:value-type="float" office:value="2089113622" calcext:value-type="float">
            <text:p>2089113622</text:p>
          </table:table-cell>
          <table:table-cell office:value-type="float" office:value="41" calcext:value-type="float">
            <text:p>41</text:p>
          </table:table-cell>
          <table:table-cell office:value-type="float" office:value="156724" calcext:value-type="float">
            <text:p>156724</text:p>
          </table:table-cell>
          <table:table-cell office:value-type="float" office:value="5541.09" calcext:value-type="float">
            <text:p>5541.09</text:p>
          </table:table-cell>
          <table:table-cell office:value-type="float" office:value="6148.95" calcext:value-type="float">
            <text:p>6148.95</text:p>
          </table:table-cell>
          <table:table-cell table:formula="of:=[.H14]/[.G14]*1000000" office:value-type="float" office:value="193208.640542148" calcext:value-type="float">
            <text:p>193208.64</text:p>
          </table:table-cell>
          <table:table-cell table:formula="of:=[.N14]/MAX([.$N$1:.$N$41])-1" office:value-type="percentage" office:value="-0.18662195050556" calcext:value-type="percentage">
            <text:p>-18.66%</text:p>
          </table:table-cell>
          <table:table-cell table:formula="of:=[.M14]/MIN([.$M$1:.$M$41])-1" office:value-type="percentage" office:value="3.28934665234315" calcext:value-type="percentage">
            <text:p>328.93%</text:p>
          </table:table-cell>
          <table:table-cell table:formula="of:=[.L14]/MIN([.$L$1:.$L$41])-1" office:value-type="percentage" office:value="0.301654232128091" calcext:value-type="percentage">
            <text:p>30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79655" calcext:value-type="float">
            <text:p>15079655</text:p>
          </table:table-cell>
          <table:table-cell office:value-type="float" office:value="2940179" calcext:value-type="float">
            <text:p>2940179</text:p>
          </table:table-cell>
          <table:table-cell office:value-type="float" office:value="2111048522" calcext:value-type="float">
            <text:p>2111048522</text:p>
          </table:table-cell>
          <table:table-cell office:value-type="float" office:value="40" calcext:value-type="float">
            <text:p>40</text:p>
          </table:table-cell>
          <table:table-cell office:value-type="float" office:value="95984" calcext:value-type="float">
            <text:p>95984</text:p>
          </table:table-cell>
          <table:table-cell office:value-type="float" office:value="5398.41" calcext:value-type="float">
            <text:p>5398.41</text:p>
          </table:table-cell>
          <table:table-cell office:value-type="float" office:value="5511.97" calcext:value-type="float">
            <text:p>5511.97</text:p>
          </table:table-cell>
          <table:table-cell table:formula="of:=[.H15]/[.G15]*1000000" office:value-type="float" office:value="194976.542898362" calcext:value-type="float">
            <text:p>194976.54</text:p>
          </table:table-cell>
          <table:table-cell table:formula="of:=[.N15]/MAX([.$N$1:.$N$41])-1" office:value-type="percentage" office:value="-0.179179359086463" calcext:value-type="percentage">
            <text:p>-17.92%</text:p>
          </table:table-cell>
          <table:table-cell table:formula="of:=[.M15]/MIN([.$M$1:.$M$41])-1" office:value-type="percentage" office:value="2.84500606889239" calcext:value-type="percentage">
            <text:p>284.50%</text:p>
          </table:table-cell>
          <table:table-cell table:formula="of:=[.L15]/MIN([.$L$1:.$L$41])-1" office:value-type="percentage" office:value="0.268137356235436" calcext:value-type="percentage">
            <text:p>26.8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0424" calcext:value-type="float">
            <text:p>15070424</text:p>
          </table:table-cell>
          <table:table-cell office:value-type="float" office:value="2941615" calcext:value-type="float">
            <text:p>2941615</text:p>
          </table:table-cell>
          <table:table-cell office:value-type="float" office:value="2112079570" calcext:value-type="float">
            <text:p>2112079570</text:p>
          </table:table-cell>
          <table:table-cell office:value-type="float" office:value="37" calcext:value-type="float">
            <text:p>37</text:p>
          </table:table-cell>
          <table:table-cell office:value-type="float" office:value="93253" calcext:value-type="float">
            <text:p>93253</text:p>
          </table:table-cell>
          <table:table-cell office:value-type="float" office:value="5355" calcext:value-type="float">
            <text:p>5355</text:p>
          </table:table-cell>
          <table:table-cell office:value-type="float" office:value="5280.4" calcext:value-type="float">
            <text:p>5280.4</text:p>
          </table:table-cell>
          <table:table-cell table:formula="of:=[.H16]/[.G16]*1000000" office:value-type="float" office:value="195191.256729074" calcext:value-type="float">
            <text:p>195191.26</text:p>
          </table:table-cell>
          <table:table-cell table:formula="of:=[.N16]/MAX([.$N$1:.$N$41])-1" office:value-type="percentage" office:value="-0.178275447561937" calcext:value-type="percentage">
            <text:p>-17.83%</text:p>
          </table:table-cell>
          <table:table-cell table:formula="of:=[.M16]/MIN([.$M$1:.$M$41])-1" office:value-type="percentage" office:value="2.68346889518255" calcext:value-type="percentage">
            <text:p>268.35%</text:p>
          </table:table-cell>
          <table:table-cell table:formula="of:=[.L16]/MIN([.$L$1:.$L$41])-1" office:value-type="percentage" office:value="0.257939938359768" calcext:value-type="percentage">
            <text:p>25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572" calcext:value-type="float">
            <text:p>15066572</text:p>
          </table:table-cell>
          <table:table-cell office:value-type="float" office:value="2962326" calcext:value-type="float">
            <text:p>2962326</text:p>
          </table:table-cell>
          <table:table-cell office:value-type="float" office:value="2126950068" calcext:value-type="float">
            <text:p>2126950068</text:p>
          </table:table-cell>
          <table:table-cell office:value-type="float" office:value="42" calcext:value-type="float">
            <text:p>42</text:p>
          </table:table-cell>
          <table:table-cell office:value-type="float" office:value="107835" calcext:value-type="float">
            <text:p>107835</text:p>
          </table:table-cell>
          <table:table-cell office:value-type="float" office:value="5294.99" calcext:value-type="float">
            <text:p>5294.99</text:p>
          </table:table-cell>
          <table:table-cell office:value-type="float" office:value="5186.29" calcext:value-type="float">
            <text:p>5186.29</text:p>
          </table:table-cell>
          <table:table-cell table:formula="of:=[.H17]/[.G17]*1000000" office:value-type="float" office:value="196615.79289569" calcext:value-type="float">
            <text:p>196615.79</text:p>
          </table:table-cell>
          <table:table-cell table:formula="of:=[.N17]/MAX([.$N$1:.$N$41])-1" office:value-type="percentage" office:value="-0.172278373904232" calcext:value-type="percentage">
            <text:p>-17.23%</text:p>
          </table:table-cell>
          <table:table-cell table:formula="of:=[.M17]/MIN([.$M$1:.$M$41])-1" office:value-type="percentage" office:value="2.61782022127042" calcext:value-type="percentage">
            <text:p>261.78%</text:p>
          </table:table-cell>
          <table:table-cell table:formula="of:=[.L17]/MIN([.$L$1:.$L$41])-1" office:value-type="percentage" office:value="0.243843024129895" calcext:value-type="percentage">
            <text:p>24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1579" calcext:value-type="float">
            <text:p>15061579</text:p>
          </table:table-cell>
          <table:table-cell office:value-type="float" office:value="2970041" calcext:value-type="float">
            <text:p>2970041</text:p>
          </table:table-cell>
          <table:table-cell office:value-type="float" office:value="2132489438" calcext:value-type="float">
            <text:p>2132489438</text:p>
          </table:table-cell>
          <table:table-cell office:value-type="float" office:value="35" calcext:value-type="float">
            <text:p>35</text:p>
          </table:table-cell>
          <table:table-cell office:value-type="float" office:value="115304" calcext:value-type="float">
            <text:p>115304</text:p>
          </table:table-cell>
          <table:table-cell office:value-type="float" office:value="5281.65" calcext:value-type="float">
            <text:p>5281.65</text:p>
          </table:table-cell>
          <table:table-cell office:value-type="float" office:value="5185.39" calcext:value-type="float">
            <text:p>5185.39</text:p>
          </table:table-cell>
          <table:table-cell table:formula="of:=[.H18]/[.G18]*1000000" office:value-type="float" office:value="197193.202651594" calcext:value-type="float">
            <text:p>197193.20</text:p>
          </table:table-cell>
          <table:table-cell table:formula="of:=[.N18]/MAX([.$N$1:.$N$41])-1" office:value-type="percentage" office:value="-0.169847569465575" calcext:value-type="percentage">
            <text:p>-16.98%</text:p>
          </table:table-cell>
          <table:table-cell table:formula="of:=[.M18]/MIN([.$M$1:.$M$41])-1" office:value-type="percentage" office:value="2.61719240481605" calcext:value-type="percentage">
            <text:p>261.72%</text:p>
          </table:table-cell>
          <table:table-cell table:formula="of:=[.L18]/MIN([.$L$1:.$L$41])-1" office:value-type="percentage" office:value="0.240709332481395" calcext:value-type="percentage">
            <text:p>24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4579" calcext:value-type="float">
            <text:p>15034579</text:p>
          </table:table-cell>
          <table:table-cell office:value-type="float" office:value="2998664" calcext:value-type="float">
            <text:p>2998664</text:p>
          </table:table-cell>
          <table:table-cell office:value-type="float" office:value="2042090184" calcext:value-type="float">
            <text:p>2042090184</text:p>
          </table:table-cell>
          <table:table-cell office:value-type="float" office:value="40" calcext:value-type="float">
            <text:p>40</text:p>
          </table:table-cell>
          <table:table-cell office:value-type="float" office:value="82390" calcext:value-type="float">
            <text:p>82390</text:p>
          </table:table-cell>
          <table:table-cell office:value-type="float" office:value="5073.02" calcext:value-type="float">
            <text:p>5073.02</text:p>
          </table:table-cell>
          <table:table-cell office:value-type="float" office:value="3333.33" calcext:value-type="float">
            <text:p>3333.33</text:p>
          </table:table-cell>
          <table:table-cell table:formula="of:=[.H19]/[.G19]*1000000" office:value-type="float" office:value="199451.145256545" calcext:value-type="float">
            <text:p>199451.15</text:p>
          </table:table-cell>
          <table:table-cell table:formula="of:=[.N19]/MAX([.$N$1:.$N$41])-1" office:value-type="percentage" office:value="-0.160341985518959" calcext:value-type="percentage">
            <text:p>-16.03%</text:p>
          </table:table-cell>
          <table:table-cell table:formula="of:=[.M19]/MIN([.$M$1:.$M$41])-1" office:value-type="percentage" office:value="1.32524380205645" calcext:value-type="percentage">
            <text:p>132.52%</text:p>
          </table:table-cell>
          <table:table-cell table:formula="of:=[.L19]/MIN([.$L$1:.$L$41])-1" office:value-type="percentage" office:value="0.191700180410434" calcext:value-type="percentage">
            <text:p>19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4037" calcext:value-type="float">
            <text:p>15024037</text:p>
          </table:table-cell>
          <table:table-cell office:value-type="float" office:value="3151165" calcext:value-type="float">
            <text:p>3151165</text:p>
          </table:table-cell>
          <table:table-cell office:value-type="float" office:value="2145943365" calcext:value-type="float">
            <text:p>2145943365</text:p>
          </table:table-cell>
          <table:table-cell office:value-type="float" office:value="51" calcext:value-type="float">
            <text:p>51</text:p>
          </table:table-cell>
          <table:table-cell office:value-type="float" office:value="95771" calcext:value-type="float">
            <text:p>95771</text:p>
          </table:table-cell>
          <table:table-cell office:value-type="float" office:value="4943.97" calcext:value-type="float">
            <text:p>4943.97</text:p>
          </table:table-cell>
          <table:table-cell office:value-type="float" office:value="4465.98" calcext:value-type="float">
            <text:p>4465.98</text:p>
          </table:table-cell>
          <table:table-cell table:formula="of:=[.H20]/[.G20]*1000000" office:value-type="float" office:value="209741.562803659" calcext:value-type="float">
            <text:p>209741.56</text:p>
          </table:table-cell>
          <table:table-cell table:formula="of:=[.N20]/MAX([.$N$1:.$N$41])-1" office:value-type="percentage" office:value="-0.117020942891316" calcext:value-type="percentage">
            <text:p>-11.70%</text:p>
          </table:table-cell>
          <table:table-cell table:formula="of:=[.M20]/MIN([.$M$1:.$M$41])-1" office:value-type="percentage" office:value="2.11535080988323" calcext:value-type="percentage">
            <text:p>211.54%</text:p>
          </table:table-cell>
          <table:table-cell table:formula="of:=[.L20]/MIN([.$L$1:.$L$41])-1" office:value-type="percentage" office:value="0.161385119897767" calcext:value-type="percentage">
            <text:p>16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5824" calcext:value-type="float">
            <text:p>15075824</text:p>
          </table:table-cell>
          <table:table-cell office:value-type="float" office:value="3186708" calcext:value-type="float">
            <text:p>3186708</text:p>
          </table:table-cell>
          <table:table-cell office:value-type="float" office:value="2170148148" calcext:value-type="float">
            <text:p>2170148148</text:p>
          </table:table-cell>
          <table:table-cell office:value-type="float" office:value="97" calcext:value-type="float">
            <text:p>97</text:p>
          </table:table-cell>
          <table:table-cell office:value-type="float" office:value="83239" calcext:value-type="float">
            <text:p>83239</text:p>
          </table:table-cell>
          <table:table-cell office:value-type="float" office:value="4833.2" calcext:value-type="float">
            <text:p>4833.2</text:p>
          </table:table-cell>
          <table:table-cell office:value-type="float" office:value="3906.13" calcext:value-type="float">
            <text:p>3906.13</text:p>
          </table:table-cell>
          <table:table-cell table:formula="of:=[.H21]/[.G21]*1000000" office:value-type="float" office:value="211378.694789751" calcext:value-type="float">
            <text:p>211378.69</text:p>
          </table:table-cell>
          <table:table-cell table:formula="of:=[.N21]/MAX([.$N$1:.$N$41])-1" office:value-type="percentage" office:value="-0.110128874203935" calcext:value-type="percentage">
            <text:p>-11.01%</text:p>
          </table:table-cell>
          <table:table-cell table:formula="of:=[.M21]/MIN([.$M$1:.$M$41])-1" office:value-type="percentage" office:value="1.72481409657212" calcext:value-type="percentage">
            <text:p>172.48%</text:p>
          </table:table-cell>
          <table:table-cell table:formula="of:=[.L21]/MIN([.$L$1:.$L$41])-1" office:value-type="percentage" office:value="0.135364203563106" calcext:value-type="percentage">
            <text:p>13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4476" calcext:value-type="float">
            <text:p>15024476</text:p>
          </table:table-cell>
          <table:table-cell office:value-type="float" office:value="3181830" calcext:value-type="float">
            <text:p>3181830</text:p>
          </table:table-cell>
          <table:table-cell office:value-type="float" office:value="2166826230" calcext:value-type="float">
            <text:p>2166826230</text:p>
          </table:table-cell>
          <table:table-cell office:value-type="float" office:value="70" calcext:value-type="float">
            <text:p>70</text:p>
          </table:table-cell>
          <table:table-cell office:value-type="float" office:value="81048" calcext:value-type="float">
            <text:p>81048</text:p>
          </table:table-cell>
          <table:table-cell office:value-type="float" office:value="4806.55" calcext:value-type="float">
            <text:p>4806.55</text:p>
          </table:table-cell>
          <table:table-cell office:value-type="float" office:value="3676.94" calcext:value-type="float">
            <text:p>3676.94</text:p>
          </table:table-cell>
          <table:table-cell table:formula="of:=[.H22]/[.G22]*1000000" office:value-type="float" office:value="211776.437327997" calcext:value-type="float">
            <text:p>211776.44</text:p>
          </table:table-cell>
          <table:table-cell table:formula="of:=[.N22]/MAX([.$N$1:.$N$41])-1" office:value-type="percentage" office:value="-0.108454440549973" calcext:value-type="percentage">
            <text:p>-10.85%</text:p>
          </table:table-cell>
          <table:table-cell table:formula="of:=[.M22]/MIN([.$M$1:.$M$41])-1" office:value-type="percentage" office:value="1.56493714859718" calcext:value-type="percentage">
            <text:p>156.49%</text:p>
          </table:table-cell>
          <table:table-cell table:formula="of:=[.L22]/MIN([.$L$1:.$L$41])-1" office:value-type="percentage" office:value="0.129103867548673" calcext:value-type="percentage">
            <text:p>12.9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3616" calcext:value-type="float">
            <text:p>15033616</text:p>
          </table:table-cell>
          <table:table-cell office:value-type="float" office:value="3187179" calcext:value-type="float">
            <text:p>3187179</text:p>
          </table:table-cell>
          <table:table-cell office:value-type="float" office:value="2170468899" calcext:value-type="float">
            <text:p>2170468899</text:p>
          </table:table-cell>
          <table:table-cell office:value-type="float" office:value="60" calcext:value-type="float">
            <text:p>60</text:p>
          </table:table-cell>
          <table:table-cell office:value-type="float" office:value="99462" calcext:value-type="float">
            <text:p>99462</text:p>
          </table:table-cell>
          <table:table-cell office:value-type="float" office:value="4920.05" calcext:value-type="float">
            <text:p>4920.05</text:p>
          </table:table-cell>
          <table:table-cell office:value-type="float" office:value="4787.87" calcext:value-type="float">
            <text:p>4787.87</text:p>
          </table:table-cell>
          <table:table-cell table:formula="of:=[.H23]/[.G23]*1000000" office:value-type="float" office:value="212003.486054187" calcext:value-type="float">
            <text:p>212003.49</text:p>
          </table:table-cell>
          <table:table-cell table:formula="of:=[.N23]/MAX([.$N$1:.$N$41])-1" office:value-type="percentage" office:value="-0.107498601051646" calcext:value-type="percentage">
            <text:p>-10.75%</text:p>
          </table:table-cell>
          <table:table-cell table:formula="of:=[.M23]/MIN([.$M$1:.$M$41])-1" office:value-type="percentage" office:value="2.33989285265845" calcext:value-type="percentage">
            <text:p>233.99%</text:p>
          </table:table-cell>
          <table:table-cell table:formula="of:=[.L23]/MIN([.$L$1:.$L$41])-1" office:value-type="percentage" office:value="0.155766086597008" calcext:value-type="percentage">
            <text:p>15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79519" calcext:value-type="float">
            <text:p>15079519</text:p>
          </table:table-cell>
          <table:table-cell office:value-type="float" office:value="3198192" calcext:value-type="float">
            <text:p>3198192</text:p>
          </table:table-cell>
          <table:table-cell office:value-type="float" office:value="2177968752" calcext:value-type="float">
            <text:p>2177968752</text:p>
          </table:table-cell>
          <table:table-cell office:value-type="float" office:value="57" calcext:value-type="float">
            <text:p>57</text:p>
          </table:table-cell>
          <table:table-cell office:value-type="float" office:value="97552" calcext:value-type="float">
            <text:p>97552</text:p>
          </table:table-cell>
          <table:table-cell office:value-type="float" office:value="4871.12" calcext:value-type="float">
            <text:p>4871.12</text:p>
          </table:table-cell>
          <table:table-cell office:value-type="float" office:value="4640.89" calcext:value-type="float">
            <text:p>4640.89</text:p>
          </table:table-cell>
          <table:table-cell table:formula="of:=[.H24]/[.G24]*1000000" office:value-type="float" office:value="212088.462503346" calcext:value-type="float">
            <text:p>212088.46</text:p>
          </table:table-cell>
          <table:table-cell table:formula="of:=[.N24]/MAX([.$N$1:.$N$41])-1" office:value-type="percentage" office:value="-0.107140863539098" calcext:value-type="percentage">
            <text:p>-10.71%</text:p>
          </table:table-cell>
          <table:table-cell table:formula="of:=[.M24]/MIN([.$M$1:.$M$41])-1" office:value-type="percentage" office:value="2.23736344992117" calcext:value-type="percentage">
            <text:p>223.74%</text:p>
          </table:table-cell>
          <table:table-cell table:formula="of:=[.L24]/MIN([.$L$1:.$L$41])-1" office:value-type="percentage" office:value="0.144271968728858" calcext:value-type="percentage">
            <text:p>1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0524" calcext:value-type="float">
            <text:p>15060524</text:p>
          </table:table-cell>
          <table:table-cell office:value-type="float" office:value="3338715" calcext:value-type="float">
            <text:p>3338715</text:p>
          </table:table-cell>
          <table:table-cell office:value-type="float" office:value="424016805" calcext:value-type="float">
            <text:p>424016805</text:p>
          </table:table-cell>
          <table:table-cell office:value-type="float" office:value="41" calcext:value-type="float">
            <text:p>41</text:p>
          </table:table-cell>
          <table:table-cell office:value-type="float" office:value="73293" calcext:value-type="float">
            <text:p>73293</text:p>
          </table:table-cell>
          <table:table-cell office:value-type="float" office:value="4571.54" calcext:value-type="float">
            <text:p>4571.54</text:p>
          </table:table-cell>
          <table:table-cell office:value-type="float" office:value="3852.6" calcext:value-type="float">
            <text:p>3852.6</text:p>
          </table:table-cell>
          <table:table-cell table:formula="of:=[.H25]/[.G25]*1000000" office:value-type="float" office:value="221686.509712411" calcext:value-type="float">
            <text:p>221686.51</text:p>
          </table:table-cell>
          <table:table-cell table:formula="of:=[.N25]/MAX([.$N$1:.$N$41])-1" office:value-type="percentage" office:value="-0.0667345913560404" calcext:value-type="percentage">
            <text:p>-6.67%</text:p>
          </table:table-cell>
          <table:table-cell table:formula="of:=[.M25]/MIN([.$M$1:.$M$41])-1" office:value-type="percentage" office:value="1.68747296901377" calcext:value-type="percentage">
            <text:p>168.75%</text:p>
          </table:table-cell>
          <table:table-cell table:formula="of:=[.L25]/MIN([.$L$1:.$L$41])-1" office:value-type="percentage" office:value="0.0738978050063894" calcext:value-type="percentage">
            <text:p>7.3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9629" calcext:value-type="float">
            <text:p>15059629</text:p>
          </table:table-cell>
          <table:table-cell office:value-type="float" office:value="3379479" calcext:value-type="float">
            <text:p>3379479</text:p>
          </table:table-cell>
          <table:table-cell office:value-type="float" office:value="429193833" calcext:value-type="float">
            <text:p>429193833</text:p>
          </table:table-cell>
          <table:table-cell office:value-type="float" office:value="45" calcext:value-type="float">
            <text:p>45</text:p>
          </table:table-cell>
          <table:table-cell office:value-type="float" office:value="61788" calcext:value-type="float">
            <text:p>61788</text:p>
          </table:table-cell>
          <table:table-cell office:value-type="float" office:value="4445.54" calcext:value-type="float">
            <text:p>4445.54</text:p>
          </table:table-cell>
          <table:table-cell office:value-type="float" office:value="3355.97" calcext:value-type="float">
            <text:p>3355.97</text:p>
          </table:table-cell>
          <table:table-cell table:formula="of:=[.H26]/[.G26]*1000000" office:value-type="float" office:value="224406.524224468" calcext:value-type="float">
            <text:p>224406.52</text:p>
          </table:table-cell>
          <table:table-cell table:formula="of:=[.N26]/MAX([.$N$1:.$N$41])-1" office:value-type="percentage" office:value="-0.0552837572100864" calcext:value-type="percentage">
            <text:p>-5.53%</text:p>
          </table:table-cell>
          <table:table-cell table:formula="of:=[.M26]/MIN([.$M$1:.$M$41])-1" office:value-type="percentage" office:value="1.34103687375309" calcext:value-type="percentage">
            <text:p>134.10%</text:p>
          </table:table-cell>
          <table:table-cell table:formula="of:=[.L26]/MIN([.$L$1:.$L$41])-1" office:value-type="percentage" office:value="0.0442992182214539" calcext:value-type="percentage">
            <text:p>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6921" calcext:value-type="float">
            <text:p>15096921</text:p>
          </table:table-cell>
          <table:table-cell office:value-type="float" office:value="3442705" calcext:value-type="float">
            <text:p>3442705</text:p>
          </table:table-cell>
          <table:table-cell office:value-type="float" office:value="437223535" calcext:value-type="float">
            <text:p>437223535</text:p>
          </table:table-cell>
          <table:table-cell office:value-type="float" office:value="41" calcext:value-type="float">
            <text:p>41</text:p>
          </table:table-cell>
          <table:table-cell office:value-type="float" office:value="101105" calcext:value-type="float">
            <text:p>101105</text:p>
          </table:table-cell>
          <table:table-cell office:value-type="float" office:value="4458.88" calcext:value-type="float">
            <text:p>4458.88</text:p>
          </table:table-cell>
          <table:table-cell office:value-type="float" office:value="3975.39" calcext:value-type="float">
            <text:p>3975.39</text:p>
          </table:table-cell>
          <table:table-cell table:formula="of:=[.H27]/[.G27]*1000000" office:value-type="float" office:value="228040.207668835" calcext:value-type="float">
            <text:p>228040.21</text:p>
          </table:table-cell>
          <table:table-cell table:formula="of:=[.N27]/MAX([.$N$1:.$N$41])-1" office:value-type="percentage" office:value="-0.0399865202740655" calcext:value-type="percentage">
            <text:p>-4.00%</text:p>
          </table:table-cell>
          <table:table-cell table:formula="of:=[.M27]/MIN([.$M$1:.$M$41])-1" office:value-type="percentage" office:value="1.77312806060522" calcext:value-type="percentage">
            <text:p>177.31%</text:p>
          </table:table-cell>
          <table:table-cell table:formula="of:=[.L27]/MIN([.$L$1:.$L$41])-1" office:value-type="percentage" office:value="0.0474329098699542" calcext:value-type="percentage">
            <text:p>4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2398" calcext:value-type="float">
            <text:p>15092398</text:p>
          </table:table-cell>
          <table:table-cell office:value-type="float" office:value="3466755" calcext:value-type="float">
            <text:p>3466755</text:p>
          </table:table-cell>
          <table:table-cell office:value-type="float" office:value="440277885" calcext:value-type="float">
            <text:p>440277885</text:p>
          </table:table-cell>
          <table:table-cell office:value-type="float" office:value="43" calcext:value-type="float">
            <text:p>43</text:p>
          </table:table-cell>
          <table:table-cell office:value-type="float" office:value="73019" calcext:value-type="float">
            <text:p>73019</text:p>
          </table:table-cell>
          <table:table-cell office:value-type="float" office:value="4337.5" calcext:value-type="float">
            <text:p>4337.5</text:p>
          </table:table-cell>
          <table:table-cell office:value-type="float" office:value="3318.53" calcext:value-type="float">
            <text:p>3318.53</text:p>
          </table:table-cell>
          <table:table-cell table:formula="of:=[.H28]/[.G28]*1000000" office:value-type="float" office:value="229702.065900992" calcext:value-type="float">
            <text:p>229702.07</text:p>
          </table:table-cell>
          <table:table-cell table:formula="of:=[.N28]/MAX([.$N$1:.$N$41])-1" office:value-type="percentage" office:value="-0.0329903579719294" calcext:value-type="percentage">
            <text:p>-3.30%</text:p>
          </table:table-cell>
          <table:table-cell table:formula="of:=[.M28]/MIN([.$M$1:.$M$41])-1" office:value-type="percentage" office:value="1.31491970925122" calcext:value-type="percentage">
            <text:p>131.49%</text:p>
          </table:table-cell>
          <table:table-cell table:formula="of:=[.L28]/MIN([.$L$1:.$L$41])-1" office:value-type="percentage" office:value="0.018919604600466" calcext:value-type="percentage">
            <text:p>1.8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0146" calcext:value-type="float">
            <text:p>15080146</text:p>
          </table:table-cell>
          <table:table-cell office:value-type="float" office:value="3487812" calcext:value-type="float">
            <text:p>3487812</text:p>
          </table:table-cell>
          <table:table-cell office:value-type="float" office:value="442952124" calcext:value-type="float">
            <text:p>442952124</text:p>
          </table:table-cell>
          <table:table-cell office:value-type="float" office:value="43" calcext:value-type="float">
            <text:p>43</text:p>
          </table:table-cell>
          <table:table-cell office:value-type="float" office:value="77672" calcext:value-type="float">
            <text:p>77672</text:p>
          </table:table-cell>
          <table:table-cell office:value-type="float" office:value="4384.99" calcext:value-type="float">
            <text:p>4384.99</text:p>
          </table:table-cell>
          <table:table-cell office:value-type="float" office:value="3811.39" calcext:value-type="float">
            <text:p>3811.39</text:p>
          </table:table-cell>
          <table:table-cell table:formula="of:=[.H29]/[.G29]*1000000" office:value-type="float" office:value="231285.028672799" calcext:value-type="float">
            <text:p>231285.03</text:p>
          </table:table-cell>
          <table:table-cell table:formula="of:=[.N29]/MAX([.$N$1:.$N$41])-1" office:value-type="percentage" office:value="-0.0263263331739594" calcext:value-type="percentage">
            <text:p>-2.63%</text:p>
          </table:table-cell>
          <table:table-cell table:formula="of:=[.M29]/MIN([.$M$1:.$M$41])-1" office:value-type="percentage" office:value="1.65872595114193" calcext:value-type="percentage">
            <text:p>165.87%</text:p>
          </table:table-cell>
          <table:table-cell table:formula="of:=[.L29]/MIN([.$L$1:.$L$41])-1" office:value-type="percentage" office:value="0.0300754529053597" calcext:value-type="percentage">
            <text:p>3.0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152" calcext:value-type="float">
            <text:p>15068152</text:p>
          </table:table-cell>
          <table:table-cell office:value-type="float" office:value="3485602" calcext:value-type="float">
            <text:p>3485602</text:p>
          </table:table-cell>
          <table:table-cell office:value-type="float" office:value="442671454" calcext:value-type="float">
            <text:p>442671454</text:p>
          </table:table-cell>
          <table:table-cell office:value-type="float" office:value="42" calcext:value-type="float">
            <text:p>42</text:p>
          </table:table-cell>
          <table:table-cell office:value-type="float" office:value="56479" calcext:value-type="float">
            <text:p>56479</text:p>
          </table:table-cell>
          <table:table-cell office:value-type="float" office:value="4300.61" calcext:value-type="float">
            <text:p>4300.61</text:p>
          </table:table-cell>
          <table:table-cell office:value-type="float" office:value="3157.54" calcext:value-type="float">
            <text:p>3157.54</text:p>
          </table:table-cell>
          <table:table-cell table:formula="of:=[.H30]/[.G30]*1000000" office:value-type="float" office:value="231322.460776876" calcext:value-type="float">
            <text:p>231322.46</text:p>
          </table:table-cell>
          <table:table-cell table:formula="of:=[.N30]/MAX([.$N$1:.$N$41])-1" office:value-type="percentage" office:value="-0.0261687498913659" calcext:value-type="percentage">
            <text:p>-2.62%</text:p>
          </table:table-cell>
          <table:table-cell table:formula="of:=[.M30]/MIN([.$M$1:.$M$41])-1" office:value-type="percentage" office:value="1.20261729704089" calcext:value-type="percentage">
            <text:p>120.26%</text:p>
          </table:table-cell>
          <table:table-cell table:formula="of:=[.L30]/MIN([.$L$1:.$L$41])-1" office:value-type="percentage" office:value="0.0102537961362097" calcext:value-type="percentage">
            <text:p>1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4669" calcext:value-type="float">
            <text:p>15094669</text:p>
          </table:table-cell>
          <table:table-cell office:value-type="float" office:value="3507955" calcext:value-type="float">
            <text:p>3507955</text:p>
          </table:table-cell>
          <table:table-cell office:value-type="float" office:value="445510285" calcext:value-type="float">
            <text:p>445510285</text:p>
          </table:table-cell>
          <table:table-cell office:value-type="float" office:value="39" calcext:value-type="float">
            <text:p>39</text:p>
          </table:table-cell>
          <table:table-cell office:value-type="float" office:value="60733" calcext:value-type="float">
            <text:p>60733</text:p>
          </table:table-cell>
          <table:table-cell office:value-type="float" office:value="4342.31" calcext:value-type="float">
            <text:p>4342.31</text:p>
          </table:table-cell>
          <table:table-cell office:value-type="float" office:value="3662.5" calcext:value-type="float">
            <text:p>3662.5</text:p>
          </table:table-cell>
          <table:table-cell table:formula="of:=[.H31]/[.G31]*1000000" office:value-type="float" office:value="232396.947558108" calcext:value-type="float">
            <text:p>232396.95</text:p>
          </table:table-cell>
          <table:table-cell table:formula="of:=[.N31]/MAX([.$N$1:.$N$41])-1" office:value-type="percentage" office:value="-0.0216453292002722" calcext:value-type="percentage">
            <text:p>-2.16%</text:p>
          </table:table-cell>
          <table:table-cell table:formula="of:=[.M31]/MIN([.$M$1:.$M$41])-1" office:value-type="percentage" office:value="1.5548641823737" calcext:value-type="percentage">
            <text:p>155.49%</text:p>
          </table:table-cell>
          <table:table-cell table:formula="of:=[.L31]/MIN([.$L$1:.$L$41])-1" office:value-type="percentage" office:value="0.0200495189055101" calcext:value-type="percentage">
            <text:p>2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85435" calcext:value-type="float">
            <text:p>15085435</text:p>
          </table:table-cell>
          <table:table-cell office:value-type="float" office:value="3532216" calcext:value-type="float">
            <text:p>3532216</text:p>
          </table:table-cell>
          <table:table-cell office:value-type="float" office:value="448591432" calcext:value-type="float">
            <text:p>448591432</text:p>
          </table:table-cell>
          <table:table-cell office:value-type="float" office:value="34" calcext:value-type="float">
            <text:p>34</text:p>
          </table:table-cell>
          <table:table-cell office:value-type="float" office:value="68682" calcext:value-type="float">
            <text:p>68682</text:p>
          </table:table-cell>
          <table:table-cell office:value-type="float" office:value="4345.35" calcext:value-type="float">
            <text:p>4345.35</text:p>
          </table:table-cell>
          <table:table-cell office:value-type="float" office:value="3867.6" calcext:value-type="float">
            <text:p>3867.6</text:p>
          </table:table-cell>
          <table:table-cell table:formula="of:=[.H32]/[.G32]*1000000" office:value-type="float" office:value="234147.44089249" calcext:value-type="float">
            <text:p>234147.44</text:p>
          </table:table-cell>
          <table:table-cell table:formula="of:=[.N32]/MAX([.$N$1:.$N$41])-1" office:value-type="percentage" office:value="-0.0142760270304659" calcext:value-type="percentage">
            <text:p>-1.43%</text:p>
          </table:table-cell>
          <table:table-cell table:formula="of:=[.M32]/MIN([.$M$1:.$M$41])-1" office:value-type="percentage" office:value="1.69793657658663" calcext:value-type="percentage">
            <text:p>169.79%</text:p>
          </table:table-cell>
          <table:table-cell table:formula="of:=[.L32]/MIN([.$L$1:.$L$41])-1" office:value-type="percentage" office:value="0.0207636435390515" calcext:value-type="percentage">
            <text:p>2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229" calcext:value-type="float">
            <text:p>15095229</text:p>
          </table:table-cell>
          <table:table-cell office:value-type="float" office:value="3554069" calcext:value-type="float">
            <text:p>3554069</text:p>
          </table:table-cell>
          <table:table-cell office:value-type="float" office:value="451366763" calcext:value-type="float">
            <text:p>451366763</text:p>
          </table:table-cell>
          <table:table-cell office:value-type="float" office:value="30" calcext:value-type="float">
            <text:p>30</text:p>
          </table:table-cell>
          <table:table-cell office:value-type="float" office:value="69138" calcext:value-type="float">
            <text:p>69138</text:p>
          </table:table-cell>
          <table:table-cell office:value-type="float" office:value="4256.96" calcext:value-type="float">
            <text:p>4256.96</text:p>
          </table:table-cell>
          <table:table-cell office:value-type="float" office:value="3359.72" calcext:value-type="float">
            <text:p>3359.72</text:p>
          </table:table-cell>
          <table:table-cell table:formula="of:=[.H33]/[.G33]*1000000" office:value-type="float" office:value="235443.198642432" calcext:value-type="float">
            <text:p>235443.20</text:p>
          </table:table-cell>
          <table:table-cell table:formula="of:=[.N33]/MAX([.$N$1:.$N$41])-1" office:value-type="percentage" office:value="-0.00882109029312472" calcext:value-type="percentage">
            <text:p>-0.88%</text:p>
          </table:table-cell>
          <table:table-cell table:formula="of:=[.M33]/MIN([.$M$1:.$M$41])-1" office:value-type="percentage" office:value="1.3436527756463" calcext:value-type="percentage">
            <text:p>134.37%</text:p>
          </table:table-cell>
          <table:table-cell table:formula="of:=[.L33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4737" calcext:value-type="float">
            <text:p>15074737</text:p>
          </table:table-cell>
          <table:table-cell office:value-type="float" office:value="3552640" calcext:value-type="float">
            <text:p>3552640</text:p>
          </table:table-cell>
          <table:table-cell office:value-type="float" office:value="451185280" calcext:value-type="float">
            <text:p>451185280</text:p>
          </table:table-cell>
          <table:table-cell office:value-type="float" office:value="39" calcext:value-type="float">
            <text:p>39</text:p>
          </table:table-cell>
          <table:table-cell office:value-type="float" office:value="71677" calcext:value-type="float">
            <text:p>71677</text:p>
          </table:table-cell>
          <table:table-cell office:value-type="float" office:value="4307.92" calcext:value-type="float">
            <text:p>4307.92</text:p>
          </table:table-cell>
          <table:table-cell office:value-type="float" office:value="3814.4" calcext:value-type="float">
            <text:p>3814.4</text:p>
          </table:table-cell>
          <table:table-cell table:formula="of:=[.H34]/[.G34]*1000000" office:value-type="float" office:value="235668.456438079" calcext:value-type="float">
            <text:p>235668.46</text:p>
          </table:table-cell>
          <table:table-cell table:formula="of:=[.N34]/MAX([.$N$1:.$N$41])-1" office:value-type="percentage" office:value="-0.00787279033126598" calcext:value-type="percentage">
            <text:p>-0.79%</text:p>
          </table:table-cell>
          <table:table-cell table:formula="of:=[.M34]/MIN([.$M$1:.$M$41])-1" office:value-type="percentage" office:value="1.66082564839488" calcext:value-type="percentage">
            <text:p>166.08%</text:p>
          </table:table-cell>
          <table:table-cell table:formula="of:=[.L34]/MIN([.$L$1:.$L$41])-1" office:value-type="percentage" office:value="0.011970983988574" calcext:value-type="percentage">
            <text:p>1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490" calcext:value-type="float">
            <text:p>15053490</text:p>
          </table:table-cell>
          <table:table-cell office:value-type="float" office:value="3548305" calcext:value-type="float">
            <text:p>3548305</text:p>
          </table:table-cell>
          <table:table-cell office:value-type="float" office:value="450634735" calcext:value-type="float">
            <text:p>450634735</text:p>
          </table:table-cell>
          <table:table-cell office:value-type="float" office:value="40" calcext:value-type="float">
            <text:p>40</text:p>
          </table:table-cell>
          <table:table-cell office:value-type="float" office:value="64961" calcext:value-type="float">
            <text:p>64961</text:p>
          </table:table-cell>
          <table:table-cell office:value-type="float" office:value="4272.23" calcext:value-type="float">
            <text:p>4272.23</text:p>
          </table:table-cell>
          <table:table-cell office:value-type="float" office:value="3363.38" calcext:value-type="float">
            <text:p>3363.38</text:p>
          </table:table-cell>
          <table:table-cell table:formula="of:=[.H35]/[.G35]*1000000" office:value-type="float" office:value="235713.113703201" calcext:value-type="float">
            <text:p>235713.11</text:p>
          </table:table-cell>
          <table:table-cell table:formula="of:=[.N35]/MAX([.$N$1:.$N$41])-1" office:value-type="percentage" office:value="-0.00768479025477509" calcext:value-type="percentage">
            <text:p>-0.77%</text:p>
          </table:table-cell>
          <table:table-cell table:formula="of:=[.M35]/MIN([.$M$1:.$M$41])-1" office:value-type="percentage" office:value="1.34620589589408" calcext:value-type="percentage">
            <text:p>134.62%</text:p>
          </table:table-cell>
          <table:table-cell table:formula="of:=[.L35]/MIN([.$L$1:.$L$41])-1" office:value-type="percentage" office:value="0.00358706682703147" calcext:value-type="percentage">
            <text:p>0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2865" calcext:value-type="float">
            <text:p>15062865</text:p>
          </table:table-cell>
          <table:table-cell office:value-type="float" office:value="3571247" calcext:value-type="float">
            <text:p>3571247</text:p>
          </table:table-cell>
          <table:table-cell office:value-type="float" office:value="453548369" calcext:value-type="float">
            <text:p>453548369</text:p>
          </table:table-cell>
          <table:table-cell office:value-type="float" office:value="39" calcext:value-type="float">
            <text:p>39</text:p>
          </table:table-cell>
          <table:table-cell office:value-type="float" office:value="74437" calcext:value-type="float">
            <text:p>74437</text:p>
          </table:table-cell>
          <table:table-cell office:value-type="float" office:value="4266.81" calcext:value-type="float">
            <text:p>4266.81</text:p>
          </table:table-cell>
          <table:table-cell office:value-type="float" office:value="3611.97" calcext:value-type="float">
            <text:p>3611.97</text:p>
          </table:table-cell>
          <table:table-cell table:formula="of:=[.H36]/[.G36]*1000000" office:value-type="float" office:value="237089.491275398" calcext:value-type="float">
            <text:p>237089.49</text:p>
          </table:table-cell>
          <table:table-cell table:formula="of:=[.N36]/MAX([.$N$1:.$N$41])-1" office:value-type="percentage" office:value="-0.00189045672031118" calcext:value-type="percentage">
            <text:p>-0.19%</text:p>
          </table:table-cell>
          <table:table-cell table:formula="of:=[.M36]/MIN([.$M$1:.$M$41])-1" office:value-type="percentage" office:value="1.51961577632992" calcext:value-type="percentage">
            <text:p>151.96%</text:p>
          </table:table-cell>
          <table:table-cell table:formula="of:=[.L36]/MIN([.$L$1:.$L$41])-1" office:value-type="percentage" office:value="0.00231385777644144" calcext:value-type="percentage">
            <text:p>0.2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1399" calcext:value-type="float">
            <text:p>15091399</text:p>
          </table:table-cell>
          <table:table-cell office:value-type="float" office:value="3584789" calcext:value-type="float">
            <text:p>3584789</text:p>
          </table:table-cell>
          <table:table-cell office:value-type="float" office:value="455268203" calcext:value-type="float">
            <text:p>455268203</text:p>
          </table:table-cell>
          <table:table-cell office:value-type="float" office:value="38" calcext:value-type="float">
            <text:p>38</text:p>
          </table:table-cell>
          <table:table-cell office:value-type="float" office:value="81491" calcext:value-type="float">
            <text:p>81491</text:p>
          </table:table-cell>
          <table:table-cell office:value-type="float" office:value="4326.63" calcext:value-type="float">
            <text:p>4326.63</text:p>
          </table:table-cell>
          <table:table-cell office:value-type="float" office:value="4144.49" calcext:value-type="float">
            <text:p>4144.49</text:p>
          </table:table-cell>
          <table:table-cell table:formula="of:=[.H37]/[.G37]*1000000" office:value-type="float" office:value="237538.547619078" calcext:value-type="float">
            <text:p>237538.55</text:p>
          </table:table-cell>
          <table:table-cell table:formula="of:=[.N37]/MAX([.$N$1:.$N$41])-1" office:value-type="percentage" office:value="0" calcext:value-type="percentage">
            <text:p>0.00%</text:p>
          </table:table-cell>
          <table:table-cell table:formula="of:=[.M37]/MIN([.$M$1:.$M$41])-1" office:value-type="percentage" office:value="1.89108779664327" calcext:value-type="percentage">
            <text:p>189.11%</text:p>
          </table:table-cell>
          <table:table-cell table:formula="of:=[.L37]/MIN([.$L$1:.$L$41])-1" office:value-type="percentage" office:value="0.016366139216718" calcext:value-type="percentage">
            <text:p>1.64%</text:p>
          </table:table-cell>
        </table:table-row>
        <calcext:conditional-formats>
          <calcext:conditional-format calcext:target-range-address="'12_index_2048``'.O1:'12_index_2048``'.O37">
            <calcext:condition calcext:apply-style-name="Good" calcext:value="&gt;-0.05" calcext:base-cell-address="'12_index_2048``'.O1"/>
            <calcext:condition calcext:apply-style-name="Warning" calcext:value="&gt;-0.3" calcext:base-cell-address="'12_index_2048``'.O1"/>
            <calcext:condition calcext:apply-style-name="Bad" calcext:value="&gt;-0.5" calcext:base-cell-address="'12_index_2048``'.O1"/>
            <calcext:condition calcext:apply-style-name="Error" calcext:value="&lt;=-0.5" calcext:base-cell-address="'12_index_2048``'.O1"/>
          </calcext:conditional-format>
          <calcext:conditional-format calcext:target-range-address="'12_index_2048``'.P1:'12_index_2048``'.Q37">
            <calcext:condition calcext:apply-style-name="Good" calcext:value="&lt;=0.05" calcext:base-cell-address="'12_index_2048``'.P1"/>
            <calcext:condition calcext:apply-style-name="Warning" calcext:value="&lt;=0.3" calcext:base-cell-address="'12_index_2048``'.P1"/>
            <calcext:condition calcext:apply-style-name="Bad" calcext:value="&lt;=0.5" calcext:base-cell-address="'12_index_2048``'.P1"/>
            <calcext:condition calcext:apply-style-name="Error" calcext:value="&gt;0.5" calcext:base-cell-address="'12_index_2048``'.P1"/>
          </calcext:conditional-format>
        </calcext:conditional-formats>
      </table:table>
      <table:table table:name="12_post_2048``" table:style-name="ta1">
        <table:table-column table:style-name="co24" table:default-cell-style-name="Default"/>
        <table:table-column table:style-name="co39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73"/>
        <table:table-column table:style-name="co36" table:default-cell-style-name="ce74"/>
        <table:table-column table:style-name="co38" table:default-cell-style-name="ce74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0372" calcext:value-type="float">
            <text:p>15020372</text:p>
          </table:table-cell>
          <table:table-cell office:value-type="float" office:value="2697990" calcext:value-type="float">
            <text:p>2697990</text:p>
          </table:table-cell>
          <table:table-cell office:value-type="float" office:value="1837331190" calcext:value-type="float">
            <text:p>1837331190</text:p>
          </table:table-cell>
          <table:table-cell office:value-type="float" office:value="35" calcext:value-type="float">
            <text:p>35</text:p>
          </table:table-cell>
          <table:table-cell office:value-type="float" office:value="37274" calcext:value-type="float">
            <text:p>37274</text:p>
          </table:table-cell>
          <table:table-cell office:value-type="float" office:value="5598.67" calcext:value-type="float">
            <text:p>5598.67</text:p>
          </table:table-cell>
          <table:table-cell office:value-type="float" office:value="1495.86" calcext:value-type="float">
            <text:p>1495.86</text:p>
          </table:table-cell>
          <table:table-cell table:formula="of:=[.H1]/[.G1]*1000000" office:value-type="float" office:value="179622.049307434" calcext:value-type="float">
            <text:p>179622.05</text:p>
          </table:table-cell>
          <table:table-cell table:formula="of:=[.N1]/MAX([.$N$1:.$N$41])-1" office:value-type="percentage" office:value="-0.18728709411132" calcext:value-type="percentage">
            <text:p>-18.73%</text:p>
          </table:table-cell>
          <table:table-cell table:formula="of:=[.M1]/MIN([.$M$1:.$M$41])-1" office:value-type="percentage" office:value="0.0224746749784686" calcext:value-type="percentage">
            <text:p>2.25%</text:p>
          </table:table-cell>
          <table:table-cell table:formula="of:=[.L1]/MIN([.$L$1:.$L$41])-1" office:value-type="percentage" office:value="0.218633413288872" calcext:value-type="percentage">
            <text:p>21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559" calcext:value-type="float">
            <text:p>15099559</text:p>
          </table:table-cell>
          <table:table-cell office:value-type="float" office:value="2712776" calcext:value-type="float">
            <text:p>2712776</text:p>
          </table:table-cell>
          <table:table-cell office:value-type="float" office:value="1847400456" calcext:value-type="float">
            <text:p>1847400456</text:p>
          </table:table-cell>
          <table:table-cell office:value-type="float" office:value="128" calcext:value-type="float">
            <text:p>128</text:p>
          </table:table-cell>
          <table:table-cell office:value-type="float" office:value="45346" calcext:value-type="float">
            <text:p>45346</text:p>
          </table:table-cell>
          <table:table-cell office:value-type="float" office:value="5597.79" calcext:value-type="float">
            <text:p>5597.79</text:p>
          </table:table-cell>
          <table:table-cell office:value-type="float" office:value="1604.85" calcext:value-type="float">
            <text:p>1604.85</text:p>
          </table:table-cell>
          <table:table-cell table:formula="of:=[.H2]/[.G2]*1000000" office:value-type="float" office:value="179659.286738109" calcext:value-type="float">
            <text:p>179659.29</text:p>
          </table:table-cell>
          <table:table-cell table:formula="of:=[.N2]/MAX([.$N$1:.$N$41])-1" office:value-type="percentage" office:value="-0.187118610672851" calcext:value-type="percentage">
            <text:p>-18.71%</text:p>
          </table:table-cell>
          <table:table-cell table:formula="of:=[.M2]/MIN([.$M$1:.$M$41])-1" office:value-type="percentage" office:value="0.0969733010704179" calcext:value-type="percentage">
            <text:p>9.70%</text:p>
          </table:table-cell>
          <table:table-cell table:formula="of:=[.L2]/MIN([.$L$1:.$L$41])-1" office:value-type="percentage" office:value="0.218441868260553" calcext:value-type="percentage">
            <text:p>21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82" calcext:value-type="float">
            <text:p>15099482</text:p>
          </table:table-cell>
          <table:table-cell office:value-type="float" office:value="2742798" calcext:value-type="float">
            <text:p>2742798</text:p>
          </table:table-cell>
          <table:table-cell office:value-type="float" office:value="1867845438" calcext:value-type="float">
            <text:p>1867845438</text:p>
          </table:table-cell>
          <table:table-cell office:value-type="float" office:value="122" calcext:value-type="float">
            <text:p>122</text:p>
          </table:table-cell>
          <table:table-cell office:value-type="float" office:value="47549" calcext:value-type="float">
            <text:p>47549</text:p>
          </table:table-cell>
          <table:table-cell office:value-type="float" office:value="5522.39" calcext:value-type="float">
            <text:p>5522.39</text:p>
          </table:table-cell>
          <table:table-cell office:value-type="float" office:value="1534.07" calcext:value-type="float">
            <text:p>1534.07</text:p>
          </table:table-cell>
          <table:table-cell table:formula="of:=[.H3]/[.G3]*1000000" office:value-type="float" office:value="181648.483040677" calcext:value-type="float">
            <text:p>181648.48</text:p>
          </table:table-cell>
          <table:table-cell table:formula="of:=[.N3]/MAX([.$N$1:.$N$41])-1" office:value-type="percentage" office:value="-0.178118348657828" calcext:value-type="percentage">
            <text:p>-17.81%</text:p>
          </table:table-cell>
          <table:table-cell table:formula="of:=[.M3]/MIN([.$M$1:.$M$41])-1" office:value-type="percentage" office:value="0.0485925986684712" calcext:value-type="percentage">
            <text:p>4.86%</text:p>
          </table:table-cell>
          <table:table-cell table:formula="of:=[.L3]/MIN([.$L$1:.$L$41])-1" office:value-type="percentage" office:value="0.202029941970563" calcext:value-type="percentage">
            <text:p>20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17655" calcext:value-type="float">
            <text:p>15017655</text:p>
          </table:table-cell>
          <table:table-cell office:value-type="float" office:value="2739059" calcext:value-type="float">
            <text:p>2739059</text:p>
          </table:table-cell>
          <table:table-cell office:value-type="float" office:value="1865299179" calcext:value-type="float">
            <text:p>1865299179</text:p>
          </table:table-cell>
          <table:table-cell office:value-type="float" office:value="41" calcext:value-type="float">
            <text:p>41</text:p>
          </table:table-cell>
          <table:table-cell office:value-type="float" office:value="44877" calcext:value-type="float">
            <text:p>44877</text:p>
          </table:table-cell>
          <table:table-cell office:value-type="float" office:value="5510.6" calcext:value-type="float">
            <text:p>5510.6</text:p>
          </table:table-cell>
          <table:table-cell office:value-type="float" office:value="1462.98" calcext:value-type="float">
            <text:p>1462.98</text:p>
          </table:table-cell>
          <table:table-cell table:formula="of:=[.H4]/[.G4]*1000000" office:value-type="float" office:value="182389.261172933" calcext:value-type="float">
            <text:p>182389.26</text:p>
          </table:table-cell>
          <table:table-cell table:formula="of:=[.N4]/MAX([.$N$1:.$N$41])-1" office:value-type="percentage" office:value="-0.174766644617004" calcext:value-type="percentage">
            <text:p>-17.48%</text:p>
          </table:table-cell>
          <table:table-cell table:formula="of:=[.M4]/MIN([.$M$1:.$M$41])-1" office:value-type="percentage" office:value="0" calcext:value-type="percentage">
            <text:p>0.00%</text:p>
          </table:table-cell>
          <table:table-cell table:formula="of:=[.L4]/MIN([.$L$1:.$L$41])-1" office:value-type="percentage" office:value="0.199463673920709" calcext:value-type="percentage">
            <text:p>19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09009" calcext:value-type="float">
            <text:p>15009009</text:p>
          </table:table-cell>
          <table:table-cell office:value-type="float" office:value="2787904" calcext:value-type="float">
            <text:p>2787904</text:p>
          </table:table-cell>
          <table:table-cell office:value-type="float" office:value="1898562624" calcext:value-type="float">
            <text:p>1898562624</text:p>
          </table:table-cell>
          <table:table-cell office:value-type="float" office:value="107" calcext:value-type="float">
            <text:p>107</text:p>
          </table:table-cell>
          <table:table-cell office:value-type="float" office:value="64280" calcext:value-type="float">
            <text:p>64280</text:p>
          </table:table-cell>
          <table:table-cell office:value-type="float" office:value="5420.45" calcext:value-type="float">
            <text:p>5420.45</text:p>
          </table:table-cell>
          <table:table-cell office:value-type="float" office:value="1912.9" calcext:value-type="float">
            <text:p>1912.9</text:p>
          </table:table-cell>
          <table:table-cell table:formula="of:=[.H5]/[.G5]*1000000" office:value-type="float" office:value="185748.705993847" calcext:value-type="float">
            <text:p>185748.71</text:p>
          </table:table-cell>
          <table:table-cell table:formula="of:=[.N5]/MAX([.$N$1:.$N$41])-1" office:value-type="percentage" office:value="-0.15956659443884" calcext:value-type="percentage">
            <text:p>-15.96%</text:p>
          </table:table-cell>
          <table:table-cell table:formula="of:=[.M5]/MIN([.$M$1:.$M$41])-1" office:value-type="percentage" office:value="0.307536671724836" calcext:value-type="percentage">
            <text:p>30.75%</text:p>
          </table:table-cell>
          <table:table-cell table:formula="of:=[.L5]/MIN([.$L$1:.$L$41])-1" office:value-type="percentage" office:value="0.17984119175834" calcext:value-type="percentage">
            <text:p>17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55842" calcext:value-type="float">
            <text:p>15055842</text:p>
          </table:table-cell>
          <table:table-cell office:value-type="float" office:value="2847393" calcext:value-type="float">
            <text:p>2847393</text:p>
          </table:table-cell>
          <table:table-cell office:value-type="float" office:value="2044428174" calcext:value-type="float">
            <text:p>2044428174</text:p>
          </table:table-cell>
          <table:table-cell office:value-type="float" office:value="42" calcext:value-type="float">
            <text:p>42</text:p>
          </table:table-cell>
          <table:table-cell office:value-type="float" office:value="150063" calcext:value-type="float">
            <text:p>150063</text:p>
          </table:table-cell>
          <table:table-cell office:value-type="float" office:value="5923.6" calcext:value-type="float">
            <text:p>5923.6</text:p>
          </table:table-cell>
          <table:table-cell office:value-type="float" office:value="7262.31" calcext:value-type="float">
            <text:p>7262.31</text:p>
          </table:table-cell>
          <table:table-cell table:formula="of:=[.H6]/[.G6]*1000000" office:value-type="float" office:value="189122.136111683" calcext:value-type="float">
            <text:p>189122.14</text:p>
          </table:table-cell>
          <table:table-cell table:formula="of:=[.N6]/MAX([.$N$1:.$N$41])-1" office:value-type="percentage" office:value="-0.14430326677695" calcext:value-type="percentage">
            <text:p>-14.43%</text:p>
          </table:table-cell>
          <table:table-cell table:formula="of:=[.M6]/MIN([.$M$1:.$M$41])-1" office:value-type="percentage" office:value="3.96405282368864" calcext:value-type="percentage">
            <text:p>396.41%</text:p>
          </table:table-cell>
          <table:table-cell table:formula="of:=[.L6]/MIN([.$L$1:.$L$41])-1" office:value-type="percentage" office:value="0.289359238347315" calcext:value-type="percentage">
            <text:p>28.9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9976" calcext:value-type="float">
            <text:p>15059976</text:p>
          </table:table-cell>
          <table:table-cell office:value-type="float" office:value="2853088" calcext:value-type="float">
            <text:p>2853088</text:p>
          </table:table-cell>
          <table:table-cell office:value-type="float" office:value="2048517184" calcext:value-type="float">
            <text:p>2048517184</text:p>
          </table:table-cell>
          <table:table-cell office:value-type="float" office:value="41" calcext:value-type="float">
            <text:p>41</text:p>
          </table:table-cell>
          <table:table-cell office:value-type="float" office:value="125364" calcext:value-type="float">
            <text:p>125364</text:p>
          </table:table-cell>
          <table:table-cell office:value-type="float" office:value="5752.21" calcext:value-type="float">
            <text:p>5752.21</text:p>
          </table:table-cell>
          <table:table-cell office:value-type="float" office:value="6609.14" calcext:value-type="float">
            <text:p>6609.14</text:p>
          </table:table-cell>
          <table:table-cell table:formula="of:=[.H7]/[.G7]*1000000" office:value-type="float" office:value="189448.376278953" calcext:value-type="float">
            <text:p>189448.38</text:p>
          </table:table-cell>
          <table:table-cell table:formula="of:=[.N7]/MAX([.$N$1:.$N$41])-1" office:value-type="percentage" office:value="-0.142827169630851" calcext:value-type="percentage">
            <text:p>-14.28%</text:p>
          </table:table-cell>
          <table:table-cell table:formula="of:=[.M7]/MIN([.$M$1:.$M$41])-1" office:value-type="percentage" office:value="3.51758739012153" calcext:value-type="percentage">
            <text:p>351.76%</text:p>
          </table:table-cell>
          <table:table-cell table:formula="of:=[.L7]/MIN([.$L$1:.$L$41])-1" office:value-type="percentage" office:value="0.252053667434298" calcext:value-type="percentage">
            <text:p>25.2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5963" calcext:value-type="float">
            <text:p>15065963</text:p>
          </table:table-cell>
          <table:table-cell office:value-type="float" office:value="2869270" calcext:value-type="float">
            <text:p>2869270</text:p>
          </table:table-cell>
          <table:table-cell office:value-type="float" office:value="2060135860" calcext:value-type="float">
            <text:p>2060135860</text:p>
          </table:table-cell>
          <table:table-cell office:value-type="float" office:value="44" calcext:value-type="float">
            <text:p>44</text:p>
          </table:table-cell>
          <table:table-cell office:value-type="float" office:value="141826" calcext:value-type="float">
            <text:p>141826</text:p>
          </table:table-cell>
          <table:table-cell office:value-type="float" office:value="5623.64" calcext:value-type="float">
            <text:p>5623.64</text:p>
          </table:table-cell>
          <table:table-cell office:value-type="float" office:value="6113.42" calcext:value-type="float">
            <text:p>6113.42</text:p>
          </table:table-cell>
          <table:table-cell table:formula="of:=[.H8]/[.G8]*1000000" office:value-type="float" office:value="190447.16889322" calcext:value-type="float">
            <text:p>190447.17</text:p>
          </table:table-cell>
          <table:table-cell table:formula="of:=[.N8]/MAX([.$N$1:.$N$41])-1" office:value-type="percentage" office:value="-0.138308060473313" calcext:value-type="percentage">
            <text:p>-13.83%</text:p>
          </table:table-cell>
          <table:table-cell table:formula="of:=[.M8]/MIN([.$M$1:.$M$41])-1" office:value-type="percentage" office:value="3.17874475385856" calcext:value-type="percentage">
            <text:p>317.87%</text:p>
          </table:table-cell>
          <table:table-cell table:formula="of:=[.L8]/MIN([.$L$1:.$L$41])-1" office:value-type="percentage" office:value="0.2240685034674" calcext:value-type="percentage">
            <text:p>22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19443" calcext:value-type="float">
            <text:p>15019443</text:p>
          </table:table-cell>
          <table:table-cell office:value-type="float" office:value="2875646" calcext:value-type="float">
            <text:p>2875646</text:p>
          </table:table-cell>
          <table:table-cell office:value-type="float" office:value="2064713828" calcext:value-type="float">
            <text:p>2064713828</text:p>
          </table:table-cell>
          <table:table-cell office:value-type="float" office:value="41" calcext:value-type="float">
            <text:p>41</text:p>
          </table:table-cell>
          <table:table-cell office:value-type="float" office:value="108573" calcext:value-type="float">
            <text:p>108573</text:p>
          </table:table-cell>
          <table:table-cell office:value-type="float" office:value="5501.97" calcext:value-type="float">
            <text:p>5501.97</text:p>
          </table:table-cell>
          <table:table-cell office:value-type="float" office:value="5509.92" calcext:value-type="float">
            <text:p>5509.92</text:p>
          </table:table-cell>
          <table:table-cell table:formula="of:=[.H9]/[.G9]*1000000" office:value-type="float" office:value="191461.560858149" calcext:value-type="float">
            <text:p>191461.56</text:p>
          </table:table-cell>
          <table:table-cell table:formula="of:=[.N9]/MAX([.$N$1:.$N$41])-1" office:value-type="percentage" office:value="-0.133718370929594" calcext:value-type="percentage">
            <text:p>-13.37%</text:p>
          </table:table-cell>
          <table:table-cell table:formula="of:=[.M9]/MIN([.$M$1:.$M$41])-1" office:value-type="percentage" office:value="2.76623057047943" calcext:value-type="percentage">
            <text:p>276.62%</text:p>
          </table:table-cell>
          <table:table-cell table:formula="of:=[.L9]/MIN([.$L$1:.$L$41])-1" office:value-type="percentage" office:value="0.197585226654361" calcext:value-type="percentage">
            <text:p>19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8343" calcext:value-type="float">
            <text:p>15068343</text:p>
          </table:table-cell>
          <table:table-cell office:value-type="float" office:value="2895338" calcext:value-type="float">
            <text:p>2895338</text:p>
          </table:table-cell>
          <table:table-cell office:value-type="float" office:value="2078852684" calcext:value-type="float">
            <text:p>2078852684</text:p>
          </table:table-cell>
          <table:table-cell office:value-type="float" office:value="37" calcext:value-type="float">
            <text:p>37</text:p>
          </table:table-cell>
          <table:table-cell office:value-type="float" office:value="121187" calcext:value-type="float">
            <text:p>121187</text:p>
          </table:table-cell>
          <table:table-cell office:value-type="float" office:value="5683.06" calcext:value-type="float">
            <text:p>5683.06</text:p>
          </table:table-cell>
          <table:table-cell office:value-type="float" office:value="6469.43" calcext:value-type="float">
            <text:p>6469.43</text:p>
          </table:table-cell>
          <table:table-cell table:formula="of:=[.H10]/[.G10]*1000000" office:value-type="float" office:value="192147.072840059" calcext:value-type="float">
            <text:p>192147.07</text:p>
          </table:table-cell>
          <table:table-cell table:formula="of:=[.N10]/MAX([.$N$1:.$N$41])-1" office:value-type="percentage" office:value="-0.13061672256856" calcext:value-type="percentage">
            <text:p>-13.06%</text:p>
          </table:table-cell>
          <table:table-cell table:formula="of:=[.M10]/MIN([.$M$1:.$M$41])-1" office:value-type="percentage" office:value="3.42209052755335" calcext:value-type="percentage">
            <text:p>342.21%</text:p>
          </table:table-cell>
          <table:table-cell table:formula="of:=[.L10]/MIN([.$L$1:.$L$41])-1" office:value-type="percentage" office:value="0.237002146174976" calcext:value-type="percentage">
            <text:p>23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3995" calcext:value-type="float">
            <text:p>15063995</text:p>
          </table:table-cell>
          <table:table-cell office:value-type="float" office:value="2895217" calcext:value-type="float">
            <text:p>2895217</text:p>
          </table:table-cell>
          <table:table-cell office:value-type="float" office:value="2078765806" calcext:value-type="float">
            <text:p>2078765806</text:p>
          </table:table-cell>
          <table:table-cell office:value-type="float" office:value="43" calcext:value-type="float">
            <text:p>43</text:p>
          </table:table-cell>
          <table:table-cell office:value-type="float" office:value="190059" calcext:value-type="float">
            <text:p>190059</text:p>
          </table:table-cell>
          <table:table-cell office:value-type="float" office:value="5601.7" calcext:value-type="float">
            <text:p>5601.7</text:p>
          </table:table-cell>
          <table:table-cell office:value-type="float" office:value="6359.44" calcext:value-type="float">
            <text:p>6359.44</text:p>
          </table:table-cell>
          <table:table-cell table:formula="of:=[.H11]/[.G11]*1000000" office:value-type="float" office:value="192194.500861159" calcext:value-type="float">
            <text:p>192194.50</text:p>
          </table:table-cell>
          <table:table-cell table:formula="of:=[.N11]/MAX([.$N$1:.$N$41])-1" office:value-type="percentage" office:value="-0.130402131069369" calcext:value-type="percentage">
            <text:p>-13.04%</text:p>
          </table:table-cell>
          <table:table-cell table:formula="of:=[.M11]/MIN([.$M$1:.$M$41])-1" office:value-type="percentage" office:value="3.34690836511777" calcext:value-type="percentage">
            <text:p>334.69%</text:p>
          </table:table-cell>
          <table:table-cell table:formula="of:=[.L11]/MIN([.$L$1:.$L$41])-1" office:value-type="percentage" office:value="0.21929293764774" calcext:value-type="percentage">
            <text:p>21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5112" calcext:value-type="float">
            <text:p>15065112</text:p>
          </table:table-cell>
          <table:table-cell office:value-type="float" office:value="2939154" calcext:value-type="float">
            <text:p>2939154</text:p>
          </table:table-cell>
          <table:table-cell office:value-type="float" office:value="2110312572" calcext:value-type="float">
            <text:p>2110312572</text:p>
          </table:table-cell>
          <table:table-cell office:value-type="float" office:value="38" calcext:value-type="float">
            <text:p>38</text:p>
          </table:table-cell>
          <table:table-cell office:value-type="float" office:value="105684" calcext:value-type="float">
            <text:p>105684</text:p>
          </table:table-cell>
          <table:table-cell office:value-type="float" office:value="5381.78" calcext:value-type="float">
            <text:p>5381.78</text:p>
          </table:table-cell>
          <table:table-cell office:value-type="float" office:value="5456.81" calcext:value-type="float">
            <text:p>5456.81</text:p>
          </table:table-cell>
          <table:table-cell table:formula="of:=[.H12]/[.G12]*1000000" office:value-type="float" office:value="195096.724139854" calcext:value-type="float">
            <text:p>195096.72</text:p>
          </table:table-cell>
          <table:table-cell table:formula="of:=[.N12]/MAX([.$N$1:.$N$41])-1" office:value-type="percentage" office:value="-0.117270812706953" calcext:value-type="percentage">
            <text:p>-11.73%</text:p>
          </table:table-cell>
          <table:table-cell table:formula="of:=[.M12]/MIN([.$M$1:.$M$41])-1" office:value-type="percentage" office:value="2.72992795526938" calcext:value-type="percentage">
            <text:p>272.99%</text:p>
          </table:table-cell>
          <table:table-cell table:formula="of:=[.L12]/MIN([.$L$1:.$L$41])-1" office:value-type="percentage" office:value="0.171424093752585" calcext:value-type="percentage">
            <text:p>17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4904" calcext:value-type="float">
            <text:p>15034904</text:p>
          </table:table-cell>
          <table:table-cell office:value-type="float" office:value="2934017" calcext:value-type="float">
            <text:p>2934017</text:p>
          </table:table-cell>
          <table:table-cell office:value-type="float" office:value="1998065577" calcext:value-type="float">
            <text:p>1998065577</text:p>
          </table:table-cell>
          <table:table-cell office:value-type="float" office:value="72" calcext:value-type="float">
            <text:p>72</text:p>
          </table:table-cell>
          <table:table-cell office:value-type="float" office:value="79356" calcext:value-type="float">
            <text:p>79356</text:p>
          </table:table-cell>
          <table:table-cell office:value-type="float" office:value="5186.19" calcext:value-type="float">
            <text:p>5186.19</text:p>
          </table:table-cell>
          <table:table-cell office:value-type="float" office:value="3327.21" calcext:value-type="float">
            <text:p>3327.21</text:p>
          </table:table-cell>
          <table:table-cell table:formula="of:=[.H13]/[.G13]*1000000" office:value-type="float" office:value="195147.039182957" calcext:value-type="float">
            <text:p>195147.04</text:p>
          </table:table-cell>
          <table:table-cell table:formula="of:=[.N13]/MAX([.$N$1:.$N$41])-1" office:value-type="percentage" office:value="-0.117043158668664" calcext:value-type="percentage">
            <text:p>-11.70%</text:p>
          </table:table-cell>
          <table:table-cell table:formula="of:=[.M13]/MIN([.$M$1:.$M$41])-1" office:value-type="percentage" office:value="1.27426895788049" calcext:value-type="percentage">
            <text:p>127.43%</text:p>
          </table:table-cell>
          <table:table-cell table:formula="of:=[.L13]/MIN([.$L$1:.$L$41])-1" office:value-type="percentage" office:value="0.128851034560818" calcext:value-type="percentage">
            <text:p>12.8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8337" calcext:value-type="float">
            <text:p>15068337</text:p>
          </table:table-cell>
          <table:table-cell office:value-type="float" office:value="2972609" calcext:value-type="float">
            <text:p>2972609</text:p>
          </table:table-cell>
          <table:table-cell office:value-type="float" office:value="2134333262" calcext:value-type="float">
            <text:p>2134333262</text:p>
          </table:table-cell>
          <table:table-cell office:value-type="float" office:value="41" calcext:value-type="float">
            <text:p>41</text:p>
          </table:table-cell>
          <table:table-cell office:value-type="float" office:value="92934" calcext:value-type="float">
            <text:p>92934</text:p>
          </table:table-cell>
          <table:table-cell office:value-type="float" office:value="5289.92" calcext:value-type="float">
            <text:p>5289.92</text:p>
          </table:table-cell>
          <table:table-cell office:value-type="float" office:value="5166.26" calcext:value-type="float">
            <text:p>5166.26</text:p>
          </table:table-cell>
          <table:table-cell table:formula="of:=[.H14]/[.G14]*1000000" office:value-type="float" office:value="197275.187036234" calcext:value-type="float">
            <text:p>197275.19</text:p>
          </table:table-cell>
          <table:table-cell table:formula="of:=[.N14]/MAX([.$N$1:.$N$41])-1" office:value-type="percentage" office:value="-0.107414200349428" calcext:value-type="percentage">
            <text:p>-10.74%</text:p>
          </table:table-cell>
          <table:table-cell table:formula="of:=[.M14]/MIN([.$M$1:.$M$41])-1" office:value-type="percentage" office:value="2.53132647062844" calcext:value-type="percentage">
            <text:p>253.13%</text:p>
          </table:table-cell>
          <table:table-cell table:formula="of:=[.L14]/MIN([.$L$1:.$L$41])-1" office:value-type="percentage" office:value="0.151429404773825" calcext:value-type="percentage">
            <text:p>15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1955" calcext:value-type="float">
            <text:p>15091955</text:p>
          </table:table-cell>
          <table:table-cell office:value-type="float" office:value="2995983" calcext:value-type="float">
            <text:p>2995983</text:p>
          </table:table-cell>
          <table:table-cell office:value-type="float" office:value="425429586" calcext:value-type="float">
            <text:p>425429586</text:p>
          </table:table-cell>
          <table:table-cell office:value-type="float" office:value="47" calcext:value-type="float">
            <text:p>47</text:p>
          </table:table-cell>
          <table:table-cell office:value-type="float" office:value="79643" calcext:value-type="float">
            <text:p>79643</text:p>
          </table:table-cell>
          <table:table-cell office:value-type="float" office:value="5075.79" calcext:value-type="float">
            <text:p>5075.79</text:p>
          </table:table-cell>
          <table:table-cell office:value-type="float" office:value="4206.39" calcext:value-type="float">
            <text:p>4206.39</text:p>
          </table:table-cell>
          <table:table-cell table:formula="of:=[.H15]/[.G15]*1000000" office:value-type="float" office:value="198515.235435038" calcext:value-type="float">
            <text:p>198515.24</text:p>
          </table:table-cell>
          <table:table-cell table:formula="of:=[.N15]/MAX([.$N$1:.$N$41])-1" office:value-type="percentage" office:value="-0.101803512009546" calcext:value-type="percentage">
            <text:p>-10.18%</text:p>
          </table:table-cell>
          <table:table-cell table:formula="of:=[.M15]/MIN([.$M$1:.$M$41])-1" office:value-type="percentage" office:value="1.87522044047082" calcext:value-type="percentage">
            <text:p>187.52%</text:p>
          </table:table-cell>
          <table:table-cell table:formula="of:=[.L15]/MIN([.$L$1:.$L$41])-1" office:value-type="percentage" office:value="0.104820840099081" calcext:value-type="percentage">
            <text:p>10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65606" calcext:value-type="float">
            <text:p>15065606</text:p>
          </table:table-cell>
          <table:table-cell office:value-type="float" office:value="3139731" calcext:value-type="float">
            <text:p>3139731</text:p>
          </table:table-cell>
          <table:table-cell office:value-type="float" office:value="2138156811" calcext:value-type="float">
            <text:p>2138156811</text:p>
          </table:table-cell>
          <table:table-cell office:value-type="float" office:value="66" calcext:value-type="float">
            <text:p>66</text:p>
          </table:table-cell>
          <table:table-cell office:value-type="float" office:value="105838" calcext:value-type="float">
            <text:p>105838</text:p>
          </table:table-cell>
          <table:table-cell office:value-type="float" office:value="4992.37" calcext:value-type="float">
            <text:p>4992.37</text:p>
          </table:table-cell>
          <table:table-cell office:value-type="float" office:value="4807.71" calcext:value-type="float">
            <text:p>4807.71</text:p>
          </table:table-cell>
          <table:table-cell table:formula="of:=[.H16]/[.G16]*1000000" office:value-type="float" office:value="208403.896929204" calcext:value-type="float">
            <text:p>208403.90</text:p>
          </table:table-cell>
          <table:table-cell table:formula="of:=[.N16]/MAX([.$N$1:.$N$41])-1" office:value-type="percentage" office:value="-0.0570615504894541" calcext:value-type="percentage">
            <text:p>-5.71%</text:p>
          </table:table-cell>
          <table:table-cell table:formula="of:=[.M16]/MIN([.$M$1:.$M$41])-1" office:value-type="percentage" office:value="2.28624451462084" calcext:value-type="percentage">
            <text:p>228.62%</text:p>
          </table:table-cell>
          <table:table-cell table:formula="of:=[.L16]/MIN([.$L$1:.$L$41])-1" office:value-type="percentage" office:value="0.0866632420737361" calcext:value-type="percentage">
            <text:p>8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81384" calcext:value-type="float">
            <text:p>15081384</text:p>
          </table:table-cell>
          <table:table-cell office:value-type="float" office:value="3150803" calcext:value-type="float">
            <text:p>3150803</text:p>
          </table:table-cell>
          <table:table-cell office:value-type="float" office:value="2145696843" calcext:value-type="float">
            <text:p>2145696843</text:p>
          </table:table-cell>
          <table:table-cell office:value-type="float" office:value="34" calcext:value-type="float">
            <text:p>34</text:p>
          </table:table-cell>
          <table:table-cell office:value-type="float" office:value="105692" calcext:value-type="float">
            <text:p>105692</text:p>
          </table:table-cell>
          <table:table-cell office:value-type="float" office:value="4958.6" calcext:value-type="float">
            <text:p>4958.6</text:p>
          </table:table-cell>
          <table:table-cell office:value-type="float" office:value="4662.9" calcext:value-type="float">
            <text:p>4662.9</text:p>
          </table:table-cell>
          <table:table-cell table:formula="of:=[.H17]/[.G17]*1000000" office:value-type="float" office:value="208920.016889697" calcext:value-type="float">
            <text:p>208920.02</text:p>
          </table:table-cell>
          <table:table-cell table:formula="of:=[.N17]/MAX([.$N$1:.$N$41])-1" office:value-type="percentage" office:value="-0.0547263285359341" calcext:value-type="percentage">
            <text:p>-5.47%</text:p>
          </table:table-cell>
          <table:table-cell table:formula="of:=[.M17]/MIN([.$M$1:.$M$41])-1" office:value-type="percentage" office:value="2.18726161670016" calcext:value-type="percentage">
            <text:p>218.73%</text:p>
          </table:table-cell>
          <table:table-cell table:formula="of:=[.L17]/MIN([.$L$1:.$L$41])-1" office:value-type="percentage" office:value="0.0793127016120256" calcext:value-type="percentage">
            <text:p>7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9071" calcext:value-type="float">
            <text:p>15079071</text:p>
          </table:table-cell>
          <table:table-cell office:value-type="float" office:value="3212493" calcext:value-type="float">
            <text:p>3212493</text:p>
          </table:table-cell>
          <table:table-cell office:value-type="float" office:value="456174006" calcext:value-type="float">
            <text:p>456174006</text:p>
          </table:table-cell>
          <table:table-cell office:value-type="float" office:value="46" calcext:value-type="float">
            <text:p>46</text:p>
          </table:table-cell>
          <table:table-cell office:value-type="float" office:value="58958" calcext:value-type="float">
            <text:p>58958</text:p>
          </table:table-cell>
          <table:table-cell office:value-type="float" office:value="4674.89" calcext:value-type="float">
            <text:p>4674.89</text:p>
          </table:table-cell>
          <table:table-cell office:value-type="float" office:value="3381.49" calcext:value-type="float">
            <text:p>3381.49</text:p>
          </table:table-cell>
          <table:table-cell table:formula="of:=[.H18]/[.G18]*1000000" office:value-type="float" office:value="213043.164263899" calcext:value-type="float">
            <text:p>213043.16</text:p>
          </table:table-cell>
          <table:table-cell table:formula="of:=[.N18]/MAX([.$N$1:.$N$41])-1" office:value-type="percentage" office:value="-0.0360708511220216" calcext:value-type="percentage">
            <text:p>-3.61%</text:p>
          </table:table-cell>
          <table:table-cell table:formula="of:=[.M18]/MIN([.$M$1:.$M$41])-1" office:value-type="percentage" office:value="1.31137131061259" calcext:value-type="percentage">
            <text:p>131.14%</text:p>
          </table:table-cell>
          <table:table-cell table:formula="of:=[.L18]/MIN([.$L$1:.$L$41])-1" office:value-type="percentage" office:value="0.0175590198118505" calcext:value-type="percentage">
            <text:p>1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7817" calcext:value-type="float">
            <text:p>15057817</text:p>
          </table:table-cell>
          <table:table-cell office:value-type="float" office:value="3212455" calcext:value-type="float">
            <text:p>3212455</text:p>
          </table:table-cell>
          <table:table-cell office:value-type="float" office:value="456168610" calcext:value-type="float">
            <text:p>456168610</text:p>
          </table:table-cell>
          <table:table-cell office:value-type="float" office:value="48" calcext:value-type="float">
            <text:p>48</text:p>
          </table:table-cell>
          <table:table-cell office:value-type="float" office:value="58957" calcext:value-type="float">
            <text:p>58957</text:p>
          </table:table-cell>
          <table:table-cell office:value-type="float" office:value="4702.35" calcext:value-type="float">
            <text:p>4702.35</text:p>
          </table:table-cell>
          <table:table-cell office:value-type="float" office:value="3675.09" calcext:value-type="float">
            <text:p>3675.09</text:p>
          </table:table-cell>
          <table:table-cell table:formula="of:=[.H19]/[.G19]*1000000" office:value-type="float" office:value="213341.349546219" calcext:value-type="float">
            <text:p>213341.35</text:p>
          </table:table-cell>
          <table:table-cell table:formula="of:=[.N19]/MAX([.$N$1:.$N$41])-1" office:value-type="percentage" office:value="-0.0347216903245485" calcext:value-type="percentage">
            <text:p>-3.47%</text:p>
          </table:table-cell>
          <table:table-cell table:formula="of:=[.M19]/MIN([.$M$1:.$M$41])-1" office:value-type="percentage" office:value="1.51205758110159" calcext:value-type="percentage">
            <text:p>151.21%</text:p>
          </table:table-cell>
          <table:table-cell table:formula="of:=[.L19]/MIN([.$L$1:.$L$41])-1" office:value-type="percentage" office:value="0.0235360953545978" calcext:value-type="percentage">
            <text:p>2.3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2486" calcext:value-type="float">
            <text:p>15092486</text:p>
          </table:table-cell>
          <table:table-cell office:value-type="float" office:value="3269450" calcext:value-type="float">
            <text:p>3269450</text:p>
          </table:table-cell>
          <table:table-cell office:value-type="float" office:value="464261900" calcext:value-type="float">
            <text:p>464261900</text:p>
          </table:table-cell>
          <table:table-cell office:value-type="float" office:value="35" calcext:value-type="float">
            <text:p>35</text:p>
          </table:table-cell>
          <table:table-cell office:value-type="float" office:value="58026" calcext:value-type="float">
            <text:p>58026</text:p>
          </table:table-cell>
          <table:table-cell office:value-type="float" office:value="4594.22" calcext:value-type="float">
            <text:p>4594.22</text:p>
          </table:table-cell>
          <table:table-cell office:value-type="float" office:value="3446.99" calcext:value-type="float">
            <text:p>3446.99</text:p>
          </table:table-cell>
          <table:table-cell table:formula="of:=[.H20]/[.G20]*1000000" office:value-type="float" office:value="216627.664918821" calcext:value-type="float">
            <text:p>216627.66</text:p>
          </table:table-cell>
          <table:table-cell table:formula="of:=[.N20]/MAX([.$N$1:.$N$41])-1" office:value-type="percentage" office:value="-0.0198525196050739" calcext:value-type="percentage">
            <text:p>-1.99%</text:p>
          </table:table-cell>
          <table:table-cell table:formula="of:=[.M20]/MIN([.$M$1:.$M$41])-1" office:value-type="percentage" office:value="1.35614294112018" calcext:value-type="percentage">
            <text:p>135.61%</text:p>
          </table:table-cell>
          <table:table-cell table:formula="of:=[.L20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87421" calcext:value-type="float">
            <text:p>15087421</text:p>
          </table:table-cell>
          <table:table-cell office:value-type="float" office:value="3268519" calcext:value-type="float">
            <text:p>3268519</text:p>
          </table:table-cell>
          <table:table-cell office:value-type="float" office:value="464129698" calcext:value-type="float">
            <text:p>464129698</text:p>
          </table:table-cell>
          <table:table-cell office:value-type="float" office:value="47" calcext:value-type="float">
            <text:p>47</text:p>
          </table:table-cell>
          <table:table-cell office:value-type="float" office:value="95055" calcext:value-type="float">
            <text:p>95055</text:p>
          </table:table-cell>
          <table:table-cell office:value-type="float" office:value="4720.06" calcext:value-type="float">
            <text:p>4720.06</text:p>
          </table:table-cell>
          <table:table-cell office:value-type="float" office:value="4269.47" calcext:value-type="float">
            <text:p>4269.47</text:p>
          </table:table-cell>
          <table:table-cell table:formula="of:=[.H21]/[.G21]*1000000" office:value-type="float" office:value="216638.681985476" calcext:value-type="float">
            <text:p>216638.68</text:p>
          </table:table-cell>
          <table:table-cell table:formula="of:=[.N21]/MAX([.$N$1:.$N$41])-1" office:value-type="percentage" office:value="-0.0198026720930878" calcext:value-type="percentage">
            <text:p>-1.98%</text:p>
          </table:table-cell>
          <table:table-cell table:formula="of:=[.M21]/MIN([.$M$1:.$M$41])-1" office:value-type="percentage" office:value="1.91833791302684" calcext:value-type="percentage">
            <text:p>191.83%</text:p>
          </table:table-cell>
          <table:table-cell table:formula="of:=[.L21]/MIN([.$L$1:.$L$41])-1" office:value-type="percentage" office:value="0.0273909390495013" calcext:value-type="percentage">
            <text:p>2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409" calcext:value-type="float">
            <text:p>15075409</text:p>
          </table:table-cell>
          <table:table-cell office:value-type="float" office:value="3267387" calcext:value-type="float">
            <text:p>3267387</text:p>
          </table:table-cell>
          <table:table-cell office:value-type="float" office:value="463968954" calcext:value-type="float">
            <text:p>463968954</text:p>
          </table:table-cell>
          <table:table-cell office:value-type="float" office:value="39" calcext:value-type="float">
            <text:p>39</text:p>
          </table:table-cell>
          <table:table-cell office:value-type="float" office:value="53908" calcext:value-type="float">
            <text:p>53908</text:p>
          </table:table-cell>
          <table:table-cell office:value-type="float" office:value="4594.98" calcext:value-type="float">
            <text:p>4594.98</text:p>
          </table:table-cell>
          <table:table-cell office:value-type="float" office:value="3481.96" calcext:value-type="float">
            <text:p>3481.96</text:p>
          </table:table-cell>
          <table:table-cell table:formula="of:=[.H22]/[.G22]*1000000" office:value-type="float" office:value="216736.209279629" calcext:value-type="float">
            <text:p>216736.21</text:p>
          </table:table-cell>
          <table:table-cell table:formula="of:=[.N22]/MAX([.$N$1:.$N$41])-1" office:value-type="percentage" office:value="-0.0193614028227528" calcext:value-type="percentage">
            <text:p>-1.94%</text:p>
          </table:table-cell>
          <table:table-cell table:formula="of:=[.M22]/MIN([.$M$1:.$M$41])-1" office:value-type="percentage" office:value="1.38004620705683" calcext:value-type="percentage">
            <text:p>138.00%</text:p>
          </table:table-cell>
          <table:table-cell table:formula="of:=[.L22]/MIN([.$L$1:.$L$41])-1" office:value-type="percentage" office:value="0.000165425251729134" calcext:value-type="percentage">
            <text:p>0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7551" calcext:value-type="float">
            <text:p>15087551</text:p>
          </table:table-cell>
          <table:table-cell office:value-type="float" office:value="3294265" calcext:value-type="float">
            <text:p>3294265</text:p>
          </table:table-cell>
          <table:table-cell office:value-type="float" office:value="467785630" calcext:value-type="float">
            <text:p>467785630</text:p>
          </table:table-cell>
          <table:table-cell office:value-type="float" office:value="28" calcext:value-type="float">
            <text:p>28</text:p>
          </table:table-cell>
          <table:table-cell office:value-type="float" office:value="68736" calcext:value-type="float">
            <text:p>68736</text:p>
          </table:table-cell>
          <table:table-cell office:value-type="float" office:value="4600.71" calcext:value-type="float">
            <text:p>4600.71</text:p>
          </table:table-cell>
          <table:table-cell office:value-type="float" office:value="3684.81" calcext:value-type="float">
            <text:p>3684.81</text:p>
          </table:table-cell>
          <table:table-cell table:formula="of:=[.H23]/[.G23]*1000000" office:value-type="float" office:value="218343.255310289" calcext:value-type="float">
            <text:p>218343.26</text:p>
          </table:table-cell>
          <table:table-cell table:formula="of:=[.N23]/MAX([.$N$1:.$N$41])-1" office:value-type="percentage" office:value="-0.0120902072512172" calcext:value-type="percentage">
            <text:p>-1.21%</text:p>
          </table:table-cell>
          <table:table-cell table:formula="of:=[.M23]/MIN([.$M$1:.$M$41])-1" office:value-type="percentage" office:value="1.51870155436165" calcext:value-type="percentage">
            <text:p>151.87%</text:p>
          </table:table-cell>
          <table:table-cell table:formula="of:=[.L23]/MIN([.$L$1:.$L$41])-1" office:value-type="percentage" office:value="0.00141264458384671" calcext:value-type="percentage">
            <text:p>0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598" calcext:value-type="float">
            <text:p>15095598</text:p>
          </table:table-cell>
          <table:table-cell office:value-type="float" office:value="3304742" calcext:value-type="float">
            <text:p>3304742</text:p>
          </table:table-cell>
          <table:table-cell office:value-type="float" office:value="469273364" calcext:value-type="float">
            <text:p>469273364</text:p>
          </table:table-cell>
          <table:table-cell office:value-type="float" office:value="41" calcext:value-type="float">
            <text:p>41</text:p>
          </table:table-cell>
          <table:table-cell office:value-type="float" office:value="79664" calcext:value-type="float">
            <text:p>79664</text:p>
          </table:table-cell>
          <table:table-cell office:value-type="float" office:value="4742.19" calcext:value-type="float">
            <text:p>4742.19</text:p>
          </table:table-cell>
          <table:table-cell office:value-type="float" office:value="4762.75" calcext:value-type="float">
            <text:p>4762.75</text:p>
          </table:table-cell>
          <table:table-cell table:formula="of:=[.H24]/[.G24]*1000000" office:value-type="float" office:value="218920.906611318" calcext:value-type="float">
            <text:p>218920.91</text:p>
          </table:table-cell>
          <table:table-cell table:formula="of:=[.N24]/MAX([.$N$1:.$N$41])-1" office:value-type="percentage" office:value="-0.00947658231340931" calcext:value-type="percentage">
            <text:p>-0.95%</text:p>
          </table:table-cell>
          <table:table-cell table:formula="of:=[.M24]/MIN([.$M$1:.$M$41])-1" office:value-type="percentage" office:value="2.25551272061135" calcext:value-type="percentage">
            <text:p>225.55%</text:p>
          </table:table-cell>
          <table:table-cell table:formula="of:=[.L24]/MIN([.$L$1:.$L$41])-1" office:value-type="percentage" office:value="0.032207861182094" calcext:value-type="percentage">
            <text:p>3.2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6824" calcext:value-type="float">
            <text:p>15096824</text:p>
          </table:table-cell>
          <table:table-cell office:value-type="float" office:value="3316852" calcext:value-type="float">
            <text:p>3316852</text:p>
          </table:table-cell>
          <table:table-cell office:value-type="float" office:value="470992984" calcext:value-type="float">
            <text:p>470992984</text:p>
          </table:table-cell>
          <table:table-cell office:value-type="float" office:value="43" calcext:value-type="float">
            <text:p>43</text:p>
          </table:table-cell>
          <table:table-cell office:value-type="float" office:value="87048" calcext:value-type="float">
            <text:p>87048</text:p>
          </table:table-cell>
          <table:table-cell office:value-type="float" office:value="4606.6" calcext:value-type="float">
            <text:p>4606.6</text:p>
          </table:table-cell>
          <table:table-cell office:value-type="float" office:value="3943.69" calcext:value-type="float">
            <text:p>3943.69</text:p>
          </table:table-cell>
          <table:table-cell table:formula="of:=[.H25]/[.G25]*1000000" office:value-type="float" office:value="219705.283707355" calcext:value-type="float">
            <text:p>219705.28</text:p>
          </table:table-cell>
          <table:table-cell table:formula="of:=[.N25]/MAX([.$N$1:.$N$41])-1" office:value-type="percentage" office:value="-0.00592761161916411" calcext:value-type="percentage">
            <text:p>-0.59%</text:p>
          </table:table-cell>
          <table:table-cell table:formula="of:=[.M25]/MIN([.$M$1:.$M$41])-1" office:value-type="percentage" office:value="1.6956554429999" calcext:value-type="percentage">
            <text:p>169.57%</text:p>
          </table:table-cell>
          <table:table-cell table:formula="of:=[.L25]/MIN([.$L$1:.$L$41])-1" office:value-type="percentage" office:value="0.00269469028474911" calcext:value-type="percentage">
            <text:p>0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0146" calcext:value-type="float">
            <text:p>15070146</text:p>
          </table:table-cell>
          <table:table-cell office:value-type="float" office:value="3330734" calcext:value-type="float">
            <text:p>3330734</text:p>
          </table:table-cell>
          <table:table-cell office:value-type="float" office:value="472964228" calcext:value-type="float">
            <text:p>472964228</text:p>
          </table:table-cell>
          <table:table-cell office:value-type="float" office:value="40" calcext:value-type="float">
            <text:p>40</text:p>
          </table:table-cell>
          <table:table-cell office:value-type="float" office:value="105353" calcext:value-type="float">
            <text:p>105353</text:p>
          </table:table-cell>
          <table:table-cell office:value-type="float" office:value="4604.81" calcext:value-type="float">
            <text:p>4604.81</text:p>
          </table:table-cell>
          <table:table-cell office:value-type="float" office:value="4028.76" calcext:value-type="float">
            <text:p>4028.76</text:p>
          </table:table-cell>
          <table:table-cell table:formula="of:=[.H26]/[.G26]*1000000" office:value-type="float" office:value="221015.377024217" calcext:value-type="float">
            <text:p>221015.38</text:p>
          </table:table-cell>
          <table:table-cell table:formula="of:=[.N26]/MAX([.$N$1:.$N$41])-1" office:value-type="percentage" office:value="0" calcext:value-type="percentage">
            <text:p>0.00%</text:p>
          </table:table-cell>
          <table:table-cell table:formula="of:=[.M26]/MIN([.$M$1:.$M$41])-1" office:value-type="percentage" office:value="1.75380387975229" calcext:value-type="percentage">
            <text:p>175.38%</text:p>
          </table:table-cell>
          <table:table-cell table:formula="of:=[.L26]/MIN([.$L$1:.$L$41])-1" office:value-type="percentage" office:value="0.00230507028396554" calcext:value-type="percentage">
            <text:p>0.23%</text:p>
          </table:table-cell>
        </table:table-row>
        <calcext:conditional-formats>
          <calcext:conditional-format calcext:target-range-address="'12_post_2048``'.O1:'12_post_2048``'.O26">
            <calcext:condition calcext:apply-style-name="Good" calcext:value="&gt;-0.05" calcext:base-cell-address="'12_post_2048``'.O1"/>
            <calcext:condition calcext:apply-style-name="Warning" calcext:value="&gt;-0.3" calcext:base-cell-address="'12_post_2048``'.O1"/>
            <calcext:condition calcext:apply-style-name="Bad" calcext:value="&gt;-0.5" calcext:base-cell-address="'12_post_2048``'.O1"/>
            <calcext:condition calcext:apply-style-name="Error" calcext:value="&lt;=-0.5" calcext:base-cell-address="'12_post_2048``'.O1"/>
          </calcext:conditional-format>
          <calcext:conditional-format calcext:target-range-address="'12_post_2048``'.P1:'12_post_2048``'.Q26">
            <calcext:condition calcext:apply-style-name="Good" calcext:value="&lt;=0.05" calcext:base-cell-address="'12_post_2048``'.P1"/>
            <calcext:condition calcext:apply-style-name="Warning" calcext:value="&lt;=0.3" calcext:base-cell-address="'12_post_2048``'.P1"/>
            <calcext:condition calcext:apply-style-name="Bad" calcext:value="&lt;=0.5" calcext:base-cell-address="'12_post_2048``'.P1"/>
            <calcext:condition calcext:apply-style-name="Error" calcext:value="&gt;0.5" calcext:base-cell-address="'12_post_2048``'.P1"/>
          </calcext:conditional-format>
        </calcext:conditional-formats>
      </table:table>
      <table:named-expressions/>
      <table:database-ranges>
        <table:database-range table:name="__Anonymous_Sheet_DB__0" table:target-range-address="6_get_256.A2:6_get_256.AMJ42" table:contains-header="false">
          <table:sort>
            <table:sort-by table:field-number="14" table:data-type="automatic"/>
          </table:sort>
        </table:database-range>
        <table:database-range table:name="__Anonymous_Sheet_DB__1" table:target-range-address="6_get_1024.A2:6_get_1024.N42" table:contains-header="false"/>
        <table:database-range table:name="__Anonymous_Sheet_DB__2" table:target-range-address="6_get_2048.A2:6_get_2048.N42" table:contains-header="false"/>
        <table:database-range table:name="__Anonymous_Sheet_DB__3" table:target-range-address="6_get_4096.A2:6_get_4096.N42" table:contains-header="false"/>
        <table:database-range table:name="__Anonymous_Sheet_DB__4" table:target-range-address="6_index_256.A2:6_index_256.N42" table:contains-header="false"/>
        <table:database-range table:name="__Anonymous_Sheet_DB__5" table:target-range-address="6_index_1024.A2:6_index_1024.N42" table:contains-header="false"/>
        <table:database-range table:name="__Anonymous_Sheet_DB__6" table:target-range-address="6_index_2048.A2:6_index_2048.N42" table:contains-header="false"/>
        <table:database-range table:name="__Anonymous_Sheet_DB__7" table:target-range-address="6_index_4096.A2:6_index_4096.N42" table:contains-header="false"/>
        <table:database-range table:name="__Anonymous_Sheet_DB__8" table:target-range-address="6_post_256.A2:6_post_256.N42" table:contains-header="false"/>
        <table:database-range table:name="__Anonymous_Sheet_DB__9" table:target-range-address="6_post_1024.A2:6_post_1024.N42" table:contains-header="false"/>
        <table:database-range table:name="__Anonymous_Sheet_DB__10" table:target-range-address="6_post_2048.A2:6_post_2048.N42" table:contains-header="false"/>
        <table:database-range table:name="__Anonymous_Sheet_DB__11" table:target-range-address="6_post_4096.A2:6_post_4096.N42" table:contains-header="false"/>
        <table:database-range table:name="__Anonymous_Sheet_DB__12" table:target-range-address="'12_4096``'.A1:'12_4096``'.AMJ1048576" table:contains-header="false">
          <table:sort>
            <table:sort-by table:field-number="14" table:data-type="automatic"/>
          </table:sort>
        </table:database-range>
        <table:database-range table:name="__Anonymous_Sheet_DB__13" table:target-range-address="12_get_64.A1:12_get_64.Q41" table:contains-header="false">
          <table:sort>
            <table:sort-by table:field-number="14" table:data-type="automatic"/>
          </table:sort>
        </table:database-range>
        <table:database-range table:name="__Anonymous_Sheet_DB__14" table:target-range-address="12_get_256.A1:12_get_256.Q41" table:contains-header="false">
          <table:sort>
            <table:sort-by table:field-number="14" table:data-type="automatic"/>
          </table:sort>
        </table:database-range>
        <table:database-range table:name="__Anonymous_Sheet_DB__15" table:target-range-address="12_get_1024.A1:12_get_1024.Q41" table:contains-header="false">
          <table:sort>
            <table:sort-by table:field-number="14" table:data-type="automatic"/>
          </table:sort>
        </table:database-range>
        <table:database-range table:name="__Anonymous_Sheet_DB__16" table:target-range-address="12_index_64.A1:12_index_64.Q41" table:contains-header="false">
          <table:sort>
            <table:sort-by table:field-number="14" table:data-type="automatic"/>
          </table:sort>
        </table:database-range>
        <table:database-range table:name="__Anonymous_Sheet_DB__17" table:target-range-address="12_index_256.A1:12_index_256.Q41" table:contains-header="false">
          <table:sort>
            <table:sort-by table:field-number="14" table:data-type="automatic"/>
          </table:sort>
        </table:database-range>
        <table:database-range table:name="__Anonymous_Sheet_DB__18" table:target-range-address="12_index_1024.A1:12_index_1024.Q41" table:contains-header="false">
          <table:sort>
            <table:sort-by table:field-number="14" table:data-type="automatic"/>
          </table:sort>
        </table:database-range>
        <table:database-range table:name="__Anonymous_Sheet_DB__19" table:target-range-address="12_post_64.A1:12_post_64.Q41" table:contains-header="false">
          <table:sort>
            <table:sort-by table:field-number="14" table:data-type="automatic"/>
          </table:sort>
        </table:database-range>
        <table:database-range table:name="__Anonymous_Sheet_DB__20" table:target-range-address="12_post_256.A1:12_post_256.Q41" table:contains-header="false">
          <table:sort>
            <table:sort-by table:field-number="14" table:data-type="automatic"/>
          </table:sort>
        </table:database-range>
        <table:database-range table:name="__Anonymous_Sheet_DB__21" table:target-range-address="12_post_1024.A1:12_post_1024.Q41" table:contains-header="false">
          <table:sort>
            <table:sort-by table:field-number="14" table:data-type="automatic"/>
          </table:sort>
        </table:database-range>
        <table:database-range table:name="__Anonymous_Sheet_DB__22" table:target-range-address="'12_get_2048`'.A1:'12_get_2048`'.Q30" table:contains-header="false">
          <table:sort>
            <table:sort-by table:field-number="14" table:data-type="automatic"/>
          </table:sort>
        </table:database-range>
        <table:database-range table:name="__Anonymous_Sheet_DB__23" table:target-range-address="'12_index_2048``'.A1:'12_index_2048``'.Q37" table:contains-header="false">
          <table:sort>
            <table:sort-by table:field-number="14" table:data-type="automatic"/>
          </table:sort>
        </table:database-range>
        <table:database-range table:name="__Anonymous_Sheet_DB__24" table:target-range-address="'12_post_2048``'.A1:'12_post_2048``'.Q26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06T03:36:12.002392456</dc:date>
    <meta:editing-duration>PT1H3M34S</meta:editing-duration>
    <meta:editing-cycles>35</meta:editing-cycles>
    <meta:generator>LibreOffice/7.2.2.2$Linux_X86_64 LibreOffice_project/20$Build-2</meta:generator>
    <meta:document-statistic meta:table-count="25" meta:cell-count="15386" meta:object-count="0"/>
  </office:meta>
</office:document-meta>
</file>