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25in"/>
    </style:style>
    <style:style style:name="co2" style:family="table-column">
      <style:table-column-properties fo:break-before="auto" style:column-width="1.0917in"/>
    </style:style>
    <style:style style:name="co3" style:family="table-column">
      <style:table-column-properties fo:break-before="auto" style:column-width="1.7547in"/>
    </style:style>
    <style:style style:name="co4" style:family="table-column">
      <style:table-column-properties fo:break-before="auto" style:column-width="0.7409in"/>
    </style:style>
    <style:style style:name="co5" style:family="table-column">
      <style:table-column-properties fo:break-before="auto" style:column-width="0.6634in"/>
    </style:style>
    <style:style style:name="co6" style:family="table-column">
      <style:table-column-properties fo:break-before="auto" style:column-width="0.8965in"/>
    </style:style>
    <style:style style:name="co7" style:family="table-column">
      <style:table-column-properties fo:break-before="auto" style:column-width="0.2728in"/>
    </style:style>
    <style:style style:name="co8" style:family="table-column">
      <style:table-column-properties fo:break-before="auto" style:column-width="0.5071in"/>
    </style:style>
    <style:style style:name="co9" style:family="table-column">
      <style:table-column-properties fo:break-before="auto" style:column-width="0.6236in"/>
    </style:style>
    <style:style style:name="co10" style:family="table-column">
      <style:table-column-properties fo:break-before="auto" style:column-width="0.7799in"/>
    </style:style>
    <style:style style:name="co11" style:family="table-column">
      <style:table-column-properties fo:break-before="auto" style:column-width="0.6437in"/>
    </style:style>
    <style:style style:name="co12" style:family="table-column">
      <style:table-column-properties fo:break-before="auto" style:column-width="0.6728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5945in"/>
    </style:style>
    <style:style style:name="co15" style:family="table-column">
      <style:table-column-properties fo:break-before="auto" style:column-width="0.3508in"/>
    </style:style>
    <style:style style:name="co16" style:family="table-column">
      <style:table-column-properties fo:break-before="auto" style:column-width="0.5846in"/>
    </style:style>
    <style:style style:name="co17" style:family="table-column">
      <style:table-column-properties fo:break-before="auto" style:column-width="0.6783in"/>
    </style:style>
    <style:style style:name="co18" style:family="table-column">
      <style:table-column-properties fo:break-before="auto" style:column-width="1.0535in"/>
    </style:style>
    <style:style style:name="co19" style:family="table-column">
      <style:table-column-properties fo:break-before="auto" style:column-width="1.7075in"/>
    </style:style>
    <style:style style:name="co20" style:family="table-column">
      <style:table-column-properties fo:break-before="auto" style:column-width="0.7217in"/>
    </style:style>
    <style:style style:name="co21" style:family="table-column">
      <style:table-column-properties fo:break-before="auto" style:column-width="0.6465in"/>
    </style:style>
    <style:style style:name="co22" style:family="table-column">
      <style:table-column-properties fo:break-before="auto" style:column-width="0.8717in"/>
    </style:style>
    <style:style style:name="co23" style:family="table-column">
      <style:table-column-properties fo:break-before="auto" style:column-width="0.3457in"/>
    </style:style>
    <style:style style:name="co24" style:family="table-column">
      <style:table-column-properties fo:break-before="auto" style:column-width="0.5717in"/>
    </style:style>
    <style:style style:name="co25" style:family="table-column">
      <style:table-column-properties fo:break-before="auto" style:column-width="0.61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11">
      <style:map style:condition="cell-content()&gt;-0.05" style:apply-style-name="Good" style:base-cell-address="12_get_64.L1"/>
      <style:map style:condition="cell-content()&gt;-0.3" style:apply-style-name="Warning" style:base-cell-address="12_get_64.L1"/>
      <style:map style:condition="cell-content()&gt;-0.5" style:apply-style-name="Bad" style:base-cell-address="12_get_64.L1"/>
      <style:map style:condition="cell-content()&lt;=-0.5" style:apply-style-name="Error" style:base-cell-address="12_get_64.L1"/>
    </style:style>
    <style:style style:name="ce4" style:family="table-cell" style:parent-style-name="Default" style:data-style-name="N11">
      <style:map style:condition="cell-content()&lt;=0.05" style:apply-style-name="Good" style:base-cell-address="12_get_64.M1"/>
      <style:map style:condition="cell-content()&lt;=0.3" style:apply-style-name="Warning" style:base-cell-address="12_get_64.M1"/>
      <style:map style:condition="cell-content()&lt;=0.5" style:apply-style-name="Bad" style:base-cell-address="12_get_64.M1"/>
      <style:map style:condition="cell-content()&gt;0.5" style:apply-style-name="Error" style:base-cell-address="12_get_64.M1"/>
    </style:style>
    <style:style style:name="ce5" style:family="table-cell" style:parent-style-name="Default" style:data-style-name="N11">
      <style:map style:condition="cell-content()&gt;-0.05" style:apply-style-name="Good" style:base-cell-address="12_get_256.L1"/>
      <style:map style:condition="cell-content()&gt;-0.3" style:apply-style-name="Warning" style:base-cell-address="12_get_256.L1"/>
      <style:map style:condition="cell-content()&gt;-0.5" style:apply-style-name="Bad" style:base-cell-address="12_get_256.L1"/>
      <style:map style:condition="cell-content()&lt;=-0.5" style:apply-style-name="Error" style:base-cell-address="12_get_256.L1"/>
    </style:style>
    <style:style style:name="ce6" style:family="table-cell" style:parent-style-name="Default" style:data-style-name="N11">
      <style:map style:condition="cell-content()&lt;=0.05" style:apply-style-name="Good" style:base-cell-address="12_get_256.M1"/>
      <style:map style:condition="cell-content()&lt;=0.3" style:apply-style-name="Warning" style:base-cell-address="12_get_256.M1"/>
      <style:map style:condition="cell-content()&lt;=0.5" style:apply-style-name="Bad" style:base-cell-address="12_get_256.M1"/>
      <style:map style:condition="cell-content()&gt;0.5" style:apply-style-name="Error" style:base-cell-address="12_get_256.M1"/>
    </style:style>
    <style:style style:name="ce7" style:family="table-cell" style:parent-style-name="Default" style:data-style-name="N11">
      <style:map style:condition="cell-content()&gt;-0.05" style:apply-style-name="Good" style:base-cell-address="12_get_1024.L1"/>
      <style:map style:condition="cell-content()&gt;-0.3" style:apply-style-name="Warning" style:base-cell-address="12_get_1024.L1"/>
      <style:map style:condition="cell-content()&gt;-0.5" style:apply-style-name="Bad" style:base-cell-address="12_get_1024.L1"/>
      <style:map style:condition="cell-content()&lt;=-0.5" style:apply-style-name="Error" style:base-cell-address="12_get_1024.L1"/>
    </style:style>
    <style:style style:name="ce8" style:family="table-cell" style:parent-style-name="Default" style:data-style-name="N11">
      <style:map style:condition="cell-content()&lt;=0.05" style:apply-style-name="Good" style:base-cell-address="12_get_1024.M1"/>
      <style:map style:condition="cell-content()&lt;=0.3" style:apply-style-name="Warning" style:base-cell-address="12_get_1024.M1"/>
      <style:map style:condition="cell-content()&lt;=0.5" style:apply-style-name="Bad" style:base-cell-address="12_get_1024.M1"/>
      <style:map style:condition="cell-content()&gt;0.5" style:apply-style-name="Error" style:base-cell-address="12_get_1024.M1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11">
      <style:map style:condition="cell-content()&gt;-0.05" style:apply-style-name="Good" style:base-cell-address="'12_get_2048`'.L1"/>
      <style:map style:condition="cell-content()&gt;-0.3" style:apply-style-name="Warning" style:base-cell-address="'12_get_2048`'.L1"/>
      <style:map style:condition="cell-content()&gt;-0.5" style:apply-style-name="Bad" style:base-cell-address="'12_get_2048`'.L1"/>
      <style:map style:condition="cell-content()&lt;=-0.5" style:apply-style-name="Error" style:base-cell-address="'12_get_2048`'.L1"/>
    </style:style>
    <style:style style:name="ce12" style:family="table-cell" style:parent-style-name="Default" style:data-style-name="N11">
      <style:map style:condition="cell-content()&lt;=0.05" style:apply-style-name="Good" style:base-cell-address="'12_get_2048`'.M1"/>
      <style:map style:condition="cell-content()&lt;=0.3" style:apply-style-name="Warning" style:base-cell-address="'12_get_2048`'.M1"/>
      <style:map style:condition="cell-content()&lt;=0.5" style:apply-style-name="Bad" style:base-cell-address="'12_get_2048`'.M1"/>
      <style:map style:condition="cell-content()&gt;0.5" style:apply-style-name="Error" style:base-cell-address="'12_get_2048`'.M1"/>
    </style:style>
    <style:style style:name="ce13" style:family="table-cell" style:parent-style-name="Default" style:data-style-name="N11">
      <style:map style:condition="cell-content()&gt;-0.05" style:apply-style-name="Good" style:base-cell-address="12_index_64.L1"/>
      <style:map style:condition="cell-content()&gt;-0.3" style:apply-style-name="Warning" style:base-cell-address="12_index_64.L1"/>
      <style:map style:condition="cell-content()&gt;-0.5" style:apply-style-name="Bad" style:base-cell-address="12_index_64.L1"/>
      <style:map style:condition="cell-content()&lt;=-0.5" style:apply-style-name="Error" style:base-cell-address="12_index_64.L1"/>
    </style:style>
    <style:style style:name="ce14" style:family="table-cell" style:parent-style-name="Default" style:data-style-name="N11">
      <style:map style:condition="cell-content()&lt;=0.05" style:apply-style-name="Good" style:base-cell-address="12_index_64.M1"/>
      <style:map style:condition="cell-content()&lt;=0.3" style:apply-style-name="Warning" style:base-cell-address="12_index_64.M1"/>
      <style:map style:condition="cell-content()&lt;=0.5" style:apply-style-name="Bad" style:base-cell-address="12_index_64.M1"/>
      <style:map style:condition="cell-content()&gt;0.5" style:apply-style-name="Error" style:base-cell-address="12_index_64.M1"/>
    </style:style>
    <style:style style:name="ce15" style:family="table-cell" style:parent-style-name="Default" style:data-style-name="N11">
      <style:map style:condition="cell-content()&gt;-0.05" style:apply-style-name="Good" style:base-cell-address="12_index_256.L1"/>
      <style:map style:condition="cell-content()&gt;-0.3" style:apply-style-name="Warning" style:base-cell-address="12_index_256.L1"/>
      <style:map style:condition="cell-content()&gt;-0.5" style:apply-style-name="Bad" style:base-cell-address="12_index_256.L1"/>
      <style:map style:condition="cell-content()&lt;=-0.5" style:apply-style-name="Error" style:base-cell-address="12_index_256.L1"/>
    </style:style>
    <style:style style:name="ce16" style:family="table-cell" style:parent-style-name="Default" style:data-style-name="N11">
      <style:map style:condition="cell-content()&lt;=0.05" style:apply-style-name="Good" style:base-cell-address="12_index_256.M1"/>
      <style:map style:condition="cell-content()&lt;=0.3" style:apply-style-name="Warning" style:base-cell-address="12_index_256.M1"/>
      <style:map style:condition="cell-content()&lt;=0.5" style:apply-style-name="Bad" style:base-cell-address="12_index_256.M1"/>
      <style:map style:condition="cell-content()&gt;0.5" style:apply-style-name="Error" style:base-cell-address="12_index_256.M1"/>
    </style:style>
    <style:style style:name="ce17" style:family="table-cell" style:parent-style-name="Default" style:data-style-name="N11">
      <style:map style:condition="cell-content()&gt;-0.05" style:apply-style-name="Good" style:base-cell-address="12_index_1024.L1"/>
      <style:map style:condition="cell-content()&gt;-0.3" style:apply-style-name="Warning" style:base-cell-address="12_index_1024.L1"/>
      <style:map style:condition="cell-content()&gt;-0.5" style:apply-style-name="Bad" style:base-cell-address="12_index_1024.L1"/>
      <style:map style:condition="cell-content()&lt;=-0.5" style:apply-style-name="Error" style:base-cell-address="12_index_1024.L1"/>
    </style:style>
    <style:style style:name="ce18" style:family="table-cell" style:parent-style-name="Default" style:data-style-name="N11">
      <style:map style:condition="cell-content()&lt;=0.05" style:apply-style-name="Good" style:base-cell-address="12_index_1024.M1"/>
      <style:map style:condition="cell-content()&lt;=0.3" style:apply-style-name="Warning" style:base-cell-address="12_index_1024.M1"/>
      <style:map style:condition="cell-content()&lt;=0.5" style:apply-style-name="Bad" style:base-cell-address="12_index_1024.M1"/>
      <style:map style:condition="cell-content()&gt;0.5" style:apply-style-name="Error" style:base-cell-address="12_index_1024.M1"/>
    </style:style>
    <style:style style:name="ce19" style:family="table-cell" style:parent-style-name="Default" style:data-style-name="N11">
      <style:map style:condition="cell-content()&gt;-0.05" style:apply-style-name="Good" style:base-cell-address="'12_index_2048``'.L1"/>
      <style:map style:condition="cell-content()&gt;-0.3" style:apply-style-name="Warning" style:base-cell-address="'12_index_2048``'.L1"/>
      <style:map style:condition="cell-content()&gt;-0.5" style:apply-style-name="Bad" style:base-cell-address="'12_index_2048``'.L1"/>
      <style:map style:condition="cell-content()&lt;=-0.5" style:apply-style-name="Error" style:base-cell-address="'12_index_2048``'.L1"/>
    </style:style>
    <style:style style:name="ce20" style:family="table-cell" style:parent-style-name="Default" style:data-style-name="N11">
      <style:map style:condition="cell-content()&lt;=0.05" style:apply-style-name="Good" style:base-cell-address="'12_index_2048``'.M1"/>
      <style:map style:condition="cell-content()&lt;=0.3" style:apply-style-name="Warning" style:base-cell-address="'12_index_2048``'.M1"/>
      <style:map style:condition="cell-content()&lt;=0.5" style:apply-style-name="Bad" style:base-cell-address="'12_index_2048``'.M1"/>
      <style:map style:condition="cell-content()&gt;0.5" style:apply-style-name="Error" style:base-cell-address="'12_index_2048``'.M1"/>
    </style:style>
    <style:style style:name="ce21" style:family="table-cell" style:parent-style-name="Default" style:data-style-name="N11">
      <style:map style:condition="cell-content()&gt;-0.05" style:apply-style-name="Good" style:base-cell-address="12_post_64.L1"/>
      <style:map style:condition="cell-content()&gt;-0.3" style:apply-style-name="Warning" style:base-cell-address="12_post_64.L1"/>
      <style:map style:condition="cell-content()&gt;-0.5" style:apply-style-name="Bad" style:base-cell-address="12_post_64.L1"/>
      <style:map style:condition="cell-content()&lt;=-0.5" style:apply-style-name="Error" style:base-cell-address="12_post_64.L1"/>
    </style:style>
    <style:style style:name="ce22" style:family="table-cell" style:parent-style-name="Default" style:data-style-name="N11">
      <style:map style:condition="cell-content()&lt;=0.05" style:apply-style-name="Good" style:base-cell-address="12_post_64.M1"/>
      <style:map style:condition="cell-content()&lt;=0.3" style:apply-style-name="Warning" style:base-cell-address="12_post_64.M1"/>
      <style:map style:condition="cell-content()&lt;=0.5" style:apply-style-name="Bad" style:base-cell-address="12_post_64.M1"/>
      <style:map style:condition="cell-content()&gt;0.5" style:apply-style-name="Error" style:base-cell-address="12_post_64.M1"/>
    </style:style>
    <style:style style:name="ce23" style:family="table-cell" style:parent-style-name="Default" style:data-style-name="N11">
      <style:map style:condition="cell-content()&gt;-0.05" style:apply-style-name="Good" style:base-cell-address="12_post_256.L1"/>
      <style:map style:condition="cell-content()&gt;-0.3" style:apply-style-name="Warning" style:base-cell-address="12_post_256.L1"/>
      <style:map style:condition="cell-content()&gt;-0.5" style:apply-style-name="Bad" style:base-cell-address="12_post_256.L1"/>
      <style:map style:condition="cell-content()&lt;=-0.5" style:apply-style-name="Error" style:base-cell-address="12_post_256.L1"/>
    </style:style>
    <style:style style:name="ce24" style:family="table-cell" style:parent-style-name="Default" style:data-style-name="N11">
      <style:map style:condition="cell-content()&lt;=0.05" style:apply-style-name="Good" style:base-cell-address="12_post_256.M1"/>
      <style:map style:condition="cell-content()&lt;=0.3" style:apply-style-name="Warning" style:base-cell-address="12_post_256.M1"/>
      <style:map style:condition="cell-content()&lt;=0.5" style:apply-style-name="Bad" style:base-cell-address="12_post_256.M1"/>
      <style:map style:condition="cell-content()&gt;0.5" style:apply-style-name="Error" style:base-cell-address="12_post_256.M1"/>
    </style:style>
    <style:style style:name="ce25" style:family="table-cell" style:parent-style-name="Default" style:data-style-name="N11">
      <style:map style:condition="cell-content()&gt;-0.05" style:apply-style-name="Good" style:base-cell-address="12_post_1024.L1"/>
      <style:map style:condition="cell-content()&gt;-0.3" style:apply-style-name="Warning" style:base-cell-address="12_post_1024.L1"/>
      <style:map style:condition="cell-content()&gt;-0.5" style:apply-style-name="Bad" style:base-cell-address="12_post_1024.L1"/>
      <style:map style:condition="cell-content()&lt;=-0.5" style:apply-style-name="Error" style:base-cell-address="12_post_1024.L1"/>
    </style:style>
    <style:style style:name="ce26" style:family="table-cell" style:parent-style-name="Default" style:data-style-name="N11">
      <style:map style:condition="cell-content()&lt;=0.05" style:apply-style-name="Good" style:base-cell-address="12_post_1024.M1"/>
      <style:map style:condition="cell-content()&lt;=0.3" style:apply-style-name="Warning" style:base-cell-address="12_post_1024.M1"/>
      <style:map style:condition="cell-content()&lt;=0.5" style:apply-style-name="Bad" style:base-cell-address="12_post_1024.M1"/>
      <style:map style:condition="cell-content()&gt;0.5" style:apply-style-name="Error" style:base-cell-address="12_post_1024.M1"/>
    </style:style>
    <style:style style:name="ce27" style:family="table-cell" style:parent-style-name="Default" style:data-style-name="N11">
      <style:map style:condition="cell-content()&gt;-0.05" style:apply-style-name="Good" style:base-cell-address="'12_post_2048``'.L1"/>
      <style:map style:condition="cell-content()&gt;-0.3" style:apply-style-name="Warning" style:base-cell-address="'12_post_2048``'.L1"/>
      <style:map style:condition="cell-content()&gt;-0.5" style:apply-style-name="Bad" style:base-cell-address="'12_post_2048``'.L1"/>
      <style:map style:condition="cell-content()&lt;=-0.5" style:apply-style-name="Error" style:base-cell-address="'12_post_2048``'.L1"/>
    </style:style>
    <style:style style:name="ce28" style:family="table-cell" style:parent-style-name="Default" style:data-style-name="N11">
      <style:map style:condition="cell-content()&lt;=0.05" style:apply-style-name="Good" style:base-cell-address="'12_post_2048``'.M1"/>
      <style:map style:condition="cell-content()&lt;=0.3" style:apply-style-name="Warning" style:base-cell-address="'12_post_2048``'.M1"/>
      <style:map style:condition="cell-content()&lt;=0.5" style:apply-style-name="Bad" style:base-cell-address="'12_post_2048``'.M1"/>
      <style:map style:condition="cell-content()&gt;0.5" style:apply-style-name="Error" style:base-cell-address="'12_post_2048``'.M1"/>
    </style:style>
    <style:style style:name="ce29" style:family="table-cell" style:parent-style-name="Default" style:data-style-name="N11">
      <style:map style:condition="cell-content()&gt;-0.05" style:apply-style-name="Good" style:base-cell-address="'12_4096``'.L1"/>
      <style:map style:condition="cell-content()&gt;-0.3" style:apply-style-name="Warning" style:base-cell-address="'12_4096``'.L1"/>
      <style:map style:condition="cell-content()&gt;-0.5" style:apply-style-name="Bad" style:base-cell-address="'12_4096``'.L1"/>
      <style:map style:condition="cell-content()&lt;=-0.5" style:apply-style-name="Error" style:base-cell-address="'12_4096``'.L1"/>
    </style:style>
    <style:style style:name="ce30" style:family="table-cell" style:parent-style-name="Default" style:data-style-name="N11">
      <style:map style:condition="cell-content()&lt;=0.05" style:apply-style-name="Good" style:base-cell-address="'12_4096``'.M1"/>
      <style:map style:condition="cell-content()&lt;=0.3" style:apply-style-name="Warning" style:base-cell-address="'12_4096``'.M1"/>
      <style:map style:condition="cell-content()&lt;=0.5" style:apply-style-name="Bad" style:base-cell-address="'12_4096``'.M1"/>
      <style:map style:condition="cell-content()&gt;0.5" style:apply-style-name="Error" style:base-cell-address="'12_4096``'.M1"/>
    </style:style>
  </office:automatic-styles>
  <office:body>
    <office:spreadsheet>
      <table:calculation-settings table:automatic-find-labels="false" table:use-regular-expressions="false" table:use-wildcards="true"/>
      <table:table table:name="12_get_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894" calcext:value-type="float">
            <text:p>15099894</text:p>
          </table:table-cell>
          <table:table-cell office:value-type="float" office:value="2360705" calcext:value-type="float">
            <text:p>2360705</text:p>
          </table:table-cell>
          <table:table-cell office:value-type="float" office:value="1694986190" calcext:value-type="float">
            <text:p>1694986190</text:p>
          </table:table-cell>
          <table:table-cell office:value-type="float" office:value="35" calcext:value-type="float">
            <text:p>35</text:p>
          </table:table-cell>
          <table:table-cell office:value-type="float" office:value="16830" calcext:value-type="float">
            <text:p>16830</text:p>
          </table:table-cell>
          <table:table-cell office:value-type="float" office:value="533.61" calcext:value-type="float">
            <text:p>533.61</text:p>
          </table:table-cell>
          <table:table-cell office:value-type="float" office:value="754.33" calcext:value-type="float">
            <text:p>754.33</text:p>
          </table:table-cell>
          <table:table-cell table:style-name="ce2" table:formula="of:=[.E1]/[.D1]*1000000" office:value-type="float" office:value="156339.176950514" calcext:value-type="float">
            <text:p>156339.18</text:p>
          </table:table-cell>
          <table:table-cell table:style-name="ce3" table:formula="of:=[.K1]/MAX([.$K$1:.$K$5])-1" office:value-type="percentage" office:value="-0.0413188210748979" calcext:value-type="percentage">
            <text:p>-4.13%</text:p>
          </table:table-cell>
          <table:table-cell table:style-name="ce4" table:formula="of:=[.J1]/MIN([.$J$1:.$J$5])-1" office:value-type="percentage" office:value="0.046648443895603" calcext:value-type="percentage">
            <text:p>4.66%</text:p>
          </table:table-cell>
          <table:table-cell table:style-name="ce4" table:formula="of:=[.I1]/MIN([.$I$1:.$I$5])-1" office:value-type="percentage" office:value="0.0310308182784274" calcext:value-type="percentage">
            <text:p>3.10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169" calcext:value-type="float">
            <text:p>15099169</text:p>
          </table:table-cell>
          <table:table-cell office:value-type="float" office:value="2401951" calcext:value-type="float">
            <text:p>2401951</text:p>
          </table:table-cell>
          <table:table-cell office:value-type="float" office:value="1724600818" calcext:value-type="float">
            <text:p>1724600818</text:p>
          </table:table-cell>
          <table:table-cell office:value-type="float" office:value="34" calcext:value-type="float">
            <text:p>34</text:p>
          </table:table-cell>
          <table:table-cell office:value-type="float" office:value="20232" calcext:value-type="float">
            <text:p>20232</text:p>
          </table:table-cell>
          <table:table-cell office:value-type="float" office:value="580.02" calcext:value-type="float">
            <text:p>580.02</text:p>
          </table:table-cell>
          <table:table-cell office:value-type="float" office:value="903.95" calcext:value-type="float">
            <text:p>903.95</text:p>
          </table:table-cell>
          <table:table-cell table:style-name="ce2" table:formula="of:=[.E2]/[.D2]*1000000" office:value-type="float" office:value="159078.357226149" calcext:value-type="float">
            <text:p>159078.36</text:p>
          </table:table-cell>
          <table:table-cell table:style-name="ce3" table:formula="of:=[.K2]/MAX([.$K$1:.$K$5])-1" office:value-type="percentage" office:value="-0.0245220038781057" calcext:value-type="percentage">
            <text:p>-2.45%</text:p>
          </table:table-cell>
          <table:table-cell table:style-name="ce4" table:formula="of:=[.J2]/MIN([.$J$1:.$J$5])-1" office:value-type="percentage" office:value="0.254249281958069" calcext:value-type="percentage">
            <text:p>25.42%</text:p>
          </table:table-cell>
          <table:table-cell table:style-name="ce4" table:formula="of:=[.I2]/MIN([.$I$1:.$I$5])-1" office:value-type="percentage" office:value="0.120703313689499" calcext:value-type="percentage">
            <text:p>12.07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34" calcext:value-type="float">
            <text:p>15099834</text:p>
          </table:table-cell>
          <table:table-cell office:value-type="float" office:value="2408209" calcext:value-type="float">
            <text:p>2408209</text:p>
          </table:table-cell>
          <table:table-cell office:value-type="float" office:value="1729094062" calcext:value-type="float">
            <text:p>1729094062</text:p>
          </table:table-cell>
          <table:table-cell office:value-type="float" office:value="38" calcext:value-type="float">
            <text:p>38</text:p>
          </table:table-cell>
          <table:table-cell office:value-type="float" office:value="16154" calcext:value-type="float">
            <text:p>16154</text:p>
          </table:table-cell>
          <table:table-cell office:value-type="float" office:value="517.55" calcext:value-type="float">
            <text:p>517.55</text:p>
          </table:table-cell>
          <table:table-cell office:value-type="float" office:value="720.71" calcext:value-type="float">
            <text:p>720.71</text:p>
          </table:table-cell>
          <table:table-cell table:style-name="ce2" table:formula="of:=[.E3]/[.D3]*1000000" office:value-type="float" office:value="159485.793022625" calcext:value-type="float">
            <text:p>159485.79</text:p>
          </table:table-cell>
          <table:table-cell table:style-name="ce3" table:formula="of:=[.K3]/MAX([.$K$1:.$K$5])-1" office:value-type="percentage" office:value="-0.0220235832178416" calcext:value-type="percentage">
            <text:p>-2.20%</text:p>
          </table:table-cell>
          <table:table-cell table:style-name="ce4" table:formula="of:=[.J3]/MIN([.$J$1:.$J$5])-1" office:value-type="percentage" office:value="0" calcext:value-type="percentage">
            <text:p>0.00%</text:p>
          </table:table-cell>
          <table:table-cell table:style-name="ce4" table:formula="of:=[.I3]/MIN([.$I$1:.$I$5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741" calcext:value-type="float">
            <text:p>15099741</text:p>
          </table:table-cell>
          <table:table-cell office:value-type="float" office:value="2428978" calcext:value-type="float">
            <text:p>2428978</text:p>
          </table:table-cell>
          <table:table-cell office:value-type="float" office:value="1744006204" calcext:value-type="float">
            <text:p>1744006204</text:p>
          </table:table-cell>
          <table:table-cell office:value-type="float" office:value="38" calcext:value-type="float">
            <text:p>38</text:p>
          </table:table-cell>
          <table:table-cell office:value-type="float" office:value="19432" calcext:value-type="float">
            <text:p>19432</text:p>
          </table:table-cell>
          <table:table-cell office:value-type="float" office:value="559.57" calcext:value-type="float">
            <text:p>559.57</text:p>
          </table:table-cell>
          <table:table-cell office:value-type="float" office:value="844.7" calcext:value-type="float">
            <text:p>844.7</text:p>
          </table:table-cell>
          <table:table-cell table:style-name="ce2" table:formula="of:=[.E4]/[.D4]*1000000" office:value-type="float" office:value="160862.229358768" calcext:value-type="float">
            <text:p>160862.23</text:p>
          </table:table-cell>
          <table:table-cell table:style-name="ce3" table:formula="of:=[.K4]/MAX([.$K$1:.$K$5])-1" office:value-type="percentage" office:value="-0.0135831933220524" calcext:value-type="percentage">
            <text:p>-1.36%</text:p>
          </table:table-cell>
          <table:table-cell table:style-name="ce4" table:formula="of:=[.J4]/MIN([.$J$1:.$J$5])-1" office:value-type="percentage" office:value="0.172038684075426" calcext:value-type="percentage">
            <text:p>17.20%</text:p>
          </table:table-cell>
          <table:table-cell table:style-name="ce4" table:formula="of:=[.I4]/MIN([.$I$1:.$I$5])-1" office:value-type="percentage" office:value="0.081190223166844" calcext:value-type="percentage">
            <text:p>8.12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909" calcext:value-type="float">
            <text:p>15099909</text:p>
          </table:table-cell>
          <table:table-cell office:value-type="float" office:value="2462453" calcext:value-type="float">
            <text:p>2462453</text:p>
          </table:table-cell>
          <table:table-cell office:value-type="float" office:value="1768041254" calcext:value-type="float">
            <text:p>1768041254</text:p>
          </table:table-cell>
          <table:table-cell office:value-type="float" office:value="36" calcext:value-type="float">
            <text:p>36</text:p>
          </table:table-cell>
          <table:table-cell office:value-type="float" office:value="20770" calcext:value-type="float">
            <text:p>20770</text:p>
          </table:table-cell>
          <table:table-cell office:value-type="float" office:value="551.29" calcext:value-type="float">
            <text:p>551.29</text:p>
          </table:table-cell>
          <table:table-cell office:value-type="float" office:value="838.97" calcext:value-type="float">
            <text:p>838.97</text:p>
          </table:table-cell>
          <table:table-cell table:style-name="ce2" table:formula="of:=[.E5]/[.D5]*1000000" office:value-type="float" office:value="163077.340399866" calcext:value-type="float">
            <text:p>163077.34</text:p>
          </table:table-cell>
          <table:table-cell table:style-name="ce3" table:formula="of:=[.K5]/MAX([.$K$1:.$K$5])-1" office:value-type="percentage" office:value="0" calcext:value-type="percentage">
            <text:p>0.00%</text:p>
          </table:table-cell>
          <table:table-cell table:style-name="ce4" table:formula="of:=[.J5]/MIN([.$J$1:.$J$5])-1" office:value-type="percentage" office:value="0.164088190811838" calcext:value-type="percentage">
            <text:p>16.41%</text:p>
          </table:table-cell>
          <table:table-cell table:style-name="ce4" table:formula="of:=[.I5]/MIN([.$I$1:.$I$5])-1" office:value-type="percentage" office:value="0.0651917689112163" calcext:value-type="percentage">
            <text:p>6.52%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783" calcext:value-type="float">
            <text:p>15099783</text:p>
          </table:table-cell>
          <table:table-cell office:value-type="float" office:value="2997969" calcext:value-type="float">
            <text:p>2997969</text:p>
          </table:table-cell>
          <table:table-cell office:value-type="float" office:value="422713629" calcext:value-type="float">
            <text:p>422713629</text:p>
          </table:table-cell>
          <table:table-cell office:value-type="float" office:value="40" calcext:value-type="float">
            <text:p>40</text:p>
          </table:table-cell>
          <table:table-cell office:value-type="float" office:value="37174" calcext:value-type="float">
            <text:p>37174</text:p>
          </table:table-cell>
          <table:table-cell office:value-type="float" office:value="390.85" calcext:value-type="float">
            <text:p>390.85</text:p>
          </table:table-cell>
          <table:table-cell office:value-type="float" office:value="737.58" calcext:value-type="float">
            <text:p>737.58</text:p>
          </table:table-cell>
          <table:table-cell table:style-name="ce2" table:formula="of:=[.E7]/[.D7]*1000000" office:value-type="float" office:value="198543.846623491" calcext:value-type="float">
            <text:p>198543.85</text:p>
          </table:table-cell>
          <table:table-cell table:style-name="ce3" table:formula="of:=[.K7]/MAX([.$K$7:.$K$12])-1" office:value-type="percentage" office:value="-0.0484350613844631" calcext:value-type="percentage">
            <text:p>-4.84%</text:p>
          </table:table-cell>
          <table:table-cell table:style-name="ce4" table:formula="of:=[.J7]/MIN([.$J$7:.$J$12])-1" office:value-type="percentage" office:value="0.0217629213016195" calcext:value-type="percentage">
            <text:p>2.18%</text:p>
          </table:table-cell>
          <table:table-cell table:style-name="ce4" table:formula="of:=[.I7]/MIN([.$I$7:.$I$12])-1" office:value-type="percentage" office:value="0.0284714364655423" calcext:value-type="percentage">
            <text:p>2.85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54" calcext:value-type="float">
            <text:p>15099854</text:p>
          </table:table-cell>
          <table:table-cell office:value-type="float" office:value="3018756" calcext:value-type="float">
            <text:p>3018756</text:p>
          </table:table-cell>
          <table:table-cell office:value-type="float" office:value="425644596" calcext:value-type="float">
            <text:p>425644596</text:p>
          </table:table-cell>
          <table:table-cell office:value-type="float" office:value="32" calcext:value-type="float">
            <text:p>32</text:p>
          </table:table-cell>
          <table:table-cell office:value-type="float" office:value="48056" calcext:value-type="float">
            <text:p>48056</text:p>
          </table:table-cell>
          <table:table-cell office:value-type="float" office:value="400.07" calcext:value-type="float">
            <text:p>400.07</text:p>
          </table:table-cell>
          <table:table-cell office:value-type="float" office:value="849.39" calcext:value-type="float">
            <text:p>849.39</text:p>
          </table:table-cell>
          <table:table-cell table:style-name="ce2" table:formula="of:=[.E8]/[.D8]*1000000" office:value-type="float" office:value="199919.548891003" calcext:value-type="float">
            <text:p>199919.55</text:p>
          </table:table-cell>
          <table:table-cell table:style-name="ce3" table:formula="of:=[.K8]/MAX([.$K$7:.$K$12])-1" office:value-type="percentage" office:value="-0.0418417064857837" calcext:value-type="percentage">
            <text:p>-4.18%</text:p>
          </table:table-cell>
          <table:table-cell table:style-name="ce4" table:formula="of:=[.J8]/MIN([.$J$7:.$J$12])-1" office:value-type="percentage" office:value="0.176652305816837" calcext:value-type="percentage">
            <text:p>17.67%</text:p>
          </table:table-cell>
          <table:table-cell table:style-name="ce4" table:formula="of:=[.I8]/MIN([.$I$7:.$I$12])-1" office:value-type="percentage" office:value="0.0527326789990266" calcext:value-type="percentage">
            <text:p>5.27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788" calcext:value-type="float">
            <text:p>15099788</text:p>
          </table:table-cell>
          <table:table-cell office:value-type="float" office:value="3074412" calcext:value-type="float">
            <text:p>3074412</text:p>
          </table:table-cell>
          <table:table-cell office:value-type="float" office:value="433492092" calcext:value-type="float">
            <text:p>433492092</text:p>
          </table:table-cell>
          <table:table-cell office:value-type="float" office:value="39" calcext:value-type="float">
            <text:p>39</text:p>
          </table:table-cell>
          <table:table-cell office:value-type="float" office:value="34568" calcext:value-type="float">
            <text:p>34568</text:p>
          </table:table-cell>
          <table:table-cell office:value-type="float" office:value="390.43" calcext:value-type="float">
            <text:p>390.43</text:p>
          </table:table-cell>
          <table:table-cell office:value-type="float" office:value="775.7" calcext:value-type="float">
            <text:p>775.7</text:p>
          </table:table-cell>
          <table:table-cell table:style-name="ce2" table:formula="of:=[.E9]/[.D9]*1000000" office:value-type="float" office:value="203606.302287158" calcext:value-type="float">
            <text:p>203606.30</text:p>
          </table:table-cell>
          <table:table-cell table:style-name="ce3" table:formula="of:=[.K9]/MAX([.$K$7:.$K$12])-1" office:value-type="percentage" office:value="-0.0241721320881646" calcext:value-type="percentage">
            <text:p>-2.42%</text:p>
          </table:table-cell>
          <table:table-cell table:style-name="ce4" table:formula="of:=[.J9]/MIN([.$J$7:.$J$12])-1" office:value-type="percentage" office:value="0.0745702134733401" calcext:value-type="percentage">
            <text:p>7.46%</text:p>
          </table:table-cell>
          <table:table-cell table:style-name="ce4" table:formula="of:=[.I9]/MIN([.$I$7:.$I$12])-1" office:value-type="percentage" office:value="0.0273662605583771" calcext:value-type="percentage">
            <text:p>2.74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693" calcext:value-type="float">
            <text:p>15099693</text:p>
          </table:table-cell>
          <table:table-cell office:value-type="float" office:value="3087205" calcext:value-type="float">
            <text:p>3087205</text:p>
          </table:table-cell>
          <table:table-cell office:value-type="float" office:value="435295905" calcext:value-type="float">
            <text:p>435295905</text:p>
          </table:table-cell>
          <table:table-cell office:value-type="float" office:value="35" calcext:value-type="float">
            <text:p>35</text:p>
          </table:table-cell>
          <table:table-cell office:value-type="float" office:value="41412" calcext:value-type="float">
            <text:p>41412</text:p>
          </table:table-cell>
          <table:table-cell office:value-type="float" office:value="380.03" calcext:value-type="float">
            <text:p>380.03</text:p>
          </table:table-cell>
          <table:table-cell office:value-type="float" office:value="721.87" calcext:value-type="float">
            <text:p>721.87</text:p>
          </table:table-cell>
          <table:table-cell table:style-name="ce2" table:formula="of:=[.E10]/[.D10]*1000000" office:value-type="float" office:value="204454.819048308" calcext:value-type="float">
            <text:p>204454.82</text:p>
          </table:table-cell>
          <table:table-cell table:style-name="ce3" table:formula="of:=[.K10]/MAX([.$K$7:.$K$12])-1" office:value-type="percentage" office:value="-0.0201054293750406" calcext:value-type="percentage">
            <text:p>-2.01%</text:p>
          </table:table-cell>
          <table:table-cell table:style-name="ce4" table:formula="of:=[.J10]/MIN([.$J$7:.$J$12])-1" office:value-type="percentage" office:value="0" calcext:value-type="percentage">
            <text:p>0.00%</text:p>
          </table:table-cell>
          <table:table-cell table:style-name="ce4" table:formula="of:=[.I10]/MIN([.$I$7:.$I$12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120" calcext:value-type="float">
            <text:p>15100120</text:p>
          </table:table-cell>
          <table:table-cell office:value-type="float" office:value="3138297" calcext:value-type="float">
            <text:p>3138297</text:p>
          </table:table-cell>
          <table:table-cell office:value-type="float" office:value="442499877" calcext:value-type="float">
            <text:p>442499877</text:p>
          </table:table-cell>
          <table:table-cell office:value-type="float" office:value="36" calcext:value-type="float">
            <text:p>36</text:p>
          </table:table-cell>
          <table:table-cell office:value-type="float" office:value="35591" calcext:value-type="float">
            <text:p>35591</text:p>
          </table:table-cell>
          <table:table-cell office:value-type="float" office:value="398.24" calcext:value-type="float">
            <text:p>398.24</text:p>
          </table:table-cell>
          <table:table-cell office:value-type="float" office:value="842.14" calcext:value-type="float">
            <text:p>842.14</text:p>
          </table:table-cell>
          <table:table-cell table:style-name="ce2" table:formula="of:=[.E11]/[.D11]*1000000" office:value-type="float" office:value="207832.5867609" calcext:value-type="float">
            <text:p>207832.59</text:p>
          </table:table-cell>
          <table:table-cell table:style-name="ce3" table:formula="of:=[.K11]/MAX([.$K$7:.$K$12])-1" office:value-type="percentage" office:value="-0.003916736646701" calcext:value-type="percentage">
            <text:p>-0.39%</text:p>
          </table:table-cell>
          <table:table-cell table:style-name="ce4" table:formula="of:=[.J11]/MIN([.$J$7:.$J$12])-1" office:value-type="percentage" office:value="0.166608946209151" calcext:value-type="percentage">
            <text:p>16.66%</text:p>
          </table:table-cell>
          <table:table-cell table:style-name="ce4" table:formula="of:=[.I11]/MIN([.$I$7:.$I$12])-1" office:value-type="percentage" office:value="0.0479172696892352" calcext:value-type="percentage">
            <text:p>4.79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095" calcext:value-type="float">
            <text:p>15100095</text:p>
          </table:table-cell>
          <table:table-cell office:value-type="float" office:value="3150632" calcext:value-type="float">
            <text:p>3150632</text:p>
          </table:table-cell>
          <table:table-cell office:value-type="float" office:value="444239112" calcext:value-type="float">
            <text:p>444239112</text:p>
          </table:table-cell>
          <table:table-cell office:value-type="float" office:value="38" calcext:value-type="float">
            <text:p>38</text:p>
          </table:table-cell>
          <table:table-cell office:value-type="float" office:value="26142" calcext:value-type="float">
            <text:p>26142</text:p>
          </table:table-cell>
          <table:table-cell office:value-type="float" office:value="385.72" calcext:value-type="float">
            <text:p>385.72</text:p>
          </table:table-cell>
          <table:table-cell office:value-type="float" office:value="749.02" calcext:value-type="float">
            <text:p>749.02</text:p>
          </table:table-cell>
          <table:table-cell table:style-name="ce2" table:formula="of:=[.E12]/[.D12]*1000000" office:value-type="float" office:value="208649.813130315" calcext:value-type="float">
            <text:p>208649.81</text:p>
          </table:table-cell>
          <table:table-cell table:style-name="ce3" table:formula="of:=[.K12]/MAX([.$K$7:.$K$12])-1" office:value-type="percentage" office:value="0" calcext:value-type="percentage">
            <text:p>0.00%</text:p>
          </table:table-cell>
          <table:table-cell table:style-name="ce4" table:formula="of:=[.J12]/MIN([.$J$7:.$J$12])-1" office:value-type="percentage" office:value="0.037610650117057" calcext:value-type="percentage">
            <text:p>3.76%</text:p>
          </table:table-cell>
          <table:table-cell table:style-name="ce4" table:formula="of:=[.I12]/MIN([.$I$7:.$I$12])-1" office:value-type="percentage" office:value="0.0149725021708813" calcext:value-type="percentage">
            <text:p>1.50%</text:p>
          </table:table-cell>
        </table:table-row>
        <table:table-row table:style-name="ro1" table:number-rows-repeated="16">
          <table:table-cell table:number-columns-repeated="14"/>
        </table:table-row>
        <table:table-row table:style-name="ro1" table:number-rows-repeated="3">
          <table:table-cell table:number-columns-repeated="2"/>
          <table:table-cell table:style-name="ce1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"/>
        </table:table-row>
        <calcext:conditional-formats>
          <calcext:conditional-format calcext:target-range-address="12_get_64.L1:12_get_64.L5 12_get_64.L7:12_get_64.L12">
            <calcext:condition calcext:apply-style-name="Good" calcext:value="&gt;-0.05" calcext:base-cell-address="12_get_64.L1"/>
            <calcext:condition calcext:apply-style-name="Warning" calcext:value="&gt;-0.3" calcext:base-cell-address="12_get_64.L1"/>
            <calcext:condition calcext:apply-style-name="Bad" calcext:value="&gt;-0.5" calcext:base-cell-address="12_get_64.L1"/>
            <calcext:condition calcext:apply-style-name="Error" calcext:value="&lt;=-0.5" calcext:base-cell-address="12_get_64.L1"/>
          </calcext:conditional-format>
          <calcext:conditional-format calcext:target-range-address="12_get_64.M1:12_get_64.N5 12_get_64.M7:12_get_64.N12">
            <calcext:condition calcext:apply-style-name="Good" calcext:value="&lt;=0.05" calcext:base-cell-address="12_get_64.M1"/>
            <calcext:condition calcext:apply-style-name="Warning" calcext:value="&lt;=0.3" calcext:base-cell-address="12_get_64.M1"/>
            <calcext:condition calcext:apply-style-name="Bad" calcext:value="&lt;=0.5" calcext:base-cell-address="12_get_64.M1"/>
            <calcext:condition calcext:apply-style-name="Error" calcext:value="&gt;0.5" calcext:base-cell-address="12_get_64.M1"/>
          </calcext:conditional-format>
        </calcext:conditional-formats>
      </table:table>
      <table:table table:name="12_get_2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5"/>
        <table:table-column table:style-name="co12" table:default-cell-style-name="ce6"/>
        <table:table-column table:style-name="co14" table:default-cell-style-name="ce6"/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949" calcext:value-type="float">
            <text:p>15100949</text:p>
          </table:table-cell>
          <table:table-cell office:value-type="float" office:value="3014303" calcext:value-type="float">
            <text:p>3014303</text:p>
          </table:table-cell>
          <table:table-cell office:value-type="float" office:value="2164269554" calcext:value-type="float">
            <text:p>2164269554</text:p>
          </table:table-cell>
          <table:table-cell office:value-type="float" office:value="34" calcext:value-type="float">
            <text:p>34</text:p>
          </table:table-cell>
          <table:table-cell office:value-type="float" office:value="56030" calcext:value-type="float">
            <text:p>56030</text:p>
          </table:table-cell>
          <table:table-cell office:value-type="float" office:value="1556.98" calcext:value-type="float">
            <text:p>1556.98</text:p>
          </table:table-cell>
          <table:table-cell office:value-type="float" office:value="1822.1" calcext:value-type="float">
            <text:p>1822.1</text:p>
          </table:table-cell>
          <table:table-cell table:formula="of:=[.E1]/[.D1]*1000000" office:value-type="float" office:value="199610.170195264" calcext:value-type="float">
            <text:p>199610.17</text:p>
          </table:table-cell>
          <table:table-cell table:formula="of:=[.K1]/MAX([.$K$1:.$K$5])-1" office:value-type="percentage" office:value="-0.0309955100412501" calcext:value-type="percentage">
            <text:p>-3.10%</text:p>
          </table:table-cell>
          <table:table-cell table:formula="of:=[.J1]/MIN([.$J$1:.$J$5])-1" office:value-type="percentage" office:value="0" calcext:value-type="percentage">
            <text:p>0.00%</text:p>
          </table:table-cell>
          <table:table-cell table:formula="of:=[.I1]/MIN([.$I$1:.$I$5])-1" office:value-type="percentage" office:value="0.011380613981526" calcext:value-type="percentage">
            <text:p>1.14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711" calcext:value-type="float">
            <text:p>15099711</text:p>
          </table:table-cell>
          <table:table-cell office:value-type="float" office:value="3022587" calcext:value-type="float">
            <text:p>3022587</text:p>
          </table:table-cell>
          <table:table-cell office:value-type="float" office:value="2170217466" calcext:value-type="float">
            <text:p>2170217466</text:p>
          </table:table-cell>
          <table:table-cell office:value-type="float" office:value="36" calcext:value-type="float">
            <text:p>36</text:p>
          </table:table-cell>
          <table:table-cell office:value-type="float" office:value="72078" calcext:value-type="float">
            <text:p>72078</text:p>
          </table:table-cell>
          <table:table-cell office:value-type="float" office:value="1651.07" calcext:value-type="float">
            <text:p>1651.07</text:p>
          </table:table-cell>
          <table:table-cell office:value-type="float" office:value="2166.61" calcext:value-type="float">
            <text:p>2166.61</text:p>
          </table:table-cell>
          <table:table-cell table:formula="of:=[.E2]/[.D2]*1000000" office:value-type="float" office:value="200175.155670198" calcext:value-type="float">
            <text:p>200175.16</text:p>
          </table:table-cell>
          <table:table-cell table:formula="of:=[.K2]/MAX([.$K$1:.$K$5])-1" office:value-type="percentage" office:value="-0.0282527967745013" calcext:value-type="percentage">
            <text:p>-2.83%</text:p>
          </table:table-cell>
          <table:table-cell table:formula="of:=[.J2]/MIN([.$J$1:.$J$5])-1" office:value-type="percentage" office:value="0.18907304758246" calcext:value-type="percentage">
            <text:p>18.91%</text:p>
          </table:table-cell>
          <table:table-cell table:formula="of:=[.I2]/MIN([.$I$1:.$I$5])-1" office:value-type="percentage" office:value="0.0724994478583398" calcext:value-type="percentage">
            <text:p>7.25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799" calcext:value-type="float">
            <text:p>15099799</text:p>
          </table:table-cell>
          <table:table-cell office:value-type="float" office:value="3026872" calcext:value-type="float">
            <text:p>3026872</text:p>
          </table:table-cell>
          <table:table-cell office:value-type="float" office:value="2173294096" calcext:value-type="float">
            <text:p>2173294096</text:p>
          </table:table-cell>
          <table:table-cell office:value-type="float" office:value="34" calcext:value-type="float">
            <text:p>34</text:p>
          </table:table-cell>
          <table:table-cell office:value-type="float" office:value="52866" calcext:value-type="float">
            <text:p>52866</text:p>
          </table:table-cell>
          <table:table-cell office:value-type="float" office:value="1612.93" calcext:value-type="float">
            <text:p>1612.93</text:p>
          </table:table-cell>
          <table:table-cell office:value-type="float" office:value="1982.12" calcext:value-type="float">
            <text:p>1982.12</text:p>
          </table:table-cell>
          <table:table-cell table:formula="of:=[.E3]/[.D3]*1000000" office:value-type="float" office:value="200457.767682868" calcext:value-type="float">
            <text:p>200457.77</text:p>
          </table:table-cell>
          <table:table-cell table:formula="of:=[.K3]/MAX([.$K$1:.$K$5])-1" office:value-type="percentage" office:value="-0.0268808611214956" calcext:value-type="percentage">
            <text:p>-2.69%</text:p>
          </table:table-cell>
          <table:table-cell table:formula="of:=[.J3]/MIN([.$J$1:.$J$5])-1" office:value-type="percentage" office:value="0.0878217441413753" calcext:value-type="percentage">
            <text:p>8.78%</text:p>
          </table:table-cell>
          <table:table-cell table:formula="of:=[.I3]/MIN([.$I$1:.$I$5])-1" office:value-type="percentage" office:value="0.0477245267821185" calcext:value-type="percentage">
            <text:p>4.7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16746" calcext:value-type="float">
            <text:p>15016746</text:p>
          </table:table-cell>
          <table:table-cell office:value-type="float" office:value="3010682" calcext:value-type="float">
            <text:p>3010682</text:p>
          </table:table-cell>
          <table:table-cell office:value-type="float" office:value="2161669676" calcext:value-type="float">
            <text:p>2161669676</text:p>
          </table:table-cell>
          <table:table-cell office:value-type="float" office:value="37" calcext:value-type="float">
            <text:p>37</text:p>
          </table:table-cell>
          <table:table-cell office:value-type="float" office:value="69513" calcext:value-type="float">
            <text:p>69513</text:p>
          </table:table-cell>
          <table:table-cell office:value-type="float" office:value="1631.21" calcext:value-type="float">
            <text:p>1631.21</text:p>
          </table:table-cell>
          <table:table-cell office:value-type="float" office:value="2139.16" calcext:value-type="float">
            <text:p>2139.16</text:p>
          </table:table-cell>
          <table:table-cell table:formula="of:=[.E4]/[.D4]*1000000" office:value-type="float" office:value="200488.308186074" calcext:value-type="float">
            <text:p>200488.31</text:p>
          </table:table-cell>
          <table:table-cell table:formula="of:=[.K4]/MAX([.$K$1:.$K$5])-1" office:value-type="percentage" office:value="-0.0267326027201135" calcext:value-type="percentage">
            <text:p>-2.67%</text:p>
          </table:table-cell>
          <table:table-cell table:formula="of:=[.J4]/MIN([.$J$1:.$J$5])-1" office:value-type="percentage" office:value="0.174008012732561" calcext:value-type="percentage">
            <text:p>17.40%</text:p>
          </table:table-cell>
          <table:table-cell table:formula="of:=[.I4]/MIN([.$I$1:.$I$5])-1" office:value-type="percentage" office:value="0.0595988203655828" calcext:value-type="percentage">
            <text:p>5.96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782" calcext:value-type="float">
            <text:p>15099782</text:p>
          </table:table-cell>
          <table:table-cell office:value-type="float" office:value="3110481" calcext:value-type="float">
            <text:p>3110481</text:p>
          </table:table-cell>
          <table:table-cell office:value-type="float" office:value="2233325358" calcext:value-type="float">
            <text:p>2233325358</text:p>
          </table:table-cell>
          <table:table-cell office:value-type="float" office:value="35" calcext:value-type="float">
            <text:p>35</text:p>
          </table:table-cell>
          <table:table-cell office:value-type="float" office:value="59031" calcext:value-type="float">
            <text:p>59031</text:p>
          </table:table-cell>
          <table:table-cell office:value-type="float" office:value="1539.46" calcext:value-type="float">
            <text:p>1539.46</text:p>
          </table:table-cell>
          <table:table-cell office:value-type="float" office:value="1874.33" calcext:value-type="float">
            <text:p>1874.33</text:p>
          </table:table-cell>
          <table:table-cell table:formula="of:=[.E5]/[.D5]*1000000" office:value-type="float" office:value="205995.093174193" calcext:value-type="float">
            <text:p>205995.09</text:p>
          </table:table-cell>
          <table:table-cell table:formula="of:=[.K5]/MAX([.$K$1:.$K$5])-1" office:value-type="percentage" office:value="0" calcext:value-type="percentage">
            <text:p>0.00%</text:p>
          </table:table-cell>
          <table:table-cell table:formula="of:=[.J5]/MIN([.$J$1:.$J$5])-1" office:value-type="percentage" office:value="0.0286647275122112" calcext:value-type="percentage">
            <text:p>2.87%</text:p>
          </table:table-cell>
          <table:table-cell table:formula="of:=[.I5]/MIN([.$I$1:.$I$5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0"/>
          <table:table-cell table:style-name="Default" table:number-columns-repeated="4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29554" calcext:value-type="float">
            <text:p>15029554</text:p>
          </table:table-cell>
          <table:table-cell office:value-type="float" office:value="3345800" calcext:value-type="float">
            <text:p>3345800</text:p>
          </table:table-cell>
          <table:table-cell office:value-type="float" office:value="471757800" calcext:value-type="float">
            <text:p>471757800</text:p>
          </table:table-cell>
          <table:table-cell office:value-type="float" office:value="39" calcext:value-type="float">
            <text:p>39</text:p>
          </table:table-cell>
          <table:table-cell office:value-type="float" office:value="24969" calcext:value-type="float">
            <text:p>24969</text:p>
          </table:table-cell>
          <table:table-cell office:value-type="float" office:value="1273.51" calcext:value-type="float">
            <text:p>1273.51</text:p>
          </table:table-cell>
          <table:table-cell office:value-type="float" office:value="1208.75" calcext:value-type="float">
            <text:p>1208.75</text:p>
          </table:table-cell>
          <table:table-cell table:formula="of:=[.E7]/[.D7]*1000000" office:value-type="float" office:value="222614.722965166" calcext:value-type="float">
            <text:p>222614.72</text:p>
          </table:table-cell>
          <table:table-cell table:formula="of:=[.K7]/MAX([.$K$7:.$K$12])-1" office:value-type="percentage" office:value="-0.0215434435386211" calcext:value-type="percentage">
            <text:p>-2.15%</text:p>
          </table:table-cell>
          <table:table-cell table:formula="of:=[.J7]/MIN([.$J$7:.$J$12])-1" office:value-type="percentage" office:value="0.144400367344234" calcext:value-type="percentage">
            <text:p>14.44%</text:p>
          </table:table-cell>
          <table:table-cell table:formula="of:=[.I7]/MIN([.$I$7:.$I$12])-1" office:value-type="percentage" office:value="0.0428007598833973" calcext:value-type="percentage">
            <text:p>4.28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9594" calcext:value-type="float">
            <text:p>15019594</text:p>
          </table:table-cell>
          <table:table-cell office:value-type="float" office:value="3363532" calcext:value-type="float">
            <text:p>3363532</text:p>
          </table:table-cell>
          <table:table-cell office:value-type="float" office:value="474258012" calcext:value-type="float">
            <text:p>474258012</text:p>
          </table:table-cell>
          <table:table-cell office:value-type="float" office:value="38" calcext:value-type="float">
            <text:p>38</text:p>
          </table:table-cell>
          <table:table-cell office:value-type="float" office:value="28598" calcext:value-type="float">
            <text:p>28598</text:p>
          </table:table-cell>
          <table:table-cell office:value-type="float" office:value="1229.35" calcext:value-type="float">
            <text:p>1229.35</text:p>
          </table:table-cell>
          <table:table-cell office:value-type="float" office:value="1056.23" calcext:value-type="float">
            <text:p>1056.23</text:p>
          </table:table-cell>
          <table:table-cell table:formula="of:=[.E8]/[.D8]*1000000" office:value-type="float" office:value="223942.937472211" calcext:value-type="float">
            <text:p>223942.94</text:p>
          </table:table-cell>
          <table:table-cell table:formula="of:=[.K8]/MAX([.$K$7:.$K$12])-1" office:value-type="percentage" office:value="-0.015705553863152" calcext:value-type="percentage">
            <text:p>-1.57%</text:p>
          </table:table-cell>
          <table:table-cell table:formula="of:=[.J8]/MIN([.$J$7:.$J$12])-1" office:value-type="percentage" office:value="0" calcext:value-type="percentage">
            <text:p>0.00%</text:p>
          </table:table-cell>
          <table:table-cell table:formula="of:=[.I8]/MIN([.$I$7:.$I$12])-1" office:value-type="percentage" office:value="0.00664079132684803" calcext:value-type="percentage">
            <text:p>0.66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5809" calcext:value-type="float">
            <text:p>15095809</text:p>
          </table:table-cell>
          <table:table-cell office:value-type="float" office:value="3386074" calcext:value-type="float">
            <text:p>3386074</text:p>
          </table:table-cell>
          <table:table-cell office:value-type="float" office:value="477436434" calcext:value-type="float">
            <text:p>477436434</text:p>
          </table:table-cell>
          <table:table-cell office:value-type="float" office:value="40" calcext:value-type="float">
            <text:p>40</text:p>
          </table:table-cell>
          <table:table-cell office:value-type="float" office:value="31012" calcext:value-type="float">
            <text:p>31012</text:p>
          </table:table-cell>
          <table:table-cell office:value-type="float" office:value="1294.33" calcext:value-type="float">
            <text:p>1294.33</text:p>
          </table:table-cell>
          <table:table-cell office:value-type="float" office:value="1324.22" calcext:value-type="float">
            <text:p>1324.22</text:p>
          </table:table-cell>
          <table:table-cell table:formula="of:=[.E9]/[.D9]*1000000" office:value-type="float" office:value="224305.56719418" calcext:value-type="float">
            <text:p>224305.57</text:p>
          </table:table-cell>
          <table:table-cell table:formula="of:=[.K9]/MAX([.$K$7:.$K$12])-1" office:value-type="percentage" office:value="-0.0141116905988472" calcext:value-type="percentage">
            <text:p>-1.41%</text:p>
          </table:table-cell>
          <table:table-cell table:formula="of:=[.J9]/MIN([.$J$7:.$J$12])-1" office:value-type="percentage" office:value="0.253723147420543" calcext:value-type="percentage">
            <text:p>25.37%</text:p>
          </table:table-cell>
          <table:table-cell table:formula="of:=[.I9]/MIN([.$I$7:.$I$12])-1" office:value-type="percentage" office:value="0.0598490059284005" calcext:value-type="percentage">
            <text:p>5.98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520" calcext:value-type="float">
            <text:p>15099520</text:p>
          </table:table-cell>
          <table:table-cell office:value-type="float" office:value="3389802" calcext:value-type="float">
            <text:p>3389802</text:p>
          </table:table-cell>
          <table:table-cell office:value-type="float" office:value="477962082" calcext:value-type="float">
            <text:p>477962082</text:p>
          </table:table-cell>
          <table:table-cell office:value-type="float" office:value="42" calcext:value-type="float">
            <text:p>42</text:p>
          </table:table-cell>
          <table:table-cell office:value-type="float" office:value="26854" calcext:value-type="float">
            <text:p>26854</text:p>
          </table:table-cell>
          <table:table-cell office:value-type="float" office:value="1259.3" calcext:value-type="float">
            <text:p>1259.3</text:p>
          </table:table-cell>
          <table:table-cell office:value-type="float" office:value="1159.67" calcext:value-type="float">
            <text:p>1159.67</text:p>
          </table:table-cell>
          <table:table-cell table:formula="of:=[.E10]/[.D10]*1000000" office:value-type="float" office:value="224497.335014623" calcext:value-type="float">
            <text:p>224497.34</text:p>
          </table:table-cell>
          <table:table-cell table:formula="of:=[.K10]/MAX([.$K$7:.$K$12])-1" office:value-type="percentage" office:value="-0.01326881516486" calcext:value-type="percentage">
            <text:p>-1.33%</text:p>
          </table:table-cell>
          <table:table-cell table:formula="of:=[.J10]/MIN([.$J$7:.$J$12])-1" office:value-type="percentage" office:value="0.0979332153034851" calcext:value-type="percentage">
            <text:p>9.79%</text:p>
          </table:table-cell>
          <table:table-cell table:formula="of:=[.I10]/MIN([.$I$7:.$I$12])-1" office:value-type="percentage" office:value="0.0311650453637287" calcext:value-type="percentage">
            <text:p>3.12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8869" calcext:value-type="float">
            <text:p>15098869</text:p>
          </table:table-cell>
          <table:table-cell office:value-type="float" office:value="3428916" calcext:value-type="float">
            <text:p>3428916</text:p>
          </table:table-cell>
          <table:table-cell office:value-type="float" office:value="483477156" calcext:value-type="float">
            <text:p>483477156</text:p>
          </table:table-cell>
          <table:table-cell office:value-type="float" office:value="41" calcext:value-type="float">
            <text:p>41</text:p>
          </table:table-cell>
          <table:table-cell office:value-type="float" office:value="43764" calcext:value-type="float">
            <text:p>43764</text:p>
          </table:table-cell>
          <table:table-cell office:value-type="float" office:value="1221.24" calcext:value-type="float">
            <text:p>1221.24</text:p>
          </table:table-cell>
          <table:table-cell office:value-type="float" office:value="1167.53" calcext:value-type="float">
            <text:p>1167.53</text:p>
          </table:table-cell>
          <table:table-cell table:formula="of:=[.E11]/[.D11]*1000000" office:value-type="float" office:value="227097.539557433" calcext:value-type="float">
            <text:p>227097.54</text:p>
          </table:table-cell>
          <table:table-cell table:formula="of:=[.K11]/MAX([.$K$7:.$K$12])-1" office:value-type="percentage" office:value="-0.00184015874373322" calcext:value-type="percentage">
            <text:p>-0.18%</text:p>
          </table:table-cell>
          <table:table-cell table:formula="of:=[.J11]/MIN([.$J$7:.$J$12])-1" office:value-type="percentage" office:value="0.105374776327126" calcext:value-type="percentage">
            <text:p>10.54%</text:p>
          </table:table-cell>
          <table:table-cell table:formula="of:=[.I11]/MIN([.$I$7:.$I$12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1423" calcext:value-type="float">
            <text:p>15011423</text:p>
          </table:table-cell>
          <table:table-cell office:value-type="float" office:value="3415342" calcext:value-type="float">
            <text:p>3415342</text:p>
          </table:table-cell>
          <table:table-cell office:value-type="float" office:value="481563222" calcext:value-type="float">
            <text:p>481563222</text:p>
          </table:table-cell>
          <table:table-cell office:value-type="float" office:value="42" calcext:value-type="float">
            <text:p>42</text:p>
          </table:table-cell>
          <table:table-cell office:value-type="float" office:value="26713" calcext:value-type="float">
            <text:p>26713</text:p>
          </table:table-cell>
          <table:table-cell office:value-type="float" office:value="1231.73" calcext:value-type="float">
            <text:p>1231.73</text:p>
          </table:table-cell>
          <table:table-cell office:value-type="float" office:value="1113.84" calcext:value-type="float">
            <text:p>1113.84</text:p>
          </table:table-cell>
          <table:table-cell table:formula="of:=[.E12]/[.D12]*1000000" office:value-type="float" office:value="227516.205492311" calcext:value-type="float">
            <text:p>227516.21</text:p>
          </table:table-cell>
          <table:table-cell table:formula="of:=[.K12]/MAX([.$K$7:.$K$12])-1" office:value-type="percentage" office:value="0" calcext:value-type="percentage">
            <text:p>0.00%</text:p>
          </table:table-cell>
          <table:table-cell table:formula="of:=[.J12]/MIN([.$J$7:.$J$12])-1" office:value-type="percentage" office:value="0.0545430446020279" calcext:value-type="percentage">
            <text:p>5.45%</text:p>
          </table:table-cell>
          <table:table-cell table:formula="of:=[.I12]/MIN([.$I$7:.$I$12])-1" office:value-type="percentage" office:value="0.00858963021191572" calcext:value-type="percentage">
            <text:p>0.86%</text:p>
          </table:table-cell>
        </table:table-row>
        <calcext:conditional-formats>
          <calcext:conditional-format calcext:target-range-address="12_get_256.L1:12_get_256.L5 12_get_256.L7:12_get_256.L12">
            <calcext:condition calcext:apply-style-name="Good" calcext:value="&gt;-0.05" calcext:base-cell-address="12_get_256.L1"/>
            <calcext:condition calcext:apply-style-name="Warning" calcext:value="&gt;-0.3" calcext:base-cell-address="12_get_256.L1"/>
            <calcext:condition calcext:apply-style-name="Bad" calcext:value="&gt;-0.5" calcext:base-cell-address="12_get_256.L1"/>
            <calcext:condition calcext:apply-style-name="Error" calcext:value="&lt;=-0.5" calcext:base-cell-address="12_get_256.L1"/>
          </calcext:conditional-format>
          <calcext:conditional-format calcext:target-range-address="12_get_256.M1:12_get_256.N5 12_get_256.M7:12_get_256.N12">
            <calcext:condition calcext:apply-style-name="Good" calcext:value="&lt;=0.05" calcext:base-cell-address="12_get_256.M1"/>
            <calcext:condition calcext:apply-style-name="Warning" calcext:value="&lt;=0.3" calcext:base-cell-address="12_get_256.M1"/>
            <calcext:condition calcext:apply-style-name="Bad" calcext:value="&lt;=0.5" calcext:base-cell-address="12_get_256.M1"/>
            <calcext:condition calcext:apply-style-name="Error" calcext:value="&gt;0.5" calcext:base-cell-address="12_get_256.M1"/>
          </calcext:conditional-format>
        </calcext:conditional-formats>
      </table:table>
      <table:table table:name="12_get_1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7"/>
        <table:table-column table:style-name="co12" table:default-cell-style-name="ce8"/>
        <table:table-column table:style-name="co14" table:default-cell-style-name="ce8"/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91" calcext:value-type="float">
            <text:p>15099891</text:p>
          </table:table-cell>
          <table:table-cell office:value-type="float" office:value="2862528" calcext:value-type="float">
            <text:p>2862528</text:p>
          </table:table-cell>
          <table:table-cell office:value-type="float" office:value="2055295104" calcext:value-type="float">
            <text:p>2055295104</text:p>
          </table:table-cell>
          <table:table-cell office:value-type="float" office:value="40" calcext:value-type="float">
            <text:p>40</text:p>
          </table:table-cell>
          <table:table-cell office:value-type="float" office:value="116302" calcext:value-type="float">
            <text:p>116302</text:p>
          </table:table-cell>
          <table:table-cell office:value-type="float" office:value="6550.91" calcext:value-type="float">
            <text:p>6550.91</text:p>
          </table:table-cell>
          <table:table-cell office:value-type="float" office:value="7012.08" calcext:value-type="float">
            <text:p>7012.08</text:p>
          </table:table-cell>
          <table:table-cell table:formula="of:=[.E1]/[.D1]*1000000" office:value-type="float" office:value="189572.759167599" calcext:value-type="float">
            <text:p>189572.76</text:p>
          </table:table-cell>
          <table:table-cell table:formula="of:=[.K1]/MAX([.$K$1:.$K$5])-1" office:value-type="percentage" office:value="-0.0351884412732808" calcext:value-type="percentage">
            <text:p>-3.52%</text:p>
          </table:table-cell>
          <table:table-cell table:formula="of:=[.J1]/MIN([.$J$1:.$J$5])-1" office:value-type="percentage" office:value="0.26179863636609" calcext:value-type="percentage">
            <text:p>26.18%</text:p>
          </table:table-cell>
          <table:table-cell table:formula="of:=[.I1]/MIN([.$I$1:.$I$5])-1" office:value-type="percentage" office:value="0.0990961818843776" calcext:value-type="percentage">
            <text:p>9.91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6154" calcext:value-type="float">
            <text:p>15026154</text:p>
          </table:table-cell>
          <table:table-cell office:value-type="float" office:value="2876216" calcext:value-type="float">
            <text:p>2876216</text:p>
          </table:table-cell>
          <table:table-cell office:value-type="float" office:value="2065123088" calcext:value-type="float">
            <text:p>2065123088</text:p>
          </table:table-cell>
          <table:table-cell office:value-type="float" office:value="40" calcext:value-type="float">
            <text:p>40</text:p>
          </table:table-cell>
          <table:table-cell office:value-type="float" office:value="107408" calcext:value-type="float">
            <text:p>107408</text:p>
          </table:table-cell>
          <table:table-cell office:value-type="float" office:value="6453.7" calcext:value-type="float">
            <text:p>6453.7</text:p>
          </table:table-cell>
          <table:table-cell office:value-type="float" office:value="6648.87" calcext:value-type="float">
            <text:p>6648.87</text:p>
          </table:table-cell>
          <table:table-cell table:formula="of:=[.E2]/[.D2]*1000000" office:value-type="float" office:value="191413.983910986" calcext:value-type="float">
            <text:p>191413.98</text:p>
          </table:table-cell>
          <table:table-cell table:formula="of:=[.K2]/MAX([.$K$1:.$K$5])-1" office:value-type="percentage" office:value="-0.0258177124700844" calcext:value-type="percentage">
            <text:p>-2.58%</text:p>
          </table:table-cell>
          <table:table-cell table:formula="of:=[.J2]/MIN([.$J$1:.$J$5])-1" office:value-type="percentage" office:value="0.196440300078637" calcext:value-type="percentage">
            <text:p>19.64%</text:p>
          </table:table-cell>
          <table:table-cell table:formula="of:=[.I2]/MIN([.$I$1:.$I$5])-1" office:value-type="percentage" office:value="0.0827865180604232" calcext:value-type="percentage">
            <text:p>8.28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2945" calcext:value-type="float">
            <text:p>15032945</text:p>
          </table:table-cell>
          <table:table-cell office:value-type="float" office:value="2908187" calcext:value-type="float">
            <text:p>2908187</text:p>
          </table:table-cell>
          <table:table-cell office:value-type="float" office:value="2088078266" calcext:value-type="float">
            <text:p>2088078266</text:p>
          </table:table-cell>
          <table:table-cell office:value-type="float" office:value="45" calcext:value-type="float">
            <text:p>45</text:p>
          </table:table-cell>
          <table:table-cell office:value-type="float" office:value="159664" calcext:value-type="float">
            <text:p>159664</text:p>
          </table:table-cell>
          <table:table-cell office:value-type="float" office:value="6400.06" calcext:value-type="float">
            <text:p>6400.06</text:p>
          </table:table-cell>
          <table:table-cell office:value-type="float" office:value="6958.48" calcext:value-type="float">
            <text:p>6958.48</text:p>
          </table:table-cell>
          <table:table-cell table:formula="of:=[.E3]/[.D3]*1000000" office:value-type="float" office:value="193454.243330232" calcext:value-type="float">
            <text:p>193454.24</text:p>
          </table:table-cell>
          <table:table-cell table:formula="of:=[.K3]/MAX([.$K$1:.$K$5])-1" office:value-type="percentage" office:value="-0.0154340166314353" calcext:value-type="percentage">
            <text:p>-1.54%</text:p>
          </table:table-cell>
          <table:table-cell table:formula="of:=[.J3]/MIN([.$J$1:.$J$5])-1" office:value-type="percentage" office:value="0.252153508685113" calcext:value-type="percentage">
            <text:p>25.22%</text:p>
          </table:table-cell>
          <table:table-cell table:formula="of:=[.I3]/MIN([.$I$1:.$I$5])-1" office:value-type="percentage" office:value="0.0737869257600745" calcext:value-type="percentage">
            <text:p>7.38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18802" calcext:value-type="float">
            <text:p>15018802</text:p>
          </table:table-cell>
          <table:table-cell office:value-type="float" office:value="2949693" calcext:value-type="float">
            <text:p>2949693</text:p>
          </table:table-cell>
          <table:table-cell office:value-type="float" office:value="2117879574" calcext:value-type="float">
            <text:p>2117879574</text:p>
          </table:table-cell>
          <table:table-cell office:value-type="float" office:value="39" calcext:value-type="float">
            <text:p>39</text:p>
          </table:table-cell>
          <table:table-cell office:value-type="float" office:value="107092" calcext:value-type="float">
            <text:p>107092</text:p>
          </table:table-cell>
          <table:table-cell office:value-type="float" office:value="5960.27" calcext:value-type="float">
            <text:p>5960.27</text:p>
          </table:table-cell>
          <table:table-cell office:value-type="float" office:value="5557.21" calcext:value-type="float">
            <text:p>5557.21</text:p>
          </table:table-cell>
          <table:table-cell table:formula="of:=[.E4]/[.D4]*1000000" office:value-type="float" office:value="196400.019122697" calcext:value-type="float">
            <text:p>196400.02</text:p>
          </table:table-cell>
          <table:table-cell table:formula="of:=[.K4]/MAX([.$K$1:.$K$5])-1" office:value-type="percentage" office:value="-0.000441785962499663" calcext:value-type="percentage">
            <text:p>-0.04%</text:p>
          </table:table-cell>
          <table:table-cell table:formula="of:=[.J4]/MIN([.$J$1:.$J$5])-1" office:value-type="percentage" office:value="0" calcext:value-type="percentage">
            <text:p>0.00%</text:p>
          </table:table-cell>
          <table:table-cell table:formula="of:=[.I4]/MIN([.$I$1:.$I$5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8397" calcext:value-type="float">
            <text:p>15028397</text:p>
          </table:table-cell>
          <table:table-cell office:value-type="float" office:value="2952882" calcext:value-type="float">
            <text:p>2952882</text:p>
          </table:table-cell>
          <table:table-cell office:value-type="float" office:value="2120169276" calcext:value-type="float">
            <text:p>2120169276</text:p>
          </table:table-cell>
          <table:table-cell office:value-type="float" office:value="41" calcext:value-type="float">
            <text:p>41</text:p>
          </table:table-cell>
          <table:table-cell office:value-type="float" office:value="159096" calcext:value-type="float">
            <text:p>159096</text:p>
          </table:table-cell>
          <table:table-cell office:value-type="float" office:value="6192.06" calcext:value-type="float">
            <text:p>6192.06</text:p>
          </table:table-cell>
          <table:table-cell office:value-type="float" office:value="6538.06" calcext:value-type="float">
            <text:p>6538.06</text:p>
          </table:table-cell>
          <table:table-cell table:formula="of:=[.E5]/[.D5]*1000000" office:value-type="float" office:value="196486.824243464" calcext:value-type="float">
            <text:p>196486.82</text:p>
          </table:table-cell>
          <table:table-cell table:formula="of:=[.K5]/MAX([.$K$1:.$K$5])-1" office:value-type="percentage" office:value="0" calcext:value-type="percentage">
            <text:p>0.00%</text:p>
          </table:table-cell>
          <table:table-cell table:formula="of:=[.J5]/MIN([.$J$1:.$J$5])-1" office:value-type="percentage" office:value="0.176500438169513" calcext:value-type="percentage">
            <text:p>17.65%</text:p>
          </table:table-cell>
          <table:table-cell table:formula="of:=[.I5]/MIN([.$I$1:.$I$5])-1" office:value-type="percentage" office:value="0.038889177839259" calcext:value-type="percentage">
            <text:p>3.89%</text:p>
          </table:table-cell>
        </table:table-row>
        <table:table-row table:style-name="ro1">
          <table:table-cell table:number-columns-repeated="10"/>
          <table:table-cell table:style-name="Default"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1921" calcext:value-type="float">
            <text:p>15061921</text:p>
          </table:table-cell>
          <table:table-cell office:value-type="float" office:value="3230660" calcext:value-type="float">
            <text:p>3230660</text:p>
          </table:table-cell>
          <table:table-cell office:value-type="float" office:value="455523060" calcext:value-type="float">
            <text:p>455523060</text:p>
          </table:table-cell>
          <table:table-cell office:value-type="float" office:value="54" calcext:value-type="float">
            <text:p>54</text:p>
          </table:table-cell>
          <table:table-cell office:value-type="float" office:value="71735" calcext:value-type="float">
            <text:p>71735</text:p>
          </table:table-cell>
          <table:table-cell office:value-type="float" office:value="5133.17" calcext:value-type="float">
            <text:p>5133.17</text:p>
          </table:table-cell>
          <table:table-cell office:value-type="float" office:value="4196.67" calcext:value-type="float">
            <text:p>4196.67</text:p>
          </table:table-cell>
          <table:table-cell table:formula="of:=[.E7]/[.D7]*1000000" office:value-type="float" office:value="214491.896485183" calcext:value-type="float">
            <text:p>214491.90</text:p>
          </table:table-cell>
          <table:table-cell table:formula="of:=[.K7]/MAX([.$K$7:.$K$13])-1" office:value-type="percentage" office:value="-0.0360661603847783" calcext:value-type="percentage">
            <text:p>-3.61%</text:p>
          </table:table-cell>
          <table:table-cell table:formula="of:=[.J7]/MIN([.$J$7:.$J$13])-1" office:value-type="percentage" office:value="0.17510661353957" calcext:value-type="percentage">
            <text:p>17.51%</text:p>
          </table:table-cell>
          <table:table-cell table:formula="of:=[.I7]/MIN([.$I$7:.$I$13])-1" office:value-type="percentage" office:value="0.0433017893872507" calcext:value-type="percentage">
            <text:p>4.33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1832" calcext:value-type="float">
            <text:p>15051832</text:p>
          </table:table-cell>
          <table:table-cell office:value-type="float" office:value="3248180" calcext:value-type="float">
            <text:p>3248180</text:p>
          </table:table-cell>
          <table:table-cell office:value-type="float" office:value="457993380" calcext:value-type="float">
            <text:p>457993380</text:p>
          </table:table-cell>
          <table:table-cell office:value-type="float" office:value="52" calcext:value-type="float">
            <text:p>52</text:p>
          </table:table-cell>
          <table:table-cell office:value-type="float" office:value="77826" calcext:value-type="float">
            <text:p>77826</text:p>
          </table:table-cell>
          <table:table-cell office:value-type="float" office:value="5157.76" calcext:value-type="float">
            <text:p>5157.76</text:p>
          </table:table-cell>
          <table:table-cell office:value-type="float" office:value="4352.65" calcext:value-type="float">
            <text:p>4352.65</text:p>
          </table:table-cell>
          <table:table-cell table:formula="of:=[.E8]/[.D8]*1000000" office:value-type="float" office:value="215799.644853862" calcext:value-type="float">
            <text:p>215799.64</text:p>
          </table:table-cell>
          <table:table-cell table:formula="of:=[.K8]/MAX([.$K$7:.$K$13])-1" office:value-type="percentage" office:value="-0.0301890949714521" calcext:value-type="percentage">
            <text:p>-3.02%</text:p>
          </table:table-cell>
          <table:table-cell table:formula="of:=[.J8]/MIN([.$J$7:.$J$13])-1" office:value-type="percentage" office:value="0.218782463577791" calcext:value-type="percentage">
            <text:p>21.88%</text:p>
          </table:table-cell>
          <table:table-cell table:formula="of:=[.I8]/MIN([.$I$7:.$I$13])-1" office:value-type="percentage" office:value="0.048299634968253" calcext:value-type="percentage">
            <text:p>4.83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6253" calcext:value-type="float">
            <text:p>15056253</text:p>
          </table:table-cell>
          <table:table-cell office:value-type="float" office:value="3276195" calcext:value-type="float">
            <text:p>3276195</text:p>
          </table:table-cell>
          <table:table-cell office:value-type="float" office:value="461943495" calcext:value-type="float">
            <text:p>461943495</text:p>
          </table:table-cell>
          <table:table-cell office:value-type="float" office:value="50" calcext:value-type="float">
            <text:p>50</text:p>
          </table:table-cell>
          <table:table-cell office:value-type="float" office:value="52124" calcext:value-type="float">
            <text:p>52124</text:p>
          </table:table-cell>
          <table:table-cell office:value-type="float" office:value="4920.12" calcext:value-type="float">
            <text:p>4920.12</text:p>
          </table:table-cell>
          <table:table-cell office:value-type="float" office:value="3571.31" calcext:value-type="float">
            <text:p>3571.31</text:p>
          </table:table-cell>
          <table:table-cell table:formula="of:=[.E9]/[.D9]*1000000" office:value-type="float" office:value="217596.967851165" calcext:value-type="float">
            <text:p>217596.97</text:p>
          </table:table-cell>
          <table:table-cell table:formula="of:=[.K9]/MAX([.$K$7:.$K$13])-1" office:value-type="percentage" office:value="-0.0221118646135304" calcext:value-type="percentage">
            <text:p>-2.21%</text:p>
          </table:table-cell>
          <table:table-cell table:formula="of:=[.J9]/MIN([.$J$7:.$J$13])-1" office:value-type="percentage" office:value="0" calcext:value-type="percentage">
            <text:p>0.00%</text:p>
          </table:table-cell>
          <table:table-cell table:formula="of:=[.I9]/MIN([.$I$7:.$I$13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9343" calcext:value-type="float">
            <text:p>15049343</text:p>
          </table:table-cell>
          <table:table-cell office:value-type="float" office:value="3275169" calcext:value-type="float">
            <text:p>3275169</text:p>
          </table:table-cell>
          <table:table-cell office:value-type="float" office:value="461798829" calcext:value-type="float">
            <text:p>461798829</text:p>
          </table:table-cell>
          <table:table-cell office:value-type="float" office:value="48" calcext:value-type="float">
            <text:p>48</text:p>
          </table:table-cell>
          <table:table-cell office:value-type="float" office:value="67753" calcext:value-type="float">
            <text:p>67753</text:p>
          </table:table-cell>
          <table:table-cell office:value-type="float" office:value="4999.05" calcext:value-type="float">
            <text:p>4999.05</text:p>
          </table:table-cell>
          <table:table-cell office:value-type="float" office:value="3854.11" calcext:value-type="float">
            <text:p>3854.11</text:p>
          </table:table-cell>
          <table:table-cell table:formula="of:=[.E10]/[.D10]*1000000" office:value-type="float" office:value="217628.703126774" calcext:value-type="float">
            <text:p>217628.70</text:p>
          </table:table-cell>
          <table:table-cell table:formula="of:=[.K10]/MAX([.$K$7:.$K$13])-1" office:value-type="percentage" office:value="-0.0219692452112542" calcext:value-type="percentage">
            <text:p>-2.20%</text:p>
          </table:table-cell>
          <table:table-cell table:formula="of:=[.J10]/MIN([.$J$7:.$J$13])-1" office:value-type="percentage" office:value="0.0791866289960828" calcext:value-type="percentage">
            <text:p>7.92%</text:p>
          </table:table-cell>
          <table:table-cell table:formula="of:=[.I10]/MIN([.$I$7:.$I$13])-1" office:value-type="percentage" office:value="0.0160422916514231" calcext:value-type="percentage">
            <text:p>1.60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8750" calcext:value-type="float">
            <text:p>15058750</text:p>
          </table:table-cell>
          <table:table-cell office:value-type="float" office:value="3327192" calcext:value-type="float">
            <text:p>3327192</text:p>
          </table:table-cell>
          <table:table-cell office:value-type="float" office:value="469134072" calcext:value-type="float">
            <text:p>469134072</text:p>
          </table:table-cell>
          <table:table-cell office:value-type="float" office:value="42" calcext:value-type="float">
            <text:p>42</text:p>
          </table:table-cell>
          <table:table-cell office:value-type="float" office:value="77854" calcext:value-type="float">
            <text:p>77854</text:p>
          </table:table-cell>
          <table:table-cell office:value-type="float" office:value="5011.01" calcext:value-type="float">
            <text:p>5011.01</text:p>
          </table:table-cell>
          <table:table-cell office:value-type="float" office:value="4119.58" calcext:value-type="float">
            <text:p>4119.58</text:p>
          </table:table-cell>
          <table:table-cell table:formula="of:=[.E11]/[.D11]*1000000" office:value-type="float" office:value="220947.422594837" calcext:value-type="float">
            <text:p>220947.42</text:p>
          </table:table-cell>
          <table:table-cell table:formula="of:=[.K11]/MAX([.$K$7:.$K$13])-1" office:value-type="percentage" office:value="-0.00705480764099253" calcext:value-type="percentage">
            <text:p>-0.71%</text:p>
          </table:table-cell>
          <table:table-cell table:formula="of:=[.J11]/MIN([.$J$7:.$J$13])-1" office:value-type="percentage" office:value="0.153520696887137" calcext:value-type="percentage">
            <text:p>15.35%</text:p>
          </table:table-cell>
          <table:table-cell table:formula="of:=[.I11]/MIN([.$I$7:.$I$13])-1" office:value-type="percentage" office:value="0.0184731266717073" calcext:value-type="percentage">
            <text:p>1.85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0632" calcext:value-type="float">
            <text:p>15050632</text:p>
          </table:table-cell>
          <table:table-cell office:value-type="float" office:value="3338647" calcext:value-type="float">
            <text:p>3338647</text:p>
          </table:table-cell>
          <table:table-cell office:value-type="float" office:value="470749227" calcext:value-type="float">
            <text:p>470749227</text:p>
          </table:table-cell>
          <table:table-cell office:value-type="float" office:value="43" calcext:value-type="float">
            <text:p>43</text:p>
          </table:table-cell>
          <table:table-cell office:value-type="float" office:value="65563" calcext:value-type="float">
            <text:p>65563</text:p>
          </table:table-cell>
          <table:table-cell office:value-type="float" office:value="5051.39" calcext:value-type="float">
            <text:p>5051.39</text:p>
          </table:table-cell>
          <table:table-cell office:value-type="float" office:value="4316.93" calcext:value-type="float">
            <text:p>4316.93</text:p>
          </table:table-cell>
          <table:table-cell table:formula="of:=[.E12]/[.D12]*1000000" office:value-type="float" office:value="221827.694677539" calcext:value-type="float">
            <text:p>221827.69</text:p>
          </table:table-cell>
          <table:table-cell table:formula="of:=[.K12]/MAX([.$K$7:.$K$13])-1" office:value-type="percentage" office:value="-0.00309883511946707" calcext:value-type="percentage">
            <text:p>-0.31%</text:p>
          </table:table-cell>
          <table:table-cell table:formula="of:=[.J12]/MIN([.$J$7:.$J$13])-1" office:value-type="percentage" office:value="0.208780531513646" calcext:value-type="percentage">
            <text:p>20.88%</text:p>
          </table:table-cell>
          <table:table-cell table:formula="of:=[.I12]/MIN([.$I$7:.$I$13])-1" office:value-type="percentage" office:value="0.0266802435712952" calcext:value-type="percentage">
            <text:p>2.6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3009" calcext:value-type="float">
            <text:p>15053009</text:p>
          </table:table-cell>
          <table:table-cell office:value-type="float" office:value="3349554" calcext:value-type="float">
            <text:p>3349554</text:p>
          </table:table-cell>
          <table:table-cell office:value-type="float" office:value="472287114" calcext:value-type="float">
            <text:p>472287114</text:p>
          </table:table-cell>
          <table:table-cell office:value-type="float" office:value="50" calcext:value-type="float">
            <text:p>50</text:p>
          </table:table-cell>
          <table:table-cell office:value-type="float" office:value="82402" calcext:value-type="float">
            <text:p>82402</text:p>
          </table:table-cell>
          <table:table-cell office:value-type="float" office:value="5048.9" calcext:value-type="float">
            <text:p>5048.9</text:p>
          </table:table-cell>
          <table:table-cell office:value-type="float" office:value="4367.83" calcext:value-type="float">
            <text:p>4367.83</text:p>
          </table:table-cell>
          <table:table-cell table:formula="of:=[.E13]/[.D13]*1000000" office:value-type="float" office:value="222517.238912167" calcext:value-type="float">
            <text:p>222517.24</text:p>
          </table:table-cell>
          <table:table-cell table:formula="of:=[.K13]/MAX([.$K$7:.$K$13])-1" office:value-type="percentage" office:value="0" calcext:value-type="percentage">
            <text:p>0.00%</text:p>
          </table:table-cell>
          <table:table-cell table:formula="of:=[.J13]/MIN([.$J$7:.$J$13])-1" office:value-type="percentage" office:value="0.223033004695756" calcext:value-type="percentage">
            <text:p>22.30%</text:p>
          </table:table-cell>
          <table:table-cell table:formula="of:=[.I13]/MIN([.$I$7:.$I$13])-1" office:value-type="percentage" office:value="0.0261741583538613" calcext:value-type="percentage">
            <text:p>2.62%</text:p>
          </table:table-cell>
        </table:table-row>
        <calcext:conditional-formats>
          <calcext:conditional-format calcext:target-range-address="12_get_1024.L1:12_get_1024.L5 12_get_1024.L7:12_get_1024.L13">
            <calcext:condition calcext:apply-style-name="Good" calcext:value="&gt;-0.05" calcext:base-cell-address="12_get_1024.L1"/>
            <calcext:condition calcext:apply-style-name="Warning" calcext:value="&gt;-0.3" calcext:base-cell-address="12_get_1024.L1"/>
            <calcext:condition calcext:apply-style-name="Bad" calcext:value="&gt;-0.5" calcext:base-cell-address="12_get_1024.L1"/>
            <calcext:condition calcext:apply-style-name="Error" calcext:value="&lt;=-0.5" calcext:base-cell-address="12_get_1024.L1"/>
          </calcext:conditional-format>
          <calcext:conditional-format calcext:target-range-address="12_get_1024.M1:12_get_1024.N5 12_get_1024.M7:12_get_1024.N13">
            <calcext:condition calcext:apply-style-name="Good" calcext:value="&lt;=0.05" calcext:base-cell-address="12_get_1024.M1"/>
            <calcext:condition calcext:apply-style-name="Warning" calcext:value="&lt;=0.3" calcext:base-cell-address="12_get_1024.M1"/>
            <calcext:condition calcext:apply-style-name="Bad" calcext:value="&lt;=0.5" calcext:base-cell-address="12_get_1024.M1"/>
            <calcext:condition calcext:apply-style-name="Error" calcext:value="&gt;0.5" calcext:base-cell-address="12_get_1024.M1"/>
          </calcext:conditional-format>
        </calcext:conditional-formats>
      </table:table>
      <table:table table:name="12_get_2048`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11"/>
        <table:table-column table:style-name="co12" table:default-cell-style-name="ce12"/>
        <table:table-column table:style-name="co14" table:default-cell-style-name="ce12"/>
        <table:table-column table:style-name="co13" table:number-columns-repeated="1004" table:default-cell-style-name="Default"/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6376" calcext:value-type="float">
            <text:p>15066376</text:p>
          </table:table-cell>
          <table:table-cell office:value-type="float" office:value="2879808" calcext:value-type="float">
            <text:p>2879808</text:p>
          </table:table-cell>
          <table:table-cell office:value-type="float" office:value="2067702144" calcext:value-type="float">
            <text:p>2067702144</text:p>
          </table:table-cell>
          <table:table-cell office:value-type="float" office:value="39" calcext:value-type="float">
            <text:p>39</text:p>
          </table:table-cell>
          <table:table-cell office:value-type="float" office:value="144613" calcext:value-type="float">
            <text:p>144613</text:p>
          </table:table-cell>
          <table:table-cell office:value-type="float" office:value="5708.78" calcext:value-type="float">
            <text:p>5708.78</text:p>
          </table:table-cell>
          <table:table-cell office:value-type="float" office:value="6511.51" calcext:value-type="float">
            <text:p>6511.51</text:p>
          </table:table-cell>
          <table:table-cell table:formula="of:=[.E1]/[.D1]*1000000" office:value-type="float" office:value="191141.386621441" calcext:value-type="float">
            <text:p>191141.39</text:p>
          </table:table-cell>
          <table:table-cell table:formula="of:=[.K1]/MAX([.$K$1:.$K$3])-1" office:value-type="percentage" office:value="-0.0216894244853439" calcext:value-type="percentage">
            <text:p>-2.17%</text:p>
          </table:table-cell>
          <table:table-cell table:formula="of:=[.J1]/MIN([.$J$1:.$J$3])-1" office:value-type="percentage" office:value="0.208121667303675" calcext:value-type="percentage">
            <text:p>20.81%</text:p>
          </table:table-cell>
          <table:table-cell table:formula="of:=[.I1]/MIN([.$I$1:.$I$3])-1" office:value-type="percentage" office:value="0.0635192685298687" calcext:value-type="percentage">
            <text:p>6.35%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6565" calcext:value-type="float">
            <text:p>15066565</text:p>
          </table:table-cell>
          <table:table-cell office:value-type="float" office:value="2882748" calcext:value-type="float">
            <text:p>2882748</text:p>
          </table:table-cell>
          <table:table-cell office:value-type="float" office:value="2069813064" calcext:value-type="float">
            <text:p>2069813064</text:p>
          </table:table-cell>
          <table:table-cell office:value-type="float" office:value="41" calcext:value-type="float">
            <text:p>41</text:p>
          </table:table-cell>
          <table:table-cell office:value-type="float" office:value="129156" calcext:value-type="float">
            <text:p>129156</text:p>
          </table:table-cell>
          <table:table-cell office:value-type="float" office:value="5729.42" calcext:value-type="float">
            <text:p>5729.42</text:p>
          </table:table-cell>
          <table:table-cell office:value-type="float" office:value="6603.94" calcext:value-type="float">
            <text:p>6603.94</text:p>
          </table:table-cell>
          <table:table-cell table:formula="of:=[.E2]/[.D2]*1000000" office:value-type="float" office:value="191334.122940431" calcext:value-type="float">
            <text:p>191334.12</text:p>
          </table:table-cell>
          <table:table-cell table:formula="of:=[.K2]/MAX([.$K$1:.$K$3])-1" office:value-type="percentage" office:value="-0.0207029506374405" calcext:value-type="percentage">
            <text:p>-2.07%</text:p>
          </table:table-cell>
          <table:table-cell table:formula="of:=[.J2]/MIN([.$J$1:.$J$3])-1" office:value-type="percentage" office:value="0.225270790273443" calcext:value-type="percentage">
            <text:p>22.53%</text:p>
          </table:table-cell>
          <table:table-cell table:formula="of:=[.I2]/MIN([.$I$1:.$I$3])-1" office:value-type="percentage" office:value="0.0673644049167075" calcext:value-type="percentage">
            <text:p>6.74%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72471" calcext:value-type="float">
            <text:p>15072471</text:p>
          </table:table-cell>
          <table:table-cell office:value-type="float" office:value="2944845" calcext:value-type="float">
            <text:p>2944845</text:p>
          </table:table-cell>
          <table:table-cell office:value-type="float" office:value="2114398710" calcext:value-type="float">
            <text:p>2114398710</text:p>
          </table:table-cell>
          <table:table-cell office:value-type="float" office:value="39" calcext:value-type="float">
            <text:p>39</text:p>
          </table:table-cell>
          <table:table-cell office:value-type="float" office:value="117225" calcext:value-type="float">
            <text:p>117225</text:p>
          </table:table-cell>
          <table:table-cell office:value-type="float" office:value="5367.82" calcext:value-type="float">
            <text:p>5367.82</text:p>
          </table:table-cell>
          <table:table-cell office:value-type="float" office:value="5389.78" calcext:value-type="float">
            <text:p>5389.78</text:p>
          </table:table-cell>
          <table:table-cell table:formula="of:=[.E3]/[.D3]*1000000" office:value-type="float" office:value="195379.045678708" calcext:value-type="float">
            <text:p>195379.05</text:p>
          </table:table-cell>
          <table:table-cell table:formula="of:=[.K3]/MAX([.$K$1:.$K$3])-1" office:value-type="percentage" office:value="0" calcext:value-type="percentage">
            <text:p>0.00%</text:p>
          </table:table-cell>
          <table:table-cell table:formula="of:=[.J3]/MIN([.$J$1:.$J$3])-1" office:value-type="percentage" office:value="0" calcext:value-type="percentage">
            <text:p>0.00%</text:p>
          </table:table-cell>
          <table:table-cell table:formula="of:=[.I3]/MIN([.$I$1:.$I$3])-1" office:value-type="percentage" office:value="0" calcext:value-type="percentage">
            <text:p>0.00%</text:p>
          </table:table-cell>
          <table:table-cell table:number-columns-repeated="1004"/>
        </table:table-row>
        <table:table-row table:style-name="ro1">
          <table:table-cell table:style-name="ce9" table:number-columns-repeated="10"/>
          <table:table-cell table:style-name="ce10"/>
          <table:table-cell table:style-name="ce9" table:number-columns-repeated="1007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7481" calcext:value-type="float">
            <text:p>15097481</text:p>
          </table:table-cell>
          <table:table-cell office:value-type="float" office:value="3221988" calcext:value-type="float">
            <text:p>3221988</text:p>
          </table:table-cell>
          <table:table-cell office:value-type="float" office:value="454300308" calcext:value-type="float">
            <text:p>454300308</text:p>
          </table:table-cell>
          <table:table-cell office:value-type="float" office:value="41" calcext:value-type="float">
            <text:p>41</text:p>
          </table:table-cell>
          <table:table-cell office:value-type="float" office:value="51991" calcext:value-type="float">
            <text:p>51991</text:p>
          </table:table-cell>
          <table:table-cell office:value-type="float" office:value="4650.22" calcext:value-type="float">
            <text:p>4650.22</text:p>
          </table:table-cell>
          <table:table-cell office:value-type="float" office:value="3384.55" calcext:value-type="float">
            <text:p>3384.55</text:p>
          </table:table-cell>
          <table:table-cell table:formula="of:=[.E5]/[.D5]*1000000" office:value-type="float" office:value="213412.290434411" calcext:value-type="float">
            <text:p>213412.29</text:p>
          </table:table-cell>
          <table:table-cell table:formula="of:=[.K5]/MAX([.$K$5:.$K$11])-1" office:value-type="percentage" office:value="-0.0336306901180056" calcext:value-type="percentage">
            <text:p>-3.36%</text:p>
          </table:table-cell>
          <table:table-cell table:formula="of:=[.J5]/MIN([.$J$5:.$J$11])-1" office:value-type="percentage" office:value="0.016289823739603" calcext:value-type="percentage">
            <text:p>1.63%</text:p>
          </table:table-cell>
          <table:table-cell table:formula="of:=[.I5]/MIN([.$I$5:.$I$11])-1" office:value-type="percentage" office:value="0.0152808920076069" calcext:value-type="percentage">
            <text:p>1.53%</text:p>
          </table:table-cell>
          <table:table-cell table:number-columns-repeated="100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4680" calcext:value-type="float">
            <text:p>15084680</text:p>
          </table:table-cell>
          <table:table-cell office:value-type="float" office:value="3221923" calcext:value-type="float">
            <text:p>3221923</text:p>
          </table:table-cell>
          <table:table-cell office:value-type="float" office:value="454291143" calcext:value-type="float">
            <text:p>454291143</text:p>
          </table:table-cell>
          <table:table-cell office:value-type="float" office:value="43" calcext:value-type="float">
            <text:p>43</text:p>
          </table:table-cell>
          <table:table-cell office:value-type="float" office:value="56654" calcext:value-type="float">
            <text:p>56654</text:p>
          </table:table-cell>
          <table:table-cell office:value-type="float" office:value="4723.61" calcext:value-type="float">
            <text:p>4723.61</text:p>
          </table:table-cell>
          <table:table-cell office:value-type="float" office:value="3930.21" calcext:value-type="float">
            <text:p>3930.21</text:p>
          </table:table-cell>
          <table:table-cell table:formula="of:=[.E6]/[.D6]*1000000" office:value-type="float" office:value="213589.085085" calcext:value-type="float">
            <text:p>213589.09</text:p>
          </table:table-cell>
          <table:table-cell table:formula="of:=[.K6]/MAX([.$K$5:.$K$11])-1" office:value-type="percentage" office:value="-0.0328301320801672" calcext:value-type="percentage">
            <text:p>-3.28%</text:p>
          </table:table-cell>
          <table:table-cell table:formula="of:=[.J6]/MIN([.$J$5:.$J$11])-1" office:value-type="percentage" office:value="0.180136924601387" calcext:value-type="percentage">
            <text:p>18.01%</text:p>
          </table:table-cell>
          <table:table-cell table:formula="of:=[.I6]/MIN([.$I$5:.$I$11])-1" office:value-type="percentage" office:value="0.031304104815697" calcext:value-type="percentage">
            <text:p>3.13%</text:p>
          </table:table-cell>
          <table:table-cell table:number-columns-repeated="100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5990" calcext:value-type="float">
            <text:p>15095990</text:p>
          </table:table-cell>
          <table:table-cell office:value-type="float" office:value="3265795" calcext:value-type="float">
            <text:p>3265795</text:p>
          </table:table-cell>
          <table:table-cell office:value-type="float" office:value="460477095" calcext:value-type="float">
            <text:p>460477095</text:p>
          </table:table-cell>
          <table:table-cell office:value-type="float" office:value="46" calcext:value-type="float">
            <text:p>46</text:p>
          </table:table-cell>
          <table:table-cell office:value-type="float" office:value="81266" calcext:value-type="float">
            <text:p>81266</text:p>
          </table:table-cell>
          <table:table-cell office:value-type="float" office:value="4712.82" calcext:value-type="float">
            <text:p>4712.82</text:p>
          </table:table-cell>
          <table:table-cell office:value-type="float" office:value="4233.55" calcext:value-type="float">
            <text:p>4233.55</text:p>
          </table:table-cell>
          <table:table-cell table:formula="of:=[.E7]/[.D7]*1000000" office:value-type="float" office:value="216335.265192942" calcext:value-type="float">
            <text:p>216335.27</text:p>
          </table:table-cell>
          <table:table-cell table:formula="of:=[.K7]/MAX([.$K$5:.$K$11])-1" office:value-type="percentage" office:value="-0.0203949336652989" calcext:value-type="percentage">
            <text:p>-2.04%</text:p>
          </table:table-cell>
          <table:table-cell table:formula="of:=[.J7]/MIN([.$J$5:.$J$11])-1" office:value-type="percentage" office:value="0.271221811848782" calcext:value-type="percentage">
            <text:p>27.12%</text:p>
          </table:table-cell>
          <table:table-cell table:formula="of:=[.I7]/MIN([.$I$5:.$I$11])-1" office:value-type="percentage" office:value="0.028948327922397" calcext:value-type="percentage">
            <text:p>2.89%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87632" calcext:value-type="float">
            <text:p>15087632</text:p>
          </table:table-cell>
          <table:table-cell office:value-type="float" office:value="3266480" calcext:value-type="float">
            <text:p>3266480</text:p>
          </table:table-cell>
          <table:table-cell office:value-type="float" office:value="460573680" calcext:value-type="float">
            <text:p>460573680</text:p>
          </table:table-cell>
          <table:table-cell office:value-type="float" office:value="36" calcext:value-type="float">
            <text:p>36</text:p>
          </table:table-cell>
          <table:table-cell office:value-type="float" office:value="50314" calcext:value-type="float">
            <text:p>50314</text:p>
          </table:table-cell>
          <table:table-cell office:value-type="float" office:value="4586.98" calcext:value-type="float">
            <text:p>4586.98</text:p>
          </table:table-cell>
          <table:table-cell office:value-type="float" office:value="3330.3" calcext:value-type="float">
            <text:p>3330.3</text:p>
          </table:table-cell>
          <table:table-cell table:formula="of:=[.E8]/[.D8]*1000000" office:value-type="float" office:value="216500.508495965" calcext:value-type="float">
            <text:p>216500.51</text:p>
          </table:table-cell>
          <table:table-cell table:formula="of:=[.K8]/MAX([.$K$5:.$K$11])-1" office:value-type="percentage" office:value="-0.0196466822108941" calcext:value-type="percentage">
            <text:p>-1.96%</text:p>
          </table:table-cell>
          <table:table-cell table:formula="of:=[.J8]/MIN([.$J$5:.$J$11])-1" office:value-type="percentage" office:value="0" calcext:value-type="percentage">
            <text:p>0.00%</text:p>
          </table:table-cell>
          <table:table-cell table:formula="of:=[.I8]/MIN([.$I$5:.$I$11])-1" office:value-type="percentage" office:value="0.00147372511860766" calcext:value-type="percentage">
            <text:p>0.15%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2853" calcext:value-type="float">
            <text:p>15082853</text:p>
          </table:table-cell>
          <table:table-cell office:value-type="float" office:value="3271902" calcext:value-type="float">
            <text:p>3271902</text:p>
          </table:table-cell>
          <table:table-cell office:value-type="float" office:value="461338182" calcext:value-type="float">
            <text:p>461338182</text:p>
          </table:table-cell>
          <table:table-cell office:value-type="float" office:value="44" calcext:value-type="float">
            <text:p>44</text:p>
          </table:table-cell>
          <table:table-cell office:value-type="float" office:value="91939" calcext:value-type="float">
            <text:p>91939</text:p>
          </table:table-cell>
          <table:table-cell office:value-type="float" office:value="4648.46" calcext:value-type="float">
            <text:p>4648.46</text:p>
          </table:table-cell>
          <table:table-cell office:value-type="float" office:value="3854.07" calcext:value-type="float">
            <text:p>3854.07</text:p>
          </table:table-cell>
          <table:table-cell table:formula="of:=[.E9]/[.D9]*1000000" office:value-type="float" office:value="216928.587714804" calcext:value-type="float">
            <text:p>216928.59</text:p>
          </table:table-cell>
          <table:table-cell table:formula="of:=[.K9]/MAX([.$K$5:.$K$11])-1" office:value-type="percentage" office:value="-0.0177082623643045" calcext:value-type="percentage">
            <text:p>-1.77%</text:p>
          </table:table-cell>
          <table:table-cell table:formula="of:=[.J9]/MIN([.$J$5:.$J$11])-1" office:value-type="percentage" office:value="0.157274119448698" calcext:value-type="percentage">
            <text:p>15.73%</text:p>
          </table:table-cell>
          <table:table-cell table:formula="of:=[.I9]/MIN([.$I$5:.$I$11])-1" office:value-type="percentage" office:value="0.0148966318285326" calcext:value-type="percentage">
            <text:p>1.49%</text:p>
          </table:table-cell>
          <table:table-cell table:number-columns-repeated="100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4678" calcext:value-type="float">
            <text:p>15084678</text:p>
          </table:table-cell>
          <table:table-cell office:value-type="float" office:value="3313961" calcext:value-type="float">
            <text:p>3313961</text:p>
          </table:table-cell>
          <table:table-cell office:value-type="float" office:value="467268501" calcext:value-type="float">
            <text:p>467268501</text:p>
          </table:table-cell>
          <table:table-cell office:value-type="float" office:value="42" calcext:value-type="float">
            <text:p>42</text:p>
          </table:table-cell>
          <table:table-cell office:value-type="float" office:value="59821" calcext:value-type="float">
            <text:p>59821</text:p>
          </table:table-cell>
          <table:table-cell office:value-type="float" office:value="4580.23" calcext:value-type="float">
            <text:p>4580.23</text:p>
          </table:table-cell>
          <table:table-cell office:value-type="float" office:value="3831.2" calcext:value-type="float">
            <text:p>3831.2</text:p>
          </table:table-cell>
          <table:table-cell table:formula="of:=[.E10]/[.D10]*1000000" office:value-type="float" office:value="219690.536317713" calcext:value-type="float">
            <text:p>219690.54</text:p>
          </table:table-cell>
          <table:table-cell table:formula="of:=[.K10]/MAX([.$K$5:.$K$11])-1" office:value-type="percentage" office:value="-0.00520166136260525" calcext:value-type="percentage">
            <text:p>-0.52%</text:p>
          </table:table-cell>
          <table:table-cell table:formula="of:=[.J10]/MIN([.$J$5:.$J$11])-1" office:value-type="percentage" office:value="0.150406870251929" calcext:value-type="percentage">
            <text:p>15.04%</text:p>
          </table:table-cell>
          <table:table-cell table:formula="of:=[.I10]/MIN([.$I$5:.$I$11])-1" office:value-type="percentage" office:value="0" calcext:value-type="percentage">
            <text:p>0.00%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8696" calcext:value-type="float">
            <text:p>15048696</text:p>
          </table:table-cell>
          <table:table-cell office:value-type="float" office:value="3323343" calcext:value-type="float">
            <text:p>3323343</text:p>
          </table:table-cell>
          <table:table-cell office:value-type="float" office:value="468591363" calcext:value-type="float">
            <text:p>468591363</text:p>
          </table:table-cell>
          <table:table-cell office:value-type="float" office:value="42" calcext:value-type="float">
            <text:p>42</text:p>
          </table:table-cell>
          <table:table-cell office:value-type="float" office:value="83849" calcext:value-type="float">
            <text:p>83849</text:p>
          </table:table-cell>
          <table:table-cell office:value-type="float" office:value="4634.71" calcext:value-type="float">
            <text:p>4634.71</text:p>
          </table:table-cell>
          <table:table-cell office:value-type="float" office:value="4214.02" calcext:value-type="float">
            <text:p>4214.02</text:p>
          </table:table-cell>
          <table:table-cell table:formula="of:=[.E11]/[.D11]*1000000" office:value-type="float" office:value="220839.267402305" calcext:value-type="float">
            <text:p>220839.27</text:p>
          </table:table-cell>
          <table:table-cell table:formula="of:=[.K11]/MAX([.$K$5:.$K$11])-1" office:value-type="percentage" office:value="0" calcext:value-type="percentage">
            <text:p>0.00%</text:p>
          </table:table-cell>
          <table:table-cell table:formula="of:=[.J11]/MIN([.$J$5:.$J$11])-1" office:value-type="percentage" office:value="0.265357475302525" calcext:value-type="percentage">
            <text:p>26.54%</text:p>
          </table:table-cell>
          <table:table-cell table:formula="of:=[.I11]/MIN([.$I$5:.$I$11])-1" office:value-type="percentage" office:value="0.0118945991795172" calcext:value-type="percentage">
            <text:p>1.19%</text:p>
          </table:table-cell>
          <table:table-cell table:number-columns-repeated="1004"/>
        </table:table-row>
        <calcext:conditional-formats>
          <calcext:conditional-format calcext:target-range-address="'12_get_2048`'.L5:'12_get_2048`'.L11 '12_get_2048`'.L1:'12_get_2048`'.L3">
            <calcext:condition calcext:apply-style-name="Good" calcext:value="&gt;-0.05" calcext:base-cell-address="'12_get_2048`'.L1"/>
            <calcext:condition calcext:apply-style-name="Warning" calcext:value="&gt;-0.3" calcext:base-cell-address="'12_get_2048`'.L1"/>
            <calcext:condition calcext:apply-style-name="Bad" calcext:value="&gt;-0.5" calcext:base-cell-address="'12_get_2048`'.L1"/>
            <calcext:condition calcext:apply-style-name="Error" calcext:value="&lt;=-0.5" calcext:base-cell-address="'12_get_2048`'.L1"/>
          </calcext:conditional-format>
          <calcext:conditional-format calcext:target-range-address="'12_get_2048`'.M5:'12_get_2048`'.N11 '12_get_2048`'.M1:'12_get_2048`'.N3">
            <calcext:condition calcext:apply-style-name="Good" calcext:value="&lt;=0.05" calcext:base-cell-address="'12_get_2048`'.M1"/>
            <calcext:condition calcext:apply-style-name="Warning" calcext:value="&lt;=0.3" calcext:base-cell-address="'12_get_2048`'.M1"/>
            <calcext:condition calcext:apply-style-name="Bad" calcext:value="&lt;=0.5" calcext:base-cell-address="'12_get_2048`'.M1"/>
            <calcext:condition calcext:apply-style-name="Error" calcext:value="&gt;0.5" calcext:base-cell-address="'12_get_2048`'.M1"/>
          </calcext:conditional-format>
        </calcext:conditional-formats>
      </table:table>
      <table:table table:name="12_index_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13"/>
        <table:table-column table:style-name="co12" table:number-columns-repeated="2" table:default-cell-style-name="ce14"/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53" calcext:value-type="float">
            <text:p>15099853</text:p>
          </table:table-cell>
          <table:table-cell office:value-type="float" office:value="2353108" calcext:value-type="float">
            <text:p>2353108</text:p>
          </table:table-cell>
          <table:table-cell office:value-type="float" office:value="1689531544" calcext:value-type="float">
            <text:p>1689531544</text:p>
          </table:table-cell>
          <table:table-cell office:value-type="float" office:value="32" calcext:value-type="float">
            <text:p>32</text:p>
          </table:table-cell>
          <table:table-cell office:value-type="float" office:value="24215" calcext:value-type="float">
            <text:p>24215</text:p>
          </table:table-cell>
          <table:table-cell office:value-type="float" office:value="621.62" calcext:value-type="float">
            <text:p>621.62</text:p>
          </table:table-cell>
          <table:table-cell office:value-type="float" office:value="990.13" calcext:value-type="float">
            <text:p>990.13</text:p>
          </table:table-cell>
          <table:table-cell table:formula="of:=[.E1]/[.D1]*1000000" office:value-type="float" office:value="155836.483971069" calcext:value-type="float">
            <text:p>155836.48</text:p>
          </table:table-cell>
          <table:table-cell table:formula="of:=[.K1]/MAX([.$K$1:.$K$5])-1" office:value-type="percentage" office:value="-0.0445357122379822" calcext:value-type="percentage">
            <text:p>-4.45%</text:p>
          </table:table-cell>
          <table:table-cell table:formula="of:=[.J1]/MIN([.$J$1:.$J$5])-1" office:value-type="percentage" office:value="0.254488324654428" calcext:value-type="percentage">
            <text:p>25.45%</text:p>
          </table:table-cell>
          <table:table-cell table:formula="of:=[.I1]/MIN([.$I$1:.$I$5])-1" office:value-type="percentage" office:value="0.162688912165195" calcext:value-type="percentage">
            <text:p>16.2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492" calcext:value-type="float">
            <text:p>15099492</text:p>
          </table:table-cell>
          <table:table-cell office:value-type="float" office:value="2367671" calcext:value-type="float">
            <text:p>2367671</text:p>
          </table:table-cell>
          <table:table-cell office:value-type="float" office:value="1699987778" calcext:value-type="float">
            <text:p>1699987778</text:p>
          </table:table-cell>
          <table:table-cell office:value-type="float" office:value="36" calcext:value-type="float">
            <text:p>36</text:p>
          </table:table-cell>
          <table:table-cell office:value-type="float" office:value="18860" calcext:value-type="float">
            <text:p>18860</text:p>
          </table:table-cell>
          <table:table-cell office:value-type="float" office:value="544.93" calcext:value-type="float">
            <text:p>544.93</text:p>
          </table:table-cell>
          <table:table-cell office:value-type="float" office:value="813.67" calcext:value-type="float">
            <text:p>813.67</text:p>
          </table:table-cell>
          <table:table-cell table:formula="of:=[.E2]/[.D2]*1000000" office:value-type="float" office:value="156804.679256759" calcext:value-type="float">
            <text:p>156804.68</text:p>
          </table:table-cell>
          <table:table-cell table:formula="of:=[.K2]/MAX([.$K$1:.$K$5])-1" office:value-type="percentage" office:value="-0.0385995155561573" calcext:value-type="percentage">
            <text:p>-3.86%</text:p>
          </table:table-cell>
          <table:table-cell table:formula="of:=[.J2]/MIN([.$J$1:.$J$5])-1" office:value-type="percentage" office:value="0.0309146426444689" calcext:value-type="percentage">
            <text:p>3.09%</text:p>
          </table:table-cell>
          <table:table-cell table:formula="of:=[.I2]/MIN([.$I$1:.$I$5])-1" office:value-type="percentage" office:value="0.0192465958401915" calcext:value-type="percentage">
            <text:p>1.92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44" calcext:value-type="float">
            <text:p>15099944</text:p>
          </table:table-cell>
          <table:table-cell office:value-type="float" office:value="2414649" calcext:value-type="float">
            <text:p>2414649</text:p>
          </table:table-cell>
          <table:table-cell office:value-type="float" office:value="1733717982" calcext:value-type="float">
            <text:p>1733717982</text:p>
          </table:table-cell>
          <table:table-cell office:value-type="float" office:value="36" calcext:value-type="float">
            <text:p>36</text:p>
          </table:table-cell>
          <table:table-cell office:value-type="float" office:value="18735" calcext:value-type="float">
            <text:p>18735</text:p>
          </table:table-cell>
          <table:table-cell office:value-type="float" office:value="534.64" calcext:value-type="float">
            <text:p>534.64</text:p>
          </table:table-cell>
          <table:table-cell office:value-type="float" office:value="789.27" calcext:value-type="float">
            <text:p>789.27</text:p>
          </table:table-cell>
          <table:table-cell table:formula="of:=[.E3]/[.D3]*1000000" office:value-type="float" office:value="159911.122849197" calcext:value-type="float">
            <text:p>159911.12</text:p>
          </table:table-cell>
          <table:table-cell table:formula="of:=[.K3]/MAX([.$K$1:.$K$5])-1" office:value-type="percentage" office:value="-0.0195532958334839" calcext:value-type="percentage">
            <text:p>-1.96%</text:p>
          </table:table-cell>
          <table:table-cell table:formula="of:=[.J3]/MIN([.$J$1:.$J$5])-1" office:value-type="percentage" office:value="0" calcext:value-type="percentage">
            <text:p>0.00%</text:p>
          </table:table-cell>
          <table:table-cell table:formula="of:=[.I3]/MIN([.$I$1:.$I$5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812" calcext:value-type="float">
            <text:p>15100812</text:p>
          </table:table-cell>
          <table:table-cell office:value-type="float" office:value="2430039" calcext:value-type="float">
            <text:p>2430039</text:p>
          </table:table-cell>
          <table:table-cell office:value-type="float" office:value="1744768002" calcext:value-type="float">
            <text:p>1744768002</text:p>
          </table:table-cell>
          <table:table-cell office:value-type="float" office:value="36" calcext:value-type="float">
            <text:p>36</text:p>
          </table:table-cell>
          <table:table-cell office:value-type="float" office:value="18208" calcext:value-type="float">
            <text:p>18208</text:p>
          </table:table-cell>
          <table:table-cell office:value-type="float" office:value="598.65" calcext:value-type="float">
            <text:p>598.65</text:p>
          </table:table-cell>
          <table:table-cell office:value-type="float" office:value="972.54" calcext:value-type="float">
            <text:p>972.54</text:p>
          </table:table-cell>
          <table:table-cell table:formula="of:=[.E4]/[.D4]*1000000" office:value-type="float" office:value="160921.081594818" calcext:value-type="float">
            <text:p>160921.08</text:p>
          </table:table-cell>
          <table:table-cell table:formula="of:=[.K4]/MAX([.$K$1:.$K$5])-1" office:value-type="percentage" office:value="-0.0133610391233528" calcext:value-type="percentage">
            <text:p>-1.34%</text:p>
          </table:table-cell>
          <table:table-cell table:formula="of:=[.J4]/MIN([.$J$1:.$J$5])-1" office:value-type="percentage" office:value="0.232201908092288" calcext:value-type="percentage">
            <text:p>23.22%</text:p>
          </table:table-cell>
          <table:table-cell table:formula="of:=[.I4]/MIN([.$I$1:.$I$5])-1" office:value-type="percentage" office:value="0.11972542271435" calcext:value-type="percentage">
            <text:p>11.97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417" calcext:value-type="float">
            <text:p>15099417</text:p>
          </table:table-cell>
          <table:table-cell office:value-type="float" office:value="2462719" calcext:value-type="float">
            <text:p>2462719</text:p>
          </table:table-cell>
          <table:table-cell office:value-type="float" office:value="1768232242" calcext:value-type="float">
            <text:p>1768232242</text:p>
          </table:table-cell>
          <table:table-cell office:value-type="float" office:value="38" calcext:value-type="float">
            <text:p>38</text:p>
          </table:table-cell>
          <table:table-cell office:value-type="float" office:value="18168" calcext:value-type="float">
            <text:p>18168</text:p>
          </table:table-cell>
          <table:table-cell office:value-type="float" office:value="574.88" calcext:value-type="float">
            <text:p>574.88</text:p>
          </table:table-cell>
          <table:table-cell office:value-type="float" office:value="904.45" calcext:value-type="float">
            <text:p>904.45</text:p>
          </table:table-cell>
          <table:table-cell table:formula="of:=[.E5]/[.D5]*1000000" office:value-type="float" office:value="163100.27069257" calcext:value-type="float">
            <text:p>163100.27</text:p>
          </table:table-cell>
          <table:table-cell table:formula="of:=[.K5]/MAX([.$K$1:.$K$5])-1" office:value-type="percentage" office:value="0" calcext:value-type="percentage">
            <text:p>0.00%</text:p>
          </table:table-cell>
          <table:table-cell table:formula="of:=[.J5]/MIN([.$J$1:.$J$5])-1" office:value-type="percentage" office:value="0.145932317204506" calcext:value-type="percentage">
            <text:p>14.59%</text:p>
          </table:table-cell>
          <table:table-cell table:formula="of:=[.I5]/MIN([.$I$1:.$I$5])-1" office:value-type="percentage" office:value="0.0752655992817597" calcext:value-type="percentage">
            <text:p>7.53%</text:p>
          </table:table-cell>
        </table:table-row>
        <table:table-row table:style-name="ro1">
          <table:table-cell table:number-columns-repeated="10"/>
          <table:table-cell table:style-name="Default"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025" calcext:value-type="float">
            <text:p>15100025</text:p>
          </table:table-cell>
          <table:table-cell office:value-type="float" office:value="3292480" calcext:value-type="float">
            <text:p>3292480</text:p>
          </table:table-cell>
          <table:table-cell office:value-type="float" office:value="418144960" calcext:value-type="float">
            <text:p>418144960</text:p>
          </table:table-cell>
          <table:table-cell office:value-type="float" office:value="36" calcext:value-type="float">
            <text:p>36</text:p>
          </table:table-cell>
          <table:table-cell office:value-type="float" office:value="25372" calcext:value-type="float">
            <text:p>25372</text:p>
          </table:table-cell>
          <table:table-cell office:value-type="float" office:value="338.62" calcext:value-type="float">
            <text:p>338.62</text:p>
          </table:table-cell>
          <table:table-cell office:value-type="float" office:value="547.85" calcext:value-type="float">
            <text:p>547.85</text:p>
          </table:table-cell>
          <table:table-cell table:formula="of:=[.E7]/[.D7]*1000000" office:value-type="float" office:value="218044.67211147" calcext:value-type="float">
            <text:p>218044.67</text:p>
          </table:table-cell>
          <table:table-cell table:formula="of:=[.K7]/MAX([.$K$7:.$K$11])-1" office:value-type="percentage" office:value="-0.0270970597584885" calcext:value-type="percentage">
            <text:p>-2.71%</text:p>
          </table:table-cell>
          <table:table-cell table:formula="of:=[.J7]/MIN([.$J$7:.$J$11])-1" office:value-type="percentage" office:value="0.200609234949924" calcext:value-type="percentage">
            <text:p>20.06%</text:p>
          </table:table-cell>
          <table:table-cell table:formula="of:=[.I7]/MIN([.$I$7:.$I$11])-1" office:value-type="percentage" office:value="0.0442532457519969" calcext:value-type="percentage">
            <text:p>4.43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013" calcext:value-type="float">
            <text:p>15099013</text:p>
          </table:table-cell>
          <table:table-cell office:value-type="float" office:value="3292508" calcext:value-type="float">
            <text:p>3292508</text:p>
          </table:table-cell>
          <table:table-cell office:value-type="float" office:value="418148516" calcext:value-type="float">
            <text:p>418148516</text:p>
          </table:table-cell>
          <table:table-cell office:value-type="float" office:value="36" calcext:value-type="float">
            <text:p>36</text:p>
          </table:table-cell>
          <table:table-cell office:value-type="float" office:value="27123" calcext:value-type="float">
            <text:p>27123</text:p>
          </table:table-cell>
          <table:table-cell office:value-type="float" office:value="327.77" calcext:value-type="float">
            <text:p>327.77</text:p>
          </table:table-cell>
          <table:table-cell office:value-type="float" office:value="516.31" calcext:value-type="float">
            <text:p>516.31</text:p>
          </table:table-cell>
          <table:table-cell table:formula="of:=[.E8]/[.D8]*1000000" office:value-type="float" office:value="218061.140817615" calcext:value-type="float">
            <text:p>218061.14</text:p>
          </table:table-cell>
          <table:table-cell table:formula="of:=[.K8]/MAX([.$K$7:.$K$11])-1" office:value-type="percentage" office:value="-0.0270235773272265" calcext:value-type="percentage">
            <text:p>-2.70%</text:p>
          </table:table-cell>
          <table:table-cell table:formula="of:=[.J8]/MIN([.$J$7:.$J$11])-1" office:value-type="percentage" office:value="0.131489557537639" calcext:value-type="percentage">
            <text:p>13.15%</text:p>
          </table:table-cell>
          <table:table-cell table:formula="of:=[.I8]/MIN([.$I$7:.$I$11])-1" office:value-type="percentage" office:value="0.0107934745736578" calcext:value-type="percentage">
            <text:p>1.08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685" calcext:value-type="float">
            <text:p>15099685</text:p>
          </table:table-cell>
          <table:table-cell office:value-type="float" office:value="3335863" calcext:value-type="float">
            <text:p>3335863</text:p>
          </table:table-cell>
          <table:table-cell office:value-type="float" office:value="423654601" calcext:value-type="float">
            <text:p>423654601</text:p>
          </table:table-cell>
          <table:table-cell office:value-type="float" office:value="32" calcext:value-type="float">
            <text:p>32</text:p>
          </table:table-cell>
          <table:table-cell office:value-type="float" office:value="20392" calcext:value-type="float">
            <text:p>20392</text:p>
          </table:table-cell>
          <table:table-cell office:value-type="float" office:value="324.27" calcext:value-type="float">
            <text:p>324.27</text:p>
          </table:table-cell>
          <table:table-cell office:value-type="float" office:value="456.31" calcext:value-type="float">
            <text:p>456.31</text:p>
          </table:table-cell>
          <table:table-cell table:formula="of:=[.E9]/[.D9]*1000000" office:value-type="float" office:value="220922.688122302" calcext:value-type="float">
            <text:p>220922.69</text:p>
          </table:table-cell>
          <table:table-cell table:formula="of:=[.K9]/MAX([.$K$7:.$K$11])-1" office:value-type="percentage" office:value="-0.0142555158129937" calcext:value-type="percentage">
            <text:p>-1.43%</text:p>
          </table:table-cell>
          <table:table-cell table:formula="of:=[.J9]/MIN([.$J$7:.$J$11])-1" office:value-type="percentage" office:value="0" calcext:value-type="percentage">
            <text:p>0.00%</text:p>
          </table:table-cell>
          <table:table-cell table:formula="of:=[.I9]/MIN([.$I$7:.$I$11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635" calcext:value-type="float">
            <text:p>15099635</text:p>
          </table:table-cell>
          <table:table-cell office:value-type="float" office:value="3347440" calcext:value-type="float">
            <text:p>3347440</text:p>
          </table:table-cell>
          <table:table-cell office:value-type="float" office:value="425124880" calcext:value-type="float">
            <text:p>425124880</text:p>
          </table:table-cell>
          <table:table-cell office:value-type="float" office:value="33" calcext:value-type="float">
            <text:p>33</text:p>
          </table:table-cell>
          <table:table-cell office:value-type="float" office:value="20945" calcext:value-type="float">
            <text:p>20945</text:p>
          </table:table-cell>
          <table:table-cell office:value-type="float" office:value="332.21" calcext:value-type="float">
            <text:p>332.21</text:p>
          </table:table-cell>
          <table:table-cell office:value-type="float" office:value="539.68" calcext:value-type="float">
            <text:p>539.68</text:p>
          </table:table-cell>
          <table:table-cell table:formula="of:=[.E10]/[.D10]*1000000" office:value-type="float" office:value="221690.126946777" calcext:value-type="float">
            <text:p>221690.13</text:p>
          </table:table-cell>
          <table:table-cell table:formula="of:=[.K10]/MAX([.$K$7:.$K$11])-1" office:value-type="percentage" office:value="-0.0108312473749838" calcext:value-type="percentage">
            <text:p>-1.08%</text:p>
          </table:table-cell>
          <table:table-cell table:formula="of:=[.J10]/MIN([.$J$7:.$J$11])-1" office:value-type="percentage" office:value="0.182704740198549" calcext:value-type="percentage">
            <text:p>18.27%</text:p>
          </table:table-cell>
          <table:table-cell table:formula="of:=[.I10]/MIN([.$I$7:.$I$11])-1" office:value-type="percentage" office:value="0.0244857680328121" calcext:value-type="percentage">
            <text:p>2.45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305" calcext:value-type="float">
            <text:p>15099305</text:p>
          </table:table-cell>
          <table:table-cell office:value-type="float" office:value="3384020" calcext:value-type="float">
            <text:p>3384020</text:p>
          </table:table-cell>
          <table:table-cell office:value-type="float" office:value="429770540" calcext:value-type="float">
            <text:p>429770540</text:p>
          </table:table-cell>
          <table:table-cell office:value-type="float" office:value="34" calcext:value-type="float">
            <text:p>34</text:p>
          </table:table-cell>
          <table:table-cell office:value-type="float" office:value="21711" calcext:value-type="float">
            <text:p>21711</text:p>
          </table:table-cell>
          <table:table-cell office:value-type="float" office:value="340.91" calcext:value-type="float">
            <text:p>340.91</text:p>
          </table:table-cell>
          <table:table-cell office:value-type="float" office:value="565.74" calcext:value-type="float">
            <text:p>565.74</text:p>
          </table:table-cell>
          <table:table-cell table:formula="of:=[.E11]/[.D11]*1000000" office:value-type="float" office:value="224117.600114707" calcext:value-type="float">
            <text:p>224117.60</text:p>
          </table:table-cell>
          <table:table-cell table:formula="of:=[.K11]/MAX([.$K$7:.$K$11])-1" office:value-type="percentage" office:value="0" calcext:value-type="percentage">
            <text:p>0.00%</text:p>
          </table:table-cell>
          <table:table-cell table:formula="of:=[.J11]/MIN([.$J$7:.$J$11])-1" office:value-type="percentage" office:value="0.239815038022397" calcext:value-type="percentage">
            <text:p>23.98%</text:p>
          </table:table-cell>
          <table:table-cell table:formula="of:=[.I11]/MIN([.$I$7:.$I$11])-1" office:value-type="percentage" office:value="0.0513152619730473" calcext:value-type="percentage">
            <text:p>5.13%</text:p>
          </table:table-cell>
        </table:table-row>
        <calcext:conditional-formats>
          <calcext:conditional-format calcext:target-range-address="12_index_64.L1:12_index_64.L5 12_index_64.L7:12_index_64.L11">
            <calcext:condition calcext:apply-style-name="Good" calcext:value="&gt;-0.05" calcext:base-cell-address="12_index_64.L1"/>
            <calcext:condition calcext:apply-style-name="Warning" calcext:value="&gt;-0.3" calcext:base-cell-address="12_index_64.L1"/>
            <calcext:condition calcext:apply-style-name="Bad" calcext:value="&gt;-0.5" calcext:base-cell-address="12_index_64.L1"/>
            <calcext:condition calcext:apply-style-name="Error" calcext:value="&lt;=-0.5" calcext:base-cell-address="12_index_64.L1"/>
          </calcext:conditional-format>
          <calcext:conditional-format calcext:target-range-address="12_index_64.M1:12_index_64.N5 12_index_64.M7:12_index_64.N11">
            <calcext:condition calcext:apply-style-name="Good" calcext:value="&lt;=0.05" calcext:base-cell-address="12_index_64.M1"/>
            <calcext:condition calcext:apply-style-name="Warning" calcext:value="&lt;=0.3" calcext:base-cell-address="12_index_64.M1"/>
            <calcext:condition calcext:apply-style-name="Bad" calcext:value="&lt;=0.5" calcext:base-cell-address="12_index_64.M1"/>
            <calcext:condition calcext:apply-style-name="Error" calcext:value="&gt;0.5" calcext:base-cell-address="12_index_64.M1"/>
          </calcext:conditional-format>
        </calcext:conditional-formats>
      </table:table>
      <table:table table:name="12_index_2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15"/>
        <table:table-column table:style-name="co12" table:default-cell-style-name="ce16"/>
        <table:table-column table:style-name="co14" table:default-cell-style-name="ce16"/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283" calcext:value-type="float">
            <text:p>15100283</text:p>
          </table:table-cell>
          <table:table-cell office:value-type="float" office:value="2892618" calcext:value-type="float">
            <text:p>2892618</text:p>
          </table:table-cell>
          <table:table-cell office:value-type="float" office:value="2076899724" calcext:value-type="float">
            <text:p>2076899724</text:p>
          </table:table-cell>
          <table:table-cell office:value-type="float" office:value="34" calcext:value-type="float">
            <text:p>34</text:p>
          </table:table-cell>
          <table:table-cell office:value-type="float" office:value="39659" calcext:value-type="float">
            <text:p>39659</text:p>
          </table:table-cell>
          <table:table-cell office:value-type="float" office:value="1619.14" calcext:value-type="float">
            <text:p>1619.14</text:p>
          </table:table-cell>
          <table:table-cell office:value-type="float" office:value="1828.3" calcext:value-type="float">
            <text:p>1828.3</text:p>
          </table:table-cell>
          <table:table-cell table:formula="of:=[.E1]/[.D1]*1000000" office:value-type="float" office:value="191560.51578636" calcext:value-type="float">
            <text:p>191560.52</text:p>
          </table:table-cell>
          <table:table-cell table:formula="of:=[.K1]/MAX([.$K$1:.$K$6])-1" office:value-type="percentage" office:value="-0.0629469673491101" calcext:value-type="percentage">
            <text:p>-6.29%</text:p>
          </table:table-cell>
          <table:table-cell table:formula="of:=[.J1]/MIN([.$J$1:.$J$6])-1" office:value-type="percentage" office:value="0.0593006749905849" calcext:value-type="percentage">
            <text:p>5.93%</text:p>
          </table:table-cell>
          <table:table-cell table:formula="of:=[.I1]/MIN([.$I$1:.$I$6])-1" office:value-type="percentage" office:value="0.0500123215003698" calcext:value-type="percentage">
            <text:p>5.0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7353" calcext:value-type="float">
            <text:p>15097353</text:p>
          </table:table-cell>
          <table:table-cell office:value-type="float" office:value="2951464" calcext:value-type="float">
            <text:p>2951464</text:p>
          </table:table-cell>
          <table:table-cell office:value-type="float" office:value="2119151152" calcext:value-type="float">
            <text:p>2119151152</text:p>
          </table:table-cell>
          <table:table-cell office:value-type="float" office:value="39" calcext:value-type="float">
            <text:p>39</text:p>
          </table:table-cell>
          <table:table-cell office:value-type="float" office:value="55609" calcext:value-type="float">
            <text:p>55609</text:p>
          </table:table-cell>
          <table:table-cell office:value-type="float" office:value="1542.67" calcext:value-type="float">
            <text:p>1542.67</text:p>
          </table:table-cell>
          <table:table-cell office:value-type="float" office:value="1725.95" calcext:value-type="float">
            <text:p>1725.95</text:p>
          </table:table-cell>
          <table:table-cell table:formula="of:=[.E2]/[.D2]*1000000" office:value-type="float" office:value="195495.462019071" calcext:value-type="float">
            <text:p>195495.46</text:p>
          </table:table-cell>
          <table:table-cell table:formula="of:=[.K2]/MAX([.$K$1:.$K$6])-1" office:value-type="percentage" office:value="-0.043698463629314" calcext:value-type="percentage">
            <text:p>-4.37%</text:p>
          </table:table-cell>
          <table:table-cell table:formula="of:=[.J2]/MIN([.$J$1:.$J$6])-1" office:value-type="percentage" office:value="0" calcext:value-type="percentage">
            <text:p>0.00%</text:p>
          </table:table-cell>
          <table:table-cell table:formula="of:=[.I2]/MIN([.$I$1:.$I$6])-1" office:value-type="percentage" office:value="0.000421525012645807" calcext:value-type="percentage">
            <text:p>0.04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541" calcext:value-type="float">
            <text:p>15098541</text:p>
          </table:table-cell>
          <table:table-cell office:value-type="float" office:value="3021684" calcext:value-type="float">
            <text:p>3021684</text:p>
          </table:table-cell>
          <table:table-cell office:value-type="float" office:value="2169569112" calcext:value-type="float">
            <text:p>2169569112</text:p>
          </table:table-cell>
          <table:table-cell office:value-type="float" office:value="35" calcext:value-type="float">
            <text:p>35</text:p>
          </table:table-cell>
          <table:table-cell office:value-type="float" office:value="69081" calcext:value-type="float">
            <text:p>69081</text:p>
          </table:table-cell>
          <table:table-cell office:value-type="float" office:value="1630.37" calcext:value-type="float">
            <text:p>1630.37</text:p>
          </table:table-cell>
          <table:table-cell office:value-type="float" office:value="2099.04" calcext:value-type="float">
            <text:p>2099.04</text:p>
          </table:table-cell>
          <table:table-cell table:formula="of:=[.E3]/[.D3]*1000000" office:value-type="float" office:value="200130.860326173" calcext:value-type="float">
            <text:p>200130.86</text:p>
          </table:table-cell>
          <table:table-cell table:formula="of:=[.K3]/MAX([.$K$1:.$K$6])-1" office:value-type="percentage" office:value="-0.0210235714502822" calcext:value-type="percentage">
            <text:p>-2.10%</text:p>
          </table:table-cell>
          <table:table-cell table:formula="of:=[.J3]/MIN([.$J$1:.$J$6])-1" office:value-type="percentage" office:value="0.216165010573887" calcext:value-type="percentage">
            <text:p>21.62%</text:p>
          </table:table-cell>
          <table:table-cell table:formula="of:=[.I3]/MIN([.$I$1:.$I$6])-1" office:value-type="percentage" office:value="0.0572949767188493" calcext:value-type="percentage">
            <text:p>5.73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586" calcext:value-type="float">
            <text:p>15098586</text:p>
          </table:table-cell>
          <table:table-cell office:value-type="float" office:value="3039905" calcext:value-type="float">
            <text:p>3039905</text:p>
          </table:table-cell>
          <table:table-cell office:value-type="float" office:value="2182651790" calcext:value-type="float">
            <text:p>2182651790</text:p>
          </table:table-cell>
          <table:table-cell office:value-type="float" office:value="36" calcext:value-type="float">
            <text:p>36</text:p>
          </table:table-cell>
          <table:table-cell office:value-type="float" office:value="52978" calcext:value-type="float">
            <text:p>52978</text:p>
          </table:table-cell>
          <table:table-cell office:value-type="float" office:value="1549.63" calcext:value-type="float">
            <text:p>1549.63</text:p>
          </table:table-cell>
          <table:table-cell office:value-type="float" office:value="1830.72" calcext:value-type="float">
            <text:p>1830.72</text:p>
          </table:table-cell>
          <table:table-cell table:formula="of:=[.E4]/[.D4]*1000000" office:value-type="float" office:value="201337.065603362" calcext:value-type="float">
            <text:p>201337.07</text:p>
          </table:table-cell>
          <table:table-cell table:formula="of:=[.K4]/MAX([.$K$1:.$K$6])-1" office:value-type="percentage" office:value="-0.0151231994015372" calcext:value-type="percentage">
            <text:p>-1.51%</text:p>
          </table:table-cell>
          <table:table-cell table:formula="of:=[.J4]/MIN([.$J$1:.$J$6])-1" office:value-type="percentage" office:value="0.0607028013557751" calcext:value-type="percentage">
            <text:p>6.07%</text:p>
          </table:table-cell>
          <table:table-cell table:formula="of:=[.I4]/MIN([.$I$1:.$I$6])-1" office:value-type="percentage" office:value="0.00493508514805274" calcext:value-type="percentage">
            <text:p>0.49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18859" calcext:value-type="float">
            <text:p>15018859</text:p>
          </table:table-cell>
          <table:table-cell office:value-type="float" office:value="3039075" calcext:value-type="float">
            <text:p>3039075</text:p>
          </table:table-cell>
          <table:table-cell office:value-type="float" office:value="2182055850" calcext:value-type="float">
            <text:p>2182055850</text:p>
          </table:table-cell>
          <table:table-cell office:value-type="float" office:value="35" calcext:value-type="float">
            <text:p>35</text:p>
          </table:table-cell>
          <table:table-cell office:value-type="float" office:value="67574" calcext:value-type="float">
            <text:p>67574</text:p>
          </table:table-cell>
          <table:table-cell office:value-type="float" office:value="1618.33" calcext:value-type="float">
            <text:p>1618.33</text:p>
          </table:table-cell>
          <table:table-cell office:value-type="float" office:value="2233.3" calcext:value-type="float">
            <text:p>2233.3</text:p>
          </table:table-cell>
          <table:table-cell table:formula="of:=[.E5]/[.D5]*1000000" office:value-type="float" office:value="202350.59134652" calcext:value-type="float">
            <text:p>202350.59</text:p>
          </table:table-cell>
          <table:table-cell table:formula="of:=[.K5]/MAX([.$K$1:.$K$6])-1" office:value-type="percentage" office:value="-0.0101653542662948" calcext:value-type="percentage">
            <text:p>-1.02%</text:p>
          </table:table-cell>
          <table:table-cell table:formula="of:=[.J5]/MIN([.$J$1:.$J$6])-1" office:value-type="percentage" office:value="0.293954054288942" calcext:value-type="percentage">
            <text:p>29.40%</text:p>
          </table:table-cell>
          <table:table-cell table:formula="of:=[.I5]/MIN([.$I$1:.$I$6])-1" office:value-type="percentage" office:value="0.0494870364846112" calcext:value-type="percentage">
            <text:p>4.95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806" calcext:value-type="float">
            <text:p>15098806</text:p>
          </table:table-cell>
          <table:table-cell office:value-type="float" office:value="3086629" calcext:value-type="float">
            <text:p>3086629</text:p>
          </table:table-cell>
          <table:table-cell office:value-type="float" office:value="2216199622" calcext:value-type="float">
            <text:p>2216199622</text:p>
          </table:table-cell>
          <table:table-cell office:value-type="float" office:value="35" calcext:value-type="float">
            <text:p>35</text:p>
          </table:table-cell>
          <table:table-cell office:value-type="float" office:value="54703" calcext:value-type="float">
            <text:p>54703</text:p>
          </table:table-cell>
          <table:table-cell office:value-type="float" office:value="1542.02" calcext:value-type="float">
            <text:p>1542.02</text:p>
          </table:table-cell>
          <table:table-cell office:value-type="float" office:value="1839.03" calcext:value-type="float">
            <text:p>1839.03</text:p>
          </table:table-cell>
          <table:table-cell table:formula="of:=[.E6]/[.D6]*1000000" office:value-type="float" office:value="204428.681314271" calcext:value-type="float">
            <text:p>204428.68</text:p>
          </table:table-cell>
          <table:table-cell table:formula="of:=[.K6]/MAX([.$K$1:.$K$6])-1" office:value-type="percentage" office:value="0" calcext:value-type="percentage">
            <text:p>0.00%</text:p>
          </table:table-cell>
          <table:table-cell table:formula="of:=[.J6]/MIN([.$J$1:.$J$6])-1" office:value-type="percentage" office:value="0.0655175410643414" calcext:value-type="percentage">
            <text:p>6.55%</text:p>
          </table:table-cell>
          <table:table-cell table:formula="of:=[.I6]/MIN([.$I$1:.$I$6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0"/>
          <table:table-cell table:style-name="Default" table:number-columns-repeated="4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3484" calcext:value-type="float">
            <text:p>15023484</text:p>
          </table:table-cell>
          <table:table-cell office:value-type="float" office:value="3607619" calcext:value-type="float">
            <text:p>3607619</text:p>
          </table:table-cell>
          <table:table-cell office:value-type="float" office:value="458167613" calcext:value-type="float">
            <text:p>458167613</text:p>
          </table:table-cell>
          <table:table-cell office:value-type="float" office:value="38" calcext:value-type="float">
            <text:p>38</text:p>
          </table:table-cell>
          <table:table-cell office:value-type="float" office:value="28020" calcext:value-type="float">
            <text:p>28020</text:p>
          </table:table-cell>
          <table:table-cell office:value-type="float" office:value="1159.12" calcext:value-type="float">
            <text:p>1159.12</text:p>
          </table:table-cell>
          <table:table-cell office:value-type="float" office:value="1038.91" calcext:value-type="float">
            <text:p>1038.91</text:p>
          </table:table-cell>
          <table:table-cell table:formula="of:=[.E8]/[.D8]*1000000" office:value-type="float" office:value="240131.982701216" calcext:value-type="float">
            <text:p>240131.98</text:p>
          </table:table-cell>
          <table:table-cell table:formula="of:=[.K8]/MAX([.$K$8:.$K$13])-1" office:value-type="percentage" office:value="-0.0274260246147734" calcext:value-type="percentage">
            <text:p>-2.74%</text:p>
          </table:table-cell>
          <table:table-cell table:formula="of:=[.J8]/MIN([.$J$8:.$J$13])-1" office:value-type="percentage" office:value="0" calcext:value-type="percentage">
            <text:p>0.00%</text:p>
          </table:table-cell>
          <table:table-cell table:formula="of:=[.I8]/MIN([.$I$8:.$I$13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115" calcext:value-type="float">
            <text:p>15100115</text:p>
          </table:table-cell>
          <table:table-cell office:value-type="float" office:value="3637210" calcext:value-type="float">
            <text:p>3637210</text:p>
          </table:table-cell>
          <table:table-cell office:value-type="float" office:value="461925670" calcext:value-type="float">
            <text:p>461925670</text:p>
          </table:table-cell>
          <table:table-cell office:value-type="float" office:value="39" calcext:value-type="float">
            <text:p>39</text:p>
          </table:table-cell>
          <table:table-cell office:value-type="float" office:value="27513" calcext:value-type="float">
            <text:p>27513</text:p>
          </table:table-cell>
          <table:table-cell office:value-type="float" office:value="1181.4" calcext:value-type="float">
            <text:p>1181.4</text:p>
          </table:table-cell>
          <table:table-cell office:value-type="float" office:value="1120.44" calcext:value-type="float">
            <text:p>1120.44</text:p>
          </table:table-cell>
          <table:table-cell table:formula="of:=[.E9]/[.D9]*1000000" office:value-type="float" office:value="240872.999973841" calcext:value-type="float">
            <text:p>240873.00</text:p>
          </table:table-cell>
          <table:table-cell table:formula="of:=[.K9]/MAX([.$K$8:.$K$13])-1" office:value-type="percentage" office:value="-0.0244247829369303" calcext:value-type="percentage">
            <text:p>-2.44%</text:p>
          </table:table-cell>
          <table:table-cell table:formula="of:=[.J9]/MIN([.$J$8:.$J$13])-1" office:value-type="percentage" office:value="0.0784764801570876" calcext:value-type="percentage">
            <text:p>7.85%</text:p>
          </table:table-cell>
          <table:table-cell table:formula="of:=[.I9]/MIN([.$I$8:.$I$13])-1" office:value-type="percentage" office:value="0.0192214783628961" calcext:value-type="percentage">
            <text:p>1.92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3222" calcext:value-type="float">
            <text:p>15013222</text:p>
          </table:table-cell>
          <table:table-cell office:value-type="float" office:value="3664679" calcext:value-type="float">
            <text:p>3664679</text:p>
          </table:table-cell>
          <table:table-cell office:value-type="float" office:value="465414233" calcext:value-type="float">
            <text:p>465414233</text:p>
          </table:table-cell>
          <table:table-cell office:value-type="float" office:value="34" calcext:value-type="float">
            <text:p>34</text:p>
          </table:table-cell>
          <table:table-cell office:value-type="float" office:value="33685" calcext:value-type="float">
            <text:p>33685</text:p>
          </table:table-cell>
          <table:table-cell office:value-type="float" office:value="1217.86" calcext:value-type="float">
            <text:p>1217.86</text:p>
          </table:table-cell>
          <table:table-cell office:value-type="float" office:value="1292.42" calcext:value-type="float">
            <text:p>1292.42</text:p>
          </table:table-cell>
          <table:table-cell table:formula="of:=[.E10]/[.D10]*1000000" office:value-type="float" office:value="244096.77016699" calcext:value-type="float">
            <text:p>244096.77</text:p>
          </table:table-cell>
          <table:table-cell table:formula="of:=[.K10]/MAX([.$K$8:.$K$13])-1" office:value-type="percentage" office:value="-0.0113679840998493" calcext:value-type="percentage">
            <text:p>-1.14%</text:p>
          </table:table-cell>
          <table:table-cell table:formula="of:=[.J10]/MIN([.$J$8:.$J$13])-1" office:value-type="percentage" office:value="0.244015362254671" calcext:value-type="percentage">
            <text:p>24.40%</text:p>
          </table:table-cell>
          <table:table-cell table:formula="of:=[.I10]/MIN([.$I$8:.$I$13])-1" office:value-type="percentage" office:value="0.0506763751811719" calcext:value-type="percentage">
            <text:p>5.0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7125" calcext:value-type="float">
            <text:p>15017125</text:p>
          </table:table-cell>
          <table:table-cell office:value-type="float" office:value="3696127" calcext:value-type="float">
            <text:p>3696127</text:p>
          </table:table-cell>
          <table:table-cell office:value-type="float" office:value="469408129" calcext:value-type="float">
            <text:p>469408129</text:p>
          </table:table-cell>
          <table:table-cell office:value-type="float" office:value="36" calcext:value-type="float">
            <text:p>36</text:p>
          </table:table-cell>
          <table:table-cell office:value-type="float" office:value="34490" calcext:value-type="float">
            <text:p>34490</text:p>
          </table:table-cell>
          <table:table-cell office:value-type="float" office:value="1168.85" calcext:value-type="float">
            <text:p>1168.85</text:p>
          </table:table-cell>
          <table:table-cell office:value-type="float" office:value="1178.18" calcext:value-type="float">
            <text:p>1178.18</text:p>
          </table:table-cell>
          <table:table-cell table:formula="of:=[.E11]/[.D11]*1000000" office:value-type="float" office:value="246127.471137118" calcext:value-type="float">
            <text:p>246127.47</text:p>
          </table:table-cell>
          <table:table-cell table:formula="of:=[.K11]/MAX([.$K$8:.$K$13])-1" office:value-type="percentage" office:value="-0.00314331159633807" calcext:value-type="percentage">
            <text:p>-0.31%</text:p>
          </table:table-cell>
          <table:table-cell table:formula="of:=[.J11]/MIN([.$J$8:.$J$13])-1" office:value-type="percentage" office:value="0.134053960400805" calcext:value-type="percentage">
            <text:p>13.41%</text:p>
          </table:table-cell>
          <table:table-cell table:formula="of:=[.I11]/MIN([.$I$8:.$I$13])-1" office:value-type="percentage" office:value="0.00839429912347289" calcext:value-type="percentage">
            <text:p>0.84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526" calcext:value-type="float">
            <text:p>15100526</text:p>
          </table:table-cell>
          <table:table-cell office:value-type="float" office:value="3726230" calcext:value-type="float">
            <text:p>3726230</text:p>
          </table:table-cell>
          <table:table-cell office:value-type="float" office:value="473231210" calcext:value-type="float">
            <text:p>473231210</text:p>
          </table:table-cell>
          <table:table-cell office:value-type="float" office:value="37" calcext:value-type="float">
            <text:p>37</text:p>
          </table:table-cell>
          <table:table-cell office:value-type="float" office:value="24879" calcext:value-type="float">
            <text:p>24879</text:p>
          </table:table-cell>
          <table:table-cell office:value-type="float" office:value="1173.93" calcext:value-type="float">
            <text:p>1173.93</text:p>
          </table:table-cell>
          <table:table-cell office:value-type="float" office:value="1162.33" calcext:value-type="float">
            <text:p>1162.33</text:p>
          </table:table-cell>
          <table:table-cell table:formula="of:=[.E12]/[.D12]*1000000" office:value-type="float" office:value="246761.602873966" calcext:value-type="float">
            <text:p>246761.60</text:p>
          </table:table-cell>
          <table:table-cell table:formula="of:=[.K12]/MAX([.$K$8:.$K$13])-1" office:value-type="percentage" office:value="-0.000574973896019126" calcext:value-type="percentage">
            <text:p>-0.06%</text:p>
          </table:table-cell>
          <table:table-cell table:formula="of:=[.J12]/MIN([.$J$8:.$J$13])-1" office:value-type="percentage" office:value="0.118797585931409" calcext:value-type="percentage">
            <text:p>11.88%</text:p>
          </table:table-cell>
          <table:table-cell table:formula="of:=[.I12]/MIN([.$I$8:.$I$13])-1" office:value-type="percentage" office:value="0.0127769342259647" calcext:value-type="percentage">
            <text:p>1.28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36571" calcext:value-type="float">
            <text:p>15036571</text:p>
          </table:table-cell>
          <table:table-cell office:value-type="float" office:value="3712583" calcext:value-type="float">
            <text:p>3712583</text:p>
          </table:table-cell>
          <table:table-cell office:value-type="float" office:value="471498041" calcext:value-type="float">
            <text:p>471498041</text:p>
          </table:table-cell>
          <table:table-cell office:value-type="float" office:value="34" calcext:value-type="float">
            <text:p>34</text:p>
          </table:table-cell>
          <table:table-cell office:value-type="float" office:value="33366" calcext:value-type="float">
            <text:p>33366</text:p>
          </table:table-cell>
          <table:table-cell office:value-type="float" office:value="1172.84" calcext:value-type="float">
            <text:p>1172.84</text:p>
          </table:table-cell>
          <table:table-cell office:value-type="float" office:value="1178.38" calcext:value-type="float">
            <text:p>1178.38</text:p>
          </table:table-cell>
          <table:table-cell table:formula="of:=[.E13]/[.D13]*1000000" office:value-type="float" office:value="246903.565979238" calcext:value-type="float">
            <text:p>246903.57</text:p>
          </table:table-cell>
          <table:table-cell table:formula="of:=[.K13]/MAX([.$K$8:.$K$13])-1" office:value-type="percentage" office:value="0" calcext:value-type="percentage">
            <text:p>0.00%</text:p>
          </table:table-cell>
          <table:table-cell table:formula="of:=[.J13]/MIN([.$J$8:.$J$13])-1" office:value-type="percentage" office:value="0.134246469857832" calcext:value-type="percentage">
            <text:p>13.42%</text:p>
          </table:table-cell>
          <table:table-cell table:formula="of:=[.I13]/MIN([.$I$8:.$I$13])-1" office:value-type="percentage" office:value="0.0118365656705086" calcext:value-type="percentage">
            <text:p>1.18%</text:p>
          </table:table-cell>
        </table:table-row>
        <calcext:conditional-formats>
          <calcext:conditional-format calcext:target-range-address="12_index_256.L1:12_index_256.L6 12_index_256.L8:12_index_256.L13">
            <calcext:condition calcext:apply-style-name="Good" calcext:value="&gt;-0.05" calcext:base-cell-address="12_index_256.L1"/>
            <calcext:condition calcext:apply-style-name="Warning" calcext:value="&gt;-0.3" calcext:base-cell-address="12_index_256.L1"/>
            <calcext:condition calcext:apply-style-name="Bad" calcext:value="&gt;-0.5" calcext:base-cell-address="12_index_256.L1"/>
            <calcext:condition calcext:apply-style-name="Error" calcext:value="&lt;=-0.5" calcext:base-cell-address="12_index_256.L1"/>
          </calcext:conditional-format>
          <calcext:conditional-format calcext:target-range-address="12_index_256.M1:12_index_256.N6 12_index_256.M8:12_index_256.N13">
            <calcext:condition calcext:apply-style-name="Good" calcext:value="&lt;=0.05" calcext:base-cell-address="12_index_256.M1"/>
            <calcext:condition calcext:apply-style-name="Warning" calcext:value="&lt;=0.3" calcext:base-cell-address="12_index_256.M1"/>
            <calcext:condition calcext:apply-style-name="Bad" calcext:value="&lt;=0.5" calcext:base-cell-address="12_index_256.M1"/>
            <calcext:condition calcext:apply-style-name="Error" calcext:value="&gt;0.5" calcext:base-cell-address="12_index_256.M1"/>
          </calcext:conditional-format>
        </calcext:conditional-formats>
      </table:table>
      <table:table table:name="12_index_1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17"/>
        <table:table-column table:style-name="co12" table:default-cell-style-name="ce18"/>
        <table:table-column table:style-name="co14" table:default-cell-style-name="ce18"/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7649" calcext:value-type="float">
            <text:p>15097649</text:p>
          </table:table-cell>
          <table:table-cell office:value-type="float" office:value="2877332" calcext:value-type="float">
            <text:p>2877332</text:p>
          </table:table-cell>
          <table:table-cell office:value-type="float" office:value="2065924376" calcext:value-type="float">
            <text:p>2065924376</text:p>
          </table:table-cell>
          <table:table-cell office:value-type="float" office:value="46" calcext:value-type="float">
            <text:p>46</text:p>
          </table:table-cell>
          <table:table-cell office:value-type="float" office:value="135950" calcext:value-type="float">
            <text:p>135950</text:p>
          </table:table-cell>
          <table:table-cell office:value-type="float" office:value="6587.36" calcext:value-type="float">
            <text:p>6587.36</text:p>
          </table:table-cell>
          <table:table-cell office:value-type="float" office:value="7191.43" calcext:value-type="float">
            <text:p>7191.43</text:p>
          </table:table-cell>
          <table:table-cell table:formula="of:=[.E1]/[.D1]*1000000" office:value-type="float" office:value="190581.460729416" calcext:value-type="float">
            <text:p>190581.46</text:p>
          </table:table-cell>
          <table:table-cell table:formula="of:=[.K1]/MAX([.$K$1:.$K$7])-1" office:value-type="percentage" office:value="-0.0437518479785833" calcext:value-type="percentage">
            <text:p>-4.38%</text:p>
          </table:table-cell>
          <table:table-cell table:formula="of:=[.J1]/MIN([.$J$1:.$J$7])-1" office:value-type="percentage" office:value="0.228441214804642" calcext:value-type="percentage">
            <text:p>22.84%</text:p>
          </table:table-cell>
          <table:table-cell table:formula="of:=[.I1]/MIN([.$I$1:.$I$7])-1" office:value-type="percentage" office:value="0.103780160857909" calcext:value-type="percentage">
            <text:p>10.38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7063" calcext:value-type="float">
            <text:p>15097063</text:p>
          </table:table-cell>
          <table:table-cell office:value-type="float" office:value="2898414" calcext:value-type="float">
            <text:p>2898414</text:p>
          </table:table-cell>
          <table:table-cell office:value-type="float" office:value="2081061252" calcext:value-type="float">
            <text:p>2081061252</text:p>
          </table:table-cell>
          <table:table-cell office:value-type="float" office:value="37" calcext:value-type="float">
            <text:p>37</text:p>
          </table:table-cell>
          <table:table-cell office:value-type="float" office:value="140104" calcext:value-type="float">
            <text:p>140104</text:p>
          </table:table-cell>
          <table:table-cell office:value-type="float" office:value="6449.53" calcext:value-type="float">
            <text:p>6449.53</text:p>
          </table:table-cell>
          <table:table-cell office:value-type="float" office:value="6794.64" calcext:value-type="float">
            <text:p>6794.64</text:p>
          </table:table-cell>
          <table:table-cell table:formula="of:=[.E2]/[.D2]*1000000" office:value-type="float" office:value="191985.288794251" calcext:value-type="float">
            <text:p>191985.29</text:p>
          </table:table-cell>
          <table:table-cell table:formula="of:=[.K2]/MAX([.$K$1:.$K$7])-1" office:value-type="percentage" office:value="-0.0367080988771923" calcext:value-type="percentage">
            <text:p>-3.67%</text:p>
          </table:table-cell>
          <table:table-cell table:formula="of:=[.J2]/MIN([.$J$1:.$J$7])-1" office:value-type="percentage" office:value="0.160661483983048" calcext:value-type="percentage">
            <text:p>16.07%</text:p>
          </table:table-cell>
          <table:table-cell table:formula="of:=[.I2]/MIN([.$I$1:.$I$7])-1" office:value-type="percentage" office:value="0.0806853217158177" calcext:value-type="percentage">
            <text:p>8.07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6151" calcext:value-type="float">
            <text:p>15026151</text:p>
          </table:table-cell>
          <table:table-cell office:value-type="float" office:value="2896621" calcext:value-type="float">
            <text:p>2896621</text:p>
          </table:table-cell>
          <table:table-cell office:value-type="float" office:value="2079773878" calcext:value-type="float">
            <text:p>2079773878</text:p>
          </table:table-cell>
          <table:table-cell office:value-type="float" office:value="37" calcext:value-type="float">
            <text:p>37</text:p>
          </table:table-cell>
          <table:table-cell office:value-type="float" office:value="100739" calcext:value-type="float">
            <text:p>100739</text:p>
          </table:table-cell>
          <table:table-cell office:value-type="float" office:value="6358.64" calcext:value-type="float">
            <text:p>6358.64</text:p>
          </table:table-cell>
          <table:table-cell office:value-type="float" office:value="6601.13" calcext:value-type="float">
            <text:p>6601.13</text:p>
          </table:table-cell>
          <table:table-cell table:formula="of:=[.E3]/[.D3]*1000000" office:value-type="float" office:value="192771.987982817" calcext:value-type="float">
            <text:p>192771.99</text:p>
          </table:table-cell>
          <table:table-cell table:formula="of:=[.K3]/MAX([.$K$1:.$K$7])-1" office:value-type="percentage" office:value="-0.0327608122818211" calcext:value-type="percentage">
            <text:p>-3.28%</text:p>
          </table:table-cell>
          <table:table-cell table:formula="of:=[.J3]/MIN([.$J$1:.$J$7])-1" office:value-type="percentage" office:value="0.127606075048129" calcext:value-type="percentage">
            <text:p>12.76%</text:p>
          </table:table-cell>
          <table:table-cell table:formula="of:=[.I3]/MIN([.$I$1:.$I$7])-1" office:value-type="percentage" office:value="0.065455764075067" calcext:value-type="percentage">
            <text:p>6.55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6936" calcext:value-type="float">
            <text:p>15036936</text:p>
          </table:table-cell>
          <table:table-cell office:value-type="float" office:value="2905295" calcext:value-type="float">
            <text:p>2905295</text:p>
          </table:table-cell>
          <table:table-cell office:value-type="float" office:value="2086001810" calcext:value-type="float">
            <text:p>2086001810</text:p>
          </table:table-cell>
          <table:table-cell office:value-type="float" office:value="45" calcext:value-type="float">
            <text:p>45</text:p>
          </table:table-cell>
          <table:table-cell office:value-type="float" office:value="117442" calcext:value-type="float">
            <text:p>117442</text:p>
          </table:table-cell>
          <table:table-cell office:value-type="float" office:value="6372.27" calcext:value-type="float">
            <text:p>6372.27</text:p>
          </table:table-cell>
          <table:table-cell office:value-type="float" office:value="6708.18" calcext:value-type="float">
            <text:p>6708.18</text:p>
          </table:table-cell>
          <table:table-cell table:formula="of:=[.E4]/[.D4]*1000000" office:value-type="float" office:value="193210.571621772" calcext:value-type="float">
            <text:p>193210.57</text:p>
          </table:table-cell>
          <table:table-cell table:formula="of:=[.K4]/MAX([.$K$1:.$K$7])-1" office:value-type="percentage" office:value="-0.0305602058185699" calcext:value-type="percentage">
            <text:p>-3.06%</text:p>
          </table:table-cell>
          <table:table-cell table:formula="of:=[.J4]/MIN([.$J$1:.$J$7])-1" office:value-type="percentage" office:value="0.145892373050729" calcext:value-type="percentage">
            <text:p>14.59%</text:p>
          </table:table-cell>
          <table:table-cell table:formula="of:=[.I4]/MIN([.$I$1:.$I$7])-1" office:value-type="percentage" office:value="0.0677396112600537" calcext:value-type="percentage">
            <text:p>6.7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5709" calcext:value-type="float">
            <text:p>15095709</text:p>
          </table:table-cell>
          <table:table-cell office:value-type="float" office:value="2926281" calcext:value-type="float">
            <text:p>2926281</text:p>
          </table:table-cell>
          <table:table-cell office:value-type="float" office:value="2101069758" calcext:value-type="float">
            <text:p>2101069758</text:p>
          </table:table-cell>
          <table:table-cell office:value-type="float" office:value="42" calcext:value-type="float">
            <text:p>42</text:p>
          </table:table-cell>
          <table:table-cell office:value-type="float" office:value="149200" calcext:value-type="float">
            <text:p>149200</text:p>
          </table:table-cell>
          <table:table-cell office:value-type="float" office:value="6358.62" calcext:value-type="float">
            <text:p>6358.62</text:p>
          </table:table-cell>
          <table:table-cell office:value-type="float" office:value="6823.81" calcext:value-type="float">
            <text:p>6823.81</text:p>
          </table:table-cell>
          <table:table-cell table:formula="of:=[.E5]/[.D5]*1000000" office:value-type="float" office:value="193848.530069041" calcext:value-type="float">
            <text:p>193848.53</text:p>
          </table:table-cell>
          <table:table-cell table:formula="of:=[.K5]/MAX([.$K$1:.$K$7])-1" office:value-type="percentage" office:value="-0.0273592303200446" calcext:value-type="percentage">
            <text:p>-2.74%</text:p>
          </table:table-cell>
          <table:table-cell table:formula="of:=[.J5]/MIN([.$J$1:.$J$7])-1" office:value-type="percentage" office:value="0.165644308016078" calcext:value-type="percentage">
            <text:p>16.56%</text:p>
          </table:table-cell>
          <table:table-cell table:formula="of:=[.I5]/MIN([.$I$1:.$I$7])-1" office:value-type="percentage" office:value="0.0654524128686327" calcext:value-type="percentage">
            <text:p>6.55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6708" calcext:value-type="float">
            <text:p>15036708</text:p>
          </table:table-cell>
          <table:table-cell office:value-type="float" office:value="2961734" calcext:value-type="float">
            <text:p>2961734</text:p>
          </table:table-cell>
          <table:table-cell office:value-type="float" office:value="2126525012" calcext:value-type="float">
            <text:p>2126525012</text:p>
          </table:table-cell>
          <table:table-cell office:value-type="float" office:value="41" calcext:value-type="float">
            <text:p>41</text:p>
          </table:table-cell>
          <table:table-cell office:value-type="float" office:value="141557" calcext:value-type="float">
            <text:p>141557</text:p>
          </table:table-cell>
          <table:table-cell office:value-type="float" office:value="6033.88" calcext:value-type="float">
            <text:p>6033.88</text:p>
          </table:table-cell>
          <table:table-cell office:value-type="float" office:value="5907.79" calcext:value-type="float">
            <text:p>5907.79</text:p>
          </table:table-cell>
          <table:table-cell table:formula="of:=[.E6]/[.D6]*1000000" office:value-type="float" office:value="196966.915896751" calcext:value-type="float">
            <text:p>196966.92</text:p>
          </table:table-cell>
          <table:table-cell table:formula="of:=[.K6]/MAX([.$K$1:.$K$7])-1" office:value-type="percentage" office:value="-0.0117126366082326" calcext:value-type="percentage">
            <text:p>-1.17%</text:p>
          </table:table-cell>
          <table:table-cell table:formula="of:=[.J6]/MIN([.$J$1:.$J$7])-1" office:value-type="percentage" office:value="0.00916962612591843" calcext:value-type="percentage">
            <text:p>0.92%</text:p>
          </table:table-cell>
          <table:table-cell table:formula="of:=[.I6]/MIN([.$I$1:.$I$7])-1" office:value-type="percentage" office:value="0.0110388739946381" calcext:value-type="percentage">
            <text:p>1.1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7316" calcext:value-type="float">
            <text:p>15027316</text:p>
          </table:table-cell>
          <table:table-cell office:value-type="float" office:value="2994963" calcext:value-type="float">
            <text:p>2994963</text:p>
          </table:table-cell>
          <table:table-cell office:value-type="float" office:value="2150383434" calcext:value-type="float">
            <text:p>2150383434</text:p>
          </table:table-cell>
          <table:table-cell office:value-type="float" office:value="40" calcext:value-type="float">
            <text:p>40</text:p>
          </table:table-cell>
          <table:table-cell office:value-type="float" office:value="125963" calcext:value-type="float">
            <text:p>125963</text:p>
          </table:table-cell>
          <table:table-cell office:value-type="float" office:value="5968" calcext:value-type="float">
            <text:p>5968</text:p>
          </table:table-cell>
          <table:table-cell office:value-type="float" office:value="5854.11" calcext:value-type="float">
            <text:p>5854.11</text:p>
          </table:table-cell>
          <table:table-cell table:formula="of:=[.E7]/[.D7]*1000000" office:value-type="float" office:value="199301.259120391" calcext:value-type="float">
            <text:p>199301.26</text:p>
          </table:table-cell>
          <table:table-cell table:formula="of:=[.K7]/MAX([.$K$1:.$K$7])-1" office:value-type="percentage" office:value="0" calcext:value-type="percentage">
            <text:p>0.00%</text:p>
          </table:table-cell>
          <table:table-cell table:formula="of:=[.J7]/MIN([.$J$1:.$J$7])-1" office:value-type="percentage" office:value="0" calcext:value-type="percentage">
            <text:p>0.00%</text:p>
          </table:table-cell>
          <table:table-cell table:formula="of:=[.I7]/MIN([.$I$1:.$I$7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0"/>
          <table:table-cell table:style-name="Default" table:number-columns-repeated="4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7657" calcext:value-type="float">
            <text:p>15077657</text:p>
          </table:table-cell>
          <table:table-cell office:value-type="float" office:value="3469872" calcext:value-type="float">
            <text:p>3469872</text:p>
          </table:table-cell>
          <table:table-cell office:value-type="float" office:value="440673744" calcext:value-type="float">
            <text:p>440673744</text:p>
          </table:table-cell>
          <table:table-cell office:value-type="float" office:value="46" calcext:value-type="float">
            <text:p>46</text:p>
          </table:table-cell>
          <table:table-cell office:value-type="float" office:value="59043" calcext:value-type="float">
            <text:p>59043</text:p>
          </table:table-cell>
          <table:table-cell office:value-type="float" office:value="4667.33" calcext:value-type="float">
            <text:p>4667.33</text:p>
          </table:table-cell>
          <table:table-cell office:value-type="float" office:value="3484.1" calcext:value-type="float">
            <text:p>3484.1</text:p>
          </table:table-cell>
          <table:table-cell table:formula="of:=[.E9]/[.D9]*1000000" office:value-type="float" office:value="230133.368864937" calcext:value-type="float">
            <text:p>230133.37</text:p>
          </table:table-cell>
          <table:table-cell table:formula="of:=[.K9]/MAX([.$K$9:.$K$15])-1" office:value-type="percentage" office:value="-0.0351992201118424" calcext:value-type="percentage">
            <text:p>-3.52%</text:p>
          </table:table-cell>
          <table:table-cell table:formula="of:=[.J9]/MIN([.$J$9:.$J$15])-1" office:value-type="percentage" office:value="0" calcext:value-type="percentage">
            <text:p>0.00%</text:p>
          </table:table-cell>
          <table:table-cell table:formula="of:=[.I9]/MIN([.$I$9:.$I$15])-1" office:value-type="percentage" office:value="0.0173528462940196" calcext:value-type="percentage">
            <text:p>1.74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5005" calcext:value-type="float">
            <text:p>15065005</text:p>
          </table:table-cell>
          <table:table-cell office:value-type="float" office:value="3519828" calcext:value-type="float">
            <text:p>3519828</text:p>
          </table:table-cell>
          <table:table-cell office:value-type="float" office:value="447018156" calcext:value-type="float">
            <text:p>447018156</text:p>
          </table:table-cell>
          <table:table-cell office:value-type="float" office:value="46" calcext:value-type="float">
            <text:p>46</text:p>
          </table:table-cell>
          <table:table-cell office:value-type="float" office:value="79952" calcext:value-type="float">
            <text:p>79952</text:p>
          </table:table-cell>
          <table:table-cell office:value-type="float" office:value="4647.93" calcext:value-type="float">
            <text:p>4647.93</text:p>
          </table:table-cell>
          <table:table-cell office:value-type="float" office:value="3583.06" calcext:value-type="float">
            <text:p>3583.06</text:p>
          </table:table-cell>
          <table:table-cell table:formula="of:=[.E10]/[.D10]*1000000" office:value-type="float" office:value="233642.670546741" calcext:value-type="float">
            <text:p>233642.67</text:p>
          </table:table-cell>
          <table:table-cell table:formula="of:=[.K10]/MAX([.$K$9:.$K$15])-1" office:value-type="percentage" office:value="-0.0204869816556541" calcext:value-type="percentage">
            <text:p>-2.05%</text:p>
          </table:table-cell>
          <table:table-cell table:formula="of:=[.J10]/MIN([.$J$9:.$J$15])-1" office:value-type="percentage" office:value="0.0284033179300249" calcext:value-type="percentage">
            <text:p>2.84%</text:p>
          </table:table-cell>
          <table:table-cell table:formula="of:=[.I10]/MIN([.$I$9:.$I$15])-1" office:value-type="percentage" office:value="0.0131241662525177" calcext:value-type="percentage">
            <text:p>1.31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7778" calcext:value-type="float">
            <text:p>15077778</text:p>
          </table:table-cell>
          <table:table-cell office:value-type="float" office:value="3527844" calcext:value-type="float">
            <text:p>3527844</text:p>
          </table:table-cell>
          <table:table-cell office:value-type="float" office:value="448036188" calcext:value-type="float">
            <text:p>448036188</text:p>
          </table:table-cell>
          <table:table-cell office:value-type="float" office:value="42" calcext:value-type="float">
            <text:p>42</text:p>
          </table:table-cell>
          <table:table-cell office:value-type="float" office:value="77430" calcext:value-type="float">
            <text:p>77430</text:p>
          </table:table-cell>
          <table:table-cell office:value-type="float" office:value="4788.93" calcext:value-type="float">
            <text:p>4788.93</text:p>
          </table:table-cell>
          <table:table-cell office:value-type="float" office:value="4137.56" calcext:value-type="float">
            <text:p>4137.56</text:p>
          </table:table-cell>
          <table:table-cell table:formula="of:=[.E11]/[.D11]*1000000" office:value-type="float" office:value="233976.385645153" calcext:value-type="float">
            <text:p>233976.39</text:p>
          </table:table-cell>
          <table:table-cell table:formula="of:=[.K11]/MAX([.$K$9:.$K$15])-1" office:value-type="percentage" office:value="-0.0190879294938729" calcext:value-type="percentage">
            <text:p>-1.91%</text:p>
          </table:table-cell>
          <table:table-cell table:formula="of:=[.J11]/MIN([.$J$9:.$J$15])-1" office:value-type="percentage" office:value="0.187554892224678" calcext:value-type="percentage">
            <text:p>18.76%</text:p>
          </table:table-cell>
          <table:table-cell table:formula="of:=[.I11]/MIN([.$I$9:.$I$15])-1" office:value-type="percentage" office:value="0.0438583871727132" calcext:value-type="percentage">
            <text:p>4.39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8623" calcext:value-type="float">
            <text:p>15068623</text:p>
          </table:table-cell>
          <table:table-cell office:value-type="float" office:value="3545351" calcext:value-type="float">
            <text:p>3545351</text:p>
          </table:table-cell>
          <table:table-cell office:value-type="float" office:value="450259577" calcext:value-type="float">
            <text:p>450259577</text:p>
          </table:table-cell>
          <table:table-cell office:value-type="float" office:value="40" calcext:value-type="float">
            <text:p>40</text:p>
          </table:table-cell>
          <table:table-cell office:value-type="float" office:value="68427" calcext:value-type="float">
            <text:p>68427</text:p>
          </table:table-cell>
          <table:table-cell office:value-type="float" office:value="4589.44" calcext:value-type="float">
            <text:p>4589.44</text:p>
          </table:table-cell>
          <table:table-cell office:value-type="float" office:value="3487.77" calcext:value-type="float">
            <text:p>3487.77</text:p>
          </table:table-cell>
          <table:table-cell table:formula="of:=[.E12]/[.D12]*1000000" office:value-type="float" office:value="235280.35707045" calcext:value-type="float">
            <text:p>235280.36</text:p>
          </table:table-cell>
          <table:table-cell table:formula="of:=[.K12]/MAX([.$K$9:.$K$15])-1" office:value-type="percentage" office:value="-0.013621218367694" calcext:value-type="percentage">
            <text:p>-1.36%</text:p>
          </table:table-cell>
          <table:table-cell table:formula="of:=[.J12]/MIN([.$J$9:.$J$15])-1" office:value-type="percentage" office:value="0.00105335667747775" calcext:value-type="percentage">
            <text:p>0.11%</text:p>
          </table:table-cell>
          <table:table-cell table:formula="of:=[.I12]/MIN([.$I$9:.$I$15])-1" office:value-type="percentage" office:value="0.000374913900586638" calcext:value-type="percentage">
            <text:p>0.04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6223" calcext:value-type="float">
            <text:p>15056223</text:p>
          </table:table-cell>
          <table:table-cell office:value-type="float" office:value="3554133" calcext:value-type="float">
            <text:p>3554133</text:p>
          </table:table-cell>
          <table:table-cell office:value-type="float" office:value="451374891" calcext:value-type="float">
            <text:p>451374891</text:p>
          </table:table-cell>
          <table:table-cell office:value-type="float" office:value="46" calcext:value-type="float">
            <text:p>46</text:p>
          </table:table-cell>
          <table:table-cell office:value-type="float" office:value="70374" calcext:value-type="float">
            <text:p>70374</text:p>
          </table:table-cell>
          <table:table-cell office:value-type="float" office:value="4697.18" calcext:value-type="float">
            <text:p>4697.18</text:p>
          </table:table-cell>
          <table:table-cell office:value-type="float" office:value="3894.27" calcext:value-type="float">
            <text:p>3894.27</text:p>
          </table:table-cell>
          <table:table-cell table:formula="of:=[.E13]/[.D13]*1000000" office:value-type="float" office:value="236057.409617272" calcext:value-type="float">
            <text:p>236057.41</text:p>
          </table:table-cell>
          <table:table-cell table:formula="of:=[.K13]/MAX([.$K$9:.$K$15])-1" office:value-type="percentage" office:value="-0.0103635382368821" calcext:value-type="percentage">
            <text:p>-1.04%</text:p>
          </table:table-cell>
          <table:table-cell table:formula="of:=[.J13]/MIN([.$J$9:.$J$15])-1" office:value-type="percentage" office:value="0.117726242071123" calcext:value-type="percentage">
            <text:p>11.77%</text:p>
          </table:table-cell>
          <table:table-cell table:formula="of:=[.I13]/MIN([.$I$9:.$I$15])-1" office:value-type="percentage" office:value="0.0238593462547845" calcext:value-type="percentage">
            <text:p>2.39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9477" calcext:value-type="float">
            <text:p>15079477</text:p>
          </table:table-cell>
          <table:table-cell office:value-type="float" office:value="3584921" calcext:value-type="float">
            <text:p>3584921</text:p>
          </table:table-cell>
          <table:table-cell office:value-type="float" office:value="455284967" calcext:value-type="float">
            <text:p>455284967</text:p>
          </table:table-cell>
          <table:table-cell office:value-type="float" office:value="41" calcext:value-type="float">
            <text:p>41</text:p>
          </table:table-cell>
          <table:table-cell office:value-type="float" office:value="65438" calcext:value-type="float">
            <text:p>65438</text:p>
          </table:table-cell>
          <table:table-cell office:value-type="float" office:value="4734.03" calcext:value-type="float">
            <text:p>4734.03</text:p>
          </table:table-cell>
          <table:table-cell office:value-type="float" office:value="4089.88" calcext:value-type="float">
            <text:p>4089.88</text:p>
          </table:table-cell>
          <table:table-cell table:formula="of:=[.E14]/[.D14]*1000000" office:value-type="float" office:value="237735.101820839" calcext:value-type="float">
            <text:p>237735.10</text:p>
          </table:table-cell>
          <table:table-cell table:formula="of:=[.K14]/MAX([.$K$9:.$K$15])-1" office:value-type="percentage" office:value="-0.00333005693690069" calcext:value-type="percentage">
            <text:p>-0.33%</text:p>
          </table:table-cell>
          <table:table-cell table:formula="of:=[.J14]/MIN([.$J$9:.$J$15])-1" office:value-type="percentage" office:value="0.173869865962516" calcext:value-type="percentage">
            <text:p>17.39%</text:p>
          </table:table-cell>
          <table:table-cell table:formula="of:=[.I14]/MIN([.$I$9:.$I$15])-1" office:value-type="percentage" office:value="0.0318916586016582" calcext:value-type="percentage">
            <text:p>3.19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1442" calcext:value-type="float">
            <text:p>15061442</text:p>
          </table:table-cell>
          <table:table-cell office:value-type="float" office:value="3592597" calcext:value-type="float">
            <text:p>3592597</text:p>
          </table:table-cell>
          <table:table-cell office:value-type="float" office:value="456259819" calcext:value-type="float">
            <text:p>456259819</text:p>
          </table:table-cell>
          <table:table-cell office:value-type="float" office:value="45" calcext:value-type="float">
            <text:p>45</text:p>
          </table:table-cell>
          <table:table-cell office:value-type="float" office:value="69425" calcext:value-type="float">
            <text:p>69425</text:p>
          </table:table-cell>
          <table:table-cell office:value-type="float" office:value="4587.72" calcext:value-type="float">
            <text:p>4587.72</text:p>
          </table:table-cell>
          <table:table-cell office:value-type="float" office:value="3658.04" calcext:value-type="float">
            <text:p>3658.04</text:p>
          </table:table-cell>
          <table:table-cell table:formula="of:=[.E15]/[.D15]*1000000" office:value-type="float" office:value="238529.418365121" calcext:value-type="float">
            <text:p>238529.42</text:p>
          </table:table-cell>
          <table:table-cell table:formula="of:=[.K15]/MAX([.$K$9:.$K$15])-1" office:value-type="percentage" office:value="0" calcext:value-type="percentage">
            <text:p>0.00%</text:p>
          </table:table-cell>
          <table:table-cell table:formula="of:=[.J15]/MIN([.$J$9:.$J$15])-1" office:value-type="percentage" office:value="0.0499239401854137" calcext:value-type="percentage">
            <text:p>4.99%</text:p>
          </table:table-cell>
          <table:table-cell table:formula="of:=[.I15]/MIN([.$I$9:.$I$15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12_index_1024.L1:12_index_1024.L7 12_index_1024.L9:12_index_1024.L15">
            <calcext:condition calcext:apply-style-name="Good" calcext:value="&gt;-0.05" calcext:base-cell-address="12_index_1024.L1"/>
            <calcext:condition calcext:apply-style-name="Warning" calcext:value="&gt;-0.3" calcext:base-cell-address="12_index_1024.L1"/>
            <calcext:condition calcext:apply-style-name="Bad" calcext:value="&gt;-0.5" calcext:base-cell-address="12_index_1024.L1"/>
            <calcext:condition calcext:apply-style-name="Error" calcext:value="&lt;=-0.5" calcext:base-cell-address="12_index_1024.L1"/>
          </calcext:conditional-format>
          <calcext:conditional-format calcext:target-range-address="12_index_1024.M1:12_index_1024.N7 12_index_1024.M9:12_index_1024.N15">
            <calcext:condition calcext:apply-style-name="Good" calcext:value="&lt;=0.05" calcext:base-cell-address="12_index_1024.M1"/>
            <calcext:condition calcext:apply-style-name="Warning" calcext:value="&lt;=0.3" calcext:base-cell-address="12_index_1024.M1"/>
            <calcext:condition calcext:apply-style-name="Bad" calcext:value="&lt;=0.5" calcext:base-cell-address="12_index_1024.M1"/>
            <calcext:condition calcext:apply-style-name="Error" calcext:value="&gt;0.5" calcext:base-cell-address="12_index_1024.M1"/>
          </calcext:conditional-format>
        </calcext:conditional-formats>
      </table:table>
      <table:table table:name="12_index_2048``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19"/>
        <table:table-column table:style-name="co12" table:default-cell-style-name="ce20"/>
        <table:table-column table:style-name="co14" table:default-cell-style-name="ce20"/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6252" calcext:value-type="float">
            <text:p>15066252</text:p>
          </table:table-cell>
          <table:table-cell office:value-type="float" office:value="2865563" calcext:value-type="float">
            <text:p>2865563</text:p>
          </table:table-cell>
          <table:table-cell office:value-type="float" office:value="2057474234" calcext:value-type="float">
            <text:p>2057474234</text:p>
          </table:table-cell>
          <table:table-cell office:value-type="float" office:value="40" calcext:value-type="float">
            <text:p>40</text:p>
          </table:table-cell>
          <table:table-cell office:value-type="float" office:value="108193" calcext:value-type="float">
            <text:p>108193</text:p>
          </table:table-cell>
          <table:table-cell office:value-type="float" office:value="5765.38" calcext:value-type="float">
            <text:p>5765.38</text:p>
          </table:table-cell>
          <table:table-cell office:value-type="float" office:value="6606.37" calcext:value-type="float">
            <text:p>6606.37</text:p>
          </table:table-cell>
          <table:table-cell table:formula="of:=[.E1]/[.D1]*1000000" office:value-type="float" office:value="190197.469151585" calcext:value-type="float">
            <text:p>190197.47</text:p>
          </table:table-cell>
          <table:table-cell table:formula="of:=[.K1]/MAX([.$K$1:.$K$6])-1" office:value-type="percentage" office:value="-0.0354765448602713" calcext:value-type="percentage">
            <text:p>-3.55%</text:p>
          </table:table-cell>
          <table:table-cell table:formula="of:=[.J1]/MIN([.$J$1:.$J$6])-1" office:value-type="percentage" office:value="0.274035318462063" calcext:value-type="percentage">
            <text:p>27.40%</text:p>
          </table:table-cell>
          <table:table-cell table:formula="of:=[.I1]/MIN([.$I$1:.$I$6])-1" office:value-type="percentage" office:value="0.0915869093938448" calcext:value-type="percentage">
            <text:p>9.16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1933" calcext:value-type="float">
            <text:p>15061933</text:p>
          </table:table-cell>
          <table:table-cell office:value-type="float" office:value="2873283" calcext:value-type="float">
            <text:p>2873283</text:p>
          </table:table-cell>
          <table:table-cell office:value-type="float" office:value="2063017194" calcext:value-type="float">
            <text:p>2063017194</text:p>
          </table:table-cell>
          <table:table-cell office:value-type="float" office:value="41" calcext:value-type="float">
            <text:p>41</text:p>
          </table:table-cell>
          <table:table-cell office:value-type="float" office:value="111269" calcext:value-type="float">
            <text:p>111269</text:p>
          </table:table-cell>
          <table:table-cell office:value-type="float" office:value="5638.11" calcext:value-type="float">
            <text:p>5638.11</text:p>
          </table:table-cell>
          <table:table-cell office:value-type="float" office:value="6136.15" calcext:value-type="float">
            <text:p>6136.15</text:p>
          </table:table-cell>
          <table:table-cell table:formula="of:=[.E2]/[.D2]*1000000" office:value-type="float" office:value="190764.558572927" calcext:value-type="float">
            <text:p>190764.56</text:p>
          </table:table-cell>
          <table:table-cell table:formula="of:=[.K2]/MAX([.$K$1:.$K$6])-1" office:value-type="percentage" office:value="-0.0326007387284332" calcext:value-type="percentage">
            <text:p>-3.26%</text:p>
          </table:table-cell>
          <table:table-cell table:formula="of:=[.J2]/MIN([.$J$1:.$J$6])-1" office:value-type="percentage" office:value="0.183353614675077" calcext:value-type="percentage">
            <text:p>18.34%</text:p>
          </table:table-cell>
          <table:table-cell table:formula="of:=[.I2]/MIN([.$I$1:.$I$6])-1" office:value-type="percentage" office:value="0.0674902729260742" calcext:value-type="percentage">
            <text:p>6.75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74437" calcext:value-type="float">
            <text:p>15074437</text:p>
          </table:table-cell>
          <table:table-cell office:value-type="float" office:value="2890760" calcext:value-type="float">
            <text:p>2890760</text:p>
          </table:table-cell>
          <table:table-cell office:value-type="float" office:value="2075565680" calcext:value-type="float">
            <text:p>2075565680</text:p>
          </table:table-cell>
          <table:table-cell office:value-type="float" office:value="43" calcext:value-type="float">
            <text:p>43</text:p>
          </table:table-cell>
          <table:table-cell office:value-type="float" office:value="114846" calcext:value-type="float">
            <text:p>114846</text:p>
          </table:table-cell>
          <table:table-cell office:value-type="float" office:value="5747.25" calcext:value-type="float">
            <text:p>5747.25</text:p>
          </table:table-cell>
          <table:table-cell office:value-type="float" office:value="6681.26" calcext:value-type="float">
            <text:p>6681.26</text:p>
          </table:table-cell>
          <table:table-cell table:formula="of:=[.E3]/[.D3]*1000000" office:value-type="float" office:value="191765.702427228" calcext:value-type="float">
            <text:p>191765.70</text:p>
          </table:table-cell>
          <table:table-cell table:formula="of:=[.K3]/MAX([.$K$1:.$K$6])-1" office:value-type="percentage" office:value="-0.0275237693357798" calcext:value-type="percentage">
            <text:p>-2.75%</text:p>
          </table:table-cell>
          <table:table-cell table:formula="of:=[.J3]/MIN([.$J$1:.$J$6])-1" office:value-type="percentage" office:value="0.288477819411848" calcext:value-type="percentage">
            <text:p>28.85%</text:p>
          </table:table-cell>
          <table:table-cell table:formula="of:=[.I3]/MIN([.$I$1:.$I$6])-1" office:value-type="percentage" office:value="0.0881542699724518" calcext:value-type="percentage">
            <text:p>8.82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59518" calcext:value-type="float">
            <text:p>15059518</text:p>
          </table:table-cell>
          <table:table-cell office:value-type="float" office:value="2909629" calcext:value-type="float">
            <text:p>2909629</text:p>
          </table:table-cell>
          <table:table-cell office:value-type="float" office:value="2089113622" calcext:value-type="float">
            <text:p>2089113622</text:p>
          </table:table-cell>
          <table:table-cell office:value-type="float" office:value="41" calcext:value-type="float">
            <text:p>41</text:p>
          </table:table-cell>
          <table:table-cell office:value-type="float" office:value="156724" calcext:value-type="float">
            <text:p>156724</text:p>
          </table:table-cell>
          <table:table-cell office:value-type="float" office:value="5541.09" calcext:value-type="float">
            <text:p>5541.09</text:p>
          </table:table-cell>
          <table:table-cell office:value-type="float" office:value="6148.95" calcext:value-type="float">
            <text:p>6148.95</text:p>
          </table:table-cell>
          <table:table-cell table:formula="of:=[.E4]/[.D4]*1000000" office:value-type="float" office:value="193208.640542148" calcext:value-type="float">
            <text:p>193208.64</text:p>
          </table:table-cell>
          <table:table-cell table:formula="of:=[.K4]/MAX([.$K$1:.$K$6])-1" office:value-type="percentage" office:value="-0.0202063867104334" calcext:value-type="percentage">
            <text:p>-2.02%</text:p>
          </table:table-cell>
          <table:table-cell table:formula="of:=[.J4]/MIN([.$J$1:.$J$6])-1" office:value-type="percentage" office:value="0.185822088598929" calcext:value-type="percentage">
            <text:p>18.58%</text:p>
          </table:table-cell>
          <table:table-cell table:formula="of:=[.I4]/MIN([.$I$1:.$I$6])-1" office:value-type="percentage" office:value="0.0491210133197013" calcext:value-type="percentage">
            <text:p>4.91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6572" calcext:value-type="float">
            <text:p>15066572</text:p>
          </table:table-cell>
          <table:table-cell office:value-type="float" office:value="2962326" calcext:value-type="float">
            <text:p>2962326</text:p>
          </table:table-cell>
          <table:table-cell office:value-type="float" office:value="2126950068" calcext:value-type="float">
            <text:p>2126950068</text:p>
          </table:table-cell>
          <table:table-cell office:value-type="float" office:value="42" calcext:value-type="float">
            <text:p>42</text:p>
          </table:table-cell>
          <table:table-cell office:value-type="float" office:value="107835" calcext:value-type="float">
            <text:p>107835</text:p>
          </table:table-cell>
          <table:table-cell office:value-type="float" office:value="5294.99" calcext:value-type="float">
            <text:p>5294.99</text:p>
          </table:table-cell>
          <table:table-cell office:value-type="float" office:value="5186.29" calcext:value-type="float">
            <text:p>5186.29</text:p>
          </table:table-cell>
          <table:table-cell table:formula="of:=[.E5]/[.D5]*1000000" office:value-type="float" office:value="196615.79289569" calcext:value-type="float">
            <text:p>196615.79</text:p>
          </table:table-cell>
          <table:table-cell table:formula="of:=[.K5]/MAX([.$K$1:.$K$6])-1" office:value-type="percentage" office:value="-0.00292814228959393" calcext:value-type="percentage">
            <text:p>-0.29%</text:p>
          </table:table-cell>
          <table:table-cell table:formula="of:=[.J5]/MIN([.$J$1:.$J$6])-1" office:value-type="percentage" office:value="0.000173564572770735" calcext:value-type="percentage">
            <text:p>0.02%</text:p>
          </table:table-cell>
          <table:table-cell table:formula="of:=[.I5]/MIN([.$I$1:.$I$6])-1" office:value-type="percentage" office:value="0.00252572586218314" calcext:value-type="percentage">
            <text:p>0.25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1579" calcext:value-type="float">
            <text:p>15061579</text:p>
          </table:table-cell>
          <table:table-cell office:value-type="float" office:value="2970041" calcext:value-type="float">
            <text:p>2970041</text:p>
          </table:table-cell>
          <table:table-cell office:value-type="float" office:value="2132489438" calcext:value-type="float">
            <text:p>2132489438</text:p>
          </table:table-cell>
          <table:table-cell office:value-type="float" office:value="35" calcext:value-type="float">
            <text:p>35</text:p>
          </table:table-cell>
          <table:table-cell office:value-type="float" office:value="115304" calcext:value-type="float">
            <text:p>115304</text:p>
          </table:table-cell>
          <table:table-cell office:value-type="float" office:value="5281.65" calcext:value-type="float">
            <text:p>5281.65</text:p>
          </table:table-cell>
          <table:table-cell office:value-type="float" office:value="5185.39" calcext:value-type="float">
            <text:p>5185.39</text:p>
          </table:table-cell>
          <table:table-cell table:formula="of:=[.E6]/[.D6]*1000000" office:value-type="float" office:value="197193.202651594" calcext:value-type="float">
            <text:p>197193.20</text:p>
          </table:table-cell>
          <table:table-cell table:formula="of:=[.K6]/MAX([.$K$1:.$K$6])-1" office:value-type="percentage" office:value="0" calcext:value-type="percentage">
            <text:p>0.00%</text:p>
          </table:table-cell>
          <table:table-cell table:formula="of:=[.J6]/MIN([.$J$1:.$J$6])-1" office:value-type="percentage" office:value="0" calcext:value-type="percentage">
            <text:p>0.00%</text:p>
          </table:table-cell>
          <table:table-cell table:formula="of:=[.I6]/MIN([.$I$1:.$I$6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2398" calcext:value-type="float">
            <text:p>15092398</text:p>
          </table:table-cell>
          <table:table-cell office:value-type="float" office:value="3466755" calcext:value-type="float">
            <text:p>3466755</text:p>
          </table:table-cell>
          <table:table-cell office:value-type="float" office:value="440277885" calcext:value-type="float">
            <text:p>440277885</text:p>
          </table:table-cell>
          <table:table-cell office:value-type="float" office:value="43" calcext:value-type="float">
            <text:p>43</text:p>
          </table:table-cell>
          <table:table-cell office:value-type="float" office:value="73019" calcext:value-type="float">
            <text:p>73019</text:p>
          </table:table-cell>
          <table:table-cell office:value-type="float" office:value="4337.5" calcext:value-type="float">
            <text:p>4337.5</text:p>
          </table:table-cell>
          <table:table-cell office:value-type="float" office:value="3318.53" calcext:value-type="float">
            <text:p>3318.53</text:p>
          </table:table-cell>
          <table:table-cell table:formula="of:=[.E8]/[.D8]*1000000" office:value-type="float" office:value="229702.065900992" calcext:value-type="float">
            <text:p>229702.07</text:p>
          </table:table-cell>
          <table:table-cell table:formula="of:=[.K8]/MAX([.$K$1:.$K$18])-1" office:value-type="percentage" office:value="-0.0311588056251091" calcext:value-type="percentage">
            <text:p>-3.12%</text:p>
          </table:table-cell>
          <table:table-cell table:formula="of:=[.J8]/MIN([.$J$1:.$J$18])-1" office:value-type="percentage" office:value="0.050985894082102" calcext:value-type="percentage">
            <text:p>5.10%</text:p>
          </table:table-cell>
          <table:table-cell table:formula="of:=[.I8]/MIN([.$I$1:.$I$18])-1" office:value-type="percentage" office:value="0.018919604600466" calcext:value-type="percentage">
            <text:p>1.89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0146" calcext:value-type="float">
            <text:p>15080146</text:p>
          </table:table-cell>
          <table:table-cell office:value-type="float" office:value="3487812" calcext:value-type="float">
            <text:p>3487812</text:p>
          </table:table-cell>
          <table:table-cell office:value-type="float" office:value="442952124" calcext:value-type="float">
            <text:p>442952124</text:p>
          </table:table-cell>
          <table:table-cell office:value-type="float" office:value="43" calcext:value-type="float">
            <text:p>43</text:p>
          </table:table-cell>
          <table:table-cell office:value-type="float" office:value="77672" calcext:value-type="float">
            <text:p>77672</text:p>
          </table:table-cell>
          <table:table-cell office:value-type="float" office:value="4384.99" calcext:value-type="float">
            <text:p>4384.99</text:p>
          </table:table-cell>
          <table:table-cell office:value-type="float" office:value="3811.39" calcext:value-type="float">
            <text:p>3811.39</text:p>
          </table:table-cell>
          <table:table-cell table:formula="of:=[.E9]/[.D9]*1000000" office:value-type="float" office:value="231285.028672799" calcext:value-type="float">
            <text:p>231285.03</text:p>
          </table:table-cell>
          <table:table-cell table:formula="of:=[.K9]/MAX([.$K$1:.$K$18])-1" office:value-type="percentage" office:value="-0.0244821589154978" calcext:value-type="percentage">
            <text:p>-2.45%</text:p>
          </table:table-cell>
          <table:table-cell table:formula="of:=[.J9]/MIN([.$J$1:.$J$18])-1" office:value-type="percentage" office:value="0.207075761510543" calcext:value-type="percentage">
            <text:p>20.71%</text:p>
          </table:table-cell>
          <table:table-cell table:formula="of:=[.I9]/MIN([.$I$1:.$I$18])-1" office:value-type="percentage" office:value="0.0300754529053597" calcext:value-type="percentage">
            <text:p>3.01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8152" calcext:value-type="float">
            <text:p>15068152</text:p>
          </table:table-cell>
          <table:table-cell office:value-type="float" office:value="3485602" calcext:value-type="float">
            <text:p>3485602</text:p>
          </table:table-cell>
          <table:table-cell office:value-type="float" office:value="442671454" calcext:value-type="float">
            <text:p>442671454</text:p>
          </table:table-cell>
          <table:table-cell office:value-type="float" office:value="42" calcext:value-type="float">
            <text:p>42</text:p>
          </table:table-cell>
          <table:table-cell office:value-type="float" office:value="56479" calcext:value-type="float">
            <text:p>56479</text:p>
          </table:table-cell>
          <table:table-cell office:value-type="float" office:value="4300.61" calcext:value-type="float">
            <text:p>4300.61</text:p>
          </table:table-cell>
          <table:table-cell office:value-type="float" office:value="3157.54" calcext:value-type="float">
            <text:p>3157.54</text:p>
          </table:table-cell>
          <table:table-cell table:formula="of:=[.E10]/[.D10]*1000000" office:value-type="float" office:value="231322.460776876" calcext:value-type="float">
            <text:p>231322.46</text:p>
          </table:table-cell>
          <table:table-cell table:formula="of:=[.K10]/MAX([.$K$1:.$K$18])-1" office:value-type="percentage" office:value="-0.0243242771642866" calcext:value-type="percentage">
            <text:p>-2.43%</text:p>
          </table:table-cell>
          <table:table-cell table:formula="of:=[.J10]/MIN([.$J$1:.$J$18])-1" office:value-type="percentage" office:value="0" calcext:value-type="percentage">
            <text:p>0.00%</text:p>
          </table:table-cell>
          <table:table-cell table:formula="of:=[.I10]/MIN([.$I$1:.$I$18])-1" office:value-type="percentage" office:value="0.0102537961362097" calcext:value-type="percentage">
            <text:p>1.03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5229" calcext:value-type="float">
            <text:p>15095229</text:p>
          </table:table-cell>
          <table:table-cell office:value-type="float" office:value="3554069" calcext:value-type="float">
            <text:p>3554069</text:p>
          </table:table-cell>
          <table:table-cell office:value-type="float" office:value="451366763" calcext:value-type="float">
            <text:p>451366763</text:p>
          </table:table-cell>
          <table:table-cell office:value-type="float" office:value="30" calcext:value-type="float">
            <text:p>30</text:p>
          </table:table-cell>
          <table:table-cell office:value-type="float" office:value="69138" calcext:value-type="float">
            <text:p>69138</text:p>
          </table:table-cell>
          <table:table-cell office:value-type="float" office:value="4256.96" calcext:value-type="float">
            <text:p>4256.96</text:p>
          </table:table-cell>
          <table:table-cell office:value-type="float" office:value="3359.72" calcext:value-type="float">
            <text:p>3359.72</text:p>
          </table:table-cell>
          <table:table-cell table:formula="of:=[.E11]/[.D11]*1000000" office:value-type="float" office:value="235443.198642432" calcext:value-type="float">
            <text:p>235443.20</text:p>
          </table:table-cell>
          <table:table-cell table:formula="of:=[.K11]/MAX([.$K$1:.$K$18])-1" office:value-type="percentage" office:value="-0.0069437604514232" calcext:value-type="percentage">
            <text:p>-0.69%</text:p>
          </table:table-cell>
          <table:table-cell table:formula="of:=[.J11]/MIN([.$J$1:.$J$18])-1" office:value-type="percentage" office:value="0.0640308594665466" calcext:value-type="percentage">
            <text:p>6.40%</text:p>
          </table:table-cell>
          <table:table-cell table:formula="of:=[.I11]/MIN([.$I$1:.$I$18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4737" calcext:value-type="float">
            <text:p>15074737</text:p>
          </table:table-cell>
          <table:table-cell office:value-type="float" office:value="3552640" calcext:value-type="float">
            <text:p>3552640</text:p>
          </table:table-cell>
          <table:table-cell office:value-type="float" office:value="451185280" calcext:value-type="float">
            <text:p>451185280</text:p>
          </table:table-cell>
          <table:table-cell office:value-type="float" office:value="39" calcext:value-type="float">
            <text:p>39</text:p>
          </table:table-cell>
          <table:table-cell office:value-type="float" office:value="71677" calcext:value-type="float">
            <text:p>71677</text:p>
          </table:table-cell>
          <table:table-cell office:value-type="float" office:value="4307.92" calcext:value-type="float">
            <text:p>4307.92</text:p>
          </table:table-cell>
          <table:table-cell office:value-type="float" office:value="3814.4" calcext:value-type="float">
            <text:p>3814.4</text:p>
          </table:table-cell>
          <table:table-cell table:formula="of:=[.E12]/[.D12]*1000000" office:value-type="float" office:value="235668.456438079" calcext:value-type="float">
            <text:p>235668.46</text:p>
          </table:table-cell>
          <table:table-cell table:formula="of:=[.K12]/MAX([.$K$1:.$K$18])-1" office:value-type="percentage" office:value="-0.00599366437405002" calcext:value-type="percentage">
            <text:p>-0.60%</text:p>
          </table:table-cell>
          <table:table-cell table:formula="of:=[.J12]/MIN([.$J$1:.$J$18])-1" office:value-type="percentage" office:value="0.208029035261628" calcext:value-type="percentage">
            <text:p>20.80%</text:p>
          </table:table-cell>
          <table:table-cell table:formula="of:=[.I12]/MIN([.$I$1:.$I$18])-1" office:value-type="percentage" office:value="0.011970983988574" calcext:value-type="percentage">
            <text:p>1.2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3490" calcext:value-type="float">
            <text:p>15053490</text:p>
          </table:table-cell>
          <table:table-cell office:value-type="float" office:value="3548305" calcext:value-type="float">
            <text:p>3548305</text:p>
          </table:table-cell>
          <table:table-cell office:value-type="float" office:value="450634735" calcext:value-type="float">
            <text:p>450634735</text:p>
          </table:table-cell>
          <table:table-cell office:value-type="float" office:value="40" calcext:value-type="float">
            <text:p>40</text:p>
          </table:table-cell>
          <table:table-cell office:value-type="float" office:value="64961" calcext:value-type="float">
            <text:p>64961</text:p>
          </table:table-cell>
          <table:table-cell office:value-type="float" office:value="4272.23" calcext:value-type="float">
            <text:p>4272.23</text:p>
          </table:table-cell>
          <table:table-cell office:value-type="float" office:value="3363.38" calcext:value-type="float">
            <text:p>3363.38</text:p>
          </table:table-cell>
          <table:table-cell table:formula="of:=[.E13]/[.D13]*1000000" office:value-type="float" office:value="235713.113703201" calcext:value-type="float">
            <text:p>235713.11</text:p>
          </table:table-cell>
          <table:table-cell table:formula="of:=[.K13]/MAX([.$K$1:.$K$18])-1" office:value-type="percentage" office:value="-0.00580530821839897" calcext:value-type="percentage">
            <text:p>-0.58%</text:p>
          </table:table-cell>
          <table:table-cell table:formula="of:=[.J13]/MIN([.$J$1:.$J$18])-1" office:value-type="percentage" office:value="0.0651899896755068" calcext:value-type="percentage">
            <text:p>6.52%</text:p>
          </table:table-cell>
          <table:table-cell table:formula="of:=[.I13]/MIN([.$I$1:.$I$18])-1" office:value-type="percentage" office:value="0.00358706682703147" calcext:value-type="percentage">
            <text:p>0.36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2865" calcext:value-type="float">
            <text:p>15062865</text:p>
          </table:table-cell>
          <table:table-cell office:value-type="float" office:value="3571247" calcext:value-type="float">
            <text:p>3571247</text:p>
          </table:table-cell>
          <table:table-cell office:value-type="float" office:value="453548369" calcext:value-type="float">
            <text:p>453548369</text:p>
          </table:table-cell>
          <table:table-cell office:value-type="float" office:value="39" calcext:value-type="float">
            <text:p>39</text:p>
          </table:table-cell>
          <table:table-cell office:value-type="float" office:value="74437" calcext:value-type="float">
            <text:p>74437</text:p>
          </table:table-cell>
          <table:table-cell office:value-type="float" office:value="4266.81" calcext:value-type="float">
            <text:p>4266.81</text:p>
          </table:table-cell>
          <table:table-cell office:value-type="float" office:value="3611.97" calcext:value-type="float">
            <text:p>3611.97</text:p>
          </table:table-cell>
          <table:table-cell table:formula="of:=[.E14]/[.D14]*1000000" office:value-type="float" office:value="237089.491275398" calcext:value-type="float">
            <text:p>237089.49</text:p>
          </table:table-cell>
          <table:table-cell table:formula="of:=[.K14]/MAX([.$K$1:.$K$18])-1" office:value-type="percentage" office:value="0" calcext:value-type="percentage">
            <text:p>0.00%</text:p>
          </table:table-cell>
          <table:table-cell table:formula="of:=[.J14]/MIN([.$J$1:.$J$18])-1" office:value-type="percentage" office:value="0.14391900023436" calcext:value-type="percentage">
            <text:p>14.39%</text:p>
          </table:table-cell>
          <table:table-cell table:formula="of:=[.I14]/MIN([.$I$1:.$I$18])-1" office:value-type="percentage" office:value="0.00231385777644144" calcext:value-type="percentage">
            <text:p>0.23%</text:p>
          </table:table-cell>
        </table:table-row>
        <calcext:conditional-formats>
          <calcext:conditional-format calcext:target-range-address="'12_index_2048``'.L8:'12_index_2048``'.L14 '12_index_2048``'.L1:'12_index_2048``'.L6">
            <calcext:condition calcext:apply-style-name="Good" calcext:value="&gt;-0.05" calcext:base-cell-address="'12_index_2048``'.L1"/>
            <calcext:condition calcext:apply-style-name="Warning" calcext:value="&gt;-0.3" calcext:base-cell-address="'12_index_2048``'.L1"/>
            <calcext:condition calcext:apply-style-name="Bad" calcext:value="&gt;-0.5" calcext:base-cell-address="'12_index_2048``'.L1"/>
            <calcext:condition calcext:apply-style-name="Error" calcext:value="&lt;=-0.5" calcext:base-cell-address="'12_index_2048``'.L1"/>
          </calcext:conditional-format>
          <calcext:conditional-format calcext:target-range-address="'12_index_2048``'.M8:'12_index_2048``'.N14 '12_index_2048``'.M1:'12_index_2048``'.N6">
            <calcext:condition calcext:apply-style-name="Good" calcext:value="&lt;=0.05" calcext:base-cell-address="'12_index_2048``'.M1"/>
            <calcext:condition calcext:apply-style-name="Warning" calcext:value="&lt;=0.3" calcext:base-cell-address="'12_index_2048``'.M1"/>
            <calcext:condition calcext:apply-style-name="Bad" calcext:value="&lt;=0.5" calcext:base-cell-address="'12_index_2048``'.M1"/>
            <calcext:condition calcext:apply-style-name="Error" calcext:value="&gt;0.5" calcext:base-cell-address="'12_index_2048``'.M1"/>
          </calcext:conditional-format>
        </calcext:conditional-formats>
      </table:table>
      <table:table table:name="12_post_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21"/>
        <table:table-column table:style-name="co12" table:number-columns-repeated="2" table:default-cell-style-name="ce22"/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691" calcext:value-type="float">
            <text:p>15099691</text:p>
          </table:table-cell>
          <table:table-cell office:value-type="float" office:value="2260999" calcext:value-type="float">
            <text:p>2260999</text:p>
          </table:table-cell>
          <table:table-cell office:value-type="float" office:value="1623397282" calcext:value-type="float">
            <text:p>1623397282</text:p>
          </table:table-cell>
          <table:table-cell office:value-type="float" office:value="42" calcext:value-type="float">
            <text:p>42</text:p>
          </table:table-cell>
          <table:table-cell office:value-type="float" office:value="21969" calcext:value-type="float">
            <text:p>21969</text:p>
          </table:table-cell>
          <table:table-cell office:value-type="float" office:value="573.09" calcext:value-type="float">
            <text:p>573.09</text:p>
          </table:table-cell>
          <table:table-cell office:value-type="float" office:value="829.73" calcext:value-type="float">
            <text:p>829.73</text:p>
          </table:table-cell>
          <table:table-cell table:formula="of:=[.E1]/[.D1]*1000000" office:value-type="float" office:value="149738.097289541" calcext:value-type="float">
            <text:p>149738.10</text:p>
          </table:table-cell>
          <table:table-cell table:formula="of:=[.K1]/MAX([.$K$1:.$K$5])-1" office:value-type="percentage" office:value="-0.0954891531028802" calcext:value-type="percentage">
            <text:p>-9.55%</text:p>
          </table:table-cell>
          <table:table-cell table:formula="of:=[.J1]/MIN([.$J$1:.$J$5])-1" office:value-type="percentage" office:value="0.116098571467004" calcext:value-type="percentage">
            <text:p>11.61%</text:p>
          </table:table-cell>
          <table:table-cell table:formula="of:=[.I1]/MIN([.$I$1:.$I$5])-1" office:value-type="percentage" office:value="0.110553445469344" calcext:value-type="percentage">
            <text:p>11.06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255" calcext:value-type="float">
            <text:p>15099255</text:p>
          </table:table-cell>
          <table:table-cell office:value-type="float" office:value="2376006" calcext:value-type="float">
            <text:p>2376006</text:p>
          </table:table-cell>
          <table:table-cell office:value-type="float" office:value="1705972308" calcext:value-type="float">
            <text:p>1705972308</text:p>
          </table:table-cell>
          <table:table-cell office:value-type="float" office:value="35" calcext:value-type="float">
            <text:p>35</text:p>
          </table:table-cell>
          <table:table-cell office:value-type="float" office:value="15709" calcext:value-type="float">
            <text:p>15709</text:p>
          </table:table-cell>
          <table:table-cell office:value-type="float" office:value="525.58" calcext:value-type="float">
            <text:p>525.58</text:p>
          </table:table-cell>
          <table:table-cell office:value-type="float" office:value="743.42" calcext:value-type="float">
            <text:p>743.42</text:p>
          </table:table-cell>
          <table:table-cell table:formula="of:=[.E2]/[.D2]*1000000" office:value-type="float" office:value="157359.15447484" calcext:value-type="float">
            <text:p>157359.15</text:p>
          </table:table-cell>
          <table:table-cell table:formula="of:=[.K2]/MAX([.$K$1:.$K$5])-1" office:value-type="percentage" office:value="-0.049453247653933" calcext:value-type="percentage">
            <text:p>-4.95%</text:p>
          </table:table-cell>
          <table:table-cell table:formula="of:=[.J2]/MIN([.$J$1:.$J$5])-1" office:value-type="percentage" office:value="0" calcext:value-type="percentage">
            <text:p>0.00%</text:p>
          </table:table-cell>
          <table:table-cell table:formula="of:=[.I2]/MIN([.$I$1:.$I$5])-1" office:value-type="percentage" office:value="0.0184869389969771" calcext:value-type="percentage">
            <text:p>1.85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146" calcext:value-type="float">
            <text:p>15099146</text:p>
          </table:table-cell>
          <table:table-cell office:value-type="float" office:value="2396881" calcext:value-type="float">
            <text:p>2396881</text:p>
          </table:table-cell>
          <table:table-cell office:value-type="float" office:value="1720960558" calcext:value-type="float">
            <text:p>1720960558</text:p>
          </table:table-cell>
          <table:table-cell office:value-type="float" office:value="35" calcext:value-type="float">
            <text:p>35</text:p>
          </table:table-cell>
          <table:table-cell office:value-type="float" office:value="17179" calcext:value-type="float">
            <text:p>17179</text:p>
          </table:table-cell>
          <table:table-cell office:value-type="float" office:value="543.43" calcext:value-type="float">
            <text:p>543.43</text:p>
          </table:table-cell>
          <table:table-cell office:value-type="float" office:value="795.05" calcext:value-type="float">
            <text:p>795.05</text:p>
          </table:table-cell>
          <table:table-cell table:formula="of:=[.E3]/[.D3]*1000000" office:value-type="float" office:value="158742.818964728" calcext:value-type="float">
            <text:p>158742.82</text:p>
          </table:table-cell>
          <table:table-cell table:formula="of:=[.K3]/MAX([.$K$1:.$K$5])-1" office:value-type="percentage" office:value="-0.0410950571718527" calcext:value-type="percentage">
            <text:p>-4.11%</text:p>
          </table:table-cell>
          <table:table-cell table:formula="of:=[.J3]/MIN([.$J$1:.$J$5])-1" office:value-type="percentage" office:value="0.0694493018751177" calcext:value-type="percentage">
            <text:p>6.94%</text:p>
          </table:table-cell>
          <table:table-cell table:formula="of:=[.I3]/MIN([.$I$1:.$I$5])-1" office:value-type="percentage" office:value="0.0530772808309432" calcext:value-type="percentage">
            <text:p>5.31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800" calcext:value-type="float">
            <text:p>15099800</text:p>
          </table:table-cell>
          <table:table-cell office:value-type="float" office:value="2465416" calcext:value-type="float">
            <text:p>2465416</text:p>
          </table:table-cell>
          <table:table-cell office:value-type="float" office:value="1770168688" calcext:value-type="float">
            <text:p>1770168688</text:p>
          </table:table-cell>
          <table:table-cell office:value-type="float" office:value="33" calcext:value-type="float">
            <text:p>33</text:p>
          </table:table-cell>
          <table:table-cell office:value-type="float" office:value="18695" calcext:value-type="float">
            <text:p>18695</text:p>
          </table:table-cell>
          <table:table-cell office:value-type="float" office:value="547.92" calcext:value-type="float">
            <text:p>547.92</text:p>
          </table:table-cell>
          <table:table-cell office:value-type="float" office:value="848.4" calcext:value-type="float">
            <text:p>848.4</text:p>
          </table:table-cell>
          <table:table-cell table:formula="of:=[.E4]/[.D4]*1000000" office:value-type="float" office:value="163274.745360866" calcext:value-type="float">
            <text:p>163274.75</text:p>
          </table:table-cell>
          <table:table-cell table:formula="of:=[.K4]/MAX([.$K$1:.$K$5])-1" office:value-type="percentage" office:value="-0.0137194149215082" calcext:value-type="percentage">
            <text:p>-1.37%</text:p>
          </table:table-cell>
          <table:table-cell table:formula="of:=[.J4]/MIN([.$J$1:.$J$5])-1" office:value-type="percentage" office:value="0.141212235344758" calcext:value-type="percentage">
            <text:p>14.12%</text:p>
          </table:table-cell>
          <table:table-cell table:formula="of:=[.I4]/MIN([.$I$1:.$I$5])-1" office:value-type="percentage" office:value="0.0617781567320364" calcext:value-type="percentage">
            <text:p>6.18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008" calcext:value-type="float">
            <text:p>15100008</text:p>
          </table:table-cell>
          <table:table-cell office:value-type="float" office:value="2499745" calcext:value-type="float">
            <text:p>2499745</text:p>
          </table:table-cell>
          <table:table-cell office:value-type="float" office:value="1794816910" calcext:value-type="float">
            <text:p>1794816910</text:p>
          </table:table-cell>
          <table:table-cell office:value-type="float" office:value="37" calcext:value-type="float">
            <text:p>37</text:p>
          </table:table-cell>
          <table:table-cell office:value-type="float" office:value="18070" calcext:value-type="float">
            <text:p>18070</text:p>
          </table:table-cell>
          <table:table-cell office:value-type="float" office:value="516.04" calcext:value-type="float">
            <text:p>516.04</text:p>
          </table:table-cell>
          <table:table-cell office:value-type="float" office:value="756.48" calcext:value-type="float">
            <text:p>756.48</text:p>
          </table:table-cell>
          <table:table-cell table:formula="of:=[.E5]/[.D5]*1000000" office:value-type="float" office:value="165545.938783609" calcext:value-type="float">
            <text:p>165545.94</text:p>
          </table:table-cell>
          <table:table-cell table:formula="of:=[.K5]/MAX([.$K$1:.$K$5])-1" office:value-type="percentage" office:value="0" calcext:value-type="percentage">
            <text:p>0.00%</text:p>
          </table:table-cell>
          <table:table-cell table:formula="of:=[.J5]/MIN([.$J$1:.$J$5])-1" office:value-type="percentage" office:value="0.0175674585025962" calcext:value-type="percentage">
            <text:p>1.76%</text:p>
          </table:table-cell>
          <table:table-cell table:formula="of:=[.I5]/MIN([.$I$1:.$I$5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12" calcext:value-type="float">
            <text:p>15099812</text:p>
          </table:table-cell>
          <table:table-cell office:value-type="float" office:value="3025441" calcext:value-type="float">
            <text:p>3025441</text:p>
          </table:table-cell>
          <table:table-cell office:value-type="float" office:value="429612622" calcext:value-type="float">
            <text:p>429612622</text:p>
          </table:table-cell>
          <table:table-cell office:value-type="float" office:value="38" calcext:value-type="float">
            <text:p>38</text:p>
          </table:table-cell>
          <table:table-cell office:value-type="float" office:value="33196" calcext:value-type="float">
            <text:p>33196</text:p>
          </table:table-cell>
          <table:table-cell office:value-type="float" office:value="394.49" calcext:value-type="float">
            <text:p>394.49</text:p>
          </table:table-cell>
          <table:table-cell office:value-type="float" office:value="759.78" calcext:value-type="float">
            <text:p>759.78</text:p>
          </table:table-cell>
          <table:table-cell table:formula="of:=[.E7]/[.D7]*1000000" office:value-type="float" office:value="200362.825709353" calcext:value-type="float">
            <text:p>200362.83</text:p>
          </table:table-cell>
          <table:table-cell table:formula="of:=[.K7]/MAX([.$K$7:.$K$8])-1" office:value-type="percentage" office:value="-0.0150073059048177" calcext:value-type="percentage">
            <text:p>-1.50%</text:p>
          </table:table-cell>
          <table:table-cell table:formula="of:=[.J7]/MIN([.$J$7:.$J$8])-1" office:value-type="percentage" office:value="0" calcext:value-type="percentage">
            <text:p>0.00%</text:p>
          </table:table-cell>
          <table:table-cell table:formula="of:=[.I7]/MIN([.$I$7:.$I$8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962" calcext:value-type="float">
            <text:p>15099962</text:p>
          </table:table-cell>
          <table:table-cell office:value-type="float" office:value="3071567" calcext:value-type="float">
            <text:p>3071567</text:p>
          </table:table-cell>
          <table:table-cell office:value-type="float" office:value="436162514" calcext:value-type="float">
            <text:p>436162514</text:p>
          </table:table-cell>
          <table:table-cell office:value-type="float" office:value="37" calcext:value-type="float">
            <text:p>37</text:p>
          </table:table-cell>
          <table:table-cell office:value-type="float" office:value="31857" calcext:value-type="float">
            <text:p>31857</text:p>
          </table:table-cell>
          <table:table-cell office:value-type="float" office:value="394.63" calcext:value-type="float">
            <text:p>394.63</text:p>
          </table:table-cell>
          <table:table-cell office:value-type="float" office:value="763.86" calcext:value-type="float">
            <text:p>763.86</text:p>
          </table:table-cell>
          <table:table-cell table:formula="of:=[.E8]/[.D8]*1000000" office:value-type="float" office:value="203415.545019252" calcext:value-type="float">
            <text:p>203415.55</text:p>
          </table:table-cell>
          <table:table-cell table:formula="of:=[.K8]/MAX([.$K$7:.$K$8])-1" office:value-type="percentage" office:value="0" calcext:value-type="percentage">
            <text:p>0.00%</text:p>
          </table:table-cell>
          <table:table-cell table:formula="of:=[.J8]/MIN([.$J$7:.$J$8])-1" office:value-type="percentage" office:value="0.00536997551922935" calcext:value-type="percentage">
            <text:p>0.54%</text:p>
          </table:table-cell>
          <table:table-cell table:formula="of:=[.I8]/MIN([.$I$7:.$I$8])-1" office:value-type="percentage" office:value="0.000354888590331726" calcext:value-type="percentage">
            <text:p>0.04%</text:p>
          </table:table-cell>
        </table:table-row>
        <calcext:conditional-formats>
          <calcext:conditional-format calcext:target-range-address="12_post_64.L1:12_post_64.L5 12_post_64.L7:12_post_64.L8">
            <calcext:condition calcext:apply-style-name="Good" calcext:value="&gt;-0.05" calcext:base-cell-address="12_post_64.L1"/>
            <calcext:condition calcext:apply-style-name="Warning" calcext:value="&gt;-0.3" calcext:base-cell-address="12_post_64.L1"/>
            <calcext:condition calcext:apply-style-name="Bad" calcext:value="&gt;-0.5" calcext:base-cell-address="12_post_64.L1"/>
            <calcext:condition calcext:apply-style-name="Error" calcext:value="&lt;=-0.5" calcext:base-cell-address="12_post_64.L1"/>
          </calcext:conditional-format>
          <calcext:conditional-format calcext:target-range-address="12_post_64.M1:12_post_64.N5 12_post_64.M7:12_post_64.N8">
            <calcext:condition calcext:apply-style-name="Good" calcext:value="&lt;=0.05" calcext:base-cell-address="12_post_64.M1"/>
            <calcext:condition calcext:apply-style-name="Warning" calcext:value="&lt;=0.3" calcext:base-cell-address="12_post_64.M1"/>
            <calcext:condition calcext:apply-style-name="Bad" calcext:value="&lt;=0.5" calcext:base-cell-address="12_post_64.M1"/>
            <calcext:condition calcext:apply-style-name="Error" calcext:value="&gt;0.5" calcext:base-cell-address="12_post_64.M1"/>
          </calcext:conditional-format>
        </calcext:conditional-formats>
      </table:table>
      <table:table table:name="12_post_2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23"/>
        <table:table-column table:style-name="co12" table:default-cell-style-name="ce24"/>
        <table:table-column table:style-name="co14" table:default-cell-style-name="ce24"/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306" calcext:value-type="float">
            <text:p>15099306</text:p>
          </table:table-cell>
          <table:table-cell office:value-type="float" office:value="2868250" calcext:value-type="float">
            <text:p>2868250</text:p>
          </table:table-cell>
          <table:table-cell office:value-type="float" office:value="2059403500" calcext:value-type="float">
            <text:p>2059403500</text:p>
          </table:table-cell>
          <table:table-cell office:value-type="float" office:value="38" calcext:value-type="float">
            <text:p>38</text:p>
          </table:table-cell>
          <table:table-cell office:value-type="float" office:value="49804" calcext:value-type="float">
            <text:p>49804</text:p>
          </table:table-cell>
          <table:table-cell office:value-type="float" office:value="1646.58" calcext:value-type="float">
            <text:p>1646.58</text:p>
          </table:table-cell>
          <table:table-cell office:value-type="float" office:value="1964.79" calcext:value-type="float">
            <text:p>1964.79</text:p>
          </table:table-cell>
          <table:table-cell table:formula="of:=[.E1]/[.D1]*1000000" office:value-type="float" office:value="189959.061694624" calcext:value-type="float">
            <text:p>189959.06</text:p>
          </table:table-cell>
          <table:table-cell table:formula="of:=[.K1]/MAX([.$K$1:.$K$7])-1" office:value-type="percentage" office:value="-0.072701882098143" calcext:value-type="percentage">
            <text:p>-7.27%</text:p>
          </table:table-cell>
          <table:table-cell table:formula="of:=[.J1]/MIN([.$J$1:.$J$7])-1" office:value-type="percentage" office:value="0.0564807097728188" calcext:value-type="percentage">
            <text:p>5.65%</text:p>
          </table:table-cell>
          <table:table-cell table:formula="of:=[.I1]/MIN([.$I$1:.$I$7])-1" office:value-type="percentage" office:value="0.0769703708548628" calcext:value-type="percentage">
            <text:p>7.7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211" calcext:value-type="float">
            <text:p>15099211</text:p>
          </table:table-cell>
          <table:table-cell office:value-type="float" office:value="2927017" calcext:value-type="float">
            <text:p>2927017</text:p>
          </table:table-cell>
          <table:table-cell office:value-type="float" office:value="2101598206" calcext:value-type="float">
            <text:p>2101598206</text:p>
          </table:table-cell>
          <table:table-cell office:value-type="float" office:value="40" calcext:value-type="float">
            <text:p>40</text:p>
          </table:table-cell>
          <table:table-cell office:value-type="float" office:value="53182" calcext:value-type="float">
            <text:p>53182</text:p>
          </table:table-cell>
          <table:table-cell office:value-type="float" office:value="1604.73" calcext:value-type="float">
            <text:p>1604.73</text:p>
          </table:table-cell>
          <table:table-cell office:value-type="float" office:value="1873.89" calcext:value-type="float">
            <text:p>1873.89</text:p>
          </table:table-cell>
          <table:table-cell table:formula="of:=[.E2]/[.D2]*1000000" office:value-type="float" office:value="193852.314534846" calcext:value-type="float">
            <text:p>193852.31</text:p>
          </table:table-cell>
          <table:table-cell table:formula="of:=[.K2]/MAX([.$K$1:.$K$7])-1" office:value-type="percentage" office:value="-0.0536967027766235" calcext:value-type="percentage">
            <text:p>-5.37%</text:p>
          </table:table-cell>
          <table:table-cell table:formula="of:=[.J2]/MIN([.$J$1:.$J$7])-1" office:value-type="percentage" office:value="0.00760317246941789" calcext:value-type="percentage">
            <text:p>0.76%</text:p>
          </table:table-cell>
          <table:table-cell table:formula="of:=[.I2]/MIN([.$I$1:.$I$7])-1" office:value-type="percentage" office:value="0.0495977500163516" calcext:value-type="percentage">
            <text:p>4.96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928" calcext:value-type="float">
            <text:p>15098928</text:p>
          </table:table-cell>
          <table:table-cell office:value-type="float" office:value="2997445" calcext:value-type="float">
            <text:p>2997445</text:p>
          </table:table-cell>
          <table:table-cell office:value-type="float" office:value="2152165510" calcext:value-type="float">
            <text:p>2152165510</text:p>
          </table:table-cell>
          <table:table-cell office:value-type="float" office:value="36" calcext:value-type="float">
            <text:p>36</text:p>
          </table:table-cell>
          <table:table-cell office:value-type="float" office:value="97393" calcext:value-type="float">
            <text:p>97393</text:p>
          </table:table-cell>
          <table:table-cell office:value-type="float" office:value="1636.97" calcext:value-type="float">
            <text:p>1636.97</text:p>
          </table:table-cell>
          <table:table-cell office:value-type="float" office:value="2179.34" calcext:value-type="float">
            <text:p>2179.34</text:p>
          </table:table-cell>
          <table:table-cell table:formula="of:=[.E3]/[.D3]*1000000" office:value-type="float" office:value="198520.385023361" calcext:value-type="float">
            <text:p>198520.39</text:p>
          </table:table-cell>
          <table:table-cell table:formula="of:=[.K3]/MAX([.$K$1:.$K$7])-1" office:value-type="percentage" office:value="-0.0309091982500326" calcext:value-type="percentage">
            <text:p>-3.09%</text:p>
          </table:table-cell>
          <table:table-cell table:formula="of:=[.J3]/MIN([.$J$1:.$J$7])-1" office:value-type="percentage" office:value="0.171845678182551" calcext:value-type="percentage">
            <text:p>17.18%</text:p>
          </table:table-cell>
          <table:table-cell table:formula="of:=[.I3]/MIN([.$I$1:.$I$7])-1" office:value-type="percentage" office:value="0.0706848060697234" calcext:value-type="percentage">
            <text:p>7.07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71" calcext:value-type="float">
            <text:p>15099971</text:p>
          </table:table-cell>
          <table:table-cell office:value-type="float" office:value="3002342" calcext:value-type="float">
            <text:p>3002342</text:p>
          </table:table-cell>
          <table:table-cell office:value-type="float" office:value="2155681556" calcext:value-type="float">
            <text:p>2155681556</text:p>
          </table:table-cell>
          <table:table-cell office:value-type="float" office:value="34" calcext:value-type="float">
            <text:p>34</text:p>
          </table:table-cell>
          <table:table-cell office:value-type="float" office:value="57805" calcext:value-type="float">
            <text:p>57805</text:p>
          </table:table-cell>
          <table:table-cell office:value-type="float" office:value="1580.65" calcext:value-type="float">
            <text:p>1580.65</text:p>
          </table:table-cell>
          <table:table-cell office:value-type="float" office:value="1885.33" calcext:value-type="float">
            <text:p>1885.33</text:p>
          </table:table-cell>
          <table:table-cell table:formula="of:=[.E4]/[.D4]*1000000" office:value-type="float" office:value="198830.977887309" calcext:value-type="float">
            <text:p>198830.98</text:p>
          </table:table-cell>
          <table:table-cell table:formula="of:=[.K4]/MAX([.$K$1:.$K$7])-1" office:value-type="percentage" office:value="-0.0293930179972808" calcext:value-type="percentage">
            <text:p>-2.94%</text:p>
          </table:table-cell>
          <table:table-cell table:formula="of:=[.J4]/MIN([.$J$1:.$J$7])-1" office:value-type="percentage" office:value="0.0137545369001209" calcext:value-type="percentage">
            <text:p>1.38%</text:p>
          </table:table-cell>
          <table:table-cell table:formula="of:=[.I4]/MIN([.$I$1:.$I$7])-1" office:value-type="percentage" office:value="0.0338478644777291" calcext:value-type="percentage">
            <text:p>3.38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196" calcext:value-type="float">
            <text:p>15098196</text:p>
          </table:table-cell>
          <table:table-cell office:value-type="float" office:value="3015851" calcext:value-type="float">
            <text:p>3015851</text:p>
          </table:table-cell>
          <table:table-cell office:value-type="float" office:value="2165381018" calcext:value-type="float">
            <text:p>2165381018</text:p>
          </table:table-cell>
          <table:table-cell office:value-type="float" office:value="36" calcext:value-type="float">
            <text:p>36</text:p>
          </table:table-cell>
          <table:table-cell office:value-type="float" office:value="40825" calcext:value-type="float">
            <text:p>40825</text:p>
          </table:table-cell>
          <table:table-cell office:value-type="float" office:value="1594.38" calcext:value-type="float">
            <text:p>1594.38</text:p>
          </table:table-cell>
          <table:table-cell office:value-type="float" office:value="1949.94" calcext:value-type="float">
            <text:p>1949.94</text:p>
          </table:table-cell>
          <table:table-cell table:formula="of:=[.E5]/[.D5]*1000000" office:value-type="float" office:value="199749.095852246" calcext:value-type="float">
            <text:p>199749.10</text:p>
          </table:table-cell>
          <table:table-cell table:formula="of:=[.K5]/MAX([.$K$1:.$K$7])-1" office:value-type="percentage" office:value="-0.0249111625211401" calcext:value-type="percentage">
            <text:p>-2.49%</text:p>
          </table:table-cell>
          <table:table-cell table:formula="of:=[.J5]/MIN([.$J$1:.$J$7])-1" office:value-type="percentage" office:value="0.0484957655598872" calcext:value-type="percentage">
            <text:p>4.85%</text:p>
          </table:table-cell>
          <table:table-cell table:formula="of:=[.I5]/MIN([.$I$1:.$I$7])-1" office:value-type="percentage" office:value="0.0428281771208059" calcext:value-type="percentage">
            <text:p>4.28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3016" calcext:value-type="float">
            <text:p>15103016</text:p>
          </table:table-cell>
          <table:table-cell office:value-type="float" office:value="3026812" calcext:value-type="float">
            <text:p>3026812</text:p>
          </table:table-cell>
          <table:table-cell office:value-type="float" office:value="2173251016" calcext:value-type="float">
            <text:p>2173251016</text:p>
          </table:table-cell>
          <table:table-cell office:value-type="float" office:value="37" calcext:value-type="float">
            <text:p>37</text:p>
          </table:table-cell>
          <table:table-cell office:value-type="float" office:value="55383" calcext:value-type="float">
            <text:p>55383</text:p>
          </table:table-cell>
          <table:table-cell office:value-type="float" office:value="1624.58" calcext:value-type="float">
            <text:p>1624.58</text:p>
          </table:table-cell>
          <table:table-cell office:value-type="float" office:value="2122.94" calcext:value-type="float">
            <text:p>2122.94</text:p>
          </table:table-cell>
          <table:table-cell table:formula="of:=[.E6]/[.D6]*1000000" office:value-type="float" office:value="200411.096697507" calcext:value-type="float">
            <text:p>200411.10</text:p>
          </table:table-cell>
          <table:table-cell table:formula="of:=[.K6]/MAX([.$K$1:.$K$7])-1" office:value-type="percentage" office:value="-0.0216795602359755" calcext:value-type="percentage">
            <text:p>-2.17%</text:p>
          </table:table-cell>
          <table:table-cell table:formula="of:=[.J6]/MIN([.$J$1:.$J$7])-1" office:value-type="percentage" office:value="0.141519021373841" calcext:value-type="percentage">
            <text:p>14.15%</text:p>
          </table:table-cell>
          <table:table-cell table:formula="of:=[.I6]/MIN([.$I$1:.$I$7])-1" office:value-type="percentage" office:value="0.06258094054549" calcext:value-type="percentage">
            <text:p>6.26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1019" calcext:value-type="float">
            <text:p>15101019</text:p>
          </table:table-cell>
          <table:table-cell office:value-type="float" office:value="3093477" calcext:value-type="float">
            <text:p>3093477</text:p>
          </table:table-cell>
          <table:table-cell office:value-type="float" office:value="2221116486" calcext:value-type="float">
            <text:p>2221116486</text:p>
          </table:table-cell>
          <table:table-cell office:value-type="float" office:value="36" calcext:value-type="float">
            <text:p>36</text:p>
          </table:table-cell>
          <table:table-cell office:value-type="float" office:value="49742" calcext:value-type="float">
            <text:p>49742</text:p>
          </table:table-cell>
          <table:table-cell office:value-type="float" office:value="1528.9" calcext:value-type="float">
            <text:p>1528.9</text:p>
          </table:table-cell>
          <table:table-cell office:value-type="float" office:value="1859.75" calcext:value-type="float">
            <text:p>1859.75</text:p>
          </table:table-cell>
          <table:table-cell table:formula="of:=[.E7]/[.D7]*1000000" office:value-type="float" office:value="204852.202358" calcext:value-type="float">
            <text:p>204852.20</text:p>
          </table:table-cell>
          <table:table-cell table:formula="of:=[.K7]/MAX([.$K$1:.$K$7])-1" office:value-type="percentage" office:value="0" calcext:value-type="percentage">
            <text:p>0.00%</text:p>
          </table:table-cell>
          <table:table-cell table:formula="of:=[.J7]/MIN([.$J$1:.$J$7])-1" office:value-type="percentage" office:value="0" calcext:value-type="percentage">
            <text:p>0.00%</text:p>
          </table:table-cell>
          <table:table-cell table:formula="of:=[.I7]/MIN([.$I$1:.$I$7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0827" calcext:value-type="float">
            <text:p>15020827</text:p>
          </table:table-cell>
          <table:table-cell office:value-type="float" office:value="3352458" calcext:value-type="float">
            <text:p>3352458</text:p>
          </table:table-cell>
          <table:table-cell office:value-type="float" office:value="476049036" calcext:value-type="float">
            <text:p>476049036</text:p>
          </table:table-cell>
          <table:table-cell office:value-type="float" office:value="42" calcext:value-type="float">
            <text:p>42</text:p>
          </table:table-cell>
          <table:table-cell office:value-type="float" office:value="22113" calcext:value-type="float">
            <text:p>22113</text:p>
          </table:table-cell>
          <table:table-cell office:value-type="float" office:value="1237.5" calcext:value-type="float">
            <text:p>1237.5</text:p>
          </table:table-cell>
          <table:table-cell office:value-type="float" office:value="1082.48" calcext:value-type="float">
            <text:p>1082.48</text:p>
          </table:table-cell>
          <table:table-cell table:formula="of:=[.E9]/[.D9]*1000000" office:value-type="float" office:value="223187.311857064" calcext:value-type="float">
            <text:p>223187.31</text:p>
          </table:table-cell>
          <table:table-cell table:formula="of:=[.K9]/MAX([.$K$9:.$K$13])-1" office:value-type="percentage" office:value="-0.0307177370564806" calcext:value-type="percentage">
            <text:p>-3.07%</text:p>
          </table:table-cell>
          <table:table-cell table:formula="of:=[.J9]/MIN([.$J$9:.$J$13])-1" office:value-type="percentage" office:value="0.0459451363860357" calcext:value-type="percentage">
            <text:p>4.59%</text:p>
          </table:table-cell>
          <table:table-cell table:formula="of:=[.I9]/MIN([.$I$9:.$I$13])-1" office:value-type="percentage" office:value="0.0277300246655208" calcext:value-type="percentage">
            <text:p>2.7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0507" calcext:value-type="float">
            <text:p>15010507</text:p>
          </table:table-cell>
          <table:table-cell office:value-type="float" office:value="3383216" calcext:value-type="float">
            <text:p>3383216</text:p>
          </table:table-cell>
          <table:table-cell office:value-type="float" office:value="480416672" calcext:value-type="float">
            <text:p>480416672</text:p>
          </table:table-cell>
          <table:table-cell office:value-type="float" office:value="38" calcext:value-type="float">
            <text:p>38</text:p>
          </table:table-cell>
          <table:table-cell office:value-type="float" office:value="30462" calcext:value-type="float">
            <text:p>30462</text:p>
          </table:table-cell>
          <table:table-cell office:value-type="float" office:value="1302.95" calcext:value-type="float">
            <text:p>1302.95</text:p>
          </table:table-cell>
          <table:table-cell office:value-type="float" office:value="1269.36" calcext:value-type="float">
            <text:p>1269.36</text:p>
          </table:table-cell>
          <table:table-cell table:formula="of:=[.E10]/[.D10]*1000000" office:value-type="float" office:value="225389.855252724" calcext:value-type="float">
            <text:p>225389.86</text:p>
          </table:table-cell>
          <table:table-cell table:formula="of:=[.K10]/MAX([.$K$9:.$K$13])-1" office:value-type="percentage" office:value="-0.0211522907548364" calcext:value-type="percentage">
            <text:p>-2.12%</text:p>
          </table:table-cell>
          <table:table-cell table:formula="of:=[.J10]/MIN([.$J$9:.$J$13])-1" office:value-type="percentage" office:value="0.226517735499019" calcext:value-type="percentage">
            <text:p>22.65%</text:p>
          </table:table-cell>
          <table:table-cell table:formula="of:=[.I10]/MIN([.$I$9:.$I$13])-1" office:value-type="percentage" office:value="0.0820855237478304" calcext:value-type="percentage">
            <text:p>8.21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3743" calcext:value-type="float">
            <text:p>15013743</text:p>
          </table:table-cell>
          <table:table-cell office:value-type="float" office:value="3407747" calcext:value-type="float">
            <text:p>3407747</text:p>
          </table:table-cell>
          <table:table-cell office:value-type="float" office:value="483900074" calcext:value-type="float">
            <text:p>483900074</text:p>
          </table:table-cell>
          <table:table-cell office:value-type="float" office:value="42" calcext:value-type="float">
            <text:p>42</text:p>
          </table:table-cell>
          <table:table-cell office:value-type="float" office:value="27463" calcext:value-type="float">
            <text:p>27463</text:p>
          </table:table-cell>
          <table:table-cell office:value-type="float" office:value="1252.81" calcext:value-type="float">
            <text:p>1252.81</text:p>
          </table:table-cell>
          <table:table-cell office:value-type="float" office:value="1218.77" calcext:value-type="float">
            <text:p>1218.77</text:p>
          </table:table-cell>
          <table:table-cell table:formula="of:=[.E11]/[.D11]*1000000" office:value-type="float" office:value="226975.178674632" calcext:value-type="float">
            <text:p>226975.18</text:p>
          </table:table-cell>
          <table:table-cell table:formula="of:=[.K11]/MAX([.$K$9:.$K$13])-1" office:value-type="percentage" office:value="-0.0142673748467667" calcext:value-type="percentage">
            <text:p>-1.43%</text:p>
          </table:table-cell>
          <table:table-cell table:formula="of:=[.J11]/MIN([.$J$9:.$J$13])-1" office:value-type="percentage" office:value="0.177635202380837" calcext:value-type="percentage">
            <text:p>17.76%</text:p>
          </table:table-cell>
          <table:table-cell table:formula="of:=[.I11]/MIN([.$I$9:.$I$13])-1" office:value-type="percentage" office:value="0.0404448098595644" calcext:value-type="percentage">
            <text:p>4.04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3813" calcext:value-type="float">
            <text:p>15023813</text:p>
          </table:table-cell>
          <table:table-cell office:value-type="float" office:value="3425582" calcext:value-type="float">
            <text:p>3425582</text:p>
          </table:table-cell>
          <table:table-cell office:value-type="float" office:value="486432644" calcext:value-type="float">
            <text:p>486432644</text:p>
          </table:table-cell>
          <table:table-cell office:value-type="float" office:value="39" calcext:value-type="float">
            <text:p>39</text:p>
          </table:table-cell>
          <table:table-cell office:value-type="float" office:value="21116" calcext:value-type="float">
            <text:p>21116</text:p>
          </table:table-cell>
          <table:table-cell office:value-type="float" office:value="1204.11" calcext:value-type="float">
            <text:p>1204.11</text:p>
          </table:table-cell>
          <table:table-cell office:value-type="float" office:value="1034.93" calcext:value-type="float">
            <text:p>1034.93</text:p>
          </table:table-cell>
          <table:table-cell table:formula="of:=[.E12]/[.D12]*1000000" office:value-type="float" office:value="228010.159604622" calcext:value-type="float">
            <text:p>228010.16</text:p>
          </table:table-cell>
          <table:table-cell table:formula="of:=[.K12]/MAX([.$K$9:.$K$13])-1" office:value-type="percentage" office:value="-0.00977254649125847" calcext:value-type="percentage">
            <text:p>-0.98%</text:p>
          </table:table-cell>
          <table:table-cell table:formula="of:=[.J12]/MIN([.$J$9:.$J$13])-1" office:value-type="percentage" office:value="0" calcext:value-type="percentage">
            <text:p>0.00%</text:p>
          </table:table-cell>
          <table:table-cell table:formula="of:=[.I12]/MIN([.$I$9:.$I$13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26462" calcext:value-type="float">
            <text:p>15026462</text:p>
          </table:table-cell>
          <table:table-cell office:value-type="float" office:value="3459999" calcext:value-type="float">
            <text:p>3459999</text:p>
          </table:table-cell>
          <table:table-cell office:value-type="float" office:value="491319858" calcext:value-type="float">
            <text:p>491319858</text:p>
          </table:table-cell>
          <table:table-cell office:value-type="float" office:value="38" calcext:value-type="float">
            <text:p>38</text:p>
          </table:table-cell>
          <table:table-cell office:value-type="float" office:value="42352" calcext:value-type="float">
            <text:p>42352</text:p>
          </table:table-cell>
          <table:table-cell office:value-type="float" office:value="1254.64" calcext:value-type="float">
            <text:p>1254.64</text:p>
          </table:table-cell>
          <table:table-cell office:value-type="float" office:value="1327.1" calcext:value-type="float">
            <text:p>1327.1</text:p>
          </table:table-cell>
          <table:table-cell table:formula="of:=[.E13]/[.D13]*1000000" office:value-type="float" office:value="230260.389970706" calcext:value-type="float">
            <text:p>230260.39</text:p>
          </table:table-cell>
          <table:table-cell table:formula="of:=[.K13]/MAX([.$K$9:.$K$13])-1" office:value-type="percentage" office:value="0" calcext:value-type="percentage">
            <text:p>0.00%</text:p>
          </table:table-cell>
          <table:table-cell table:formula="of:=[.J13]/MIN([.$J$9:.$J$13])-1" office:value-type="percentage" office:value="0.282308948431295" calcext:value-type="percentage">
            <text:p>28.23%</text:p>
          </table:table-cell>
          <table:table-cell table:formula="of:=[.I13]/MIN([.$I$9:.$I$13])-1" office:value-type="percentage" office:value="0.0419646045627062" calcext:value-type="percentage">
            <text:p>4.20%</text:p>
          </table:table-cell>
        </table:table-row>
        <calcext:conditional-formats>
          <calcext:conditional-format calcext:target-range-address="12_post_256.L1:12_post_256.L7 12_post_256.L9:12_post_256.L13">
            <calcext:condition calcext:apply-style-name="Good" calcext:value="&gt;-0.05" calcext:base-cell-address="12_post_256.L1"/>
            <calcext:condition calcext:apply-style-name="Warning" calcext:value="&gt;-0.3" calcext:base-cell-address="12_post_256.L1"/>
            <calcext:condition calcext:apply-style-name="Bad" calcext:value="&gt;-0.5" calcext:base-cell-address="12_post_256.L1"/>
            <calcext:condition calcext:apply-style-name="Error" calcext:value="&lt;=-0.5" calcext:base-cell-address="12_post_256.L1"/>
          </calcext:conditional-format>
          <calcext:conditional-format calcext:target-range-address="12_post_256.M1:12_post_256.N7 12_post_256.M9:12_post_256.N13">
            <calcext:condition calcext:apply-style-name="Good" calcext:value="&lt;=0.05" calcext:base-cell-address="12_post_256.M1"/>
            <calcext:condition calcext:apply-style-name="Warning" calcext:value="&lt;=0.3" calcext:base-cell-address="12_post_256.M1"/>
            <calcext:condition calcext:apply-style-name="Bad" calcext:value="&lt;=0.5" calcext:base-cell-address="12_post_256.M1"/>
            <calcext:condition calcext:apply-style-name="Error" calcext:value="&gt;0.5" calcext:base-cell-address="12_post_256.M1"/>
          </calcext:conditional-format>
        </calcext:conditional-formats>
      </table:table>
      <table:table table:name="12_post_1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25"/>
        <table:table-column table:style-name="co12" table:default-cell-style-name="ce26"/>
        <table:table-column table:style-name="co14" table:default-cell-style-name="ce26"/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5909" calcext:value-type="float">
            <text:p>15025909</text:p>
          </table:table-cell>
          <table:table-cell office:value-type="float" office:value="2863584" calcext:value-type="float">
            <text:p>2863584</text:p>
          </table:table-cell>
          <table:table-cell office:value-type="float" office:value="2056053312" calcext:value-type="float">
            <text:p>2056053312</text:p>
          </table:table-cell>
          <table:table-cell office:value-type="float" office:value="44" calcext:value-type="float">
            <text:p>44</text:p>
          </table:table-cell>
          <table:table-cell office:value-type="float" office:value="128164" calcext:value-type="float">
            <text:p>128164</text:p>
          </table:table-cell>
          <table:table-cell office:value-type="float" office:value="6518.07" calcext:value-type="float">
            <text:p>6518.07</text:p>
          </table:table-cell>
          <table:table-cell office:value-type="float" office:value="6882.82" calcext:value-type="float">
            <text:p>6882.82</text:p>
          </table:table-cell>
          <table:table-cell table:formula="of:=[.E1]/[.D1]*1000000" office:value-type="float" office:value="190576.423695898" calcext:value-type="float">
            <text:p>190576.42</text:p>
          </table:table-cell>
          <table:table-cell table:formula="of:=[.K1]/MAX([.$K$1:.$K$4])-1" office:value-type="percentage" office:value="-0.0307923573499216" calcext:value-type="percentage">
            <text:p>-3.08%</text:p>
          </table:table-cell>
          <table:table-cell table:formula="of:=[.J1]/MIN([.$J$1:.$J$4])-1" office:value-type="percentage" office:value="0.133747113259077" calcext:value-type="percentage">
            <text:p>13.37%</text:p>
          </table:table-cell>
          <table:table-cell table:formula="of:=[.I1]/MIN([.$I$1:.$I$4])-1" office:value-type="percentage" office:value="0.0736208041033684" calcext:value-type="percentage">
            <text:p>7.36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4853" calcext:value-type="float">
            <text:p>15024853</text:p>
          </table:table-cell>
          <table:table-cell office:value-type="float" office:value="2899359" calcext:value-type="float">
            <text:p>2899359</text:p>
          </table:table-cell>
          <table:table-cell office:value-type="float" office:value="2081739762" calcext:value-type="float">
            <text:p>2081739762</text:p>
          </table:table-cell>
          <table:table-cell office:value-type="float" office:value="43" calcext:value-type="float">
            <text:p>43</text:p>
          </table:table-cell>
          <table:table-cell office:value-type="float" office:value="111680" calcext:value-type="float">
            <text:p>111680</text:p>
          </table:table-cell>
          <table:table-cell office:value-type="float" office:value="6190.35" calcext:value-type="float">
            <text:p>6190.35</text:p>
          </table:table-cell>
          <table:table-cell office:value-type="float" office:value="6070.86" calcext:value-type="float">
            <text:p>6070.86</text:p>
          </table:table-cell>
          <table:table-cell table:formula="of:=[.E2]/[.D2]*1000000" office:value-type="float" office:value="192970.872992901" calcext:value-type="float">
            <text:p>192970.87</text:p>
          </table:table-cell>
          <table:table-cell table:formula="of:=[.K2]/MAX([.$K$1:.$K$4])-1" office:value-type="percentage" office:value="-0.0186149929436269" calcext:value-type="percentage">
            <text:p>-1.86%</text:p>
          </table:table-cell>
          <table:table-cell table:formula="of:=[.J2]/MIN([.$J$1:.$J$4])-1" office:value-type="percentage" office:value="0" calcext:value-type="percentage">
            <text:p>0.00%</text:p>
          </table:table-cell>
          <table:table-cell table:formula="of:=[.I2]/MIN([.$I$1:.$I$4])-1" office:value-type="percentage" office:value="0.0196405599634995" calcext:value-type="percentage">
            <text:p>1.96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3643" calcext:value-type="float">
            <text:p>15093643</text:p>
          </table:table-cell>
          <table:table-cell office:value-type="float" office:value="2936111" calcext:value-type="float">
            <text:p>2936111</text:p>
          </table:table-cell>
          <table:table-cell office:value-type="float" office:value="2108127698" calcext:value-type="float">
            <text:p>2108127698</text:p>
          </table:table-cell>
          <table:table-cell office:value-type="float" office:value="38" calcext:value-type="float">
            <text:p>38</text:p>
          </table:table-cell>
          <table:table-cell office:value-type="float" office:value="109670" calcext:value-type="float">
            <text:p>109670</text:p>
          </table:table-cell>
          <table:table-cell office:value-type="float" office:value="6259.26" calcext:value-type="float">
            <text:p>6259.26</text:p>
          </table:table-cell>
          <table:table-cell office:value-type="float" office:value="6323.99" calcext:value-type="float">
            <text:p>6323.99</text:p>
          </table:table-cell>
          <table:table-cell table:formula="of:=[.E3]/[.D3]*1000000" office:value-type="float" office:value="194526.331383351" calcext:value-type="float">
            <text:p>194526.33</text:p>
          </table:table-cell>
          <table:table-cell table:formula="of:=[.K3]/MAX([.$K$1:.$K$4])-1" office:value-type="percentage" office:value="-0.0107044543228859" calcext:value-type="percentage">
            <text:p>-1.07%</text:p>
          </table:table-cell>
          <table:table-cell table:formula="of:=[.J3]/MIN([.$J$1:.$J$4])-1" office:value-type="percentage" office:value="0.0416959046988401" calcext:value-type="percentage">
            <text:p>4.17%</text:p>
          </table:table-cell>
          <table:table-cell table:formula="of:=[.I3]/MIN([.$I$1:.$I$4])-1" office:value-type="percentage" office:value="0.0309910378826936" calcext:value-type="percentage">
            <text:p>3.1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197" calcext:value-type="float">
            <text:p>15098197</text:p>
          </table:table-cell>
          <table:table-cell office:value-type="float" office:value="2968776" calcext:value-type="float">
            <text:p>2968776</text:p>
          </table:table-cell>
          <table:table-cell office:value-type="float" office:value="2131581168" calcext:value-type="float">
            <text:p>2131581168</text:p>
          </table:table-cell>
          <table:table-cell office:value-type="float" office:value="37" calcext:value-type="float">
            <text:p>37</text:p>
          </table:table-cell>
          <table:table-cell office:value-type="float" office:value="153046" calcext:value-type="float">
            <text:p>153046</text:p>
          </table:table-cell>
          <table:table-cell office:value-type="float" office:value="6071.11" calcext:value-type="float">
            <text:p>6071.11</text:p>
          </table:table-cell>
          <table:table-cell office:value-type="float" office:value="6112.84" calcext:value-type="float">
            <text:p>6112.84</text:p>
          </table:table-cell>
          <table:table-cell table:formula="of:=[.E4]/[.D4]*1000000" office:value-type="float" office:value="196631.160661104" calcext:value-type="float">
            <text:p>196631.16</text:p>
          </table:table-cell>
          <table:table-cell table:formula="of:=[.K4]/MAX([.$K$1:.$K$4])-1" office:value-type="percentage" office:value="0" calcext:value-type="percentage">
            <text:p>0.00%</text:p>
          </table:table-cell>
          <table:table-cell table:formula="of:=[.J4]/MIN([.$J$1:.$J$4])-1" office:value-type="percentage" office:value="0.0069150005106362" calcext:value-type="percentage">
            <text:p>0.69%</text:p>
          </table:table-cell>
          <table:table-cell table:formula="of:=[.I4]/MIN([.$I$1:.$I$4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2763" calcext:value-type="float">
            <text:p>15052763</text:p>
          </table:table-cell>
          <table:table-cell office:value-type="float" office:value="3227824" calcext:value-type="float">
            <text:p>3227824</text:p>
          </table:table-cell>
          <table:table-cell office:value-type="float" office:value="458351008" calcext:value-type="float">
            <text:p>458351008</text:p>
          </table:table-cell>
          <table:table-cell office:value-type="float" office:value="50" calcext:value-type="float">
            <text:p>50</text:p>
          </table:table-cell>
          <table:table-cell office:value-type="float" office:value="57441" calcext:value-type="float">
            <text:p>57441</text:p>
          </table:table-cell>
          <table:table-cell office:value-type="float" office:value="4957.24" calcext:value-type="float">
            <text:p>4957.24</text:p>
          </table:table-cell>
          <table:table-cell office:value-type="float" office:value="3505.24" calcext:value-type="float">
            <text:p>3505.24</text:p>
          </table:table-cell>
          <table:table-cell table:formula="of:=[.E6]/[.D6]*1000000" office:value-type="float" office:value="214433.987966196" calcext:value-type="float">
            <text:p>214433.99</text:p>
          </table:table-cell>
          <table:table-cell table:formula="of:=[.K6]/MAX([.$K$6:.$K$11])-1" office:value-type="percentage" office:value="-0.0344738751486769" calcext:value-type="percentage">
            <text:p>-3.45%</text:p>
          </table:table-cell>
          <table:table-cell table:formula="of:=[.J6]/MIN([.$J$6:.$J$11])-1" office:value-type="percentage" office:value="0" calcext:value-type="percentage">
            <text:p>0.00%</text:p>
          </table:table-cell>
          <table:table-cell table:formula="of:=[.I6]/MIN([.$I$6:.$I$11])-1" office:value-type="percentage" office:value="0.0146801159344347" calcext:value-type="percentage">
            <text:p>1.47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5682" calcext:value-type="float">
            <text:p>15075682</text:p>
          </table:table-cell>
          <table:table-cell office:value-type="float" office:value="3278025" calcext:value-type="float">
            <text:p>3278025</text:p>
          </table:table-cell>
          <table:table-cell office:value-type="float" office:value="465479550" calcext:value-type="float">
            <text:p>465479550</text:p>
          </table:table-cell>
          <table:table-cell office:value-type="float" office:value="48" calcext:value-type="float">
            <text:p>48</text:p>
          </table:table-cell>
          <table:table-cell office:value-type="float" office:value="64257" calcext:value-type="float">
            <text:p>64257</text:p>
          </table:table-cell>
          <table:table-cell office:value-type="float" office:value="5134.26" calcext:value-type="float">
            <text:p>5134.26</text:p>
          </table:table-cell>
          <table:table-cell office:value-type="float" office:value="4374.47" calcext:value-type="float">
            <text:p>4374.47</text:p>
          </table:table-cell>
          <table:table-cell table:formula="of:=[.E7]/[.D7]*1000000" office:value-type="float" office:value="217437.924201373" calcext:value-type="float">
            <text:p>217437.92</text:p>
          </table:table-cell>
          <table:table-cell table:formula="of:=[.K7]/MAX([.$K$6:.$K$11])-1" office:value-type="percentage" office:value="-0.0209481326115006" calcext:value-type="percentage">
            <text:p>-2.09%</text:p>
          </table:table-cell>
          <table:table-cell table:formula="of:=[.J7]/MIN([.$J$6:.$J$11])-1" office:value-type="percentage" office:value="0.247980166835937" calcext:value-type="percentage">
            <text:p>24.80%</text:p>
          </table:table-cell>
          <table:table-cell table:formula="of:=[.I7]/MIN([.$I$6:.$I$11])-1" office:value-type="percentage" office:value="0.0509137205456123" calcext:value-type="percentage">
            <text:p>5.09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5790" calcext:value-type="float">
            <text:p>15055790</text:p>
          </table:table-cell>
          <table:table-cell office:value-type="float" office:value="3313606" calcext:value-type="float">
            <text:p>3313606</text:p>
          </table:table-cell>
          <table:table-cell office:value-type="float" office:value="470532052" calcext:value-type="float">
            <text:p>470532052</text:p>
          </table:table-cell>
          <table:table-cell office:value-type="float" office:value="46" calcext:value-type="float">
            <text:p>46</text:p>
          </table:table-cell>
          <table:table-cell office:value-type="float" office:value="74915" calcext:value-type="float">
            <text:p>74915</text:p>
          </table:table-cell>
          <table:table-cell office:value-type="float" office:value="4923.87" calcext:value-type="float">
            <text:p>4923.87</text:p>
          </table:table-cell>
          <table:table-cell office:value-type="float" office:value="3770.14" calcext:value-type="float">
            <text:p>3770.14</text:p>
          </table:table-cell>
          <table:table-cell table:formula="of:=[.E8]/[.D8]*1000000" office:value-type="float" office:value="220088.484230984" calcext:value-type="float">
            <text:p>220088.48</text:p>
          </table:table-cell>
          <table:table-cell table:formula="of:=[.K8]/MAX([.$K$6:.$K$11])-1" office:value-type="percentage" office:value="-0.00901352756894858" calcext:value-type="percentage">
            <text:p>-0.90%</text:p>
          </table:table-cell>
          <table:table-cell table:formula="of:=[.J8]/MIN([.$J$6:.$J$11])-1" office:value-type="percentage" office:value="0.0755725713503213" calcext:value-type="percentage">
            <text:p>7.56%</text:p>
          </table:table-cell>
          <table:table-cell table:formula="of:=[.I8]/MIN([.$I$6:.$I$11])-1" office:value-type="percentage" office:value="0.00784972735757905" calcext:value-type="percentage">
            <text:p>0.78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7142" calcext:value-type="float">
            <text:p>15057142</text:p>
          </table:table-cell>
          <table:table-cell office:value-type="float" office:value="3327953" calcext:value-type="float">
            <text:p>3327953</text:p>
          </table:table-cell>
          <table:table-cell office:value-type="float" office:value="472569326" calcext:value-type="float">
            <text:p>472569326</text:p>
          </table:table-cell>
          <table:table-cell office:value-type="float" office:value="46" calcext:value-type="float">
            <text:p>46</text:p>
          </table:table-cell>
          <table:table-cell office:value-type="float" office:value="87799" calcext:value-type="float">
            <text:p>87799</text:p>
          </table:table-cell>
          <table:table-cell office:value-type="float" office:value="5067.19" calcext:value-type="float">
            <text:p>5067.19</text:p>
          </table:table-cell>
          <table:table-cell office:value-type="float" office:value="4408.16" calcext:value-type="float">
            <text:p>4408.16</text:p>
          </table:table-cell>
          <table:table-cell table:formula="of:=[.E9]/[.D9]*1000000" office:value-type="float" office:value="221021.559071436" calcext:value-type="float">
            <text:p>221021.56</text:p>
          </table:table-cell>
          <table:table-cell table:formula="of:=[.K9]/MAX([.$K$6:.$K$11])-1" office:value-type="percentage" office:value="-0.00481219669111999" calcext:value-type="percentage">
            <text:p>-0.48%</text:p>
          </table:table-cell>
          <table:table-cell table:formula="of:=[.J9]/MIN([.$J$6:.$J$11])-1" office:value-type="percentage" office:value="0.25759149159544" calcext:value-type="percentage">
            <text:p>25.76%</text:p>
          </table:table-cell>
          <table:table-cell table:formula="of:=[.I9]/MIN([.$I$6:.$I$11])-1" office:value-type="percentage" office:value="0.0371853968461902" calcext:value-type="percentage">
            <text:p>3.72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0629" calcext:value-type="float">
            <text:p>15060629</text:p>
          </table:table-cell>
          <table:table-cell office:value-type="float" office:value="3333827" calcext:value-type="float">
            <text:p>3333827</text:p>
          </table:table-cell>
          <table:table-cell office:value-type="float" office:value="473403434" calcext:value-type="float">
            <text:p>473403434</text:p>
          </table:table-cell>
          <table:table-cell office:value-type="float" office:value="49" calcext:value-type="float">
            <text:p>49</text:p>
          </table:table-cell>
          <table:table-cell office:value-type="float" office:value="77913" calcext:value-type="float">
            <text:p>77913</text:p>
          </table:table-cell>
          <table:table-cell office:value-type="float" office:value="4997.37" calcext:value-type="float">
            <text:p>4997.37</text:p>
          </table:table-cell>
          <table:table-cell office:value-type="float" office:value="4126.91" calcext:value-type="float">
            <text:p>4126.91</text:p>
          </table:table-cell>
          <table:table-cell table:formula="of:=[.E10]/[.D10]*1000000" office:value-type="float" office:value="221360.409316238" calcext:value-type="float">
            <text:p>221360.41</text:p>
          </table:table-cell>
          <table:table-cell table:formula="of:=[.K10]/MAX([.$K$6:.$K$11])-1" office:value-type="percentage" office:value="-0.00328646484762174" calcext:value-type="percentage">
            <text:p>-0.33%</text:p>
          </table:table-cell>
          <table:table-cell table:formula="of:=[.J10]/MIN([.$J$6:.$J$11])-1" office:value-type="percentage" office:value="0.17735447501455" calcext:value-type="percentage">
            <text:p>17.74%</text:p>
          </table:table-cell>
          <table:table-cell table:formula="of:=[.I10]/MIN([.$I$6:.$I$11])-1" office:value-type="percentage" office:value="0.0228941852658466" calcext:value-type="percentage">
            <text:p>2.29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2787" calcext:value-type="float">
            <text:p>15052787</text:p>
          </table:table-cell>
          <table:table-cell office:value-type="float" office:value="3343078" calcext:value-type="float">
            <text:p>3343078</text:p>
          </table:table-cell>
          <table:table-cell office:value-type="float" office:value="474717076" calcext:value-type="float">
            <text:p>474717076</text:p>
          </table:table-cell>
          <table:table-cell office:value-type="float" office:value="40" calcext:value-type="float">
            <text:p>40</text:p>
          </table:table-cell>
          <table:table-cell office:value-type="float" office:value="56446" calcext:value-type="float">
            <text:p>56446</text:p>
          </table:table-cell>
          <table:table-cell office:value-type="float" office:value="4885.52" calcext:value-type="float">
            <text:p>4885.52</text:p>
          </table:table-cell>
          <table:table-cell office:value-type="float" office:value="3731.76" calcext:value-type="float">
            <text:p>3731.76</text:p>
          </table:table-cell>
          <table:table-cell table:formula="of:=[.E11]/[.D11]*1000000" office:value-type="float" office:value="222090.301284407" calcext:value-type="float">
            <text:p>222090.30</text:p>
          </table:table-cell>
          <table:table-cell table:formula="of:=[.K11]/MAX([.$K$6:.$K$11])-1" office:value-type="percentage" office:value="0" calcext:value-type="percentage">
            <text:p>0.00%</text:p>
          </table:table-cell>
          <table:table-cell table:formula="of:=[.J11]/MIN([.$J$6:.$J$11])-1" office:value-type="percentage" office:value="0.0646232497632118" calcext:value-type="percentage">
            <text:p>6.46%</text:p>
          </table:table-cell>
          <table:table-cell table:formula="of:=[.I11]/MIN([.$I$6:.$I$11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12_post_1024.L1:12_post_1024.L4 12_post_1024.L6:12_post_1024.L11">
            <calcext:condition calcext:apply-style-name="Good" calcext:value="&gt;-0.05" calcext:base-cell-address="12_post_1024.L1"/>
            <calcext:condition calcext:apply-style-name="Warning" calcext:value="&gt;-0.3" calcext:base-cell-address="12_post_1024.L1"/>
            <calcext:condition calcext:apply-style-name="Bad" calcext:value="&gt;-0.5" calcext:base-cell-address="12_post_1024.L1"/>
            <calcext:condition calcext:apply-style-name="Error" calcext:value="&lt;=-0.5" calcext:base-cell-address="12_post_1024.L1"/>
          </calcext:conditional-format>
          <calcext:conditional-format calcext:target-range-address="12_post_1024.M1:12_post_1024.N4 12_post_1024.M6:12_post_1024.N11">
            <calcext:condition calcext:apply-style-name="Good" calcext:value="&lt;=0.05" calcext:base-cell-address="12_post_1024.M1"/>
            <calcext:condition calcext:apply-style-name="Warning" calcext:value="&lt;=0.3" calcext:base-cell-address="12_post_1024.M1"/>
            <calcext:condition calcext:apply-style-name="Bad" calcext:value="&lt;=0.5" calcext:base-cell-address="12_post_1024.M1"/>
            <calcext:condition calcext:apply-style-name="Error" calcext:value="&gt;0.5" calcext:base-cell-address="12_post_1024.M1"/>
          </calcext:conditional-format>
        </calcext:conditional-formats>
      </table:table>
      <table:table table:name="12_post_2048``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27"/>
        <table:table-column table:style-name="co12" table:default-cell-style-name="ce28"/>
        <table:table-column table:style-name="co14" table:default-cell-style-name="ce28"/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59976" calcext:value-type="float">
            <text:p>15059976</text:p>
          </table:table-cell>
          <table:table-cell office:value-type="float" office:value="2853088" calcext:value-type="float">
            <text:p>2853088</text:p>
          </table:table-cell>
          <table:table-cell office:value-type="float" office:value="2048517184" calcext:value-type="float">
            <text:p>2048517184</text:p>
          </table:table-cell>
          <table:table-cell office:value-type="float" office:value="41" calcext:value-type="float">
            <text:p>41</text:p>
          </table:table-cell>
          <table:table-cell office:value-type="float" office:value="125364" calcext:value-type="float">
            <text:p>125364</text:p>
          </table:table-cell>
          <table:table-cell office:value-type="float" office:value="5752.21" calcext:value-type="float">
            <text:p>5752.21</text:p>
          </table:table-cell>
          <table:table-cell office:value-type="float" office:value="6609.14" calcext:value-type="float">
            <text:p>6609.14</text:p>
          </table:table-cell>
          <table:table-cell table:formula="of:=[.E1]/[.D1]*1000000" office:value-type="float" office:value="189448.376278953" calcext:value-type="float">
            <text:p>189448.38</text:p>
          </table:table-cell>
          <table:table-cell table:formula="of:=[.K1]/MAX([.$K$1:.$K$5])-1" office:value-type="percentage" office:value="-0.039674582875155" calcext:value-type="percentage">
            <text:p>-3.97%</text:p>
          </table:table-cell>
          <table:table-cell table:formula="of:=[.J1]/MIN([.$J$1:.$J$5])-1" office:value-type="percentage" office:value="0.27928907952755" calcext:value-type="percentage">
            <text:p>27.93%</text:p>
          </table:table-cell>
          <table:table-cell table:formula="of:=[.I1]/MIN([.$I$1:.$I$5])-1" office:value-type="percentage" office:value="0.0873907355876837" calcext:value-type="percentage">
            <text:p>8.74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5963" calcext:value-type="float">
            <text:p>15065963</text:p>
          </table:table-cell>
          <table:table-cell office:value-type="float" office:value="2869270" calcext:value-type="float">
            <text:p>2869270</text:p>
          </table:table-cell>
          <table:table-cell office:value-type="float" office:value="2060135860" calcext:value-type="float">
            <text:p>2060135860</text:p>
          </table:table-cell>
          <table:table-cell office:value-type="float" office:value="44" calcext:value-type="float">
            <text:p>44</text:p>
          </table:table-cell>
          <table:table-cell office:value-type="float" office:value="141826" calcext:value-type="float">
            <text:p>141826</text:p>
          </table:table-cell>
          <table:table-cell office:value-type="float" office:value="5623.64" calcext:value-type="float">
            <text:p>5623.64</text:p>
          </table:table-cell>
          <table:table-cell office:value-type="float" office:value="6113.42" calcext:value-type="float">
            <text:p>6113.42</text:p>
          </table:table-cell>
          <table:table-cell table:formula="of:=[.E2]/[.D2]*1000000" office:value-type="float" office:value="190447.16889322" calcext:value-type="float">
            <text:p>190447.17</text:p>
          </table:table-cell>
          <table:table-cell table:formula="of:=[.K2]/MAX([.$K$1:.$K$5])-1" office:value-type="percentage" office:value="-0.0346116419687377" calcext:value-type="percentage">
            <text:p>-3.46%</text:p>
          </table:table-cell>
          <table:table-cell table:formula="of:=[.J2]/MIN([.$J$1:.$J$5])-1" office:value-type="percentage" office:value="0.18333572061801" calcext:value-type="percentage">
            <text:p>18.33%</text:p>
          </table:table-cell>
          <table:table-cell table:formula="of:=[.I2]/MIN([.$I$1:.$I$5])-1" office:value-type="percentage" office:value="0.0630860202044643" calcext:value-type="percentage">
            <text:p>6.31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8343" calcext:value-type="float">
            <text:p>15068343</text:p>
          </table:table-cell>
          <table:table-cell office:value-type="float" office:value="2895338" calcext:value-type="float">
            <text:p>2895338</text:p>
          </table:table-cell>
          <table:table-cell office:value-type="float" office:value="2078852684" calcext:value-type="float">
            <text:p>2078852684</text:p>
          </table:table-cell>
          <table:table-cell office:value-type="float" office:value="37" calcext:value-type="float">
            <text:p>37</text:p>
          </table:table-cell>
          <table:table-cell office:value-type="float" office:value="121187" calcext:value-type="float">
            <text:p>121187</text:p>
          </table:table-cell>
          <table:table-cell office:value-type="float" office:value="5683.06" calcext:value-type="float">
            <text:p>5683.06</text:p>
          </table:table-cell>
          <table:table-cell office:value-type="float" office:value="6469.43" calcext:value-type="float">
            <text:p>6469.43</text:p>
          </table:table-cell>
          <table:table-cell table:formula="of:=[.E3]/[.D3]*1000000" office:value-type="float" office:value="192147.072840059" calcext:value-type="float">
            <text:p>192147.07</text:p>
          </table:table-cell>
          <table:table-cell table:formula="of:=[.K3]/MAX([.$K$1:.$K$5])-1" office:value-type="percentage" office:value="-0.0259947247964456" calcext:value-type="percentage">
            <text:p>-2.60%</text:p>
          </table:table-cell>
          <table:table-cell table:formula="of:=[.J3]/MIN([.$J$1:.$J$5])-1" office:value-type="percentage" office:value="0.252246305838266" calcext:value-type="percentage">
            <text:p>25.22%</text:p>
          </table:table-cell>
          <table:table-cell table:formula="of:=[.I3]/MIN([.$I$1:.$I$5])-1" office:value-type="percentage" office:value="0.0743187042526163" calcext:value-type="percentage">
            <text:p>7.43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3995" calcext:value-type="float">
            <text:p>15063995</text:p>
          </table:table-cell>
          <table:table-cell office:value-type="float" office:value="2895217" calcext:value-type="float">
            <text:p>2895217</text:p>
          </table:table-cell>
          <table:table-cell office:value-type="float" office:value="2078765806" calcext:value-type="float">
            <text:p>2078765806</text:p>
          </table:table-cell>
          <table:table-cell office:value-type="float" office:value="43" calcext:value-type="float">
            <text:p>43</text:p>
          </table:table-cell>
          <table:table-cell office:value-type="float" office:value="190059" calcext:value-type="float">
            <text:p>190059</text:p>
          </table:table-cell>
          <table:table-cell office:value-type="float" office:value="5601.7" calcext:value-type="float">
            <text:p>5601.7</text:p>
          </table:table-cell>
          <table:table-cell office:value-type="float" office:value="6359.44" calcext:value-type="float">
            <text:p>6359.44</text:p>
          </table:table-cell>
          <table:table-cell table:formula="of:=[.E4]/[.D4]*1000000" office:value-type="float" office:value="192194.500861159" calcext:value-type="float">
            <text:p>192194.50</text:p>
          </table:table-cell>
          <table:table-cell table:formula="of:=[.K4]/MAX([.$K$1:.$K$5])-1" office:value-type="percentage" office:value="-0.0257543092540126" calcext:value-type="percentage">
            <text:p>-2.58%</text:p>
          </table:table-cell>
          <table:table-cell table:formula="of:=[.J4]/MIN([.$J$1:.$J$5])-1" office:value-type="percentage" office:value="0.230956243007514" calcext:value-type="percentage">
            <text:p>23.10%</text:p>
          </table:table-cell>
          <table:table-cell table:formula="of:=[.I4]/MIN([.$I$1:.$I$5])-1" office:value-type="percentage" office:value="0.0589385094670618" calcext:value-type="percentage">
            <text:p>5.89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8337" calcext:value-type="float">
            <text:p>15068337</text:p>
          </table:table-cell>
          <table:table-cell office:value-type="float" office:value="2972609" calcext:value-type="float">
            <text:p>2972609</text:p>
          </table:table-cell>
          <table:table-cell office:value-type="float" office:value="2134333262" calcext:value-type="float">
            <text:p>2134333262</text:p>
          </table:table-cell>
          <table:table-cell office:value-type="float" office:value="41" calcext:value-type="float">
            <text:p>41</text:p>
          </table:table-cell>
          <table:table-cell office:value-type="float" office:value="92934" calcext:value-type="float">
            <text:p>92934</text:p>
          </table:table-cell>
          <table:table-cell office:value-type="float" office:value="5289.92" calcext:value-type="float">
            <text:p>5289.92</text:p>
          </table:table-cell>
          <table:table-cell office:value-type="float" office:value="5166.26" calcext:value-type="float">
            <text:p>5166.26</text:p>
          </table:table-cell>
          <table:table-cell table:formula="of:=[.E5]/[.D5]*1000000" office:value-type="float" office:value="197275.187036234" calcext:value-type="float">
            <text:p>197275.19</text:p>
          </table:table-cell>
          <table:table-cell table:formula="of:=[.K5]/MAX([.$K$1:.$K$5])-1" office:value-type="percentage" office:value="0" calcext:value-type="percentage">
            <text:p>0.00%</text:p>
          </table:table-cell>
          <table:table-cell table:formula="of:=[.J5]/MIN([.$J$1:.$J$5])-1" office:value-type="percentage" office:value="0" calcext:value-type="percentage">
            <text:p>0.00%</text:p>
          </table:table-cell>
          <table:table-cell table:formula="of:=[.I5]/MIN([.$I$1:.$I$5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2486" calcext:value-type="float">
            <text:p>15092486</text:p>
          </table:table-cell>
          <table:table-cell office:value-type="float" office:value="3269450" calcext:value-type="float">
            <text:p>3269450</text:p>
          </table:table-cell>
          <table:table-cell office:value-type="float" office:value="464261900" calcext:value-type="float">
            <text:p>464261900</text:p>
          </table:table-cell>
          <table:table-cell office:value-type="float" office:value="35" calcext:value-type="float">
            <text:p>35</text:p>
          </table:table-cell>
          <table:table-cell office:value-type="float" office:value="58026" calcext:value-type="float">
            <text:p>58026</text:p>
          </table:table-cell>
          <table:table-cell office:value-type="float" office:value="4594.22" calcext:value-type="float">
            <text:p>4594.22</text:p>
          </table:table-cell>
          <table:table-cell office:value-type="float" office:value="3446.99" calcext:value-type="float">
            <text:p>3446.99</text:p>
          </table:table-cell>
          <table:table-cell table:formula="of:=[.E7]/[.D7]*1000000" office:value-type="float" office:value="216627.664918821" calcext:value-type="float">
            <text:p>216627.66</text:p>
          </table:table-cell>
          <table:table-cell table:formula="of:=[.K7]/MAX([.$K$1:.$K$26])-1" office:value-type="percentage" office:value="-0.0198525196050739" calcext:value-type="percentage">
            <text:p>-1.99%</text:p>
          </table:table-cell>
          <table:table-cell table:formula="of:=[.J7]/MIN([.$J$1:.$J$26])-1" office:value-type="percentage" office:value="0" calcext:value-type="percentage">
            <text:p>0.00%</text:p>
          </table:table-cell>
          <table:table-cell table:formula="of:=[.I7]/MIN([.$I$1:.$I$26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5409" calcext:value-type="float">
            <text:p>15075409</text:p>
          </table:table-cell>
          <table:table-cell office:value-type="float" office:value="3267387" calcext:value-type="float">
            <text:p>3267387</text:p>
          </table:table-cell>
          <table:table-cell office:value-type="float" office:value="463968954" calcext:value-type="float">
            <text:p>463968954</text:p>
          </table:table-cell>
          <table:table-cell office:value-type="float" office:value="39" calcext:value-type="float">
            <text:p>39</text:p>
          </table:table-cell>
          <table:table-cell office:value-type="float" office:value="53908" calcext:value-type="float">
            <text:p>53908</text:p>
          </table:table-cell>
          <table:table-cell office:value-type="float" office:value="4594.98" calcext:value-type="float">
            <text:p>4594.98</text:p>
          </table:table-cell>
          <table:table-cell office:value-type="float" office:value="3481.96" calcext:value-type="float">
            <text:p>3481.96</text:p>
          </table:table-cell>
          <table:table-cell table:formula="of:=[.E8]/[.D8]*1000000" office:value-type="float" office:value="216736.209279629" calcext:value-type="float">
            <text:p>216736.21</text:p>
          </table:table-cell>
          <table:table-cell table:formula="of:=[.K8]/MAX([.$K$1:.$K$26])-1" office:value-type="percentage" office:value="-0.0193614028227528" calcext:value-type="percentage">
            <text:p>-1.94%</text:p>
          </table:table-cell>
          <table:table-cell table:formula="of:=[.J8]/MIN([.$J$1:.$J$26])-1" office:value-type="percentage" office:value="0.0101450831014887" calcext:value-type="percentage">
            <text:p>1.01%</text:p>
          </table:table-cell>
          <table:table-cell table:formula="of:=[.I8]/MIN([.$I$1:.$I$26])-1" office:value-type="percentage" office:value="0.000165425251729134" calcext:value-type="percentage">
            <text:p>0.02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7551" calcext:value-type="float">
            <text:p>15087551</text:p>
          </table:table-cell>
          <table:table-cell office:value-type="float" office:value="3294265" calcext:value-type="float">
            <text:p>3294265</text:p>
          </table:table-cell>
          <table:table-cell office:value-type="float" office:value="467785630" calcext:value-type="float">
            <text:p>467785630</text:p>
          </table:table-cell>
          <table:table-cell office:value-type="float" office:value="28" calcext:value-type="float">
            <text:p>28</text:p>
          </table:table-cell>
          <table:table-cell office:value-type="float" office:value="68736" calcext:value-type="float">
            <text:p>68736</text:p>
          </table:table-cell>
          <table:table-cell office:value-type="float" office:value="4600.71" calcext:value-type="float">
            <text:p>4600.71</text:p>
          </table:table-cell>
          <table:table-cell office:value-type="float" office:value="3684.81" calcext:value-type="float">
            <text:p>3684.81</text:p>
          </table:table-cell>
          <table:table-cell table:formula="of:=[.E9]/[.D9]*1000000" office:value-type="float" office:value="218343.255310289" calcext:value-type="float">
            <text:p>218343.26</text:p>
          </table:table-cell>
          <table:table-cell table:formula="of:=[.K9]/MAX([.$K$1:.$K$26])-1" office:value-type="percentage" office:value="-0.0120902072512172" calcext:value-type="percentage">
            <text:p>-1.21%</text:p>
          </table:table-cell>
          <table:table-cell table:formula="of:=[.J9]/MIN([.$J$1:.$J$26])-1" office:value-type="percentage" office:value="0.0689935276864744" calcext:value-type="percentage">
            <text:p>6.90%</text:p>
          </table:table-cell>
          <table:table-cell table:formula="of:=[.I9]/MIN([.$I$1:.$I$26])-1" office:value-type="percentage" office:value="0.00141264458384671" calcext:value-type="percentage">
            <text:p>0.14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6824" calcext:value-type="float">
            <text:p>15096824</text:p>
          </table:table-cell>
          <table:table-cell office:value-type="float" office:value="3316852" calcext:value-type="float">
            <text:p>3316852</text:p>
          </table:table-cell>
          <table:table-cell office:value-type="float" office:value="470992984" calcext:value-type="float">
            <text:p>470992984</text:p>
          </table:table-cell>
          <table:table-cell office:value-type="float" office:value="43" calcext:value-type="float">
            <text:p>43</text:p>
          </table:table-cell>
          <table:table-cell office:value-type="float" office:value="87048" calcext:value-type="float">
            <text:p>87048</text:p>
          </table:table-cell>
          <table:table-cell office:value-type="float" office:value="4606.6" calcext:value-type="float">
            <text:p>4606.6</text:p>
          </table:table-cell>
          <table:table-cell office:value-type="float" office:value="3943.69" calcext:value-type="float">
            <text:p>3943.69</text:p>
          </table:table-cell>
          <table:table-cell table:formula="of:=[.E10]/[.D10]*1000000" office:value-type="float" office:value="219705.283707355" calcext:value-type="float">
            <text:p>219705.28</text:p>
          </table:table-cell>
          <table:table-cell table:formula="of:=[.K10]/MAX([.$K$1:.$K$26])-1" office:value-type="percentage" office:value="-0.00592761161916411" calcext:value-type="percentage">
            <text:p>-0.59%</text:p>
          </table:table-cell>
          <table:table-cell table:formula="of:=[.J10]/MIN([.$J$1:.$J$26])-1" office:value-type="percentage" office:value="0.144096733671986" calcext:value-type="percentage">
            <text:p>14.41%</text:p>
          </table:table-cell>
          <table:table-cell table:formula="of:=[.I10]/MIN([.$I$1:.$I$26])-1" office:value-type="percentage" office:value="0.00269469028474911" calcext:value-type="percentage">
            <text:p>0.27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0146" calcext:value-type="float">
            <text:p>15070146</text:p>
          </table:table-cell>
          <table:table-cell office:value-type="float" office:value="3330734" calcext:value-type="float">
            <text:p>3330734</text:p>
          </table:table-cell>
          <table:table-cell office:value-type="float" office:value="472964228" calcext:value-type="float">
            <text:p>472964228</text:p>
          </table:table-cell>
          <table:table-cell office:value-type="float" office:value="40" calcext:value-type="float">
            <text:p>40</text:p>
          </table:table-cell>
          <table:table-cell office:value-type="float" office:value="105353" calcext:value-type="float">
            <text:p>105353</text:p>
          </table:table-cell>
          <table:table-cell office:value-type="float" office:value="4604.81" calcext:value-type="float">
            <text:p>4604.81</text:p>
          </table:table-cell>
          <table:table-cell office:value-type="float" office:value="4028.76" calcext:value-type="float">
            <text:p>4028.76</text:p>
          </table:table-cell>
          <table:table-cell table:formula="of:=[.E11]/[.D11]*1000000" office:value-type="float" office:value="221015.377024217" calcext:value-type="float">
            <text:p>221015.38</text:p>
          </table:table-cell>
          <table:table-cell table:formula="of:=[.K11]/MAX([.$K$1:.$K$26])-1" office:value-type="percentage" office:value="0" calcext:value-type="percentage">
            <text:p>0.00%</text:p>
          </table:table-cell>
          <table:table-cell table:formula="of:=[.J11]/MIN([.$J$1:.$J$26])-1" office:value-type="percentage" office:value="0.16877623665865" calcext:value-type="percentage">
            <text:p>16.88%</text:p>
          </table:table-cell>
          <table:table-cell table:formula="of:=[.I11]/MIN([.$I$1:.$I$26])-1" office:value-type="percentage" office:value="0.00230507028396554" calcext:value-type="percentage">
            <text:p>0.23%</text:p>
          </table:table-cell>
        </table:table-row>
        <calcext:conditional-formats>
          <calcext:conditional-format calcext:target-range-address="'12_post_2048``'.L7:'12_post_2048``'.L11 '12_post_2048``'.L1:'12_post_2048``'.L5">
            <calcext:condition calcext:apply-style-name="Good" calcext:value="&gt;-0.05" calcext:base-cell-address="'12_post_2048``'.L1"/>
            <calcext:condition calcext:apply-style-name="Warning" calcext:value="&gt;-0.3" calcext:base-cell-address="'12_post_2048``'.L1"/>
            <calcext:condition calcext:apply-style-name="Bad" calcext:value="&gt;-0.5" calcext:base-cell-address="'12_post_2048``'.L1"/>
            <calcext:condition calcext:apply-style-name="Error" calcext:value="&lt;=-0.5" calcext:base-cell-address="'12_post_2048``'.L1"/>
          </calcext:conditional-format>
          <calcext:conditional-format calcext:target-range-address="'12_post_2048``'.M7:'12_post_2048``'.N11 '12_post_2048``'.M1:'12_post_2048``'.N5">
            <calcext:condition calcext:apply-style-name="Good" calcext:value="&lt;=0.05" calcext:base-cell-address="'12_post_2048``'.M1"/>
            <calcext:condition calcext:apply-style-name="Warning" calcext:value="&lt;=0.3" calcext:base-cell-address="'12_post_2048``'.M1"/>
            <calcext:condition calcext:apply-style-name="Bad" calcext:value="&lt;=0.5" calcext:base-cell-address="'12_post_2048``'.M1"/>
            <calcext:condition calcext:apply-style-name="Error" calcext:value="&gt;0.5" calcext:base-cell-address="'12_post_2048``'.M1"/>
          </calcext:conditional-format>
        </calcext:conditional-formats>
      </table:table>
      <table:table table:name="12_4096``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13" table:default-cell-style-name="ce2"/>
        <table:table-column table:style-name="co13" table:default-cell-style-name="ce29"/>
        <table:table-column table:style-name="co13" table:number-columns-repeated="2" table:default-cell-style-name="ce30"/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3699" calcext:value-type="float">
            <text:p>15063699</text:p>
          </table:table-cell>
          <table:table-cell office:value-type="float" office:value="2867933" calcext:value-type="float">
            <text:p>2867933</text:p>
          </table:table-cell>
          <table:table-cell office:value-type="float" office:value="2059175894" calcext:value-type="float">
            <text:p>2059175894</text:p>
          </table:table-cell>
          <table:table-cell office:value-type="float" office:value="31" calcext:value-type="float">
            <text:p>31</text:p>
          </table:table-cell>
          <table:table-cell office:value-type="float" office:value="134318" calcext:value-type="float">
            <text:p>134318</text:p>
          </table:table-cell>
          <table:table-cell office:value-type="float" office:value="5310.98" calcext:value-type="float">
            <text:p>5310.98</text:p>
          </table:table-cell>
          <table:table-cell office:value-type="float" office:value="5943.64" calcext:value-type="float">
            <text:p>5943.64</text:p>
          </table:table-cell>
          <table:table-cell table:formula="of:=[.E1]/[.D1]*1000000" office:value-type="float" office:value="190387.035747329" calcext:value-type="float">
            <text:p>190387.04</text:p>
          </table:table-cell>
          <table:table-cell table:formula="of:=[.K1]/MAX([.$K$1:.$K$5])-1" office:value-type="percentage" office:value="-0.0368896007043145" calcext:value-type="percentage">
            <text:p>-3.69%</text:p>
          </table:table-cell>
          <table:table-cell table:formula="of:=[.J1]/MIN([.$J$1:.$J$5])-1" office:value-type="percentage" office:value="0.187165689952023" calcext:value-type="percentage">
            <text:p>18.72%</text:p>
          </table:table-cell>
          <table:table-cell table:formula="of:=[.I1]/MIN([.$I$1:.$I$5])-1" office:value-type="percentage" office:value="0.0456784629984761" calcext:value-type="percentage">
            <text:p>4.57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73385" calcext:value-type="float">
            <text:p>15073385</text:p>
          </table:table-cell>
          <table:table-cell office:value-type="float" office:value="2870667" calcext:value-type="float">
            <text:p>2870667</text:p>
          </table:table-cell>
          <table:table-cell office:value-type="float" office:value="2061138906" calcext:value-type="float">
            <text:p>2061138906</text:p>
          </table:table-cell>
          <table:table-cell office:value-type="float" office:value="41" calcext:value-type="float">
            <text:p>41</text:p>
          </table:table-cell>
          <table:table-cell office:value-type="float" office:value="129356" calcext:value-type="float">
            <text:p>129356</text:p>
          </table:table-cell>
          <table:table-cell office:value-type="float" office:value="5260.12" calcext:value-type="float">
            <text:p>5260.12</text:p>
          </table:table-cell>
          <table:table-cell office:value-type="float" office:value="5251.53" calcext:value-type="float">
            <text:p>5251.53</text:p>
          </table:table-cell>
          <table:table-cell table:formula="of:=[.E2]/[.D2]*1000000" office:value-type="float" office:value="190446.07432239" calcext:value-type="float">
            <text:p>190446.07</text:p>
          </table:table-cell>
          <table:table-cell table:formula="of:=[.K2]/MAX([.$K$1:.$K$5])-1" office:value-type="percentage" office:value="-0.0365909424192166" calcext:value-type="percentage">
            <text:p>-3.66%</text:p>
          </table:table-cell>
          <table:table-cell table:formula="of:=[.J2]/MIN([.$J$1:.$J$5])-1" office:value-type="percentage" office:value="0.0489256138921179" calcext:value-type="percentage">
            <text:p>4.89%</text:p>
          </table:table-cell>
          <table:table-cell table:formula="of:=[.I2]/MIN([.$I$1:.$I$5])-1" office:value-type="percentage" office:value="0.0356646413256205" calcext:value-type="percentage">
            <text:p>3.57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1132" calcext:value-type="float">
            <text:p>15061132</text:p>
          </table:table-cell>
          <table:table-cell office:value-type="float" office:value="2936282" calcext:value-type="float">
            <text:p>2936282</text:p>
          </table:table-cell>
          <table:table-cell office:value-type="float" office:value="2108250476" calcext:value-type="float">
            <text:p>2108250476</text:p>
          </table:table-cell>
          <table:table-cell office:value-type="float" office:value="43" calcext:value-type="float">
            <text:p>43</text:p>
          </table:table-cell>
          <table:table-cell office:value-type="float" office:value="100720" calcext:value-type="float">
            <text:p>100720</text:p>
          </table:table-cell>
          <table:table-cell office:value-type="float" office:value="5125.18" calcext:value-type="float">
            <text:p>5125.18</text:p>
          </table:table-cell>
          <table:table-cell office:value-type="float" office:value="5006.58" calcext:value-type="float">
            <text:p>5006.58</text:p>
          </table:table-cell>
          <table:table-cell table:formula="of:=[.E3]/[.D3]*1000000" office:value-type="float" office:value="194957.590173169" calcext:value-type="float">
            <text:p>194957.59</text:p>
          </table:table-cell>
          <table:table-cell table:formula="of:=[.K3]/MAX([.$K$1:.$K$5])-1" office:value-type="percentage" office:value="-0.0137685489961739" calcext:value-type="percentage">
            <text:p>-1.38%</text:p>
          </table:table-cell>
          <table:table-cell table:formula="of:=[.J3]/MIN([.$J$1:.$J$5])-1" office:value-type="percentage" office:value="0" calcext:value-type="percentage">
            <text:p>0.00%</text:p>
          </table:table-cell>
          <table:table-cell table:formula="of:=[.I3]/MIN([.$I$1:.$I$5])-1" office:value-type="percentage" office:value="0.0090963146143519" calcext:value-type="percentage">
            <text:p>0.91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65180" calcext:value-type="float">
            <text:p>15065180</text:p>
          </table:table-cell>
          <table:table-cell office:value-type="float" office:value="2967665" calcext:value-type="float">
            <text:p>2967665</text:p>
          </table:table-cell>
          <table:table-cell office:value-type="float" office:value="2130783470" calcext:value-type="float">
            <text:p>2130783470</text:p>
          </table:table-cell>
          <table:table-cell office:value-type="float" office:value="40" calcext:value-type="float">
            <text:p>40</text:p>
          </table:table-cell>
          <table:table-cell office:value-type="float" office:value="100839" calcext:value-type="float">
            <text:p>100839</text:p>
          </table:table-cell>
          <table:table-cell office:value-type="float" office:value="5078.98" calcext:value-type="float">
            <text:p>5078.98</text:p>
          </table:table-cell>
          <table:table-cell office:value-type="float" office:value="5068.36" calcext:value-type="float">
            <text:p>5068.36</text:p>
          </table:table-cell>
          <table:table-cell table:formula="of:=[.E4]/[.D4]*1000000" office:value-type="float" office:value="196988.353275567" calcext:value-type="float">
            <text:p>196988.35</text:p>
          </table:table-cell>
          <table:table-cell table:formula="of:=[.K4]/MAX([.$K$1:.$K$5])-1" office:value-type="percentage" office:value="-0.00349553300667749" calcext:value-type="percentage">
            <text:p>-0.35%</text:p>
          </table:table-cell>
          <table:table-cell table:formula="of:=[.J4]/MIN([.$J$1:.$J$5])-1" office:value-type="percentage" office:value="0.0123397608746889" calcext:value-type="percentage">
            <text:p>1.23%</text:p>
          </table:table-cell>
          <table:table-cell table:formula="of:=[.I4]/MIN([.$I$1:.$I$5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54562" calcext:value-type="float">
            <text:p>15054562</text:p>
          </table:table-cell>
          <table:table-cell office:value-type="float" office:value="2975976" calcext:value-type="float">
            <text:p>2975976</text:p>
          </table:table-cell>
          <table:table-cell office:value-type="float" office:value="2136750768" calcext:value-type="float">
            <text:p>2136750768</text:p>
          </table:table-cell>
          <table:table-cell office:value-type="float" office:value="40" calcext:value-type="float">
            <text:p>40</text:p>
          </table:table-cell>
          <table:table-cell office:value-type="float" office:value="125574" calcext:value-type="float">
            <text:p>125574</text:p>
          </table:table-cell>
          <table:table-cell office:value-type="float" office:value="5081.64" calcext:value-type="float">
            <text:p>5081.64</text:p>
          </table:table-cell>
          <table:table-cell office:value-type="float" office:value="5197.01" calcext:value-type="float">
            <text:p>5197.01</text:p>
          </table:table-cell>
          <table:table-cell table:formula="of:=[.E5]/[.D5]*1000000" office:value-type="float" office:value="197679.347961103" calcext:value-type="float">
            <text:p>197679.35</text:p>
          </table:table-cell>
          <table:table-cell table:formula="of:=[.K5]/MAX([.$K$1:.$K$5])-1" office:value-type="percentage" office:value="0" calcext:value-type="percentage">
            <text:p>0.00%</text:p>
          </table:table-cell>
          <table:table-cell table:formula="of:=[.J5]/MIN([.$J$1:.$J$5])-1" office:value-type="percentage" office:value="0.0380359446967791" calcext:value-type="percentage">
            <text:p>3.80%</text:p>
          </table:table-cell>
          <table:table-cell table:formula="of:=[.I5]/MIN([.$I$1:.$I$5])-1" office:value-type="percentage" office:value="0.00052372720506888" calcext:value-type="percentage">
            <text:p>0.05%</text:p>
          </table:table-cell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9285" calcext:value-type="float">
            <text:p>15089285</text:p>
          </table:table-cell>
          <table:table-cell office:value-type="float" office:value="3234320" calcext:value-type="float">
            <text:p>3234320</text:p>
          </table:table-cell>
          <table:table-cell office:value-type="float" office:value="456039120" calcext:value-type="float">
            <text:p>456039120</text:p>
          </table:table-cell>
          <table:table-cell office:value-type="float" office:value="31" calcext:value-type="float">
            <text:p>31</text:p>
          </table:table-cell>
          <table:table-cell office:value-type="float" office:value="72669" calcext:value-type="float">
            <text:p>72669</text:p>
          </table:table-cell>
          <table:table-cell office:value-type="float" office:value="4574.28" calcext:value-type="float">
            <text:p>4574.28</text:p>
          </table:table-cell>
          <table:table-cell office:value-type="float" office:value="4000.99" calcext:value-type="float">
            <text:p>4000.99</text:p>
          </table:table-cell>
          <table:table-cell table:formula="of:=[.E7]/[.D7]*1000000" office:value-type="float" office:value="214345.477602153" calcext:value-type="float">
            <text:p>214345.48</text:p>
          </table:table-cell>
          <table:table-cell table:formula="of:=[.K7]/MAX([.$K$1:.$K$28])-1" office:value-type="percentage" office:value="-0.0985639668664725" calcext:value-type="percentage">
            <text:p>-9.86%</text:p>
          </table:table-cell>
          <table:table-cell table:formula="of:=[.J7]/MIN([.$J$1:.$J$28])-1" office:value-type="percentage" office:value="0.237524203076961" calcext:value-type="percentage">
            <text:p>23.75%</text:p>
          </table:table-cell>
          <table:table-cell table:formula="of:=[.I7]/MIN([.$I$1:.$I$28])-1" office:value-type="percentage" office:value="0.104626396395091" calcext:value-type="percentage">
            <text:p>10.46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1417" calcext:value-type="float">
            <text:p>15071417</text:p>
          </table:table-cell>
          <table:table-cell office:value-type="float" office:value="3265039" calcext:value-type="float">
            <text:p>3265039</text:p>
          </table:table-cell>
          <table:table-cell office:value-type="float" office:value="463635538" calcext:value-type="float">
            <text:p>463635538</text:p>
          </table:table-cell>
          <table:table-cell office:value-type="float" office:value="42" calcext:value-type="float">
            <text:p>42</text:p>
          </table:table-cell>
          <table:table-cell office:value-type="float" office:value="57471" calcext:value-type="float">
            <text:p>57471</text:p>
          </table:table-cell>
          <table:table-cell office:value-type="float" office:value="4521.86" calcext:value-type="float">
            <text:p>4521.86</text:p>
          </table:table-cell>
          <table:table-cell office:value-type="float" office:value="3525.68" calcext:value-type="float">
            <text:p>3525.68</text:p>
          </table:table-cell>
          <table:table-cell table:formula="of:=[.E8]/[.D8]*1000000" office:value-type="float" office:value="216637.82509634" calcext:value-type="float">
            <text:p>216637.83</text:p>
          </table:table-cell>
          <table:table-cell table:formula="of:=[.K8]/MAX([.$K$1:.$K$28])-1" office:value-type="percentage" office:value="-0.088923433952786" calcext:value-type="percentage">
            <text:p>-8.89%</text:p>
          </table:table-cell>
          <table:table-cell table:formula="of:=[.J8]/MIN([.$J$1:.$J$28])-1" office:value-type="percentage" office:value="0.0905086821772563" calcext:value-type="percentage">
            <text:p>9.05%</text:p>
          </table:table-cell>
          <table:table-cell table:formula="of:=[.I8]/MIN([.$I$1:.$I$28])-1" office:value-type="percentage" office:value="0.0919676794606157" calcext:value-type="percentage">
            <text:p>9.20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0756" calcext:value-type="float">
            <text:p>15070756</text:p>
          </table:table-cell>
          <table:table-cell office:value-type="float" office:value="3270540" calcext:value-type="float">
            <text:p>3270540</text:p>
          </table:table-cell>
          <table:table-cell office:value-type="float" office:value="461146140" calcext:value-type="float">
            <text:p>461146140</text:p>
          </table:table-cell>
          <table:table-cell office:value-type="float" office:value="42" calcext:value-type="float">
            <text:p>42</text:p>
          </table:table-cell>
          <table:table-cell office:value-type="float" office:value="70011" calcext:value-type="float">
            <text:p>70011</text:p>
          </table:table-cell>
          <table:table-cell office:value-type="float" office:value="4540.34" calcext:value-type="float">
            <text:p>4540.34</text:p>
          </table:table-cell>
          <table:table-cell office:value-type="float" office:value="3915.08" calcext:value-type="float">
            <text:p>3915.08</text:p>
          </table:table-cell>
          <table:table-cell table:formula="of:=[.E9]/[.D9]*1000000" office:value-type="float" office:value="217012.338332596" calcext:value-type="float">
            <text:p>217012.34</text:p>
          </table:table-cell>
          <table:table-cell table:formula="of:=[.K9]/MAX([.$K$1:.$K$28])-1" office:value-type="percentage" office:value="-0.0873484078322281" calcext:value-type="percentage">
            <text:p>-8.73%</text:p>
          </table:table-cell>
          <table:table-cell table:formula="of:=[.J9]/MIN([.$J$1:.$J$28])-1" office:value-type="percentage" office:value="0.210951853661856" calcext:value-type="percentage">
            <text:p>21.10%</text:p>
          </table:table-cell>
          <table:table-cell table:formula="of:=[.I9]/MIN([.$I$1:.$I$28])-1" office:value-type="percentage" office:value="0.0964303480784927" calcext:value-type="percentage">
            <text:p>9.64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5671" calcext:value-type="float">
            <text:p>15075671</text:p>
          </table:table-cell>
          <table:table-cell office:value-type="float" office:value="3298072" calcext:value-type="float">
            <text:p>3298072</text:p>
          </table:table-cell>
          <table:table-cell office:value-type="float" office:value="465028152" calcext:value-type="float">
            <text:p>465028152</text:p>
          </table:table-cell>
          <table:table-cell office:value-type="float" office:value="39" calcext:value-type="float">
            <text:p>39</text:p>
          </table:table-cell>
          <table:table-cell office:value-type="float" office:value="60899" calcext:value-type="float">
            <text:p>60899</text:p>
          </table:table-cell>
          <table:table-cell office:value-type="float" office:value="4486.44" calcext:value-type="float">
            <text:p>4486.44</text:p>
          </table:table-cell>
          <table:table-cell office:value-type="float" office:value="3562.26" calcext:value-type="float">
            <text:p>3562.26</text:p>
          </table:table-cell>
          <table:table-cell table:formula="of:=[.E10]/[.D10]*1000000" office:value-type="float" office:value="218767.841245673" calcext:value-type="float">
            <text:p>218767.84</text:p>
          </table:table-cell>
          <table:table-cell table:formula="of:=[.K10]/MAX([.$K$1:.$K$28])-1" office:value-type="percentage" office:value="-0.0799655901501307" calcext:value-type="percentage">
            <text:p>-8.00%</text:p>
          </table:table-cell>
          <table:table-cell table:formula="of:=[.J10]/MIN([.$J$1:.$J$28])-1" office:value-type="percentage" office:value="0.101823040710658" calcext:value-type="percentage">
            <text:p>10.18%</text:p>
          </table:table-cell>
          <table:table-cell table:formula="of:=[.I10]/MIN([.$I$1:.$I$28])-1" office:value-type="percentage" office:value="0.0834142312763519" calcext:value-type="percentage">
            <text:p>8.34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7698" calcext:value-type="float">
            <text:p>15077698</text:p>
          </table:table-cell>
          <table:table-cell office:value-type="float" office:value="3326006" calcext:value-type="float">
            <text:p>3326006</text:p>
          </table:table-cell>
          <table:table-cell office:value-type="float" office:value="468966846" calcext:value-type="float">
            <text:p>468966846</text:p>
          </table:table-cell>
          <table:table-cell office:value-type="float" office:value="40" calcext:value-type="float">
            <text:p>40</text:p>
          </table:table-cell>
          <table:table-cell office:value-type="float" office:value="79550" calcext:value-type="float">
            <text:p>79550</text:p>
          </table:table-cell>
          <table:table-cell office:value-type="float" office:value="4456.16" calcext:value-type="float">
            <text:p>4456.16</text:p>
          </table:table-cell>
          <table:table-cell office:value-type="float" office:value="3656.45" calcext:value-type="float">
            <text:p>3656.45</text:p>
          </table:table-cell>
          <table:table-cell table:formula="of:=[.E11]/[.D11]*1000000" office:value-type="float" office:value="220591.100843113" calcext:value-type="float">
            <text:p>220591.10</text:p>
          </table:table-cell>
          <table:table-cell table:formula="of:=[.K11]/MAX([.$K$1:.$K$28])-1" office:value-type="percentage" office:value="-0.0722978197951193" calcext:value-type="percentage">
            <text:p>-7.23%</text:p>
          </table:table-cell>
          <table:table-cell table:formula="of:=[.J11]/MIN([.$J$1:.$J$28])-1" office:value-type="percentage" office:value="0.130956431368425" calcext:value-type="percentage">
            <text:p>13.10%</text:p>
          </table:table-cell>
          <table:table-cell table:formula="of:=[.I11]/MIN([.$I$1:.$I$28])-1" office:value-type="percentage" office:value="0.0761020231730345" calcext:value-type="percentage">
            <text:p>7.61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0974" calcext:value-type="float">
            <text:p>15090974</text:p>
          </table:table-cell>
          <table:table-cell office:value-type="float" office:value="3344703" calcext:value-type="float">
            <text:p>3344703</text:p>
          </table:table-cell>
          <table:table-cell office:value-type="float" office:value="474947826" calcext:value-type="float">
            <text:p>474947826</text:p>
          </table:table-cell>
          <table:table-cell office:value-type="float" office:value="46" calcext:value-type="float">
            <text:p>46</text:p>
          </table:table-cell>
          <table:table-cell office:value-type="float" office:value="77313" calcext:value-type="float">
            <text:p>77313</text:p>
          </table:table-cell>
          <table:table-cell office:value-type="float" office:value="4433.14" calcext:value-type="float">
            <text:p>4433.14</text:p>
          </table:table-cell>
          <table:table-cell office:value-type="float" office:value="3725.77" calcext:value-type="float">
            <text:p>3725.77</text:p>
          </table:table-cell>
          <table:table-cell table:formula="of:=[.E12]/[.D12]*1000000" office:value-type="float" office:value="221635.992481334" calcext:value-type="float">
            <text:p>221635.99</text:p>
          </table:table-cell>
          <table:table-cell table:formula="of:=[.K12]/MAX([.$K$1:.$K$28])-1" office:value-type="percentage" office:value="-0.0679034981422951" calcext:value-type="percentage">
            <text:p>-6.79%</text:p>
          </table:table-cell>
          <table:table-cell table:formula="of:=[.J12]/MIN([.$J$1:.$J$28])-1" office:value-type="percentage" office:value="0.15239741916327" calcext:value-type="percentage">
            <text:p>15.24%</text:p>
          </table:table-cell>
          <table:table-cell table:formula="of:=[.I12]/MIN([.$I$1:.$I$28])-1" office:value-type="percentage" office:value="0.0705430063124544" calcext:value-type="percentage">
            <text:p>7.05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5652" calcext:value-type="float">
            <text:p>15095652</text:p>
          </table:table-cell>
          <table:table-cell office:value-type="float" office:value="3460623" calcext:value-type="float">
            <text:p>3460623</text:p>
          </table:table-cell>
          <table:table-cell office:value-type="float" office:value="439499121" calcext:value-type="float">
            <text:p>439499121</text:p>
          </table:table-cell>
          <table:table-cell office:value-type="float" office:value="31" calcext:value-type="float">
            <text:p>31</text:p>
          </table:table-cell>
          <table:table-cell office:value-type="float" office:value="71236" calcext:value-type="float">
            <text:p>71236</text:p>
          </table:table-cell>
          <table:table-cell office:value-type="float" office:value="4267.4" calcext:value-type="float">
            <text:p>4267.4</text:p>
          </table:table-cell>
          <table:table-cell office:value-type="float" office:value="3233.06" calcext:value-type="float">
            <text:p>3233.06</text:p>
          </table:table-cell>
          <table:table-cell table:formula="of:=[.E13]/[.D13]*1000000" office:value-type="float" office:value="229246.341926801" calcext:value-type="float">
            <text:p>229246.34</text:p>
          </table:table-cell>
          <table:table-cell table:formula="of:=[.K13]/MAX([.$K$1:.$K$28])-1" office:value-type="percentage" office:value="-0.0358979560071089" calcext:value-type="percentage">
            <text:p>-3.59%</text:p>
          </table:table-cell>
          <table:table-cell table:formula="of:=[.J13]/MIN([.$J$1:.$J$28])-1" office:value-type="percentage" office:value="0" calcext:value-type="percentage">
            <text:p>0.00%</text:p>
          </table:table-cell>
          <table:table-cell table:formula="of:=[.I13]/MIN([.$I$1:.$I$28])-1" office:value-type="percentage" office:value="0.0305190508618647" calcext:value-type="percentage">
            <text:p>3.05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2189" calcext:value-type="float">
            <text:p>15052189</text:p>
          </table:table-cell>
          <table:table-cell office:value-type="float" office:value="3486108" calcext:value-type="float">
            <text:p>3486108</text:p>
          </table:table-cell>
          <table:table-cell office:value-type="float" office:value="442735716" calcext:value-type="float">
            <text:p>442735716</text:p>
          </table:table-cell>
          <table:table-cell office:value-type="float" office:value="44" calcext:value-type="float">
            <text:p>44</text:p>
          </table:table-cell>
          <table:table-cell office:value-type="float" office:value="68898" calcext:value-type="float">
            <text:p>68898</text:p>
          </table:table-cell>
          <table:table-cell office:value-type="float" office:value="4257.27" calcext:value-type="float">
            <text:p>4257.27</text:p>
          </table:table-cell>
          <table:table-cell office:value-type="float" office:value="3252.53" calcext:value-type="float">
            <text:p>3252.53</text:p>
          </table:table-cell>
          <table:table-cell table:formula="of:=[.E14]/[.D14]*1000000" office:value-type="float" office:value="231601.396979536" calcext:value-type="float">
            <text:p>231601.40</text:p>
          </table:table-cell>
          <table:table-cell table:formula="of:=[.K14]/MAX([.$K$1:.$K$28])-1" office:value-type="percentage" office:value="-0.0259937046634514" calcext:value-type="percentage">
            <text:p>-2.60%</text:p>
          </table:table-cell>
          <table:table-cell table:formula="of:=[.J14]/MIN([.$J$1:.$J$28])-1" office:value-type="percentage" office:value="0.00602215857423016" calcext:value-type="percentage">
            <text:p>0.60%</text:p>
          </table:table-cell>
          <table:table-cell table:formula="of:=[.I14]/MIN([.$I$1:.$I$28])-1" office:value-type="percentage" office:value="0.0280727936595331" calcext:value-type="percentage">
            <text:p>2.81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81097" calcext:value-type="float">
            <text:p>15081097</text:p>
          </table:table-cell>
          <table:table-cell office:value-type="float" office:value="3586017" calcext:value-type="float">
            <text:p>3586017</text:p>
          </table:table-cell>
          <table:table-cell office:value-type="float" office:value="455424159" calcext:value-type="float">
            <text:p>455424159</text:p>
          </table:table-cell>
          <table:table-cell office:value-type="float" office:value="37" calcext:value-type="float">
            <text:p>37</text:p>
          </table:table-cell>
          <table:table-cell office:value-type="float" office:value="65332" calcext:value-type="float">
            <text:p>65332</text:p>
          </table:table-cell>
          <table:table-cell office:value-type="float" office:value="4141.02" calcext:value-type="float">
            <text:p>4141.02</text:p>
          </table:table-cell>
          <table:table-cell office:value-type="float" office:value="3416.95" calcext:value-type="float">
            <text:p>3416.95</text:p>
          </table:table-cell>
          <table:table-cell table:formula="of:=[.E15]/[.D15]*1000000" office:value-type="float" office:value="237782.238254949" calcext:value-type="float">
            <text:p>237782.24</text:p>
          </table:table-cell>
          <table:table-cell table:formula="of:=[.K15]/MAX([.$K$1:.$K$28])-1" office:value-type="percentage" office:value="0" calcext:value-type="percentage">
            <text:p>0.00%</text:p>
          </table:table-cell>
          <table:table-cell table:formula="of:=[.J15]/MIN([.$J$1:.$J$28])-1" office:value-type="percentage" office:value="0.0568780041199359" calcext:value-type="percentage">
            <text:p>5.69%</text:p>
          </table:table-cell>
          <table:table-cell table:formula="of:=[.I15]/MIN([.$I$1:.$I$28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'12_4096``'.L7:'12_4096``'.L15 '12_4096``'.L1:'12_4096``'.L5">
            <calcext:condition calcext:apply-style-name="Good" calcext:value="&gt;-0.05" calcext:base-cell-address="'12_4096``'.L1"/>
            <calcext:condition calcext:apply-style-name="Warning" calcext:value="&gt;-0.3" calcext:base-cell-address="'12_4096``'.L1"/>
            <calcext:condition calcext:apply-style-name="Bad" calcext:value="&gt;-0.5" calcext:base-cell-address="'12_4096``'.L1"/>
            <calcext:condition calcext:apply-style-name="Error" calcext:value="&lt;=-0.5" calcext:base-cell-address="'12_4096``'.L1"/>
          </calcext:conditional-format>
          <calcext:conditional-format calcext:target-range-address="'12_4096``'.M7:'12_4096``'.N15 '12_4096``'.M1:'12_4096``'.N5">
            <calcext:condition calcext:apply-style-name="Good" calcext:value="&lt;=0.05" calcext:base-cell-address="'12_4096``'.M1"/>
            <calcext:condition calcext:apply-style-name="Warning" calcext:value="&lt;=0.3" calcext:base-cell-address="'12_4096``'.M1"/>
            <calcext:condition calcext:apply-style-name="Bad" calcext:value="&lt;=0.5" calcext:base-cell-address="'12_4096``'.M1"/>
            <calcext:condition calcext:apply-style-name="Error" calcext:value="&gt;0.5" calcext:base-cell-address="'12_4096``'.M1"/>
          </calcext:conditional-format>
        </calcext:conditional-formats>
      </table:table>
      <table:named-expressions/>
      <table:database-ranges>
        <table:database-range table:name="__Anonymous_Sheet_DB__0" table:target-range-address="12_get_64.A1:12_get_64.N11" table:contains-header="false">
          <table:sort>
            <table:sort-by table:field-number="5" table:data-type="automatic"/>
            <table:sort-by table:field-number="3" table:data-type="automatic"/>
          </table:sort>
        </table:database-range>
        <table:database-range table:name="__Anonymous_Sheet_DB__1" table:target-range-address="12_get_256.A1:12_get_256.N12" table:contains-header="false"/>
        <table:database-range table:name="__Anonymous_Sheet_DB__2" table:target-range-address="12_get_1024.A1:12_get_1024.N12" table:contains-header="false"/>
        <table:database-range table:name="__Anonymous_Sheet_DB__3" table:target-range-address="'12_get_2048`'.A1:'12_get_2048`'.N11" table:contains-header="false"/>
        <table:database-range table:name="__Anonymous_Sheet_DB__4" table:target-range-address="12_index_64.A1:12_index_64.N10" table:contains-header="false"/>
        <table:database-range table:name="__Anonymous_Sheet_DB__5" table:target-range-address="12_index_256.A1:12_index_256.N13" table:contains-header="false"/>
        <table:database-range table:name="__Anonymous_Sheet_DB__6" table:target-range-address="12_index_1024.A1:12_index_1024.N15" table:contains-header="false"/>
        <table:database-range table:name="__Anonymous_Sheet_DB__7" table:target-range-address="'12_index_2048``'.A1:'12_index_2048``'.N14" table:contains-header="false"/>
        <table:database-range table:name="__Anonymous_Sheet_DB__8" table:target-range-address="12_post_64.A1:12_post_64.N8" table:contains-header="false"/>
        <table:database-range table:name="__Anonymous_Sheet_DB__9" table:target-range-address="12_post_256.A1:12_post_256.N13" table:contains-header="false"/>
        <table:database-range table:name="__Anonymous_Sheet_DB__10" table:target-range-address="12_post_1024.A1:12_post_1024.N11" table:contains-header="false"/>
        <table:database-range table:name="__Anonymous_Sheet_DB__11" table:target-range-address="'12_post_2048``'.A1:'12_post_2048``'.N11" table:contains-header="false"/>
        <table:database-range table:name="__Anonymous_Sheet_DB__12" table:target-range-address="'12_4096``'.A1:'12_4096``'.AMJ1048576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1-06T04:38:32.956331439</dc:date>
    <meta:editing-duration>PT1H40M11S</meta:editing-duration>
    <meta:editing-cycles>65</meta:editing-cycles>
    <meta:generator>LibreOffice/7.2.2.2$Linux_X86_64 LibreOffice_project/20$Build-2</meta:generator>
    <meta:document-statistic meta:table-count="13" meta:cell-count="2044" meta:object-count="0"/>
  </office:meta>
</office:document-meta>
</file>