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25in"/>
    </style:style>
    <style:style style:name="co2" style:family="table-column">
      <style:table-column-properties fo:break-before="auto" style:column-width="1.0917in"/>
    </style:style>
    <style:style style:name="co3" style:family="table-column">
      <style:table-column-properties fo:break-before="auto" style:column-width="1.7547in"/>
    </style:style>
    <style:style style:name="co4" style:family="table-column">
      <style:table-column-properties fo:break-before="auto" style:column-width="0.7409in"/>
    </style:style>
    <style:style style:name="co5" style:family="table-column">
      <style:table-column-properties fo:break-before="auto" style:column-width="0.6634in"/>
    </style:style>
    <style:style style:name="co6" style:family="table-column">
      <style:table-column-properties fo:break-before="auto" style:column-width="0.8965in"/>
    </style:style>
    <style:style style:name="co7" style:family="table-column">
      <style:table-column-properties fo:break-before="auto" style:column-width="0.2728in"/>
    </style:style>
    <style:style style:name="co8" style:family="table-column">
      <style:table-column-properties fo:break-before="auto" style:column-width="0.5071in"/>
    </style:style>
    <style:style style:name="co9" style:family="table-column">
      <style:table-column-properties fo:break-before="auto" style:column-width="0.6236in"/>
    </style:style>
    <style:style style:name="co10" style:family="table-column">
      <style:table-column-properties fo:break-before="auto" style:column-width="0.7799in"/>
    </style:style>
    <style:style style:name="co11" style:family="table-column">
      <style:table-column-properties fo:break-before="auto" style:column-width="0.6437in"/>
    </style:style>
    <style:style style:name="co12" style:family="table-column">
      <style:table-column-properties fo:break-before="auto" style:column-width="0.6728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0.5945in"/>
    </style:style>
    <style:style style:name="co15" style:family="table-column">
      <style:table-column-properties fo:break-before="auto" style:column-width="0.3508in"/>
    </style:style>
    <style:style style:name="co16" style:family="table-column">
      <style:table-column-properties fo:break-before="auto" style:column-width="0.58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11">
      <style:map style:condition="cell-content()&gt;-0.05" style:apply-style-name="Good" style:base-cell-address="12_get_64.L1"/>
      <style:map style:condition="cell-content()&gt;-0.3" style:apply-style-name="Warning" style:base-cell-address="12_get_64.L1"/>
      <style:map style:condition="cell-content()&gt;-0.5" style:apply-style-name="Bad" style:base-cell-address="12_get_64.L1"/>
      <style:map style:condition="cell-content()&lt;=-0.5" style:apply-style-name="Error" style:base-cell-address="12_get_64.L1"/>
    </style:style>
    <style:style style:name="ce4" style:family="table-cell" style:parent-style-name="Default" style:data-style-name="N11">
      <style:map style:condition="cell-content()&lt;=0.05" style:apply-style-name="Good" style:base-cell-address="12_get_64.M1"/>
      <style:map style:condition="cell-content()&lt;=0.3" style:apply-style-name="Warning" style:base-cell-address="12_get_64.M1"/>
      <style:map style:condition="cell-content()&lt;=0.5" style:apply-style-name="Bad" style:base-cell-address="12_get_64.M1"/>
      <style:map style:condition="cell-content()&gt;0.5" style:apply-style-name="Error" style:base-cell-address="12_get_64.M1"/>
    </style:style>
    <style:style style:name="ce5" style:family="table-cell" style:parent-style-name="Default" style:data-style-name="N11">
      <style:map style:condition="cell-content()&gt;-0.05" style:apply-style-name="Good" style:base-cell-address="12_get_256.L1"/>
      <style:map style:condition="cell-content()&gt;-0.3" style:apply-style-name="Warning" style:base-cell-address="12_get_256.L1"/>
      <style:map style:condition="cell-content()&gt;-0.5" style:apply-style-name="Bad" style:base-cell-address="12_get_256.L1"/>
      <style:map style:condition="cell-content()&lt;=-0.5" style:apply-style-name="Error" style:base-cell-address="12_get_256.L1"/>
    </style:style>
    <style:style style:name="ce6" style:family="table-cell" style:parent-style-name="Default" style:data-style-name="N11">
      <style:map style:condition="cell-content()&lt;=0.05" style:apply-style-name="Good" style:base-cell-address="12_get_256.M1"/>
      <style:map style:condition="cell-content()&lt;=0.3" style:apply-style-name="Warning" style:base-cell-address="12_get_256.M1"/>
      <style:map style:condition="cell-content()&lt;=0.5" style:apply-style-name="Bad" style:base-cell-address="12_get_256.M1"/>
      <style:map style:condition="cell-content()&gt;0.5" style:apply-style-name="Error" style:base-cell-address="12_get_256.M1"/>
    </style:style>
    <style:style style:name="ce7" style:family="table-cell" style:parent-style-name="Default" style:data-style-name="N11">
      <style:map style:condition="cell-content()&gt;-0.05" style:apply-style-name="Good" style:base-cell-address="12_get_1024.L1"/>
      <style:map style:condition="cell-content()&gt;-0.3" style:apply-style-name="Warning" style:base-cell-address="12_get_1024.L1"/>
      <style:map style:condition="cell-content()&gt;-0.5" style:apply-style-name="Bad" style:base-cell-address="12_get_1024.L1"/>
      <style:map style:condition="cell-content()&lt;=-0.5" style:apply-style-name="Error" style:base-cell-address="12_get_1024.L1"/>
    </style:style>
    <style:style style:name="ce8" style:family="table-cell" style:parent-style-name="Default" style:data-style-name="N11">
      <style:map style:condition="cell-content()&lt;=0.05" style:apply-style-name="Good" style:base-cell-address="12_get_1024.M1"/>
      <style:map style:condition="cell-content()&lt;=0.3" style:apply-style-name="Warning" style:base-cell-address="12_get_1024.M1"/>
      <style:map style:condition="cell-content()&lt;=0.5" style:apply-style-name="Bad" style:base-cell-address="12_get_1024.M1"/>
      <style:map style:condition="cell-content()&gt;0.5" style:apply-style-name="Error" style:base-cell-address="12_get_1024.M1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11">
      <style:map style:condition="cell-content()&gt;-0.05" style:apply-style-name="Good" style:base-cell-address="'12_get_2048`'.L1"/>
      <style:map style:condition="cell-content()&gt;-0.3" style:apply-style-name="Warning" style:base-cell-address="'12_get_2048`'.L1"/>
      <style:map style:condition="cell-content()&gt;-0.5" style:apply-style-name="Bad" style:base-cell-address="'12_get_2048`'.L1"/>
      <style:map style:condition="cell-content()&lt;=-0.5" style:apply-style-name="Error" style:base-cell-address="'12_get_2048`'.L1"/>
    </style:style>
    <style:style style:name="ce12" style:family="table-cell" style:parent-style-name="Default" style:data-style-name="N11">
      <style:map style:condition="cell-content()&lt;=0.05" style:apply-style-name="Good" style:base-cell-address="'12_get_2048`'.M1"/>
      <style:map style:condition="cell-content()&lt;=0.3" style:apply-style-name="Warning" style:base-cell-address="'12_get_2048`'.M1"/>
      <style:map style:condition="cell-content()&lt;=0.5" style:apply-style-name="Bad" style:base-cell-address="'12_get_2048`'.M1"/>
      <style:map style:condition="cell-content()&gt;0.5" style:apply-style-name="Error" style:base-cell-address="'12_get_2048`'.M1"/>
    </style:style>
    <style:style style:name="ce13" style:family="table-cell" style:parent-style-name="Default" style:data-style-name="N11">
      <style:map style:condition="cell-content()&gt;-0.05" style:apply-style-name="Good" style:base-cell-address="12_index_64.L1"/>
      <style:map style:condition="cell-content()&gt;-0.3" style:apply-style-name="Warning" style:base-cell-address="12_index_64.L1"/>
      <style:map style:condition="cell-content()&gt;-0.5" style:apply-style-name="Bad" style:base-cell-address="12_index_64.L1"/>
      <style:map style:condition="cell-content()&lt;=-0.5" style:apply-style-name="Error" style:base-cell-address="12_index_64.L1"/>
    </style:style>
    <style:style style:name="ce14" style:family="table-cell" style:parent-style-name="Default" style:data-style-name="N11">
      <style:map style:condition="cell-content()&lt;=0.05" style:apply-style-name="Good" style:base-cell-address="12_index_64.M1"/>
      <style:map style:condition="cell-content()&lt;=0.3" style:apply-style-name="Warning" style:base-cell-address="12_index_64.M1"/>
      <style:map style:condition="cell-content()&lt;=0.5" style:apply-style-name="Bad" style:base-cell-address="12_index_64.M1"/>
      <style:map style:condition="cell-content()&gt;0.5" style:apply-style-name="Error" style:base-cell-address="12_index_64.M1"/>
    </style:style>
    <style:style style:name="ce15" style:family="table-cell" style:parent-style-name="Default" style:data-style-name="N11">
      <style:map style:condition="cell-content()&gt;-0.05" style:apply-style-name="Good" style:base-cell-address="12_index_256.L1"/>
      <style:map style:condition="cell-content()&gt;-0.3" style:apply-style-name="Warning" style:base-cell-address="12_index_256.L1"/>
      <style:map style:condition="cell-content()&gt;-0.5" style:apply-style-name="Bad" style:base-cell-address="12_index_256.L1"/>
      <style:map style:condition="cell-content()&lt;=-0.5" style:apply-style-name="Error" style:base-cell-address="12_index_256.L1"/>
    </style:style>
    <style:style style:name="ce16" style:family="table-cell" style:parent-style-name="Default" style:data-style-name="N11">
      <style:map style:condition="cell-content()&lt;=0.05" style:apply-style-name="Good" style:base-cell-address="12_index_256.M1"/>
      <style:map style:condition="cell-content()&lt;=0.3" style:apply-style-name="Warning" style:base-cell-address="12_index_256.M1"/>
      <style:map style:condition="cell-content()&lt;=0.5" style:apply-style-name="Bad" style:base-cell-address="12_index_256.M1"/>
      <style:map style:condition="cell-content()&gt;0.5" style:apply-style-name="Error" style:base-cell-address="12_index_256.M1"/>
    </style:style>
    <style:style style:name="ce17" style:family="table-cell" style:parent-style-name="Default" style:data-style-name="N11">
      <style:map style:condition="cell-content()&gt;-0.05" style:apply-style-name="Good" style:base-cell-address="12_index_1024.L1"/>
      <style:map style:condition="cell-content()&gt;-0.3" style:apply-style-name="Warning" style:base-cell-address="12_index_1024.L1"/>
      <style:map style:condition="cell-content()&gt;-0.5" style:apply-style-name="Bad" style:base-cell-address="12_index_1024.L1"/>
      <style:map style:condition="cell-content()&lt;=-0.5" style:apply-style-name="Error" style:base-cell-address="12_index_1024.L1"/>
    </style:style>
    <style:style style:name="ce18" style:family="table-cell" style:parent-style-name="Default" style:data-style-name="N11">
      <style:map style:condition="cell-content()&lt;=0.05" style:apply-style-name="Good" style:base-cell-address="12_index_1024.M1"/>
      <style:map style:condition="cell-content()&lt;=0.3" style:apply-style-name="Warning" style:base-cell-address="12_index_1024.M1"/>
      <style:map style:condition="cell-content()&lt;=0.5" style:apply-style-name="Bad" style:base-cell-address="12_index_1024.M1"/>
      <style:map style:condition="cell-content()&gt;0.5" style:apply-style-name="Error" style:base-cell-address="12_index_1024.M1"/>
    </style:style>
    <style:style style:name="ce19" style:family="table-cell" style:parent-style-name="Default" style:data-style-name="N11">
      <style:map style:condition="cell-content()&gt;-0.05" style:apply-style-name="Good" style:base-cell-address="'12_index_2048``'.L1"/>
      <style:map style:condition="cell-content()&gt;-0.3" style:apply-style-name="Warning" style:base-cell-address="'12_index_2048``'.L1"/>
      <style:map style:condition="cell-content()&gt;-0.5" style:apply-style-name="Bad" style:base-cell-address="'12_index_2048``'.L1"/>
      <style:map style:condition="cell-content()&lt;=-0.5" style:apply-style-name="Error" style:base-cell-address="'12_index_2048``'.L1"/>
    </style:style>
    <style:style style:name="ce20" style:family="table-cell" style:parent-style-name="Default" style:data-style-name="N11">
      <style:map style:condition="cell-content()&lt;=0.05" style:apply-style-name="Good" style:base-cell-address="'12_index_2048``'.M1"/>
      <style:map style:condition="cell-content()&lt;=0.3" style:apply-style-name="Warning" style:base-cell-address="'12_index_2048``'.M1"/>
      <style:map style:condition="cell-content()&lt;=0.5" style:apply-style-name="Bad" style:base-cell-address="'12_index_2048``'.M1"/>
      <style:map style:condition="cell-content()&gt;0.5" style:apply-style-name="Error" style:base-cell-address="'12_index_2048``'.M1"/>
    </style:style>
    <style:style style:name="ce21" style:family="table-cell" style:parent-style-name="Default" style:data-style-name="N11">
      <style:map style:condition="cell-content()&gt;-0.05" style:apply-style-name="Good" style:base-cell-address="12_post_64.L1"/>
      <style:map style:condition="cell-content()&gt;-0.3" style:apply-style-name="Warning" style:base-cell-address="12_post_64.L1"/>
      <style:map style:condition="cell-content()&gt;-0.5" style:apply-style-name="Bad" style:base-cell-address="12_post_64.L1"/>
      <style:map style:condition="cell-content()&lt;=-0.5" style:apply-style-name="Error" style:base-cell-address="12_post_64.L1"/>
    </style:style>
    <style:style style:name="ce22" style:family="table-cell" style:parent-style-name="Default" style:data-style-name="N11">
      <style:map style:condition="cell-content()&lt;=0.05" style:apply-style-name="Good" style:base-cell-address="12_post_64.M1"/>
      <style:map style:condition="cell-content()&lt;=0.3" style:apply-style-name="Warning" style:base-cell-address="12_post_64.M1"/>
      <style:map style:condition="cell-content()&lt;=0.5" style:apply-style-name="Bad" style:base-cell-address="12_post_64.M1"/>
      <style:map style:condition="cell-content()&gt;0.5" style:apply-style-name="Error" style:base-cell-address="12_post_64.M1"/>
    </style:style>
    <style:style style:name="ce23" style:family="table-cell" style:parent-style-name="Default" style:data-style-name="N11">
      <style:map style:condition="cell-content()&gt;-0.05" style:apply-style-name="Good" style:base-cell-address="12_post_256.L1"/>
      <style:map style:condition="cell-content()&gt;-0.3" style:apply-style-name="Warning" style:base-cell-address="12_post_256.L1"/>
      <style:map style:condition="cell-content()&gt;-0.5" style:apply-style-name="Bad" style:base-cell-address="12_post_256.L1"/>
      <style:map style:condition="cell-content()&lt;=-0.5" style:apply-style-name="Error" style:base-cell-address="12_post_256.L1"/>
    </style:style>
    <style:style style:name="ce24" style:family="table-cell" style:parent-style-name="Default" style:data-style-name="N11">
      <style:map style:condition="cell-content()&lt;=0.05" style:apply-style-name="Good" style:base-cell-address="12_post_256.M1"/>
      <style:map style:condition="cell-content()&lt;=0.3" style:apply-style-name="Warning" style:base-cell-address="12_post_256.M1"/>
      <style:map style:condition="cell-content()&lt;=0.5" style:apply-style-name="Bad" style:base-cell-address="12_post_256.M1"/>
      <style:map style:condition="cell-content()&gt;0.5" style:apply-style-name="Error" style:base-cell-address="12_post_256.M1"/>
    </style:style>
    <style:style style:name="ce25" style:family="table-cell" style:parent-style-name="Default" style:data-style-name="N11">
      <style:map style:condition="cell-content()&gt;-0.05" style:apply-style-name="Good" style:base-cell-address="12_post_1024.L1"/>
      <style:map style:condition="cell-content()&gt;-0.3" style:apply-style-name="Warning" style:base-cell-address="12_post_1024.L1"/>
      <style:map style:condition="cell-content()&gt;-0.5" style:apply-style-name="Bad" style:base-cell-address="12_post_1024.L1"/>
      <style:map style:condition="cell-content()&lt;=-0.5" style:apply-style-name="Error" style:base-cell-address="12_post_1024.L1"/>
    </style:style>
    <style:style style:name="ce26" style:family="table-cell" style:parent-style-name="Default" style:data-style-name="N11">
      <style:map style:condition="cell-content()&lt;=0.05" style:apply-style-name="Good" style:base-cell-address="12_post_1024.M1"/>
      <style:map style:condition="cell-content()&lt;=0.3" style:apply-style-name="Warning" style:base-cell-address="12_post_1024.M1"/>
      <style:map style:condition="cell-content()&lt;=0.5" style:apply-style-name="Bad" style:base-cell-address="12_post_1024.M1"/>
      <style:map style:condition="cell-content()&gt;0.5" style:apply-style-name="Error" style:base-cell-address="12_post_1024.M1"/>
    </style:style>
    <style:style style:name="ce27" style:family="table-cell" style:parent-style-name="Default" style:data-style-name="N11">
      <style:map style:condition="cell-content()&gt;-0.05" style:apply-style-name="Good" style:base-cell-address="'12_post_2048``'.L1"/>
      <style:map style:condition="cell-content()&gt;-0.3" style:apply-style-name="Warning" style:base-cell-address="'12_post_2048``'.L1"/>
      <style:map style:condition="cell-content()&gt;-0.5" style:apply-style-name="Bad" style:base-cell-address="'12_post_2048``'.L1"/>
      <style:map style:condition="cell-content()&lt;=-0.5" style:apply-style-name="Error" style:base-cell-address="'12_post_2048``'.L1"/>
    </style:style>
    <style:style style:name="ce28" style:family="table-cell" style:parent-style-name="Default" style:data-style-name="N11">
      <style:map style:condition="cell-content()&lt;=0.05" style:apply-style-name="Good" style:base-cell-address="'12_post_2048``'.M1"/>
      <style:map style:condition="cell-content()&lt;=0.3" style:apply-style-name="Warning" style:base-cell-address="'12_post_2048``'.M1"/>
      <style:map style:condition="cell-content()&lt;=0.5" style:apply-style-name="Bad" style:base-cell-address="'12_post_2048``'.M1"/>
      <style:map style:condition="cell-content()&gt;0.5" style:apply-style-name="Error" style:base-cell-address="'12_post_2048``'.M1"/>
    </style:style>
  </office:automatic-styles>
  <office:body>
    <office:spreadsheet>
      <table:calculation-settings table:automatic-find-labels="false" table:use-regular-expressions="false" table:use-wildcards="true"/>
      <table:table table:name="12_get_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94" calcext:value-type="float">
            <text:p>15099894</text:p>
          </table:table-cell>
          <table:table-cell office:value-type="float" office:value="2360705" calcext:value-type="float">
            <text:p>2360705</text:p>
          </table:table-cell>
          <table:table-cell office:value-type="float" office:value="1694986190" calcext:value-type="float">
            <text:p>1694986190</text:p>
          </table:table-cell>
          <table:table-cell office:value-type="float" office:value="35" calcext:value-type="float">
            <text:p>35</text:p>
          </table:table-cell>
          <table:table-cell office:value-type="float" office:value="16830" calcext:value-type="float">
            <text:p>16830</text:p>
          </table:table-cell>
          <table:table-cell office:value-type="float" office:value="533.61" calcext:value-type="float">
            <text:p>533.61</text:p>
          </table:table-cell>
          <table:table-cell office:value-type="float" office:value="754.33" calcext:value-type="float">
            <text:p>754.33</text:p>
          </table:table-cell>
          <table:table-cell table:style-name="ce2" table:formula="of:=[.E1]/[.D1]*1000000" office:value-type="float" office:value="156339.176950514" calcext:value-type="float">
            <text:p>156339.18</text:p>
          </table:table-cell>
          <table:table-cell table:style-name="ce3" table:formula="of:=[.K1]/MAX([.$K$1:.$K$2])-1" office:value-type="percentage" office:value="-0.0197297578202791" calcext:value-type="percentage">
            <text:p>-1.97%</text:p>
          </table:table-cell>
          <table:table-cell table:style-name="ce4" table:formula="of:=[.J1]/MIN([.$J$1:.$J$2])-1" office:value-type="percentage" office:value="0.046648443895603" calcext:value-type="percentage">
            <text:p>4.66%</text:p>
          </table:table-cell>
          <table:table-cell table:style-name="ce4" table:formula="of:=[.I1]/MIN([.$I$1:.$I$2])-1" office:value-type="percentage" office:value="0.0310308182784274" calcext:value-type="percentage">
            <text:p>3.1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34" calcext:value-type="float">
            <text:p>15099834</text:p>
          </table:table-cell>
          <table:table-cell office:value-type="float" office:value="2408209" calcext:value-type="float">
            <text:p>2408209</text:p>
          </table:table-cell>
          <table:table-cell office:value-type="float" office:value="1729094062" calcext:value-type="float">
            <text:p>1729094062</text:p>
          </table:table-cell>
          <table:table-cell office:value-type="float" office:value="38" calcext:value-type="float">
            <text:p>38</text:p>
          </table:table-cell>
          <table:table-cell office:value-type="float" office:value="16154" calcext:value-type="float">
            <text:p>16154</text:p>
          </table:table-cell>
          <table:table-cell office:value-type="float" office:value="517.55" calcext:value-type="float">
            <text:p>517.55</text:p>
          </table:table-cell>
          <table:table-cell office:value-type="float" office:value="720.71" calcext:value-type="float">
            <text:p>720.71</text:p>
          </table:table-cell>
          <table:table-cell table:style-name="ce2" table:formula="of:=[.E2]/[.D2]*1000000" office:value-type="float" office:value="159485.793022625" calcext:value-type="float">
            <text:p>159485.79</text:p>
          </table:table-cell>
          <table:table-cell table:style-name="ce3" table:formula="of:=[.K2]/MAX([.$K$1:.$K$2])-1" office:value-type="percentage" office:value="0" calcext:value-type="percentage">
            <text:p>0.00%</text:p>
          </table:table-cell>
          <table:table-cell table:style-name="ce4" table:formula="of:=[.J2]/MIN([.$J$1:.$J$2])-1" office:value-type="percentage" office:value="0" calcext:value-type="percentage">
            <text:p>0.00%</text:p>
          </table:table-cell>
          <table:table-cell table:style-name="ce4" table:formula="of:=[.I2]/MIN([.$I$1:.$I$2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693" calcext:value-type="float">
            <text:p>15099693</text:p>
          </table:table-cell>
          <table:table-cell office:value-type="float" office:value="3087205" calcext:value-type="float">
            <text:p>3087205</text:p>
          </table:table-cell>
          <table:table-cell office:value-type="float" office:value="435295905" calcext:value-type="float">
            <text:p>435295905</text:p>
          </table:table-cell>
          <table:table-cell office:value-type="float" office:value="35" calcext:value-type="float">
            <text:p>35</text:p>
          </table:table-cell>
          <table:table-cell office:value-type="float" office:value="41412" calcext:value-type="float">
            <text:p>41412</text:p>
          </table:table-cell>
          <table:table-cell office:value-type="float" office:value="380.03" calcext:value-type="float">
            <text:p>380.03</text:p>
          </table:table-cell>
          <table:table-cell office:value-type="float" office:value="721.87" calcext:value-type="float">
            <text:p>721.87</text:p>
          </table:table-cell>
          <table:table-cell table:style-name="ce2" table:formula="of:=[.E4]/[.D4]*1000000" office:value-type="float" office:value="204454.819048308" calcext:value-type="float">
            <text:p>204454.82</text:p>
          </table:table-cell>
          <table:table-cell table:style-name="ce3" table:formula="of:=[.K4]/MAX([.$K$4:.$K$5])-1" office:value-type="percentage" office:value="-0.0201054293750406" calcext:value-type="percentage">
            <text:p>-2.01%</text:p>
          </table:table-cell>
          <table:table-cell table:style-name="ce4" table:formula="of:=[.J4]/MIN([.$J$4:.$J$5])-1" office:value-type="percentage" office:value="0" calcext:value-type="percentage">
            <text:p>0.00%</text:p>
          </table:table-cell>
          <table:table-cell table:style-name="ce4" table:formula="of:=[.I4]/MIN([.$I$4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095" calcext:value-type="float">
            <text:p>15100095</text:p>
          </table:table-cell>
          <table:table-cell office:value-type="float" office:value="3150632" calcext:value-type="float">
            <text:p>3150632</text:p>
          </table:table-cell>
          <table:table-cell office:value-type="float" office:value="444239112" calcext:value-type="float">
            <text:p>444239112</text:p>
          </table:table-cell>
          <table:table-cell office:value-type="float" office:value="38" calcext:value-type="float">
            <text:p>38</text:p>
          </table:table-cell>
          <table:table-cell office:value-type="float" office:value="26142" calcext:value-type="float">
            <text:p>26142</text:p>
          </table:table-cell>
          <table:table-cell office:value-type="float" office:value="385.72" calcext:value-type="float">
            <text:p>385.72</text:p>
          </table:table-cell>
          <table:table-cell office:value-type="float" office:value="749.02" calcext:value-type="float">
            <text:p>749.02</text:p>
          </table:table-cell>
          <table:table-cell table:style-name="ce2" table:formula="of:=[.E5]/[.D5]*1000000" office:value-type="float" office:value="208649.813130315" calcext:value-type="float">
            <text:p>208649.81</text:p>
          </table:table-cell>
          <table:table-cell table:style-name="ce3" table:formula="of:=[.K5]/MAX([.$K$4:.$K$5])-1" office:value-type="percentage" office:value="0" calcext:value-type="percentage">
            <text:p>0.00%</text:p>
          </table:table-cell>
          <table:table-cell table:style-name="ce4" table:formula="of:=[.J5]/MIN([.$J$4:.$J$5])-1" office:value-type="percentage" office:value="0.037610650117057" calcext:value-type="percentage">
            <text:p>3.76%</text:p>
          </table:table-cell>
          <table:table-cell table:style-name="ce4" table:formula="of:=[.I5]/MIN([.$I$4:.$I$5])-1" office:value-type="percentage" office:value="0.0149725021708813" calcext:value-type="percentage">
            <text:p>1.50%</text:p>
          </table:table-cell>
        </table:table-row>
        <table:table-row table:style-name="ro1" table:number-rows-repeated="16">
          <table:table-cell table:number-columns-repeated="14"/>
        </table:table-row>
        <table:table-row table:style-name="ro1" table:number-rows-repeated="3">
          <table:table-cell table:number-columns-repeated="2"/>
          <table:table-cell table:style-name="ce1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10"/>
        </table:table-row>
        <calcext:conditional-formats>
          <calcext:conditional-format calcext:target-range-address="12_get_64.L1:12_get_64.L2 12_get_64.L4:12_get_64.L5">
            <calcext:condition calcext:apply-style-name="Good" calcext:value="&gt;-0.05" calcext:base-cell-address="12_get_64.L1"/>
            <calcext:condition calcext:apply-style-name="Warning" calcext:value="&gt;-0.3" calcext:base-cell-address="12_get_64.L1"/>
            <calcext:condition calcext:apply-style-name="Bad" calcext:value="&gt;-0.5" calcext:base-cell-address="12_get_64.L1"/>
            <calcext:condition calcext:apply-style-name="Error" calcext:value="&lt;=-0.5" calcext:base-cell-address="12_get_64.L1"/>
          </calcext:conditional-format>
          <calcext:conditional-format calcext:target-range-address="12_get_64.M1:12_get_64.N2 12_get_64.M4:12_get_64.N5">
            <calcext:condition calcext:apply-style-name="Good" calcext:value="&lt;=0.05" calcext:base-cell-address="12_get_64.M1"/>
            <calcext:condition calcext:apply-style-name="Warning" calcext:value="&lt;=0.3" calcext:base-cell-address="12_get_64.M1"/>
            <calcext:condition calcext:apply-style-name="Bad" calcext:value="&lt;=0.5" calcext:base-cell-address="12_get_64.M1"/>
            <calcext:condition calcext:apply-style-name="Error" calcext:value="&gt;0.5" calcext:base-cell-address="12_get_64.M1"/>
          </calcext:conditional-format>
        </calcext:conditional-formats>
      </table:table>
      <table:table table:name="12_get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5"/>
        <table:table-column table:style-name="co12" table:default-cell-style-name="ce6"/>
        <table:table-column table:style-name="co14" table:default-cell-style-name="ce6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949" calcext:value-type="float">
            <text:p>15100949</text:p>
          </table:table-cell>
          <table:table-cell office:value-type="float" office:value="3014303" calcext:value-type="float">
            <text:p>3014303</text:p>
          </table:table-cell>
          <table:table-cell office:value-type="float" office:value="2164269554" calcext:value-type="float">
            <text:p>2164269554</text:p>
          </table:table-cell>
          <table:table-cell office:value-type="float" office:value="34" calcext:value-type="float">
            <text:p>34</text:p>
          </table:table-cell>
          <table:table-cell office:value-type="float" office:value="56030" calcext:value-type="float">
            <text:p>56030</text:p>
          </table:table-cell>
          <table:table-cell office:value-type="float" office:value="1556.98" calcext:value-type="float">
            <text:p>1556.98</text:p>
          </table:table-cell>
          <table:table-cell office:value-type="float" office:value="1822.1" calcext:value-type="float">
            <text:p>1822.1</text:p>
          </table:table-cell>
          <table:table-cell table:formula="of:=[.E1]/[.D1]*1000000" office:value-type="float" office:value="199610.170195264" calcext:value-type="float">
            <text:p>199610.17</text:p>
          </table:table-cell>
          <table:table-cell table:formula="of:=[.K1]/MAX([.$K$1:.$K$2])-1" office:value-type="percentage" office:value="-0.0309955100412501" calcext:value-type="percentage">
            <text:p>-3.10%</text:p>
          </table:table-cell>
          <table:table-cell table:formula="of:=[.J1]/MIN([.$J$1:.$J$2])-1" office:value-type="percentage" office:value="0" calcext:value-type="percentage">
            <text:p>0.00%</text:p>
          </table:table-cell>
          <table:table-cell table:formula="of:=[.I1]/MIN([.$I$1:.$I$2])-1" office:value-type="percentage" office:value="0.011380613981526" calcext:value-type="percentage">
            <text:p>1.14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82" calcext:value-type="float">
            <text:p>15099782</text:p>
          </table:table-cell>
          <table:table-cell office:value-type="float" office:value="3110481" calcext:value-type="float">
            <text:p>3110481</text:p>
          </table:table-cell>
          <table:table-cell office:value-type="float" office:value="2233325358" calcext:value-type="float">
            <text:p>2233325358</text:p>
          </table:table-cell>
          <table:table-cell office:value-type="float" office:value="35" calcext:value-type="float">
            <text:p>35</text:p>
          </table:table-cell>
          <table:table-cell office:value-type="float" office:value="59031" calcext:value-type="float">
            <text:p>59031</text:p>
          </table:table-cell>
          <table:table-cell office:value-type="float" office:value="1539.46" calcext:value-type="float">
            <text:p>1539.46</text:p>
          </table:table-cell>
          <table:table-cell office:value-type="float" office:value="1874.33" calcext:value-type="float">
            <text:p>1874.33</text:p>
          </table:table-cell>
          <table:table-cell table:formula="of:=[.E2]/[.D2]*1000000" office:value-type="float" office:value="205995.093174193" calcext:value-type="float">
            <text:p>205995.09</text:p>
          </table:table-cell>
          <table:table-cell table:formula="of:=[.K2]/MAX([.$K$1:.$K$2])-1" office:value-type="percentage" office:value="0" calcext:value-type="percentage">
            <text:p>0.00%</text:p>
          </table:table-cell>
          <table:table-cell table:formula="of:=[.J2]/MIN([.$J$1:.$J$2])-1" office:value-type="percentage" office:value="0.0286647275122112" calcext:value-type="percentage">
            <text:p>2.87%</text:p>
          </table:table-cell>
          <table:table-cell table:formula="of:=[.I2]/MIN([.$I$1:.$I$2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9594" calcext:value-type="float">
            <text:p>15019594</text:p>
          </table:table-cell>
          <table:table-cell office:value-type="float" office:value="3363532" calcext:value-type="float">
            <text:p>3363532</text:p>
          </table:table-cell>
          <table:table-cell office:value-type="float" office:value="474258012" calcext:value-type="float">
            <text:p>474258012</text:p>
          </table:table-cell>
          <table:table-cell office:value-type="float" office:value="38" calcext:value-type="float">
            <text:p>38</text:p>
          </table:table-cell>
          <table:table-cell office:value-type="float" office:value="28598" calcext:value-type="float">
            <text:p>28598</text:p>
          </table:table-cell>
          <table:table-cell office:value-type="float" office:value="1229.35" calcext:value-type="float">
            <text:p>1229.35</text:p>
          </table:table-cell>
          <table:table-cell office:value-type="float" office:value="1056.23" calcext:value-type="float">
            <text:p>1056.23</text:p>
          </table:table-cell>
          <table:table-cell table:formula="of:=[.E4]/[.D4]*1000000" office:value-type="float" office:value="223942.937472211" calcext:value-type="float">
            <text:p>223942.94</text:p>
          </table:table-cell>
          <table:table-cell table:formula="of:=[.K4]/MAX([.$K$4:.$K$5])-1" office:value-type="percentage" office:value="-0.015705553863152" calcext:value-type="percentage">
            <text:p>-1.57%</text:p>
          </table:table-cell>
          <table:table-cell table:formula="of:=[.J4]/MIN([.$J$4:.$J$5])-1" office:value-type="percentage" office:value="0" calcext:value-type="percentage">
            <text:p>0.00%</text:p>
          </table:table-cell>
          <table:table-cell table:formula="of:=[.I4]/MIN([.$I$4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1423" calcext:value-type="float">
            <text:p>15011423</text:p>
          </table:table-cell>
          <table:table-cell office:value-type="float" office:value="3415342" calcext:value-type="float">
            <text:p>3415342</text:p>
          </table:table-cell>
          <table:table-cell office:value-type="float" office:value="481563222" calcext:value-type="float">
            <text:p>481563222</text:p>
          </table:table-cell>
          <table:table-cell office:value-type="float" office:value="42" calcext:value-type="float">
            <text:p>42</text:p>
          </table:table-cell>
          <table:table-cell office:value-type="float" office:value="26713" calcext:value-type="float">
            <text:p>26713</text:p>
          </table:table-cell>
          <table:table-cell office:value-type="float" office:value="1231.73" calcext:value-type="float">
            <text:p>1231.73</text:p>
          </table:table-cell>
          <table:table-cell office:value-type="float" office:value="1113.84" calcext:value-type="float">
            <text:p>1113.84</text:p>
          </table:table-cell>
          <table:table-cell table:formula="of:=[.E5]/[.D5]*1000000" office:value-type="float" office:value="227516.205492311" calcext:value-type="float">
            <text:p>227516.21</text:p>
          </table:table-cell>
          <table:table-cell table:formula="of:=[.K5]/MAX([.$K$4:.$K$5])-1" office:value-type="percentage" office:value="0" calcext:value-type="percentage">
            <text:p>0.00%</text:p>
          </table:table-cell>
          <table:table-cell table:formula="of:=[.J5]/MIN([.$J$4:.$J$5])-1" office:value-type="percentage" office:value="0.0545430446020279" calcext:value-type="percentage">
            <text:p>5.45%</text:p>
          </table:table-cell>
          <table:table-cell table:formula="of:=[.I5]/MIN([.$I$4:.$I$5])-1" office:value-type="percentage" office:value="0.00193598242973936" calcext:value-type="percentage">
            <text:p>0.19%</text:p>
          </table:table-cell>
        </table:table-row>
        <calcext:conditional-formats>
          <calcext:conditional-format calcext:target-range-address="12_get_256.L4:12_get_256.L5 12_get_256.L1:12_get_256.L2">
            <calcext:condition calcext:apply-style-name="Good" calcext:value="&gt;-0.05" calcext:base-cell-address="12_get_256.L1"/>
            <calcext:condition calcext:apply-style-name="Warning" calcext:value="&gt;-0.3" calcext:base-cell-address="12_get_256.L1"/>
            <calcext:condition calcext:apply-style-name="Bad" calcext:value="&gt;-0.5" calcext:base-cell-address="12_get_256.L1"/>
            <calcext:condition calcext:apply-style-name="Error" calcext:value="&lt;=-0.5" calcext:base-cell-address="12_get_256.L1"/>
          </calcext:conditional-format>
          <calcext:conditional-format calcext:target-range-address="12_get_256.M4:12_get_256.N5 12_get_256.M1:12_get_256.N2">
            <calcext:condition calcext:apply-style-name="Good" calcext:value="&lt;=0.05" calcext:base-cell-address="12_get_256.M1"/>
            <calcext:condition calcext:apply-style-name="Warning" calcext:value="&lt;=0.3" calcext:base-cell-address="12_get_256.M1"/>
            <calcext:condition calcext:apply-style-name="Bad" calcext:value="&lt;=0.5" calcext:base-cell-address="12_get_256.M1"/>
            <calcext:condition calcext:apply-style-name="Error" calcext:value="&gt;0.5" calcext:base-cell-address="12_get_256.M1"/>
          </calcext:conditional-format>
        </calcext:conditional-formats>
      </table:table>
      <table:table table:name="12_get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7"/>
        <table:table-column table:style-name="co12" table:default-cell-style-name="ce8"/>
        <table:table-column table:style-name="co14" table:default-cell-style-name="ce8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8802" calcext:value-type="float">
            <text:p>15018802</text:p>
          </table:table-cell>
          <table:table-cell office:value-type="float" office:value="2949693" calcext:value-type="float">
            <text:p>2949693</text:p>
          </table:table-cell>
          <table:table-cell office:value-type="float" office:value="2117879574" calcext:value-type="float">
            <text:p>2117879574</text:p>
          </table:table-cell>
          <table:table-cell office:value-type="float" office:value="39" calcext:value-type="float">
            <text:p>39</text:p>
          </table:table-cell>
          <table:table-cell office:value-type="float" office:value="107092" calcext:value-type="float">
            <text:p>107092</text:p>
          </table:table-cell>
          <table:table-cell office:value-type="float" office:value="5960.27" calcext:value-type="float">
            <text:p>5960.27</text:p>
          </table:table-cell>
          <table:table-cell office:value-type="float" office:value="5557.21" calcext:value-type="float">
            <text:p>5557.21</text:p>
          </table:table-cell>
          <table:table-cell table:formula="of:=[.E1]/[.D1]*1000000" office:value-type="float" office:value="196400.019122697" calcext:value-type="float">
            <text:p>196400.02</text:p>
          </table:table-cell>
          <table:table-cell table:formula="of:=[.K1]/MAX([.$K$1:.$K$2])-1" office:value-type="percentage" office:value="-0.000441785962499663" calcext:value-type="percentage">
            <text:p>-0.04%</text:p>
          </table:table-cell>
          <table:table-cell table:formula="of:=[.J1]/MIN([.$J$1:.$J$2])-1" office:value-type="percentage" office:value="0" calcext:value-type="percentage">
            <text:p>0.00%</text:p>
          </table:table-cell>
          <table:table-cell table:formula="of:=[.I1]/MIN([.$I$1:.$I$2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8397" calcext:value-type="float">
            <text:p>15028397</text:p>
          </table:table-cell>
          <table:table-cell office:value-type="float" office:value="2952882" calcext:value-type="float">
            <text:p>2952882</text:p>
          </table:table-cell>
          <table:table-cell office:value-type="float" office:value="2120169276" calcext:value-type="float">
            <text:p>2120169276</text:p>
          </table:table-cell>
          <table:table-cell office:value-type="float" office:value="41" calcext:value-type="float">
            <text:p>41</text:p>
          </table:table-cell>
          <table:table-cell office:value-type="float" office:value="159096" calcext:value-type="float">
            <text:p>159096</text:p>
          </table:table-cell>
          <table:table-cell office:value-type="float" office:value="6192.06" calcext:value-type="float">
            <text:p>6192.06</text:p>
          </table:table-cell>
          <table:table-cell office:value-type="float" office:value="6538.06" calcext:value-type="float">
            <text:p>6538.06</text:p>
          </table:table-cell>
          <table:table-cell table:formula="of:=[.E2]/[.D2]*1000000" office:value-type="float" office:value="196486.824243464" calcext:value-type="float">
            <text:p>196486.82</text:p>
          </table:table-cell>
          <table:table-cell table:formula="of:=[.K2]/MAX([.$K$1:.$K$2])-1" office:value-type="percentage" office:value="0" calcext:value-type="percentage">
            <text:p>0.00%</text:p>
          </table:table-cell>
          <table:table-cell table:formula="of:=[.J2]/MIN([.$J$1:.$J$2])-1" office:value-type="percentage" office:value="0.176500438169513" calcext:value-type="percentage">
            <text:p>17.65%</text:p>
          </table:table-cell>
          <table:table-cell table:formula="of:=[.I2]/MIN([.$I$1:.$I$2])-1" office:value-type="percentage" office:value="0.038889177839259" calcext:value-type="percentage">
            <text:p>3.89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253" calcext:value-type="float">
            <text:p>15056253</text:p>
          </table:table-cell>
          <table:table-cell office:value-type="float" office:value="3276195" calcext:value-type="float">
            <text:p>3276195</text:p>
          </table:table-cell>
          <table:table-cell office:value-type="float" office:value="461943495" calcext:value-type="float">
            <text:p>461943495</text:p>
          </table:table-cell>
          <table:table-cell office:value-type="float" office:value="50" calcext:value-type="float">
            <text:p>50</text:p>
          </table:table-cell>
          <table:table-cell office:value-type="float" office:value="52124" calcext:value-type="float">
            <text:p>52124</text:p>
          </table:table-cell>
          <table:table-cell office:value-type="float" office:value="4920.12" calcext:value-type="float">
            <text:p>4920.12</text:p>
          </table:table-cell>
          <table:table-cell office:value-type="float" office:value="3571.31" calcext:value-type="float">
            <text:p>3571.31</text:p>
          </table:table-cell>
          <table:table-cell table:formula="of:=[.E4]/[.D4]*1000000" office:value-type="float" office:value="217596.967851165" calcext:value-type="float">
            <text:p>217596.97</text:p>
          </table:table-cell>
          <table:table-cell table:formula="of:=[.K4]/MAX([.$K$4:.$K$5])-1" office:value-type="percentage" office:value="-0.0221118646135304" calcext:value-type="percentage">
            <text:p>-2.21%</text:p>
          </table:table-cell>
          <table:table-cell table:formula="of:=[.J4]/MIN([.$J$4:.$J$5])-1" office:value-type="percentage" office:value="0" calcext:value-type="percentage">
            <text:p>0.00%</text:p>
          </table:table-cell>
          <table:table-cell table:formula="of:=[.I4]/MIN([.$I$4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009" calcext:value-type="float">
            <text:p>15053009</text:p>
          </table:table-cell>
          <table:table-cell office:value-type="float" office:value="3349554" calcext:value-type="float">
            <text:p>3349554</text:p>
          </table:table-cell>
          <table:table-cell office:value-type="float" office:value="472287114" calcext:value-type="float">
            <text:p>472287114</text:p>
          </table:table-cell>
          <table:table-cell office:value-type="float" office:value="50" calcext:value-type="float">
            <text:p>50</text:p>
          </table:table-cell>
          <table:table-cell office:value-type="float" office:value="82402" calcext:value-type="float">
            <text:p>82402</text:p>
          </table:table-cell>
          <table:table-cell office:value-type="float" office:value="5048.9" calcext:value-type="float">
            <text:p>5048.9</text:p>
          </table:table-cell>
          <table:table-cell office:value-type="float" office:value="4367.83" calcext:value-type="float">
            <text:p>4367.83</text:p>
          </table:table-cell>
          <table:table-cell table:formula="of:=[.E5]/[.D5]*1000000" office:value-type="float" office:value="222517.238912167" calcext:value-type="float">
            <text:p>222517.24</text:p>
          </table:table-cell>
          <table:table-cell table:formula="of:=[.K5]/MAX([.$K$4:.$K$5])-1" office:value-type="percentage" office:value="0" calcext:value-type="percentage">
            <text:p>0.00%</text:p>
          </table:table-cell>
          <table:table-cell table:formula="of:=[.J5]/MIN([.$J$4:.$J$5])-1" office:value-type="percentage" office:value="0.223033004695756" calcext:value-type="percentage">
            <text:p>22.30%</text:p>
          </table:table-cell>
          <table:table-cell table:formula="of:=[.I5]/MIN([.$I$4:.$I$5])-1" office:value-type="percentage" office:value="0.0261741583538613" calcext:value-type="percentage">
            <text:p>2.62%</text:p>
          </table:table-cell>
        </table:table-row>
        <calcext:conditional-formats>
          <calcext:conditional-format calcext:target-range-address="12_get_1024.L1:12_get_1024.L2 12_get_1024.L4:12_get_1024.L5">
            <calcext:condition calcext:apply-style-name="Good" calcext:value="&gt;-0.05" calcext:base-cell-address="12_get_1024.L1"/>
            <calcext:condition calcext:apply-style-name="Warning" calcext:value="&gt;-0.3" calcext:base-cell-address="12_get_1024.L1"/>
            <calcext:condition calcext:apply-style-name="Bad" calcext:value="&gt;-0.5" calcext:base-cell-address="12_get_1024.L1"/>
            <calcext:condition calcext:apply-style-name="Error" calcext:value="&lt;=-0.5" calcext:base-cell-address="12_get_1024.L1"/>
          </calcext:conditional-format>
          <calcext:conditional-format calcext:target-range-address="12_get_1024.M1:12_get_1024.N2 12_get_1024.M4:12_get_1024.N5">
            <calcext:condition calcext:apply-style-name="Good" calcext:value="&lt;=0.05" calcext:base-cell-address="12_get_1024.M1"/>
            <calcext:condition calcext:apply-style-name="Warning" calcext:value="&lt;=0.3" calcext:base-cell-address="12_get_1024.M1"/>
            <calcext:condition calcext:apply-style-name="Bad" calcext:value="&lt;=0.5" calcext:base-cell-address="12_get_1024.M1"/>
            <calcext:condition calcext:apply-style-name="Error" calcext:value="&gt;0.5" calcext:base-cell-address="12_get_1024.M1"/>
          </calcext:conditional-format>
        </calcext:conditional-formats>
      </table:table>
      <table:table table:name="12_get_2048`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1"/>
        <table:table-column table:style-name="co12" table:default-cell-style-name="ce12"/>
        <table:table-column table:style-name="co14" table:default-cell-style-name="ce12"/>
        <table:table-column table:style-name="co13" table:number-columns-repeated="1004" table:default-cell-style-name="Default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72471" calcext:value-type="float">
            <text:p>15072471</text:p>
          </table:table-cell>
          <table:table-cell office:value-type="float" office:value="2944845" calcext:value-type="float">
            <text:p>2944845</text:p>
          </table:table-cell>
          <table:table-cell office:value-type="float" office:value="2114398710" calcext:value-type="float">
            <text:p>2114398710</text:p>
          </table:table-cell>
          <table:table-cell office:value-type="float" office:value="39" calcext:value-type="float">
            <text:p>39</text:p>
          </table:table-cell>
          <table:table-cell office:value-type="float" office:value="117225" calcext:value-type="float">
            <text:p>117225</text:p>
          </table:table-cell>
          <table:table-cell office:value-type="float" office:value="5367.82" calcext:value-type="float">
            <text:p>5367.82</text:p>
          </table:table-cell>
          <table:table-cell office:value-type="float" office:value="5389.78" calcext:value-type="float">
            <text:p>5389.78</text:p>
          </table:table-cell>
          <table:table-cell table:formula="of:=[.E1]/[.D1]*1000000" office:value-type="float" office:value="195379.045678708" calcext:value-type="float">
            <text:p>195379.05</text:p>
          </table:table-cell>
          <table:table-cell table:formula="of:=[.K1]/MAX([.$K$1:.$K$1])-1" office:value-type="percentage" office:value="0" calcext:value-type="percentage">
            <text:p>0.00%</text:p>
          </table:table-cell>
          <table:table-cell table:formula="of:=[.J1]/MIN([.$J$1:.$J$1])-1" office:value-type="percentage" office:value="0" calcext:value-type="percentage">
            <text:p>0.00%</text:p>
          </table:table-cell>
          <table:table-cell table:formula="of:=[.I1]/MIN([.$I$1:.$I$1])-1" office:value-type="percentage" office:value="0" calcext:value-type="percentage">
            <text:p>0.00%</text:p>
          </table:table-cell>
          <table:table-cell table:number-columns-repeated="1004"/>
        </table:table-row>
        <table:table-row table:style-name="ro1">
          <table:table-cell table:style-name="ce9" table:number-columns-repeated="10"/>
          <table:table-cell table:style-name="ce10"/>
          <table:table-cell table:style-name="ce9" table:number-columns-repeated="1007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7632" calcext:value-type="float">
            <text:p>15087632</text:p>
          </table:table-cell>
          <table:table-cell office:value-type="float" office:value="3266480" calcext:value-type="float">
            <text:p>3266480</text:p>
          </table:table-cell>
          <table:table-cell office:value-type="float" office:value="460573680" calcext:value-type="float">
            <text:p>460573680</text:p>
          </table:table-cell>
          <table:table-cell office:value-type="float" office:value="36" calcext:value-type="float">
            <text:p>36</text:p>
          </table:table-cell>
          <table:table-cell office:value-type="float" office:value="50314" calcext:value-type="float">
            <text:p>50314</text:p>
          </table:table-cell>
          <table:table-cell office:value-type="float" office:value="4586.98" calcext:value-type="float">
            <text:p>4586.98</text:p>
          </table:table-cell>
          <table:table-cell office:value-type="float" office:value="3330.3" calcext:value-type="float">
            <text:p>3330.3</text:p>
          </table:table-cell>
          <table:table-cell table:formula="of:=[.E3]/[.D3]*1000000" office:value-type="float" office:value="216500.508495965" calcext:value-type="float">
            <text:p>216500.51</text:p>
          </table:table-cell>
          <table:table-cell table:formula="of:=[.K3]/MAX([.$K$3:.$K$4])-1" office:value-type="percentage" office:value="-0.0196466822108941" calcext:value-type="percentage">
            <text:p>-1.96%</text:p>
          </table:table-cell>
          <table:table-cell table:formula="of:=[.J3]/MIN([.$J$3:.$J$4])-1" office:value-type="percentage" office:value="0" calcext:value-type="percentage">
            <text:p>0.00%</text:p>
          </table:table-cell>
          <table:table-cell table:formula="of:=[.I3]/MIN([.$I$3:.$I$4])-1" office:value-type="percentage" office:value="0" calcext:value-type="percentage">
            <text:p>0.00%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8696" calcext:value-type="float">
            <text:p>15048696</text:p>
          </table:table-cell>
          <table:table-cell office:value-type="float" office:value="3323343" calcext:value-type="float">
            <text:p>3323343</text:p>
          </table:table-cell>
          <table:table-cell office:value-type="float" office:value="468591363" calcext:value-type="float">
            <text:p>468591363</text:p>
          </table:table-cell>
          <table:table-cell office:value-type="float" office:value="42" calcext:value-type="float">
            <text:p>42</text:p>
          </table:table-cell>
          <table:table-cell office:value-type="float" office:value="83849" calcext:value-type="float">
            <text:p>83849</text:p>
          </table:table-cell>
          <table:table-cell office:value-type="float" office:value="4634.71" calcext:value-type="float">
            <text:p>4634.71</text:p>
          </table:table-cell>
          <table:table-cell office:value-type="float" office:value="4214.02" calcext:value-type="float">
            <text:p>4214.02</text:p>
          </table:table-cell>
          <table:table-cell table:formula="of:=[.E4]/[.D4]*1000000" office:value-type="float" office:value="220839.267402305" calcext:value-type="float">
            <text:p>220839.27</text:p>
          </table:table-cell>
          <table:table-cell table:formula="of:=[.K4]/MAX([.$K$3:.$K$4])-1" office:value-type="percentage" office:value="0" calcext:value-type="percentage">
            <text:p>0.00%</text:p>
          </table:table-cell>
          <table:table-cell table:formula="of:=[.J4]/MIN([.$J$3:.$J$4])-1" office:value-type="percentage" office:value="0.265357475302525" calcext:value-type="percentage">
            <text:p>26.54%</text:p>
          </table:table-cell>
          <table:table-cell table:formula="of:=[.I4]/MIN([.$I$3:.$I$4])-1" office:value-type="percentage" office:value="0.0104055391564821" calcext:value-type="percentage">
            <text:p>1.04%</text:p>
          </table:table-cell>
          <table:table-cell table:number-columns-repeated="1004"/>
        </table:table-row>
        <calcext:conditional-formats>
          <calcext:conditional-format calcext:target-range-address="'12_get_2048`'.L1:'12_get_2048`'.L1 '12_get_2048`'.L3:'12_get_2048`'.L4">
            <calcext:condition calcext:apply-style-name="Good" calcext:value="&gt;-0.05" calcext:base-cell-address="'12_get_2048`'.L1"/>
            <calcext:condition calcext:apply-style-name="Warning" calcext:value="&gt;-0.3" calcext:base-cell-address="'12_get_2048`'.L1"/>
            <calcext:condition calcext:apply-style-name="Bad" calcext:value="&gt;-0.5" calcext:base-cell-address="'12_get_2048`'.L1"/>
            <calcext:condition calcext:apply-style-name="Error" calcext:value="&lt;=-0.5" calcext:base-cell-address="'12_get_2048`'.L1"/>
          </calcext:conditional-format>
          <calcext:conditional-format calcext:target-range-address="'12_get_2048`'.M1:'12_get_2048`'.N1 '12_get_2048`'.M3:'12_get_2048`'.N4">
            <calcext:condition calcext:apply-style-name="Good" calcext:value="&lt;=0.05" calcext:base-cell-address="'12_get_2048`'.M1"/>
            <calcext:condition calcext:apply-style-name="Warning" calcext:value="&lt;=0.3" calcext:base-cell-address="'12_get_2048`'.M1"/>
            <calcext:condition calcext:apply-style-name="Bad" calcext:value="&lt;=0.5" calcext:base-cell-address="'12_get_2048`'.M1"/>
            <calcext:condition calcext:apply-style-name="Error" calcext:value="&gt;0.5" calcext:base-cell-address="'12_get_2048`'.M1"/>
          </calcext:conditional-format>
        </calcext:conditional-formats>
      </table:table>
      <table:table table:name="12_index_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3"/>
        <table:table-column table:style-name="co12" table:number-columns-repeated="2" table:default-cell-style-name="ce14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92" calcext:value-type="float">
            <text:p>15099492</text:p>
          </table:table-cell>
          <table:table-cell office:value-type="float" office:value="2367671" calcext:value-type="float">
            <text:p>2367671</text:p>
          </table:table-cell>
          <table:table-cell office:value-type="float" office:value="1699987778" calcext:value-type="float">
            <text:p>1699987778</text:p>
          </table:table-cell>
          <table:table-cell office:value-type="float" office:value="36" calcext:value-type="float">
            <text:p>36</text:p>
          </table:table-cell>
          <table:table-cell office:value-type="float" office:value="18860" calcext:value-type="float">
            <text:p>18860</text:p>
          </table:table-cell>
          <table:table-cell office:value-type="float" office:value="544.93" calcext:value-type="float">
            <text:p>544.93</text:p>
          </table:table-cell>
          <table:table-cell office:value-type="float" office:value="813.67" calcext:value-type="float">
            <text:p>813.67</text:p>
          </table:table-cell>
          <table:table-cell table:formula="of:=[.E1]/[.D1]*1000000" office:value-type="float" office:value="156804.679256759" calcext:value-type="float">
            <text:p>156804.68</text:p>
          </table:table-cell>
          <table:table-cell table:formula="of:=[.K1]/MAX([.$K$1:.$K$2])-1" office:value-type="percentage" office:value="-0.0194260632849643" calcext:value-type="percentage">
            <text:p>-1.94%</text:p>
          </table:table-cell>
          <table:table-cell table:formula="of:=[.J1]/MIN([.$J$1:.$J$2])-1" office:value-type="percentage" office:value="0.0309146426444689" calcext:value-type="percentage">
            <text:p>3.09%</text:p>
          </table:table-cell>
          <table:table-cell table:formula="of:=[.I1]/MIN([.$I$1:.$I$2])-1" office:value-type="percentage" office:value="0.0192465958401915" calcext:value-type="percentage">
            <text:p>1.92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44" calcext:value-type="float">
            <text:p>15099944</text:p>
          </table:table-cell>
          <table:table-cell office:value-type="float" office:value="2414649" calcext:value-type="float">
            <text:p>2414649</text:p>
          </table:table-cell>
          <table:table-cell office:value-type="float" office:value="1733717982" calcext:value-type="float">
            <text:p>1733717982</text:p>
          </table:table-cell>
          <table:table-cell office:value-type="float" office:value="36" calcext:value-type="float">
            <text:p>36</text:p>
          </table:table-cell>
          <table:table-cell office:value-type="float" office:value="18735" calcext:value-type="float">
            <text:p>18735</text:p>
          </table:table-cell>
          <table:table-cell office:value-type="float" office:value="534.64" calcext:value-type="float">
            <text:p>534.64</text:p>
          </table:table-cell>
          <table:table-cell office:value-type="float" office:value="789.27" calcext:value-type="float">
            <text:p>789.27</text:p>
          </table:table-cell>
          <table:table-cell table:formula="of:=[.E2]/[.D2]*1000000" office:value-type="float" office:value="159911.122849197" calcext:value-type="float">
            <text:p>159911.12</text:p>
          </table:table-cell>
          <table:table-cell table:formula="of:=[.K2]/MAX([.$K$1:.$K$2])-1" office:value-type="percentage" office:value="0" calcext:value-type="percentage">
            <text:p>0.00%</text:p>
          </table:table-cell>
          <table:table-cell table:formula="of:=[.J2]/MIN([.$J$1:.$J$2])-1" office:value-type="percentage" office:value="0" calcext:value-type="percentage">
            <text:p>0.00%</text:p>
          </table:table-cell>
          <table:table-cell table:formula="of:=[.I2]/MIN([.$I$1:.$I$2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685" calcext:value-type="float">
            <text:p>15099685</text:p>
          </table:table-cell>
          <table:table-cell office:value-type="float" office:value="3335863" calcext:value-type="float">
            <text:p>3335863</text:p>
          </table:table-cell>
          <table:table-cell office:value-type="float" office:value="423654601" calcext:value-type="float">
            <text:p>423654601</text:p>
          </table:table-cell>
          <table:table-cell office:value-type="float" office:value="32" calcext:value-type="float">
            <text:p>32</text:p>
          </table:table-cell>
          <table:table-cell office:value-type="float" office:value="20392" calcext:value-type="float">
            <text:p>20392</text:p>
          </table:table-cell>
          <table:table-cell office:value-type="float" office:value="324.27" calcext:value-type="float">
            <text:p>324.27</text:p>
          </table:table-cell>
          <table:table-cell office:value-type="float" office:value="456.31" calcext:value-type="float">
            <text:p>456.31</text:p>
          </table:table-cell>
          <table:table-cell table:formula="of:=[.E4]/[.D4]*1000000" office:value-type="float" office:value="220922.688122302" calcext:value-type="float">
            <text:p>220922.69</text:p>
          </table:table-cell>
          <table:table-cell table:formula="of:=[.K4]/MAX([.$K$4:.$K$5])-1" office:value-type="percentage" office:value="-0.0142555158129937" calcext:value-type="percentage">
            <text:p>-1.43%</text:p>
          </table:table-cell>
          <table:table-cell table:formula="of:=[.J4]/MIN([.$J$4:.$J$5])-1" office:value-type="percentage" office:value="0" calcext:value-type="percentage">
            <text:p>0.00%</text:p>
          </table:table-cell>
          <table:table-cell table:formula="of:=[.I4]/MIN([.$I$4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05" calcext:value-type="float">
            <text:p>15099305</text:p>
          </table:table-cell>
          <table:table-cell office:value-type="float" office:value="3384020" calcext:value-type="float">
            <text:p>3384020</text:p>
          </table:table-cell>
          <table:table-cell office:value-type="float" office:value="429770540" calcext:value-type="float">
            <text:p>429770540</text:p>
          </table:table-cell>
          <table:table-cell office:value-type="float" office:value="34" calcext:value-type="float">
            <text:p>34</text:p>
          </table:table-cell>
          <table:table-cell office:value-type="float" office:value="21711" calcext:value-type="float">
            <text:p>21711</text:p>
          </table:table-cell>
          <table:table-cell office:value-type="float" office:value="340.91" calcext:value-type="float">
            <text:p>340.91</text:p>
          </table:table-cell>
          <table:table-cell office:value-type="float" office:value="565.74" calcext:value-type="float">
            <text:p>565.74</text:p>
          </table:table-cell>
          <table:table-cell table:formula="of:=[.E5]/[.D5]*1000000" office:value-type="float" office:value="224117.600114707" calcext:value-type="float">
            <text:p>224117.60</text:p>
          </table:table-cell>
          <table:table-cell table:formula="of:=[.K5]/MAX([.$K$4:.$K$5])-1" office:value-type="percentage" office:value="0" calcext:value-type="percentage">
            <text:p>0.00%</text:p>
          </table:table-cell>
          <table:table-cell table:formula="of:=[.J5]/MIN([.$J$4:.$J$5])-1" office:value-type="percentage" office:value="0.239815038022397" calcext:value-type="percentage">
            <text:p>23.98%</text:p>
          </table:table-cell>
          <table:table-cell table:formula="of:=[.I5]/MIN([.$I$4:.$I$5])-1" office:value-type="percentage" office:value="0.0513152619730473" calcext:value-type="percentage">
            <text:p>5.13%</text:p>
          </table:table-cell>
        </table:table-row>
        <calcext:conditional-formats>
          <calcext:conditional-format calcext:target-range-address="12_index_64.L1:12_index_64.L2 12_index_64.L4:12_index_64.L5">
            <calcext:condition calcext:apply-style-name="Good" calcext:value="&gt;-0.05" calcext:base-cell-address="12_index_64.L1"/>
            <calcext:condition calcext:apply-style-name="Warning" calcext:value="&gt;-0.3" calcext:base-cell-address="12_index_64.L1"/>
            <calcext:condition calcext:apply-style-name="Bad" calcext:value="&gt;-0.5" calcext:base-cell-address="12_index_64.L1"/>
            <calcext:condition calcext:apply-style-name="Error" calcext:value="&lt;=-0.5" calcext:base-cell-address="12_index_64.L1"/>
          </calcext:conditional-format>
          <calcext:conditional-format calcext:target-range-address="12_index_64.M1:12_index_64.N2 12_index_64.M4:12_index_64.N5">
            <calcext:condition calcext:apply-style-name="Good" calcext:value="&lt;=0.05" calcext:base-cell-address="12_index_64.M1"/>
            <calcext:condition calcext:apply-style-name="Warning" calcext:value="&lt;=0.3" calcext:base-cell-address="12_index_64.M1"/>
            <calcext:condition calcext:apply-style-name="Bad" calcext:value="&lt;=0.5" calcext:base-cell-address="12_index_64.M1"/>
            <calcext:condition calcext:apply-style-name="Error" calcext:value="&gt;0.5" calcext:base-cell-address="12_index_64.M1"/>
          </calcext:conditional-format>
        </calcext:conditional-formats>
      </table:table>
      <table:table table:name="12_index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5"/>
        <table:table-column table:style-name="co12" table:default-cell-style-name="ce16"/>
        <table:table-column table:style-name="co14" table:default-cell-style-name="ce16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353" calcext:value-type="float">
            <text:p>15097353</text:p>
          </table:table-cell>
          <table:table-cell office:value-type="float" office:value="2951464" calcext:value-type="float">
            <text:p>2951464</text:p>
          </table:table-cell>
          <table:table-cell office:value-type="float" office:value="2119151152" calcext:value-type="float">
            <text:p>2119151152</text:p>
          </table:table-cell>
          <table:table-cell office:value-type="float" office:value="39" calcext:value-type="float">
            <text:p>39</text:p>
          </table:table-cell>
          <table:table-cell office:value-type="float" office:value="55609" calcext:value-type="float">
            <text:p>55609</text:p>
          </table:table-cell>
          <table:table-cell office:value-type="float" office:value="1542.67" calcext:value-type="float">
            <text:p>1542.67</text:p>
          </table:table-cell>
          <table:table-cell office:value-type="float" office:value="1725.95" calcext:value-type="float">
            <text:p>1725.95</text:p>
          </table:table-cell>
          <table:table-cell table:formula="of:=[.E1]/[.D1]*1000000" office:value-type="float" office:value="195495.462019071" calcext:value-type="float">
            <text:p>195495.46</text:p>
          </table:table-cell>
          <table:table-cell table:formula="of:=[.K1]/MAX([.$K$1:.$K$2])-1" office:value-type="percentage" office:value="-0.043698463629314" calcext:value-type="percentage">
            <text:p>-4.37%</text:p>
          </table:table-cell>
          <table:table-cell table:formula="of:=[.J1]/MIN([.$J$1:.$J$2])-1" office:value-type="percentage" office:value="0" calcext:value-type="percentage">
            <text:p>0.00%</text:p>
          </table:table-cell>
          <table:table-cell table:formula="of:=[.I1]/MIN([.$I$1:.$I$2])-1" office:value-type="percentage" office:value="0.000421525012645807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806" calcext:value-type="float">
            <text:p>15098806</text:p>
          </table:table-cell>
          <table:table-cell office:value-type="float" office:value="3086629" calcext:value-type="float">
            <text:p>3086629</text:p>
          </table:table-cell>
          <table:table-cell office:value-type="float" office:value="2216199622" calcext:value-type="float">
            <text:p>2216199622</text:p>
          </table:table-cell>
          <table:table-cell office:value-type="float" office:value="35" calcext:value-type="float">
            <text:p>35</text:p>
          </table:table-cell>
          <table:table-cell office:value-type="float" office:value="54703" calcext:value-type="float">
            <text:p>54703</text:p>
          </table:table-cell>
          <table:table-cell office:value-type="float" office:value="1542.02" calcext:value-type="float">
            <text:p>1542.02</text:p>
          </table:table-cell>
          <table:table-cell office:value-type="float" office:value="1839.03" calcext:value-type="float">
            <text:p>1839.03</text:p>
          </table:table-cell>
          <table:table-cell table:formula="of:=[.E2]/[.D2]*1000000" office:value-type="float" office:value="204428.681314271" calcext:value-type="float">
            <text:p>204428.68</text:p>
          </table:table-cell>
          <table:table-cell table:formula="of:=[.K2]/MAX([.$K$1:.$K$2])-1" office:value-type="percentage" office:value="0" calcext:value-type="percentage">
            <text:p>0.00%</text:p>
          </table:table-cell>
          <table:table-cell table:formula="of:=[.J2]/MIN([.$J$1:.$J$2])-1" office:value-type="percentage" office:value="0.0655175410643414" calcext:value-type="percentage">
            <text:p>6.55%</text:p>
          </table:table-cell>
          <table:table-cell table:formula="of:=[.I2]/MIN([.$I$1:.$I$2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484" calcext:value-type="float">
            <text:p>15023484</text:p>
          </table:table-cell>
          <table:table-cell office:value-type="float" office:value="3607619" calcext:value-type="float">
            <text:p>3607619</text:p>
          </table:table-cell>
          <table:table-cell office:value-type="float" office:value="458167613" calcext:value-type="float">
            <text:p>458167613</text:p>
          </table:table-cell>
          <table:table-cell office:value-type="float" office:value="38" calcext:value-type="float">
            <text:p>38</text:p>
          </table:table-cell>
          <table:table-cell office:value-type="float" office:value="28020" calcext:value-type="float">
            <text:p>28020</text:p>
          </table:table-cell>
          <table:table-cell office:value-type="float" office:value="1159.12" calcext:value-type="float">
            <text:p>1159.12</text:p>
          </table:table-cell>
          <table:table-cell office:value-type="float" office:value="1038.91" calcext:value-type="float">
            <text:p>1038.91</text:p>
          </table:table-cell>
          <table:table-cell table:formula="of:=[.E4]/[.D4]*1000000" office:value-type="float" office:value="240131.982701216" calcext:value-type="float">
            <text:p>240131.98</text:p>
          </table:table-cell>
          <table:table-cell table:formula="of:=[.K4]/MAX([.$K$4:.$K$5])-1" office:value-type="percentage" office:value="-0.0274260246147734" calcext:value-type="percentage">
            <text:p>-2.74%</text:p>
          </table:table-cell>
          <table:table-cell table:formula="of:=[.J4]/MIN([.$J$4:.$J$5])-1" office:value-type="percentage" office:value="0" calcext:value-type="percentage">
            <text:p>0.00%</text:p>
          </table:table-cell>
          <table:table-cell table:formula="of:=[.I4]/MIN([.$I$4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6571" calcext:value-type="float">
            <text:p>15036571</text:p>
          </table:table-cell>
          <table:table-cell office:value-type="float" office:value="3712583" calcext:value-type="float">
            <text:p>3712583</text:p>
          </table:table-cell>
          <table:table-cell office:value-type="float" office:value="471498041" calcext:value-type="float">
            <text:p>471498041</text:p>
          </table:table-cell>
          <table:table-cell office:value-type="float" office:value="34" calcext:value-type="float">
            <text:p>34</text:p>
          </table:table-cell>
          <table:table-cell office:value-type="float" office:value="33366" calcext:value-type="float">
            <text:p>33366</text:p>
          </table:table-cell>
          <table:table-cell office:value-type="float" office:value="1172.84" calcext:value-type="float">
            <text:p>1172.84</text:p>
          </table:table-cell>
          <table:table-cell office:value-type="float" office:value="1178.38" calcext:value-type="float">
            <text:p>1178.38</text:p>
          </table:table-cell>
          <table:table-cell table:formula="of:=[.E5]/[.D5]*1000000" office:value-type="float" office:value="246903.565979238" calcext:value-type="float">
            <text:p>246903.57</text:p>
          </table:table-cell>
          <table:table-cell table:formula="of:=[.K5]/MAX([.$K$4:.$K$5])-1" office:value-type="percentage" office:value="0" calcext:value-type="percentage">
            <text:p>0.00%</text:p>
          </table:table-cell>
          <table:table-cell table:formula="of:=[.J5]/MIN([.$J$4:.$J$5])-1" office:value-type="percentage" office:value="0.134246469857832" calcext:value-type="percentage">
            <text:p>13.42%</text:p>
          </table:table-cell>
          <table:table-cell table:formula="of:=[.I5]/MIN([.$I$4:.$I$5])-1" office:value-type="percentage" office:value="0.0118365656705086" calcext:value-type="percentage">
            <text:p>1.18%</text:p>
          </table:table-cell>
        </table:table-row>
        <calcext:conditional-formats>
          <calcext:conditional-format calcext:target-range-address="12_index_256.L1:12_index_256.L2 12_index_256.L4:12_index_256.L5">
            <calcext:condition calcext:apply-style-name="Good" calcext:value="&gt;-0.05" calcext:base-cell-address="12_index_256.L1"/>
            <calcext:condition calcext:apply-style-name="Warning" calcext:value="&gt;-0.3" calcext:base-cell-address="12_index_256.L1"/>
            <calcext:condition calcext:apply-style-name="Bad" calcext:value="&gt;-0.5" calcext:base-cell-address="12_index_256.L1"/>
            <calcext:condition calcext:apply-style-name="Error" calcext:value="&lt;=-0.5" calcext:base-cell-address="12_index_256.L1"/>
          </calcext:conditional-format>
          <calcext:conditional-format calcext:target-range-address="12_index_256.M1:12_index_256.N2 12_index_256.M4:12_index_256.N5">
            <calcext:condition calcext:apply-style-name="Good" calcext:value="&lt;=0.05" calcext:base-cell-address="12_index_256.M1"/>
            <calcext:condition calcext:apply-style-name="Warning" calcext:value="&lt;=0.3" calcext:base-cell-address="12_index_256.M1"/>
            <calcext:condition calcext:apply-style-name="Bad" calcext:value="&lt;=0.5" calcext:base-cell-address="12_index_256.M1"/>
            <calcext:condition calcext:apply-style-name="Error" calcext:value="&gt;0.5" calcext:base-cell-address="12_index_256.M1"/>
          </calcext:conditional-format>
        </calcext:conditional-formats>
      </table:table>
      <table:table table:name="12_index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7"/>
        <table:table-column table:style-name="co12" table:default-cell-style-name="ce18"/>
        <table:table-column table:style-name="co14" table:default-cell-style-name="ce18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6708" calcext:value-type="float">
            <text:p>15036708</text:p>
          </table:table-cell>
          <table:table-cell office:value-type="float" office:value="2961734" calcext:value-type="float">
            <text:p>2961734</text:p>
          </table:table-cell>
          <table:table-cell office:value-type="float" office:value="2126525012" calcext:value-type="float">
            <text:p>2126525012</text:p>
          </table:table-cell>
          <table:table-cell office:value-type="float" office:value="41" calcext:value-type="float">
            <text:p>41</text:p>
          </table:table-cell>
          <table:table-cell office:value-type="float" office:value="141557" calcext:value-type="float">
            <text:p>141557</text:p>
          </table:table-cell>
          <table:table-cell office:value-type="float" office:value="6033.88" calcext:value-type="float">
            <text:p>6033.88</text:p>
          </table:table-cell>
          <table:table-cell office:value-type="float" office:value="5907.79" calcext:value-type="float">
            <text:p>5907.79</text:p>
          </table:table-cell>
          <table:table-cell table:formula="of:=[.E1]/[.D1]*1000000" office:value-type="float" office:value="196966.915896751" calcext:value-type="float">
            <text:p>196966.92</text:p>
          </table:table-cell>
          <table:table-cell table:formula="of:=[.K1]/MAX([.$K$1:.$K$2])-1" office:value-type="percentage" office:value="-0.0117126366082326" calcext:value-type="percentage">
            <text:p>-1.17%</text:p>
          </table:table-cell>
          <table:table-cell table:formula="of:=[.J1]/MIN([.$J$1:.$J$2])-1" office:value-type="percentage" office:value="0.00916962612591843" calcext:value-type="percentage">
            <text:p>0.92%</text:p>
          </table:table-cell>
          <table:table-cell table:formula="of:=[.I1]/MIN([.$I$1:.$I$2])-1" office:value-type="percentage" office:value="0.0110388739946381" calcext:value-type="percentage">
            <text:p>1.10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7316" calcext:value-type="float">
            <text:p>15027316</text:p>
          </table:table-cell>
          <table:table-cell office:value-type="float" office:value="2994963" calcext:value-type="float">
            <text:p>2994963</text:p>
          </table:table-cell>
          <table:table-cell office:value-type="float" office:value="2150383434" calcext:value-type="float">
            <text:p>2150383434</text:p>
          </table:table-cell>
          <table:table-cell office:value-type="float" office:value="40" calcext:value-type="float">
            <text:p>40</text:p>
          </table:table-cell>
          <table:table-cell office:value-type="float" office:value="125963" calcext:value-type="float">
            <text:p>125963</text:p>
          </table:table-cell>
          <table:table-cell office:value-type="float" office:value="5968" calcext:value-type="float">
            <text:p>5968</text:p>
          </table:table-cell>
          <table:table-cell office:value-type="float" office:value="5854.11" calcext:value-type="float">
            <text:p>5854.11</text:p>
          </table:table-cell>
          <table:table-cell table:formula="of:=[.E2]/[.D2]*1000000" office:value-type="float" office:value="199301.259120391" calcext:value-type="float">
            <text:p>199301.26</text:p>
          </table:table-cell>
          <table:table-cell table:formula="of:=[.K2]/MAX([.$K$1:.$K$2])-1" office:value-type="percentage" office:value="0" calcext:value-type="percentage">
            <text:p>0.00%</text:p>
          </table:table-cell>
          <table:table-cell table:formula="of:=[.J2]/MIN([.$J$1:.$J$2])-1" office:value-type="percentage" office:value="0" calcext:value-type="percentage">
            <text:p>0.00%</text:p>
          </table:table-cell>
          <table:table-cell table:formula="of:=[.I2]/MIN([.$I$1:.$I$2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0"/>
          <table:table-cell table:style-name="Default" table:number-columns-repeated="4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77657" calcext:value-type="float">
            <text:p>15077657</text:p>
          </table:table-cell>
          <table:table-cell office:value-type="float" office:value="3469872" calcext:value-type="float">
            <text:p>3469872</text:p>
          </table:table-cell>
          <table:table-cell office:value-type="float" office:value="440673744" calcext:value-type="float">
            <text:p>440673744</text:p>
          </table:table-cell>
          <table:table-cell office:value-type="float" office:value="46" calcext:value-type="float">
            <text:p>46</text:p>
          </table:table-cell>
          <table:table-cell office:value-type="float" office:value="59043" calcext:value-type="float">
            <text:p>59043</text:p>
          </table:table-cell>
          <table:table-cell office:value-type="float" office:value="4667.33" calcext:value-type="float">
            <text:p>4667.33</text:p>
          </table:table-cell>
          <table:table-cell office:value-type="float" office:value="3484.1" calcext:value-type="float">
            <text:p>3484.1</text:p>
          </table:table-cell>
          <table:table-cell table:formula="of:=[.E4]/[.D4]*1000000" office:value-type="float" office:value="230133.368864937" calcext:value-type="float">
            <text:p>230133.37</text:p>
          </table:table-cell>
          <table:table-cell table:formula="of:=[.K4]/MAX([.$K$4:.$K$5])-1" office:value-type="percentage" office:value="-0.0351992201118424" calcext:value-type="percentage">
            <text:p>-3.52%</text:p>
          </table:table-cell>
          <table:table-cell table:formula="of:=[.J4]/MIN([.$J$4:.$J$5])-1" office:value-type="percentage" office:value="0" calcext:value-type="percentage">
            <text:p>0.00%</text:p>
          </table:table-cell>
          <table:table-cell table:formula="of:=[.I4]/MIN([.$I$4:.$I$5])-1" office:value-type="percentage" office:value="0.0173528462940196" calcext:value-type="percentage">
            <text:p>1.74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1442" calcext:value-type="float">
            <text:p>15061442</text:p>
          </table:table-cell>
          <table:table-cell office:value-type="float" office:value="3592597" calcext:value-type="float">
            <text:p>3592597</text:p>
          </table:table-cell>
          <table:table-cell office:value-type="float" office:value="456259819" calcext:value-type="float">
            <text:p>456259819</text:p>
          </table:table-cell>
          <table:table-cell office:value-type="float" office:value="45" calcext:value-type="float">
            <text:p>45</text:p>
          </table:table-cell>
          <table:table-cell office:value-type="float" office:value="69425" calcext:value-type="float">
            <text:p>69425</text:p>
          </table:table-cell>
          <table:table-cell office:value-type="float" office:value="4587.72" calcext:value-type="float">
            <text:p>4587.72</text:p>
          </table:table-cell>
          <table:table-cell office:value-type="float" office:value="3658.04" calcext:value-type="float">
            <text:p>3658.04</text:p>
          </table:table-cell>
          <table:table-cell table:formula="of:=[.E5]/[.D5]*1000000" office:value-type="float" office:value="238529.418365121" calcext:value-type="float">
            <text:p>238529.42</text:p>
          </table:table-cell>
          <table:table-cell table:formula="of:=[.K5]/MAX([.$K$4:.$K$5])-1" office:value-type="percentage" office:value="0" calcext:value-type="percentage">
            <text:p>0.00%</text:p>
          </table:table-cell>
          <table:table-cell table:formula="of:=[.J5]/MIN([.$J$4:.$J$5])-1" office:value-type="percentage" office:value="0.0499239401854137" calcext:value-type="percentage">
            <text:p>4.99%</text:p>
          </table:table-cell>
          <table:table-cell table:formula="of:=[.I5]/MIN([.$I$4:.$I$5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12_index_1024.L1:12_index_1024.L2 12_index_1024.L4:12_index_1024.L5">
            <calcext:condition calcext:apply-style-name="Good" calcext:value="&gt;-0.05" calcext:base-cell-address="12_index_1024.L1"/>
            <calcext:condition calcext:apply-style-name="Warning" calcext:value="&gt;-0.3" calcext:base-cell-address="12_index_1024.L1"/>
            <calcext:condition calcext:apply-style-name="Bad" calcext:value="&gt;-0.5" calcext:base-cell-address="12_index_1024.L1"/>
            <calcext:condition calcext:apply-style-name="Error" calcext:value="&lt;=-0.5" calcext:base-cell-address="12_index_1024.L1"/>
          </calcext:conditional-format>
          <calcext:conditional-format calcext:target-range-address="12_index_1024.M1:12_index_1024.N2 12_index_1024.M4:12_index_1024.N5">
            <calcext:condition calcext:apply-style-name="Good" calcext:value="&lt;=0.05" calcext:base-cell-address="12_index_1024.M1"/>
            <calcext:condition calcext:apply-style-name="Warning" calcext:value="&lt;=0.3" calcext:base-cell-address="12_index_1024.M1"/>
            <calcext:condition calcext:apply-style-name="Bad" calcext:value="&lt;=0.5" calcext:base-cell-address="12_index_1024.M1"/>
            <calcext:condition calcext:apply-style-name="Error" calcext:value="&gt;0.5" calcext:base-cell-address="12_index_1024.M1"/>
          </calcext:conditional-format>
        </calcext:conditional-formats>
      </table:table>
      <table:table table:name="12_index_2048``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19"/>
        <table:table-column table:style-name="co12" table:default-cell-style-name="ce20"/>
        <table:table-column table:style-name="co14" table:default-cell-style-name="ce20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1579" calcext:value-type="float">
            <text:p>15061579</text:p>
          </table:table-cell>
          <table:table-cell office:value-type="float" office:value="2970041" calcext:value-type="float">
            <text:p>2970041</text:p>
          </table:table-cell>
          <table:table-cell office:value-type="float" office:value="2132489438" calcext:value-type="float">
            <text:p>2132489438</text:p>
          </table:table-cell>
          <table:table-cell office:value-type="float" office:value="35" calcext:value-type="float">
            <text:p>35</text:p>
          </table:table-cell>
          <table:table-cell office:value-type="float" office:value="115304" calcext:value-type="float">
            <text:p>115304</text:p>
          </table:table-cell>
          <table:table-cell office:value-type="float" office:value="5281.65" calcext:value-type="float">
            <text:p>5281.65</text:p>
          </table:table-cell>
          <table:table-cell office:value-type="float" office:value="5185.39" calcext:value-type="float">
            <text:p>5185.39</text:p>
          </table:table-cell>
          <table:table-cell table:formula="of:=[.E1]/[.D1]*1000000" office:value-type="float" office:value="197193.202651594" calcext:value-type="float">
            <text:p>197193.20</text:p>
          </table:table-cell>
          <table:table-cell table:formula="of:=[.K1]/MAX([.$K$1:.$K$1])-1" office:value-type="percentage" office:value="0" calcext:value-type="percentage">
            <text:p>0.00%</text:p>
          </table:table-cell>
          <table:table-cell table:formula="of:=[.J1]/MIN([.$J$1:.$J$1])-1" office:value-type="percentage" office:value="0" calcext:value-type="percentage">
            <text:p>0.00%</text:p>
          </table:table-cell>
          <table:table-cell table:formula="of:=[.I1]/MIN([.$I$1:.$I$1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152" calcext:value-type="float">
            <text:p>15068152</text:p>
          </table:table-cell>
          <table:table-cell office:value-type="float" office:value="3485602" calcext:value-type="float">
            <text:p>3485602</text:p>
          </table:table-cell>
          <table:table-cell office:value-type="float" office:value="442671454" calcext:value-type="float">
            <text:p>442671454</text:p>
          </table:table-cell>
          <table:table-cell office:value-type="float" office:value="42" calcext:value-type="float">
            <text:p>42</text:p>
          </table:table-cell>
          <table:table-cell office:value-type="float" office:value="56479" calcext:value-type="float">
            <text:p>56479</text:p>
          </table:table-cell>
          <table:table-cell office:value-type="float" office:value="4300.61" calcext:value-type="float">
            <text:p>4300.61</text:p>
          </table:table-cell>
          <table:table-cell office:value-type="float" office:value="3157.54" calcext:value-type="float">
            <text:p>3157.54</text:p>
          </table:table-cell>
          <table:table-cell table:formula="of:=[.E3]/[.D3]*1000000" office:value-type="float" office:value="231322.460776876" calcext:value-type="float">
            <text:p>231322.46</text:p>
          </table:table-cell>
          <table:table-cell table:formula="of:=[.K3]/MAX([.$K$1:.$K$8])-1" office:value-type="percentage" office:value="-0.0243242771642866" calcext:value-type="percentage">
            <text:p>-2.43%</text:p>
          </table:table-cell>
          <table:table-cell table:formula="of:=[.J3]/MIN([.$J$1:.$J$8])-1" office:value-type="percentage" office:value="0" calcext:value-type="percentage">
            <text:p>0.00%</text:p>
          </table:table-cell>
          <table:table-cell table:formula="of:=[.I3]/MIN([.$I$1:.$I$8])-1" office:value-type="percentage" office:value="0.0079216088834515" calcext:value-type="percentage">
            <text:p>0.79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2865" calcext:value-type="float">
            <text:p>15062865</text:p>
          </table:table-cell>
          <table:table-cell office:value-type="float" office:value="3571247" calcext:value-type="float">
            <text:p>3571247</text:p>
          </table:table-cell>
          <table:table-cell office:value-type="float" office:value="453548369" calcext:value-type="float">
            <text:p>453548369</text:p>
          </table:table-cell>
          <table:table-cell office:value-type="float" office:value="39" calcext:value-type="float">
            <text:p>39</text:p>
          </table:table-cell>
          <table:table-cell office:value-type="float" office:value="74437" calcext:value-type="float">
            <text:p>74437</text:p>
          </table:table-cell>
          <table:table-cell office:value-type="float" office:value="4266.81" calcext:value-type="float">
            <text:p>4266.81</text:p>
          </table:table-cell>
          <table:table-cell office:value-type="float" office:value="3611.97" calcext:value-type="float">
            <text:p>3611.97</text:p>
          </table:table-cell>
          <table:table-cell table:formula="of:=[.E4]/[.D4]*1000000" office:value-type="float" office:value="237089.491275398" calcext:value-type="float">
            <text:p>237089.49</text:p>
          </table:table-cell>
          <table:table-cell table:formula="of:=[.K4]/MAX([.$K$1:.$K$8])-1" office:value-type="percentage" office:value="0" calcext:value-type="percentage">
            <text:p>0.00%</text:p>
          </table:table-cell>
          <table:table-cell table:formula="of:=[.J4]/MIN([.$J$1:.$J$8])-1" office:value-type="percentage" office:value="0.14391900023436" calcext:value-type="percentage">
            <text:p>14.39%</text:p>
          </table:table-cell>
          <table:table-cell table:formula="of:=[.I4]/MIN([.$I$1:.$I$8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'12_index_2048``'.L3:'12_index_2048``'.L4 '12_index_2048``'.L1:'12_index_2048``'.L1">
            <calcext:condition calcext:apply-style-name="Good" calcext:value="&gt;-0.05" calcext:base-cell-address="'12_index_2048``'.L1"/>
            <calcext:condition calcext:apply-style-name="Warning" calcext:value="&gt;-0.3" calcext:base-cell-address="'12_index_2048``'.L1"/>
            <calcext:condition calcext:apply-style-name="Bad" calcext:value="&gt;-0.5" calcext:base-cell-address="'12_index_2048``'.L1"/>
            <calcext:condition calcext:apply-style-name="Error" calcext:value="&lt;=-0.5" calcext:base-cell-address="'12_index_2048``'.L1"/>
          </calcext:conditional-format>
          <calcext:conditional-format calcext:target-range-address="'12_index_2048``'.M3:'12_index_2048``'.N4 '12_index_2048``'.M1:'12_index_2048``'.N1">
            <calcext:condition calcext:apply-style-name="Good" calcext:value="&lt;=0.05" calcext:base-cell-address="'12_index_2048``'.M1"/>
            <calcext:condition calcext:apply-style-name="Warning" calcext:value="&lt;=0.3" calcext:base-cell-address="'12_index_2048``'.M1"/>
            <calcext:condition calcext:apply-style-name="Bad" calcext:value="&lt;=0.5" calcext:base-cell-address="'12_index_2048``'.M1"/>
            <calcext:condition calcext:apply-style-name="Error" calcext:value="&gt;0.5" calcext:base-cell-address="'12_index_2048``'.M1"/>
          </calcext:conditional-format>
        </calcext:conditional-formats>
      </table:table>
      <table:table table:name="12_post_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1"/>
        <table:table-column table:style-name="co12" table:number-columns-repeated="2" table:default-cell-style-name="ce22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255" calcext:value-type="float">
            <text:p>15099255</text:p>
          </table:table-cell>
          <table:table-cell office:value-type="float" office:value="2376006" calcext:value-type="float">
            <text:p>2376006</text:p>
          </table:table-cell>
          <table:table-cell office:value-type="float" office:value="1705972308" calcext:value-type="float">
            <text:p>1705972308</text:p>
          </table:table-cell>
          <table:table-cell office:value-type="float" office:value="35" calcext:value-type="float">
            <text:p>35</text:p>
          </table:table-cell>
          <table:table-cell office:value-type="float" office:value="15709" calcext:value-type="float">
            <text:p>15709</text:p>
          </table:table-cell>
          <table:table-cell office:value-type="float" office:value="525.58" calcext:value-type="float">
            <text:p>525.58</text:p>
          </table:table-cell>
          <table:table-cell office:value-type="float" office:value="743.42" calcext:value-type="float">
            <text:p>743.42</text:p>
          </table:table-cell>
          <table:table-cell table:formula="of:=[.E1]/[.D1]*1000000" office:value-type="float" office:value="157359.15447484" calcext:value-type="float">
            <text:p>157359.15</text:p>
          </table:table-cell>
          <table:table-cell table:formula="of:=[.K1]/MAX([.$K$1:.$K$2])-1" office:value-type="percentage" office:value="-0.049453247653933" calcext:value-type="percentage">
            <text:p>-4.95%</text:p>
          </table:table-cell>
          <table:table-cell table:formula="of:=[.J1]/MIN([.$J$1:.$J$2])-1" office:value-type="percentage" office:value="0" calcext:value-type="percentage">
            <text:p>0.00%</text:p>
          </table:table-cell>
          <table:table-cell table:formula="of:=[.I1]/MIN([.$I$1:.$I$2])-1" office:value-type="percentage" office:value="0.0184869389969771" calcext:value-type="percentage">
            <text:p>1.85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008" calcext:value-type="float">
            <text:p>15100008</text:p>
          </table:table-cell>
          <table:table-cell office:value-type="float" office:value="2499745" calcext:value-type="float">
            <text:p>2499745</text:p>
          </table:table-cell>
          <table:table-cell office:value-type="float" office:value="1794816910" calcext:value-type="float">
            <text:p>1794816910</text:p>
          </table:table-cell>
          <table:table-cell office:value-type="float" office:value="37" calcext:value-type="float">
            <text:p>37</text:p>
          </table:table-cell>
          <table:table-cell office:value-type="float" office:value="18070" calcext:value-type="float">
            <text:p>18070</text:p>
          </table:table-cell>
          <table:table-cell office:value-type="float" office:value="516.04" calcext:value-type="float">
            <text:p>516.04</text:p>
          </table:table-cell>
          <table:table-cell office:value-type="float" office:value="756.48" calcext:value-type="float">
            <text:p>756.48</text:p>
          </table:table-cell>
          <table:table-cell table:formula="of:=[.E2]/[.D2]*1000000" office:value-type="float" office:value="165545.938783609" calcext:value-type="float">
            <text:p>165545.94</text:p>
          </table:table-cell>
          <table:table-cell table:formula="of:=[.K2]/MAX([.$K$1:.$K$2])-1" office:value-type="percentage" office:value="0" calcext:value-type="percentage">
            <text:p>0.00%</text:p>
          </table:table-cell>
          <table:table-cell table:formula="of:=[.J2]/MIN([.$J$1:.$J$2])-1" office:value-type="percentage" office:value="0.0175674585025962" calcext:value-type="percentage">
            <text:p>1.76%</text:p>
          </table:table-cell>
          <table:table-cell table:formula="of:=[.I2]/MIN([.$I$1:.$I$2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3025441" calcext:value-type="float">
            <text:p>3025441</text:p>
          </table:table-cell>
          <table:table-cell office:value-type="float" office:value="429612622" calcext:value-type="float">
            <text:p>429612622</text:p>
          </table:table-cell>
          <table:table-cell office:value-type="float" office:value="38" calcext:value-type="float">
            <text:p>38</text:p>
          </table:table-cell>
          <table:table-cell office:value-type="float" office:value="33196" calcext:value-type="float">
            <text:p>33196</text:p>
          </table:table-cell>
          <table:table-cell office:value-type="float" office:value="394.49" calcext:value-type="float">
            <text:p>394.49</text:p>
          </table:table-cell>
          <table:table-cell office:value-type="float" office:value="759.78" calcext:value-type="float">
            <text:p>759.78</text:p>
          </table:table-cell>
          <table:table-cell table:formula="of:=[.E4]/[.D4]*1000000" office:value-type="float" office:value="200362.825709353" calcext:value-type="float">
            <text:p>200362.83</text:p>
          </table:table-cell>
          <table:table-cell table:formula="of:=[.K4]/MAX([.$K$4:.$K$5])-1" office:value-type="percentage" office:value="-0.0150073059048177" calcext:value-type="percentage">
            <text:p>-1.50%</text:p>
          </table:table-cell>
          <table:table-cell table:formula="of:=[.J4]/MIN([.$J$4:.$J$5])-1" office:value-type="percentage" office:value="0" calcext:value-type="percentage">
            <text:p>0.00%</text:p>
          </table:table-cell>
          <table:table-cell table:formula="of:=[.I4]/MIN([.$I$4:.$I$5])-1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962" calcext:value-type="float">
            <text:p>15099962</text:p>
          </table:table-cell>
          <table:table-cell office:value-type="float" office:value="3071567" calcext:value-type="float">
            <text:p>3071567</text:p>
          </table:table-cell>
          <table:table-cell office:value-type="float" office:value="436162514" calcext:value-type="float">
            <text:p>436162514</text:p>
          </table:table-cell>
          <table:table-cell office:value-type="float" office:value="37" calcext:value-type="float">
            <text:p>37</text:p>
          </table:table-cell>
          <table:table-cell office:value-type="float" office:value="31857" calcext:value-type="float">
            <text:p>31857</text:p>
          </table:table-cell>
          <table:table-cell office:value-type="float" office:value="394.63" calcext:value-type="float">
            <text:p>394.63</text:p>
          </table:table-cell>
          <table:table-cell office:value-type="float" office:value="763.86" calcext:value-type="float">
            <text:p>763.86</text:p>
          </table:table-cell>
          <table:table-cell table:formula="of:=[.E5]/[.D5]*1000000" office:value-type="float" office:value="203415.545019252" calcext:value-type="float">
            <text:p>203415.55</text:p>
          </table:table-cell>
          <table:table-cell table:formula="of:=[.K5]/MAX([.$K$4:.$K$5])-1" office:value-type="percentage" office:value="0" calcext:value-type="percentage">
            <text:p>0.00%</text:p>
          </table:table-cell>
          <table:table-cell table:formula="of:=[.J5]/MIN([.$J$4:.$J$5])-1" office:value-type="percentage" office:value="0.00536997551922935" calcext:value-type="percentage">
            <text:p>0.54%</text:p>
          </table:table-cell>
          <table:table-cell table:formula="of:=[.I5]/MIN([.$I$4:.$I$5])-1" office:value-type="percentage" office:value="0.000354888590331726" calcext:value-type="percentage">
            <text:p>0.04%</text:p>
          </table:table-cell>
        </table:table-row>
        <calcext:conditional-formats>
          <calcext:conditional-format calcext:target-range-address="12_post_64.L1:12_post_64.L2 12_post_64.L4:12_post_64.L5">
            <calcext:condition calcext:apply-style-name="Good" calcext:value="&gt;-0.05" calcext:base-cell-address="12_post_64.L1"/>
            <calcext:condition calcext:apply-style-name="Warning" calcext:value="&gt;-0.3" calcext:base-cell-address="12_post_64.L1"/>
            <calcext:condition calcext:apply-style-name="Bad" calcext:value="&gt;-0.5" calcext:base-cell-address="12_post_64.L1"/>
            <calcext:condition calcext:apply-style-name="Error" calcext:value="&lt;=-0.5" calcext:base-cell-address="12_post_64.L1"/>
          </calcext:conditional-format>
          <calcext:conditional-format calcext:target-range-address="12_post_64.M1:12_post_64.N2 12_post_64.M4:12_post_64.N5">
            <calcext:condition calcext:apply-style-name="Good" calcext:value="&lt;=0.05" calcext:base-cell-address="12_post_64.M1"/>
            <calcext:condition calcext:apply-style-name="Warning" calcext:value="&lt;=0.3" calcext:base-cell-address="12_post_64.M1"/>
            <calcext:condition calcext:apply-style-name="Bad" calcext:value="&lt;=0.5" calcext:base-cell-address="12_post_64.M1"/>
            <calcext:condition calcext:apply-style-name="Error" calcext:value="&gt;0.5" calcext:base-cell-address="12_post_64.M1"/>
          </calcext:conditional-format>
        </calcext:conditional-formats>
      </table:table>
      <table:table table:name="12_post_2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3"/>
        <table:table-column table:style-name="co12" table:default-cell-style-name="ce24"/>
        <table:table-column table:style-name="co14" table:default-cell-style-name="ce24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019" calcext:value-type="float">
            <text:p>15101019</text:p>
          </table:table-cell>
          <table:table-cell office:value-type="float" office:value="3093477" calcext:value-type="float">
            <text:p>3093477</text:p>
          </table:table-cell>
          <table:table-cell office:value-type="float" office:value="2221116486" calcext:value-type="float">
            <text:p>2221116486</text:p>
          </table:table-cell>
          <table:table-cell office:value-type="float" office:value="36" calcext:value-type="float">
            <text:p>36</text:p>
          </table:table-cell>
          <table:table-cell office:value-type="float" office:value="49742" calcext:value-type="float">
            <text:p>49742</text:p>
          </table:table-cell>
          <table:table-cell office:value-type="float" office:value="1528.9" calcext:value-type="float">
            <text:p>1528.9</text:p>
          </table:table-cell>
          <table:table-cell office:value-type="float" office:value="1859.75" calcext:value-type="float">
            <text:p>1859.75</text:p>
          </table:table-cell>
          <table:table-cell table:formula="of:=[.E1]/[.D1]*1000000" office:value-type="float" office:value="204852.202358" calcext:value-type="float">
            <text:p>204852.20</text:p>
          </table:table-cell>
          <table:table-cell table:formula="of:=[.K1]/MAX([.$K$1:.$K$1])-1" office:value-type="percentage" office:value="0" calcext:value-type="percentage">
            <text:p>0.00%</text:p>
          </table:table-cell>
          <table:table-cell table:formula="of:=[.J1]/MIN([.$J$1:.$J$1])-1" office:value-type="percentage" office:value="0" calcext:value-type="percentage">
            <text:p>0.00%</text:p>
          </table:table-cell>
          <table:table-cell table:formula="of:=[.I1]/MIN([.$I$1:.$I$1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3813" calcext:value-type="float">
            <text:p>15023813</text:p>
          </table:table-cell>
          <table:table-cell office:value-type="float" office:value="3425582" calcext:value-type="float">
            <text:p>3425582</text:p>
          </table:table-cell>
          <table:table-cell office:value-type="float" office:value="486432644" calcext:value-type="float">
            <text:p>486432644</text:p>
          </table:table-cell>
          <table:table-cell office:value-type="float" office:value="39" calcext:value-type="float">
            <text:p>39</text:p>
          </table:table-cell>
          <table:table-cell office:value-type="float" office:value="21116" calcext:value-type="float">
            <text:p>21116</text:p>
          </table:table-cell>
          <table:table-cell office:value-type="float" office:value="1204.11" calcext:value-type="float">
            <text:p>1204.11</text:p>
          </table:table-cell>
          <table:table-cell office:value-type="float" office:value="1034.93" calcext:value-type="float">
            <text:p>1034.93</text:p>
          </table:table-cell>
          <table:table-cell table:formula="of:=[.E3]/[.D3]*1000000" office:value-type="float" office:value="228010.159604622" calcext:value-type="float">
            <text:p>228010.16</text:p>
          </table:table-cell>
          <table:table-cell table:formula="of:=[.K3]/MAX([.$K$3:.$K$4])-1" office:value-type="percentage" office:value="-0.00977254649125847" calcext:value-type="percentage">
            <text:p>-0.98%</text:p>
          </table:table-cell>
          <table:table-cell table:formula="of:=[.J3]/MIN([.$J$3:.$J$4])-1" office:value-type="percentage" office:value="0" calcext:value-type="percentage">
            <text:p>0.00%</text:p>
          </table:table-cell>
          <table:table-cell table:formula="of:=[.I3]/MIN([.$I$3:.$I$4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26462" calcext:value-type="float">
            <text:p>15026462</text:p>
          </table:table-cell>
          <table:table-cell office:value-type="float" office:value="3459999" calcext:value-type="float">
            <text:p>3459999</text:p>
          </table:table-cell>
          <table:table-cell office:value-type="float" office:value="491319858" calcext:value-type="float">
            <text:p>491319858</text:p>
          </table:table-cell>
          <table:table-cell office:value-type="float" office:value="38" calcext:value-type="float">
            <text:p>38</text:p>
          </table:table-cell>
          <table:table-cell office:value-type="float" office:value="42352" calcext:value-type="float">
            <text:p>42352</text:p>
          </table:table-cell>
          <table:table-cell office:value-type="float" office:value="1254.64" calcext:value-type="float">
            <text:p>1254.64</text:p>
          </table:table-cell>
          <table:table-cell office:value-type="float" office:value="1327.1" calcext:value-type="float">
            <text:p>1327.1</text:p>
          </table:table-cell>
          <table:table-cell table:formula="of:=[.E4]/[.D4]*1000000" office:value-type="float" office:value="230260.389970706" calcext:value-type="float">
            <text:p>230260.39</text:p>
          </table:table-cell>
          <table:table-cell table:formula="of:=[.K4]/MAX([.$K$3:.$K$4])-1" office:value-type="percentage" office:value="0" calcext:value-type="percentage">
            <text:p>0.00%</text:p>
          </table:table-cell>
          <table:table-cell table:formula="of:=[.J4]/MIN([.$J$3:.$J$4])-1" office:value-type="percentage" office:value="0.282308948431295" calcext:value-type="percentage">
            <text:p>28.23%</text:p>
          </table:table-cell>
          <table:table-cell table:formula="of:=[.I4]/MIN([.$I$3:.$I$4])-1" office:value-type="percentage" office:value="0.0419646045627062" calcext:value-type="percentage">
            <text:p>4.20%</text:p>
          </table:table-cell>
        </table:table-row>
        <calcext:conditional-formats>
          <calcext:conditional-format calcext:target-range-address="12_post_256.L1:12_post_256.L1 12_post_256.L3:12_post_256.L4">
            <calcext:condition calcext:apply-style-name="Good" calcext:value="&gt;-0.05" calcext:base-cell-address="12_post_256.L1"/>
            <calcext:condition calcext:apply-style-name="Warning" calcext:value="&gt;-0.3" calcext:base-cell-address="12_post_256.L1"/>
            <calcext:condition calcext:apply-style-name="Bad" calcext:value="&gt;-0.5" calcext:base-cell-address="12_post_256.L1"/>
            <calcext:condition calcext:apply-style-name="Error" calcext:value="&lt;=-0.5" calcext:base-cell-address="12_post_256.L1"/>
          </calcext:conditional-format>
          <calcext:conditional-format calcext:target-range-address="12_post_256.M1:12_post_256.N1 12_post_256.M3:12_post_256.N4">
            <calcext:condition calcext:apply-style-name="Good" calcext:value="&lt;=0.05" calcext:base-cell-address="12_post_256.M1"/>
            <calcext:condition calcext:apply-style-name="Warning" calcext:value="&lt;=0.3" calcext:base-cell-address="12_post_256.M1"/>
            <calcext:condition calcext:apply-style-name="Bad" calcext:value="&lt;=0.5" calcext:base-cell-address="12_post_256.M1"/>
            <calcext:condition calcext:apply-style-name="Error" calcext:value="&gt;0.5" calcext:base-cell-address="12_post_256.M1"/>
          </calcext:conditional-format>
        </calcext:conditional-formats>
      </table:table>
      <table:table table:name="12_post_1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5"/>
        <table:table-column table:style-name="co12" table:default-cell-style-name="ce26"/>
        <table:table-column table:style-name="co14" table:default-cell-style-name="ce26"/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4853" calcext:value-type="float">
            <text:p>15024853</text:p>
          </table:table-cell>
          <table:table-cell office:value-type="float" office:value="2899359" calcext:value-type="float">
            <text:p>2899359</text:p>
          </table:table-cell>
          <table:table-cell office:value-type="float" office:value="2081739762" calcext:value-type="float">
            <text:p>2081739762</text:p>
          </table:table-cell>
          <table:table-cell office:value-type="float" office:value="43" calcext:value-type="float">
            <text:p>43</text:p>
          </table:table-cell>
          <table:table-cell office:value-type="float" office:value="111680" calcext:value-type="float">
            <text:p>111680</text:p>
          </table:table-cell>
          <table:table-cell office:value-type="float" office:value="6190.35" calcext:value-type="float">
            <text:p>6190.35</text:p>
          </table:table-cell>
          <table:table-cell office:value-type="float" office:value="6070.86" calcext:value-type="float">
            <text:p>6070.86</text:p>
          </table:table-cell>
          <table:table-cell table:formula="of:=[.E1]/[.D1]*1000000" office:value-type="float" office:value="192970.872992901" calcext:value-type="float">
            <text:p>192970.87</text:p>
          </table:table-cell>
          <table:table-cell table:formula="of:=[.K1]/MAX([.$K$1:.$K$2])-1" office:value-type="percentage" office:value="-0.0186149929436269" calcext:value-type="percentage">
            <text:p>-1.86%</text:p>
          </table:table-cell>
          <table:table-cell table:formula="of:=[.J1]/MIN([.$J$1:.$J$2])-1" office:value-type="percentage" office:value="0" calcext:value-type="percentage">
            <text:p>0.00%</text:p>
          </table:table-cell>
          <table:table-cell table:formula="of:=[.I1]/MIN([.$I$1:.$I$2])-1" office:value-type="percentage" office:value="0.0196405599634995" calcext:value-type="percentage">
            <text:p>1.96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97" calcext:value-type="float">
            <text:p>15098197</text:p>
          </table:table-cell>
          <table:table-cell office:value-type="float" office:value="2968776" calcext:value-type="float">
            <text:p>2968776</text:p>
          </table:table-cell>
          <table:table-cell office:value-type="float" office:value="2131581168" calcext:value-type="float">
            <text:p>2131581168</text:p>
          </table:table-cell>
          <table:table-cell office:value-type="float" office:value="37" calcext:value-type="float">
            <text:p>37</text:p>
          </table:table-cell>
          <table:table-cell office:value-type="float" office:value="153046" calcext:value-type="float">
            <text:p>153046</text:p>
          </table:table-cell>
          <table:table-cell office:value-type="float" office:value="6071.11" calcext:value-type="float">
            <text:p>6071.11</text:p>
          </table:table-cell>
          <table:table-cell office:value-type="float" office:value="6112.84" calcext:value-type="float">
            <text:p>6112.84</text:p>
          </table:table-cell>
          <table:table-cell table:formula="of:=[.E2]/[.D2]*1000000" office:value-type="float" office:value="196631.160661104" calcext:value-type="float">
            <text:p>196631.16</text:p>
          </table:table-cell>
          <table:table-cell table:formula="of:=[.K2]/MAX([.$K$1:.$K$2])-1" office:value-type="percentage" office:value="0" calcext:value-type="percentage">
            <text:p>0.00%</text:p>
          </table:table-cell>
          <table:table-cell table:formula="of:=[.J2]/MIN([.$J$1:.$J$2])-1" office:value-type="percentage" office:value="0.0069150005106362" calcext:value-type="percentage">
            <text:p>0.69%</text:p>
          </table:table-cell>
          <table:table-cell table:formula="of:=[.I2]/MIN([.$I$1:.$I$2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2763" calcext:value-type="float">
            <text:p>15052763</text:p>
          </table:table-cell>
          <table:table-cell office:value-type="float" office:value="3227824" calcext:value-type="float">
            <text:p>3227824</text:p>
          </table:table-cell>
          <table:table-cell office:value-type="float" office:value="458351008" calcext:value-type="float">
            <text:p>458351008</text:p>
          </table:table-cell>
          <table:table-cell office:value-type="float" office:value="50" calcext:value-type="float">
            <text:p>50</text:p>
          </table:table-cell>
          <table:table-cell office:value-type="float" office:value="57441" calcext:value-type="float">
            <text:p>57441</text:p>
          </table:table-cell>
          <table:table-cell office:value-type="float" office:value="4957.24" calcext:value-type="float">
            <text:p>4957.24</text:p>
          </table:table-cell>
          <table:table-cell office:value-type="float" office:value="3505.24" calcext:value-type="float">
            <text:p>3505.24</text:p>
          </table:table-cell>
          <table:table-cell table:formula="of:=[.E4]/[.D4]*1000000" office:value-type="float" office:value="214433.987966196" calcext:value-type="float">
            <text:p>214433.99</text:p>
          </table:table-cell>
          <table:table-cell table:formula="of:=[.K4]/MAX([.$K$4:.$K$5])-1" office:value-type="percentage" office:value="-0.0344738751486769" calcext:value-type="percentage">
            <text:p>-3.45%</text:p>
          </table:table-cell>
          <table:table-cell table:formula="of:=[.J4]/MIN([.$J$4:.$J$5])-1" office:value-type="percentage" office:value="0" calcext:value-type="percentage">
            <text:p>0.00%</text:p>
          </table:table-cell>
          <table:table-cell table:formula="of:=[.I4]/MIN([.$I$4:.$I$5])-1" office:value-type="percentage" office:value="0.0146801159344347" calcext:value-type="percentage">
            <text:p>1.47%</text:p>
          </table:table-cell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2787" calcext:value-type="float">
            <text:p>15052787</text:p>
          </table:table-cell>
          <table:table-cell office:value-type="float" office:value="3343078" calcext:value-type="float">
            <text:p>3343078</text:p>
          </table:table-cell>
          <table:table-cell office:value-type="float" office:value="474717076" calcext:value-type="float">
            <text:p>474717076</text:p>
          </table:table-cell>
          <table:table-cell office:value-type="float" office:value="40" calcext:value-type="float">
            <text:p>40</text:p>
          </table:table-cell>
          <table:table-cell office:value-type="float" office:value="56446" calcext:value-type="float">
            <text:p>56446</text:p>
          </table:table-cell>
          <table:table-cell office:value-type="float" office:value="4885.52" calcext:value-type="float">
            <text:p>4885.52</text:p>
          </table:table-cell>
          <table:table-cell office:value-type="float" office:value="3731.76" calcext:value-type="float">
            <text:p>3731.76</text:p>
          </table:table-cell>
          <table:table-cell table:formula="of:=[.E5]/[.D5]*1000000" office:value-type="float" office:value="222090.301284407" calcext:value-type="float">
            <text:p>222090.30</text:p>
          </table:table-cell>
          <table:table-cell table:formula="of:=[.K5]/MAX([.$K$4:.$K$5])-1" office:value-type="percentage" office:value="0" calcext:value-type="percentage">
            <text:p>0.00%</text:p>
          </table:table-cell>
          <table:table-cell table:formula="of:=[.J5]/MIN([.$J$4:.$J$5])-1" office:value-type="percentage" office:value="0.0646232497632118" calcext:value-type="percentage">
            <text:p>6.46%</text:p>
          </table:table-cell>
          <table:table-cell table:formula="of:=[.I5]/MIN([.$I$4:.$I$5])-1" office:value-type="percentage" office:value="0" calcext:value-type="percentage">
            <text:p>0.00%</text:p>
          </table:table-cell>
        </table:table-row>
        <calcext:conditional-formats>
          <calcext:conditional-format calcext:target-range-address="12_post_1024.L1:12_post_1024.L2 12_post_1024.L4:12_post_1024.L5">
            <calcext:condition calcext:apply-style-name="Good" calcext:value="&gt;-0.05" calcext:base-cell-address="12_post_1024.L1"/>
            <calcext:condition calcext:apply-style-name="Warning" calcext:value="&gt;-0.3" calcext:base-cell-address="12_post_1024.L1"/>
            <calcext:condition calcext:apply-style-name="Bad" calcext:value="&gt;-0.5" calcext:base-cell-address="12_post_1024.L1"/>
            <calcext:condition calcext:apply-style-name="Error" calcext:value="&lt;=-0.5" calcext:base-cell-address="12_post_1024.L1"/>
          </calcext:conditional-format>
          <calcext:conditional-format calcext:target-range-address="12_post_1024.M1:12_post_1024.N2 12_post_1024.M4:12_post_1024.N5">
            <calcext:condition calcext:apply-style-name="Good" calcext:value="&lt;=0.05" calcext:base-cell-address="12_post_1024.M1"/>
            <calcext:condition calcext:apply-style-name="Warning" calcext:value="&lt;=0.3" calcext:base-cell-address="12_post_1024.M1"/>
            <calcext:condition calcext:apply-style-name="Bad" calcext:value="&lt;=0.5" calcext:base-cell-address="12_post_1024.M1"/>
            <calcext:condition calcext:apply-style-name="Error" calcext:value="&gt;0.5" calcext:base-cell-address="12_post_1024.M1"/>
          </calcext:conditional-format>
        </calcext:conditional-formats>
      </table:table>
      <table:table table:name="12_post_2048``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0" table:default-cell-style-name="ce2"/>
        <table:table-column table:style-name="co11" table:default-cell-style-name="ce27"/>
        <table:table-column table:style-name="co12" table:default-cell-style-name="ce28"/>
        <table:table-column table:style-name="co14" table:default-cell-style-name="ce28"/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68337" calcext:value-type="float">
            <text:p>15068337</text:p>
          </table:table-cell>
          <table:table-cell office:value-type="float" office:value="2972609" calcext:value-type="float">
            <text:p>2972609</text:p>
          </table:table-cell>
          <table:table-cell office:value-type="float" office:value="2134333262" calcext:value-type="float">
            <text:p>2134333262</text:p>
          </table:table-cell>
          <table:table-cell office:value-type="float" office:value="41" calcext:value-type="float">
            <text:p>41</text:p>
          </table:table-cell>
          <table:table-cell office:value-type="float" office:value="92934" calcext:value-type="float">
            <text:p>92934</text:p>
          </table:table-cell>
          <table:table-cell office:value-type="float" office:value="5289.92" calcext:value-type="float">
            <text:p>5289.92</text:p>
          </table:table-cell>
          <table:table-cell office:value-type="float" office:value="5166.26" calcext:value-type="float">
            <text:p>5166.26</text:p>
          </table:table-cell>
          <table:table-cell table:formula="of:=[.E1]/[.D1]*1000000" office:value-type="float" office:value="197275.187036234" calcext:value-type="float">
            <text:p>197275.19</text:p>
          </table:table-cell>
          <table:table-cell table:formula="of:=[.K1]/MAX([.$K$1:.$K$1])-1" office:value-type="percentage" office:value="0" calcext:value-type="percentage">
            <text:p>0.00%</text:p>
          </table:table-cell>
          <table:table-cell table:formula="of:=[.J1]/MIN([.$J$1:.$J$1])-1" office:value-type="percentage" office:value="0" calcext:value-type="percentage">
            <text:p>0.00%</text:p>
          </table:table-cell>
          <table:table-cell table:formula="of:=[.I1]/MIN([.$I$1:.$I$1])-1" office:value-type="percentage" office:value="0" calcext:value-type="percentage">
            <text:p>0.00%</text:p>
          </table:table-cell>
        </table:table-row>
        <table:table-row table:style-name="ro1">
          <table:table-cell table:number-columns-repeated="11"/>
          <table:table-cell table:style-name="Default" table:number-columns-repeated="3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2486" calcext:value-type="float">
            <text:p>15092486</text:p>
          </table:table-cell>
          <table:table-cell office:value-type="float" office:value="3269450" calcext:value-type="float">
            <text:p>3269450</text:p>
          </table:table-cell>
          <table:table-cell office:value-type="float" office:value="464261900" calcext:value-type="float">
            <text:p>464261900</text:p>
          </table:table-cell>
          <table:table-cell office:value-type="float" office:value="35" calcext:value-type="float">
            <text:p>35</text:p>
          </table:table-cell>
          <table:table-cell office:value-type="float" office:value="58026" calcext:value-type="float">
            <text:p>58026</text:p>
          </table:table-cell>
          <table:table-cell office:value-type="float" office:value="4594.22" calcext:value-type="float">
            <text:p>4594.22</text:p>
          </table:table-cell>
          <table:table-cell office:value-type="float" office:value="3446.99" calcext:value-type="float">
            <text:p>3446.99</text:p>
          </table:table-cell>
          <table:table-cell table:formula="of:=[.E3]/[.D3]*1000000" office:value-type="float" office:value="216627.664918821" calcext:value-type="float">
            <text:p>216627.66</text:p>
          </table:table-cell>
          <table:table-cell table:formula="of:=[.K3]/MAX([.$K$1:.$K$19])-1" office:value-type="percentage" office:value="-0.0198525196050739" calcext:value-type="percentage">
            <text:p>-1.99%</text:p>
          </table:table-cell>
          <table:table-cell table:formula="of:=[.J3]/MIN([.$J$1:.$J$19])-1" office:value-type="percentage" office:value="0" calcext:value-type="percentage">
            <text:p>0.00%</text:p>
          </table:table-cell>
          <table:table-cell table:formula="of:=[.I3]/MIN([.$I$1:.$I$19])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0146" calcext:value-type="float">
            <text:p>15070146</text:p>
          </table:table-cell>
          <table:table-cell office:value-type="float" office:value="3330734" calcext:value-type="float">
            <text:p>3330734</text:p>
          </table:table-cell>
          <table:table-cell office:value-type="float" office:value="472964228" calcext:value-type="float">
            <text:p>472964228</text:p>
          </table:table-cell>
          <table:table-cell office:value-type="float" office:value="40" calcext:value-type="float">
            <text:p>40</text:p>
          </table:table-cell>
          <table:table-cell office:value-type="float" office:value="105353" calcext:value-type="float">
            <text:p>105353</text:p>
          </table:table-cell>
          <table:table-cell office:value-type="float" office:value="4604.81" calcext:value-type="float">
            <text:p>4604.81</text:p>
          </table:table-cell>
          <table:table-cell office:value-type="float" office:value="4028.76" calcext:value-type="float">
            <text:p>4028.76</text:p>
          </table:table-cell>
          <table:table-cell table:formula="of:=[.E4]/[.D4]*1000000" office:value-type="float" office:value="221015.377024217" calcext:value-type="float">
            <text:p>221015.38</text:p>
          </table:table-cell>
          <table:table-cell table:formula="of:=[.K4]/MAX([.$K$1:.$K$19])-1" office:value-type="percentage" office:value="0" calcext:value-type="percentage">
            <text:p>0.00%</text:p>
          </table:table-cell>
          <table:table-cell table:formula="of:=[.J4]/MIN([.$J$1:.$J$19])-1" office:value-type="percentage" office:value="0.16877623665865" calcext:value-type="percentage">
            <text:p>16.88%</text:p>
          </table:table-cell>
          <table:table-cell table:formula="of:=[.I4]/MIN([.$I$1:.$I$19])-1" office:value-type="percentage" office:value="0.00230507028396554" calcext:value-type="percentage">
            <text:p>0.23%</text:p>
          </table:table-cell>
        </table:table-row>
        <calcext:conditional-formats>
          <calcext:conditional-format calcext:target-range-address="'12_post_2048``'.L3:'12_post_2048``'.L4 '12_post_2048``'.L1:'12_post_2048``'.L1">
            <calcext:condition calcext:apply-style-name="Good" calcext:value="&gt;-0.05" calcext:base-cell-address="'12_post_2048``'.L1"/>
            <calcext:condition calcext:apply-style-name="Warning" calcext:value="&gt;-0.3" calcext:base-cell-address="'12_post_2048``'.L1"/>
            <calcext:condition calcext:apply-style-name="Bad" calcext:value="&gt;-0.5" calcext:base-cell-address="'12_post_2048``'.L1"/>
            <calcext:condition calcext:apply-style-name="Error" calcext:value="&lt;=-0.5" calcext:base-cell-address="'12_post_2048``'.L1"/>
          </calcext:conditional-format>
          <calcext:conditional-format calcext:target-range-address="'12_post_2048``'.M3:'12_post_2048``'.N4 '12_post_2048``'.M1:'12_post_2048``'.N1">
            <calcext:condition calcext:apply-style-name="Good" calcext:value="&lt;=0.05" calcext:base-cell-address="'12_post_2048``'.M1"/>
            <calcext:condition calcext:apply-style-name="Warning" calcext:value="&lt;=0.3" calcext:base-cell-address="'12_post_2048``'.M1"/>
            <calcext:condition calcext:apply-style-name="Bad" calcext:value="&lt;=0.5" calcext:base-cell-address="'12_post_2048``'.M1"/>
            <calcext:condition calcext:apply-style-name="Error" calcext:value="&gt;0.5" calcext:base-cell-address="'12_post_2048``'.M1"/>
          </calcext:conditional-format>
        </calcext:conditional-formats>
      </table:table>
      <table:named-expressions/>
      <table:database-ranges>
        <table:database-range table:name="__Anonymous_Sheet_DB__0" table:target-range-address="12_get_64.A1:12_get_64.N4" table:contains-header="false">
          <table:sort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1" table:target-range-address="12_get_256.A1:12_get_256.N5" table:contains-header="false"/>
        <table:database-range table:name="__Anonymous_Sheet_DB__2" table:target-range-address="12_get_1024.A1:12_get_1024.N4" table:contains-header="false"/>
        <table:database-range table:name="__Anonymous_Sheet_DB__3" table:target-range-address="'12_get_2048`'.A1:'12_get_2048`'.N4" table:contains-header="false"/>
        <table:database-range table:name="__Anonymous_Sheet_DB__4" table:target-range-address="12_index_64.A1:12_index_64.N4" table:contains-header="false"/>
        <table:database-range table:name="__Anonymous_Sheet_DB__5" table:target-range-address="12_index_256.A1:12_index_256.N5" table:contains-header="false"/>
        <table:database-range table:name="__Anonymous_Sheet_DB__6" table:target-range-address="12_index_1024.A1:12_index_1024.N5" table:contains-header="false"/>
        <table:database-range table:name="__Anonymous_Sheet_DB__7" table:target-range-address="'12_index_2048``'.A1:'12_index_2048``'.N4" table:contains-header="false"/>
        <table:database-range table:name="__Anonymous_Sheet_DB__8" table:target-range-address="12_post_64.A1:12_post_64.N5" table:contains-header="false"/>
        <table:database-range table:name="__Anonymous_Sheet_DB__9" table:target-range-address="12_post_256.A1:12_post_256.N4" table:contains-header="false"/>
        <table:database-range table:name="__Anonymous_Sheet_DB__10" table:target-range-address="12_post_1024.A1:12_post_1024.N5" table:contains-header="false"/>
        <table:database-range table:name="__Anonymous_Sheet_DB__11" table:target-range-address="'12_post_2048``'.A1:'12_post_2048``'.N4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6T04:59:45.792736667</dc:date>
    <meta:editing-duration>PT2H1M11S</meta:editing-duration>
    <meta:editing-cycles>90</meta:editing-cycles>
    <meta:generator>LibreOffice/7.2.2.2$Linux_X86_64 LibreOffice_project/20$Build-2</meta:generator>
    <meta:document-statistic meta:table-count="12" meta:cell-count="616" meta:object-count="0"/>
  </office:meta>
</office:document-meta>
</file>