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26in"/>
    </style:style>
    <style:style style:name="co2" style:family="table-column">
      <style:table-column-properties fo:break-before="auto" style:column-width="1.7402in"/>
    </style:style>
    <style:style style:name="co3" style:family="table-column">
      <style:table-column-properties fo:break-before="auto" style:column-width="1.7846in"/>
    </style:style>
    <style:style style:name="co4" style:family="table-column">
      <style:table-column-properties fo:break-before="auto" style:column-width="1.0965in"/>
    </style:style>
    <style:style style:name="co5" style:family="table-column">
      <style:table-column-properties fo:break-before="auto" style:column-width="0.9181in"/>
    </style:style>
    <style:style style:name="co6" style:family="table-column">
      <style:table-column-properties fo:break-before="auto" style:column-width="1.4181in"/>
    </style:style>
    <style:style style:name="co7" style:family="table-column">
      <style:table-column-properties fo:break-before="auto" style:column-width="1.4543in"/>
    </style:style>
    <style:style style:name="co8" style:family="table-column">
      <style:table-column-properties fo:break-before="auto" style:column-width="1.5437in"/>
    </style:style>
    <style:style style:name="co9" style:family="table-column">
      <style:table-column-properties fo:break-before="auto" style:column-width="0.8819in"/>
    </style:style>
    <style:style style:name="co10" style:family="table-column">
      <style:table-column-properties fo:break-before="auto" style:column-width="1.2575in"/>
    </style:style>
    <style:style style:name="co11" style:family="table-column">
      <style:table-column-properties fo:break-before="auto" style:column-width="1.0874in"/>
    </style:style>
    <style:style style:name="co12" style:family="table-column">
      <style:table-column-properties fo:break-before="auto" style:column-width="0.889in"/>
    </style:style>
    <style:style style:name="co13" style:family="table-column">
      <style:table-column-properties fo:break-before="auto" style:column-width="0.6925in"/>
    </style:style>
    <style:style style:name="co14" style:family="table-column">
      <style:table-column-properties fo:break-before="auto" style:column-width="1.7839in"/>
    </style:style>
    <style:style style:name="co15" style:family="table-column">
      <style:table-column-properties fo:break-before="auto" style:column-width="1.7547in"/>
    </style:style>
    <style:style style:name="co16" style:family="table-column">
      <style:table-column-properties fo:break-before="auto" style:column-width="1.7354in"/>
    </style:style>
    <style:style style:name="co17" style:family="table-column">
      <style:table-column-properties fo:break-before="auto" style:column-width="1.0917in"/>
    </style:style>
    <style:style style:name="co18" style:family="table-column">
      <style:table-column-properties fo:break-before="auto" style:column-width="0.8965in"/>
    </style:style>
    <style:style style:name="co19" style:family="table-column">
      <style:table-column-properties fo:break-before="auto" style:column-width="1.4134in"/>
    </style:style>
    <style:style style:name="co20" style:family="table-column">
      <style:table-column-properties fo:break-before="auto" style:column-width="1.4425in"/>
    </style:style>
    <style:style style:name="co21" style:family="table-column">
      <style:table-column-properties fo:break-before="auto" style:column-width="1.5307in"/>
    </style:style>
    <style:style style:name="co22" style:family="table-column">
      <style:table-column-properties fo:break-before="auto" style:column-width="0.8866in"/>
    </style:style>
    <style:style style:name="co23" style:family="table-column">
      <style:table-column-properties fo:break-before="auto" style:column-width="0.7217in"/>
    </style:style>
    <style:style style:name="co24" style:family="table-column">
      <style:table-column-properties fo:break-before="auto" style:column-width="1.7791in"/>
    </style:style>
    <style:style style:name="co25" style:family="table-column">
      <style:table-column-properties fo:break-before="auto" style:column-width="1.8075in"/>
    </style:style>
    <style:style style:name="co26" style:family="table-column">
      <style:table-column-properties fo:break-before="auto" style:column-width="1.7654in"/>
    </style:style>
    <style:style style:name="co27" style:family="table-column">
      <style:table-column-properties fo:break-before="auto" style:column-width="1.1075in"/>
    </style:style>
    <style:style style:name="co28" style:family="table-column">
      <style:table-column-properties fo:break-before="auto" style:column-width="0.9646in"/>
    </style:style>
    <style:style style:name="co29" style:family="table-column">
      <style:table-column-properties fo:break-before="auto" style:column-width="1.4508in"/>
    </style:style>
    <style:style style:name="co30" style:family="table-column">
      <style:table-column-properties fo:break-before="auto" style:column-width="1.4929in"/>
    </style:style>
    <style:style style:name="co31" style:family="table-column">
      <style:table-column-properties fo:break-before="auto" style:column-width="1.5791in"/>
    </style:style>
    <style:style style:name="co32" style:family="table-column">
      <style:table-column-properties fo:break-before="auto" style:column-width="0.85in"/>
    </style:style>
    <style:style style:name="co33" style:family="table-column">
      <style:table-column-properties fo:break-before="auto" style:column-width="1.2362in"/>
    </style:style>
    <style:style style:name="co34" style:family="table-column">
      <style:table-column-properties fo:break-before="auto" style:column-width="1.279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2"/>
    <style:style style:name="ce5" style:family="table-cell" style:parent-style-name="Default" style:data-style-name="N2">
      <style:text-properties fo:font-weight="bold" style:font-weight-asian="bold" style:font-weight-complex="bold"/>
    </style:style>
    <style:style style:name="ce6" style:family="table-cell" style:parent-style-name="Default" style:data-style-name="N11">
      <style:map style:condition="cell-content()&gt;-0.05" style:apply-style-name="Good" style:base-cell-address="get_64.L2"/>
      <style:map style:condition="cell-content()&gt;-0.3" style:apply-style-name="Warning" style:base-cell-address="get_64.L2"/>
      <style:map style:condition="cell-content()&gt;-0.5" style:apply-style-name="Bad" style:base-cell-address="get_64.L2"/>
      <style:map style:condition="cell-content()&lt;=-0.5" style:apply-style-name="Error" style:base-cell-address="get_64.L2"/>
    </style:style>
    <style:style style:name="ce7" style:family="table-cell" style:parent-style-name="Default" style:data-style-name="N11">
      <style:map style:condition="cell-content()&lt;=0.05" style:apply-style-name="Good" style:base-cell-address="get_64.M2"/>
      <style:map style:condition="cell-content()&lt;=0.3" style:apply-style-name="Warning" style:base-cell-address="get_64.M2"/>
      <style:map style:condition="cell-content()&lt;=0.5" style:apply-style-name="Bad" style:base-cell-address="get_64.M2"/>
      <style:map style:condition="cell-content()&gt;0.5" style:apply-style-name="Error" style:base-cell-address="get_64.M2"/>
    </style:style>
    <style:style style:name="ce8" style:family="table-cell" style:parent-style-name="Default" style:data-style-name="N11">
      <style:map style:condition="cell-content()&gt;-0.05" style:apply-style-name="Good" style:base-cell-address="get_128.L2"/>
      <style:map style:condition="cell-content()&gt;-0.3" style:apply-style-name="Warning" style:base-cell-address="get_128.L2"/>
      <style:map style:condition="cell-content()&gt;-0.5" style:apply-style-name="Bad" style:base-cell-address="get_128.L2"/>
      <style:map style:condition="cell-content()&lt;=-0.5" style:apply-style-name="Error" style:base-cell-address="get_128.L2"/>
    </style:style>
    <style:style style:name="ce9" style:family="table-cell" style:parent-style-name="Default" style:data-style-name="N11">
      <style:map style:condition="cell-content()&lt;=0.05" style:apply-style-name="Good" style:base-cell-address="get_128.M2"/>
      <style:map style:condition="cell-content()&lt;=0.3" style:apply-style-name="Warning" style:base-cell-address="get_128.M2"/>
      <style:map style:condition="cell-content()&lt;=0.5" style:apply-style-name="Bad" style:base-cell-address="get_128.M2"/>
      <style:map style:condition="cell-content()&gt;0.5" style:apply-style-name="Error" style:base-cell-address="get_128.M2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 style:data-style-name="N11">
      <style:map style:condition="cell-content()&gt;-0.05" style:apply-style-name="Good" style:base-cell-address="get_256.L2"/>
      <style:map style:condition="cell-content()&gt;-0.3" style:apply-style-name="Warning" style:base-cell-address="get_256.L2"/>
      <style:map style:condition="cell-content()&gt;-0.5" style:apply-style-name="Bad" style:base-cell-address="get_256.L2"/>
      <style:map style:condition="cell-content()&lt;=-0.5" style:apply-style-name="Error" style:base-cell-address="get_256.L2"/>
    </style:style>
    <style:style style:name="ce12" style:family="table-cell" style:parent-style-name="Default" style:data-style-name="N11">
      <style:map style:condition="cell-content()&lt;=0.05" style:apply-style-name="Good" style:base-cell-address="get_256.M2"/>
      <style:map style:condition="cell-content()&lt;=0.3" style:apply-style-name="Warning" style:base-cell-address="get_256.M2"/>
      <style:map style:condition="cell-content()&lt;=0.5" style:apply-style-name="Bad" style:base-cell-address="get_256.M2"/>
      <style:map style:condition="cell-content()&gt;0.5" style:apply-style-name="Error" style:base-cell-address="get_256.M2"/>
    </style:style>
    <style:style style:name="ce13" style:family="table-cell" style:parent-style-name="Default" style:data-style-name="N11">
      <style:map style:condition="cell-content()&gt;-0.05" style:apply-style-name="Good" style:base-cell-address="get_512.L2"/>
      <style:map style:condition="cell-content()&gt;-0.3" style:apply-style-name="Warning" style:base-cell-address="get_512.L2"/>
      <style:map style:condition="cell-content()&gt;-0.5" style:apply-style-name="Bad" style:base-cell-address="get_512.L2"/>
      <style:map style:condition="cell-content()&lt;=-0.5" style:apply-style-name="Error" style:base-cell-address="get_512.L2"/>
    </style:style>
    <style:style style:name="ce14" style:family="table-cell" style:parent-style-name="Default" style:data-style-name="N11">
      <style:map style:condition="cell-content()&lt;=0.05" style:apply-style-name="Good" style:base-cell-address="get_512.M2"/>
      <style:map style:condition="cell-content()&lt;=0.3" style:apply-style-name="Warning" style:base-cell-address="get_512.M2"/>
      <style:map style:condition="cell-content()&lt;=0.5" style:apply-style-name="Bad" style:base-cell-address="get_512.M2"/>
      <style:map style:condition="cell-content()&gt;0.5" style:apply-style-name="Error" style:base-cell-address="get_512.M2"/>
    </style:style>
    <style:style style:name="ce15" style:family="table-cell" style:parent-style-name="Default" style:data-style-name="N11">
      <style:map style:condition="cell-content()&gt;-0.05" style:apply-style-name="Good" style:base-cell-address="get_1024.L2"/>
      <style:map style:condition="cell-content()&gt;-0.3" style:apply-style-name="Warning" style:base-cell-address="get_1024.L2"/>
      <style:map style:condition="cell-content()&gt;-0.5" style:apply-style-name="Bad" style:base-cell-address="get_1024.L2"/>
      <style:map style:condition="cell-content()&lt;=-0.5" style:apply-style-name="Error" style:base-cell-address="get_1024.L2"/>
    </style:style>
    <style:style style:name="ce16" style:family="table-cell" style:parent-style-name="Default" style:data-style-name="N11">
      <style:map style:condition="cell-content()&lt;=0.05" style:apply-style-name="Good" style:base-cell-address="get_1024.M2"/>
      <style:map style:condition="cell-content()&lt;=0.3" style:apply-style-name="Warning" style:base-cell-address="get_1024.M2"/>
      <style:map style:condition="cell-content()&lt;=0.5" style:apply-style-name="Bad" style:base-cell-address="get_1024.M2"/>
      <style:map style:condition="cell-content()&gt;0.5" style:apply-style-name="Error" style:base-cell-address="get_1024.M2"/>
    </style:style>
    <style:style style:name="ce17" style:family="table-cell" style:parent-style-name="Default">
      <style:table-cell-properties fo:background-color="#cc0000"/>
    </style:style>
    <style:style style:name="ce18" style:family="table-cell" style:parent-style-name="Default" style:data-style-name="N2">
      <style:table-cell-properties fo:background-color="#cc0000"/>
      <style:text-properties fo:font-weight="bold" style:font-weight-asian="bold" style:font-weight-complex="bold"/>
    </style:style>
    <style:style style:name="ce19" style:family="table-cell" style:parent-style-name="Default" style:data-style-name="N11">
      <style:map style:condition="cell-content()&gt;-0.05" style:apply-style-name="Good" style:base-cell-address="index_64.L2"/>
      <style:map style:condition="cell-content()&gt;-0.3" style:apply-style-name="Warning" style:base-cell-address="index_64.L2"/>
      <style:map style:condition="cell-content()&gt;-0.5" style:apply-style-name="Bad" style:base-cell-address="index_64.L2"/>
      <style:map style:condition="cell-content()&lt;=-0.5" style:apply-style-name="Error" style:base-cell-address="index_64.L2"/>
    </style:style>
    <style:style style:name="ce20" style:family="table-cell" style:parent-style-name="Default" style:data-style-name="N11">
      <style:map style:condition="cell-content()&lt;=0.05" style:apply-style-name="Good" style:base-cell-address="index_64.M2"/>
      <style:map style:condition="cell-content()&lt;=0.3" style:apply-style-name="Warning" style:base-cell-address="index_64.M2"/>
      <style:map style:condition="cell-content()&lt;=0.5" style:apply-style-name="Bad" style:base-cell-address="index_64.M2"/>
      <style:map style:condition="cell-content()&gt;0.5" style:apply-style-name="Error" style:base-cell-address="index_64.M2"/>
    </style:style>
    <style:style style:name="ce21" style:family="table-cell" style:parent-style-name="Default" style:data-style-name="N11">
      <style:map style:condition="cell-content()&gt;-0.05" style:apply-style-name="Good" style:base-cell-address="index_128.L2"/>
      <style:map style:condition="cell-content()&gt;-0.3" style:apply-style-name="Warning" style:base-cell-address="index_128.L2"/>
      <style:map style:condition="cell-content()&gt;-0.5" style:apply-style-name="Bad" style:base-cell-address="index_128.L2"/>
      <style:map style:condition="cell-content()&lt;=-0.5" style:apply-style-name="Error" style:base-cell-address="index_128.L2"/>
    </style:style>
    <style:style style:name="ce22" style:family="table-cell" style:parent-style-name="Default" style:data-style-name="N11">
      <style:map style:condition="cell-content()&lt;=0.05" style:apply-style-name="Good" style:base-cell-address="index_128.M2"/>
      <style:map style:condition="cell-content()&lt;=0.3" style:apply-style-name="Warning" style:base-cell-address="index_128.M2"/>
      <style:map style:condition="cell-content()&lt;=0.5" style:apply-style-name="Bad" style:base-cell-address="index_128.M2"/>
      <style:map style:condition="cell-content()&gt;0.5" style:apply-style-name="Error" style:base-cell-address="index_128.M2"/>
    </style:style>
    <style:style style:name="ce23" style:family="table-cell" style:parent-style-name="Default" style:data-style-name="N11">
      <style:map style:condition="cell-content()&gt;-0.05" style:apply-style-name="Good" style:base-cell-address="index_256.L2"/>
      <style:map style:condition="cell-content()&gt;-0.3" style:apply-style-name="Warning" style:base-cell-address="index_256.L2"/>
      <style:map style:condition="cell-content()&gt;-0.5" style:apply-style-name="Bad" style:base-cell-address="index_256.L2"/>
      <style:map style:condition="cell-content()&lt;=-0.5" style:apply-style-name="Error" style:base-cell-address="index_256.L2"/>
    </style:style>
    <style:style style:name="ce24" style:family="table-cell" style:parent-style-name="Default" style:data-style-name="N11">
      <style:map style:condition="cell-content()&lt;=0.05" style:apply-style-name="Good" style:base-cell-address="index_256.M2"/>
      <style:map style:condition="cell-content()&lt;=0.3" style:apply-style-name="Warning" style:base-cell-address="index_256.M2"/>
      <style:map style:condition="cell-content()&lt;=0.5" style:apply-style-name="Bad" style:base-cell-address="index_256.M2"/>
      <style:map style:condition="cell-content()&gt;0.5" style:apply-style-name="Error" style:base-cell-address="index_256.M2"/>
    </style:style>
    <style:style style:name="ce25" style:family="table-cell" style:parent-style-name="Default" style:data-style-name="N11">
      <style:map style:condition="cell-content()&gt;-0.05" style:apply-style-name="Good" style:base-cell-address="index_512.L2"/>
      <style:map style:condition="cell-content()&gt;-0.3" style:apply-style-name="Warning" style:base-cell-address="index_512.L2"/>
      <style:map style:condition="cell-content()&gt;-0.5" style:apply-style-name="Bad" style:base-cell-address="index_512.L2"/>
      <style:map style:condition="cell-content()&lt;=-0.5" style:apply-style-name="Error" style:base-cell-address="index_512.L2"/>
    </style:style>
    <style:style style:name="ce26" style:family="table-cell" style:parent-style-name="Default" style:data-style-name="N11">
      <style:map style:condition="cell-content()&lt;=0.05" style:apply-style-name="Good" style:base-cell-address="index_512.M2"/>
      <style:map style:condition="cell-content()&lt;=0.3" style:apply-style-name="Warning" style:base-cell-address="index_512.M2"/>
      <style:map style:condition="cell-content()&lt;=0.5" style:apply-style-name="Bad" style:base-cell-address="index_512.M2"/>
      <style:map style:condition="cell-content()&gt;0.5" style:apply-style-name="Error" style:base-cell-address="index_512.M2"/>
    </style:style>
    <style:style style:name="ce27" style:family="table-cell" style:parent-style-name="Default" style:data-style-name="N11">
      <style:map style:condition="cell-content()&gt;-0.05" style:apply-style-name="Good" style:base-cell-address="index_1024.L2"/>
      <style:map style:condition="cell-content()&gt;-0.3" style:apply-style-name="Warning" style:base-cell-address="index_1024.L2"/>
      <style:map style:condition="cell-content()&gt;-0.5" style:apply-style-name="Bad" style:base-cell-address="index_1024.L2"/>
      <style:map style:condition="cell-content()&lt;=-0.5" style:apply-style-name="Error" style:base-cell-address="index_1024.L2"/>
    </style:style>
    <style:style style:name="ce28" style:family="table-cell" style:parent-style-name="Default" style:data-style-name="N11">
      <style:map style:condition="cell-content()&lt;=0.05" style:apply-style-name="Good" style:base-cell-address="index_1024.M2"/>
      <style:map style:condition="cell-content()&lt;=0.3" style:apply-style-name="Warning" style:base-cell-address="index_1024.M2"/>
      <style:map style:condition="cell-content()&lt;=0.5" style:apply-style-name="Bad" style:base-cell-address="index_1024.M2"/>
      <style:map style:condition="cell-content()&gt;0.5" style:apply-style-name="Error" style:base-cell-address="index_1024.M2"/>
    </style:style>
    <style:style style:name="ce29" style:family="table-cell" style:parent-style-name="Default" style:data-style-name="N11">
      <style:map style:condition="cell-content()&gt;-0.05" style:apply-style-name="Good" style:base-cell-address="post_64.L2"/>
      <style:map style:condition="cell-content()&gt;-0.3" style:apply-style-name="Warning" style:base-cell-address="post_64.L2"/>
      <style:map style:condition="cell-content()&gt;-0.5" style:apply-style-name="Bad" style:base-cell-address="post_64.L2"/>
      <style:map style:condition="cell-content()&lt;=-0.5" style:apply-style-name="Error" style:base-cell-address="post_64.L2"/>
    </style:style>
    <style:style style:name="ce30" style:family="table-cell" style:parent-style-name="Default" style:data-style-name="N11">
      <style:map style:condition="cell-content()&lt;=0.05" style:apply-style-name="Good" style:base-cell-address="post_64.M2"/>
      <style:map style:condition="cell-content()&lt;=0.3" style:apply-style-name="Warning" style:base-cell-address="post_64.M2"/>
      <style:map style:condition="cell-content()&lt;=0.5" style:apply-style-name="Bad" style:base-cell-address="post_64.M2"/>
      <style:map style:condition="cell-content()&gt;0.5" style:apply-style-name="Error" style:base-cell-address="post_64.M2"/>
    </style:style>
    <style:style style:name="ce31" style:family="table-cell" style:parent-style-name="Default" style:data-style-name="N11">
      <style:map style:condition="cell-content()&gt;-0.05" style:apply-style-name="Good" style:base-cell-address="post_128.L2"/>
      <style:map style:condition="cell-content()&gt;-0.3" style:apply-style-name="Warning" style:base-cell-address="post_128.L2"/>
      <style:map style:condition="cell-content()&gt;-0.5" style:apply-style-name="Bad" style:base-cell-address="post_128.L2"/>
      <style:map style:condition="cell-content()&lt;=-0.5" style:apply-style-name="Error" style:base-cell-address="post_128.L2"/>
    </style:style>
    <style:style style:name="ce32" style:family="table-cell" style:parent-style-name="Default" style:data-style-name="N11">
      <style:map style:condition="cell-content()&lt;=0.05" style:apply-style-name="Good" style:base-cell-address="post_128.M2"/>
      <style:map style:condition="cell-content()&lt;=0.3" style:apply-style-name="Warning" style:base-cell-address="post_128.M2"/>
      <style:map style:condition="cell-content()&lt;=0.5" style:apply-style-name="Bad" style:base-cell-address="post_128.M2"/>
      <style:map style:condition="cell-content()&gt;0.5" style:apply-style-name="Error" style:base-cell-address="post_128.M2"/>
    </style:style>
    <style:style style:name="ce33" style:family="table-cell" style:parent-style-name="Default" style:data-style-name="N11">
      <style:map style:condition="cell-content()&gt;-0.05" style:apply-style-name="Good" style:base-cell-address="post_256.L2"/>
      <style:map style:condition="cell-content()&gt;-0.3" style:apply-style-name="Warning" style:base-cell-address="post_256.L2"/>
      <style:map style:condition="cell-content()&gt;-0.5" style:apply-style-name="Bad" style:base-cell-address="post_256.L2"/>
      <style:map style:condition="cell-content()&lt;=-0.5" style:apply-style-name="Error" style:base-cell-address="post_256.L2"/>
    </style:style>
    <style:style style:name="ce34" style:family="table-cell" style:parent-style-name="Default" style:data-style-name="N11">
      <style:map style:condition="cell-content()&lt;=0.05" style:apply-style-name="Good" style:base-cell-address="post_256.M2"/>
      <style:map style:condition="cell-content()&lt;=0.3" style:apply-style-name="Warning" style:base-cell-address="post_256.M2"/>
      <style:map style:condition="cell-content()&lt;=0.5" style:apply-style-name="Bad" style:base-cell-address="post_256.M2"/>
      <style:map style:condition="cell-content()&gt;0.5" style:apply-style-name="Error" style:base-cell-address="post_256.M2"/>
    </style:style>
    <style:style style:name="ce35" style:family="table-cell" style:parent-style-name="Default" style:data-style-name="N11">
      <style:map style:condition="cell-content()&gt;-0.05" style:apply-style-name="Good" style:base-cell-address="post_512.L2"/>
      <style:map style:condition="cell-content()&gt;-0.3" style:apply-style-name="Warning" style:base-cell-address="post_512.L2"/>
      <style:map style:condition="cell-content()&gt;-0.5" style:apply-style-name="Bad" style:base-cell-address="post_512.L2"/>
      <style:map style:condition="cell-content()&lt;=-0.5" style:apply-style-name="Error" style:base-cell-address="post_512.L2"/>
    </style:style>
    <style:style style:name="ce36" style:family="table-cell" style:parent-style-name="Default" style:data-style-name="N11">
      <style:map style:condition="cell-content()&lt;=0.05" style:apply-style-name="Good" style:base-cell-address="post_512.M2"/>
      <style:map style:condition="cell-content()&lt;=0.3" style:apply-style-name="Warning" style:base-cell-address="post_512.M2"/>
      <style:map style:condition="cell-content()&lt;=0.5" style:apply-style-name="Bad" style:base-cell-address="post_512.M2"/>
      <style:map style:condition="cell-content()&gt;0.5" style:apply-style-name="Error" style:base-cell-address="post_512.M2"/>
    </style:style>
    <style:style style:name="ce37" style:family="table-cell" style:parent-style-name="Default" style:data-style-name="N11">
      <style:map style:condition="cell-content()&gt;-0.05" style:apply-style-name="Good" style:base-cell-address="post_1024.L2"/>
      <style:map style:condition="cell-content()&gt;-0.3" style:apply-style-name="Warning" style:base-cell-address="post_1024.L2"/>
      <style:map style:condition="cell-content()&gt;-0.5" style:apply-style-name="Bad" style:base-cell-address="post_1024.L2"/>
      <style:map style:condition="cell-content()&lt;=-0.5" style:apply-style-name="Error" style:base-cell-address="post_1024.L2"/>
    </style:style>
    <style:style style:name="ce38" style:family="table-cell" style:parent-style-name="Default" style:data-style-name="N11">
      <style:map style:condition="cell-content()&lt;=0.05" style:apply-style-name="Good" style:base-cell-address="post_1024.M2"/>
      <style:map style:condition="cell-content()&lt;=0.3" style:apply-style-name="Warning" style:base-cell-address="post_1024.M2"/>
      <style:map style:condition="cell-content()&lt;=0.5" style:apply-style-name="Bad" style:base-cell-address="post_1024.M2"/>
      <style:map style:condition="cell-content()&gt;0.5" style:apply-style-name="Error" style:base-cell-address="post_1024.M2"/>
    </style:style>
  </office:automatic-styles>
  <office:body>
    <office:spreadsheet>
      <table:calculation-settings table:automatic-find-labels="false" table:use-regular-expressions="false" table:use-wildcards="true"/>
      <table:table table:name="get_6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4"/>
        <table:table-column table:style-name="co9" table:default-cell-style-name="ce5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number-columns-repeated="1005" table:default-cell-style-name="Default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module</text:p>
          </table:table-cell>
          <table:table-cell table:style-name="ce1" office:value-type="string" calcext:value-type="string">
            <text:p>jdk</text:p>
          </table:table-cell>
          <table:table-cell table:style-name="ce1" office:value-type="string" calcext:value-type="string">
            <text:p>duration_microseconds</text:p>
          </table:table-cell>
          <table:table-cell table:style-name="ce1" office:value-type="string" calcext:value-type="string">
            <text:p>num_requests</text:p>
          </table:table-cell>
          <table:table-cell table:style-name="ce1" office:value-type="string" calcext:value-type="string">
            <text:p>total_bytes</text:p>
          </table:table-cell>
          <table:table-cell table:style-name="ce1" office:value-type="string" calcext:value-type="string">
            <text:p>min_microseconds</text:p>
          </table:table-cell>
          <table:table-cell table:style-name="ce1" office:value-type="string" calcext:value-type="string">
            <text:p>max_microseconds</text:p>
          </table:table-cell>
          <table:table-cell table:style-name="ce1" office:value-type="string" calcext:value-type="string">
            <text:p>mean_microseconds</text:p>
          </table:table-cell>
          <table:table-cell table:style-name="ce1" office:value-type="string" calcext:value-type="string">
            <text:p>stdev_microseconds</text:p>
          </table:table-cell>
          <table:table-cell table:style-name="ce1" office:value-type="string" calcext:value-type="string">
            <text:p>throughput</text:p>
          </table:table-cell>
          <table:table-cell table:style-name="ce1" office:value-type="string" calcext:value-type="string">
            <text:p>throughput_best</text:p>
          </table:table-cell>
          <table:table-cell table:style-name="ce1" office:value-type="string" calcext:value-type="string">
            <text:p>div_from_best</text:p>
          </table:table-cell>
          <table:table-cell table:style-name="ce1" office:value-type="string" calcext:value-type="string">
            <text:p>mean_from_best</text:p>
          </table:table-cell>
          <table:table-cell table:style-name="ce1"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table:style-name="Default" office:value-type="float" office:value="15099512" calcext:value-type="float">
            <text:p>15099512</text:p>
          </table:table-cell>
          <table:table-cell table:style-name="Default" office:value-type="float" office:value="2055400" calcext:value-type="float">
            <text:p>2055400</text:p>
          </table:table-cell>
          <table:table-cell table:style-name="Default" office:value-type="float" office:value="1399727400" calcext:value-type="float">
            <text:p>1399727400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40268" calcext:value-type="float">
            <text:p>40268</text:p>
          </table:table-cell>
          <table:table-cell table:style-name="Default" office:value-type="float" office:value="953" calcext:value-type="float">
            <text:p>953</text:p>
          </table:table-cell>
          <table:table-cell table:style-name="Default" office:value-type="float" office:value="2534.38" calcext:value-type="float">
            <text:p>2534.38</text:p>
          </table:table-cell>
          <table:table-cell table:formula="of:=[.E2]/[.D2]*1000000" office:value-type="float" office:value="136123.604524438" calcext:value-type="float">
            <text:p>136123.60</text:p>
          </table:table-cell>
          <table:table-cell table:style-name="ce6" table:formula="of:=[.K2]/MAX([.$K$2:.$K$59])-1" office:value-type="percentage" office:value="-0.329342373283724" calcext:value-type="percentage">
            <text:p>-32.93%</text:p>
          </table:table-cell>
          <table:table-cell table:style-name="ce7" table:formula="of:=[.J2]/MIN([.$J$2:.$J$59])-1" office:value-type="percentage" office:value="6.76369317485602" calcext:value-type="percentage">
            <text:p>676.37%</text:p>
          </table:table-cell>
          <table:table-cell table:style-name="ce7" table:formula="of:=[.I2]/MIN([.$I$2:.$I$59])-1" office:value-type="percentage" office:value="1.41375816827922" calcext:value-type="percentage">
            <text:p>141.38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table:style-name="Default" office:value-type="float" office:value="15099396" calcext:value-type="float">
            <text:p>15099396</text:p>
          </table:table-cell>
          <table:table-cell table:style-name="Default" office:value-type="float" office:value="2059766" calcext:value-type="float">
            <text:p>2059766</text:p>
          </table:table-cell>
          <table:table-cell table:style-name="Default" office:value-type="float" office:value="1402700646" calcext:value-type="float">
            <text:p>1402700646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48101" calcext:value-type="float">
            <text:p>48101</text:p>
          </table:table-cell>
          <table:table-cell table:style-name="Default" office:value-type="float" office:value="746.03" calcext:value-type="float">
            <text:p>746.03</text:p>
          </table:table-cell>
          <table:table-cell table:style-name="Default" office:value-type="float" office:value="1690.42" calcext:value-type="float">
            <text:p>1690.42</text:p>
          </table:table-cell>
          <table:table-cell table:formula="of:=[.E3]/[.D3]*1000000" office:value-type="float" office:value="136413.800922898" calcext:value-type="float">
            <text:p>136413.80</text:p>
          </table:table-cell>
          <table:table-cell table:style-name="ce6" table:formula="of:=[.K3]/MAX([.$K$2:.$K$59])-1" office:value-type="percentage" office:value="-0.327912625455984" calcext:value-type="percentage">
            <text:p>-32.79%</text:p>
          </table:table-cell>
          <table:table-cell table:style-name="ce7" table:formula="of:=[.J3]/MIN([.$J$2:.$J$59])-1" office:value-type="percentage" office:value="4.17834824163706" calcext:value-type="percentage">
            <text:p>417.83%</text:p>
          </table:table-cell>
          <table:table-cell table:style-name="ce7" table:formula="of:=[.I3]/MIN([.$I$2:.$I$59])-1" office:value-type="percentage" office:value="0.889544602603718" calcext:value-type="percentage">
            <text:p>88.95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table:style-name="Default" office:value-type="float" office:value="15099187" calcext:value-type="float">
            <text:p>15099187</text:p>
          </table:table-cell>
          <table:table-cell table:style-name="Default" office:value-type="float" office:value="2083361" calcext:value-type="float">
            <text:p>2083361</text:p>
          </table:table-cell>
          <table:table-cell table:style-name="Default" office:value-type="float" office:value="1418768841" calcext:value-type="float">
            <text:p>1418768841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52635" calcext:value-type="float">
            <text:p>52635</text:p>
          </table:table-cell>
          <table:table-cell table:style-name="Default" office:value-type="float" office:value="904.02" calcext:value-type="float">
            <text:p>904.02</text:p>
          </table:table-cell>
          <table:table-cell table:style-name="Default" office:value-type="float" office:value="2367.83" calcext:value-type="float">
            <text:p>2367.83</text:p>
          </table:table-cell>
          <table:table-cell table:formula="of:=[.E4]/[.D4]*1000000" office:value-type="float" office:value="137978.35605321" calcext:value-type="float">
            <text:p>137978.36</text:p>
          </table:table-cell>
          <table:table-cell table:style-name="ce6" table:formula="of:=[.K4]/MAX([.$K$2:.$K$59])-1" office:value-type="percentage" office:value="-0.320204330967106" calcext:value-type="percentage">
            <text:p>-32.02%</text:p>
          </table:table-cell>
          <table:table-cell table:style-name="ce7" table:formula="of:=[.J4]/MIN([.$J$2:.$J$59])-1" office:value-type="percentage" office:value="6.2534922190908" calcext:value-type="percentage">
            <text:p>625.35%</text:p>
          </table:table-cell>
          <table:table-cell table:style-name="ce7" table:formula="of:=[.I4]/MIN([.$I$2:.$I$59])-1" office:value-type="percentage" office:value="1.28970163618864" calcext:value-type="percentage">
            <text:p>128.97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table:style-name="Default" office:value-type="float" office:value="15099607" calcext:value-type="float">
            <text:p>15099607</text:p>
          </table:table-cell>
          <table:table-cell table:style-name="Default" office:value-type="float" office:value="2013684" calcext:value-type="float">
            <text:p>2013684</text:p>
          </table:table-cell>
          <table:table-cell table:style-name="Default" office:value-type="float" office:value="1371318804" calcext:value-type="float">
            <text:p>1371318804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45973" calcext:value-type="float">
            <text:p>45973</text:p>
          </table:table-cell>
          <table:table-cell table:style-name="Default" office:value-type="float" office:value="807.08" calcext:value-type="float">
            <text:p>807.08</text:p>
          </table:table-cell>
          <table:table-cell table:style-name="Default" office:value-type="float" office:value="2082.47" calcext:value-type="float">
            <text:p>2082.47</text:p>
          </table:table-cell>
          <table:table-cell table:formula="of:=[.E5]/[.D5]*1000000" office:value-type="float" office:value="133360.027184813" calcext:value-type="float">
            <text:p>133360.03</text:p>
          </table:table-cell>
          <table:table-cell table:style-name="ce6" table:formula="of:=[.K5]/MAX([.$K$2:.$K$59])-1" office:value-type="percentage" office:value="-0.342958044322661" calcext:value-type="percentage">
            <text:p>-34.30%</text:p>
          </table:table-cell>
          <table:table-cell table:style-name="ce7" table:formula="of:=[.J5]/MIN([.$J$2:.$J$59])-1" office:value-type="percentage" office:value="5.3793346403627" calcext:value-type="percentage">
            <text:p>537.93%</text:p>
          </table:table-cell>
          <table:table-cell table:style-name="ce7" table:formula="of:=[.I5]/MIN([.$I$2:.$I$59])-1" office:value-type="percentage" office:value="1.04417202775949" calcext:value-type="percentage">
            <text:p>104.42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table:style-name="Default" office:value-type="float" office:value="15099617" calcext:value-type="float">
            <text:p>15099617</text:p>
          </table:table-cell>
          <table:table-cell table:style-name="Default" office:value-type="float" office:value="2052328" calcext:value-type="float">
            <text:p>2052328</text:p>
          </table:table-cell>
          <table:table-cell table:style-name="Default" office:value-type="float" office:value="1397635368" calcext:value-type="float">
            <text:p>1397635368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42268" calcext:value-type="float">
            <text:p>42268</text:p>
          </table:table-cell>
          <table:table-cell table:style-name="Default" office:value-type="float" office:value="1007.6" calcext:value-type="float">
            <text:p>1007.6</text:p>
          </table:table-cell>
          <table:table-cell table:style-name="Default" office:value-type="float" office:value="2713.4" calcext:value-type="float">
            <text:p>2713.4</text:p>
          </table:table-cell>
          <table:table-cell table:formula="of:=[.E6]/[.D6]*1000000" office:value-type="float" office:value="135919.209076628" calcext:value-type="float">
            <text:p>135919.21</text:p>
          </table:table-cell>
          <table:table-cell table:style-name="ce6" table:formula="of:=[.K6]/MAX([.$K$2:.$K$59])-1" office:value-type="percentage" office:value="-0.330349394559856" calcext:value-type="percentage">
            <text:p>-33.03%</text:p>
          </table:table-cell>
          <table:table-cell table:style-name="ce7" table:formula="of:=[.J6]/MIN([.$J$2:.$J$59])-1" office:value-type="percentage" office:value="7.31209410611445" calcext:value-type="percentage">
            <text:p>731.21%</text:p>
          </table:table-cell>
          <table:table-cell table:style-name="ce7" table:formula="of:=[.I6]/MIN([.$I$2:.$I$59])-1" office:value-type="percentage" office:value="1.55204903500329" calcext:value-type="percentage">
            <text:p>155.20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table:style-name="Default" office:value-type="float" office:value="15099762" calcext:value-type="float">
            <text:p>15099762</text:p>
          </table:table-cell>
          <table:table-cell table:style-name="Default" office:value-type="float" office:value="2046745" calcext:value-type="float">
            <text:p>2046745</text:p>
          </table:table-cell>
          <table:table-cell table:style-name="Default" office:value-type="float" office:value="1393833345" calcext:value-type="float">
            <text:p>1393833345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46140" calcext:value-type="float">
            <text:p>46140</text:p>
          </table:table-cell>
          <table:table-cell table:style-name="Default" office:value-type="float" office:value="809.16" calcext:value-type="float">
            <text:p>809.16</text:p>
          </table:table-cell>
          <table:table-cell table:style-name="Default" office:value-type="float" office:value="2060.92" calcext:value-type="float">
            <text:p>2060.92</text:p>
          </table:table-cell>
          <table:table-cell table:formula="of:=[.E7]/[.D7]*1000000" office:value-type="float" office:value="135548.162944555" calcext:value-type="float">
            <text:p>135548.16</text:p>
          </table:table-cell>
          <table:table-cell table:style-name="ce6" table:formula="of:=[.K7]/MAX([.$K$2:.$K$59])-1" office:value-type="percentage" office:value="-0.332177475142995" calcext:value-type="percentage">
            <text:p>-33.22%</text:p>
          </table:table-cell>
          <table:table-cell table:style-name="ce7" table:formula="of:=[.J7]/MIN([.$J$2:.$J$59])-1" office:value-type="percentage" office:value="5.31331944614631" calcext:value-type="percentage">
            <text:p>531.33%</text:p>
          </table:table-cell>
          <table:table-cell table:style-name="ce7" table:formula="of:=[.I7]/MIN([.$I$2:.$I$59])-1" office:value-type="percentage" office:value="1.04944025125374" calcext:value-type="percentage">
            <text:p>104.94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table:style-name="Default" office:value-type="float" office:value="15099203" calcext:value-type="float">
            <text:p>15099203</text:p>
          </table:table-cell>
          <table:table-cell table:style-name="Default" office:value-type="float" office:value="2134619" calcext:value-type="float">
            <text:p>2134619</text:p>
          </table:table-cell>
          <table:table-cell table:style-name="Default" office:value-type="float" office:value="1453675539" calcext:value-type="float">
            <text:p>1453675539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48063" calcext:value-type="float">
            <text:p>48063</text:p>
          </table:table-cell>
          <table:table-cell table:style-name="Default" office:value-type="float" office:value="873.96" calcext:value-type="float">
            <text:p>873.96</text:p>
          </table:table-cell>
          <table:table-cell table:style-name="Default" office:value-type="float" office:value="2398.85" calcext:value-type="float">
            <text:p>2398.85</text:p>
          </table:table-cell>
          <table:table-cell table:formula="of:=[.E8]/[.D8]*1000000" office:value-type="float" office:value="141372.958559468" calcext:value-type="float">
            <text:p>141372.96</text:p>
          </table:table-cell>
          <table:table-cell table:style-name="ce6" table:formula="of:=[.K8]/MAX([.$K$2:.$K$59])-1" office:value-type="percentage" office:value="-0.303479707280818" calcext:value-type="percentage">
            <text:p>-30.35%</text:p>
          </table:table-cell>
          <table:table-cell table:style-name="ce7" table:formula="of:=[.J8]/MIN([.$J$2:.$J$59])-1" office:value-type="percentage" office:value="6.34851733856145" calcext:value-type="percentage">
            <text:p>634.85%</text:p>
          </table:table-cell>
          <table:table-cell table:style-name="ce7" table:formula="of:=[.I8]/MIN([.$I$2:.$I$59])-1" office:value-type="percentage" office:value="1.2135656754977" calcext:value-type="percentage">
            <text:p>121.36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table:style-name="Default" office:value-type="float" office:value="15099445" calcext:value-type="float">
            <text:p>15099445</text:p>
          </table:table-cell>
          <table:table-cell table:style-name="Default" office:value-type="float" office:value="2057008" calcext:value-type="float">
            <text:p>2057008</text:p>
          </table:table-cell>
          <table:table-cell table:style-name="Default" office:value-type="float" office:value="1400822448" calcext:value-type="float">
            <text:p>1400822448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43811" calcext:value-type="float">
            <text:p>43811</text:p>
          </table:table-cell>
          <table:table-cell table:style-name="Default" office:value-type="float" office:value="800.46" calcext:value-type="float">
            <text:p>800.46</text:p>
          </table:table-cell>
          <table:table-cell table:style-name="Default" office:value-type="float" office:value="2098.94" calcext:value-type="float">
            <text:p>2098.94</text:p>
          </table:table-cell>
          <table:table-cell table:formula="of:=[.E9]/[.D9]*1000000" office:value-type="float" office:value="136230.702519199" calcext:value-type="float">
            <text:p>136230.70</text:p>
          </table:table-cell>
          <table:table-cell table:style-name="ce6" table:formula="of:=[.K9]/MAX([.$K$2:.$K$59])-1" office:value-type="percentage" office:value="-0.32881471985254" calcext:value-type="percentage">
            <text:p>-32.88%</text:p>
          </table:table-cell>
          <table:table-cell table:style-name="ce7" table:formula="of:=[.J9]/MIN([.$J$2:.$J$59])-1" office:value-type="percentage" office:value="5.42978801617449" calcext:value-type="percentage">
            <text:p>542.98%</text:p>
          </table:table-cell>
          <table:table-cell table:style-name="ce7" table:formula="of:=[.I9]/MIN([.$I$2:.$I$59])-1" office:value-type="percentage" office:value="1.02740489336913" calcext:value-type="percentage">
            <text:p>102.74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table:style-name="Default" office:value-type="float" office:value="15099592" calcext:value-type="float">
            <text:p>15099592</text:p>
          </table:table-cell>
          <table:table-cell table:style-name="Default" office:value-type="float" office:value="2100367" calcext:value-type="float">
            <text:p>2100367</text:p>
          </table:table-cell>
          <table:table-cell table:style-name="Default" office:value-type="float" office:value="1430349927" calcext:value-type="float">
            <text:p>1430349927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41483" calcext:value-type="float">
            <text:p>41483</text:p>
          </table:table-cell>
          <table:table-cell table:style-name="Default" office:value-type="float" office:value="920.6" calcext:value-type="float">
            <text:p>920.6</text:p>
          </table:table-cell>
          <table:table-cell table:style-name="Default" office:value-type="float" office:value="2593.33" calcext:value-type="float">
            <text:p>2593.33</text:p>
          </table:table-cell>
          <table:table-cell table:formula="of:=[.E10]/[.D10]*1000000" office:value-type="float" office:value="139100.910806067" calcext:value-type="float">
            <text:p>139100.91</text:p>
          </table:table-cell>
          <table:table-cell table:style-name="ce6" table:formula="of:=[.K10]/MAX([.$K$2:.$K$59])-1" office:value-type="percentage" office:value="-0.31467369644534" calcext:value-type="percentage">
            <text:p>-31.47%</text:p>
          </table:table-cell>
          <table:table-cell table:style-name="ce7" table:formula="of:=[.J10]/MIN([.$J$2:.$J$59])-1" office:value-type="percentage" office:value="6.94427766205122" calcext:value-type="percentage">
            <text:p>694.43%</text:p>
          </table:table-cell>
          <table:table-cell table:style-name="ce7" table:formula="of:=[.I10]/MIN([.$I$2:.$I$59])-1" office:value-type="percentage" office:value="1.33169545615724" calcext:value-type="percentage">
            <text:p>133.17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table:style-name="Default" office:value-type="float" office:value="15099310" calcext:value-type="float">
            <text:p>15099310</text:p>
          </table:table-cell>
          <table:table-cell table:style-name="Default" office:value-type="float" office:value="2039044" calcext:value-type="float">
            <text:p>2039044</text:p>
          </table:table-cell>
          <table:table-cell table:style-name="Default" office:value-type="float" office:value="1388588964" calcext:value-type="float">
            <text:p>1388588964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44948" calcext:value-type="float">
            <text:p>44948</text:p>
          </table:table-cell>
          <table:table-cell table:style-name="Default" office:value-type="float" office:value="757.55" calcext:value-type="float">
            <text:p>757.55</text:p>
          </table:table-cell>
          <table:table-cell table:style-name="Default" office:value-type="float" office:value="1882.04" calcext:value-type="float">
            <text:p>1882.04</text:p>
          </table:table-cell>
          <table:table-cell table:formula="of:=[.E11]/[.D11]*1000000" office:value-type="float" office:value="135042.197292459" calcext:value-type="float">
            <text:p>135042.20</text:p>
          </table:table-cell>
          <table:table-cell table:style-name="ce6" table:formula="of:=[.K11]/MAX([.$K$2:.$K$59])-1" office:value-type="percentage" office:value="-0.334670281035258" calcext:value-type="percentage">
            <text:p>-33.47%</text:p>
          </table:table-cell>
          <table:table-cell table:style-name="ce7" table:formula="of:=[.J11]/MIN([.$J$2:.$J$59])-1" office:value-type="percentage" office:value="4.76534738389903" calcext:value-type="percentage">
            <text:p>476.53%</text:p>
          </table:table-cell>
          <table:table-cell table:style-name="ce7" table:formula="of:=[.I11]/MIN([.$I$2:.$I$59])-1" office:value-type="percentage" office:value="0.918722455802644" calcext:value-type="percentage">
            <text:p>91.87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table:style-name="Default" office:value-type="float" office:value="15099863" calcext:value-type="float">
            <text:p>15099863</text:p>
          </table:table-cell>
          <table:table-cell table:style-name="Default" office:value-type="float" office:value="2096104" calcext:value-type="float">
            <text:p>2096104</text:p>
          </table:table-cell>
          <table:table-cell table:style-name="Default" office:value-type="float" office:value="1427446824" calcext:value-type="float">
            <text:p>1427446824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71170" calcext:value-type="float">
            <text:p>71170</text:p>
          </table:table-cell>
          <table:table-cell table:style-name="Default" office:value-type="float" office:value="888.98" calcext:value-type="float">
            <text:p>888.98</text:p>
          </table:table-cell>
          <table:table-cell table:style-name="Default" office:value-type="float" office:value="2397.82" calcext:value-type="float">
            <text:p>2397.82</text:p>
          </table:table-cell>
          <table:table-cell table:formula="of:=[.E12]/[.D12]*1000000" office:value-type="float" office:value="138816.093894362" calcext:value-type="float">
            <text:p>138816.09</text:p>
          </table:table-cell>
          <table:table-cell table:style-name="ce6" table:formula="of:=[.K12]/MAX([.$K$2:.$K$59])-1" office:value-type="percentage" office:value="-0.316076940465509" calcext:value-type="percentage">
            <text:p>-31.61%</text:p>
          </table:table-cell>
          <table:table-cell table:style-name="ce7" table:formula="of:=[.J12]/MIN([.$J$2:.$J$59])-1" office:value-type="percentage" office:value="6.34536208797941" calcext:value-type="percentage">
            <text:p>634.54%</text:p>
          </table:table-cell>
          <table:table-cell table:style-name="ce7" table:formula="of:=[.I12]/MIN([.$I$2:.$I$59])-1" office:value-type="percentage" office:value="1.2516083278456" calcext:value-type="percentage">
            <text:p>125.16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table:style-name="Default" office:value-type="float" office:value="15099452" calcext:value-type="float">
            <text:p>15099452</text:p>
          </table:table-cell>
          <table:table-cell table:style-name="Default" office:value-type="float" office:value="2063448" calcext:value-type="float">
            <text:p>2063448</text:p>
          </table:table-cell>
          <table:table-cell table:style-name="Default" office:value-type="float" office:value="1405208088" calcext:value-type="float">
            <text:p>1405208088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43823" calcext:value-type="float">
            <text:p>43823</text:p>
          </table:table-cell>
          <table:table-cell table:style-name="Default" office:value-type="float" office:value="723.18" calcext:value-type="float">
            <text:p>723.18</text:p>
          </table:table-cell>
          <table:table-cell table:style-name="Default" office:value-type="float" office:value="1625.03" calcext:value-type="float">
            <text:p>1625.03</text:p>
          </table:table-cell>
          <table:table-cell table:formula="of:=[.E13]/[.D13]*1000000" office:value-type="float" office:value="136657.144908305" calcext:value-type="float">
            <text:p>136657.14</text:p>
          </table:table-cell>
          <table:table-cell table:style-name="ce6" table:formula="of:=[.K13]/MAX([.$K$2:.$K$59])-1" office:value-type="percentage" office:value="-0.326713711422674" calcext:value-type="percentage">
            <text:p>-32.67%</text:p>
          </table:table-cell>
          <table:table-cell table:style-name="ce7" table:formula="of:=[.J13]/MIN([.$J$2:.$J$59])-1" office:value-type="percentage" office:value="3.97803577992893" calcext:value-type="percentage">
            <text:p>397.80%</text:p>
          </table:table-cell>
          <table:table-cell table:style-name="ce7" table:formula="of:=[.I13]/MIN([.$I$2:.$I$59])-1" office:value-type="percentage" office:value="0.831670128159668" calcext:value-type="percentage">
            <text:p>83.17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table:style-name="Default" office:value-type="float" office:value="15099597" calcext:value-type="float">
            <text:p>15099597</text:p>
          </table:table-cell>
          <table:table-cell table:style-name="Default" office:value-type="float" office:value="1963700" calcext:value-type="float">
            <text:p>1963700</text:p>
          </table:table-cell>
          <table:table-cell table:style-name="Default" office:value-type="float" office:value="1337279700" calcext:value-type="float">
            <text:p>1337279700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58783" calcext:value-type="float">
            <text:p>58783</text:p>
          </table:table-cell>
          <table:table-cell table:style-name="Default" office:value-type="float" office:value="996.76" calcext:value-type="float">
            <text:p>996.76</text:p>
          </table:table-cell>
          <table:table-cell table:style-name="Default" office:value-type="float" office:value="2783.32" calcext:value-type="float">
            <text:p>2783.32</text:p>
          </table:table-cell>
          <table:table-cell table:formula="of:=[.E14]/[.D14]*1000000" office:value-type="float" office:value="130049.828482177" calcext:value-type="float">
            <text:p>130049.83</text:p>
          </table:table-cell>
          <table:table-cell table:style-name="ce6" table:formula="of:=[.K14]/MAX([.$K$2:.$K$59])-1" office:value-type="percentage" office:value="-0.359266824960855" calcext:value-type="percentage">
            <text:p>-35.93%</text:p>
          </table:table-cell>
          <table:table-cell table:style-name="ce7" table:formula="of:=[.J14]/MIN([.$J$2:.$J$59])-1" office:value-type="percentage" office:value="7.52628354368337" calcext:value-type="percentage">
            <text:p>752.63%</text:p>
          </table:table-cell>
          <table:table-cell table:style-name="ce7" table:formula="of:=[.I14]/MIN([.$I$2:.$I$59])-1" office:value-type="percentage" office:value="1.52459348563903" calcext:value-type="percentage">
            <text:p>152.46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table:style-name="Default" office:value-type="float" office:value="15099284" calcext:value-type="float">
            <text:p>15099284</text:p>
          </table:table-cell>
          <table:table-cell table:style-name="Default" office:value-type="float" office:value="2121021" calcext:value-type="float">
            <text:p>2121021</text:p>
          </table:table-cell>
          <table:table-cell table:style-name="Default" office:value-type="float" office:value="1444415301" calcext:value-type="float">
            <text:p>1444415301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58323" calcext:value-type="float">
            <text:p>58323</text:p>
          </table:table-cell>
          <table:table-cell table:style-name="Default" office:value-type="float" office:value="876.83" calcext:value-type="float">
            <text:p>876.83</text:p>
          </table:table-cell>
          <table:table-cell table:style-name="Default" office:value-type="float" office:value="2463.48" calcext:value-type="float">
            <text:p>2463.48</text:p>
          </table:table-cell>
          <table:table-cell table:formula="of:=[.E15]/[.D15]*1000000" office:value-type="float" office:value="140471.627661285" calcext:value-type="float">
            <text:p>140471.63</text:p>
          </table:table-cell>
          <table:table-cell table:style-name="ce6" table:formula="of:=[.K15]/MAX([.$K$2:.$K$59])-1" office:value-type="percentage" office:value="-0.307920409855316" calcext:value-type="percentage">
            <text:p>-30.79%</text:p>
          </table:table-cell>
          <table:table-cell table:style-name="ce7" table:formula="of:=[.J15]/MIN([.$J$2:.$J$59])-1" office:value-type="percentage" office:value="6.54650165420904" calcext:value-type="percentage">
            <text:p>654.65%</text:p>
          </table:table-cell>
          <table:table-cell table:style-name="ce7" table:formula="of:=[.I15]/MIN([.$I$2:.$I$59])-1" office:value-type="percentage" office:value="1.22083481079986" calcext:value-type="percentage">
            <text:p>122.08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table:style-name="Default" office:value-type="float" office:value="15099510" calcext:value-type="float">
            <text:p>15099510</text:p>
          </table:table-cell>
          <table:table-cell table:style-name="Default" office:value-type="float" office:value="2069703" calcext:value-type="float">
            <text:p>2069703</text:p>
          </table:table-cell>
          <table:table-cell table:style-name="Default" office:value-type="float" office:value="1409467743" calcext:value-type="float">
            <text:p>1409467743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44847" calcext:value-type="float">
            <text:p>44847</text:p>
          </table:table-cell>
          <table:table-cell table:style-name="Default" office:value-type="float" office:value="859.79" calcext:value-type="float">
            <text:p>859.79</text:p>
          </table:table-cell>
          <table:table-cell table:style-name="Default" office:value-type="float" office:value="2279.17" calcext:value-type="float">
            <text:p>2279.17</text:p>
          </table:table-cell>
          <table:table-cell table:formula="of:=[.E16]/[.D16]*1000000" office:value-type="float" office:value="137070.871836238" calcext:value-type="float">
            <text:p>137070.87</text:p>
          </table:table-cell>
          <table:table-cell table:style-name="ce6" table:formula="of:=[.K16]/MAX([.$K$2:.$K$59])-1" office:value-type="percentage" office:value="-0.324675349886733" calcext:value-type="percentage">
            <text:p>-32.47%</text:p>
          </table:table-cell>
          <table:table-cell table:style-name="ce7" table:formula="of:=[.J16]/MIN([.$J$2:.$J$59])-1" office:value-type="percentage" office:value="5.98189560102929" calcext:value-type="percentage">
            <text:p>598.19%</text:p>
          </table:table-cell>
          <table:table-cell table:style-name="ce7" table:formula="of:=[.I16]/MIN([.$I$2:.$I$59])-1" office:value-type="percentage" office:value="1.17767590294311" calcext:value-type="percentage">
            <text:p>117.77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table:style-name="Default" office:value-type="float" office:value="15099084" calcext:value-type="float">
            <text:p>15099084</text:p>
          </table:table-cell>
          <table:table-cell table:style-name="Default" office:value-type="float" office:value="2391738" calcext:value-type="float">
            <text:p>2391738</text:p>
          </table:table-cell>
          <table:table-cell table:style-name="Default" office:value-type="float" office:value="1717267884" calcext:value-type="float">
            <text:p>1717267884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18934" calcext:value-type="float">
            <text:p>18934</text:p>
          </table:table-cell>
          <table:table-cell table:style-name="Default" office:value-type="float" office:value="608.19" calcext:value-type="float">
            <text:p>608.19</text:p>
          </table:table-cell>
          <table:table-cell table:style-name="Default" office:value-type="float" office:value="979.1" calcext:value-type="float">
            <text:p>979.1</text:p>
          </table:table-cell>
          <table:table-cell table:formula="of:=[.E17]/[.D17]*1000000" office:value-type="float" office:value="158402.854106911" calcext:value-type="float">
            <text:p>158402.85</text:p>
          </table:table-cell>
          <table:table-cell table:style-name="ce6" table:formula="of:=[.K17]/MAX([.$K$2:.$K$59])-1" office:value-type="percentage" office:value="-0.21957633599576" calcext:value-type="percentage">
            <text:p>-21.96%</text:p>
          </table:table-cell>
          <table:table-cell table:style-name="ce7" table:formula="of:=[.J17]/MIN([.$J$2:.$J$59])-1" office:value-type="percentage" office:value="1.99932606298248" calcext:value-type="percentage">
            <text:p>199.93%</text:p>
          </table:table-cell>
          <table:table-cell table:style-name="ce7" table:formula="of:=[.I17]/MIN([.$I$2:.$I$59])-1" office:value-type="percentage" office:value="0.540423484119346" calcext:value-type="percentage">
            <text:p>54.04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table:style-name="Default" office:value-type="float" office:value="15099323" calcext:value-type="float">
            <text:p>15099323</text:p>
          </table:table-cell>
          <table:table-cell table:style-name="Default" office:value-type="float" office:value="2449625" calcext:value-type="float">
            <text:p>2449625</text:p>
          </table:table-cell>
          <table:table-cell table:style-name="Default" office:value-type="float" office:value="1758830750" calcext:value-type="float">
            <text:p>1758830750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18301" calcext:value-type="float">
            <text:p>18301</text:p>
          </table:table-cell>
          <table:table-cell table:style-name="Default" office:value-type="float" office:value="542.32" calcext:value-type="float">
            <text:p>542.32</text:p>
          </table:table-cell>
          <table:table-cell table:style-name="Default" office:value-type="float" office:value="818.82" calcext:value-type="float">
            <text:p>818.82</text:p>
          </table:table-cell>
          <table:table-cell table:formula="of:=[.E18]/[.D18]*1000000" office:value-type="float" office:value="162234.094866373" calcext:value-type="float">
            <text:p>162234.09</text:p>
          </table:table-cell>
          <table:table-cell table:style-name="ce6" table:formula="of:=[.K18]/MAX([.$K$2:.$K$59])-1" office:value-type="percentage" office:value="-0.200700470607861" calcext:value-type="percentage">
            <text:p>-20.07%</text:p>
          </table:table-cell>
          <table:table-cell table:style-name="ce7" table:formula="of:=[.J18]/MIN([.$J$2:.$J$59])-1" office:value-type="percentage" office:value="1.50833231221664" calcext:value-type="percentage">
            <text:p>150.83%</text:p>
          </table:table-cell>
          <table:table-cell table:style-name="ce7" table:formula="of:=[.I18]/MIN([.$I$2:.$I$59])-1" office:value-type="percentage" office:value="0.373587964135555" calcext:value-type="percentage">
            <text:p>37.36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table:style-name="Default" office:value-type="float" office:value="15099546" calcext:value-type="float">
            <text:p>15099546</text:p>
          </table:table-cell>
          <table:table-cell table:style-name="Default" office:value-type="float" office:value="2347050" calcext:value-type="float">
            <text:p>2347050</text:p>
          </table:table-cell>
          <table:table-cell table:style-name="Default" office:value-type="float" office:value="1685181900" calcext:value-type="float">
            <text:p>1685181900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20239" calcext:value-type="float">
            <text:p>20239</text:p>
          </table:table-cell>
          <table:table-cell table:style-name="Default" office:value-type="float" office:value="585.47" calcext:value-type="float">
            <text:p>585.47</text:p>
          </table:table-cell>
          <table:table-cell table:style-name="Default" office:value-type="float" office:value="911.34" calcext:value-type="float">
            <text:p>911.34</text:p>
          </table:table-cell>
          <table:table-cell table:formula="of:=[.E19]/[.D19]*1000000" office:value-type="float" office:value="155438.448281823" calcext:value-type="float">
            <text:p>155438.45</text:p>
          </table:table-cell>
          <table:table-cell table:style-name="ce6" table:formula="of:=[.K19]/MAX([.$K$2:.$K$59])-1" office:value-type="percentage" office:value="-0.234181454499811" calcext:value-type="percentage">
            <text:p>-23.42%</text:p>
          </table:table-cell>
          <table:table-cell table:style-name="ce7" table:formula="of:=[.J19]/MIN([.$J$2:.$J$59])-1" office:value-type="percentage" office:value="1.79175346158559" calcext:value-type="percentage">
            <text:p>179.18%</text:p>
          </table:table-cell>
          <table:table-cell table:style-name="ce7" table:formula="of:=[.I19]/MIN([.$I$2:.$I$59])-1" office:value-type="percentage" office:value="0.482878273643686" calcext:value-type="percentage">
            <text:p>48.29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table:style-name="Default" office:value-type="float" office:value="15099423" calcext:value-type="float">
            <text:p>15099423</text:p>
          </table:table-cell>
          <table:table-cell table:style-name="Default" office:value-type="float" office:value="2354017" calcext:value-type="float">
            <text:p>2354017</text:p>
          </table:table-cell>
          <table:table-cell table:style-name="Default" office:value-type="float" office:value="1690184206" calcext:value-type="float">
            <text:p>1690184206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18032" calcext:value-type="float">
            <text:p>18032</text:p>
          </table:table-cell>
          <table:table-cell table:style-name="Default" office:value-type="float" office:value="599.39" calcext:value-type="float">
            <text:p>599.39</text:p>
          </table:table-cell>
          <table:table-cell table:style-name="Default" office:value-type="float" office:value="933.16" calcext:value-type="float">
            <text:p>933.16</text:p>
          </table:table-cell>
          <table:table-cell table:formula="of:=[.E20]/[.D20]*1000000" office:value-type="float" office:value="155901.122844231" calcext:value-type="float">
            <text:p>155901.12</text:p>
          </table:table-cell>
          <table:table-cell table:style-name="ce6" table:formula="of:=[.K20]/MAX([.$K$2:.$K$59])-1" office:value-type="percentage" office:value="-0.231901936373248" calcext:value-type="percentage">
            <text:p>-23.19%</text:p>
          </table:table-cell>
          <table:table-cell table:style-name="ce7" table:formula="of:=[.J20]/MIN([.$J$2:.$J$59])-1" office:value-type="percentage" office:value="1.85859576032349" calcext:value-type="percentage">
            <text:p>185.86%</text:p>
          </table:table-cell>
          <table:table-cell table:style-name="ce7" table:formula="of:=[.I20]/MIN([.$I$2:.$I$59])-1" office:value-type="percentage" office:value="0.518134846259055" calcext:value-type="percentage">
            <text:p>51.81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table:style-name="Default" office:value-type="float" office:value="15099502" calcext:value-type="float">
            <text:p>15099502</text:p>
          </table:table-cell>
          <table:table-cell table:style-name="Default" office:value-type="float" office:value="2393533" calcext:value-type="float">
            <text:p>2393533</text:p>
          </table:table-cell>
          <table:table-cell table:style-name="Default" office:value-type="float" office:value="1718556694" calcext:value-type="float">
            <text:p>1718556694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20389" calcext:value-type="float">
            <text:p>20389</text:p>
          </table:table-cell>
          <table:table-cell table:style-name="Default" office:value-type="float" office:value="580.88" calcext:value-type="float">
            <text:p>580.88</text:p>
          </table:table-cell>
          <table:table-cell table:style-name="Default" office:value-type="float" office:value="899.75" calcext:value-type="float">
            <text:p>899.75</text:p>
          </table:table-cell>
          <table:table-cell table:formula="of:=[.E21]/[.D21]*1000000" office:value-type="float" office:value="158517.347128402" calcext:value-type="float">
            <text:p>158517.35</text:p>
          </table:table-cell>
          <table:table-cell table:style-name="ce6" table:formula="of:=[.K21]/MAX([.$K$2:.$K$59])-1" office:value-type="percentage" office:value="-0.219012248537624" calcext:value-type="percentage">
            <text:p>-21.90%</text:p>
          </table:table-cell>
          <table:table-cell table:style-name="ce7" table:formula="of:=[.J21]/MIN([.$J$2:.$J$59])-1" office:value-type="percentage" office:value="1.75624923416248" calcext:value-type="percentage">
            <text:p>175.62%</text:p>
          </table:table-cell>
          <table:table-cell table:style-name="ce7" table:formula="of:=[.I21]/MIN([.$I$2:.$I$59])-1" office:value-type="percentage" office:value="0.471252722759739" calcext:value-type="percentage">
            <text:p>47.13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table:style-name="Default" office:value-type="float" office:value="15099745" calcext:value-type="float">
            <text:p>15099745</text:p>
          </table:table-cell>
          <table:table-cell table:style-name="Default" office:value-type="float" office:value="2513257" calcext:value-type="float">
            <text:p>2513257</text:p>
          </table:table-cell>
          <table:table-cell table:style-name="Default" office:value-type="float" office:value="1804518526" calcext:value-type="float">
            <text:p>1804518526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20065" calcext:value-type="float">
            <text:p>20065</text:p>
          </table:table-cell>
          <table:table-cell table:style-name="Default" office:value-type="float" office:value="526.43" calcext:value-type="float">
            <text:p>526.43</text:p>
          </table:table-cell>
          <table:table-cell table:style-name="Default" office:value-type="float" office:value="805.01" calcext:value-type="float">
            <text:p>805.01</text:p>
          </table:table-cell>
          <table:table-cell table:formula="of:=[.E22]/[.D22]*1000000" office:value-type="float" office:value="166443.67173088" calcext:value-type="float">
            <text:p>166443.67</text:p>
          </table:table-cell>
          <table:table-cell table:style-name="ce6" table:formula="of:=[.K22]/MAX([.$K$2:.$K$59])-1" office:value-type="percentage" office:value="-0.179960608191687" calcext:value-type="percentage">
            <text:p>-18.00%</text:p>
          </table:table-cell>
          <table:table-cell table:style-name="ce7" table:formula="of:=[.J22]/MIN([.$J$2:.$J$59])-1" office:value-type="percentage" office:value="1.46602744761671" calcext:value-type="percentage">
            <text:p>146.60%</text:p>
          </table:table-cell>
          <table:table-cell table:style-name="ce7" table:formula="of:=[.I22]/MIN([.$I$2:.$I$59])-1" office:value-type="percentage" office:value="0.333341775999189" calcext:value-type="percentage">
            <text:p>33.33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table:style-name="Default" office:value-type="float" office:value="15099819" calcext:value-type="float">
            <text:p>15099819</text:p>
          </table:table-cell>
          <table:table-cell table:style-name="Default" office:value-type="float" office:value="2383772" calcext:value-type="float">
            <text:p>2383772</text:p>
          </table:table-cell>
          <table:table-cell table:style-name="Default" office:value-type="float" office:value="1711548296" calcext:value-type="float">
            <text:p>1711548296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20739" calcext:value-type="float">
            <text:p>20739</text:p>
          </table:table-cell>
          <table:table-cell table:style-name="Default" office:value-type="float" office:value="593.27" calcext:value-type="float">
            <text:p>593.27</text:p>
          </table:table-cell>
          <table:table-cell table:style-name="Default" office:value-type="float" office:value="940.87" calcext:value-type="float">
            <text:p>940.87</text:p>
          </table:table-cell>
          <table:table-cell table:formula="of:=[.E23]/[.D23]*1000000" office:value-type="float" office:value="157867.587684329" calcext:value-type="float">
            <text:p>157867.59</text:p>
          </table:table-cell>
          <table:table-cell table:style-name="ce6" table:formula="of:=[.K23]/MAX([.$K$2:.$K$59])-1" office:value-type="percentage" office:value="-0.222213501753191" calcext:value-type="percentage">
            <text:p>-22.22%</text:p>
          </table:table-cell>
          <table:table-cell table:style-name="ce7" table:formula="of:=[.J23]/MIN([.$J$2:.$J$59])-1" office:value-type="percentage" office:value="1.88221418943757" calcext:value-type="percentage">
            <text:p>188.22%</text:p>
          </table:table-cell>
          <table:table-cell table:style-name="ce7" table:formula="of:=[.I23]/MIN([.$I$2:.$I$59])-1" office:value-type="percentage" office:value="0.502634111747125" calcext:value-type="percentage">
            <text:p>50.26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table:style-name="Default" office:value-type="float" office:value="15099188" calcext:value-type="float">
            <text:p>15099188</text:p>
          </table:table-cell>
          <table:table-cell table:style-name="Default" office:value-type="float" office:value="2446542" calcext:value-type="float">
            <text:p>2446542</text:p>
          </table:table-cell>
          <table:table-cell table:style-name="Default" office:value-type="float" office:value="1756617156" calcext:value-type="float">
            <text:p>1756617156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19245" calcext:value-type="float">
            <text:p>19245</text:p>
          </table:table-cell>
          <table:table-cell table:style-name="Default" office:value-type="float" office:value="561.84" calcext:value-type="float">
            <text:p>561.84</text:p>
          </table:table-cell>
          <table:table-cell table:style-name="Default" office:value-type="float" office:value="870.94" calcext:value-type="float">
            <text:p>870.94</text:p>
          </table:table-cell>
          <table:table-cell table:formula="of:=[.E24]/[.D24]*1000000" office:value-type="float" office:value="162031.362216299" calcext:value-type="float">
            <text:p>162031.36</text:p>
          </table:table-cell>
          <table:table-cell table:style-name="ce6" table:formula="of:=[.K24]/MAX([.$K$2:.$K$59])-1" office:value-type="percentage" office:value="-0.201699299565051" calcext:value-type="percentage">
            <text:p>-20.17%</text:p>
          </table:table-cell>
          <table:table-cell table:style-name="ce7" table:formula="of:=[.J24]/MIN([.$J$2:.$J$59])-1" office:value-type="percentage" office:value="1.66799411836785" calcext:value-type="percentage">
            <text:p>166.80%</text:p>
          </table:table-cell>
          <table:table-cell table:style-name="ce7" table:formula="of:=[.I24]/MIN([.$I$2:.$I$59])-1" office:value-type="percentage" office:value="0.423028215389291" calcext:value-type="percentage">
            <text:p>42.30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table:style-name="Default" office:value-type="float" office:value="15099678" calcext:value-type="float">
            <text:p>15099678</text:p>
          </table:table-cell>
          <table:table-cell table:style-name="Default" office:value-type="float" office:value="2428409" calcext:value-type="float">
            <text:p>2428409</text:p>
          </table:table-cell>
          <table:table-cell table:style-name="Default" office:value-type="float" office:value="1743597662" calcext:value-type="float">
            <text:p>1743597662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18102" calcext:value-type="float">
            <text:p>18102</text:p>
          </table:table-cell>
          <table:table-cell table:style-name="Default" office:value-type="float" office:value="550.16" calcext:value-type="float">
            <text:p>550.16</text:p>
          </table:table-cell>
          <table:table-cell table:style-name="Default" office:value-type="float" office:value="826.43" calcext:value-type="float">
            <text:p>826.43</text:p>
          </table:table-cell>
          <table:table-cell table:formula="of:=[.E25]/[.D25]*1000000" office:value-type="float" office:value="160825.217597355" calcext:value-type="float">
            <text:p>160825.22</text:p>
          </table:table-cell>
          <table:table-cell table:style-name="ce6" table:formula="of:=[.K25]/MAX([.$K$2:.$K$59])-1" office:value-type="percentage" office:value="-0.207641767004431" calcext:value-type="percentage">
            <text:p>-20.76%</text:p>
          </table:table-cell>
          <table:table-cell table:style-name="ce7" table:formula="of:=[.J25]/MIN([.$J$2:.$J$59])-1" office:value-type="percentage" office:value="1.53164440632275" calcext:value-type="percentage">
            <text:p>153.16%</text:p>
          </table:table-cell>
          <table:table-cell table:style-name="ce7" table:formula="of:=[.I25]/MIN([.$I$2:.$I$59])-1" office:value-type="percentage" office:value="0.393445114229269" calcext:value-type="percentage">
            <text:p>39.34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table:style-name="Default" office:value-type="float" office:value="15099202" calcext:value-type="float">
            <text:p>15099202</text:p>
          </table:table-cell>
          <table:table-cell table:style-name="Default" office:value-type="float" office:value="2435707" calcext:value-type="float">
            <text:p>2435707</text:p>
          </table:table-cell>
          <table:table-cell table:style-name="Default" office:value-type="float" office:value="1748837626" calcext:value-type="float">
            <text:p>1748837626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19972" calcext:value-type="float">
            <text:p>19972</text:p>
          </table:table-cell>
          <table:table-cell table:style-name="Default" office:value-type="float" office:value="582.39" calcext:value-type="float">
            <text:p>582.39</text:p>
          </table:table-cell>
          <table:table-cell table:style-name="Default" office:value-type="float" office:value="918.79" calcext:value-type="float">
            <text:p>918.79</text:p>
          </table:table-cell>
          <table:table-cell table:formula="of:=[.E26]/[.D26]*1000000" office:value-type="float" office:value="161313.624388892" calcext:value-type="float">
            <text:p>161313.62</text:p>
          </table:table-cell>
          <table:table-cell table:style-name="ce6" table:formula="of:=[.K26]/MAX([.$K$2:.$K$59])-1" office:value-type="percentage" office:value="-0.205235470603244" calcext:value-type="percentage">
            <text:p>-20.52%</text:p>
          </table:table-cell>
          <table:table-cell table:style-name="ce7" table:formula="of:=[.J26]/MIN([.$J$2:.$J$59])-1" office:value-type="percentage" office:value="1.81457541967896" calcext:value-type="percentage">
            <text:p>181.46%</text:p>
          </table:table-cell>
          <table:table-cell table:style-name="ce7" table:formula="of:=[.I26]/MIN([.$I$2:.$I$59])-1" office:value-type="percentage" office:value="0.475077250392584" calcext:value-type="percentage">
            <text:p>47.51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table:style-name="Default" office:value-type="float" office:value="15099578" calcext:value-type="float">
            <text:p>15099578</text:p>
          </table:table-cell>
          <table:table-cell table:style-name="Default" office:value-type="float" office:value="2356620" calcext:value-type="float">
            <text:p>2356620</text:p>
          </table:table-cell>
          <table:table-cell table:style-name="Default" office:value-type="float" office:value="1692053160" calcext:value-type="float">
            <text:p>1692053160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29896" calcext:value-type="float">
            <text:p>29896</text:p>
          </table:table-cell>
          <table:table-cell table:style-name="Default" office:value-type="float" office:value="620.84" calcext:value-type="float">
            <text:p>620.84</text:p>
          </table:table-cell>
          <table:table-cell table:style-name="Default" office:value-type="float" office:value="1014.14" calcext:value-type="float">
            <text:p>1014.14</text:p>
          </table:table-cell>
          <table:table-cell table:formula="of:=[.E27]/[.D27]*1000000" office:value-type="float" office:value="156071.911413683" calcext:value-type="float">
            <text:p>156071.91</text:p>
          </table:table-cell>
          <table:table-cell table:style-name="ce6" table:formula="of:=[.K27]/MAX([.$K$2:.$K$59])-1" office:value-type="percentage" office:value="-0.231060490416395" calcext:value-type="percentage">
            <text:p>-23.11%</text:p>
          </table:table-cell>
          <table:table-cell table:style-name="ce7" table:formula="of:=[.J27]/MIN([.$J$2:.$J$59])-1" office:value-type="percentage" office:value="2.10666584977331" calcext:value-type="percentage">
            <text:p>210.67%</text:p>
          </table:table-cell>
          <table:table-cell table:style-name="ce7" table:formula="of:=[.I27]/MIN([.$I$2:.$I$59])-1" office:value-type="percentage" office:value="0.572463401043514" calcext:value-type="percentage">
            <text:p>57.25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table:style-name="Default" office:value-type="float" office:value="15099853" calcext:value-type="float">
            <text:p>15099853</text:p>
          </table:table-cell>
          <table:table-cell table:style-name="Default" office:value-type="float" office:value="2362015" calcext:value-type="float">
            <text:p>2362015</text:p>
          </table:table-cell>
          <table:table-cell table:style-name="Default" office:value-type="float" office:value="1695926770" calcext:value-type="float">
            <text:p>1695926770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24223" calcext:value-type="float">
            <text:p>24223</text:p>
          </table:table-cell>
          <table:table-cell table:style-name="Default" office:value-type="float" office:value="597.89" calcext:value-type="float">
            <text:p>597.89</text:p>
          </table:table-cell>
          <table:table-cell table:style-name="Default" office:value-type="float" office:value="932.81" calcext:value-type="float">
            <text:p>932.81</text:p>
          </table:table-cell>
          <table:table-cell table:formula="of:=[.E28]/[.D28]*1000000" office:value-type="float" office:value="156426.357263213" calcext:value-type="float">
            <text:p>156426.36</text:p>
          </table:table-cell>
          <table:table-cell table:style-name="ce6" table:formula="of:=[.K28]/MAX([.$K$2:.$K$59])-1" office:value-type="percentage" office:value="-0.229314196575032" calcext:value-type="percentage">
            <text:p>-22.93%</text:p>
          </table:table-cell>
          <table:table-cell table:style-name="ce7" table:formula="of:=[.J28]/MIN([.$J$2:.$J$59])-1" office:value-type="percentage" office:value="1.85752358779561" calcext:value-type="percentage">
            <text:p>185.75%</text:p>
          </table:table-cell>
          <table:table-cell table:style-name="ce7" table:formula="of:=[.I28]/MIN([.$I$2:.$I$59])-1" office:value-type="percentage" office:value="0.514335646623778" calcext:value-type="percentage">
            <text:p>51.43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table:style-name="Default" office:value-type="float" office:value="15099793" calcext:value-type="float">
            <text:p>15099793</text:p>
          </table:table-cell>
          <table:table-cell table:style-name="Default" office:value-type="float" office:value="2347676" calcext:value-type="float">
            <text:p>2347676</text:p>
          </table:table-cell>
          <table:table-cell table:style-name="Default" office:value-type="float" office:value="1685631368" calcext:value-type="float">
            <text:p>1685631368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19337" calcext:value-type="float">
            <text:p>19337</text:p>
          </table:table-cell>
          <table:table-cell table:style-name="Default" office:value-type="float" office:value="601.45" calcext:value-type="float">
            <text:p>601.45</text:p>
          </table:table-cell>
          <table:table-cell table:style-name="Default" office:value-type="float" office:value="938.57" calcext:value-type="float">
            <text:p>938.57</text:p>
          </table:table-cell>
          <table:table-cell table:formula="of:=[.E29]/[.D29]*1000000" office:value-type="float" office:value="155477.363166502" calcext:value-type="float">
            <text:p>155477.36</text:p>
          </table:table-cell>
          <table:table-cell table:style-name="ce6" table:formula="of:=[.K29]/MAX([.$K$2:.$K$59])-1" office:value-type="percentage" office:value="-0.233989727544784" calcext:value-type="percentage">
            <text:p>-23.40%</text:p>
          </table:table-cell>
          <table:table-cell table:style-name="ce7" table:formula="of:=[.J29]/MIN([.$J$2:.$J$59])-1" office:value-type="percentage" office:value="1.87516848425438" calcext:value-type="percentage">
            <text:p>187.52%</text:p>
          </table:table-cell>
          <table:table-cell table:style-name="ce7" table:formula="of:=[.I29]/MIN([.$I$2:.$I$59])-1" office:value-type="percentage" office:value="0.523352413758168" calcext:value-type="percentage">
            <text:p>52.34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table:style-name="Default" office:value-type="float" office:value="15099158" calcext:value-type="float">
            <text:p>15099158</text:p>
          </table:table-cell>
          <table:table-cell table:style-name="Default" office:value-type="float" office:value="2361302" calcext:value-type="float">
            <text:p>2361302</text:p>
          </table:table-cell>
          <table:table-cell table:style-name="Default" office:value-type="float" office:value="1695414836" calcext:value-type="float">
            <text:p>1695414836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16073" calcext:value-type="float">
            <text:p>16073</text:p>
          </table:table-cell>
          <table:table-cell table:style-name="Default" office:value-type="float" office:value="580.39" calcext:value-type="float">
            <text:p>580.39</text:p>
          </table:table-cell>
          <table:table-cell table:style-name="Default" office:value-type="float" office:value="878.77" calcext:value-type="float">
            <text:p>878.77</text:p>
          </table:table-cell>
          <table:table-cell table:formula="of:=[.E30]/[.D30]*1000000" office:value-type="float" office:value="156386.33624471" calcext:value-type="float">
            <text:p>156386.34</text:p>
          </table:table-cell>
          <table:table-cell table:style-name="ce6" table:formula="of:=[.K30]/MAX([.$K$2:.$K$59])-1" office:value-type="percentage" office:value="-0.229511373261485" calcext:value-type="percentage">
            <text:p>-22.95%</text:p>
          </table:table-cell>
          <table:table-cell table:style-name="ce7" table:formula="of:=[.J30]/MIN([.$J$2:.$J$59])-1" office:value-type="percentage" office:value="1.69198014949148" calcext:value-type="percentage">
            <text:p>169.20%</text:p>
          </table:table-cell>
          <table:table-cell table:style-name="ce7" table:formula="of:=[.I30]/MIN([.$I$2:.$I$59])-1" office:value-type="percentage" office:value="0.470011650878881" calcext:value-type="percentage">
            <text:p>47.00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table:style-name="Default" office:value-type="float" office:value="15099950" calcext:value-type="float">
            <text:p>15099950</text:p>
          </table:table-cell>
          <table:table-cell table:style-name="Default" office:value-type="float" office:value="2444352" calcext:value-type="float">
            <text:p>2444352</text:p>
          </table:table-cell>
          <table:table-cell table:style-name="Default" office:value-type="float" office:value="1755044736" calcext:value-type="float">
            <text:p>1755044736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20916" calcext:value-type="float">
            <text:p>20916</text:p>
          </table:table-cell>
          <table:table-cell table:style-name="Default" office:value-type="float" office:value="566.27" calcext:value-type="float">
            <text:p>566.27</text:p>
          </table:table-cell>
          <table:table-cell table:style-name="Default" office:value-type="float" office:value="894.2" calcext:value-type="float">
            <text:p>894.2</text:p>
          </table:table-cell>
          <table:table-cell table:formula="of:=[.E31]/[.D31]*1000000" office:value-type="float" office:value="161878.15191441" calcext:value-type="float">
            <text:p>161878.15</text:p>
          </table:table-cell>
          <table:table-cell table:style-name="ce6" table:formula="of:=[.K31]/MAX([.$K$2:.$K$59])-1" office:value-type="percentage" office:value="-0.202454140415852" calcext:value-type="percentage">
            <text:p>-20.25%</text:p>
          </table:table-cell>
          <table:table-cell table:style-name="ce7" table:formula="of:=[.J31]/MIN([.$J$2:.$J$59])-1" office:value-type="percentage" office:value="1.73924764122044" calcext:value-type="percentage">
            <text:p>173.92%</text:p>
          </table:table-cell>
          <table:table-cell table:style-name="ce7" table:formula="of:=[.I31]/MIN([.$I$2:.$I$59])-1" office:value-type="percentage" office:value="0.434248518312142" calcext:value-type="percentage">
            <text:p>43.42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mazoncorretto</text:p>
          </table:table-cell>
          <table:table-cell table:style-name="Default" office:value-type="float" office:value="15100075" calcext:value-type="float">
            <text:p>15100075</text:p>
          </table:table-cell>
          <table:table-cell table:style-name="Default" office:value-type="float" office:value="2083563" calcext:value-type="float">
            <text:p>2083563</text:p>
          </table:table-cell>
          <table:table-cell table:style-name="Default" office:value-type="float" office:value="254194686" calcext:value-type="float">
            <text:p>254194686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22155" calcext:value-type="float">
            <text:p>22155</text:p>
          </table:table-cell>
          <table:table-cell table:style-name="Default" office:value-type="float" office:value="461.81" calcext:value-type="float">
            <text:p>461.81</text:p>
          </table:table-cell>
          <table:table-cell table:style-name="Default" office:value-type="float" office:value="399.88" calcext:value-type="float">
            <text:p>399.88</text:p>
          </table:table-cell>
          <table:table-cell table:formula="of:=[.E32]/[.D32]*1000000" office:value-type="float" office:value="137983.619286659" calcext:value-type="float">
            <text:p>137983.62</text:p>
          </table:table-cell>
          <table:table-cell table:style-name="ce6" table:formula="of:=[.K32]/MAX([.$K$2:.$K$59])-1" office:value-type="percentage" office:value="-0.320178399919613" calcext:value-type="percentage">
            <text:p>-32.02%</text:p>
          </table:table-cell>
          <table:table-cell table:style-name="ce7" table:formula="of:=[.J32]/MIN([.$J$2:.$J$59])-1" office:value-type="percentage" office:value="0.224972429849283" calcext:value-type="percentage">
            <text:p>22.50%</text:p>
          </table:table-cell>
          <table:table-cell table:style-name="ce7" table:formula="of:=[.I32]/MIN([.$I$2:.$I$59])-1" office:value-type="percentage" office:value="0.169672255711463" calcext:value-type="percentage">
            <text:p>16.97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mazoncorretto</text:p>
          </table:table-cell>
          <table:table-cell table:style-name="Default" office:value-type="float" office:value="15099292" calcext:value-type="float">
            <text:p>15099292</text:p>
          </table:table-cell>
          <table:table-cell table:style-name="Default" office:value-type="float" office:value="1994279" calcext:value-type="float">
            <text:p>1994279</text:p>
          </table:table-cell>
          <table:table-cell table:style-name="Default" office:value-type="float" office:value="243302038" calcext:value-type="float">
            <text:p>243302038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float" office:value="20078" calcext:value-type="float">
            <text:p>20078</text:p>
          </table:table-cell>
          <table:table-cell table:style-name="Default" office:value-type="float" office:value="484.87" calcext:value-type="float">
            <text:p>484.87</text:p>
          </table:table-cell>
          <table:table-cell table:style-name="Default" office:value-type="float" office:value="446.82" calcext:value-type="float">
            <text:p>446.82</text:p>
          </table:table-cell>
          <table:table-cell table:formula="of:=[.E33]/[.D33]*1000000" office:value-type="float" office:value="132077.649733511" calcext:value-type="float">
            <text:p>132077.65</text:p>
          </table:table-cell>
          <table:table-cell table:style-name="ce6" table:formula="of:=[.K33]/MAX([.$K$2:.$K$59])-1" office:value-type="percentage" office:value="-0.349276097837699" calcext:value-type="percentage">
            <text:p>-34.93%</text:p>
          </table:table-cell>
          <table:table-cell table:style-name="ce7" table:formula="of:=[.J33]/MIN([.$J$2:.$J$59])-1" office:value-type="percentage" office:value="0.368766082587918" calcext:value-type="percentage">
            <text:p>36.88%</text:p>
          </table:table-cell>
          <table:table-cell table:style-name="ce7" table:formula="of:=[.I33]/MIN([.$I$2:.$I$59])-1" office:value-type="percentage" office:value="0.228078618104453" calcext:value-type="percentage">
            <text:p>22.81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</text:p>
          </table:table-cell>
          <table:table-cell table:style-name="Default" office:value-type="float" office:value="15099833" calcext:value-type="float">
            <text:p>15099833</text:p>
          </table:table-cell>
          <table:table-cell table:style-name="Default" office:value-type="float" office:value="2007225" calcext:value-type="float">
            <text:p>2007225</text:p>
          </table:table-cell>
          <table:table-cell table:style-name="Default" office:value-type="float" office:value="244881450" calcext:value-type="float">
            <text:p>244881450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 office:value-type="float" office:value="25249" calcext:value-type="float">
            <text:p>25249</text:p>
          </table:table-cell>
          <table:table-cell table:style-name="Default" office:value-type="float" office:value="483.36" calcext:value-type="float">
            <text:p>483.36</text:p>
          </table:table-cell>
          <table:table-cell table:style-name="Default" office:value-type="float" office:value="437.4" calcext:value-type="float">
            <text:p>437.4</text:p>
          </table:table-cell>
          <table:table-cell table:formula="of:=[.E34]/[.D34]*1000000" office:value-type="float" office:value="132930.278103076" calcext:value-type="float">
            <text:p>132930.28</text:p>
          </table:table-cell>
          <table:table-cell table:style-name="ce6" table:formula="of:=[.K34]/MAX([.$K$2:.$K$59])-1" office:value-type="percentage" office:value="-0.345075344259353" calcext:value-type="percentage">
            <text:p>-34.51%</text:p>
          </table:table-cell>
          <table:table-cell table:style-name="ce7" table:formula="of:=[.J34]/MIN([.$J$2:.$J$59])-1" office:value-type="percentage" office:value="0.339909324837642" calcext:value-type="percentage">
            <text:p>33.99%</text:p>
          </table:table-cell>
          <table:table-cell table:style-name="ce7" table:formula="of:=[.I34]/MIN([.$I$2:.$I$59])-1" office:value-type="percentage" office:value="0.224254090471607" calcext:value-type="percentage">
            <text:p>22.43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</text:p>
          </table:table-cell>
          <table:table-cell table:style-name="Default" office:value-type="float" office:value="15098658" calcext:value-type="float">
            <text:p>15098658</text:p>
          </table:table-cell>
          <table:table-cell table:style-name="Default" office:value-type="float" office:value="2069709" calcext:value-type="float">
            <text:p>2069709</text:p>
          </table:table-cell>
          <table:table-cell table:style-name="Default" office:value-type="float" office:value="252504498" calcext:value-type="float">
            <text:p>252504498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18725" calcext:value-type="float">
            <text:p>18725</text:p>
          </table:table-cell>
          <table:table-cell table:style-name="Default" office:value-type="float" office:value="460.47" calcext:value-type="float">
            <text:p>460.47</text:p>
          </table:table-cell>
          <table:table-cell table:style-name="Default" office:value-type="float" office:value="350.36" calcext:value-type="float">
            <text:p>350.36</text:p>
          </table:table-cell>
          <table:table-cell table:formula="of:=[.E35]/[.D35]*1000000" office:value-type="float" office:value="137079.003975055" calcext:value-type="float">
            <text:p>137079.00</text:p>
          </table:table-cell>
          <table:table-cell table:style-name="ce6" table:formula="of:=[.K35]/MAX([.$K$2:.$K$59])-1" office:value-type="percentage" office:value="-0.324635284235092" calcext:value-type="percentage">
            <text:p>-32.46%</text:p>
          </table:table-cell>
          <table:table-cell table:style-name="ce7" table:formula="of:=[.J35]/MIN([.$J$2:.$J$59])-1" office:value-type="percentage" office:value="0.0732753339051588" calcext:value-type="percentage">
            <text:p>7.33%</text:p>
          </table:table-cell>
          <table:table-cell table:style-name="ce7" table:formula="of:=[.I35]/MIN([.$I$2:.$I$59])-1" office:value-type="percentage" office:value="0.166278304037283" calcext:value-type="percentage">
            <text:p>16.63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-alpine</text:p>
          </table:table-cell>
          <table:table-cell table:style-name="Default" office:value-type="float" office:value="15099844" calcext:value-type="float">
            <text:p>15099844</text:p>
          </table:table-cell>
          <table:table-cell table:style-name="Default" office:value-type="float" office:value="2053347" calcext:value-type="float">
            <text:p>2053347</text:p>
          </table:table-cell>
          <table:table-cell table:style-name="Default" office:value-type="float" office:value="250508334" calcext:value-type="float">
            <text:p>250508334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27498" calcext:value-type="float">
            <text:p>27498</text:p>
          </table:table-cell>
          <table:table-cell table:style-name="Default" office:value-type="float" office:value="479.75" calcext:value-type="float">
            <text:p>479.75</text:p>
          </table:table-cell>
          <table:table-cell table:style-name="Default" office:value-type="float" office:value="537.93" calcext:value-type="float">
            <text:p>537.93</text:p>
          </table:table-cell>
          <table:table-cell table:formula="of:=[.E36]/[.D36]*1000000" office:value-type="float" office:value="135984.649907641" calcext:value-type="float">
            <text:p>135984.65</text:p>
          </table:table-cell>
          <table:table-cell table:style-name="ce6" table:formula="of:=[.K36]/MAX([.$K$2:.$K$59])-1" office:value-type="percentage" office:value="-0.330026978821811" calcext:value-type="percentage">
            <text:p>-33.00%</text:p>
          </table:table-cell>
          <table:table-cell table:style-name="ce7" table:formula="of:=[.J36]/MIN([.$J$2:.$J$59])-1" office:value-type="percentage" office:value="0.647867908344566" calcext:value-type="percentage">
            <text:p>64.79%</text:p>
          </table:table-cell>
          <table:table-cell table:style-name="ce7" table:formula="of:=[.I36]/MIN([.$I$2:.$I$59])-1" office:value-type="percentage" office:value="0.215110683349374" calcext:value-type="percentage">
            <text:p>21.51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-alpine</text:p>
          </table:table-cell>
          <table:table-cell table:style-name="Default" office:value-type="float" office:value="15099837" calcext:value-type="float">
            <text:p>15099837</text:p>
          </table:table-cell>
          <table:table-cell table:style-name="Default" office:value-type="float" office:value="2034869" calcext:value-type="float">
            <text:p>2034869</text:p>
          </table:table-cell>
          <table:table-cell table:style-name="Default" office:value-type="float" office:value="248254018" calcext:value-type="float">
            <text:p>248254018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float" office:value="11569" calcext:value-type="float">
            <text:p>11569</text:p>
          </table:table-cell>
          <table:table-cell table:style-name="Default" office:value-type="float" office:value="465.63" calcext:value-type="float">
            <text:p>465.63</text:p>
          </table:table-cell>
          <table:table-cell table:style-name="Default" office:value-type="float" office:value="326.44" calcext:value-type="float">
            <text:p>326.44</text:p>
          </table:table-cell>
          <table:table-cell table:formula="of:=[.E37]/[.D37]*1000000" office:value-type="float" office:value="134760.99112858" calcext:value-type="float">
            <text:p>134760.99</text:p>
          </table:table-cell>
          <table:table-cell table:style-name="ce6" table:formula="of:=[.K37]/MAX([.$K$2:.$K$59])-1" office:value-type="percentage" office:value="-0.336055735520865" calcext:value-type="percentage">
            <text:p>-33.61%</text:p>
          </table:table-cell>
          <table:table-cell table:style-name="ce7" table:formula="of:=[.J37]/MIN([.$J$2:.$J$59])-1" office:value-type="percentage" office:value="0" calcext:value-type="percentage">
            <text:p>0.00%</text:p>
          </table:table-cell>
          <table:table-cell table:style-name="ce7" table:formula="of:=[.I37]/MIN([.$I$2:.$I$59])-1" office:value-type="percentage" office:value="0.179347550782635" calcext:value-type="percentage">
            <text:p>17.93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table:style-name="Default" office:value-type="float" office:value="15099329" calcext:value-type="float">
            <text:p>15099329</text:p>
          </table:table-cell>
          <table:table-cell table:style-name="Default" office:value-type="float" office:value="2067165" calcext:value-type="float">
            <text:p>2067165</text:p>
          </table:table-cell>
          <table:table-cell table:style-name="Default" office:value-type="float" office:value="252194130" calcext:value-type="float">
            <text:p>252194130</text:p>
          </table:table-cell>
          <table:table-cell table:style-name="Default" office:value-type="float" office:value="49" calcext:value-type="float">
            <text:p>49</text:p>
          </table:table-cell>
          <table:table-cell table:style-name="Default" office:value-type="float" office:value="17029" calcext:value-type="float">
            <text:p>17029</text:p>
          </table:table-cell>
          <table:table-cell table:style-name="Default" office:value-type="float" office:value="471.59" calcext:value-type="float">
            <text:p>471.59</text:p>
          </table:table-cell>
          <table:table-cell table:style-name="Default" office:value-type="float" office:value="438.27" calcext:value-type="float">
            <text:p>438.27</text:p>
          </table:table-cell>
          <table:table-cell table:formula="of:=[.E38]/[.D38]*1000000" office:value-type="float" office:value="136904.428004715" calcext:value-type="float">
            <text:p>136904.43</text:p>
          </table:table-cell>
          <table:table-cell table:style-name="ce6" table:formula="of:=[.K38]/MAX([.$K$2:.$K$59])-1" office:value-type="percentage" office:value="-0.325495390065814" calcext:value-type="percentage">
            <text:p>-32.55%</text:p>
          </table:table-cell>
          <table:table-cell table:style-name="ce7" table:formula="of:=[.J38]/MIN([.$J$2:.$J$59])-1" office:value-type="percentage" office:value="0.342574439406935" calcext:value-type="percentage">
            <text:p>34.26%</text:p>
          </table:table-cell>
          <table:table-cell table:style-name="ce7" table:formula="of:=[.I38]/MIN([.$I$2:.$I$59])-1" office:value-type="percentage" office:value="0.194443037333468" calcext:value-type="percentage">
            <text:p>19.44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table:style-name="Default" office:value-type="float" office:value="15099482" calcext:value-type="float">
            <text:p>15099482</text:p>
          </table:table-cell>
          <table:table-cell table:style-name="Default" office:value-type="float" office:value="2066212" calcext:value-type="float">
            <text:p>2066212</text:p>
          </table:table-cell>
          <table:table-cell table:style-name="Default" office:value-type="float" office:value="252077864" calcext:value-type="float">
            <text:p>252077864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18109" calcext:value-type="float">
            <text:p>18109</text:p>
          </table:table-cell>
          <table:table-cell table:style-name="Default" office:value-type="float" office:value="458.87" calcext:value-type="float">
            <text:p>458.87</text:p>
          </table:table-cell>
          <table:table-cell table:style-name="Default" office:value-type="float" office:value="338.23" calcext:value-type="float">
            <text:p>338.23</text:p>
          </table:table-cell>
          <table:table-cell table:formula="of:=[.E39]/[.D39]*1000000" office:value-type="float" office:value="136839.9260319" calcext:value-type="float">
            <text:p>136839.93</text:p>
          </table:table-cell>
          <table:table-cell table:style-name="ce6" table:formula="of:=[.K39]/MAX([.$K$2:.$K$59])-1" office:value-type="percentage" office:value="-0.325813180210717" calcext:value-type="percentage">
            <text:p>-32.58%</text:p>
          </table:table-cell>
          <table:table-cell table:style-name="ce7" table:formula="of:=[.J39]/MIN([.$J$2:.$J$59])-1" office:value-type="percentage" office:value="0.0361168974390393" calcext:value-type="percentage">
            <text:p>3.61%</text:p>
          </table:table-cell>
          <table:table-cell table:style-name="ce7" table:formula="of:=[.I39]/MIN([.$I$2:.$I$59])-1" office:value-type="percentage" office:value="0.162225824426321" calcext:value-type="percentage">
            <text:p>16.22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table:style-name="Default" office:value-type="float" office:value="15099864" calcext:value-type="float">
            <text:p>15099864</text:p>
          </table:table-cell>
          <table:table-cell table:style-name="Default" office:value-type="float" office:value="1986594" calcext:value-type="float">
            <text:p>1986594</text:p>
          </table:table-cell>
          <table:table-cell table:style-name="Default" office:value-type="float" office:value="242364468" calcext:value-type="float">
            <text:p>242364468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19346" calcext:value-type="float">
            <text:p>19346</text:p>
          </table:table-cell>
          <table:table-cell table:style-name="Default" office:value-type="float" office:value="484.4" calcext:value-type="float">
            <text:p>484.4</text:p>
          </table:table-cell>
          <table:table-cell table:style-name="Default" office:value-type="float" office:value="434.56" calcext:value-type="float">
            <text:p>434.56</text:p>
          </table:table-cell>
          <table:table-cell table:formula="of:=[.E40]/[.D40]*1000000" office:value-type="float" office:value="131563.701500888" calcext:value-type="float">
            <text:p>131563.70</text:p>
          </table:table-cell>
          <table:table-cell table:style-name="ce6" table:formula="of:=[.K40]/MAX([.$K$2:.$K$59])-1" office:value-type="percentage" office:value="-0.351808232533589" calcext:value-type="percentage">
            <text:p>-35.18%</text:p>
          </table:table-cell>
          <table:table-cell table:style-name="ce7" table:formula="of:=[.J40]/MIN([.$J$2:.$J$59])-1" office:value-type="percentage" office:value="0.331209410611445" calcext:value-type="percentage">
            <text:p>33.12%</text:p>
          </table:table-cell>
          <table:table-cell table:style-name="ce7" table:formula="of:=[.I40]/MIN([.$I$2:.$I$59])-1" office:value-type="percentage" office:value="0.226888202218733" calcext:value-type="percentage">
            <text:p>22.69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table:style-name="Default" office:value-type="float" office:value="15100056" calcext:value-type="float">
            <text:p>15100056</text:p>
          </table:table-cell>
          <table:table-cell table:style-name="Default" office:value-type="float" office:value="2017805" calcext:value-type="float">
            <text:p>2017805</text:p>
          </table:table-cell>
          <table:table-cell table:style-name="Default" office:value-type="float" office:value="246172210" calcext:value-type="float">
            <text:p>246172210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15301" calcext:value-type="float">
            <text:p>15301</text:p>
          </table:table-cell>
          <table:table-cell table:style-name="Default" office:value-type="float" office:value="477.04" calcext:value-type="float">
            <text:p>477.04</text:p>
          </table:table-cell>
          <table:table-cell table:style-name="Default" office:value-type="float" office:value="366.54" calcext:value-type="float">
            <text:p>366.54</text:p>
          </table:table-cell>
          <table:table-cell table:formula="of:=[.E41]/[.D41]*1000000" office:value-type="float" office:value="133628.974621021" calcext:value-type="float">
            <text:p>133628.97</text:p>
          </table:table-cell>
          <table:table-cell table:style-name="ce6" table:formula="of:=[.K41]/MAX([.$K$2:.$K$59])-1" office:value-type="percentage" office:value="-0.341632986483438" calcext:value-type="percentage">
            <text:p>-34.16%</text:p>
          </table:table-cell>
          <table:table-cell table:style-name="ce7" table:formula="of:=[.J41]/MIN([.$J$2:.$J$59])-1" office:value-type="percentage" office:value="0.122840338193849" calcext:value-type="percentage">
            <text:p>12.28%</text:p>
          </table:table-cell>
          <table:table-cell table:style-name="ce7" table:formula="of:=[.I41]/MIN([.$I$2:.$I$59])-1" office:value-type="percentage" office:value="0.208246796008308" calcext:value-type="percentage">
            <text:p>20.82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openjdk</text:p>
          </table:table-cell>
          <table:table-cell table:style-name="Default" office:value-type="float" office:value="15099360" calcext:value-type="float">
            <text:p>15099360</text:p>
          </table:table-cell>
          <table:table-cell table:style-name="Default" office:value-type="float" office:value="2062769" calcext:value-type="float">
            <text:p>2062769</text:p>
          </table:table-cell>
          <table:table-cell table:style-name="Default" office:value-type="float" office:value="251657818" calcext:value-type="float">
            <text:p>251657818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17728" calcext:value-type="float">
            <text:p>17728</text:p>
          </table:table-cell>
          <table:table-cell table:style-name="Default" office:value-type="float" office:value="476.09" calcext:value-type="float">
            <text:p>476.09</text:p>
          </table:table-cell>
          <table:table-cell table:style-name="Default" office:value-type="float" office:value="458.17" calcext:value-type="float">
            <text:p>458.17</text:p>
          </table:table-cell>
          <table:table-cell table:formula="of:=[.E42]/[.D42]*1000000" office:value-type="float" office:value="136613.008763285" calcext:value-type="float">
            <text:p>136613.01</text:p>
          </table:table-cell>
          <table:table-cell table:style-name="ce6" table:formula="of:=[.K42]/MAX([.$K$2:.$K$59])-1" office:value-type="percentage" office:value="-0.326931162630897" calcext:value-type="percentage">
            <text:p>-32.69%</text:p>
          </table:table-cell>
          <table:table-cell table:style-name="ce7" table:formula="of:=[.J42]/MIN([.$J$2:.$J$59])-1" office:value-type="percentage" office:value="0.403535105991913" calcext:value-type="percentage">
            <text:p>40.35%</text:p>
          </table:table-cell>
          <table:table-cell table:style-name="ce7" table:formula="of:=[.I42]/MIN([.$I$2:.$I$59])-1" office:value-type="percentage" office:value="0.205840636239299" calcext:value-type="percentage">
            <text:p>20.58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openjdk</text:p>
          </table:table-cell>
          <table:table-cell table:style-name="Default" office:value-type="float" office:value="15100016" calcext:value-type="float">
            <text:p>15100016</text:p>
          </table:table-cell>
          <table:table-cell table:style-name="Default" office:value-type="float" office:value="2071961" calcext:value-type="float">
            <text:p>2071961</text:p>
          </table:table-cell>
          <table:table-cell table:style-name="Default" office:value-type="float" office:value="252779242" calcext:value-type="float">
            <text:p>252779242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15202" calcext:value-type="float">
            <text:p>15202</text:p>
          </table:table-cell>
          <table:table-cell table:style-name="Default" office:value-type="float" office:value="464.27" calcext:value-type="float">
            <text:p>464.27</text:p>
          </table:table-cell>
          <table:table-cell table:style-name="Default" office:value-type="float" office:value="366.69" calcext:value-type="float">
            <text:p>366.69</text:p>
          </table:table-cell>
          <table:table-cell table:formula="of:=[.E43]/[.D43]*1000000" office:value-type="float" office:value="137215.81487066" calcext:value-type="float">
            <text:p>137215.81</text:p>
          </table:table-cell>
          <table:table-cell table:style-name="ce6" table:formula="of:=[.K43]/MAX([.$K$2:.$K$59])-1" office:value-type="percentage" office:value="-0.323961240443234" calcext:value-type="percentage">
            <text:p>-32.40%</text:p>
          </table:table-cell>
          <table:table-cell table:style-name="ce7" table:formula="of:=[.J43]/MIN([.$J$2:.$J$59])-1" office:value-type="percentage" office:value="0.123299840705796" calcext:value-type="percentage">
            <text:p>12.33%</text:p>
          </table:table-cell>
          <table:table-cell table:style-name="ce7" table:formula="of:=[.I43]/MIN([.$I$2:.$I$59])-1" office:value-type="percentage" office:value="0.175902943113317" calcext:value-type="percentage">
            <text:p>17.59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openjdk</text:p>
          </table:table-cell>
          <table:table-cell table:style-name="Default" office:value-type="float" office:value="15099171" calcext:value-type="float">
            <text:p>15099171</text:p>
          </table:table-cell>
          <table:table-cell table:style-name="Default" office:value-type="float" office:value="2011477" calcext:value-type="float">
            <text:p>2011477</text:p>
          </table:table-cell>
          <table:table-cell table:style-name="Default" office:value-type="float" office:value="245400194" calcext:value-type="float">
            <text:p>245400194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float" office:value="19719" calcext:value-type="float">
            <text:p>19719</text:p>
          </table:table-cell>
          <table:table-cell table:style-name="Default" office:value-type="float" office:value="469.61" calcext:value-type="float">
            <text:p>469.61</text:p>
          </table:table-cell>
          <table:table-cell table:style-name="Default" office:value-type="float" office:value="334.83" calcext:value-type="float">
            <text:p>334.83</text:p>
          </table:table-cell>
          <table:table-cell table:formula="of:=[.E44]/[.D44]*1000000" office:value-type="float" office:value="133217.711091556" calcext:value-type="float">
            <text:p>133217.71</text:p>
          </table:table-cell>
          <table:table-cell table:style-name="ce6" table:formula="of:=[.K44]/MAX([.$K$2:.$K$59])-1" office:value-type="percentage" office:value="-0.343659211278099" calcext:value-type="percentage">
            <text:p>-34.37%</text:p>
          </table:table-cell>
          <table:table-cell table:style-name="ce7" table:formula="of:=[.J44]/MIN([.$J$2:.$J$59])-1" office:value-type="percentage" office:value="0.0257015071682392" calcext:value-type="percentage">
            <text:p>2.57%</text:p>
          </table:table-cell>
          <table:table-cell table:style-name="ce7" table:formula="of:=[.I44]/MIN([.$I$2:.$I$59])-1" office:value-type="percentage" office:value="0.189428093814903" calcext:value-type="percentage">
            <text:p>18.94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table:style-name="Default" office:value-type="float" office:value="15100057" calcext:value-type="float">
            <text:p>15100057</text:p>
          </table:table-cell>
          <table:table-cell table:style-name="Default" office:value-type="float" office:value="2947117" calcext:value-type="float">
            <text:p>2947117</text:p>
          </table:table-cell>
          <table:table-cell table:style-name="Default" office:value-type="float" office:value="415543497" calcext:value-type="float">
            <text:p>415543497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50230" calcext:value-type="float">
            <text:p>50230</text:p>
          </table:table-cell>
          <table:table-cell table:style-name="Default" office:value-type="float" office:value="413.18" calcext:value-type="float">
            <text:p>413.18</text:p>
          </table:table-cell>
          <table:table-cell table:style-name="Default" office:value-type="float" office:value="954.41" calcext:value-type="float">
            <text:p>954.41</text:p>
          </table:table-cell>
          <table:table-cell table:formula="of:=[.E45]/[.D45]*1000000" office:value-type="float" office:value="195172.574514123" calcext:value-type="float">
            <text:p>195172.57</text:p>
          </table:table-cell>
          <table:table-cell table:style-name="ce6" table:formula="of:=[.K45]/MAX([.$K$2:.$K$59])-1" office:value-type="percentage" office:value="-0.0384182370057036" calcext:value-type="percentage">
            <text:p>-3.84%</text:p>
          </table:table-cell>
          <table:table-cell table:style-name="ce7" table:formula="of:=[.J45]/MIN([.$J$2:.$J$59])-1" office:value-type="percentage" office:value="1.92369194951599" calcext:value-type="percentage">
            <text:p>192.37%</text:p>
          </table:table-cell>
          <table:table-cell table:style-name="ce7" table:formula="of:=[.I45]/MIN([.$I$2:.$I$59])-1" office:value-type="percentage" office:value="0.0465022035357885" calcext:value-type="percentage">
            <text:p>4.65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table:style-name="Default" office:value-type="float" office:value="15100193" calcext:value-type="float">
            <text:p>15100193</text:p>
          </table:table-cell>
          <table:table-cell table:style-name="Default" office:value-type="float" office:value="3050394" calcext:value-type="float">
            <text:p>3050394</text:p>
          </table:table-cell>
          <table:table-cell table:style-name="Default" office:value-type="float" office:value="430105554" calcext:value-type="float">
            <text:p>430105554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56494" calcext:value-type="float">
            <text:p>56494</text:p>
          </table:table-cell>
          <table:table-cell table:style-name="Default" office:value-type="float" office:value="448.29" calcext:value-type="float">
            <text:p>448.29</text:p>
          </table:table-cell>
          <table:table-cell table:style-name="Default" office:value-type="float" office:value="1146.8" calcext:value-type="float">
            <text:p>1146.8</text:p>
          </table:table-cell>
          <table:table-cell table:formula="of:=[.E46]/[.D46]*1000000" office:value-type="float" office:value="202010.265696604" calcext:value-type="float">
            <text:p>202010.27</text:p>
          </table:table-cell>
          <table:table-cell table:style-name="ce6" table:formula="of:=[.K46]/MAX([.$K$2:.$K$59])-1" office:value-type="percentage" office:value="-0.00473010659891249" calcext:value-type="percentage">
            <text:p>-0.47%</text:p>
          </table:table-cell>
          <table:table-cell table:style-name="ce7" table:formula="of:=[.J46]/MIN([.$J$2:.$J$59])-1" office:value-type="percentage" office:value="2.5130498713393" calcext:value-type="percentage">
            <text:p>251.30%</text:p>
          </table:table-cell>
          <table:table-cell table:style-name="ce7" table:formula="of:=[.I46]/MIN([.$I$2:.$I$59])-1" office:value-type="percentage" office:value="0.135428802998835" calcext:value-type="percentage">
            <text:p>13.54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table:style-name="Default" office:value-type="float" office:value="15099129" calcext:value-type="float">
            <text:p>15099129</text:p>
          </table:table-cell>
          <table:table-cell table:style-name="Default" office:value-type="float" office:value="3011531" calcext:value-type="float">
            <text:p>3011531</text:p>
          </table:table-cell>
          <table:table-cell table:style-name="Default" office:value-type="float" office:value="424625871" calcext:value-type="float">
            <text:p>424625871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44664" calcext:value-type="float">
            <text:p>44664</text:p>
          </table:table-cell>
          <table:table-cell table:style-name="Default" office:value-type="float" office:value="447.59" calcext:value-type="float">
            <text:p>447.59</text:p>
          </table:table-cell>
          <table:table-cell table:style-name="Default" office:value-type="float" office:value="1018.73" calcext:value-type="float">
            <text:p>1018.73</text:p>
          </table:table-cell>
          <table:table-cell table:formula="of:=[.E47]/[.D47]*1000000" office:value-type="float" office:value="199450.643808659" calcext:value-type="float">
            <text:p>199450.64</text:p>
          </table:table-cell>
          <table:table-cell table:style-name="ce6" table:formula="of:=[.K47]/MAX([.$K$2:.$K$59])-1" office:value-type="percentage" office:value="-0.0173409241471046" calcext:value-type="percentage">
            <text:p>-1.73%</text:p>
          </table:table-cell>
          <table:table-cell table:style-name="ce7" table:formula="of:=[.J47]/MIN([.$J$2:.$J$59])-1" office:value-type="percentage" office:value="2.12072662663889" calcext:value-type="percentage">
            <text:p>212.07%</text:p>
          </table:table-cell>
          <table:table-cell table:style-name="ce7" table:formula="of:=[.I47]/MIN([.$I$2:.$I$59])-1" office:value-type="percentage" office:value="0.133655843169039" calcext:value-type="percentage">
            <text:p>13.37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table:style-name="Default" office:value-type="float" office:value="15099536" calcext:value-type="float">
            <text:p>15099536</text:p>
          </table:table-cell>
          <table:table-cell table:style-name="Default" office:value-type="float" office:value="3008860" calcext:value-type="float">
            <text:p>3008860</text:p>
          </table:table-cell>
          <table:table-cell table:style-name="Default" office:value-type="float" office:value="424249260" calcext:value-type="float">
            <text:p>424249260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31979" calcext:value-type="float">
            <text:p>31979</text:p>
          </table:table-cell>
          <table:table-cell table:style-name="Default" office:value-type="float" office:value="394.82" calcext:value-type="float">
            <text:p>394.82</text:p>
          </table:table-cell>
          <table:table-cell table:style-name="Default" office:value-type="float" office:value="706.45" calcext:value-type="float">
            <text:p>706.45</text:p>
          </table:table-cell>
          <table:table-cell table:formula="of:=[.E48]/[.D48]*1000000" office:value-type="float" office:value="199268.374869268" calcext:value-type="float">
            <text:p>199268.37</text:p>
          </table:table-cell>
          <table:table-cell table:style-name="ce6" table:formula="of:=[.K48]/MAX([.$K$2:.$K$59])-1" office:value-type="percentage" office:value="-0.0182389319154393" calcext:value-type="percentage">
            <text:p>-1.82%</text:p>
          </table:table-cell>
          <table:table-cell table:style-name="ce7" table:formula="of:=[.J48]/MIN([.$J$2:.$J$59])-1" office:value-type="percentage" office:value="1.1641036637667" calcext:value-type="percentage">
            <text:p>116.41%</text:p>
          </table:table-cell>
          <table:table-cell table:style-name="ce7" table:formula="of:=[.I48]/MIN([.$I$2:.$I$59])-1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table:style-name="Default" office:value-type="float" office:value="15099732" calcext:value-type="float">
            <text:p>15099732</text:p>
          </table:table-cell>
          <table:table-cell table:style-name="Default" office:value-type="float" office:value="3015333" calcext:value-type="float">
            <text:p>3015333</text:p>
          </table:table-cell>
          <table:table-cell table:style-name="Default" office:value-type="float" office:value="425161953" calcext:value-type="float">
            <text:p>425161953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26209" calcext:value-type="float">
            <text:p>26209</text:p>
          </table:table-cell>
          <table:table-cell table:style-name="Default" office:value-type="float" office:value="396.58" calcext:value-type="float">
            <text:p>396.58</text:p>
          </table:table-cell>
          <table:table-cell table:style-name="Default" office:value-type="float" office:value="714.23" calcext:value-type="float">
            <text:p>714.23</text:p>
          </table:table-cell>
          <table:table-cell table:formula="of:=[.E49]/[.D49]*1000000" office:value-type="float" office:value="199694.471398565" calcext:value-type="float">
            <text:p>199694.47</text:p>
          </table:table-cell>
          <table:table-cell table:style-name="ce6" table:formula="of:=[.K49]/MAX([.$K$2:.$K$59])-1" office:value-type="percentage" office:value="-0.0161396274774678" calcext:value-type="percentage">
            <text:p>-1.61%</text:p>
          </table:table-cell>
          <table:table-cell table:style-name="ce7" table:formula="of:=[.J49]/MIN([.$J$2:.$J$59])-1" office:value-type="percentage" office:value="1.18793652738635" calcext:value-type="percentage">
            <text:p>118.79%</text:p>
          </table:table-cell>
          <table:table-cell table:style-name="ce7" table:formula="of:=[.I49]/MIN([.$I$2:.$I$59])-1" office:value-type="percentage" office:value="0.00445772757205809" calcext:value-type="percentage">
            <text:p>0.45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table:style-name="Default" office:value-type="float" office:value="15099486" calcext:value-type="float">
            <text:p>15099486</text:p>
          </table:table-cell>
          <table:table-cell table:style-name="Default" office:value-type="float" office:value="3011929" calcext:value-type="float">
            <text:p>3011929</text:p>
          </table:table-cell>
          <table:table-cell table:style-name="Default" office:value-type="float" office:value="424681989" calcext:value-type="float">
            <text:p>424681989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29680" calcext:value-type="float">
            <text:p>29680</text:p>
          </table:table-cell>
          <table:table-cell table:style-name="Default" office:value-type="float" office:value="407.15" calcext:value-type="float">
            <text:p>407.15</text:p>
          </table:table-cell>
          <table:table-cell table:style-name="Default" office:value-type="float" office:value="774.56" calcext:value-type="float">
            <text:p>774.56</text:p>
          </table:table-cell>
          <table:table-cell table:formula="of:=[.E50]/[.D50]*1000000" office:value-type="float" office:value="199472.28667254" calcext:value-type="float">
            <text:p>199472.29</text:p>
          </table:table-cell>
          <table:table-cell table:style-name="ce6" table:formula="of:=[.K50]/MAX([.$K$2:.$K$59])-1" office:value-type="percentage" office:value="-0.0172342934729023" calcext:value-type="percentage">
            <text:p>-1.72%</text:p>
          </table:table-cell>
          <table:table-cell table:style-name="ce7" table:formula="of:=[.J50]/MIN([.$J$2:.$J$59])-1" office:value-type="percentage" office:value="1.37274843769146" calcext:value-type="percentage">
            <text:p>137.27%</text:p>
          </table:table-cell>
          <table:table-cell table:style-name="ce7" table:formula="of:=[.I50]/MIN([.$I$2:.$I$59])-1" office:value-type="percentage" office:value="0.0312294210019755" calcext:value-type="percentage">
            <text:p>3.12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table:style-name="Default" office:value-type="float" office:value="15100351" calcext:value-type="float">
            <text:p>15100351</text:p>
          </table:table-cell>
          <table:table-cell table:style-name="Default" office:value-type="float" office:value="3026406" calcext:value-type="float">
            <text:p>3026406</text:p>
          </table:table-cell>
          <table:table-cell table:style-name="Default" office:value-type="float" office:value="426723246" calcext:value-type="float">
            <text:p>426723246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35589" calcext:value-type="float">
            <text:p>35589</text:p>
          </table:table-cell>
          <table:table-cell table:style-name="Default" office:value-type="float" office:value="428.72" calcext:value-type="float">
            <text:p>428.72</text:p>
          </table:table-cell>
          <table:table-cell table:style-name="Default" office:value-type="float" office:value="1026.42" calcext:value-type="float">
            <text:p>1026.42</text:p>
          </table:table-cell>
          <table:table-cell table:formula="of:=[.E51]/[.D51]*1000000" office:value-type="float" office:value="200419.579650831" calcext:value-type="float">
            <text:p>200419.58</text:p>
          </table:table-cell>
          <table:table-cell table:style-name="ce6" table:formula="of:=[.K51]/MAX([.$K$2:.$K$59])-1" office:value-type="percentage" office:value="-0.012567143621522" calcext:value-type="percentage">
            <text:p>-1.26%</text:p>
          </table:table-cell>
          <table:table-cell table:style-name="ce7" table:formula="of:=[.J51]/MIN([.$J$2:.$J$59])-1" office:value-type="percentage" office:value="2.14428378875138" calcext:value-type="percentage">
            <text:p>214.43%</text:p>
          </table:table-cell>
          <table:table-cell table:style-name="ce7" table:formula="of:=[.I51]/MIN([.$I$2:.$I$59])-1" office:value-type="percentage" office:value="0.0858619117572565" calcext:value-type="percentage">
            <text:p>8.59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table:style-name="Default" office:value-type="float" office:value="15099524" calcext:value-type="float">
            <text:p>15099524</text:p>
          </table:table-cell>
          <table:table-cell table:style-name="Default" office:value-type="float" office:value="2917744" calcext:value-type="float">
            <text:p>2917744</text:p>
          </table:table-cell>
          <table:table-cell table:style-name="Default" office:value-type="float" office:value="411401904" calcext:value-type="float">
            <text:p>411401904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32172" calcext:value-type="float">
            <text:p>32172</text:p>
          </table:table-cell>
          <table:table-cell table:style-name="Default" office:value-type="float" office:value="404.59" calcext:value-type="float">
            <text:p>404.59</text:p>
          </table:table-cell>
          <table:table-cell table:style-name="Default" office:value-type="float" office:value="743.26" calcext:value-type="float">
            <text:p>743.26</text:p>
          </table:table-cell>
          <table:table-cell table:formula="of:=[.E52]/[.D52]*1000000" office:value-type="float" office:value="193234.170825517" calcext:value-type="float">
            <text:p>193234.17</text:p>
          </table:table-cell>
          <table:table-cell table:style-name="ce6" table:formula="of:=[.K52]/MAX([.$K$2:.$K$59])-1" office:value-type="percentage" office:value="-0.0479684191505256" calcext:value-type="percentage">
            <text:p>-4.80%</text:p>
          </table:table-cell>
          <table:table-cell table:style-name="ce7" table:formula="of:=[.J52]/MIN([.$J$2:.$J$59])-1" office:value-type="percentage" office:value="1.27686558019851" calcext:value-type="percentage">
            <text:p>127.69%</text:p>
          </table:table-cell>
          <table:table-cell table:style-name="ce7" table:formula="of:=[.I52]/MIN([.$I$2:.$I$59])-1" office:value-type="percentage" office:value="0.0247454536244365" calcext:value-type="percentage">
            <text:p>2.47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table:style-name="Default" office:value-type="float" office:value="15099970" calcext:value-type="float">
            <text:p>15099970</text:p>
          </table:table-cell>
          <table:table-cell table:style-name="Default" office:value-type="float" office:value="3064846" calcext:value-type="float">
            <text:p>3064846</text:p>
          </table:table-cell>
          <table:table-cell table:style-name="Default" office:value-type="float" office:value="432143286" calcext:value-type="float">
            <text:p>432143286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46086" calcext:value-type="float">
            <text:p>46086</text:p>
          </table:table-cell>
          <table:table-cell table:style-name="Default" office:value-type="float" office:value="400.75" calcext:value-type="float">
            <text:p>400.75</text:p>
          </table:table-cell>
          <table:table-cell table:style-name="Default" office:value-type="float" office:value="759.39" calcext:value-type="float">
            <text:p>759.39</text:p>
          </table:table-cell>
          <table:table-cell table:formula="of:=[.E53]/[.D53]*1000000" office:value-type="float" office:value="202970.33702716" calcext:value-type="float">
            <text:p>202970.34</text:p>
          </table:table-cell>
          <table:table-cell table:style-name="ce6" table:formula="of:=[.K53]/MAX([.$K$2:.$K$59])-1" office:value-type="percentage" office:value="0" calcext:value-type="percentage">
            <text:p>0.00%</text:p>
          </table:table-cell>
          <table:table-cell table:style-name="ce7" table:formula="of:=[.J53]/MIN([.$J$2:.$J$59])-1" office:value-type="percentage" office:value="1.32627741698321" calcext:value-type="percentage">
            <text:p>132.63%</text:p>
          </table:table-cell>
          <table:table-cell table:style-name="ce7" table:formula="of:=[.I53]/MIN([.$I$2:.$I$59])-1" office:value-type="percentage" office:value="0.0150195025581277" calcext:value-type="percentage">
            <text:p>1.50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table:style-name="Default" office:value-type="float" office:value="15099698" calcext:value-type="float">
            <text:p>15099698</text:p>
          </table:table-cell>
          <table:table-cell table:style-name="Default" office:value-type="float" office:value="2913184" calcext:value-type="float">
            <text:p>2913184</text:p>
          </table:table-cell>
          <table:table-cell table:style-name="Default" office:value-type="float" office:value="410758944" calcext:value-type="float">
            <text:p>410758944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28729" calcext:value-type="float">
            <text:p>28729</text:p>
          </table:table-cell>
          <table:table-cell table:style-name="Default" office:value-type="float" office:value="412.49" calcext:value-type="float">
            <text:p>412.49</text:p>
          </table:table-cell>
          <table:table-cell table:style-name="Default" office:value-type="float" office:value="771.19" calcext:value-type="float">
            <text:p>771.19</text:p>
          </table:table-cell>
          <table:table-cell table:formula="of:=[.E54]/[.D54]*1000000" office:value-type="float" office:value="192929.951314258" calcext:value-type="float">
            <text:p>192929.95</text:p>
          </table:table-cell>
          <table:table-cell table:style-name="ce6" table:formula="of:=[.K54]/MAX([.$K$2:.$K$59])-1" office:value-type="percentage" office:value="-0.0494672564472221" calcext:value-type="percentage">
            <text:p>-4.95%</text:p>
          </table:table-cell>
          <table:table-cell table:style-name="ce7" table:formula="of:=[.J54]/MIN([.$J$2:.$J$59])-1" office:value-type="percentage" office:value="1.36242494792305" calcext:value-type="percentage">
            <text:p>136.24%</text:p>
          </table:table-cell>
          <table:table-cell table:style-name="ce7" table:formula="of:=[.I54]/MIN([.$I$2:.$I$59])-1" office:value-type="percentage" office:value="0.0447545717035611" calcext:value-type="percentage">
            <text:p>4.48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table:style-name="Default" office:value-type="float" office:value="15099205" calcext:value-type="float">
            <text:p>15099205</text:p>
          </table:table-cell>
          <table:table-cell table:style-name="Default" office:value-type="float" office:value="2941756" calcext:value-type="float">
            <text:p>2941756</text:p>
          </table:table-cell>
          <table:table-cell table:style-name="Default" office:value-type="float" office:value="414787596" calcext:value-type="float">
            <text:p>414787596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35358" calcext:value-type="float">
            <text:p>35358</text:p>
          </table:table-cell>
          <table:table-cell table:style-name="Default" office:value-type="float" office:value="445.78" calcext:value-type="float">
            <text:p>445.78</text:p>
          </table:table-cell>
          <table:table-cell table:style-name="Default" office:value-type="float" office:value="1037.72" calcext:value-type="float">
            <text:p>1037.72</text:p>
          </table:table-cell>
          <table:table-cell table:formula="of:=[.E55]/[.D55]*1000000" office:value-type="float" office:value="194828.53567456" calcext:value-type="float">
            <text:p>194828.54</text:p>
          </table:table-cell>
          <table:table-cell table:style-name="ce6" table:formula="of:=[.K55]/MAX([.$K$2:.$K$59])-1" office:value-type="percentage" office:value="-0.0401132572958671" calcext:value-type="percentage">
            <text:p>-4.01%</text:p>
          </table:table-cell>
          <table:table-cell table:style-name="ce7" table:formula="of:=[.J55]/MIN([.$J$2:.$J$59])-1" office:value-type="percentage" office:value="2.17889964465139" calcext:value-type="percentage">
            <text:p>217.89%</text:p>
          </table:table-cell>
          <table:table-cell table:style-name="ce7" table:formula="of:=[.I55]/MIN([.$I$2:.$I$59])-1" office:value-type="percentage" office:value="0.129071475609138" calcext:value-type="percentage">
            <text:p>12.91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table:style-name="Default" office:value-type="float" office:value="15099571" calcext:value-type="float">
            <text:p>15099571</text:p>
          </table:table-cell>
          <table:table-cell table:style-name="Default" office:value-type="float" office:value="2949654" calcext:value-type="float">
            <text:p>2949654</text:p>
          </table:table-cell>
          <table:table-cell table:style-name="Default" office:value-type="float" office:value="415901214" calcext:value-type="float">
            <text:p>415901214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42825" calcext:value-type="float">
            <text:p>42825</text:p>
          </table:table-cell>
          <table:table-cell table:style-name="Default" office:value-type="float" office:value="440.34" calcext:value-type="float">
            <text:p>440.34</text:p>
          </table:table-cell>
          <table:table-cell table:style-name="Default" office:value-type="float" office:value="967.09" calcext:value-type="float">
            <text:p>967.09</text:p>
          </table:table-cell>
          <table:table-cell table:formula="of:=[.E56]/[.D56]*1000000" office:value-type="float" office:value="195346.874424446" calcext:value-type="float">
            <text:p>195346.87</text:p>
          </table:table-cell>
          <table:table-cell table:style-name="ce6" table:formula="of:=[.K56]/MAX([.$K$2:.$K$59])-1" office:value-type="percentage" office:value="-0.0375594912752891" calcext:value-type="percentage">
            <text:p>-3.76%</text:p>
          </table:table-cell>
          <table:table-cell table:style-name="ce7" table:formula="of:=[.J56]/MIN([.$J$2:.$J$59])-1" office:value-type="percentage" office:value="1.96253522852592" calcext:value-type="percentage">
            <text:p>196.25%</text:p>
          </table:table-cell>
          <table:table-cell table:style-name="ce7" table:formula="of:=[.I56]/MIN([.$I$2:.$I$59])-1" office:value-type="percentage" office:value="0.115293044931868" calcext:value-type="percentage">
            <text:p>11.53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table:style-name="Default" office:value-type="float" office:value="15099773" calcext:value-type="float">
            <text:p>15099773</text:p>
          </table:table-cell>
          <table:table-cell table:style-name="Default" office:value-type="float" office:value="2989093" calcext:value-type="float">
            <text:p>2989093</text:p>
          </table:table-cell>
          <table:table-cell table:style-name="Default" office:value-type="float" office:value="421462113" calcext:value-type="float">
            <text:p>421462113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39617" calcext:value-type="float">
            <text:p>39617</text:p>
          </table:table-cell>
          <table:table-cell table:style-name="Default" office:value-type="float" office:value="404.69" calcext:value-type="float">
            <text:p>404.69</text:p>
          </table:table-cell>
          <table:table-cell table:style-name="Default" office:value-type="float" office:value="784" calcext:value-type="float">
            <text:p>784</text:p>
          </table:table-cell>
          <table:table-cell table:formula="of:=[.E57]/[.D57]*1000000" office:value-type="float" office:value="197956.154705107" calcext:value-type="float">
            <text:p>197956.15</text:p>
          </table:table-cell>
          <table:table-cell table:style-name="ce6" table:formula="of:=[.K57]/MAX([.$K$2:.$K$59])-1" office:value-type="percentage" office:value="-0.024704015352655" calcext:value-type="percentage">
            <text:p>-2.47%</text:p>
          </table:table-cell>
          <table:table-cell table:style-name="ce7" table:formula="of:=[.J57]/MIN([.$J$2:.$J$59])-1" office:value-type="percentage" office:value="1.40166646244333" calcext:value-type="percentage">
            <text:p>140.17%</text:p>
          </table:table-cell>
          <table:table-cell table:style-name="ce7" table:formula="of:=[.I57]/MIN([.$I$2:.$I$59])-1" office:value-type="percentage" office:value="0.0249987336001216" calcext:value-type="percentage">
            <text:p>2.50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table:style-name="Default" office:value-type="float" office:value="15099752" calcext:value-type="float">
            <text:p>15099752</text:p>
          </table:table-cell>
          <table:table-cell table:style-name="Default" office:value-type="float" office:value="3011634" calcext:value-type="float">
            <text:p>3011634</text:p>
          </table:table-cell>
          <table:table-cell table:style-name="Default" office:value-type="float" office:value="424640394" calcext:value-type="float">
            <text:p>424640394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33540" calcext:value-type="float">
            <text:p>33540</text:p>
          </table:table-cell>
          <table:table-cell table:style-name="Default" office:value-type="float" office:value="445.98" calcext:value-type="float">
            <text:p>445.98</text:p>
          </table:table-cell>
          <table:table-cell table:style-name="Default" office:value-type="float" office:value="1019.69" calcext:value-type="float">
            <text:p>1019.69</text:p>
          </table:table-cell>
          <table:table-cell table:formula="of:=[.E58]/[.D58]*1000000" office:value-type="float" office:value="199449.235987452" calcext:value-type="float">
            <text:p>199449.24</text:p>
          </table:table-cell>
          <table:table-cell table:style-name="ce6" table:formula="of:=[.K58]/MAX([.$K$2:.$K$59])-1" office:value-type="percentage" office:value="-0.0173478602404672" calcext:value-type="percentage">
            <text:p>-1.73%</text:p>
          </table:table-cell>
          <table:table-cell table:style-name="ce7" table:formula="of:=[.J58]/MIN([.$J$2:.$J$59])-1" office:value-type="percentage" office:value="2.12366744271535" calcext:value-type="percentage">
            <text:p>212.37%</text:p>
          </table:table-cell>
          <table:table-cell table:style-name="ce7" table:formula="of:=[.I58]/MIN([.$I$2:.$I$59])-1" office:value-type="percentage" office:value="0.129578035560509" calcext:value-type="percentage">
            <text:p>12.96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table:style-name="Default" office:value-type="float" office:value="15099681" calcext:value-type="float">
            <text:p>15099681</text:p>
          </table:table-cell>
          <table:table-cell table:style-name="Default" office:value-type="float" office:value="2992860" calcext:value-type="float">
            <text:p>2992860</text:p>
          </table:table-cell>
          <table:table-cell table:style-name="Default" office:value-type="float" office:value="421993260" calcext:value-type="float">
            <text:p>421993260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41555" calcext:value-type="float">
            <text:p>41555</text:p>
          </table:table-cell>
          <table:table-cell table:style-name="Default" office:value-type="float" office:value="431.3" calcext:value-type="float">
            <text:p>431.3</text:p>
          </table:table-cell>
          <table:table-cell table:style-name="Default" office:value-type="float" office:value="926.65" calcext:value-type="float">
            <text:p>926.65</text:p>
          </table:table-cell>
          <table:table-cell table:formula="of:=[.E59]/[.D59]*1000000" office:value-type="float" office:value="198206.836290118" calcext:value-type="float">
            <text:p>198206.84</text:p>
          </table:table-cell>
          <table:table-cell table:style-name="ce6" table:formula="of:=[.K59]/MAX([.$K$2:.$K$59])-1" office:value-type="percentage" office:value="-0.0234689502259861" calcext:value-type="percentage">
            <text:p>-2.35%</text:p>
          </table:table-cell>
          <table:table-cell table:style-name="ce7" table:formula="of:=[.J59]/MIN([.$J$2:.$J$59])-1" office:value-type="percentage" office:value="1.83865335130499" calcext:value-type="percentage">
            <text:p>183.87%</text:p>
          </table:table-cell>
          <table:table-cell table:style-name="ce7" table:formula="of:=[.I59]/MIN([.$I$2:.$I$59])-1" office:value-type="percentage" office:value="0.0923965351299327" calcext:value-type="percentage">
            <text:p>9.24%</text:p>
          </table:table-cell>
          <table:table-cell table:number-columns-repeated="1005"/>
        </table:table-row>
        <table:table-row table:style-name="ro1" table:number-rows-repeated="1048516">
          <table:table-cell table:number-columns-repeated="1019"/>
        </table:table-row>
        <table:table-row table:style-name="ro1">
          <table:table-cell table:number-columns-repeated="1019"/>
        </table:table-row>
        <calcext:conditional-formats>
          <calcext:conditional-format calcext:target-range-address="get_64.L2:get_64.L59">
            <calcext:condition calcext:apply-style-name="Good" calcext:value="&gt;-0.05" calcext:base-cell-address="get_64.L2"/>
            <calcext:condition calcext:apply-style-name="Warning" calcext:value="&gt;-0.3" calcext:base-cell-address="get_64.L2"/>
            <calcext:condition calcext:apply-style-name="Bad" calcext:value="&gt;-0.5" calcext:base-cell-address="get_64.L2"/>
            <calcext:condition calcext:apply-style-name="Error" calcext:value="&lt;=-0.5" calcext:base-cell-address="get_64.L2"/>
          </calcext:conditional-format>
          <calcext:conditional-format calcext:target-range-address="get_64.M2:get_64.N59">
            <calcext:condition calcext:apply-style-name="Good" calcext:value="&lt;=0.05" calcext:base-cell-address="get_64.M2"/>
            <calcext:condition calcext:apply-style-name="Warning" calcext:value="&lt;=0.3" calcext:base-cell-address="get_64.M2"/>
            <calcext:condition calcext:apply-style-name="Bad" calcext:value="&lt;=0.5" calcext:base-cell-address="get_64.M2"/>
            <calcext:condition calcext:apply-style-name="Error" calcext:value="&gt;0.5" calcext:base-cell-address="get_64.M2"/>
          </calcext:conditional-format>
        </calcext:conditional-formats>
      </table:table>
      <table:table table:name="get_12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ce5"/>
        <table:table-column table:style-name="co10" table:default-cell-style-name="ce8"/>
        <table:table-column table:style-name="co11" table:default-cell-style-name="ce9"/>
        <table:table-column table:style-name="co10" table:default-cell-style-name="ce9"/>
        <table:table-column table:style-name="co12" table:number-columns-repeated="1005" table:default-cell-style-name="Default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module</text:p>
          </table:table-cell>
          <table:table-cell table:style-name="ce1" office:value-type="string" calcext:value-type="string">
            <text:p>jdk</text:p>
          </table:table-cell>
          <table:table-cell table:style-name="ce1" office:value-type="string" calcext:value-type="string">
            <text:p>duration_microseconds</text:p>
          </table:table-cell>
          <table:table-cell table:style-name="ce1" office:value-type="string" calcext:value-type="string">
            <text:p>num_requests</text:p>
          </table:table-cell>
          <table:table-cell table:style-name="ce1" office:value-type="string" calcext:value-type="string">
            <text:p>total_bytes</text:p>
          </table:table-cell>
          <table:table-cell table:style-name="ce1" office:value-type="string" calcext:value-type="string">
            <text:p>min_microseconds</text:p>
          </table:table-cell>
          <table:table-cell table:style-name="ce1" office:value-type="string" calcext:value-type="string">
            <text:p>max_microseconds</text:p>
          </table:table-cell>
          <table:table-cell table:style-name="ce1" office:value-type="string" calcext:value-type="string">
            <text:p>mean_microseconds</text:p>
          </table:table-cell>
          <table:table-cell table:style-name="ce1" office:value-type="string" calcext:value-type="string">
            <text:p>stdev_microseconds</text:p>
          </table:table-cell>
          <table:table-cell table:style-name="ce1" office:value-type="string" calcext:value-type="string">
            <text:p>throughput</text:p>
          </table:table-cell>
          <table:table-cell table:style-name="ce1" office:value-type="string" calcext:value-type="string">
            <text:p>throughput_best</text:p>
          </table:table-cell>
          <table:table-cell table:style-name="ce1" office:value-type="string" calcext:value-type="string">
            <text:p>div_from_best</text:p>
          </table:table-cell>
          <table:table-cell table:style-name="ce1" office:value-type="string" calcext:value-type="string">
            <text:p>mean_from_best</text:p>
          </table:table-cell>
          <table:table-cell table:style-name="ce1"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100039" calcext:value-type="float">
            <text:p>15100039</text:p>
          </table:table-cell>
          <table:table-cell office:value-type="float" office:value="2379700" calcext:value-type="float">
            <text:p>2379700</text:p>
          </table:table-cell>
          <table:table-cell office:value-type="float" office:value="1620575700" calcext:value-type="float">
            <text:p>1620575700</text:p>
          </table:table-cell>
          <table:table-cell office:value-type="float" office:value="46" calcext:value-type="float">
            <text:p>46</text:p>
          </table:table-cell>
          <table:table-cell office:value-type="float" office:value="58482" calcext:value-type="float">
            <text:p>58482</text:p>
          </table:table-cell>
          <table:table-cell office:value-type="float" office:value="1219.44" calcext:value-type="float">
            <text:p>1219.44</text:p>
          </table:table-cell>
          <table:table-cell office:value-type="float" office:value="2707.89" calcext:value-type="float">
            <text:p>2707.89</text:p>
          </table:table-cell>
          <table:table-cell table:formula="of:=[.E2]/[.D2]*1000000" office:value-type="float" office:value="157595.619455023" calcext:value-type="float">
            <text:p>157595.62</text:p>
          </table:table-cell>
          <table:table-cell table:formula="of:=[.K2]/MAX([.$K$2:.$K$59])-1" office:value-type="percentage" office:value="-0.288456236902575" calcext:value-type="percentage">
            <text:p>-28.85%</text:p>
          </table:table-cell>
          <table:table-cell table:formula="of:=[.J2]/MIN([.$J$2:.$J$59])-1" office:value-type="percentage" office:value="5.22746820596555" calcext:value-type="percentage">
            <text:p>522.75%</text:p>
          </table:table-cell>
          <table:table-cell table:formula="of:=[.I2]/MIN([.$I$2:.$I$59])-1" office:value-type="percentage" office:value="0.90865550164345" calcext:value-type="percentage">
            <text:p>90.87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100083" calcext:value-type="float">
            <text:p>15100083</text:p>
          </table:table-cell>
          <table:table-cell office:value-type="float" office:value="2298655" calcext:value-type="float">
            <text:p>2298655</text:p>
          </table:table-cell>
          <table:table-cell office:value-type="float" office:value="1565384055" calcext:value-type="float">
            <text:p>1565384055</text:p>
          </table:table-cell>
          <table:table-cell office:value-type="float" office:value="47" calcext:value-type="float">
            <text:p>47</text:p>
          </table:table-cell>
          <table:table-cell office:value-type="float" office:value="50873" calcext:value-type="float">
            <text:p>50873</text:p>
          </table:table-cell>
          <table:table-cell office:value-type="float" office:value="1133.43" calcext:value-type="float">
            <text:p>1133.43</text:p>
          </table:table-cell>
          <table:table-cell office:value-type="float" office:value="2150.03" calcext:value-type="float">
            <text:p>2150.03</text:p>
          </table:table-cell>
          <table:table-cell table:formula="of:=[.E3]/[.D3]*1000000" office:value-type="float" office:value="152227.971197244" calcext:value-type="float">
            <text:p>152227.97</text:p>
          </table:table-cell>
          <table:table-cell table:formula="of:=[.K3]/MAX([.$K$2:.$K$59])-1" office:value-type="percentage" office:value="-0.312691153161861" calcext:value-type="percentage">
            <text:p>-31.27%</text:p>
          </table:table-cell>
          <table:table-cell table:formula="of:=[.J3]/MIN([.$J$2:.$J$59])-1" office:value-type="percentage" office:value="3.94453004622496" calcext:value-type="percentage">
            <text:p>394.45%</text:p>
          </table:table-cell>
          <table:table-cell table:formula="of:=[.I3]/MIN([.$I$2:.$I$59])-1" office:value-type="percentage" office:value="0.774033495069651" calcext:value-type="percentage">
            <text:p>77.40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346" calcext:value-type="float">
            <text:p>15099346</text:p>
          </table:table-cell>
          <table:table-cell office:value-type="float" office:value="2407159" calcext:value-type="float">
            <text:p>2407159</text:p>
          </table:table-cell>
          <table:table-cell office:value-type="float" office:value="1639275279" calcext:value-type="float">
            <text:p>1639275279</text:p>
          </table:table-cell>
          <table:table-cell office:value-type="float" office:value="45" calcext:value-type="float">
            <text:p>45</text:p>
          </table:table-cell>
          <table:table-cell office:value-type="float" office:value="62673" calcext:value-type="float">
            <text:p>62673</text:p>
          </table:table-cell>
          <table:table-cell office:value-type="float" office:value="1176.75" calcext:value-type="float">
            <text:p>1176.75</text:p>
          </table:table-cell>
          <table:table-cell office:value-type="float" office:value="2519.39" calcext:value-type="float">
            <text:p>2519.39</text:p>
          </table:table-cell>
          <table:table-cell table:formula="of:=[.E4]/[.D4]*1000000" office:value-type="float" office:value="159421.408053038" calcext:value-type="float">
            <text:p>159421.41</text:p>
          </table:table-cell>
          <table:table-cell table:formula="of:=[.K4]/MAX([.$K$2:.$K$59])-1" office:value-type="percentage" office:value="-0.28021280669719" calcext:value-type="percentage">
            <text:p>-28.02%</text:p>
          </table:table-cell>
          <table:table-cell table:formula="of:=[.J4]/MIN([.$J$2:.$J$59])-1" office:value-type="percentage" office:value="4.7939654577651" calcext:value-type="percentage">
            <text:p>479.40%</text:p>
          </table:table-cell>
          <table:table-cell table:formula="of:=[.I4]/MIN([.$I$2:.$I$59])-1" office:value-type="percentage" office:value="0.841837533260291" calcext:value-type="percentage">
            <text:p>84.18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267" calcext:value-type="float">
            <text:p>15099267</text:p>
          </table:table-cell>
          <table:table-cell office:value-type="float" office:value="2317361" calcext:value-type="float">
            <text:p>2317361</text:p>
          </table:table-cell>
          <table:table-cell office:value-type="float" office:value="1578122841" calcext:value-type="float">
            <text:p>1578122841</text:p>
          </table:table-cell>
          <table:table-cell office:value-type="float" office:value="44" calcext:value-type="float">
            <text:p>44</text:p>
          </table:table-cell>
          <table:table-cell office:value-type="float" office:value="58421" calcext:value-type="float">
            <text:p>58421</text:p>
          </table:table-cell>
          <table:table-cell office:value-type="float" office:value="1196.98" calcext:value-type="float">
            <text:p>1196.98</text:p>
          </table:table-cell>
          <table:table-cell office:value-type="float" office:value="2434.61" calcext:value-type="float">
            <text:p>2434.61</text:p>
          </table:table-cell>
          <table:table-cell table:formula="of:=[.E5]/[.D5]*1000000" office:value-type="float" office:value="153475.066041285" calcext:value-type="float">
            <text:p>153475.07</text:p>
          </table:table-cell>
          <table:table-cell table:formula="of:=[.K5]/MAX([.$K$2:.$K$59])-1" office:value-type="percentage" office:value="-0.307060523571161" calcext:value-type="percentage">
            <text:p>-30.71%</text:p>
          </table:table-cell>
          <table:table-cell table:formula="of:=[.J5]/MIN([.$J$2:.$J$59])-1" office:value-type="percentage" office:value="4.59899270979463" calcext:value-type="percentage">
            <text:p>459.90%</text:p>
          </table:table-cell>
          <table:table-cell table:formula="of:=[.I5]/MIN([.$I$2:.$I$59])-1" office:value-type="percentage" office:value="0.873501330411645" calcext:value-type="percentage">
            <text:p>87.35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9884" calcext:value-type="float">
            <text:p>15099884</text:p>
          </table:table-cell>
          <table:table-cell office:value-type="float" office:value="2377257" calcext:value-type="float">
            <text:p>2377257</text:p>
          </table:table-cell>
          <table:table-cell office:value-type="float" office:value="1618912017" calcext:value-type="float">
            <text:p>1618912017</text:p>
          </table:table-cell>
          <table:table-cell office:value-type="float" office:value="48" calcext:value-type="float">
            <text:p>48</text:p>
          </table:table-cell>
          <table:table-cell office:value-type="float" office:value="45299" calcext:value-type="float">
            <text:p>45299</text:p>
          </table:table-cell>
          <table:table-cell office:value-type="float" office:value="1162.42" calcext:value-type="float">
            <text:p>1162.42</text:p>
          </table:table-cell>
          <table:table-cell office:value-type="float" office:value="2432.47" calcext:value-type="float">
            <text:p>2432.47</text:p>
          </table:table-cell>
          <table:table-cell table:formula="of:=[.E6]/[.D6]*1000000" office:value-type="float" office:value="157435.447848474" calcext:value-type="float">
            <text:p>157435.45</text:p>
          </table:table-cell>
          <table:table-cell table:formula="of:=[.K6]/MAX([.$K$2:.$K$59])-1" office:value-type="percentage" office:value="-0.289179411239903" calcext:value-type="percentage">
            <text:p>-28.92%</text:p>
          </table:table-cell>
          <table:table-cell table:formula="of:=[.J6]/MIN([.$J$2:.$J$59])-1" office:value-type="percentage" office:value="4.59407124623416" calcext:value-type="percentage">
            <text:p>459.41%</text:p>
          </table:table-cell>
          <table:table-cell table:formula="of:=[.I6]/MIN([.$I$2:.$I$59])-1" office:value-type="percentage" office:value="0.819408358115511" calcext:value-type="percentage">
            <text:p>81.94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100059" calcext:value-type="float">
            <text:p>15100059</text:p>
          </table:table-cell>
          <table:table-cell office:value-type="float" office:value="2312362" calcext:value-type="float">
            <text:p>2312362</text:p>
          </table:table-cell>
          <table:table-cell office:value-type="float" office:value="1574718522" calcext:value-type="float">
            <text:p>1574718522</text:p>
          </table:table-cell>
          <table:table-cell office:value-type="float" office:value="47" calcext:value-type="float">
            <text:p>47</text:p>
          </table:table-cell>
          <table:table-cell office:value-type="float" office:value="45380" calcext:value-type="float">
            <text:p>45380</text:p>
          </table:table-cell>
          <table:table-cell office:value-type="float" office:value="1143.93" calcext:value-type="float">
            <text:p>1143.93</text:p>
          </table:table-cell>
          <table:table-cell office:value-type="float" office:value="2172.81" calcext:value-type="float">
            <text:p>2172.81</text:p>
          </table:table-cell>
          <table:table-cell table:formula="of:=[.E7]/[.D7]*1000000" office:value-type="float" office:value="153135.957945595" calcext:value-type="float">
            <text:p>153135.96</text:p>
          </table:table-cell>
          <table:table-cell table:formula="of:=[.K7]/MAX([.$K$2:.$K$59])-1" office:value-type="percentage" office:value="-0.3085915956361" calcext:value-type="percentage">
            <text:p>-30.86%</text:p>
          </table:table-cell>
          <table:table-cell table:formula="of:=[.J7]/MIN([.$J$2:.$J$59])-1" office:value-type="percentage" office:value="3.99691833590139" calcext:value-type="percentage">
            <text:p>399.69%</text:p>
          </table:table-cell>
          <table:table-cell table:formula="of:=[.I7]/MIN([.$I$2:.$I$59])-1" office:value-type="percentage" office:value="0.790467991861011" calcext:value-type="percentage">
            <text:p>79.05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356" calcext:value-type="float">
            <text:p>15099356</text:p>
          </table:table-cell>
          <table:table-cell office:value-type="float" office:value="2464653" calcext:value-type="float">
            <text:p>2464653</text:p>
          </table:table-cell>
          <table:table-cell office:value-type="float" office:value="1678428693" calcext:value-type="float">
            <text:p>1678428693</text:p>
          </table:table-cell>
          <table:table-cell office:value-type="float" office:value="42" calcext:value-type="float">
            <text:p>42</text:p>
          </table:table-cell>
          <table:table-cell office:value-type="float" office:value="56856" calcext:value-type="float">
            <text:p>56856</text:p>
          </table:table-cell>
          <table:table-cell office:value-type="float" office:value="1108.69" calcext:value-type="float">
            <text:p>1108.69</text:p>
          </table:table-cell>
          <table:table-cell office:value-type="float" office:value="2304.61" calcext:value-type="float">
            <text:p>2304.61</text:p>
          </table:table-cell>
          <table:table-cell table:formula="of:=[.E8]/[.D8]*1000000" office:value-type="float" office:value="163229.014535454" calcext:value-type="float">
            <text:p>163229.01</text:p>
          </table:table-cell>
          <table:table-cell table:formula="of:=[.K8]/MAX([.$K$2:.$K$59])-1" office:value-type="percentage" office:value="-0.263021474512565" calcext:value-type="percentage">
            <text:p>-26.30%</text:p>
          </table:table-cell>
          <table:table-cell table:formula="of:=[.J8]/MIN([.$J$2:.$J$59])-1" office:value-type="percentage" office:value="4.3000252972426" calcext:value-type="percentage">
            <text:p>430.00%</text:p>
          </table:table-cell>
          <table:table-cell table:formula="of:=[.I8]/MIN([.$I$2:.$I$59])-1" office:value-type="percentage" office:value="0.735310690248865" calcext:value-type="percentage">
            <text:p>73.53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451" calcext:value-type="float">
            <text:p>15099451</text:p>
          </table:table-cell>
          <table:table-cell office:value-type="float" office:value="2344975" calcext:value-type="float">
            <text:p>2344975</text:p>
          </table:table-cell>
          <table:table-cell office:value-type="float" office:value="1596927975" calcext:value-type="float">
            <text:p>1596927975</text:p>
          </table:table-cell>
          <table:table-cell office:value-type="float" office:value="40" calcext:value-type="float">
            <text:p>40</text:p>
          </table:table-cell>
          <table:table-cell office:value-type="float" office:value="44113" calcext:value-type="float">
            <text:p>44113</text:p>
          </table:table-cell>
          <table:table-cell office:value-type="float" office:value="1122.29" calcext:value-type="float">
            <text:p>1122.29</text:p>
          </table:table-cell>
          <table:table-cell office:value-type="float" office:value="2166.63" calcext:value-type="float">
            <text:p>2166.63</text:p>
          </table:table-cell>
          <table:table-cell table:formula="of:=[.E9]/[.D9]*1000000" office:value-type="float" office:value="155302.004026504" calcext:value-type="float">
            <text:p>155302.00</text:p>
          </table:table-cell>
          <table:table-cell table:formula="of:=[.K9]/MAX([.$K$2:.$K$59])-1" office:value-type="percentage" office:value="-0.298811903885896" calcext:value-type="percentage">
            <text:p>-29.88%</text:p>
          </table:table-cell>
          <table:table-cell table:formula="of:=[.J9]/MIN([.$J$2:.$J$59])-1" office:value-type="percentage" office:value="3.98270588505853" calcext:value-type="percentage">
            <text:p>398.27%</text:p>
          </table:table-cell>
          <table:table-cell table:formula="of:=[.I9]/MIN([.$I$2:.$I$59])-1" office:value-type="percentage" office:value="0.756597276569103" calcext:value-type="percentage">
            <text:p>75.66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442" calcext:value-type="float">
            <text:p>15099442</text:p>
          </table:table-cell>
          <table:table-cell office:value-type="float" office:value="2413540" calcext:value-type="float">
            <text:p>2413540</text:p>
          </table:table-cell>
          <table:table-cell office:value-type="float" office:value="1643620740" calcext:value-type="float">
            <text:p>1643620740</text:p>
          </table:table-cell>
          <table:table-cell office:value-type="float" office:value="36" calcext:value-type="float">
            <text:p>36</text:p>
          </table:table-cell>
          <table:table-cell office:value-type="float" office:value="45168" calcext:value-type="float">
            <text:p>45168</text:p>
          </table:table-cell>
          <table:table-cell office:value-type="float" office:value="1124.14" calcext:value-type="float">
            <text:p>1124.14</text:p>
          </table:table-cell>
          <table:table-cell office:value-type="float" office:value="2293.47" calcext:value-type="float">
            <text:p>2293.47</text:p>
          </table:table-cell>
          <table:table-cell table:formula="of:=[.E10]/[.D10]*1000000" office:value-type="float" office:value="159842.992873512" calcext:value-type="float">
            <text:p>159842.99</text:p>
          </table:table-cell>
          <table:table-cell table:formula="of:=[.K10]/MAX([.$K$2:.$K$59])-1" office:value-type="percentage" office:value="-0.278309352459933" calcext:value-type="percentage">
            <text:p>-27.83%</text:p>
          </table:table-cell>
          <table:table-cell table:formula="of:=[.J10]/MIN([.$J$2:.$J$59])-1" office:value-type="percentage" office:value="4.27440608973622" calcext:value-type="percentage">
            <text:p>427.44%</text:p>
          </table:table-cell>
          <table:table-cell table:formula="of:=[.I10]/MIN([.$I$2:.$I$59])-1" office:value-type="percentage" office:value="0.759492878384724" calcext:value-type="percentage">
            <text:p>75.95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441" calcext:value-type="float">
            <text:p>15099441</text:p>
          </table:table-cell>
          <table:table-cell office:value-type="float" office:value="2348896" calcext:value-type="float">
            <text:p>2348896</text:p>
          </table:table-cell>
          <table:table-cell office:value-type="float" office:value="1599598176" calcext:value-type="float">
            <text:p>1599598176</text:p>
          </table:table-cell>
          <table:table-cell office:value-type="float" office:value="48" calcext:value-type="float">
            <text:p>48</text:p>
          </table:table-cell>
          <table:table-cell office:value-type="float" office:value="58562" calcext:value-type="float">
            <text:p>58562</text:p>
          </table:table-cell>
          <table:table-cell office:value-type="float" office:value="1072.82" calcext:value-type="float">
            <text:p>1072.82</text:p>
          </table:table-cell>
          <table:table-cell office:value-type="float" office:value="1937.81" calcext:value-type="float">
            <text:p>1937.81</text:p>
          </table:table-cell>
          <table:table-cell table:formula="of:=[.E11]/[.D11]*1000000" office:value-type="float" office:value="155561.785366756" calcext:value-type="float">
            <text:p>155561.79</text:p>
          </table:table-cell>
          <table:table-cell table:formula="of:=[.K11]/MAX([.$K$2:.$K$59])-1" office:value-type="percentage" office:value="-0.29763899189085" calcext:value-type="percentage">
            <text:p>-29.76%</text:p>
          </table:table-cell>
          <table:table-cell table:formula="of:=[.J11]/MIN([.$J$2:.$J$59])-1" office:value-type="percentage" office:value="3.45647724398041" calcext:value-type="percentage">
            <text:p>345.65%</text:p>
          </table:table-cell>
          <table:table-cell table:formula="of:=[.I11]/MIN([.$I$2:.$I$59])-1" office:value-type="percentage" office:value="0.679167318829238" calcext:value-type="percentage">
            <text:p>67.92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076" calcext:value-type="float">
            <text:p>15099076</text:p>
          </table:table-cell>
          <table:table-cell office:value-type="float" office:value="2432561" calcext:value-type="float">
            <text:p>2432561</text:p>
          </table:table-cell>
          <table:table-cell office:value-type="float" office:value="1656574041" calcext:value-type="float">
            <text:p>1656574041</text:p>
          </table:table-cell>
          <table:table-cell office:value-type="float" office:value="46" calcext:value-type="float">
            <text:p>46</text:p>
          </table:table-cell>
          <table:table-cell office:value-type="float" office:value="61891" calcext:value-type="float">
            <text:p>61891</text:p>
          </table:table-cell>
          <table:table-cell office:value-type="float" office:value="1189.06" calcext:value-type="float">
            <text:p>1189.06</text:p>
          </table:table-cell>
          <table:table-cell office:value-type="float" office:value="2628.17" calcext:value-type="float">
            <text:p>2628.17</text:p>
          </table:table-cell>
          <table:table-cell table:formula="of:=[.E12]/[.D12]*1000000" office:value-type="float" office:value="161106.613411311" calcext:value-type="float">
            <text:p>161106.61</text:p>
          </table:table-cell>
          <table:table-cell table:formula="of:=[.K12]/MAX([.$K$2:.$K$59])-1" office:value-type="percentage" office:value="-0.272604109410018" calcext:value-type="percentage">
            <text:p>-27.26%</text:p>
          </table:table-cell>
          <table:table-cell table:formula="of:=[.J12]/MIN([.$J$2:.$J$59])-1" office:value-type="percentage" office:value="5.04413218959134" calcext:value-type="percentage">
            <text:p>504.41%</text:p>
          </table:table-cell>
          <table:table-cell table:formula="of:=[.I12]/MIN([.$I$2:.$I$59])-1" office:value-type="percentage" office:value="0.861105024260448" calcext:value-type="percentage">
            <text:p>86.11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273" calcext:value-type="float">
            <text:p>15099273</text:p>
          </table:table-cell>
          <table:table-cell office:value-type="float" office:value="2371922" calcext:value-type="float">
            <text:p>2371922</text:p>
          </table:table-cell>
          <table:table-cell office:value-type="float" office:value="1615278882" calcext:value-type="float">
            <text:p>1615278882</text:p>
          </table:table-cell>
          <table:table-cell office:value-type="float" office:value="42" calcext:value-type="float">
            <text:p>42</text:p>
          </table:table-cell>
          <table:table-cell office:value-type="float" office:value="43827" calcext:value-type="float">
            <text:p>43827</text:p>
          </table:table-cell>
          <table:table-cell office:value-type="float" office:value="1137.28" calcext:value-type="float">
            <text:p>1137.28</text:p>
          </table:table-cell>
          <table:table-cell office:value-type="float" office:value="2199.78" calcext:value-type="float">
            <text:p>2199.78</text:p>
          </table:table-cell>
          <table:table-cell table:formula="of:=[.E13]/[.D13]*1000000" office:value-type="float" office:value="157088.490286916" calcext:value-type="float">
            <text:p>157088.49</text:p>
          </table:table-cell>
          <table:table-cell table:formula="of:=[.K13]/MAX([.$K$2:.$K$59])-1" office:value-type="percentage" office:value="-0.290745923620382" calcext:value-type="percentage">
            <text:p>-29.07%</text:p>
          </table:table-cell>
          <table:table-cell table:formula="of:=[.J13]/MIN([.$J$2:.$J$59])-1" office:value-type="percentage" office:value="4.0589425752593" calcext:value-type="percentage">
            <text:p>405.89%</text:p>
          </table:table-cell>
          <table:table-cell table:formula="of:=[.I13]/MIN([.$I$2:.$I$59])-1" office:value-type="percentage" office:value="0.780059477226483" calcext:value-type="percentage">
            <text:p>78.01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100036" calcext:value-type="float">
            <text:p>15100036</text:p>
          </table:table-cell>
          <table:table-cell office:value-type="float" office:value="2276932" calcext:value-type="float">
            <text:p>2276932</text:p>
          </table:table-cell>
          <table:table-cell office:value-type="float" office:value="1550590692" calcext:value-type="float">
            <text:p>1550590692</text:p>
          </table:table-cell>
          <table:table-cell office:value-type="float" office:value="48" calcext:value-type="float">
            <text:p>48</text:p>
          </table:table-cell>
          <table:table-cell office:value-type="float" office:value="54801" calcext:value-type="float">
            <text:p>54801</text:p>
          </table:table-cell>
          <table:table-cell office:value-type="float" office:value="1304.58" calcext:value-type="float">
            <text:p>1304.58</text:p>
          </table:table-cell>
          <table:table-cell office:value-type="float" office:value="2909.19" calcext:value-type="float">
            <text:p>2909.19</text:p>
          </table:table-cell>
          <table:table-cell table:formula="of:=[.E14]/[.D14]*1000000" office:value-type="float" office:value="150789.839176542" calcext:value-type="float">
            <text:p>150789.84</text:p>
          </table:table-cell>
          <table:table-cell table:formula="of:=[.K14]/MAX([.$K$2:.$K$59])-1" office:value-type="percentage" office:value="-0.319184315049101" calcext:value-type="percentage">
            <text:p>-31.92%</text:p>
          </table:table-cell>
          <table:table-cell table:formula="of:=[.J14]/MIN([.$J$2:.$J$59])-1" office:value-type="percentage" office:value="5.69040774555574" calcext:value-type="percentage">
            <text:p>569.04%</text:p>
          </table:table-cell>
          <table:table-cell table:formula="of:=[.I14]/MIN([.$I$2:.$I$59])-1" office:value-type="percentage" office:value="1.04191579276882" calcext:value-type="percentage">
            <text:p>104.19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557" calcext:value-type="float">
            <text:p>15099557</text:p>
          </table:table-cell>
          <table:table-cell office:value-type="float" office:value="2386213" calcext:value-type="float">
            <text:p>2386213</text:p>
          </table:table-cell>
          <table:table-cell office:value-type="float" office:value="1625011053" calcext:value-type="float">
            <text:p>1625011053</text:p>
          </table:table-cell>
          <table:table-cell office:value-type="float" office:value="45" calcext:value-type="float">
            <text:p>45</text:p>
          </table:table-cell>
          <table:table-cell office:value-type="float" office:value="70756" calcext:value-type="float">
            <text:p>70756</text:p>
          </table:table-cell>
          <table:table-cell office:value-type="float" office:value="1164.23" calcext:value-type="float">
            <text:p>1164.23</text:p>
          </table:table-cell>
          <table:table-cell office:value-type="float" office:value="2381.8" calcext:value-type="float">
            <text:p>2381.8</text:p>
          </table:table-cell>
          <table:table-cell table:formula="of:=[.E15]/[.D15]*1000000" office:value-type="float" office:value="158031.987296051" calcext:value-type="float">
            <text:p>158031.99</text:p>
          </table:table-cell>
          <table:table-cell table:formula="of:=[.K15]/MAX([.$K$2:.$K$59])-1" office:value-type="percentage" office:value="-0.286486037370546" calcext:value-type="percentage">
            <text:p>-28.65%</text:p>
          </table:table-cell>
          <table:table-cell table:formula="of:=[.J15]/MIN([.$J$2:.$J$59])-1" office:value-type="percentage" office:value="4.47754294781869" calcext:value-type="percentage">
            <text:p>447.75%</text:p>
          </table:table-cell>
          <table:table-cell table:formula="of:=[.I15]/MIN([.$I$2:.$I$59])-1" office:value-type="percentage" office:value="0.822241352324308" calcext:value-type="percentage">
            <text:p>82.22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779" calcext:value-type="float">
            <text:p>15099779</text:p>
          </table:table-cell>
          <table:table-cell office:value-type="float" office:value="2328919" calcext:value-type="float">
            <text:p>2328919</text:p>
          </table:table-cell>
          <table:table-cell office:value-type="float" office:value="1585993839" calcext:value-type="float">
            <text:p>1585993839</text:p>
          </table:table-cell>
          <table:table-cell office:value-type="float" office:value="43" calcext:value-type="float">
            <text:p>43</text:p>
          </table:table-cell>
          <table:table-cell office:value-type="float" office:value="46612" calcext:value-type="float">
            <text:p>46612</text:p>
          </table:table-cell>
          <table:table-cell office:value-type="float" office:value="1123.96" calcext:value-type="float">
            <text:p>1123.96</text:p>
          </table:table-cell>
          <table:table-cell office:value-type="float" office:value="2174.33" calcext:value-type="float">
            <text:p>2174.33</text:p>
          </table:table-cell>
          <table:table-cell table:formula="of:=[.E16]/[.D16]*1000000" office:value-type="float" office:value="154235.30370875" calcext:value-type="float">
            <text:p>154235.30</text:p>
          </table:table-cell>
          <table:table-cell table:formula="of:=[.K16]/MAX([.$K$2:.$K$59])-1" office:value-type="percentage" office:value="-0.30362805271552" calcext:value-type="percentage">
            <text:p>-30.36%</text:p>
          </table:table-cell>
          <table:table-cell table:formula="of:=[.J16]/MIN([.$J$2:.$J$59])-1" office:value-type="percentage" office:value="4.00041395487892" calcext:value-type="percentage">
            <text:p>400.04%</text:p>
          </table:table-cell>
          <table:table-cell table:formula="of:=[.I16]/MIN([.$I$2:.$I$59])-1" office:value-type="percentage" office:value="0.759211144154015" calcext:value-type="percentage">
            <text:p>75.92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100139" calcext:value-type="float">
            <text:p>15100139</text:p>
          </table:table-cell>
          <table:table-cell office:value-type="float" office:value="2766049" calcext:value-type="float">
            <text:p>2766049</text:p>
          </table:table-cell>
          <table:table-cell office:value-type="float" office:value="1986023182" calcext:value-type="float">
            <text:p>1986023182</text:p>
          </table:table-cell>
          <table:table-cell office:value-type="float" office:value="36" calcext:value-type="float">
            <text:p>36</text:p>
          </table:table-cell>
          <table:table-cell office:value-type="float" office:value="35699" calcext:value-type="float">
            <text:p>35699</text:p>
          </table:table-cell>
          <table:table-cell office:value-type="float" office:value="908.53" calcext:value-type="float">
            <text:p>908.53</text:p>
          </table:table-cell>
          <table:table-cell office:value-type="float" office:value="1265.6" calcext:value-type="float">
            <text:p>1265.6</text:p>
          </table:table-cell>
          <table:table-cell table:formula="of:=[.E17]/[.D17]*1000000" office:value-type="float" office:value="183180.366750266" calcext:value-type="float">
            <text:p>183180.37</text:p>
          </table:table-cell>
          <table:table-cell table:formula="of:=[.K17]/MAX([.$K$2:.$K$59])-1" office:value-type="percentage" office:value="-0.172941177338689" calcext:value-type="percentage">
            <text:p>-17.29%</text:p>
          </table:table-cell>
          <table:table-cell table:formula="of:=[.J17]/MIN([.$J$2:.$J$59])-1" office:value-type="percentage" office:value="1.9105627486604" calcext:value-type="percentage">
            <text:p>191.06%</text:p>
          </table:table-cell>
          <table:table-cell table:formula="of:=[.I17]/MIN([.$I$2:.$I$59])-1" office:value-type="percentage" office:value="0.422022225700423" calcext:value-type="percentage">
            <text:p>42.20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8589" calcext:value-type="float">
            <text:p>15098589</text:p>
          </table:table-cell>
          <table:table-cell office:value-type="float" office:value="2738010" calcext:value-type="float">
            <text:p>2738010</text:p>
          </table:table-cell>
          <table:table-cell office:value-type="float" office:value="1965891180" calcext:value-type="float">
            <text:p>1965891180</text:p>
          </table:table-cell>
          <table:table-cell office:value-type="float" office:value="36" calcext:value-type="float">
            <text:p>36</text:p>
          </table:table-cell>
          <table:table-cell office:value-type="float" office:value="40498" calcext:value-type="float">
            <text:p>40498</text:p>
          </table:table-cell>
          <table:table-cell office:value-type="float" office:value="858.58" calcext:value-type="float">
            <text:p>858.58</text:p>
          </table:table-cell>
          <table:table-cell office:value-type="float" office:value="1114.19" calcext:value-type="float">
            <text:p>1114.19</text:p>
          </table:table-cell>
          <table:table-cell table:formula="of:=[.E18]/[.D18]*1000000" office:value-type="float" office:value="181342.110842278" calcext:value-type="float">
            <text:p>181342.11</text:p>
          </table:table-cell>
          <table:table-cell table:formula="of:=[.K18]/MAX([.$K$2:.$K$59])-1" office:value-type="percentage" office:value="-0.181240897412313" calcext:value-type="percentage">
            <text:p>-18.12%</text:p>
          </table:table-cell>
          <table:table-cell table:formula="of:=[.J18]/MIN([.$J$2:.$J$59])-1" office:value-type="percentage" office:value="1.56235770301037" calcext:value-type="percentage">
            <text:p>156.24%</text:p>
          </table:table-cell>
          <table:table-cell table:formula="of:=[.I18]/MIN([.$I$2:.$I$59])-1" office:value-type="percentage" office:value="0.343840976678667" calcext:value-type="percentage">
            <text:p>34.38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643" calcext:value-type="float">
            <text:p>15099643</text:p>
          </table:table-cell>
          <table:table-cell office:value-type="float" office:value="2715351" calcext:value-type="float">
            <text:p>2715351</text:p>
          </table:table-cell>
          <table:table-cell office:value-type="float" office:value="1949622018" calcext:value-type="float">
            <text:p>1949622018</text:p>
          </table:table-cell>
          <table:table-cell office:value-type="float" office:value="33" calcext:value-type="float">
            <text:p>33</text:p>
          </table:table-cell>
          <table:table-cell office:value-type="float" office:value="36213" calcext:value-type="float">
            <text:p>36213</text:p>
          </table:table-cell>
          <table:table-cell office:value-type="float" office:value="879.61" calcext:value-type="float">
            <text:p>879.61</text:p>
          </table:table-cell>
          <table:table-cell office:value-type="float" office:value="1136.15" calcext:value-type="float">
            <text:p>1136.15</text:p>
          </table:table-cell>
          <table:table-cell table:formula="of:=[.E19]/[.D19]*1000000" office:value-type="float" office:value="179828.821118486" calcext:value-type="float">
            <text:p>179828.82</text:p>
          </table:table-cell>
          <table:table-cell table:formula="of:=[.K19]/MAX([.$K$2:.$K$59])-1" office:value-type="percentage" office:value="-0.188073396110229" calcext:value-type="percentage">
            <text:p>-18.81%</text:p>
          </table:table-cell>
          <table:table-cell table:formula="of:=[.J19]/MIN([.$J$2:.$J$59])-1" office:value-type="percentage" office:value="1.61286019823839" calcext:value-type="percentage">
            <text:p>161.29%</text:p>
          </table:table-cell>
          <table:table-cell table:formula="of:=[.I19]/MIN([.$I$2:.$I$59])-1" office:value-type="percentage" office:value="0.376756925966505" calcext:value-type="percentage">
            <text:p>37.68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925" calcext:value-type="float">
            <text:p>15099925</text:p>
          </table:table-cell>
          <table:table-cell office:value-type="float" office:value="2715862" calcext:value-type="float">
            <text:p>2715862</text:p>
          </table:table-cell>
          <table:table-cell office:value-type="float" office:value="1949988916" calcext:value-type="float">
            <text:p>1949988916</text:p>
          </table:table-cell>
          <table:table-cell office:value-type="float" office:value="35" calcext:value-type="float">
            <text:p>35</text:p>
          </table:table-cell>
          <table:table-cell office:value-type="float" office:value="30581" calcext:value-type="float">
            <text:p>30581</text:p>
          </table:table-cell>
          <table:table-cell office:value-type="float" office:value="884.65" calcext:value-type="float">
            <text:p>884.65</text:p>
          </table:table-cell>
          <table:table-cell office:value-type="float" office:value="1155.53" calcext:value-type="float">
            <text:p>1155.53</text:p>
          </table:table-cell>
          <table:table-cell table:formula="of:=[.E20]/[.D20]*1000000" office:value-type="float" office:value="179859.30393694" calcext:value-type="float">
            <text:p>179859.30</text:p>
          </table:table-cell>
          <table:table-cell table:formula="of:=[.K20]/MAX([.$K$2:.$K$59])-1" office:value-type="percentage" office:value="-0.187935766273641" calcext:value-type="percentage">
            <text:p>-18.79%</text:p>
          </table:table-cell>
          <table:table-cell table:formula="of:=[.J20]/MIN([.$J$2:.$J$59])-1" office:value-type="percentage" office:value="1.65742934020192" calcext:value-type="percentage">
            <text:p>165.74%</text:p>
          </table:table-cell>
          <table:table-cell table:formula="of:=[.I20]/MIN([.$I$2:.$I$59])-1" office:value-type="percentage" office:value="0.384645484426358" calcext:value-type="percentage">
            <text:p>38.46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9497" calcext:value-type="float">
            <text:p>15099497</text:p>
          </table:table-cell>
          <table:table-cell office:value-type="float" office:value="2746004" calcext:value-type="float">
            <text:p>2746004</text:p>
          </table:table-cell>
          <table:table-cell office:value-type="float" office:value="1971630872" calcext:value-type="float">
            <text:p>1971630872</text:p>
          </table:table-cell>
          <table:table-cell office:value-type="float" office:value="36" calcext:value-type="float">
            <text:p>36</text:p>
          </table:table-cell>
          <table:table-cell office:value-type="float" office:value="42994" calcext:value-type="float">
            <text:p>42994</text:p>
          </table:table-cell>
          <table:table-cell office:value-type="float" office:value="864.22" calcext:value-type="float">
            <text:p>864.22</text:p>
          </table:table-cell>
          <table:table-cell office:value-type="float" office:value="1156.85" calcext:value-type="float">
            <text:p>1156.85</text:p>
          </table:table-cell>
          <table:table-cell table:formula="of:=[.E21]/[.D21]*1000000" office:value-type="float" office:value="181860.627542759" calcext:value-type="float">
            <text:p>181860.63</text:p>
          </table:table-cell>
          <table:table-cell table:formula="of:=[.K21]/MAX([.$K$2:.$K$59])-1" office:value-type="percentage" office:value="-0.178899796018984" calcext:value-type="percentage">
            <text:p>-17.89%</text:p>
          </table:table-cell>
          <table:table-cell table:formula="of:=[.J21]/MIN([.$J$2:.$J$59])-1" office:value-type="percentage" office:value="1.66046500931398" calcext:value-type="percentage">
            <text:p>166.05%</text:p>
          </table:table-cell>
          <table:table-cell table:formula="of:=[.I21]/MIN([.$I$2:.$I$59])-1" office:value-type="percentage" office:value="0.352668649240883" calcext:value-type="percentage">
            <text:p>35.27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100550" calcext:value-type="float">
            <text:p>15100550</text:p>
          </table:table-cell>
          <table:table-cell office:value-type="float" office:value="2827093" calcext:value-type="float">
            <text:p>2827093</text:p>
          </table:table-cell>
          <table:table-cell office:value-type="float" office:value="2029852774" calcext:value-type="float">
            <text:p>2029852774</text:p>
          </table:table-cell>
          <table:table-cell office:value-type="float" office:value="35" calcext:value-type="float">
            <text:p>35</text:p>
          </table:table-cell>
          <table:table-cell office:value-type="float" office:value="42880" calcext:value-type="float">
            <text:p>42880</text:p>
          </table:table-cell>
          <table:table-cell office:value-type="float" office:value="869.45" calcext:value-type="float">
            <text:p>869.45</text:p>
          </table:table-cell>
          <table:table-cell office:value-type="float" office:value="1244.43" calcext:value-type="float">
            <text:p>1244.43</text:p>
          </table:table-cell>
          <table:table-cell table:formula="of:=[.E22]/[.D22]*1000000" office:value-type="float" office:value="187217.882792349" calcext:value-type="float">
            <text:p>187217.88</text:p>
          </table:table-cell>
          <table:table-cell table:formula="of:=[.K22]/MAX([.$K$2:.$K$59])-1" office:value-type="percentage" office:value="-0.154711804161414" calcext:value-type="percentage">
            <text:p>-15.47%</text:p>
          </table:table-cell>
          <table:table-cell table:formula="of:=[.J22]/MIN([.$J$2:.$J$59])-1" office:value-type="percentage" office:value="1.86187705540096" calcext:value-type="percentage">
            <text:p>186.19%</text:p>
          </table:table-cell>
          <table:table-cell table:formula="of:=[.I22]/MIN([.$I$2:.$I$59])-1" office:value-type="percentage" office:value="0.360854593833151" calcext:value-type="percentage">
            <text:p>36.09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100313" calcext:value-type="float">
            <text:p>15100313</text:p>
          </table:table-cell>
          <table:table-cell office:value-type="float" office:value="2728591" calcext:value-type="float">
            <text:p>2728591</text:p>
          </table:table-cell>
          <table:table-cell office:value-type="float" office:value="1959128338" calcext:value-type="float">
            <text:p>1959128338</text:p>
          </table:table-cell>
          <table:table-cell office:value-type="float" office:value="32" calcext:value-type="float">
            <text:p>32</text:p>
          </table:table-cell>
          <table:table-cell office:value-type="float" office:value="36496" calcext:value-type="float">
            <text:p>36496</text:p>
          </table:table-cell>
          <table:table-cell office:value-type="float" office:value="903.44" calcext:value-type="float">
            <text:p>903.44</text:p>
          </table:table-cell>
          <table:table-cell office:value-type="float" office:value="1199.48" calcext:value-type="float">
            <text:p>1199.48</text:p>
          </table:table-cell>
          <table:table-cell table:formula="of:=[.E23]/[.D23]*1000000" office:value-type="float" office:value="180697.645141528" calcext:value-type="float">
            <text:p>180697.65</text:p>
          </table:table-cell>
          <table:table-cell table:formula="of:=[.K23]/MAX([.$K$2:.$K$59])-1" office:value-type="percentage" office:value="-0.184150658175238" calcext:value-type="percentage">
            <text:p>-18.42%</text:p>
          </table:table-cell>
          <table:table-cell table:formula="of:=[.J23]/MIN([.$J$2:.$J$59])-1" office:value-type="percentage" office:value="1.75850332313778" calcext:value-type="percentage">
            <text:p>175.85%</text:p>
          </table:table-cell>
          <table:table-cell table:formula="of:=[.I23]/MIN([.$I$2:.$I$59])-1" office:value-type="percentage" office:value="0.41405540773204" calcext:value-type="percentage">
            <text:p>41.41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100086" calcext:value-type="float">
            <text:p>15100086</text:p>
          </table:table-cell>
          <table:table-cell office:value-type="float" office:value="2766116" calcext:value-type="float">
            <text:p>2766116</text:p>
          </table:table-cell>
          <table:table-cell office:value-type="float" office:value="1986071288" calcext:value-type="float">
            <text:p>1986071288</text:p>
          </table:table-cell>
          <table:table-cell office:value-type="float" office:value="38" calcext:value-type="float">
            <text:p>38</text:p>
          </table:table-cell>
          <table:table-cell office:value-type="float" office:value="34266" calcext:value-type="float">
            <text:p>34266</text:p>
          </table:table-cell>
          <table:table-cell office:value-type="float" office:value="884.56" calcext:value-type="float">
            <text:p>884.56</text:p>
          </table:table-cell>
          <table:table-cell office:value-type="float" office:value="1200.37" calcext:value-type="float">
            <text:p>1200.37</text:p>
          </table:table-cell>
          <table:table-cell table:formula="of:=[.E24]/[.D24]*1000000" office:value-type="float" office:value="183185.446758383" calcext:value-type="float">
            <text:p>183185.45</text:p>
          </table:table-cell>
          <table:table-cell table:formula="of:=[.K24]/MAX([.$K$2:.$K$59])-1" office:value-type="percentage" office:value="-0.172918241116831" calcext:value-type="percentage">
            <text:p>-17.29%</text:p>
          </table:table-cell>
          <table:table-cell table:formula="of:=[.J24]/MIN([.$J$2:.$J$59])-1" office:value-type="percentage" office:value="1.7605501000391" calcext:value-type="percentage">
            <text:p>176.06%</text:p>
          </table:table-cell>
          <table:table-cell table:formula="of:=[.I24]/MIN([.$I$2:.$I$59])-1" office:value-type="percentage" office:value="0.384504617311003" calcext:value-type="percentage">
            <text:p>38.45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450" calcext:value-type="float">
            <text:p>15099450</text:p>
          </table:table-cell>
          <table:table-cell office:value-type="float" office:value="2684524" calcext:value-type="float">
            <text:p>2684524</text:p>
          </table:table-cell>
          <table:table-cell office:value-type="float" office:value="1927488232" calcext:value-type="float">
            <text:p>1927488232</text:p>
          </table:table-cell>
          <table:table-cell office:value-type="float" office:value="36" calcext:value-type="float">
            <text:p>36</text:p>
          </table:table-cell>
          <table:table-cell office:value-type="float" office:value="29742" calcext:value-type="float">
            <text:p>29742</text:p>
          </table:table-cell>
          <table:table-cell office:value-type="float" office:value="873.18" calcext:value-type="float">
            <text:p>873.18</text:p>
          </table:table-cell>
          <table:table-cell office:value-type="float" office:value="1099.54" calcext:value-type="float">
            <text:p>1099.54</text:p>
          </table:table-cell>
          <table:table-cell table:formula="of:=[.E25]/[.D25]*1000000" office:value-type="float" office:value="177789.522134912" calcext:value-type="float">
            <text:p>177789.52</text:p>
          </table:table-cell>
          <table:table-cell table:formula="of:=[.K25]/MAX([.$K$2:.$K$59])-1" office:value-type="percentage" office:value="-0.197280825084909" calcext:value-type="percentage">
            <text:p>-19.73%</text:p>
          </table:table-cell>
          <table:table-cell table:formula="of:=[.J25]/MIN([.$J$2:.$J$59])-1" office:value-type="percentage" office:value="1.52866637536509" calcext:value-type="percentage">
            <text:p>152.87%</text:p>
          </table:table-cell>
          <table:table-cell table:formula="of:=[.I25]/MIN([.$I$2:.$I$59])-1" office:value-type="percentage" office:value="0.36669275316951" calcext:value-type="percentage">
            <text:p>36.67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513" calcext:value-type="float">
            <text:p>15099513</text:p>
          </table:table-cell>
          <table:table-cell office:value-type="float" office:value="2813579" calcext:value-type="float">
            <text:p>2813579</text:p>
          </table:table-cell>
          <table:table-cell office:value-type="float" office:value="2020149722" calcext:value-type="float">
            <text:p>2020149722</text:p>
          </table:table-cell>
          <table:table-cell office:value-type="float" office:value="34" calcext:value-type="float">
            <text:p>34</text:p>
          </table:table-cell>
          <table:table-cell office:value-type="float" office:value="30694" calcext:value-type="float">
            <text:p>30694</text:p>
          </table:table-cell>
          <table:table-cell office:value-type="float" office:value="868.23" calcext:value-type="float">
            <text:p>868.23</text:p>
          </table:table-cell>
          <table:table-cell office:value-type="float" office:value="1156.52" calcext:value-type="float">
            <text:p>1156.52</text:p>
          </table:table-cell>
          <table:table-cell table:formula="of:=[.E26]/[.D26]*1000000" office:value-type="float" office:value="186335.744735608" calcext:value-type="float">
            <text:p>186335.74</text:p>
          </table:table-cell>
          <table:table-cell table:formula="of:=[.K26]/MAX([.$K$2:.$K$59])-1" office:value-type="percentage" office:value="-0.158694654919798" calcext:value-type="percentage">
            <text:p>-15.87%</text:p>
          </table:table-cell>
          <table:table-cell table:formula="of:=[.J26]/MIN([.$J$2:.$J$59])-1" office:value-type="percentage" office:value="1.65970609203597" calcext:value-type="percentage">
            <text:p>165.97%</text:p>
          </table:table-cell>
          <table:table-cell table:formula="of:=[.I26]/MIN([.$I$2:.$I$59])-1" office:value-type="percentage" office:value="0.358945061825012" calcext:value-type="percentage">
            <text:p>35.89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733" calcext:value-type="float">
            <text:p>15099733</text:p>
          </table:table-cell>
          <table:table-cell office:value-type="float" office:value="2750993" calcext:value-type="float">
            <text:p>2750993</text:p>
          </table:table-cell>
          <table:table-cell office:value-type="float" office:value="1975212974" calcext:value-type="float">
            <text:p>1975212974</text:p>
          </table:table-cell>
          <table:table-cell office:value-type="float" office:value="36" calcext:value-type="float">
            <text:p>36</text:p>
          </table:table-cell>
          <table:table-cell office:value-type="float" office:value="35112" calcext:value-type="float">
            <text:p>35112</text:p>
          </table:table-cell>
          <table:table-cell office:value-type="float" office:value="895.97" calcext:value-type="float">
            <text:p>895.97</text:p>
          </table:table-cell>
          <table:table-cell office:value-type="float" office:value="1203.84" calcext:value-type="float">
            <text:p>1203.84</text:p>
          </table:table-cell>
          <table:table-cell table:formula="of:=[.E27]/[.D27]*1000000" office:value-type="float" office:value="182188.188360682" calcext:value-type="float">
            <text:p>182188.19</text:p>
          </table:table-cell>
          <table:table-cell table:formula="of:=[.K27]/MAX([.$K$2:.$K$59])-1" office:value-type="percentage" office:value="-0.177420859879552" calcext:value-type="percentage">
            <text:p>-17.74%</text:p>
          </table:table-cell>
          <table:table-cell table:formula="of:=[.J27]/MIN([.$J$2:.$J$59])-1" office:value-type="percentage" office:value="1.76853023020491" calcext:value-type="percentage">
            <text:p>176.85%</text:p>
          </table:table-cell>
          <table:table-cell table:formula="of:=[.I27]/MIN([.$I$2:.$I$59])-1" office:value-type="percentage" office:value="0.402363437157615" calcext:value-type="percentage">
            <text:p>40.24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732" calcext:value-type="float">
            <text:p>15099732</text:p>
          </table:table-cell>
          <table:table-cell office:value-type="float" office:value="2718709" calcext:value-type="float">
            <text:p>2718709</text:p>
          </table:table-cell>
          <table:table-cell office:value-type="float" office:value="1952033062" calcext:value-type="float">
            <text:p>1952033062</text:p>
          </table:table-cell>
          <table:table-cell office:value-type="float" office:value="38" calcext:value-type="float">
            <text:p>38</text:p>
          </table:table-cell>
          <table:table-cell office:value-type="float" office:value="35334" calcext:value-type="float">
            <text:p>35334</text:p>
          </table:table-cell>
          <table:table-cell office:value-type="float" office:value="892.84" calcext:value-type="float">
            <text:p>892.84</text:p>
          </table:table-cell>
          <table:table-cell office:value-type="float" office:value="1196.26" calcext:value-type="float">
            <text:p>1196.26</text:p>
          </table:table-cell>
          <table:table-cell table:formula="of:=[.E28]/[.D28]*1000000" office:value-type="float" office:value="180050.149234437" calcext:value-type="float">
            <text:p>180050.15</text:p>
          </table:table-cell>
          <table:table-cell table:formula="of:=[.K28]/MAX([.$K$2:.$K$59])-1" office:value-type="percentage" office:value="-0.187074100310971" calcext:value-type="percentage">
            <text:p>-18.71%</text:p>
          </table:table-cell>
          <table:table-cell table:formula="of:=[.J28]/MIN([.$J$2:.$J$59])-1" office:value-type="percentage" office:value="1.7510981303038" calcext:value-type="percentage">
            <text:p>175.11%</text:p>
          </table:table-cell>
          <table:table-cell table:formula="of:=[.I28]/MIN([.$I$2:.$I$59])-1" office:value-type="percentage" office:value="0.397464391923619" calcext:value-type="percentage">
            <text:p>39.75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9881" calcext:value-type="float">
            <text:p>15099881</text:p>
          </table:table-cell>
          <table:table-cell office:value-type="float" office:value="2665504" calcext:value-type="float">
            <text:p>2665504</text:p>
          </table:table-cell>
          <table:table-cell office:value-type="float" office:value="1913831872" calcext:value-type="float">
            <text:p>1913831872</text:p>
          </table:table-cell>
          <table:table-cell office:value-type="float" office:value="39" calcext:value-type="float">
            <text:p>39</text:p>
          </table:table-cell>
          <table:table-cell office:value-type="float" office:value="38034" calcext:value-type="float">
            <text:p>38034</text:p>
          </table:table-cell>
          <table:table-cell office:value-type="float" office:value="920.61" calcext:value-type="float">
            <text:p>920.61</text:p>
          </table:table-cell>
          <table:table-cell office:value-type="float" office:value="1234.39" calcext:value-type="float">
            <text:p>1234.39</text:p>
          </table:table-cell>
          <table:table-cell table:formula="of:=[.E29]/[.D29]*1000000" office:value-type="float" office:value="176524.834864593" calcext:value-type="float">
            <text:p>176524.83</text:p>
          </table:table-cell>
          <table:table-cell table:formula="of:=[.K29]/MAX([.$K$2:.$K$59])-1" office:value-type="percentage" office:value="-0.202990884429049" calcext:value-type="percentage">
            <text:p>-20.30%</text:p>
          </table:table-cell>
          <table:table-cell table:formula="of:=[.J29]/MIN([.$J$2:.$J$59])-1" office:value-type="percentage" office:value="1.83878757215464" calcext:value-type="percentage">
            <text:p>183.88%</text:p>
          </table:table-cell>
          <table:table-cell table:formula="of:=[.I29]/MIN([.$I$2:.$I$59])-1" office:value-type="percentage" office:value="0.44092972296134" calcext:value-type="percentage">
            <text:p>44.09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9220" calcext:value-type="float">
            <text:p>15099220</text:p>
          </table:table-cell>
          <table:table-cell office:value-type="float" office:value="2738635" calcext:value-type="float">
            <text:p>2738635</text:p>
          </table:table-cell>
          <table:table-cell office:value-type="float" office:value="1966339930" calcext:value-type="float">
            <text:p>1966339930</text:p>
          </table:table-cell>
          <table:table-cell office:value-type="float" office:value="31" calcext:value-type="float">
            <text:p>31</text:p>
          </table:table-cell>
          <table:table-cell office:value-type="float" office:value="33944" calcext:value-type="float">
            <text:p>33944</text:p>
          </table:table-cell>
          <table:table-cell office:value-type="float" office:value="905.33" calcext:value-type="float">
            <text:p>905.33</text:p>
          </table:table-cell>
          <table:table-cell office:value-type="float" office:value="1242.15" calcext:value-type="float">
            <text:p>1242.15</text:p>
          </table:table-cell>
          <table:table-cell table:formula="of:=[.E30]/[.D30]*1000000" office:value-type="float" office:value="181375.925378927" calcext:value-type="float">
            <text:p>181375.93</text:p>
          </table:table-cell>
          <table:table-cell table:formula="of:=[.K30]/MAX([.$K$2:.$K$59])-1" office:value-type="percentage" office:value="-0.181088224877774" calcext:value-type="percentage">
            <text:p>-18.11%</text:p>
          </table:table-cell>
          <table:table-cell table:formula="of:=[.J30]/MIN([.$J$2:.$J$59])-1" office:value-type="percentage" office:value="1.85663362693466" calcext:value-type="percentage">
            <text:p>185.66%</text:p>
          </table:table-cell>
          <table:table-cell table:formula="of:=[.I30]/MIN([.$I$2:.$I$59])-1" office:value-type="percentage" office:value="0.417013617154484" calcext:value-type="percentage">
            <text:p>41.70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9924" calcext:value-type="float">
            <text:p>15099924</text:p>
          </table:table-cell>
          <table:table-cell office:value-type="float" office:value="2791485" calcext:value-type="float">
            <text:p>2791485</text:p>
          </table:table-cell>
          <table:table-cell office:value-type="float" office:value="2004286230" calcext:value-type="float">
            <text:p>2004286230</text:p>
          </table:table-cell>
          <table:table-cell office:value-type="float" office:value="38" calcext:value-type="float">
            <text:p>38</text:p>
          </table:table-cell>
          <table:table-cell office:value-type="float" office:value="34577" calcext:value-type="float">
            <text:p>34577</text:p>
          </table:table-cell>
          <table:table-cell office:value-type="float" office:value="882.02" calcext:value-type="float">
            <text:p>882.02</text:p>
          </table:table-cell>
          <table:table-cell office:value-type="float" office:value="1254.31" calcext:value-type="float">
            <text:p>1254.31</text:p>
          </table:table-cell>
          <table:table-cell table:formula="of:=[.E31]/[.D31]*1000000" office:value-type="float" office:value="184867.486750264" calcext:value-type="float">
            <text:p>184867.49</text:p>
          </table:table-cell>
          <table:table-cell table:formula="of:=[.K31]/MAX([.$K$2:.$K$59])-1" office:value-type="percentage" office:value="-0.165323835449703" calcext:value-type="percentage">
            <text:p>-16.53%</text:p>
          </table:table-cell>
          <table:table-cell table:formula="of:=[.J31]/MIN([.$J$2:.$J$59])-1" office:value-type="percentage" office:value="1.88459857875492" calcext:value-type="percentage">
            <text:p>188.46%</text:p>
          </table:table-cell>
          <table:table-cell table:formula="of:=[.I31]/MIN([.$I$2:.$I$59])-1" office:value-type="percentage" office:value="0.380529034277665" calcext:value-type="percentage">
            <text:p>38.05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mazoncorretto</text:p>
          </table:table-cell>
          <table:table-cell office:value-type="float" office:value="15099584" calcext:value-type="float">
            <text:p>15099584</text:p>
          </table:table-cell>
          <table:table-cell office:value-type="float" office:value="2363103" calcext:value-type="float">
            <text:p>2363103</text:p>
          </table:table-cell>
          <table:table-cell office:value-type="float" office:value="288298566" calcext:value-type="float">
            <text:p>288298566</text:p>
          </table:table-cell>
          <table:table-cell office:value-type="float" office:value="43" calcext:value-type="float">
            <text:p>43</text:p>
          </table:table-cell>
          <table:table-cell office:value-type="float" office:value="12098" calcext:value-type="float">
            <text:p>12098</text:p>
          </table:table-cell>
          <table:table-cell office:value-type="float" office:value="782.99" calcext:value-type="float">
            <text:p>782.99</text:p>
          </table:table-cell>
          <table:table-cell office:value-type="float" office:value="447.05" calcext:value-type="float">
            <text:p>447.05</text:p>
          </table:table-cell>
          <table:table-cell table:formula="of:=[.E32]/[.D32]*1000000" office:value-type="float" office:value="156501.198973429" calcext:value-type="float">
            <text:p>156501.20</text:p>
          </table:table-cell>
          <table:table-cell table:formula="of:=[.K32]/MAX([.$K$2:.$K$59])-1" office:value-type="percentage" office:value="-0.293397542191244" calcext:value-type="percentage">
            <text:p>-29.34%</text:p>
          </table:table-cell>
          <table:table-cell table:formula="of:=[.J32]/MIN([.$J$2:.$J$59])-1" office:value-type="percentage" office:value="0.0281029367798911" calcext:value-type="percentage">
            <text:p>2.81%</text:p>
          </table:table-cell>
          <table:table-cell table:formula="of:=[.I32]/MIN([.$I$2:.$I$59])-1" office:value-type="percentage" office:value="0.225528251682579" calcext:value-type="percentage">
            <text:p>22.55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mazoncorretto</text:p>
          </table:table-cell>
          <table:table-cell office:value-type="float" office:value="15099177" calcext:value-type="float">
            <text:p>15099177</text:p>
          </table:table-cell>
          <table:table-cell office:value-type="float" office:value="2275540" calcext:value-type="float">
            <text:p>2275540</text:p>
          </table:table-cell>
          <table:table-cell office:value-type="float" office:value="277615880" calcext:value-type="float">
            <text:p>277615880</text:p>
          </table:table-cell>
          <table:table-cell office:value-type="float" office:value="45" calcext:value-type="float">
            <text:p>45</text:p>
          </table:table-cell>
          <table:table-cell office:value-type="float" office:value="25339" calcext:value-type="float">
            <text:p>25339</text:p>
          </table:table-cell>
          <table:table-cell office:value-type="float" office:value="820.16" calcext:value-type="float">
            <text:p>820.16</text:p>
          </table:table-cell>
          <table:table-cell office:value-type="float" office:value="514.48" calcext:value-type="float">
            <text:p>514.48</text:p>
          </table:table-cell>
          <table:table-cell table:formula="of:=[.E33]/[.D33]*1000000" office:value-type="float" office:value="150706.227233445" calcext:value-type="float">
            <text:p>150706.23</text:p>
          </table:table-cell>
          <table:table-cell table:formula="of:=[.K33]/MAX([.$K$2:.$K$59])-1" office:value-type="percentage" office:value="-0.319561822728803" calcext:value-type="percentage">
            <text:p>-31.96%</text:p>
          </table:table-cell>
          <table:table-cell table:formula="of:=[.J33]/MIN([.$J$2:.$J$59])-1" office:value-type="percentage" office:value="0.183175033921303" calcext:value-type="percentage">
            <text:p>18.32%</text:p>
          </table:table-cell>
          <table:table-cell table:formula="of:=[.I33]/MIN([.$I$2:.$I$59])-1" office:value-type="percentage" office:value="0.283706370323994" calcext:value-type="percentage">
            <text:p>28.37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</text:p>
          </table:table-cell>
          <table:table-cell office:value-type="float" office:value="15100031" calcext:value-type="float">
            <text:p>15100031</text:p>
          </table:table-cell>
          <table:table-cell office:value-type="float" office:value="2305417" calcext:value-type="float">
            <text:p>2305417</text:p>
          </table:table-cell>
          <table:table-cell office:value-type="float" office:value="281260874" calcext:value-type="float">
            <text:p>281260874</text:p>
          </table:table-cell>
          <table:table-cell office:value-type="float" office:value="47" calcext:value-type="float">
            <text:p>47</text:p>
          </table:table-cell>
          <table:table-cell office:value-type="float" office:value="9829" calcext:value-type="float">
            <text:p>9829</text:p>
          </table:table-cell>
          <table:table-cell office:value-type="float" office:value="805.05" calcext:value-type="float">
            <text:p>805.05</text:p>
          </table:table-cell>
          <table:table-cell office:value-type="float" office:value="451.91" calcext:value-type="float">
            <text:p>451.91</text:p>
          </table:table-cell>
          <table:table-cell table:formula="of:=[.E34]/[.D34]*1000000" office:value-type="float" office:value="152676.309075127" calcext:value-type="float">
            <text:p>152676.31</text:p>
          </table:table-cell>
          <table:table-cell table:formula="of:=[.K34]/MAX([.$K$2:.$K$59])-1" office:value-type="percentage" office:value="-0.310666908948279" calcext:value-type="percentage">
            <text:p>-31.07%</text:p>
          </table:table-cell>
          <table:table-cell table:formula="of:=[.J34]/MIN([.$J$2:.$J$59])-1" office:value-type="percentage" office:value="0.0392797185106823" calcext:value-type="percentage">
            <text:p>3.93%</text:p>
          </table:table-cell>
          <table:table-cell table:formula="of:=[.I34]/MIN([.$I$2:.$I$59])-1" office:value-type="percentage" office:value="0.260056346846142" calcext:value-type="percentage">
            <text:p>26.01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</text:p>
          </table:table-cell>
          <table:table-cell office:value-type="float" office:value="15097514" calcext:value-type="float">
            <text:p>15097514</text:p>
          </table:table-cell>
          <table:table-cell office:value-type="float" office:value="2372220" calcext:value-type="float">
            <text:p>2372220</text:p>
          </table:table-cell>
          <table:table-cell office:value-type="float" office:value="289410840" calcext:value-type="float">
            <text:p>289410840</text:p>
          </table:table-cell>
          <table:table-cell office:value-type="float" office:value="46" calcext:value-type="float">
            <text:p>46</text:p>
          </table:table-cell>
          <table:table-cell office:value-type="float" office:value="13408" calcext:value-type="float">
            <text:p>13408</text:p>
          </table:table-cell>
          <table:table-cell office:value-type="float" office:value="780.98" calcext:value-type="float">
            <text:p>780.98</text:p>
          </table:table-cell>
          <table:table-cell office:value-type="float" office:value="453.24" calcext:value-type="float">
            <text:p>453.24</text:p>
          </table:table-cell>
          <table:table-cell table:formula="of:=[.E35]/[.D35]*1000000" office:value-type="float" office:value="157126.530897736" calcext:value-type="float">
            <text:p>157126.53</text:p>
          </table:table-cell>
          <table:table-cell table:formula="of:=[.K35]/MAX([.$K$2:.$K$59])-1" office:value-type="percentage" office:value="-0.290574170373264" calcext:value-type="percentage">
            <text:p>-29.06%</text:p>
          </table:table-cell>
          <table:table-cell table:formula="of:=[.J35]/MIN([.$J$2:.$J$59])-1" office:value-type="percentage" office:value="0.0423383851160224" calcext:value-type="percentage">
            <text:p>4.23%</text:p>
          </table:table-cell>
          <table:table-cell table:formula="of:=[.I35]/MIN([.$I$2:.$I$59])-1" office:value-type="percentage" office:value="0.222382219439662" calcext:value-type="percentage">
            <text:p>22.24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134" calcext:value-type="float">
            <text:p>15099134</text:p>
          </table:table-cell>
          <table:table-cell office:value-type="float" office:value="2410992" calcext:value-type="float">
            <text:p>2410992</text:p>
          </table:table-cell>
          <table:table-cell office:value-type="float" office:value="294141024" calcext:value-type="float">
            <text:p>294141024</text:p>
          </table:table-cell>
          <table:table-cell office:value-type="float" office:value="45" calcext:value-type="float">
            <text:p>45</text:p>
          </table:table-cell>
          <table:table-cell office:value-type="float" office:value="13885" calcext:value-type="float">
            <text:p>13885</text:p>
          </table:table-cell>
          <table:table-cell office:value-type="float" office:value="771.93" calcext:value-type="float">
            <text:p>771.93</text:p>
          </table:table-cell>
          <table:table-cell office:value-type="float" office:value="464.62" calcext:value-type="float">
            <text:p>464.62</text:p>
          </table:table-cell>
          <table:table-cell table:formula="of:=[.E36]/[.D36]*1000000" office:value-type="float" office:value="159677.502034223" calcext:value-type="float">
            <text:p>159677.50</text:p>
          </table:table-cell>
          <table:table-cell table:formula="of:=[.K36]/MAX([.$K$2:.$K$59])-1" office:value-type="percentage" office:value="-0.279056543117598" calcext:value-type="percentage">
            <text:p>-27.91%</text:p>
          </table:table-cell>
          <table:table-cell table:formula="of:=[.J36]/MIN([.$J$2:.$J$59])-1" office:value-type="percentage" office:value="0.0685095324609617" calcext:value-type="percentage">
            <text:p>6.85%</text:p>
          </table:table-cell>
          <table:table-cell table:formula="of:=[.I36]/MIN([.$I$2:.$I$59])-1" office:value-type="percentage" office:value="0.20821724839568" calcext:value-type="percentage">
            <text:p>20.82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518" calcext:value-type="float">
            <text:p>15099518</text:p>
          </table:table-cell>
          <table:table-cell office:value-type="float" office:value="2307653" calcext:value-type="float">
            <text:p>2307653</text:p>
          </table:table-cell>
          <table:table-cell office:value-type="float" office:value="281533666" calcext:value-type="float">
            <text:p>281533666</text:p>
          </table:table-cell>
          <table:table-cell office:value-type="float" office:value="47" calcext:value-type="float">
            <text:p>47</text:p>
          </table:table-cell>
          <table:table-cell office:value-type="float" office:value="14094" calcext:value-type="float">
            <text:p>14094</text:p>
          </table:table-cell>
          <table:table-cell office:value-type="float" office:value="801.61" calcext:value-type="float">
            <text:p>801.61</text:p>
          </table:table-cell>
          <table:table-cell office:value-type="float" office:value="457.72" calcext:value-type="float">
            <text:p>457.72</text:p>
          </table:table-cell>
          <table:table-cell table:formula="of:=[.E37]/[.D37]*1000000" office:value-type="float" office:value="152829.58038793" calcext:value-type="float">
            <text:p>152829.58</text:p>
          </table:table-cell>
          <table:table-cell table:formula="of:=[.K37]/MAX([.$K$2:.$K$59])-1" office:value-type="percentage" office:value="-0.309974889417127" calcext:value-type="percentage">
            <text:p>-31.00%</text:p>
          </table:table-cell>
          <table:table-cell table:formula="of:=[.J37]/MIN([.$J$2:.$J$59])-1" office:value-type="percentage" office:value="0.052641262102431" calcext:value-type="percentage">
            <text:p>5.26%</text:p>
          </table:table-cell>
          <table:table-cell table:formula="of:=[.I37]/MIN([.$I$2:.$I$59])-1" office:value-type="percentage" office:value="0.254672092659258" calcext:value-type="percentage">
            <text:p>25.47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099330" calcext:value-type="float">
            <text:p>15099330</text:p>
          </table:table-cell>
          <table:table-cell office:value-type="float" office:value="2392473" calcext:value-type="float">
            <text:p>2392473</text:p>
          </table:table-cell>
          <table:table-cell office:value-type="float" office:value="291881706" calcext:value-type="float">
            <text:p>291881706</text:p>
          </table:table-cell>
          <table:table-cell office:value-type="float" office:value="43" calcext:value-type="float">
            <text:p>43</text:p>
          </table:table-cell>
          <table:table-cell office:value-type="float" office:value="12753" calcext:value-type="float">
            <text:p>12753</text:p>
          </table:table-cell>
          <table:table-cell office:value-type="float" office:value="778.87" calcext:value-type="float">
            <text:p>778.87</text:p>
          </table:table-cell>
          <table:table-cell office:value-type="float" office:value="479.02" calcext:value-type="float">
            <text:p>479.02</text:p>
          </table:table-cell>
          <table:table-cell table:formula="of:=[.E38]/[.D38]*1000000" office:value-type="float" office:value="158448.951046172" calcext:value-type="float">
            <text:p>158448.95</text:p>
          </table:table-cell>
          <table:table-cell table:formula="of:=[.K38]/MAX([.$K$2:.$K$59])-1" office:value-type="percentage" office:value="-0.284603447252481" calcext:value-type="percentage">
            <text:p>-28.46%</text:p>
          </table:table-cell>
          <table:table-cell table:formula="of:=[.J38]/MIN([.$J$2:.$J$59])-1" office:value-type="percentage" office:value="0.101625922774418" calcext:value-type="percentage">
            <text:p>10.16%</text:p>
          </table:table-cell>
          <table:table-cell table:formula="of:=[.I38]/MIN([.$I$2:.$I$59])-1" office:value-type="percentage" office:value="0.219079668179684" calcext:value-type="percentage">
            <text:p>21.91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100190" calcext:value-type="float">
            <text:p>15100190</text:p>
          </table:table-cell>
          <table:table-cell office:value-type="float" office:value="2350425" calcext:value-type="float">
            <text:p>2350425</text:p>
          </table:table-cell>
          <table:table-cell office:value-type="float" office:value="286751850" calcext:value-type="float">
            <text:p>286751850</text:p>
          </table:table-cell>
          <table:table-cell office:value-type="float" office:value="49" calcext:value-type="float">
            <text:p>49</text:p>
          </table:table-cell>
          <table:table-cell office:value-type="float" office:value="13336" calcext:value-type="float">
            <text:p>13336</text:p>
          </table:table-cell>
          <table:table-cell office:value-type="float" office:value="786.87" calcext:value-type="float">
            <text:p>786.87</text:p>
          </table:table-cell>
          <table:table-cell office:value-type="float" office:value="434.83" calcext:value-type="float">
            <text:p>434.83</text:p>
          </table:table-cell>
          <table:table-cell table:formula="of:=[.E39]/[.D39]*1000000" office:value-type="float" office:value="155655.32619126" calcext:value-type="float">
            <text:p>155655.33</text:p>
          </table:table-cell>
          <table:table-cell table:formula="of:=[.K39]/MAX([.$K$2:.$K$59])-1" office:value-type="percentage" office:value="-0.297216655340502" calcext:value-type="percentage">
            <text:p>-29.72%</text:p>
          </table:table-cell>
          <table:table-cell table:formula="of:=[.J39]/MIN([.$J$2:.$J$59])-1" office:value-type="percentage" office:value="0" calcext:value-type="percentage">
            <text:p>0.00%</text:p>
          </table:table-cell>
          <table:table-cell table:formula="of:=[.I39]/MIN([.$I$2:.$I$59])-1" office:value-type="percentage" office:value="0.23160118954453" calcext:value-type="percentage">
            <text:p>23.16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099158" calcext:value-type="float">
            <text:p>15099158</text:p>
          </table:table-cell>
          <table:table-cell office:value-type="float" office:value="2292810" calcext:value-type="float">
            <text:p>2292810</text:p>
          </table:table-cell>
          <table:table-cell office:value-type="float" office:value="279722820" calcext:value-type="float">
            <text:p>279722820</text:p>
          </table:table-cell>
          <table:table-cell office:value-type="float" office:value="48" calcext:value-type="float">
            <text:p>48</text:p>
          </table:table-cell>
          <table:table-cell office:value-type="float" office:value="12775" calcext:value-type="float">
            <text:p>12775</text:p>
          </table:table-cell>
          <table:table-cell office:value-type="float" office:value="808.45" calcext:value-type="float">
            <text:p>808.45</text:p>
          </table:table-cell>
          <table:table-cell office:value-type="float" office:value="461.7" calcext:value-type="float">
            <text:p>461.7</text:p>
          </table:table-cell>
          <table:table-cell table:formula="of:=[.E40]/[.D40]*1000000" office:value-type="float" office:value="151850.189262209" calcext:value-type="float">
            <text:p>151850.19</text:p>
          </table:table-cell>
          <table:table-cell table:formula="of:=[.K40]/MAX([.$K$2:.$K$59])-1" office:value-type="percentage" office:value="-0.314396837498867" calcext:value-type="percentage">
            <text:p>-31.44%</text:p>
          </table:table-cell>
          <table:table-cell table:formula="of:=[.J40]/MIN([.$J$2:.$J$59])-1" office:value-type="percentage" office:value="0.0617942644251777" calcext:value-type="percentage">
            <text:p>6.18%</text:p>
          </table:table-cell>
          <table:table-cell table:formula="of:=[.I40]/MIN([.$I$2:.$I$59])-1" office:value-type="percentage" office:value="0.265377993426201" calcext:value-type="percentage">
            <text:p>26.54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099207" calcext:value-type="float">
            <text:p>15099207</text:p>
          </table:table-cell>
          <table:table-cell office:value-type="float" office:value="2316415" calcext:value-type="float">
            <text:p>2316415</text:p>
          </table:table-cell>
          <table:table-cell office:value-type="float" office:value="282602630" calcext:value-type="float">
            <text:p>282602630</text:p>
          </table:table-cell>
          <table:table-cell office:value-type="float" office:value="50" calcext:value-type="float">
            <text:p>50</text:p>
          </table:table-cell>
          <table:table-cell office:value-type="float" office:value="12126" calcext:value-type="float">
            <text:p>12126</text:p>
          </table:table-cell>
          <table:table-cell office:value-type="float" office:value="800.98" calcext:value-type="float">
            <text:p>800.98</text:p>
          </table:table-cell>
          <table:table-cell office:value-type="float" office:value="460.42" calcext:value-type="float">
            <text:p>460.42</text:p>
          </table:table-cell>
          <table:table-cell table:formula="of:=[.E41]/[.D41]*1000000" office:value-type="float" office:value="153413.023611108" calcext:value-type="float">
            <text:p>153413.02</text:p>
          </table:table-cell>
          <table:table-cell table:formula="of:=[.K41]/MAX([.$K$2:.$K$59])-1" office:value-type="percentage" office:value="-0.307340644962815" calcext:value-type="percentage">
            <text:p>-30.73%</text:p>
          </table:table-cell>
          <table:table-cell table:formula="of:=[.J41]/MIN([.$J$2:.$J$59])-1" office:value-type="percentage" office:value="0.0588505852862038" calcext:value-type="percentage">
            <text:p>5.89%</text:p>
          </table:table-cell>
          <table:table-cell table:formula="of:=[.I41]/MIN([.$I$2:.$I$59])-1" office:value-type="percentage" office:value="0.253686022851777" calcext:value-type="percentage">
            <text:p>25.37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openjdk</text:p>
          </table:table-cell>
          <table:table-cell office:value-type="float" office:value="15100078" calcext:value-type="float">
            <text:p>15100078</text:p>
          </table:table-cell>
          <table:table-cell office:value-type="float" office:value="2381197" calcext:value-type="float">
            <text:p>2381197</text:p>
          </table:table-cell>
          <table:table-cell office:value-type="float" office:value="290506034" calcext:value-type="float">
            <text:p>290506034</text:p>
          </table:table-cell>
          <table:table-cell office:value-type="float" office:value="48" calcext:value-type="float">
            <text:p>48</text:p>
          </table:table-cell>
          <table:table-cell office:value-type="float" office:value="14602" calcext:value-type="float">
            <text:p>14602</text:p>
          </table:table-cell>
          <table:table-cell office:value-type="float" office:value="783.21" calcext:value-type="float">
            <text:p>783.21</text:p>
          </table:table-cell>
          <table:table-cell office:value-type="float" office:value="465" calcext:value-type="float">
            <text:p>465</text:p>
          </table:table-cell>
          <table:table-cell table:formula="of:=[.E42]/[.D42]*1000000" office:value-type="float" office:value="157694.350982823" calcext:value-type="float">
            <text:p>157694.35</text:p>
          </table:table-cell>
          <table:table-cell table:formula="of:=[.K42]/MAX([.$K$2:.$K$59])-1" office:value-type="percentage" office:value="-0.288010464341953" calcext:value-type="percentage">
            <text:p>-28.80%</text:p>
          </table:table-cell>
          <table:table-cell table:formula="of:=[.J42]/MIN([.$J$2:.$J$59])-1" office:value-type="percentage" office:value="0.0693834372053446" calcext:value-type="percentage">
            <text:p>6.94%</text:p>
          </table:table-cell>
          <table:table-cell table:formula="of:=[.I42]/MIN([.$I$2:.$I$59])-1" office:value-type="percentage" office:value="0.225872593520113" calcext:value-type="percentage">
            <text:p>22.59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openjdk</text:p>
          </table:table-cell>
          <table:table-cell office:value-type="float" office:value="15099166" calcext:value-type="float">
            <text:p>15099166</text:p>
          </table:table-cell>
          <table:table-cell office:value-type="float" office:value="2377212" calcext:value-type="float">
            <text:p>2377212</text:p>
          </table:table-cell>
          <table:table-cell office:value-type="float" office:value="290019864" calcext:value-type="float">
            <text:p>290019864</text:p>
          </table:table-cell>
          <table:table-cell office:value-type="float" office:value="47" calcext:value-type="float">
            <text:p>47</text:p>
          </table:table-cell>
          <table:table-cell office:value-type="float" office:value="15567" calcext:value-type="float">
            <text:p>15567</text:p>
          </table:table-cell>
          <table:table-cell office:value-type="float" office:value="778.68" calcext:value-type="float">
            <text:p>778.68</text:p>
          </table:table-cell>
          <table:table-cell office:value-type="float" office:value="459.7" calcext:value-type="float">
            <text:p>459.7</text:p>
          </table:table-cell>
          <table:table-cell table:formula="of:=[.E43]/[.D43]*1000000" office:value-type="float" office:value="157439.953968319" calcext:value-type="float">
            <text:p>157439.95</text:p>
          </table:table-cell>
          <table:table-cell table:formula="of:=[.K43]/MAX([.$K$2:.$K$59])-1" office:value-type="percentage" office:value="-0.28915906612192" calcext:value-type="percentage">
            <text:p>-28.92%</text:p>
          </table:table-cell>
          <table:table-cell table:formula="of:=[.J43]/MIN([.$J$2:.$J$59])-1" office:value-type="percentage" office:value="0.057194765770531" calcext:value-type="percentage">
            <text:p>5.72%</text:p>
          </table:table-cell>
          <table:table-cell table:formula="of:=[.I43]/MIN([.$I$2:.$I$59])-1" office:value-type="percentage" office:value="0.218782282047269" calcext:value-type="percentage">
            <text:p>21.88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openjdk</text:p>
          </table:table-cell>
          <table:table-cell office:value-type="float" office:value="15099404" calcext:value-type="float">
            <text:p>15099404</text:p>
          </table:table-cell>
          <table:table-cell office:value-type="float" office:value="2285424" calcext:value-type="float">
            <text:p>2285424</text:p>
          </table:table-cell>
          <table:table-cell office:value-type="float" office:value="278821728" calcext:value-type="float">
            <text:p>278821728</text:p>
          </table:table-cell>
          <table:table-cell office:value-type="float" office:value="46" calcext:value-type="float">
            <text:p>46</text:p>
          </table:table-cell>
          <table:table-cell office:value-type="float" office:value="13760" calcext:value-type="float">
            <text:p>13760</text:p>
          </table:table-cell>
          <table:table-cell office:value-type="float" office:value="809.87" calcext:value-type="float">
            <text:p>809.87</text:p>
          </table:table-cell>
          <table:table-cell office:value-type="float" office:value="460.08" calcext:value-type="float">
            <text:p>460.08</text:p>
          </table:table-cell>
          <table:table-cell table:formula="of:=[.E44]/[.D44]*1000000" office:value-type="float" office:value="151358.55693377" calcext:value-type="float">
            <text:p>151358.56</text:p>
          </table:table-cell>
          <table:table-cell table:formula="of:=[.K44]/MAX([.$K$2:.$K$59])-1" office:value-type="percentage" office:value="-0.316616556030686" calcext:value-type="percentage">
            <text:p>-31.66%</text:p>
          </table:table-cell>
          <table:table-cell table:formula="of:=[.J44]/MIN([.$J$2:.$J$59])-1" office:value-type="percentage" office:value="0.0580686705149138" calcext:value-type="percentage">
            <text:p>5.81%</text:p>
          </table:table-cell>
          <table:table-cell table:formula="of:=[.I44]/MIN([.$I$2:.$I$59])-1" office:value-type="percentage" office:value="0.267600563468461" calcext:value-type="percentage">
            <text:p>26.76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12528" calcext:value-type="float">
            <text:p>15012528</text:p>
          </table:table-cell>
          <table:table-cell office:value-type="float" office:value="3303321" calcext:value-type="float">
            <text:p>3303321</text:p>
          </table:table-cell>
          <table:table-cell office:value-type="float" office:value="465768261" calcext:value-type="float">
            <text:p>465768261</text:p>
          </table:table-cell>
          <table:table-cell office:value-type="float" office:value="40" calcext:value-type="float">
            <text:p>40</text:p>
          </table:table-cell>
          <table:table-cell office:value-type="float" office:value="43689" calcext:value-type="float">
            <text:p>43689</text:p>
          </table:table-cell>
          <table:table-cell office:value-type="float" office:value="683.23" calcext:value-type="float">
            <text:p>683.23</text:p>
          </table:table-cell>
          <table:table-cell office:value-type="float" office:value="1031.72" calcext:value-type="float">
            <text:p>1031.72</text:p>
          </table:table-cell>
          <table:table-cell table:formula="of:=[.E45]/[.D45]*1000000" office:value-type="float" office:value="220037.624575954" calcext:value-type="float">
            <text:p>220037.62</text:p>
          </table:table-cell>
          <table:table-cell table:formula="of:=[.K45]/MAX([.$K$2:.$K$59])-1" office:value-type="percentage" office:value="-0.00653076554277865" calcext:value-type="percentage">
            <text:p>-0.65%</text:p>
          </table:table-cell>
          <table:table-cell table:formula="of:=[.J45]/MIN([.$J$2:.$J$59])-1" office:value-type="percentage" office:value="1.37269737598602" calcext:value-type="percentage">
            <text:p>137.27%</text:p>
          </table:table-cell>
          <table:table-cell table:formula="of:=[.I45]/MIN([.$I$2:.$I$59])-1" office:value-type="percentage" office:value="0.069384880262952" calcext:value-type="percentage">
            <text:p>6.94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9489" calcext:value-type="float">
            <text:p>15099489</text:p>
          </table:table-cell>
          <table:table-cell office:value-type="float" office:value="3177773" calcext:value-type="float">
            <text:p>3177773</text:p>
          </table:table-cell>
          <table:table-cell office:value-type="float" office:value="448065993" calcext:value-type="float">
            <text:p>448065993</text:p>
          </table:table-cell>
          <table:table-cell office:value-type="float" office:value="35" calcext:value-type="float">
            <text:p>35</text:p>
          </table:table-cell>
          <table:table-cell office:value-type="float" office:value="33487" calcext:value-type="float">
            <text:p>33487</text:p>
          </table:table-cell>
          <table:table-cell office:value-type="float" office:value="646.4" calcext:value-type="float">
            <text:p>646.4</text:p>
          </table:table-cell>
          <table:table-cell office:value-type="float" office:value="738.04" calcext:value-type="float">
            <text:p>738.04</text:p>
          </table:table-cell>
          <table:table-cell table:formula="of:=[.E46]/[.D46]*1000000" office:value-type="float" office:value="210455.665089064" calcext:value-type="float">
            <text:p>210455.67</text:p>
          </table:table-cell>
          <table:table-cell table:formula="of:=[.K46]/MAX([.$K$2:.$K$59])-1" office:value-type="percentage" office:value="-0.0497932847341512" calcext:value-type="percentage">
            <text:p>-4.98%</text:p>
          </table:table-cell>
          <table:table-cell table:formula="of:=[.J46]/MIN([.$J$2:.$J$59])-1" office:value-type="percentage" office:value="0.697306993537704" calcext:value-type="percentage">
            <text:p>69.73%</text:p>
          </table:table-cell>
          <table:table-cell table:formula="of:=[.I46]/MIN([.$I$2:.$I$59])-1" office:value-type="percentage" office:value="0.0117389262795429" calcext:value-type="percentage">
            <text:p>1.17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9726" calcext:value-type="float">
            <text:p>15099726</text:p>
          </table:table-cell>
          <table:table-cell office:value-type="float" office:value="3344349" calcext:value-type="float">
            <text:p>3344349</text:p>
          </table:table-cell>
          <table:table-cell office:value-type="float" office:value="471553209" calcext:value-type="float">
            <text:p>471553209</text:p>
          </table:table-cell>
          <table:table-cell office:value-type="float" office:value="36" calcext:value-type="float">
            <text:p>36</text:p>
          </table:table-cell>
          <table:table-cell office:value-type="float" office:value="39366" calcext:value-type="float">
            <text:p>39366</text:p>
          </table:table-cell>
          <table:table-cell office:value-type="float" office:value="671.99" calcext:value-type="float">
            <text:p>671.99</text:p>
          </table:table-cell>
          <table:table-cell office:value-type="float" office:value="945.65" calcext:value-type="float">
            <text:p>945.65</text:p>
          </table:table-cell>
          <table:table-cell table:formula="of:=[.E47]/[.D47]*1000000" office:value-type="float" office:value="221484.085207904" calcext:value-type="float">
            <text:p>221484.09</text:p>
          </table:table-cell>
          <table:table-cell table:formula="of:=[.K47]/MAX([.$K$2:.$K$59])-1" office:value-type="percentage" office:value="0" calcext:value-type="percentage">
            <text:p>0.00%</text:p>
          </table:table-cell>
          <table:table-cell table:formula="of:=[.J47]/MIN([.$J$2:.$J$59])-1" office:value-type="percentage" office:value="1.1747579513833" calcext:value-type="percentage">
            <text:p>117.48%</text:p>
          </table:table-cell>
          <table:table-cell table:formula="of:=[.I47]/MIN([.$I$2:.$I$59])-1" office:value-type="percentage" office:value="0.0517921427453436" calcext:value-type="percentage">
            <text:p>5.18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16574" calcext:value-type="float">
            <text:p>15016574</text:p>
          </table:table-cell>
          <table:table-cell office:value-type="float" office:value="3210904" calcext:value-type="float">
            <text:p>3210904</text:p>
          </table:table-cell>
          <table:table-cell office:value-type="float" office:value="452737464" calcext:value-type="float">
            <text:p>452737464</text:p>
          </table:table-cell>
          <table:table-cell office:value-type="float" office:value="40" calcext:value-type="float">
            <text:p>40</text:p>
          </table:table-cell>
          <table:table-cell office:value-type="float" office:value="28546" calcext:value-type="float">
            <text:p>28546</text:p>
          </table:table-cell>
          <table:table-cell office:value-type="float" office:value="638.9" calcext:value-type="float">
            <text:p>638.9</text:p>
          </table:table-cell>
          <table:table-cell office:value-type="float" office:value="777.59" calcext:value-type="float">
            <text:p>777.59</text:p>
          </table:table-cell>
          <table:table-cell table:formula="of:=[.E48]/[.D48]*1000000" office:value-type="float" office:value="213824.005395638" calcext:value-type="float">
            <text:p>213824.01</text:p>
          </table:table-cell>
          <table:table-cell table:formula="of:=[.K48]/MAX([.$K$2:.$K$59])-1" office:value-type="percentage" office:value="-0.034585238054803" calcext:value-type="percentage">
            <text:p>-3.46%</text:p>
          </table:table-cell>
          <table:table-cell table:formula="of:=[.J48]/MIN([.$J$2:.$J$59])-1" office:value-type="percentage" office:value="0.788262079433342" calcext:value-type="percentage">
            <text:p>78.83%</text:p>
          </table:table-cell>
          <table:table-cell table:formula="of:=[.I48]/MIN([.$I$2:.$I$59])-1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102204" calcext:value-type="float">
            <text:p>15102204</text:p>
          </table:table-cell>
          <table:table-cell office:value-type="float" office:value="3327280" calcext:value-type="float">
            <text:p>3327280</text:p>
          </table:table-cell>
          <table:table-cell office:value-type="float" office:value="469146480" calcext:value-type="float">
            <text:p>469146480</text:p>
          </table:table-cell>
          <table:table-cell office:value-type="float" office:value="39" calcext:value-type="float">
            <text:p>39</text:p>
          </table:table-cell>
          <table:table-cell office:value-type="float" office:value="48103" calcext:value-type="float">
            <text:p>48103</text:p>
          </table:table-cell>
          <table:table-cell office:value-type="float" office:value="730.73" calcext:value-type="float">
            <text:p>730.73</text:p>
          </table:table-cell>
          <table:table-cell office:value-type="float" office:value="1400.27" calcext:value-type="float">
            <text:p>1400.27</text:p>
          </table:table-cell>
          <table:table-cell table:formula="of:=[.E49]/[.D49]*1000000" office:value-type="float" office:value="220317.511271865" calcext:value-type="float">
            <text:p>220317.51</text:p>
          </table:table-cell>
          <table:table-cell table:formula="of:=[.K49]/MAX([.$K$2:.$K$59])-1" office:value-type="percentage" office:value="-0.00526707792545922" calcext:value-type="percentage">
            <text:p>-0.53%</text:p>
          </table:table-cell>
          <table:table-cell table:formula="of:=[.J49]/MIN([.$J$2:.$J$59])-1" office:value-type="percentage" office:value="2.22026999057103" calcext:value-type="percentage">
            <text:p>222.03%</text:p>
          </table:table-cell>
          <table:table-cell table:formula="of:=[.I49]/MIN([.$I$2:.$I$59])-1" office:value-type="percentage" office:value="0.143731413366724" calcext:value-type="percentage">
            <text:p>14.37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101750" calcext:value-type="float">
            <text:p>15101750</text:p>
          </table:table-cell>
          <table:table-cell office:value-type="float" office:value="3234327" calcext:value-type="float">
            <text:p>3234327</text:p>
          </table:table-cell>
          <table:table-cell office:value-type="float" office:value="456040107" calcext:value-type="float">
            <text:p>456040107</text:p>
          </table:table-cell>
          <table:table-cell office:value-type="float" office:value="39" calcext:value-type="float">
            <text:p>39</text:p>
          </table:table-cell>
          <table:table-cell office:value-type="float" office:value="41126" calcext:value-type="float">
            <text:p>41126</text:p>
          </table:table-cell>
          <table:table-cell office:value-type="float" office:value="650.74" calcext:value-type="float">
            <text:p>650.74</text:p>
          </table:table-cell>
          <table:table-cell office:value-type="float" office:value="798.96" calcext:value-type="float">
            <text:p>798.96</text:p>
          </table:table-cell>
          <table:table-cell table:formula="of:=[.E50]/[.D50]*1000000" office:value-type="float" office:value="214169.020146672" calcext:value-type="float">
            <text:p>214169.02</text:p>
          </table:table-cell>
          <table:table-cell table:formula="of:=[.K50]/MAX([.$K$2:.$K$59])-1" office:value-type="percentage" office:value="-0.0330274974581831" calcext:value-type="percentage">
            <text:p>-3.30%</text:p>
          </table:table-cell>
          <table:table-cell table:formula="of:=[.J50]/MIN([.$J$2:.$J$59])-1" office:value-type="percentage" office:value="0.837407722558241" calcext:value-type="percentage">
            <text:p>83.74%</text:p>
          </table:table-cell>
          <table:table-cell table:formula="of:=[.I50]/MIN([.$I$2:.$I$59])-1" office:value-type="percentage" office:value="0.018531851619972" calcext:value-type="percentage">
            <text:p>1.85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865" calcext:value-type="float">
            <text:p>15099865</text:p>
          </table:table-cell>
          <table:table-cell office:value-type="float" office:value="3303613" calcext:value-type="float">
            <text:p>3303613</text:p>
          </table:table-cell>
          <table:table-cell office:value-type="float" office:value="465809433" calcext:value-type="float">
            <text:p>465809433</text:p>
          </table:table-cell>
          <table:table-cell office:value-type="float" office:value="39" calcext:value-type="float">
            <text:p>39</text:p>
          </table:table-cell>
          <table:table-cell office:value-type="float" office:value="39777" calcext:value-type="float">
            <text:p>39777</text:p>
          </table:table-cell>
          <table:table-cell office:value-type="float" office:value="677.49" calcext:value-type="float">
            <text:p>677.49</text:p>
          </table:table-cell>
          <table:table-cell office:value-type="float" office:value="1009.64" calcext:value-type="float">
            <text:p>1009.64</text:p>
          </table:table-cell>
          <table:table-cell table:formula="of:=[.E51]/[.D51]*1000000" office:value-type="float" office:value="218784.273899137" calcext:value-type="float">
            <text:p>218784.27</text:p>
          </table:table-cell>
          <table:table-cell table:formula="of:=[.K51]/MAX([.$K$2:.$K$59])-1" office:value-type="percentage" office:value="-0.0121896402002519" calcext:value-type="percentage">
            <text:p>-1.22%</text:p>
          </table:table-cell>
          <table:table-cell table:formula="of:=[.J51]/MIN([.$J$2:.$J$59])-1" office:value-type="percentage" office:value="1.32191891083872" calcext:value-type="percentage">
            <text:p>132.19%</text:p>
          </table:table-cell>
          <table:table-cell table:formula="of:=[.I51]/MIN([.$I$2:.$I$59])-1" office:value-type="percentage" office:value="0.0604006886836752" calcext:value-type="percentage">
            <text:p>6.04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009" calcext:value-type="float">
            <text:p>15099009</text:p>
          </table:table-cell>
          <table:table-cell office:value-type="float" office:value="3172495" calcext:value-type="float">
            <text:p>3172495</text:p>
          </table:table-cell>
          <table:table-cell office:value-type="float" office:value="447321795" calcext:value-type="float">
            <text:p>447321795</text:p>
          </table:table-cell>
          <table:table-cell office:value-type="float" office:value="40" calcext:value-type="float">
            <text:p>40</text:p>
          </table:table-cell>
          <table:table-cell office:value-type="float" office:value="39261" calcext:value-type="float">
            <text:p>39261</text:p>
          </table:table-cell>
          <table:table-cell office:value-type="float" office:value="672.41" calcext:value-type="float">
            <text:p>672.41</text:p>
          </table:table-cell>
          <table:table-cell office:value-type="float" office:value="924.59" calcext:value-type="float">
            <text:p>924.59</text:p>
          </table:table-cell>
          <table:table-cell table:formula="of:=[.E52]/[.D52]*1000000" office:value-type="float" office:value="210112.796144436" calcext:value-type="float">
            <text:p>210112.80</text:p>
          </table:table-cell>
          <table:table-cell table:formula="of:=[.K52]/MAX([.$K$2:.$K$59])-1" office:value-type="percentage" office:value="-0.0513413370210958" calcext:value-type="percentage">
            <text:p>-5.13%</text:p>
          </table:table-cell>
          <table:table-cell table:formula="of:=[.J52]/MIN([.$J$2:.$J$59])-1" office:value-type="percentage" office:value="1.12632523054987" calcext:value-type="percentage">
            <text:p>112.63%</text:p>
          </table:table-cell>
          <table:table-cell table:formula="of:=[.I52]/MIN([.$I$2:.$I$59])-1" office:value-type="percentage" office:value="0.0524495226169979" calcext:value-type="percentage">
            <text:p>5.24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8414" calcext:value-type="float">
            <text:p>15098414</text:p>
          </table:table-cell>
          <table:table-cell office:value-type="float" office:value="3245409" calcext:value-type="float">
            <text:p>3245409</text:p>
          </table:table-cell>
          <table:table-cell office:value-type="float" office:value="457602669" calcext:value-type="float">
            <text:p>457602669</text:p>
          </table:table-cell>
          <table:table-cell office:value-type="float" office:value="38" calcext:value-type="float">
            <text:p>38</text:p>
          </table:table-cell>
          <table:table-cell office:value-type="float" office:value="31483" calcext:value-type="float">
            <text:p>31483</text:p>
          </table:table-cell>
          <table:table-cell office:value-type="float" office:value="673.14" calcext:value-type="float">
            <text:p>673.14</text:p>
          </table:table-cell>
          <table:table-cell office:value-type="float" office:value="917.21" calcext:value-type="float">
            <text:p>917.21</text:p>
          </table:table-cell>
          <table:table-cell table:formula="of:=[.E53]/[.D53]*1000000" office:value-type="float" office:value="214950.325246082" calcext:value-type="float">
            <text:p>214950.33</text:p>
          </table:table-cell>
          <table:table-cell table:formula="of:=[.K53]/MAX([.$K$2:.$K$59])-1" office:value-type="percentage" office:value="-0.0294999072086309" calcext:value-type="percentage">
            <text:p>-2.95%</text:p>
          </table:table-cell>
          <table:table-cell table:formula="of:=[.J53]/MIN([.$J$2:.$J$59])-1" office:value-type="percentage" office:value="1.10935308051422" calcext:value-type="percentage">
            <text:p>110.94%</text:p>
          </table:table-cell>
          <table:table-cell table:formula="of:=[.I53]/MIN([.$I$2:.$I$59])-1" office:value-type="percentage" office:value="0.0535921114415401" calcext:value-type="percentage">
            <text:p>5.36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8938" calcext:value-type="float">
            <text:p>15098938</text:p>
          </table:table-cell>
          <table:table-cell office:value-type="float" office:value="3251573" calcext:value-type="float">
            <text:p>3251573</text:p>
          </table:table-cell>
          <table:table-cell office:value-type="float" office:value="458471793" calcext:value-type="float">
            <text:p>458471793</text:p>
          </table:table-cell>
          <table:table-cell office:value-type="float" office:value="37" calcext:value-type="float">
            <text:p>37</text:p>
          </table:table-cell>
          <table:table-cell office:value-type="float" office:value="42048" calcext:value-type="float">
            <text:p>42048</text:p>
          </table:table-cell>
          <table:table-cell office:value-type="float" office:value="661.96" calcext:value-type="float">
            <text:p>661.96</text:p>
          </table:table-cell>
          <table:table-cell office:value-type="float" office:value="946.93" calcext:value-type="float">
            <text:p>946.93</text:p>
          </table:table-cell>
          <table:table-cell table:formula="of:=[.E54]/[.D54]*1000000" office:value-type="float" office:value="215351.106150645" calcext:value-type="float">
            <text:p>215351.11</text:p>
          </table:table-cell>
          <table:table-cell table:formula="of:=[.K54]/MAX([.$K$2:.$K$59])-1" office:value-type="percentage" office:value="-0.027690382591157" calcext:value-type="percentage">
            <text:p>-2.77%</text:p>
          </table:table-cell>
          <table:table-cell table:formula="of:=[.J54]/MIN([.$J$2:.$J$59])-1" office:value-type="percentage" office:value="1.17770163052227" calcext:value-type="percentage">
            <text:p>117.77%</text:p>
          </table:table-cell>
          <table:table-cell table:formula="of:=[.I54]/MIN([.$I$2:.$I$59])-1" office:value-type="percentage" office:value="0.0360932853341682" calcext:value-type="percentage">
            <text:p>3.61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12687" calcext:value-type="float">
            <text:p>15012687</text:p>
          </table:table-cell>
          <table:table-cell office:value-type="float" office:value="3257106" calcext:value-type="float">
            <text:p>3257106</text:p>
          </table:table-cell>
          <table:table-cell office:value-type="float" office:value="459251946" calcext:value-type="float">
            <text:p>459251946</text:p>
          </table:table-cell>
          <table:table-cell office:value-type="float" office:value="36" calcext:value-type="float">
            <text:p>36</text:p>
          </table:table-cell>
          <table:table-cell office:value-type="float" office:value="38106" calcext:value-type="float">
            <text:p>38106</text:p>
          </table:table-cell>
          <table:table-cell office:value-type="float" office:value="657.28" calcext:value-type="float">
            <text:p>657.28</text:p>
          </table:table-cell>
          <table:table-cell office:value-type="float" office:value="835.54" calcext:value-type="float">
            <text:p>835.54</text:p>
          </table:table-cell>
          <table:table-cell table:formula="of:=[.E55]/[.D55]*1000000" office:value-type="float" office:value="216956.897855794" calcext:value-type="float">
            <text:p>216956.90</text:p>
          </table:table-cell>
          <table:table-cell table:formula="of:=[.K55]/MAX([.$K$2:.$K$59])-1" office:value-type="percentage" office:value="-0.0204402377166767" calcext:value-type="percentage">
            <text:p>-2.04%</text:p>
          </table:table-cell>
          <table:table-cell table:formula="of:=[.J55]/MIN([.$J$2:.$J$59])-1" office:value-type="percentage" office:value="0.921532552951728" calcext:value-type="percentage">
            <text:p>92.15%</text:p>
          </table:table-cell>
          <table:table-cell table:formula="of:=[.I55]/MIN([.$I$2:.$I$59])-1" office:value-type="percentage" office:value="0.0287681953357333" calcext:value-type="percentage">
            <text:p>2.88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100042" calcext:value-type="float">
            <text:p>15100042</text:p>
          </table:table-cell>
          <table:table-cell office:value-type="float" office:value="3207123" calcext:value-type="float">
            <text:p>3207123</text:p>
          </table:table-cell>
          <table:table-cell office:value-type="float" office:value="452204343" calcext:value-type="float">
            <text:p>452204343</text:p>
          </table:table-cell>
          <table:table-cell office:value-type="float" office:value="40" calcext:value-type="float">
            <text:p>40</text:p>
          </table:table-cell>
          <table:table-cell office:value-type="float" office:value="32038" calcext:value-type="float">
            <text:p>32038</text:p>
          </table:table-cell>
          <table:table-cell office:value-type="float" office:value="662.37" calcext:value-type="float">
            <text:p>662.37</text:p>
          </table:table-cell>
          <table:table-cell office:value-type="float" office:value="851.22" calcext:value-type="float">
            <text:p>851.22</text:p>
          </table:table-cell>
          <table:table-cell table:formula="of:=[.E56]/[.D56]*1000000" office:value-type="float" office:value="212391.660897367" calcext:value-type="float">
            <text:p>212391.66</text:p>
          </table:table-cell>
          <table:table-cell table:formula="of:=[.K56]/MAX([.$K$2:.$K$59])-1" office:value-type="percentage" office:value="-0.0410522692951135" calcext:value-type="percentage">
            <text:p>-4.11%</text:p>
          </table:table-cell>
          <table:table-cell table:formula="of:=[.J56]/MIN([.$J$2:.$J$59])-1" office:value-type="percentage" office:value="0.957592622404158" calcext:value-type="percentage">
            <text:p>95.76%</text:p>
          </table:table-cell>
          <table:table-cell table:formula="of:=[.I56]/MIN([.$I$2:.$I$59])-1" office:value-type="percentage" office:value="0.0367350133041164" calcext:value-type="percentage">
            <text:p>3.67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99829" calcext:value-type="float">
            <text:p>15099829</text:p>
          </table:table-cell>
          <table:table-cell office:value-type="float" office:value="3264431" calcext:value-type="float">
            <text:p>3264431</text:p>
          </table:table-cell>
          <table:table-cell office:value-type="float" office:value="460284771" calcext:value-type="float">
            <text:p>460284771</text:p>
          </table:table-cell>
          <table:table-cell office:value-type="float" office:value="39" calcext:value-type="float">
            <text:p>39</text:p>
          </table:table-cell>
          <table:table-cell office:value-type="float" office:value="60121" calcext:value-type="float">
            <text:p>60121</text:p>
          </table:table-cell>
          <table:table-cell office:value-type="float" office:value="714.83" calcext:value-type="float">
            <text:p>714.83</text:p>
          </table:table-cell>
          <table:table-cell office:value-type="float" office:value="1337.81" calcext:value-type="float">
            <text:p>1337.81</text:p>
          </table:table-cell>
          <table:table-cell table:formula="of:=[.E57]/[.D57]*1000000" office:value-type="float" office:value="216189.931687306" calcext:value-type="float">
            <text:p>216189.93</text:p>
          </table:table-cell>
          <table:table-cell table:formula="of:=[.K57]/MAX([.$K$2:.$K$59])-1" office:value-type="percentage" office:value="-0.0239030877348518" calcext:value-type="percentage">
            <text:p>-2.39%</text:p>
          </table:table-cell>
          <table:table-cell table:formula="of:=[.J57]/MIN([.$J$2:.$J$59])-1" office:value-type="percentage" office:value="2.07662764758641" calcext:value-type="percentage">
            <text:p>207.66%</text:p>
          </table:table-cell>
          <table:table-cell table:formula="of:=[.I57]/MIN([.$I$2:.$I$59])-1" office:value-type="percentage" office:value="0.118844889654093" calcext:value-type="percentage">
            <text:p>11.88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99245" calcext:value-type="float">
            <text:p>15099245</text:p>
          </table:table-cell>
          <table:table-cell office:value-type="float" office:value="3259768" calcext:value-type="float">
            <text:p>3259768</text:p>
          </table:table-cell>
          <table:table-cell office:value-type="float" office:value="459627288" calcext:value-type="float">
            <text:p>459627288</text:p>
          </table:table-cell>
          <table:table-cell office:value-type="float" office:value="39" calcext:value-type="float">
            <text:p>39</text:p>
          </table:table-cell>
          <table:table-cell office:value-type="float" office:value="48052" calcext:value-type="float">
            <text:p>48052</text:p>
          </table:table-cell>
          <table:table-cell office:value-type="float" office:value="657.34" calcext:value-type="float">
            <text:p>657.34</text:p>
          </table:table-cell>
          <table:table-cell office:value-type="float" office:value="887.61" calcext:value-type="float">
            <text:p>887.61</text:p>
          </table:table-cell>
          <table:table-cell table:formula="of:=[.E58]/[.D58]*1000000" office:value-type="float" office:value="215889.469970187" calcext:value-type="float">
            <text:p>215889.47</text:p>
          </table:table-cell>
          <table:table-cell table:formula="of:=[.K58]/MAX([.$K$2:.$K$59])-1" office:value-type="percentage" office:value="-0.0252596715130342" calcext:value-type="percentage">
            <text:p>-2.53%</text:p>
          </table:table-cell>
          <table:table-cell table:formula="of:=[.J58]/MIN([.$J$2:.$J$59])-1" office:value-type="percentage" office:value="1.04128050042545" calcext:value-type="percentage">
            <text:p>104.13%</text:p>
          </table:table-cell>
          <table:table-cell table:formula="of:=[.I58]/MIN([.$I$2:.$I$59])-1" office:value-type="percentage" office:value="0.0288621067459698" calcext:value-type="percentage">
            <text:p>2.89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99564" calcext:value-type="float">
            <text:p>15099564</text:p>
          </table:table-cell>
          <table:table-cell office:value-type="float" office:value="3203297" calcext:value-type="float">
            <text:p>3203297</text:p>
          </table:table-cell>
          <table:table-cell office:value-type="float" office:value="451664877" calcext:value-type="float">
            <text:p>451664877</text:p>
          </table:table-cell>
          <table:table-cell office:value-type="float" office:value="40" calcext:value-type="float">
            <text:p>40</text:p>
          </table:table-cell>
          <table:table-cell office:value-type="float" office:value="39600" calcext:value-type="float">
            <text:p>39600</text:p>
          </table:table-cell>
          <table:table-cell office:value-type="float" office:value="649.18" calcext:value-type="float">
            <text:p>649.18</text:p>
          </table:table-cell>
          <table:table-cell office:value-type="float" office:value="790.75" calcext:value-type="float">
            <text:p>790.75</text:p>
          </table:table-cell>
          <table:table-cell table:formula="of:=[.E59]/[.D59]*1000000" office:value-type="float" office:value="212144.999683435" calcext:value-type="float">
            <text:p>212145.00</text:p>
          </table:table-cell>
          <table:table-cell table:formula="of:=[.K59]/MAX([.$K$2:.$K$59])-1" office:value-type="percentage" office:value="-0.0421659439580174" calcext:value-type="percentage">
            <text:p>-4.22%</text:p>
          </table:table-cell>
          <table:table-cell table:formula="of:=[.J59]/MIN([.$J$2:.$J$59])-1" office:value-type="percentage" office:value="0.818526780580917" calcext:value-type="percentage">
            <text:p>81.85%</text:p>
          </table:table-cell>
          <table:table-cell table:formula="of:=[.I59]/MIN([.$I$2:.$I$59])-1" office:value-type="percentage" office:value="0.0160901549538268" calcext:value-type="percentage">
            <text:p>1.61%</text:p>
          </table:table-cell>
          <table:table-cell table:number-columns-repeated="1005"/>
        </table:table-row>
        <calcext:conditional-formats>
          <calcext:conditional-format calcext:target-range-address="get_128.L2:get_128.L59">
            <calcext:condition calcext:apply-style-name="Good" calcext:value="&gt;-0.05" calcext:base-cell-address="get_128.L2"/>
            <calcext:condition calcext:apply-style-name="Warning" calcext:value="&gt;-0.3" calcext:base-cell-address="get_128.L2"/>
            <calcext:condition calcext:apply-style-name="Bad" calcext:value="&gt;-0.5" calcext:base-cell-address="get_128.L2"/>
            <calcext:condition calcext:apply-style-name="Error" calcext:value="&lt;=-0.5" calcext:base-cell-address="get_128.L2"/>
          </calcext:conditional-format>
          <calcext:conditional-format calcext:target-range-address="get_128.M2:get_128.N59">
            <calcext:condition calcext:apply-style-name="Good" calcext:value="&lt;=0.05" calcext:base-cell-address="get_128.M2"/>
            <calcext:condition calcext:apply-style-name="Warning" calcext:value="&lt;=0.3" calcext:base-cell-address="get_128.M2"/>
            <calcext:condition calcext:apply-style-name="Bad" calcext:value="&lt;=0.5" calcext:base-cell-address="get_128.M2"/>
            <calcext:condition calcext:apply-style-name="Error" calcext:value="&gt;0.5" calcext:base-cell-address="get_128.M2"/>
          </calcext:conditional-format>
        </calcext:conditional-formats>
      </table:table>
      <table:table table:name="get_25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ce10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number-columns-repeated="1005" table:default-cell-style-name="Default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module</text:p>
          </table:table-cell>
          <table:table-cell table:style-name="ce1" office:value-type="string" calcext:value-type="string">
            <text:p>jdk</text:p>
          </table:table-cell>
          <table:table-cell table:style-name="ce1" office:value-type="string" calcext:value-type="string">
            <text:p>duration_microseconds</text:p>
          </table:table-cell>
          <table:table-cell table:style-name="ce1" office:value-type="string" calcext:value-type="string">
            <text:p>num_requests</text:p>
          </table:table-cell>
          <table:table-cell table:style-name="ce1" office:value-type="string" calcext:value-type="string">
            <text:p>total_bytes</text:p>
          </table:table-cell>
          <table:table-cell table:style-name="ce1" office:value-type="string" calcext:value-type="string">
            <text:p>min_microseconds</text:p>
          </table:table-cell>
          <table:table-cell table:style-name="ce1" office:value-type="string" calcext:value-type="string">
            <text:p>max_microseconds</text:p>
          </table:table-cell>
          <table:table-cell table:style-name="ce1" office:value-type="string" calcext:value-type="string">
            <text:p>mean_microseconds</text:p>
          </table:table-cell>
          <table:table-cell table:style-name="ce1" office:value-type="string" calcext:value-type="string">
            <text:p>stdev_microseconds</text:p>
          </table:table-cell>
          <table:table-cell table:style-name="ce1" office:value-type="string" calcext:value-type="string">
            <text:p>throughput</text:p>
          </table:table-cell>
          <table:table-cell table:style-name="ce1" office:value-type="string" calcext:value-type="string">
            <text:p>throughput_best</text:p>
          </table:table-cell>
          <table:table-cell table:style-name="ce1" office:value-type="string" calcext:value-type="string">
            <text:p>div_from_best</text:p>
          </table:table-cell>
          <table:table-cell table:style-name="ce1" office:value-type="string" calcext:value-type="string">
            <text:p>mean_from_best</text:p>
          </table:table-cell>
          <table:table-cell table:style-name="ce1"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987" calcext:value-type="float">
            <text:p>15099987</text:p>
          </table:table-cell>
          <table:table-cell office:value-type="float" office:value="2686700" calcext:value-type="float">
            <text:p>2686700</text:p>
          </table:table-cell>
          <table:table-cell office:value-type="float" office:value="1829642700" calcext:value-type="float">
            <text:p>1829642700</text:p>
          </table:table-cell>
          <table:table-cell office:value-type="float" office:value="57" calcext:value-type="float">
            <text:p>57</text:p>
          </table:table-cell>
          <table:table-cell office:value-type="float" office:value="54211" calcext:value-type="float">
            <text:p>54211</text:p>
          </table:table-cell>
          <table:table-cell office:value-type="float" office:value="1743.01" calcext:value-type="float">
            <text:p>1743.01</text:p>
          </table:table-cell>
          <table:table-cell office:value-type="float" office:value="2420.49" calcext:value-type="float">
            <text:p>2420.49</text:p>
          </table:table-cell>
          <table:table-cell table:style-name="ce5" table:formula="of:=[.E2]/[.D2]*1000000" office:value-type="float" office:value="177927.305500329" calcext:value-type="float">
            <text:p>177927.31</text:p>
          </table:table-cell>
          <table:table-cell table:style-name="ce11" table:formula="of:=[.K2]/MAX([.$K$2:.$K$59])-1" office:value-type="percentage" office:value="-0.232669094652105" calcext:value-type="percentage">
            <text:p>-23.27%</text:p>
          </table:table-cell>
          <table:table-cell table:style-name="ce12" table:formula="of:=[.J2]/MIN([.$J$2:.$J$59])-1" office:value-type="percentage" office:value="1.66711844236554" calcext:value-type="percentage">
            <text:p>166.71%</text:p>
          </table:table-cell>
          <table:table-cell table:style-name="ce12" table:formula="of:=[.I2]/MIN([.$I$2:.$I$59])-1" office:value-type="percentage" office:value="0.418788460912317" calcext:value-type="percentage">
            <text:p>41.88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980" calcext:value-type="float">
            <text:p>15099980</text:p>
          </table:table-cell>
          <table:table-cell office:value-type="float" office:value="2698291" calcext:value-type="float">
            <text:p>2698291</text:p>
          </table:table-cell>
          <table:table-cell office:value-type="float" office:value="1837536171" calcext:value-type="float">
            <text:p>1837536171</text:p>
          </table:table-cell>
          <table:table-cell office:value-type="float" office:value="39" calcext:value-type="float">
            <text:p>39</text:p>
          </table:table-cell>
          <table:table-cell office:value-type="float" office:value="65245" calcext:value-type="float">
            <text:p>65245</text:p>
          </table:table-cell>
          <table:table-cell office:value-type="float" office:value="1854.04" calcext:value-type="float">
            <text:p>1854.04</text:p>
          </table:table-cell>
          <table:table-cell office:value-type="float" office:value="2752.52" calcext:value-type="float">
            <text:p>2752.52</text:p>
          </table:table-cell>
          <table:table-cell table:style-name="ce5" table:formula="of:=[.E3]/[.D3]*1000000" office:value-type="float" office:value="178695.004894046" calcext:value-type="float">
            <text:p>178695.00</text:p>
          </table:table-cell>
          <table:table-cell table:style-name="ce11" table:formula="of:=[.K3]/MAX([.$K$2:.$K$59])-1" office:value-type="percentage" office:value="-0.229358307310278" calcext:value-type="percentage">
            <text:p>-22.94%</text:p>
          </table:table-cell>
          <table:table-cell table:style-name="ce12" table:formula="of:=[.J3]/MIN([.$J$2:.$J$59])-1" office:value-type="percentage" office:value="2.03297962601787" calcext:value-type="percentage">
            <text:p>203.30%</text:p>
          </table:table-cell>
          <table:table-cell table:style-name="ce12" table:formula="of:=[.I3]/MIN([.$I$2:.$I$59])-1" office:value-type="percentage" office:value="0.509165499951161" calcext:value-type="percentage">
            <text:p>50.92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973" calcext:value-type="float">
            <text:p>15099973</text:p>
          </table:table-cell>
          <table:table-cell office:value-type="float" office:value="2782650" calcext:value-type="float">
            <text:p>2782650</text:p>
          </table:table-cell>
          <table:table-cell office:value-type="float" office:value="1894984650" calcext:value-type="float">
            <text:p>1894984650</text:p>
          </table:table-cell>
          <table:table-cell office:value-type="float" office:value="51" calcext:value-type="float">
            <text:p>51</text:p>
          </table:table-cell>
          <table:table-cell office:value-type="float" office:value="69741" calcext:value-type="float">
            <text:p>69741</text:p>
          </table:table-cell>
          <table:table-cell office:value-type="float" office:value="1705.54" calcext:value-type="float">
            <text:p>1705.54</text:p>
          </table:table-cell>
          <table:table-cell office:value-type="float" office:value="2437.34" calcext:value-type="float">
            <text:p>2437.34</text:p>
          </table:table-cell>
          <table:table-cell table:style-name="ce5" table:formula="of:=[.E4]/[.D4]*1000000" office:value-type="float" office:value="184281.786464121" calcext:value-type="float">
            <text:p>184281.79</text:p>
          </table:table-cell>
          <table:table-cell table:style-name="ce11" table:formula="of:=[.K4]/MAX([.$K$2:.$K$59])-1" office:value-type="percentage" office:value="-0.205264702632277" calcext:value-type="percentage">
            <text:p>-20.53%</text:p>
          </table:table-cell>
          <table:table-cell table:style-name="ce12" table:formula="of:=[.J4]/MIN([.$J$2:.$J$59])-1" office:value-type="percentage" office:value="1.68568532169735" calcext:value-type="percentage">
            <text:p>168.57%</text:p>
          </table:table-cell>
          <table:table-cell table:style-name="ce12" table:formula="of:=[.I4]/MIN([.$I$2:.$I$59])-1" office:value-type="percentage" office:value="0.388288346954059" calcext:value-type="percentage">
            <text:p>38.83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913" calcext:value-type="float">
            <text:p>15099913</text:p>
          </table:table-cell>
          <table:table-cell office:value-type="float" office:value="2759534" calcext:value-type="float">
            <text:p>2759534</text:p>
          </table:table-cell>
          <table:table-cell office:value-type="float" office:value="1879242654" calcext:value-type="float">
            <text:p>1879242654</text:p>
          </table:table-cell>
          <table:table-cell office:value-type="float" office:value="55" calcext:value-type="float">
            <text:p>55</text:p>
          </table:table-cell>
          <table:table-cell office:value-type="float" office:value="65413" calcext:value-type="float">
            <text:p>65413</text:p>
          </table:table-cell>
          <table:table-cell office:value-type="float" office:value="1933.88" calcext:value-type="float">
            <text:p>1933.88</text:p>
          </table:table-cell>
          <table:table-cell office:value-type="float" office:value="3202.82" calcext:value-type="float">
            <text:p>3202.82</text:p>
          </table:table-cell>
          <table:table-cell table:style-name="ce5" table:formula="of:=[.E5]/[.D5]*1000000" office:value-type="float" office:value="182751.648966454" calcext:value-type="float">
            <text:p>182751.65</text:p>
          </table:table-cell>
          <table:table-cell table:style-name="ce11" table:formula="of:=[.K5]/MAX([.$K$2:.$K$59])-1" office:value-type="percentage" office:value="-0.211863587430145" calcext:value-type="percentage">
            <text:p>-21.19%</text:p>
          </table:table-cell>
          <table:table-cell table:style-name="ce12" table:formula="of:=[.J5]/MIN([.$J$2:.$J$59])-1" office:value-type="percentage" office:value="2.52916157041641" calcext:value-type="percentage">
            <text:p>252.92%</text:p>
          </table:table-cell>
          <table:table-cell table:style-name="ce12" table:formula="of:=[.I5]/MIN([.$I$2:.$I$59])-1" office:value-type="percentage" office:value="0.574154266922801" calcext:value-type="percentage">
            <text:p>57.42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9630" calcext:value-type="float">
            <text:p>15099630</text:p>
          </table:table-cell>
          <table:table-cell office:value-type="float" office:value="2736379" calcext:value-type="float">
            <text:p>2736379</text:p>
          </table:table-cell>
          <table:table-cell office:value-type="float" office:value="1863474099" calcext:value-type="float">
            <text:p>1863474099</text:p>
          </table:table-cell>
          <table:table-cell office:value-type="float" office:value="46" calcext:value-type="float">
            <text:p>46</text:p>
          </table:table-cell>
          <table:table-cell office:value-type="float" office:value="53506" calcext:value-type="float">
            <text:p>53506</text:p>
          </table:table-cell>
          <table:table-cell office:value-type="float" office:value="1699.81" calcext:value-type="float">
            <text:p>1699.81</text:p>
          </table:table-cell>
          <table:table-cell office:value-type="float" office:value="2304.91" calcext:value-type="float">
            <text:p>2304.91</text:p>
          </table:table-cell>
          <table:table-cell table:style-name="ce5" table:formula="of:=[.E6]/[.D6]*1000000" office:value-type="float" office:value="181221.592846977" calcext:value-type="float">
            <text:p>181221.59</text:p>
          </table:table-cell>
          <table:table-cell table:style-name="ce11" table:formula="of:=[.K6]/MAX([.$K$2:.$K$59])-1" office:value-type="percentage" office:value="-0.218462121275696" calcext:value-type="percentage">
            <text:p>-21.85%</text:p>
          </table:table-cell>
          <table:table-cell table:style-name="ce12" table:formula="of:=[.J6]/MIN([.$J$2:.$J$59])-1" office:value-type="percentage" office:value="1.53976177096074" calcext:value-type="percentage">
            <text:p>153.98%</text:p>
          </table:table-cell>
          <table:table-cell table:style-name="ce12" table:formula="of:=[.I6]/MIN([.$I$2:.$I$59])-1" office:value-type="percentage" office:value="0.383624198222251" calcext:value-type="percentage">
            <text:p>38.36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9908" calcext:value-type="float">
            <text:p>15099908</text:p>
          </table:table-cell>
          <table:table-cell office:value-type="float" office:value="2717344" calcext:value-type="float">
            <text:p>2717344</text:p>
          </table:table-cell>
          <table:table-cell office:value-type="float" office:value="1850511264" calcext:value-type="float">
            <text:p>1850511264</text:p>
          </table:table-cell>
          <table:table-cell office:value-type="float" office:value="51" calcext:value-type="float">
            <text:p>51</text:p>
          </table:table-cell>
          <table:table-cell office:value-type="float" office:value="83280" calcext:value-type="float">
            <text:p>83280</text:p>
          </table:table-cell>
          <table:table-cell office:value-type="float" office:value="1894.26" calcext:value-type="float">
            <text:p>1894.26</text:p>
          </table:table-cell>
          <table:table-cell office:value-type="float" office:value="3077.87" calcext:value-type="float">
            <text:p>3077.87</text:p>
          </table:table-cell>
          <table:table-cell table:style-name="ce5" table:formula="of:=[.E7]/[.D7]*1000000" office:value-type="float" office:value="179957.652722123" calcext:value-type="float">
            <text:p>179957.65</text:p>
          </table:table-cell>
          <table:table-cell table:style-name="ce11" table:formula="of:=[.K7]/MAX([.$K$2:.$K$59])-1" office:value-type="percentage" office:value="-0.223913000878368" calcext:value-type="percentage">
            <text:p>-22.39%</text:p>
          </table:table-cell>
          <table:table-cell table:style-name="ce12" table:formula="of:=[.J7]/MIN([.$J$2:.$J$59])-1" office:value-type="percentage" office:value="2.39148017145439" calcext:value-type="percentage">
            <text:p>239.15%</text:p>
          </table:table-cell>
          <table:table-cell table:style-name="ce12" table:formula="of:=[.I7]/MIN([.$I$2:.$I$59])-1" office:value-type="percentage" office:value="0.541904079705662" calcext:value-type="percentage">
            <text:p>54.19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971" calcext:value-type="float">
            <text:p>15099971</text:p>
          </table:table-cell>
          <table:table-cell office:value-type="float" office:value="2800201" calcext:value-type="float">
            <text:p>2800201</text:p>
          </table:table-cell>
          <table:table-cell office:value-type="float" office:value="1906936881" calcext:value-type="float">
            <text:p>1906936881</text:p>
          </table:table-cell>
          <table:table-cell office:value-type="float" office:value="48" calcext:value-type="float">
            <text:p>48</text:p>
          </table:table-cell>
          <table:table-cell office:value-type="float" office:value="53751" calcext:value-type="float">
            <text:p>53751</text:p>
          </table:table-cell>
          <table:table-cell office:value-type="float" office:value="1688.85" calcext:value-type="float">
            <text:p>1688.85</text:p>
          </table:table-cell>
          <table:table-cell office:value-type="float" office:value="2383.41" calcext:value-type="float">
            <text:p>2383.41</text:p>
          </table:table-cell>
          <table:table-cell table:style-name="ce5" table:formula="of:=[.E8]/[.D8]*1000000" office:value-type="float" office:value="185444.130985417" calcext:value-type="float">
            <text:p>185444.13</text:p>
          </table:table-cell>
          <table:table-cell table:style-name="ce11" table:formula="of:=[.K8]/MAX([.$K$2:.$K$59])-1" office:value-type="percentage" office:value="-0.200251965147472" calcext:value-type="percentage">
            <text:p>-20.03%</text:p>
          </table:table-cell>
          <table:table-cell table:style-name="ce12" table:formula="of:=[.J8]/MIN([.$J$2:.$J$59])-1" office:value-type="percentage" office:value="1.62626028891607" calcext:value-type="percentage">
            <text:p>162.63%</text:p>
          </table:table-cell>
          <table:table-cell table:style-name="ce12" table:formula="of:=[.I8]/MIN([.$I$2:.$I$59])-1" office:value-type="percentage" office:value="0.374702894539771" calcext:value-type="percentage">
            <text:p>37.47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8700" calcext:value-type="float">
            <text:p>15098700</text:p>
          </table:table-cell>
          <table:table-cell office:value-type="float" office:value="2776861" calcext:value-type="float">
            <text:p>2776861</text:p>
          </table:table-cell>
          <table:table-cell office:value-type="float" office:value="1891042341" calcext:value-type="float">
            <text:p>1891042341</text:p>
          </table:table-cell>
          <table:table-cell office:value-type="float" office:value="53" calcext:value-type="float">
            <text:p>53</text:p>
          </table:table-cell>
          <table:table-cell office:value-type="float" office:value="61308" calcext:value-type="float">
            <text:p>61308</text:p>
          </table:table-cell>
          <table:table-cell office:value-type="float" office:value="1777.16" calcext:value-type="float">
            <text:p>1777.16</text:p>
          </table:table-cell>
          <table:table-cell office:value-type="float" office:value="2660.82" calcext:value-type="float">
            <text:p>2660.82</text:p>
          </table:table-cell>
          <table:table-cell table:style-name="ce5" table:formula="of:=[.E9]/[.D9]*1000000" office:value-type="float" office:value="183913.913118348" calcext:value-type="float">
            <text:p>183913.91</text:p>
          </table:table-cell>
          <table:table-cell table:style-name="ce11" table:formula="of:=[.K9]/MAX([.$K$2:.$K$59])-1" office:value-type="percentage" office:value="-0.206851196547149" calcext:value-type="percentage">
            <text:p>-20.69%</text:p>
          </table:table-cell>
          <table:table-cell table:style-name="ce12" table:formula="of:=[.J9]/MIN([.$J$2:.$J$59])-1" office:value-type="percentage" office:value="1.93193613434267" calcext:value-type="percentage">
            <text:p>193.19%</text:p>
          </table:table-cell>
          <table:table-cell table:style-name="ce12" table:formula="of:=[.I9]/MIN([.$I$2:.$I$59])-1" office:value-type="percentage" office:value="0.446586136163839" calcext:value-type="percentage">
            <text:p>44.66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100056" calcext:value-type="float">
            <text:p>15100056</text:p>
          </table:table-cell>
          <table:table-cell office:value-type="float" office:value="2827687" calcext:value-type="float">
            <text:p>2827687</text:p>
          </table:table-cell>
          <table:table-cell office:value-type="float" office:value="1925654847" calcext:value-type="float">
            <text:p>1925654847</text:p>
          </table:table-cell>
          <table:table-cell office:value-type="float" office:value="39" calcext:value-type="float">
            <text:p>39</text:p>
          </table:table-cell>
          <table:table-cell office:value-type="float" office:value="59815" calcext:value-type="float">
            <text:p>59815</text:p>
          </table:table-cell>
          <table:table-cell office:value-type="float" office:value="1673.98" calcext:value-type="float">
            <text:p>1673.98</text:p>
          </table:table-cell>
          <table:table-cell office:value-type="float" office:value="2454.32" calcext:value-type="float">
            <text:p>2454.32</text:p>
          </table:table-cell>
          <table:table-cell table:style-name="ce5" table:formula="of:=[.E10]/[.D10]*1000000" office:value-type="float" office:value="187263.345248521" calcext:value-type="float">
            <text:p>187263.35</text:p>
          </table:table-cell>
          <table:table-cell table:style-name="ce11" table:formula="of:=[.K10]/MAX([.$K$2:.$K$59])-1" office:value-type="percentage" office:value="-0.192406405279053" calcext:value-type="percentage">
            <text:p>-19.24%</text:p>
          </table:table-cell>
          <table:table-cell table:style-name="ce12" table:formula="of:=[.J10]/MIN([.$J$2:.$J$59])-1" office:value-type="percentage" office:value="1.70439544698247" calcext:value-type="percentage">
            <text:p>170.44%</text:p>
          </table:table-cell>
          <table:table-cell table:style-name="ce12" table:formula="of:=[.I10]/MIN([.$I$2:.$I$59])-1" office:value-type="percentage" office:value="0.362598899488816" calcext:value-type="percentage">
            <text:p>36.26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953" calcext:value-type="float">
            <text:p>15099953</text:p>
          </table:table-cell>
          <table:table-cell office:value-type="float" office:value="2799057" calcext:value-type="float">
            <text:p>2799057</text:p>
          </table:table-cell>
          <table:table-cell office:value-type="float" office:value="1906157817" calcext:value-type="float">
            <text:p>1906157817</text:p>
          </table:table-cell>
          <table:table-cell office:value-type="float" office:value="48" calcext:value-type="float">
            <text:p>48</text:p>
          </table:table-cell>
          <table:table-cell office:value-type="float" office:value="53021" calcext:value-type="float">
            <text:p>53021</text:p>
          </table:table-cell>
          <table:table-cell office:value-type="float" office:value="1849.34" calcext:value-type="float">
            <text:p>1849.34</text:p>
          </table:table-cell>
          <table:table-cell office:value-type="float" office:value="2991.44" calcext:value-type="float">
            <text:p>2991.44</text:p>
          </table:table-cell>
          <table:table-cell table:style-name="ce5" table:formula="of:=[.E11]/[.D11]*1000000" office:value-type="float" office:value="185368.590220115" calcext:value-type="float">
            <text:p>185368.59</text:p>
          </table:table-cell>
          <table:table-cell table:style-name="ce11" table:formula="of:=[.K11]/MAX([.$K$2:.$K$59])-1" office:value-type="percentage" office:value="-0.200577742934455" calcext:value-type="percentage">
            <text:p>-20.06%</text:p>
          </table:table-cell>
          <table:table-cell table:style-name="ce12" table:formula="of:=[.J11]/MIN([.$J$2:.$J$59])-1" office:value-type="percentage" office:value="2.29624365034765" calcext:value-type="percentage">
            <text:p>229.62%</text:p>
          </table:table-cell>
          <table:table-cell table:style-name="ce12" table:formula="of:=[.I11]/MIN([.$I$2:.$I$59])-1" office:value-type="percentage" office:value="0.505339758408492" calcext:value-type="percentage">
            <text:p>50.53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234" calcext:value-type="float">
            <text:p>15099234</text:p>
          </table:table-cell>
          <table:table-cell office:value-type="float" office:value="2853029" calcext:value-type="float">
            <text:p>2853029</text:p>
          </table:table-cell>
          <table:table-cell office:value-type="float" office:value="1942912749" calcext:value-type="float">
            <text:p>1942912749</text:p>
          </table:table-cell>
          <table:table-cell office:value-type="float" office:value="51" calcext:value-type="float">
            <text:p>51</text:p>
          </table:table-cell>
          <table:table-cell office:value-type="float" office:value="60359" calcext:value-type="float">
            <text:p>60359</text:p>
          </table:table-cell>
          <table:table-cell office:value-type="float" office:value="1717.59" calcext:value-type="float">
            <text:p>1717.59</text:p>
          </table:table-cell>
          <table:table-cell office:value-type="float" office:value="2620.99" calcext:value-type="float">
            <text:p>2620.99</text:p>
          </table:table-cell>
          <table:table-cell table:style-name="ce5" table:formula="of:=[.E12]/[.D12]*1000000" office:value-type="float" office:value="188951.903123033" calcext:value-type="float">
            <text:p>188951.90</text:p>
          </table:table-cell>
          <table:table-cell table:style-name="ce11" table:formula="of:=[.K12]/MAX([.$K$2:.$K$59])-1" office:value-type="percentage" office:value="-0.185124315332612" calcext:value-type="percentage">
            <text:p>-18.51%</text:p>
          </table:table-cell>
          <table:table-cell table:style-name="ce12" table:formula="of:=[.J12]/MIN([.$J$2:.$J$59])-1" office:value-type="percentage" office:value="1.88804777803489" calcext:value-type="percentage">
            <text:p>188.80%</text:p>
          </table:table-cell>
          <table:table-cell table:style-name="ce12" table:formula="of:=[.I12]/MIN([.$I$2:.$I$59])-1" office:value-type="percentage" office:value="0.398096897079413" calcext:value-type="percentage">
            <text:p>39.81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777" calcext:value-type="float">
            <text:p>15099777</text:p>
          </table:table-cell>
          <table:table-cell office:value-type="float" office:value="2794561" calcext:value-type="float">
            <text:p>2794561</text:p>
          </table:table-cell>
          <table:table-cell office:value-type="float" office:value="1903096041" calcext:value-type="float">
            <text:p>1903096041</text:p>
          </table:table-cell>
          <table:table-cell office:value-type="float" office:value="54" calcext:value-type="float">
            <text:p>54</text:p>
          </table:table-cell>
          <table:table-cell office:value-type="float" office:value="72250" calcext:value-type="float">
            <text:p>72250</text:p>
          </table:table-cell>
          <table:table-cell office:value-type="float" office:value="1905.21" calcext:value-type="float">
            <text:p>1905.21</text:p>
          </table:table-cell>
          <table:table-cell office:value-type="float" office:value="3246.53" calcext:value-type="float">
            <text:p>3246.53</text:p>
          </table:table-cell>
          <table:table-cell table:style-name="ce5" table:formula="of:=[.E13]/[.D13]*1000000" office:value-type="float" office:value="185072.998097919" calcext:value-type="float">
            <text:p>185073.00</text:p>
          </table:table-cell>
          <table:table-cell table:style-name="ce11" table:formula="of:=[.K13]/MAX([.$K$2:.$K$59])-1" office:value-type="percentage" office:value="-0.201852516191436" calcext:value-type="percentage">
            <text:p>-20.19%</text:p>
          </table:table-cell>
          <table:table-cell table:style-name="ce12" table:formula="of:=[.J13]/MIN([.$J$2:.$J$59])-1" office:value-type="percentage" office:value="2.57732526748427" calcext:value-type="percentage">
            <text:p>257.73%</text:p>
          </table:table-cell>
          <table:table-cell table:style-name="ce12" table:formula="of:=[.I13]/MIN([.$I$2:.$I$59])-1" office:value-type="percentage" office:value="0.550817243512519" calcext:value-type="percentage">
            <text:p>55.08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478" calcext:value-type="float">
            <text:p>15099478</text:p>
          </table:table-cell>
          <table:table-cell office:value-type="float" office:value="2622228" calcext:value-type="float">
            <text:p>2622228</text:p>
          </table:table-cell>
          <table:table-cell office:value-type="float" office:value="1785737268" calcext:value-type="float">
            <text:p>1785737268</text:p>
          </table:table-cell>
          <table:table-cell office:value-type="float" office:value="60" calcext:value-type="float">
            <text:p>60</text:p>
          </table:table-cell>
          <table:table-cell office:value-type="float" office:value="56001" calcext:value-type="float">
            <text:p>56001</text:p>
          </table:table-cell>
          <table:table-cell office:value-type="float" office:value="1800.52" calcext:value-type="float">
            <text:p>1800.52</text:p>
          </table:table-cell>
          <table:table-cell office:value-type="float" office:value="2515.55" calcext:value-type="float">
            <text:p>2515.55</text:p>
          </table:table-cell>
          <table:table-cell table:style-name="ce5" table:formula="of:=[.E14]/[.D14]*1000000" office:value-type="float" office:value="173663.486909945" calcext:value-type="float">
            <text:p>173663.49</text:p>
          </table:table-cell>
          <table:table-cell table:style-name="ce11" table:formula="of:=[.K14]/MAX([.$K$2:.$K$59])-1" office:value-type="percentage" office:value="-0.25105727723037" calcext:value-type="percentage">
            <text:p>-25.11%</text:p>
          </table:table-cell>
          <table:table-cell table:style-name="ce12" table:formula="of:=[.J14]/MIN([.$J$2:.$J$59])-1" office:value-type="percentage" office:value="1.77186429098763" calcext:value-type="percentage">
            <text:p>177.19%</text:p>
          </table:table-cell>
          <table:table-cell table:style-name="ce12" table:formula="of:=[.I14]/MIN([.$I$2:.$I$59])-1" office:value-type="percentage" office:value="0.465600885618468" calcext:value-type="percentage">
            <text:p>46.56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8211" calcext:value-type="float">
            <text:p>15098211</text:p>
          </table:table-cell>
          <table:table-cell office:value-type="float" office:value="2807575" calcext:value-type="float">
            <text:p>2807575</text:p>
          </table:table-cell>
          <table:table-cell office:value-type="float" office:value="1911958575" calcext:value-type="float">
            <text:p>1911958575</text:p>
          </table:table-cell>
          <table:table-cell office:value-type="float" office:value="48" calcext:value-type="float">
            <text:p>48</text:p>
          </table:table-cell>
          <table:table-cell office:value-type="float" office:value="72357" calcext:value-type="float">
            <text:p>72357</text:p>
          </table:table-cell>
          <table:table-cell office:value-type="float" office:value="1879.75" calcext:value-type="float">
            <text:p>1879.75</text:p>
          </table:table-cell>
          <table:table-cell office:value-type="float" office:value="3005.49" calcext:value-type="float">
            <text:p>3005.49</text:p>
          </table:table-cell>
          <table:table-cell table:style-name="ce5" table:formula="of:=[.E15]/[.D15]*1000000" office:value-type="float" office:value="185954.150461932" calcext:value-type="float">
            <text:p>185954.15</text:p>
          </table:table-cell>
          <table:table-cell table:style-name="ce11" table:formula="of:=[.K15]/MAX([.$K$2:.$K$59])-1" office:value-type="percentage" office:value="-0.198052450544815" calcext:value-type="percentage">
            <text:p>-19.81%</text:p>
          </table:table-cell>
          <table:table-cell table:style-name="ce12" table:formula="of:=[.J15]/MIN([.$J$2:.$J$59])-1" office:value-type="percentage" office:value="2.31172523222373" calcext:value-type="percentage">
            <text:p>231.17%</text:p>
          </table:table-cell>
          <table:table-cell table:style-name="ce12" table:formula="of:=[.I15]/MIN([.$I$2:.$I$59])-1" office:value-type="percentage" office:value="0.530093120177124" calcext:value-type="percentage">
            <text:p>53.01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948" calcext:value-type="float">
            <text:p>15099948</text:p>
          </table:table-cell>
          <table:table-cell office:value-type="float" office:value="2739112" calcext:value-type="float">
            <text:p>2739112</text:p>
          </table:table-cell>
          <table:table-cell office:value-type="float" office:value="1865335272" calcext:value-type="float">
            <text:p>1865335272</text:p>
          </table:table-cell>
          <table:table-cell office:value-type="float" office:value="53" calcext:value-type="float">
            <text:p>53</text:p>
          </table:table-cell>
          <table:table-cell office:value-type="float" office:value="75576" calcext:value-type="float">
            <text:p>75576</text:p>
          </table:table-cell>
          <table:table-cell office:value-type="float" office:value="1820.87" calcext:value-type="float">
            <text:p>1820.87</text:p>
          </table:table-cell>
          <table:table-cell office:value-type="float" office:value="2724.08" calcext:value-type="float">
            <text:p>2724.08</text:p>
          </table:table-cell>
          <table:table-cell table:style-name="ce5" table:formula="of:=[.E16]/[.D16]*1000000" office:value-type="float" office:value="181398.770379872" calcext:value-type="float">
            <text:p>181398.77</text:p>
          </table:table-cell>
          <table:table-cell table:style-name="ce11" table:formula="of:=[.K16]/MAX([.$K$2:.$K$59])-1" office:value-type="percentage" office:value="-0.217698023846463" calcext:value-type="percentage">
            <text:p>-21.77%</text:p>
          </table:table-cell>
          <table:table-cell table:style-name="ce12" table:formula="of:=[.J16]/MIN([.$J$2:.$J$59])-1" office:value-type="percentage" office:value="2.00164181900323" calcext:value-type="percentage">
            <text:p>200.16%</text:p>
          </table:table-cell>
          <table:table-cell table:style-name="ce12" table:formula="of:=[.I16]/MIN([.$I$2:.$I$59])-1" office:value-type="percentage" office:value="0.482165532510663" calcext:value-type="percentage">
            <text:p>48.22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551" calcext:value-type="float">
            <text:p>15099551</text:p>
          </table:table-cell>
          <table:table-cell office:value-type="float" office:value="2997875" calcext:value-type="float">
            <text:p>2997875</text:p>
          </table:table-cell>
          <table:table-cell office:value-type="float" office:value="2152474250" calcext:value-type="float">
            <text:p>2152474250</text:p>
          </table:table-cell>
          <table:table-cell office:value-type="float" office:value="35" calcext:value-type="float">
            <text:p>35</text:p>
          </table:table-cell>
          <table:table-cell office:value-type="float" office:value="112794" calcext:value-type="float">
            <text:p>112794</text:p>
          </table:table-cell>
          <table:table-cell office:value-type="float" office:value="1679.21" calcext:value-type="float">
            <text:p>1679.21</text:p>
          </table:table-cell>
          <table:table-cell office:value-type="float" office:value="2399.04" calcext:value-type="float">
            <text:p>2399.04</text:p>
          </table:table-cell>
          <table:table-cell table:style-name="ce5" table:formula="of:=[.E17]/[.D17]*1000000" office:value-type="float" office:value="198540.67183852" calcext:value-type="float">
            <text:p>198540.67</text:p>
          </table:table-cell>
          <table:table-cell table:style-name="ce11" table:formula="of:=[.K17]/MAX([.$K$2:.$K$59])-1" office:value-type="percentage" office:value="-0.143771704731688" calcext:value-type="percentage">
            <text:p>-14.38%</text:p>
          </table:table-cell>
          <table:table-cell table:style-name="ce12" table:formula="of:=[.J17]/MIN([.$J$2:.$J$59])-1" office:value-type="percentage" office:value="1.64348286007074" calcext:value-type="percentage">
            <text:p>164.35%</text:p>
          </table:table-cell>
          <table:table-cell table:style-name="ce12" table:formula="of:=[.I17]/MIN([.$I$2:.$I$59])-1" office:value-type="percentage" office:value="0.366856054439488" calcext:value-type="percentage">
            <text:p>36.69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8899" calcext:value-type="float">
            <text:p>15098899</text:p>
          </table:table-cell>
          <table:table-cell office:value-type="float" office:value="2969100" calcext:value-type="float">
            <text:p>2969100</text:p>
          </table:table-cell>
          <table:table-cell office:value-type="float" office:value="2131813800" calcext:value-type="float">
            <text:p>2131813800</text:p>
          </table:table-cell>
          <table:table-cell office:value-type="float" office:value="36" calcext:value-type="float">
            <text:p>36</text:p>
          </table:table-cell>
          <table:table-cell office:value-type="float" office:value="71220" calcext:value-type="float">
            <text:p>71220</text:p>
          </table:table-cell>
          <table:table-cell office:value-type="float" office:value="1638.58" calcext:value-type="float">
            <text:p>1638.58</text:p>
          </table:table-cell>
          <table:table-cell office:value-type="float" office:value="2097.21" calcext:value-type="float">
            <text:p>2097.21</text:p>
          </table:table-cell>
          <table:table-cell table:style-name="ce5" table:formula="of:=[.E18]/[.D18]*1000000" office:value-type="float" office:value="196643.477117106" calcext:value-type="float">
            <text:p>196643.48</text:p>
          </table:table-cell>
          <table:table-cell table:style-name="ce11" table:formula="of:=[.K18]/MAX([.$K$2:.$K$59])-1" office:value-type="percentage" office:value="-0.1519535638292" calcext:value-type="percentage">
            <text:p>-15.20%</text:p>
          </table:table-cell>
          <table:table-cell table:style-name="ce12" table:formula="of:=[.J18]/MIN([.$J$2:.$J$59])-1" office:value-type="percentage" office:value="1.31089881326237" calcext:value-type="percentage">
            <text:p>131.09%</text:p>
          </table:table-cell>
          <table:table-cell table:style-name="ce12" table:formula="of:=[.I18]/MIN([.$I$2:.$I$59])-1" office:value-type="percentage" office:value="0.333783739784456" calcext:value-type="percentage">
            <text:p>33.38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101349" calcext:value-type="float">
            <text:p>15101349</text:p>
          </table:table-cell>
          <table:table-cell office:value-type="float" office:value="2979139" calcext:value-type="float">
            <text:p>2979139</text:p>
          </table:table-cell>
          <table:table-cell office:value-type="float" office:value="2139021802" calcext:value-type="float">
            <text:p>2139021802</text:p>
          </table:table-cell>
          <table:table-cell office:value-type="float" office:value="33" calcext:value-type="float">
            <text:p>33</text:p>
          </table:table-cell>
          <table:table-cell office:value-type="float" office:value="67393" calcext:value-type="float">
            <text:p>67393</text:p>
          </table:table-cell>
          <table:table-cell office:value-type="float" office:value="1753.31" calcext:value-type="float">
            <text:p>1753.31</text:p>
          </table:table-cell>
          <table:table-cell office:value-type="float" office:value="2446.17" calcext:value-type="float">
            <text:p>2446.17</text:p>
          </table:table-cell>
          <table:table-cell table:style-name="ce5" table:formula="of:=[.E19]/[.D19]*1000000" office:value-type="float" office:value="197276.349285087" calcext:value-type="float">
            <text:p>197276.35</text:p>
          </table:table-cell>
          <table:table-cell table:style-name="ce11" table:formula="of:=[.K19]/MAX([.$K$2:.$K$59])-1" office:value-type="percentage" office:value="-0.149224233599304" calcext:value-type="percentage">
            <text:p>-14.92%</text:p>
          </table:table-cell>
          <table:table-cell table:style-name="ce12" table:formula="of:=[.J19]/MIN([.$J$2:.$J$59])-1" office:value-type="percentage" office:value="1.69541502760239" calcext:value-type="percentage">
            <text:p>169.54%</text:p>
          </table:table-cell>
          <table:table-cell table:style-name="ce12" table:formula="of:=[.I19]/MIN([.$I$2:.$I$59])-1" office:value-type="percentage" office:value="0.427172532803699" calcext:value-type="percentage">
            <text:p>42.72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8235" calcext:value-type="float">
            <text:p>15098235</text:p>
          </table:table-cell>
          <table:table-cell office:value-type="float" office:value="2952982" calcext:value-type="float">
            <text:p>2952982</text:p>
          </table:table-cell>
          <table:table-cell office:value-type="float" office:value="2120241076" calcext:value-type="float">
            <text:p>2120241076</text:p>
          </table:table-cell>
          <table:table-cell office:value-type="float" office:value="35" calcext:value-type="float">
            <text:p>35</text:p>
          </table:table-cell>
          <table:table-cell office:value-type="float" office:value="45745" calcext:value-type="float">
            <text:p>45745</text:p>
          </table:table-cell>
          <table:table-cell office:value-type="float" office:value="1589.74" calcext:value-type="float">
            <text:p>1589.74</text:p>
          </table:table-cell>
          <table:table-cell office:value-type="float" office:value="1850.67" calcext:value-type="float">
            <text:p>1850.67</text:p>
          </table:table-cell>
          <table:table-cell table:style-name="ce5" table:formula="of:=[.E20]/[.D20]*1000000" office:value-type="float" office:value="195584.583231086" calcext:value-type="float">
            <text:p>195584.58</text:p>
          </table:table-cell>
          <table:table-cell table:style-name="ce11" table:formula="of:=[.K20]/MAX([.$K$2:.$K$59])-1" office:value-type="percentage" office:value="-0.156520159169597" calcext:value-type="percentage">
            <text:p>-15.65%</text:p>
          </table:table-cell>
          <table:table-cell table:style-name="ce12" table:formula="of:=[.J20]/MIN([.$J$2:.$J$59])-1" office:value-type="percentage" office:value="1.03923837228521" calcext:value-type="percentage">
            <text:p>103.92%</text:p>
          </table:table-cell>
          <table:table-cell table:style-name="ce12" table:formula="of:=[.I20]/MIN([.$I$2:.$I$59])-1" office:value-type="percentage" office:value="0.294028587243187" calcext:value-type="percentage">
            <text:p>29.40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100502" calcext:value-type="float">
            <text:p>15100502</text:p>
          </table:table-cell>
          <table:table-cell office:value-type="float" office:value="3009836" calcext:value-type="float">
            <text:p>3009836</text:p>
          </table:table-cell>
          <table:table-cell office:value-type="float" office:value="2161062248" calcext:value-type="float">
            <text:p>2161062248</text:p>
          </table:table-cell>
          <table:table-cell office:value-type="float" office:value="34" calcext:value-type="float">
            <text:p>34</text:p>
          </table:table-cell>
          <table:table-cell office:value-type="float" office:value="93351" calcext:value-type="float">
            <text:p>93351</text:p>
          </table:table-cell>
          <table:table-cell office:value-type="float" office:value="1747.19" calcext:value-type="float">
            <text:p>1747.19</text:p>
          </table:table-cell>
          <table:table-cell office:value-type="float" office:value="2442.9" calcext:value-type="float">
            <text:p>2442.9</text:p>
          </table:table-cell>
          <table:table-cell table:style-name="ce5" table:formula="of:=[.E21]/[.D21]*1000000" office:value-type="float" office:value="199320.261008541" calcext:value-type="float">
            <text:p>199320.26</text:p>
          </table:table-cell>
          <table:table-cell table:style-name="ce11" table:formula="of:=[.K21]/MAX([.$K$2:.$K$59])-1" office:value-type="percentage" office:value="-0.140409641433143" calcext:value-type="percentage">
            <text:p>-14.04%</text:p>
          </table:table-cell>
          <table:table-cell table:style-name="ce12" table:formula="of:=[.J21]/MIN([.$J$2:.$J$59])-1" office:value-type="percentage" office:value="1.69181184093088" calcext:value-type="percentage">
            <text:p>169.18%</text:p>
          </table:table-cell>
          <table:table-cell table:style-name="ce12" table:formula="of:=[.I21]/MIN([.$I$2:.$I$59])-1" office:value-type="percentage" office:value="0.422190928922606" calcext:value-type="percentage">
            <text:p>42.22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7774" calcext:value-type="float">
            <text:p>15097774</text:p>
          </table:table-cell>
          <table:table-cell office:value-type="float" office:value="3031255" calcext:value-type="float">
            <text:p>3031255</text:p>
          </table:table-cell>
          <table:table-cell office:value-type="float" office:value="2176441090" calcext:value-type="float">
            <text:p>2176441090</text:p>
          </table:table-cell>
          <table:table-cell office:value-type="float" office:value="33" calcext:value-type="float">
            <text:p>33</text:p>
          </table:table-cell>
          <table:table-cell office:value-type="float" office:value="55537" calcext:value-type="float">
            <text:p>55537</text:p>
          </table:table-cell>
          <table:table-cell office:value-type="float" office:value="1601.17" calcext:value-type="float">
            <text:p>1601.17</text:p>
          </table:table-cell>
          <table:table-cell office:value-type="float" office:value="2102.18" calcext:value-type="float">
            <text:p>2102.18</text:p>
          </table:table-cell>
          <table:table-cell table:style-name="ce5" table:formula="of:=[.E22]/[.D22]*1000000" office:value-type="float" office:value="200774.961924851" calcext:value-type="float">
            <text:p>200774.96</text:p>
          </table:table-cell>
          <table:table-cell table:style-name="ce11" table:formula="of:=[.K22]/MAX([.$K$2:.$K$59])-1" office:value-type="percentage" office:value="-0.13413608511764" calcext:value-type="percentage">
            <text:p>-13.41%</text:p>
          </table:table-cell>
          <table:table-cell table:style-name="ce12" table:formula="of:=[.J22]/MIN([.$J$2:.$J$59])-1" office:value-type="percentage" office:value="1.3163752162463" calcext:value-type="percentage">
            <text:p>131.64%</text:p>
          </table:table-cell>
          <table:table-cell table:style-name="ce12" table:formula="of:=[.I22]/MIN([.$I$2:.$I$59])-1" office:value-type="percentage" office:value="0.303332465079934" calcext:value-type="percentage">
            <text:p>30.33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474" calcext:value-type="float">
            <text:p>15099474</text:p>
          </table:table-cell>
          <table:table-cell office:value-type="float" office:value="2939401" calcext:value-type="float">
            <text:p>2939401</text:p>
          </table:table-cell>
          <table:table-cell office:value-type="float" office:value="2110489918" calcext:value-type="float">
            <text:p>2110489918</text:p>
          </table:table-cell>
          <table:table-cell office:value-type="float" office:value="39" calcext:value-type="float">
            <text:p>39</text:p>
          </table:table-cell>
          <table:table-cell office:value-type="float" office:value="50048" calcext:value-type="float">
            <text:p>50048</text:p>
          </table:table-cell>
          <table:table-cell office:value-type="float" office:value="1707.42" calcext:value-type="float">
            <text:p>1707.42</text:p>
          </table:table-cell>
          <table:table-cell office:value-type="float" office:value="2184.47" calcext:value-type="float">
            <text:p>2184.47</text:p>
          </table:table-cell>
          <table:table-cell table:style-name="ce5" table:formula="of:=[.E23]/[.D23]*1000000" office:value-type="float" office:value="194669.099069279" calcext:value-type="float">
            <text:p>194669.10</text:p>
          </table:table-cell>
          <table:table-cell table:style-name="ce11" table:formula="of:=[.K23]/MAX([.$K$2:.$K$59])-1" office:value-type="percentage" office:value="-0.160468284437588" calcext:value-type="percentage">
            <text:p>-16.05%</text:p>
          </table:table-cell>
          <table:table-cell table:style-name="ce12" table:formula="of:=[.J23]/MIN([.$J$2:.$J$59])-1" office:value-type="percentage" office:value="1.40704990468635" calcext:value-type="percentage">
            <text:p>140.70%</text:p>
          </table:table-cell>
          <table:table-cell table:style-name="ce12" table:formula="of:=[.I23]/MIN([.$I$2:.$I$59])-1" office:value-type="percentage" office:value="0.389818643571126" calcext:value-type="percentage">
            <text:p>38.98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881" calcext:value-type="float">
            <text:p>15099881</text:p>
          </table:table-cell>
          <table:table-cell office:value-type="float" office:value="2976008" calcext:value-type="float">
            <text:p>2976008</text:p>
          </table:table-cell>
          <table:table-cell office:value-type="float" office:value="2136773744" calcext:value-type="float">
            <text:p>2136773744</text:p>
          </table:table-cell>
          <table:table-cell office:value-type="float" office:value="37" calcext:value-type="float">
            <text:p>37</text:p>
          </table:table-cell>
          <table:table-cell office:value-type="float" office:value="41823" calcext:value-type="float">
            <text:p>41823</text:p>
          </table:table-cell>
          <table:table-cell office:value-type="float" office:value="1616.43" calcext:value-type="float">
            <text:p>1616.43</text:p>
          </table:table-cell>
          <table:table-cell office:value-type="float" office:value="1949.03" calcext:value-type="float">
            <text:p>1949.03</text:p>
          </table:table-cell>
          <table:table-cell table:style-name="ce5" table:formula="of:=[.E24]/[.D24]*1000000" office:value-type="float" office:value="197088.175728007" calcext:value-type="float">
            <text:p>197088.18</text:p>
          </table:table-cell>
          <table:table-cell table:style-name="ce11" table:formula="of:=[.K24]/MAX([.$K$2:.$K$59])-1" office:value-type="percentage" office:value="-0.150035752581792" calcext:value-type="percentage">
            <text:p>-15.00%</text:p>
          </table:table-cell>
          <table:table-cell table:style-name="ce12" table:formula="of:=[.J24]/MIN([.$J$2:.$J$59])-1" office:value-type="percentage" office:value="1.14762046433727" calcext:value-type="percentage">
            <text:p>114.76%</text:p>
          </table:table-cell>
          <table:table-cell table:style-name="ce12" table:formula="of:=[.I24]/MIN([.$I$2:.$I$59])-1" office:value-type="percentage" office:value="0.315753915280174" calcext:value-type="percentage">
            <text:p>31.58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842" calcext:value-type="float">
            <text:p>15099842</text:p>
          </table:table-cell>
          <table:table-cell office:value-type="float" office:value="3003253" calcext:value-type="float">
            <text:p>3003253</text:p>
          </table:table-cell>
          <table:table-cell office:value-type="float" office:value="2156335654" calcext:value-type="float">
            <text:p>2156335654</text:p>
          </table:table-cell>
          <table:table-cell office:value-type="float" office:value="36" calcext:value-type="float">
            <text:p>36</text:p>
          </table:table-cell>
          <table:table-cell office:value-type="float" office:value="97994" calcext:value-type="float">
            <text:p>97994</text:p>
          </table:table-cell>
          <table:table-cell office:value-type="float" office:value="1593.75" calcext:value-type="float">
            <text:p>1593.75</text:p>
          </table:table-cell>
          <table:table-cell office:value-type="float" office:value="2052.53" calcext:value-type="float">
            <text:p>2052.53</text:p>
          </table:table-cell>
          <table:table-cell table:style-name="ce5" table:formula="of:=[.E25]/[.D25]*1000000" office:value-type="float" office:value="198893.008284458" calcext:value-type="float">
            <text:p>198893.01</text:p>
          </table:table-cell>
          <table:table-cell table:style-name="ce11" table:formula="of:=[.K25]/MAX([.$K$2:.$K$59])-1" office:value-type="percentage" office:value="-0.142252215391432" calcext:value-type="percentage">
            <text:p>-14.23%</text:p>
          </table:table-cell>
          <table:table-cell table:style-name="ce12" table:formula="of:=[.J25]/MIN([.$J$2:.$J$59])-1" office:value-type="percentage" office:value="1.26166628100449" calcext:value-type="percentage">
            <text:p>126.17%</text:p>
          </table:table-cell>
          <table:table-cell table:style-name="ce12" table:formula="of:=[.I25]/MIN([.$I$2:.$I$59])-1" office:value-type="percentage" office:value="0.29729267736789" calcext:value-type="percentage">
            <text:p>29.73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18139" calcext:value-type="float">
            <text:p>15018139</text:p>
          </table:table-cell>
          <table:table-cell office:value-type="float" office:value="3065365" calcext:value-type="float">
            <text:p>3065365</text:p>
          </table:table-cell>
          <table:table-cell office:value-type="float" office:value="2200932070" calcext:value-type="float">
            <text:p>2200932070</text:p>
          </table:table-cell>
          <table:table-cell office:value-type="float" office:value="35" calcext:value-type="float">
            <text:p>35</text:p>
          </table:table-cell>
          <table:table-cell office:value-type="float" office:value="71359" calcext:value-type="float">
            <text:p>71359</text:p>
          </table:table-cell>
          <table:table-cell office:value-type="float" office:value="1578.75" calcext:value-type="float">
            <text:p>1578.75</text:p>
          </table:table-cell>
          <table:table-cell office:value-type="float" office:value="2024.35" calcext:value-type="float">
            <text:p>2024.35</text:p>
          </table:table-cell>
          <table:table-cell table:style-name="ce5" table:formula="of:=[.E26]/[.D26]*1000000" office:value-type="float" office:value="204110.842228854" calcext:value-type="float">
            <text:p>204110.84</text:p>
          </table:table-cell>
          <table:table-cell table:style-name="ce11" table:formula="of:=[.K26]/MAX([.$K$2:.$K$59])-1" office:value-type="percentage" office:value="-0.119749737577529" calcext:value-type="percentage">
            <text:p>-11.97%</text:p>
          </table:table-cell>
          <table:table-cell table:style-name="ce12" table:formula="of:=[.J26]/MIN([.$J$2:.$J$59])-1" office:value-type="percentage" office:value="1.23061496589644" calcext:value-type="percentage">
            <text:p>123.06%</text:p>
          </table:table-cell>
          <table:table-cell table:style-name="ce12" table:formula="of:=[.I26]/MIN([.$I$2:.$I$59])-1" office:value-type="percentage" office:value="0.285082863933839" calcext:value-type="percentage">
            <text:p>28.51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8447" calcext:value-type="float">
            <text:p>15098447</text:p>
          </table:table-cell>
          <table:table-cell office:value-type="float" office:value="2954414" calcext:value-type="float">
            <text:p>2954414</text:p>
          </table:table-cell>
          <table:table-cell office:value-type="float" office:value="2121269252" calcext:value-type="float">
            <text:p>2121269252</text:p>
          </table:table-cell>
          <table:table-cell office:value-type="float" office:value="39" calcext:value-type="float">
            <text:p>39</text:p>
          </table:table-cell>
          <table:table-cell office:value-type="float" office:value="47228" calcext:value-type="float">
            <text:p>47228</text:p>
          </table:table-cell>
          <table:table-cell office:value-type="float" office:value="1718.87" calcext:value-type="float">
            <text:p>1718.87</text:p>
          </table:table-cell>
          <table:table-cell office:value-type="float" office:value="2252.31" calcext:value-type="float">
            <text:p>2252.31</text:p>
          </table:table-cell>
          <table:table-cell table:style-name="ce5" table:formula="of:=[.E27]/[.D27]*1000000" office:value-type="float" office:value="195676.681184495" calcext:value-type="float">
            <text:p>195676.68</text:p>
          </table:table-cell>
          <table:table-cell table:style-name="ce11" table:formula="of:=[.K27]/MAX([.$K$2:.$K$59])-1" office:value-type="percentage" office:value="-0.156122976703582" calcext:value-type="percentage">
            <text:p>-15.61%</text:p>
          </table:table-cell>
          <table:table-cell table:style-name="ce12" table:formula="of:=[.J27]/MIN([.$J$2:.$J$59])-1" office:value-type="percentage" office:value="1.48180225447093" calcext:value-type="percentage">
            <text:p>148.18%</text:p>
          </table:table-cell>
          <table:table-cell table:style-name="ce12" table:formula="of:=[.I27]/MIN([.$I$2:.$I$59])-1" office:value-type="percentage" office:value="0.399138801159118" calcext:value-type="percentage">
            <text:p>39.91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25228" calcext:value-type="float">
            <text:p>15025228</text:p>
          </table:table-cell>
          <table:table-cell office:value-type="float" office:value="2991601" calcext:value-type="float">
            <text:p>2991601</text:p>
          </table:table-cell>
          <table:table-cell office:value-type="float" office:value="2147969518" calcext:value-type="float">
            <text:p>2147969518</text:p>
          </table:table-cell>
          <table:table-cell office:value-type="float" office:value="37" calcext:value-type="float">
            <text:p>37</text:p>
          </table:table-cell>
          <table:table-cell office:value-type="float" office:value="87544" calcext:value-type="float">
            <text:p>87544</text:p>
          </table:table-cell>
          <table:table-cell office:value-type="float" office:value="1634.46" calcext:value-type="float">
            <text:p>1634.46</text:p>
          </table:table-cell>
          <table:table-cell office:value-type="float" office:value="2251.56" calcext:value-type="float">
            <text:p>2251.56</text:p>
          </table:table-cell>
          <table:table-cell table:style-name="ce5" table:formula="of:=[.E28]/[.D28]*1000000" office:value-type="float" office:value="199105.198270535" calcext:value-type="float">
            <text:p>199105.20</text:p>
          </table:table-cell>
          <table:table-cell table:style-name="ce11" table:formula="of:=[.K28]/MAX([.$K$2:.$K$59])-1" office:value-type="percentage" office:value="-0.141337122940248" calcext:value-type="percentage">
            <text:p>-14.13%</text:p>
          </table:table-cell>
          <table:table-cell table:style-name="ce12" table:formula="of:=[.J28]/MIN([.$J$2:.$J$59])-1" office:value-type="percentage" office:value="1.48097583550957" calcext:value-type="percentage">
            <text:p>148.10%</text:p>
          </table:table-cell>
          <table:table-cell table:style-name="ce12" table:formula="of:=[.I28]/MIN([.$I$2:.$I$59])-1" office:value-type="percentage" office:value="0.330430111027904" calcext:value-type="percentage">
            <text:p>33.04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9550" calcext:value-type="float">
            <text:p>15099550</text:p>
          </table:table-cell>
          <table:table-cell office:value-type="float" office:value="2916127" calcext:value-type="float">
            <text:p>2916127</text:p>
          </table:table-cell>
          <table:table-cell office:value-type="float" office:value="2093779186" calcext:value-type="float">
            <text:p>2093779186</text:p>
          </table:table-cell>
          <table:table-cell office:value-type="float" office:value="38" calcext:value-type="float">
            <text:p>38</text:p>
          </table:table-cell>
          <table:table-cell office:value-type="float" office:value="70060" calcext:value-type="float">
            <text:p>70060</text:p>
          </table:table-cell>
          <table:table-cell office:value-type="float" office:value="1720.72" calcext:value-type="float">
            <text:p>1720.72</text:p>
          </table:table-cell>
          <table:table-cell office:value-type="float" office:value="2301.75" calcext:value-type="float">
            <text:p>2301.75</text:p>
          </table:table-cell>
          <table:table-cell table:style-name="ce5" table:formula="of:=[.E29]/[.D29]*1000000" office:value-type="float" office:value="193126.748810395" calcext:value-type="float">
            <text:p>193126.75</text:p>
          </table:table-cell>
          <table:table-cell table:style-name="ce11" table:formula="of:=[.K29]/MAX([.$K$2:.$K$59])-1" office:value-type="percentage" office:value="-0.167119838099826" calcext:value-type="percentage">
            <text:p>-16.71%</text:p>
          </table:table-cell>
          <table:table-cell table:style-name="ce12" table:formula="of:=[.J29]/MIN([.$J$2:.$J$59])-1" office:value-type="percentage" office:value="1.53627979240356" calcext:value-type="percentage">
            <text:p>153.63%</text:p>
          </table:table-cell>
          <table:table-cell table:style-name="ce12" table:formula="of:=[.I29]/MIN([.$I$2:.$I$59])-1" office:value-type="percentage" office:value="0.400644678149318" calcext:value-type="percentage">
            <text:p>40.06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8822" calcext:value-type="float">
            <text:p>15098822</text:p>
          </table:table-cell>
          <table:table-cell office:value-type="float" office:value="3000437" calcext:value-type="float">
            <text:p>3000437</text:p>
          </table:table-cell>
          <table:table-cell office:value-type="float" office:value="2154313766" calcext:value-type="float">
            <text:p>2154313766</text:p>
          </table:table-cell>
          <table:table-cell office:value-type="float" office:value="36" calcext:value-type="float">
            <text:p>36</text:p>
          </table:table-cell>
          <table:table-cell office:value-type="float" office:value="60501" calcext:value-type="float">
            <text:p>60501</text:p>
          </table:table-cell>
          <table:table-cell office:value-type="float" office:value="1599.82" calcext:value-type="float">
            <text:p>1599.82</text:p>
          </table:table-cell>
          <table:table-cell office:value-type="float" office:value="1973.84" calcext:value-type="float">
            <text:p>1973.84</text:p>
          </table:table-cell>
          <table:table-cell table:style-name="ce5" table:formula="of:=[.E30]/[.D30]*1000000" office:value-type="float" office:value="198719.939873455" calcext:value-type="float">
            <text:p>198719.94</text:p>
          </table:table-cell>
          <table:table-cell table:style-name="ce11" table:formula="of:=[.K30]/MAX([.$K$2:.$K$59])-1" office:value-type="percentage" office:value="-0.142998591784467" calcext:value-type="percentage">
            <text:p>-14.30%</text:p>
          </table:table-cell>
          <table:table-cell table:style-name="ce12" table:formula="of:=[.J30]/MIN([.$J$2:.$J$59])-1" office:value-type="percentage" office:value="1.17495840357895" calcext:value-type="percentage">
            <text:p>117.50%</text:p>
          </table:table-cell>
          <table:table-cell table:style-name="ce12" table:formula="of:=[.I30]/MIN([.$I$2:.$I$59])-1" office:value-type="percentage" office:value="0.302233581870869" calcext:value-type="percentage">
            <text:p>30.22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7407" calcext:value-type="float">
            <text:p>15097407</text:p>
          </table:table-cell>
          <table:table-cell office:value-type="float" office:value="3072394" calcext:value-type="float">
            <text:p>3072394</text:p>
          </table:table-cell>
          <table:table-cell office:value-type="float" office:value="2205978892" calcext:value-type="float">
            <text:p>2205978892</text:p>
          </table:table-cell>
          <table:table-cell office:value-type="float" office:value="35" calcext:value-type="float">
            <text:p>35</text:p>
          </table:table-cell>
          <table:table-cell office:value-type="float" office:value="68018" calcext:value-type="float">
            <text:p>68018</text:p>
          </table:table-cell>
          <table:table-cell office:value-type="float" office:value="1699.6" calcext:value-type="float">
            <text:p>1699.6</text:p>
          </table:table-cell>
          <table:table-cell office:value-type="float" office:value="2450.24" calcext:value-type="float">
            <text:p>2450.24</text:p>
          </table:table-cell>
          <table:table-cell table:style-name="ce5" table:formula="of:=[.E31]/[.D31]*1000000" office:value-type="float" office:value="203504.74753711" calcext:value-type="float">
            <text:p>203504.75</text:p>
          </table:table-cell>
          <table:table-cell table:style-name="ce11" table:formula="of:=[.K31]/MAX([.$K$2:.$K$59])-1" office:value-type="percentage" office:value="-0.122363587021461" calcext:value-type="percentage">
            <text:p>-12.24%</text:p>
          </table:table-cell>
          <table:table-cell table:style-name="ce12" table:formula="of:=[.J31]/MIN([.$J$2:.$J$59])-1" office:value-type="percentage" office:value="1.69989972783269" calcext:value-type="percentage">
            <text:p>169.99%</text:p>
          </table:table-cell>
          <table:table-cell table:style-name="ce12" table:formula="of:=[.I31]/MIN([.$I$2:.$I$59])-1" office:value-type="percentage" office:value="0.383453260834174" calcext:value-type="percentage">
            <text:p>38.35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mazoncorretto</text:p>
          </table:table-cell>
          <table:table-cell office:value-type="float" office:value="15098575" calcext:value-type="float">
            <text:p>15098575</text:p>
          </table:table-cell>
          <table:table-cell office:value-type="float" office:value="2504020" calcext:value-type="float">
            <text:p>2504020</text:p>
          </table:table-cell>
          <table:table-cell office:value-type="float" office:value="305490440" calcext:value-type="float">
            <text:p>305490440</text:p>
          </table:table-cell>
          <table:table-cell office:value-type="float" office:value="44" calcext:value-type="float">
            <text:p>44</text:p>
          </table:table-cell>
          <table:table-cell office:value-type="float" office:value="26788" calcext:value-type="float">
            <text:p>26788</text:p>
          </table:table-cell>
          <table:table-cell office:value-type="float" office:value="1570.6" calcext:value-type="float">
            <text:p>1570.6</text:p>
          </table:table-cell>
          <table:table-cell office:value-type="float" office:value="979.76" calcext:value-type="float">
            <text:p>979.76</text:p>
          </table:table-cell>
          <table:table-cell table:style-name="ce5" table:formula="of:=[.E32]/[.D32]*1000000" office:value-type="float" office:value="165844.789988459" calcext:value-type="float">
            <text:p>165844.79</text:p>
          </table:table-cell>
          <table:table-cell table:style-name="ce11" table:formula="of:=[.K32]/MAX([.$K$2:.$K$59])-1" office:value-type="percentage" office:value="-0.284776260219146" calcext:value-type="percentage">
            <text:p>-28.48%</text:p>
          </table:table-cell>
          <table:table-cell table:style-name="ce12" table:formula="of:=[.J32]/MIN([.$J$2:.$J$59])-1" office:value-type="percentage" office:value="0.0795896554383877" calcext:value-type="percentage">
            <text:p>7.96%</text:p>
          </table:table-cell>
          <table:table-cell table:style-name="ce12" table:formula="of:=[.I32]/MIN([.$I$2:.$I$59])-1" office:value-type="percentage" office:value="0.278448865301338" calcext:value-type="percentage">
            <text:p>27.84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mazoncorretto</text:p>
          </table:table-cell>
          <table:table-cell office:value-type="float" office:value="15097713" calcext:value-type="float">
            <text:p>15097713</text:p>
          </table:table-cell>
          <table:table-cell office:value-type="float" office:value="2419352" calcext:value-type="float">
            <text:p>2419352</text:p>
          </table:table-cell>
          <table:table-cell office:value-type="float" office:value="295160944" calcext:value-type="float">
            <text:p>295160944</text:p>
          </table:table-cell>
          <table:table-cell office:value-type="float" office:value="47" calcext:value-type="float">
            <text:p>47</text:p>
          </table:table-cell>
          <table:table-cell office:value-type="float" office:value="16959" calcext:value-type="float">
            <text:p>16959</text:p>
          </table:table-cell>
          <table:table-cell office:value-type="float" office:value="1637.44" calcext:value-type="float">
            <text:p>1637.44</text:p>
          </table:table-cell>
          <table:table-cell office:value-type="float" office:value="1015.64" calcext:value-type="float">
            <text:p>1015.64</text:p>
          </table:table-cell>
          <table:table-cell table:style-name="ce5" table:formula="of:=[.E33]/[.D33]*1000000" office:value-type="float" office:value="160246.25716491" calcext:value-type="float">
            <text:p>160246.26</text:p>
          </table:table-cell>
          <table:table-cell table:style-name="ce11" table:formula="of:=[.K33]/MAX([.$K$2:.$K$59])-1" office:value-type="percentage" office:value="-0.308920543459058" calcext:value-type="percentage">
            <text:p>-30.89%</text:p>
          </table:table-cell>
          <table:table-cell table:style-name="ce12" table:formula="of:=[.J33]/MIN([.$J$2:.$J$59])-1" office:value-type="percentage" office:value="0.11912553854969" calcext:value-type="percentage">
            <text:p>11.91%</text:p>
          </table:table-cell>
          <table:table-cell table:style-name="ce12" table:formula="of:=[.I33]/MIN([.$I$2:.$I$59])-1" office:value-type="percentage" office:value="0.332855793963468" calcext:value-type="percentage">
            <text:p>33.29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</text:p>
          </table:table-cell>
          <table:table-cell office:value-type="float" office:value="15099234" calcext:value-type="float">
            <text:p>15099234</text:p>
          </table:table-cell>
          <table:table-cell office:value-type="float" office:value="2444567" calcext:value-type="float">
            <text:p>2444567</text:p>
          </table:table-cell>
          <table:table-cell office:value-type="float" office:value="298237174" calcext:value-type="float">
            <text:p>298237174</text:p>
          </table:table-cell>
          <table:table-cell office:value-type="float" office:value="48" calcext:value-type="float">
            <text:p>48</text:p>
          </table:table-cell>
          <table:table-cell office:value-type="float" office:value="18727" calcext:value-type="float">
            <text:p>18727</text:p>
          </table:table-cell>
          <table:table-cell office:value-type="float" office:value="1621.61" calcext:value-type="float">
            <text:p>1621.61</text:p>
          </table:table-cell>
          <table:table-cell office:value-type="float" office:value="1021.9" calcext:value-type="float">
            <text:p>1021.9</text:p>
          </table:table-cell>
          <table:table-cell table:style-name="ce5" table:formula="of:=[.E34]/[.D34]*1000000" office:value-type="float" office:value="161900.067248445" calcext:value-type="float">
            <text:p>161900.07</text:p>
          </table:table-cell>
          <table:table-cell table:style-name="ce11" table:formula="of:=[.K34]/MAX([.$K$2:.$K$59])-1" office:value-type="percentage" office:value="-0.301788307149944" calcext:value-type="percentage">
            <text:p>-30.18%</text:p>
          </table:table-cell>
          <table:table-cell table:style-name="ce12" table:formula="of:=[.J34]/MIN([.$J$2:.$J$59])-1" office:value-type="percentage" office:value="0.126023382147147" calcext:value-type="percentage">
            <text:p>12.60%</text:p>
          </table:table-cell>
          <table:table-cell table:style-name="ce12" table:formula="of:=[.I34]/MIN([.$I$2:.$I$59])-1" office:value-type="percentage" office:value="0.319970370852733" calcext:value-type="percentage">
            <text:p>32.00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</text:p>
          </table:table-cell>
          <table:table-cell office:value-type="float" office:value="15098657" calcext:value-type="float">
            <text:p>15098657</text:p>
          </table:table-cell>
          <table:table-cell office:value-type="float" office:value="2485907" calcext:value-type="float">
            <text:p>2485907</text:p>
          </table:table-cell>
          <table:table-cell office:value-type="float" office:value="303280654" calcext:value-type="float">
            <text:p>303280654</text:p>
          </table:table-cell>
          <table:table-cell office:value-type="float" office:value="40" calcext:value-type="float">
            <text:p>40</text:p>
          </table:table-cell>
          <table:table-cell office:value-type="float" office:value="17882" calcext:value-type="float">
            <text:p>17882</text:p>
          </table:table-cell>
          <table:table-cell office:value-type="float" office:value="1579.86" calcext:value-type="float">
            <text:p>1579.86</text:p>
          </table:table-cell>
          <table:table-cell office:value-type="float" office:value="941.25" calcext:value-type="float">
            <text:p>941.25</text:p>
          </table:table-cell>
          <table:table-cell table:style-name="ce5" table:formula="of:=[.E35]/[.D35]*1000000" office:value-type="float" office:value="164644.246173683" calcext:value-type="float">
            <text:p>164644.25</text:p>
          </table:table-cell>
          <table:table-cell table:style-name="ce11" table:formula="of:=[.K35]/MAX([.$K$2:.$K$59])-1" office:value-type="percentage" office:value="-0.289953736322163" calcext:value-type="percentage">
            <text:p>-29.00%</text:p>
          </table:table-cell>
          <table:table-cell table:style-name="ce12" table:formula="of:=[.J35]/MIN([.$J$2:.$J$59])-1" office:value-type="percentage" office:value="0.037155796502595" calcext:value-type="percentage">
            <text:p>3.72%</text:p>
          </table:table-cell>
          <table:table-cell table:style-name="ce12" table:formula="of:=[.I35]/MIN([.$I$2:.$I$59])-1" office:value-type="percentage" office:value="0.285986390127959" calcext:value-type="percentage">
            <text:p>28.60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894" calcext:value-type="float">
            <text:p>15099894</text:p>
          </table:table-cell>
          <table:table-cell office:value-type="float" office:value="2542340" calcext:value-type="float">
            <text:p>2542340</text:p>
          </table:table-cell>
          <table:table-cell office:value-type="float" office:value="310165480" calcext:value-type="float">
            <text:p>310165480</text:p>
          </table:table-cell>
          <table:table-cell office:value-type="float" office:value="48" calcext:value-type="float">
            <text:p>48</text:p>
          </table:table-cell>
          <table:table-cell office:value-type="float" office:value="23057" calcext:value-type="float">
            <text:p>23057</text:p>
          </table:table-cell>
          <table:table-cell office:value-type="float" office:value="1567.75" calcext:value-type="float">
            <text:p>1567.75</text:p>
          </table:table-cell>
          <table:table-cell office:value-type="float" office:value="1005.93" calcext:value-type="float">
            <text:p>1005.93</text:p>
          </table:table-cell>
          <table:table-cell table:style-name="ce5" table:formula="of:=[.E36]/[.D36]*1000000" office:value-type="float" office:value="168368.069338765" calcext:value-type="float">
            <text:p>168368.07</text:p>
          </table:table-cell>
          <table:table-cell table:style-name="ce11" table:formula="of:=[.K36]/MAX([.$K$2:.$K$59])-1" office:value-type="percentage" office:value="-0.27389434289414" calcext:value-type="percentage">
            <text:p>-27.39%</text:p>
          </table:table-cell>
          <table:table-cell table:style-name="ce12" table:formula="of:=[.J36]/MIN([.$J$2:.$J$59])-1" office:value-type="percentage" office:value="0.108426167729992" calcext:value-type="percentage">
            <text:p>10.84%</text:p>
          </table:table-cell>
          <table:table-cell table:style-name="ce12" table:formula="of:=[.I36]/MIN([.$I$2:.$I$59])-1" office:value-type="percentage" office:value="0.276129000748869" calcext:value-type="percentage">
            <text:p>27.61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8609" calcext:value-type="float">
            <text:p>15098609</text:p>
          </table:table-cell>
          <table:table-cell office:value-type="float" office:value="2463354" calcext:value-type="float">
            <text:p>2463354</text:p>
          </table:table-cell>
          <table:table-cell office:value-type="float" office:value="300529188" calcext:value-type="float">
            <text:p>300529188</text:p>
          </table:table-cell>
          <table:table-cell office:value-type="float" office:value="50" calcext:value-type="float">
            <text:p>50</text:p>
          </table:table-cell>
          <table:table-cell office:value-type="float" office:value="21922" calcext:value-type="float">
            <text:p>21922</text:p>
          </table:table-cell>
          <table:table-cell office:value-type="float" office:value="1608.7" calcext:value-type="float">
            <text:p>1608.7</text:p>
          </table:table-cell>
          <table:table-cell office:value-type="float" office:value="1013.58" calcext:value-type="float">
            <text:p>1013.58</text:p>
          </table:table-cell>
          <table:table-cell table:style-name="ce5" table:formula="of:=[.E37]/[.D37]*1000000" office:value-type="float" office:value="163151.055835673" calcext:value-type="float">
            <text:p>163151.06</text:p>
          </table:table-cell>
          <table:table-cell table:style-name="ce11" table:formula="of:=[.K37]/MAX([.$K$2:.$K$59])-1" office:value-type="percentage" office:value="-0.296393282465459" calcext:value-type="percentage">
            <text:p>-29.64%</text:p>
          </table:table-cell>
          <table:table-cell table:style-name="ce12" table:formula="of:=[.J37]/MIN([.$J$2:.$J$59])-1" office:value-type="percentage" office:value="0.11685564113583" calcext:value-type="percentage">
            <text:p>11.69%</text:p>
          </table:table-cell>
          <table:table-cell table:style-name="ce12" table:formula="of:=[.I37]/MIN([.$I$2:.$I$59])-1" office:value-type="percentage" office:value="0.309461791423827" calcext:value-type="percentage">
            <text:p>30.95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098755" calcext:value-type="float">
            <text:p>15098755</text:p>
          </table:table-cell>
          <table:table-cell office:value-type="float" office:value="2524398" calcext:value-type="float">
            <text:p>2524398</text:p>
          </table:table-cell>
          <table:table-cell office:value-type="float" office:value="307976556" calcext:value-type="float">
            <text:p>307976556</text:p>
          </table:table-cell>
          <table:table-cell office:value-type="float" office:value="48" calcext:value-type="float">
            <text:p>48</text:p>
          </table:table-cell>
          <table:table-cell office:value-type="float" office:value="20185" calcext:value-type="float">
            <text:p>20185</text:p>
          </table:table-cell>
          <table:table-cell office:value-type="float" office:value="1564.96" calcext:value-type="float">
            <text:p>1564.96</text:p>
          </table:table-cell>
          <table:table-cell office:value-type="float" office:value="968.73" calcext:value-type="float">
            <text:p>968.73</text:p>
          </table:table-cell>
          <table:table-cell table:style-name="ce5" table:formula="of:=[.E38]/[.D38]*1000000" office:value-type="float" office:value="167192.460570425" calcext:value-type="float">
            <text:p>167192.46</text:p>
          </table:table-cell>
          <table:table-cell table:style-name="ce11" table:formula="of:=[.K38]/MAX([.$K$2:.$K$59])-1" office:value-type="percentage" office:value="-0.278964283890599" calcext:value-type="percentage">
            <text:p>-27.90%</text:p>
          </table:table-cell>
          <table:table-cell table:style-name="ce12" table:formula="of:=[.J38]/MIN([.$J$2:.$J$59])-1" office:value-type="percentage" office:value="0.0674357872467026" calcext:value-type="percentage">
            <text:p>6.74%</text:p>
          </table:table-cell>
          <table:table-cell table:style-name="ce12" table:formula="of:=[.I38]/MIN([.$I$2:.$I$59])-1" office:value-type="percentage" office:value="0.273857975450135" calcext:value-type="percentage">
            <text:p>27.39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099856" calcext:value-type="float">
            <text:p>15099856</text:p>
          </table:table-cell>
          <table:table-cell office:value-type="float" office:value="2497375" calcext:value-type="float">
            <text:p>2497375</text:p>
          </table:table-cell>
          <table:table-cell office:value-type="float" office:value="304679750" calcext:value-type="float">
            <text:p>304679750</text:p>
          </table:table-cell>
          <table:table-cell office:value-type="float" office:value="46" calcext:value-type="float">
            <text:p>46</text:p>
          </table:table-cell>
          <table:table-cell office:value-type="float" office:value="20328" calcext:value-type="float">
            <text:p>20328</text:p>
          </table:table-cell>
          <table:table-cell office:value-type="float" office:value="1574.94" calcext:value-type="float">
            <text:p>1574.94</text:p>
          </table:table-cell>
          <table:table-cell office:value-type="float" office:value="965.18" calcext:value-type="float">
            <text:p>965.18</text:p>
          </table:table-cell>
          <table:table-cell table:style-name="ce5" table:formula="of:=[.E39]/[.D39]*1000000" office:value-type="float" office:value="165390.650083021" calcext:value-type="float">
            <text:p>165390.65</text:p>
          </table:table-cell>
          <table:table-cell table:style-name="ce11" table:formula="of:=[.K39]/MAX([.$K$2:.$K$59])-1" office:value-type="percentage" office:value="-0.286734788078684" calcext:value-type="percentage">
            <text:p>-28.67%</text:p>
          </table:table-cell>
          <table:table-cell table:style-name="ce12" table:formula="of:=[.J39]/MIN([.$J$2:.$J$59])-1" office:value-type="percentage" office:value="0.0635240708296145" calcext:value-type="percentage">
            <text:p>6.35%</text:p>
          </table:table-cell>
          <table:table-cell table:style-name="ce12" table:formula="of:=[.I39]/MIN([.$I$2:.$I$59])-1" office:value-type="percentage" office:value="0.28198157132159" calcext:value-type="percentage">
            <text:p>28.20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098143" calcext:value-type="float">
            <text:p>15098143</text:p>
          </table:table-cell>
          <table:table-cell office:value-type="float" office:value="2459997" calcext:value-type="float">
            <text:p>2459997</text:p>
          </table:table-cell>
          <table:table-cell office:value-type="float" office:value="300119634" calcext:value-type="float">
            <text:p>300119634</text:p>
          </table:table-cell>
          <table:table-cell office:value-type="float" office:value="50" calcext:value-type="float">
            <text:p>50</text:p>
          </table:table-cell>
          <table:table-cell office:value-type="float" office:value="22132" calcext:value-type="float">
            <text:p>22132</text:p>
          </table:table-cell>
          <table:table-cell office:value-type="float" office:value="1618.92" calcext:value-type="float">
            <text:p>1618.92</text:p>
          </table:table-cell>
          <table:table-cell office:value-type="float" office:value="1054.38" calcext:value-type="float">
            <text:p>1054.38</text:p>
          </table:table-cell>
          <table:table-cell table:style-name="ce5" table:formula="of:=[.E40]/[.D40]*1000000" office:value-type="float" office:value="162933.746222963" calcext:value-type="float">
            <text:p>162933.75</text:p>
          </table:table-cell>
          <table:table-cell table:style-name="ce11" table:formula="of:=[.K40]/MAX([.$K$2:.$K$59])-1" office:value-type="percentage" office:value="-0.297330453864718" calcext:value-type="percentage">
            <text:p>-29.73%</text:p>
          </table:table-cell>
          <table:table-cell table:style-name="ce12" table:formula="of:=[.J40]/MIN([.$J$2:.$J$59])-1" office:value-type="percentage" office:value="0.161812832633632" calcext:value-type="percentage">
            <text:p>16.18%</text:p>
          </table:table-cell>
          <table:table-cell table:style-name="ce12" table:formula="of:=[.I40]/MIN([.$I$2:.$I$59])-1" office:value-type="percentage" office:value="0.317780744310227" calcext:value-type="percentage">
            <text:p>31.78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099544" calcext:value-type="float">
            <text:p>15099544</text:p>
          </table:table-cell>
          <table:table-cell office:value-type="float" office:value="2549555" calcext:value-type="float">
            <text:p>2549555</text:p>
          </table:table-cell>
          <table:table-cell office:value-type="float" office:value="311045710" calcext:value-type="float">
            <text:p>311045710</text:p>
          </table:table-cell>
          <table:table-cell office:value-type="float" office:value="48" calcext:value-type="float">
            <text:p>48</text:p>
          </table:table-cell>
          <table:table-cell office:value-type="float" office:value="17105" calcext:value-type="float">
            <text:p>17105</text:p>
          </table:table-cell>
          <table:table-cell office:value-type="float" office:value="1528.86" calcext:value-type="float">
            <text:p>1528.86</text:p>
          </table:table-cell>
          <table:table-cell office:value-type="float" office:value="907.53" calcext:value-type="float">
            <text:p>907.53</text:p>
          </table:table-cell>
          <table:table-cell table:style-name="ce5" table:formula="of:=[.E41]/[.D41]*1000000" office:value-type="float" office:value="168849.801027104" calcext:value-type="float">
            <text:p>168849.80</text:p>
          </table:table-cell>
          <table:table-cell table:style-name="ce11" table:formula="of:=[.K41]/MAX([.$K$2:.$K$59])-1" office:value-type="percentage" office:value="-0.271816822462363" calcext:value-type="percentage">
            <text:p>-27.18%</text:p>
          </table:table-cell>
          <table:table-cell table:style-name="ce12" table:formula="of:=[.J41]/MIN([.$J$2:.$J$59])-1" office:value-type="percentage" office:value="0" calcext:value-type="percentage">
            <text:p>0.00%</text:p>
          </table:table-cell>
          <table:table-cell table:style-name="ce12" table:formula="of:=[.I41]/MIN([.$I$2:.$I$59])-1" office:value-type="percentage" office:value="0.244473024452186" calcext:value-type="percentage">
            <text:p>24.45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openjdk</text:p>
          </table:table-cell>
          <table:table-cell office:value-type="float" office:value="15099212" calcext:value-type="float">
            <text:p>15099212</text:p>
          </table:table-cell>
          <table:table-cell office:value-type="float" office:value="2552223" calcext:value-type="float">
            <text:p>2552223</text:p>
          </table:table-cell>
          <table:table-cell office:value-type="float" office:value="311371206" calcext:value-type="float">
            <text:p>311371206</text:p>
          </table:table-cell>
          <table:table-cell office:value-type="float" office:value="47" calcext:value-type="float">
            <text:p>47</text:p>
          </table:table-cell>
          <table:table-cell office:value-type="float" office:value="18466" calcext:value-type="float">
            <text:p>18466</text:p>
          </table:table-cell>
          <table:table-cell office:value-type="float" office:value="1561.81" calcext:value-type="float">
            <text:p>1561.81</text:p>
          </table:table-cell>
          <table:table-cell office:value-type="float" office:value="1023.63" calcext:value-type="float">
            <text:p>1023.63</text:p>
          </table:table-cell>
          <table:table-cell table:style-name="ce5" table:formula="of:=[.E42]/[.D42]*1000000" office:value-type="float" office:value="169030.211642833" calcext:value-type="float">
            <text:p>169030.21</text:p>
          </table:table-cell>
          <table:table-cell table:style-name="ce11" table:formula="of:=[.K42]/MAX([.$K$2:.$K$59])-1" office:value-type="percentage" office:value="-0.271038782010886" calcext:value-type="percentage">
            <text:p>-27.10%</text:p>
          </table:table-cell>
          <table:table-cell table:style-name="ce12" table:formula="of:=[.J42]/MIN([.$J$2:.$J$59])-1" office:value-type="percentage" office:value="0.127929655218009" calcext:value-type="percentage">
            <text:p>12.79%</text:p>
          </table:table-cell>
          <table:table-cell table:style-name="ce12" table:formula="of:=[.I42]/MIN([.$I$2:.$I$59])-1" office:value-type="percentage" office:value="0.271293914628984" calcext:value-type="percentage">
            <text:p>27.13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openjdk</text:p>
          </table:table-cell>
          <table:table-cell office:value-type="float" office:value="15099769" calcext:value-type="float">
            <text:p>15099769</text:p>
          </table:table-cell>
          <table:table-cell office:value-type="float" office:value="2493533" calcext:value-type="float">
            <text:p>2493533</text:p>
          </table:table-cell>
          <table:table-cell office:value-type="float" office:value="304211026" calcext:value-type="float">
            <text:p>304211026</text:p>
          </table:table-cell>
          <table:table-cell office:value-type="float" office:value="49" calcext:value-type="float">
            <text:p>49</text:p>
          </table:table-cell>
          <table:table-cell office:value-type="float" office:value="18536" calcext:value-type="float">
            <text:p>18536</text:p>
          </table:table-cell>
          <table:table-cell office:value-type="float" office:value="1582.02" calcext:value-type="float">
            <text:p>1582.02</text:p>
          </table:table-cell>
          <table:table-cell office:value-type="float" office:value="972.18" calcext:value-type="float">
            <text:p>972.18</text:p>
          </table:table-cell>
          <table:table-cell table:style-name="ce5" table:formula="of:=[.E43]/[.D43]*1000000" office:value-type="float" office:value="165137.162032081" calcext:value-type="float">
            <text:p>165137.16</text:p>
          </table:table-cell>
          <table:table-cell table:style-name="ce11" table:formula="of:=[.K43]/MAX([.$K$2:.$K$59])-1" office:value-type="percentage" office:value="-0.287827982937534" calcext:value-type="percentage">
            <text:p>-28.78%</text:p>
          </table:table-cell>
          <table:table-cell table:style-name="ce12" table:formula="of:=[.J43]/MIN([.$J$2:.$J$59])-1" office:value-type="percentage" office:value="0.0712373144689431" calcext:value-type="percentage">
            <text:p>7.12%</text:p>
          </table:table-cell>
          <table:table-cell table:style-name="ce12" table:formula="of:=[.I43]/MIN([.$I$2:.$I$59])-1" office:value-type="percentage" office:value="0.287744603262462" calcext:value-type="percentage">
            <text:p>28.77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openjdk</text:p>
          </table:table-cell>
          <table:table-cell office:value-type="float" office:value="15098950" calcext:value-type="float">
            <text:p>15098950</text:p>
          </table:table-cell>
          <table:table-cell office:value-type="float" office:value="2483038" calcext:value-type="float">
            <text:p>2483038</text:p>
          </table:table-cell>
          <table:table-cell office:value-type="float" office:value="302930636" calcext:value-type="float">
            <text:p>302930636</text:p>
          </table:table-cell>
          <table:table-cell office:value-type="float" office:value="45" calcext:value-type="float">
            <text:p>45</text:p>
          </table:table-cell>
          <table:table-cell office:value-type="float" office:value="22797" calcext:value-type="float">
            <text:p>22797</text:p>
          </table:table-cell>
          <table:table-cell office:value-type="float" office:value="1585.37" calcext:value-type="float">
            <text:p>1585.37</text:p>
          </table:table-cell>
          <table:table-cell office:value-type="float" office:value="971.95" calcext:value-type="float">
            <text:p>971.95</text:p>
          </table:table-cell>
          <table:table-cell table:style-name="ce5" table:formula="of:=[.E44]/[.D44]*1000000" office:value-type="float" office:value="164451.037986085" calcext:value-type="float">
            <text:p>164451.04</text:p>
          </table:table-cell>
          <table:table-cell table:style-name="ce11" table:formula="of:=[.K44]/MAX([.$K$2:.$K$59])-1" office:value-type="percentage" office:value="-0.290786967697713" calcext:value-type="percentage">
            <text:p>-29.08%</text:p>
          </table:table-cell>
          <table:table-cell table:style-name="ce12" table:formula="of:=[.J44]/MIN([.$J$2:.$J$59])-1" office:value-type="percentage" office:value="0.070983879320794" calcext:value-type="percentage">
            <text:p>7.10%</text:p>
          </table:table-cell>
          <table:table-cell table:style-name="ce12" table:formula="of:=[.I44]/MIN([.$I$2:.$I$59])-1" office:value-type="percentage" office:value="0.290471461596067" calcext:value-type="percentage">
            <text:p>29.05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25036" calcext:value-type="float">
            <text:p>15025036</text:p>
          </table:table-cell>
          <table:table-cell office:value-type="float" office:value="3458298" calcext:value-type="float">
            <text:p>3458298</text:p>
          </table:table-cell>
          <table:table-cell office:value-type="float" office:value="487620018" calcext:value-type="float">
            <text:p>487620018</text:p>
          </table:table-cell>
          <table:table-cell office:value-type="float" office:value="39" calcext:value-type="float">
            <text:p>39</text:p>
          </table:table-cell>
          <table:table-cell office:value-type="float" office:value="56845" calcext:value-type="float">
            <text:p>56845</text:p>
          </table:table-cell>
          <table:table-cell office:value-type="float" office:value="1508.16" calcext:value-type="float">
            <text:p>1508.16</text:p>
          </table:table-cell>
          <table:table-cell office:value-type="float" office:value="2570.75" calcext:value-type="float">
            <text:p>2570.75</text:p>
          </table:table-cell>
          <table:table-cell table:style-name="ce5" table:formula="of:=[.E45]/[.D45]*1000000" office:value-type="float" office:value="230169.032540088" calcext:value-type="float">
            <text:p>230169.03</text:p>
          </table:table-cell>
          <table:table-cell table:style-name="ce11" table:formula="of:=[.K45]/MAX([.$K$2:.$K$59])-1" office:value-type="percentage" office:value="-0.00737095059471726" calcext:value-type="percentage">
            <text:p>-0.74%</text:p>
          </table:table-cell>
          <table:table-cell table:style-name="ce12" table:formula="of:=[.J45]/MIN([.$J$2:.$J$59])-1" office:value-type="percentage" office:value="1.83268872654348" calcext:value-type="percentage">
            <text:p>183.27%</text:p>
          </table:table-cell>
          <table:table-cell table:style-name="ce12" table:formula="of:=[.I45]/MIN([.$I$2:.$I$59])-1" office:value-type="percentage" office:value="0.227623481913196" calcext:value-type="percentage">
            <text:p>22.76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100907" calcext:value-type="float">
            <text:p>15100907</text:p>
          </table:table-cell>
          <table:table-cell office:value-type="float" office:value="3373341" calcext:value-type="float">
            <text:p>3373341</text:p>
          </table:table-cell>
          <table:table-cell office:value-type="float" office:value="475641081" calcext:value-type="float">
            <text:p>475641081</text:p>
          </table:table-cell>
          <table:table-cell office:value-type="float" office:value="41" calcext:value-type="float">
            <text:p>41</text:p>
          </table:table-cell>
          <table:table-cell office:value-type="float" office:value="34770" calcext:value-type="float">
            <text:p>34770</text:p>
          </table:table-cell>
          <table:table-cell office:value-type="float" office:value="1233.32" calcext:value-type="float">
            <text:p>1233.32</text:p>
          </table:table-cell>
          <table:table-cell office:value-type="float" office:value="1091.41" calcext:value-type="float">
            <text:p>1091.41</text:p>
          </table:table-cell>
          <table:table-cell table:style-name="ce5" table:formula="of:=[.E46]/[.D46]*1000000" office:value-type="float" office:value="223386.648232454" calcext:value-type="float">
            <text:p>223386.65</text:p>
          </table:table-cell>
          <table:table-cell table:style-name="ce11" table:formula="of:=[.K46]/MAX([.$K$2:.$K$59])-1" office:value-type="percentage" office:value="-0.0366207224414838" calcext:value-type="percentage">
            <text:p>-3.66%</text:p>
          </table:table-cell>
          <table:table-cell table:style-name="ce12" table:formula="of:=[.J46]/MIN([.$J$2:.$J$59])-1" office:value-type="percentage" office:value="0.202615891485681" calcext:value-type="percentage">
            <text:p>20.26%</text:p>
          </table:table-cell>
          <table:table-cell table:style-name="ce12" table:formula="of:=[.I46]/MIN([.$I$2:.$I$59])-1" office:value-type="percentage" office:value="0.00390714029889616" calcext:value-type="percentage">
            <text:p>0.39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18391" calcext:value-type="float">
            <text:p>15018391</text:p>
          </table:table-cell>
          <table:table-cell office:value-type="float" office:value="3447032" calcext:value-type="float">
            <text:p>3447032</text:p>
          </table:table-cell>
          <table:table-cell office:value-type="float" office:value="486031512" calcext:value-type="float">
            <text:p>486031512</text:p>
          </table:table-cell>
          <table:table-cell office:value-type="float" office:value="39" calcext:value-type="float">
            <text:p>39</text:p>
          </table:table-cell>
          <table:table-cell office:value-type="float" office:value="56403" calcext:value-type="float">
            <text:p>56403</text:p>
          </table:table-cell>
          <table:table-cell office:value-type="float" office:value="1363.85" calcext:value-type="float">
            <text:p>1363.85</text:p>
          </table:table-cell>
          <table:table-cell office:value-type="float" office:value="1734.95" calcext:value-type="float">
            <text:p>1734.95</text:p>
          </table:table-cell>
          <table:table-cell table:style-name="ce5" table:formula="of:=[.E47]/[.D47]*1000000" office:value-type="float" office:value="229520.725622339" calcext:value-type="float">
            <text:p>229520.73</text:p>
          </table:table-cell>
          <table:table-cell table:style-name="ce11" table:formula="of:=[.K47]/MAX([.$K$2:.$K$59])-1" office:value-type="percentage" office:value="-0.0101668448659275" calcext:value-type="percentage">
            <text:p>-1.02%</text:p>
          </table:table-cell>
          <table:table-cell table:style-name="ce12" table:formula="of:=[.J47]/MIN([.$J$2:.$J$59])-1" office:value-type="percentage" office:value="0.911727436007625" calcext:value-type="percentage">
            <text:p>91.17%</text:p>
          </table:table-cell>
          <table:table-cell table:style-name="ce12" table:formula="of:=[.I47]/MIN([.$I$2:.$I$59])-1" office:value-type="percentage" office:value="0.110156936802006" calcext:value-type="percentage">
            <text:p>11.02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9001" calcext:value-type="float">
            <text:p>15099001</text:p>
          </table:table-cell>
          <table:table-cell office:value-type="float" office:value="3434553" calcext:value-type="float">
            <text:p>3434553</text:p>
          </table:table-cell>
          <table:table-cell office:value-type="float" office:value="484271973" calcext:value-type="float">
            <text:p>484271973</text:p>
          </table:table-cell>
          <table:table-cell office:value-type="float" office:value="40" calcext:value-type="float">
            <text:p>40</text:p>
          </table:table-cell>
          <table:table-cell office:value-type="float" office:value="33763" calcext:value-type="float">
            <text:p>33763</text:p>
          </table:table-cell>
          <table:table-cell office:value-type="float" office:value="1249.13" calcext:value-type="float">
            <text:p>1249.13</text:p>
          </table:table-cell>
          <table:table-cell office:value-type="float" office:value="1182.45" calcext:value-type="float">
            <text:p>1182.45</text:p>
          </table:table-cell>
          <table:table-cell table:style-name="ce5" table:formula="of:=[.E48]/[.D48]*1000000" office:value-type="float" office:value="227468.890160349" calcext:value-type="float">
            <text:p>227468.89</text:p>
          </table:table-cell>
          <table:table-cell table:style-name="ce11" table:formula="of:=[.K48]/MAX([.$K$2:.$K$59])-1" office:value-type="percentage" office:value="-0.0190156090184902" calcext:value-type="percentage">
            <text:p>-1.90%</text:p>
          </table:table-cell>
          <table:table-cell table:style-name="ce12" table:formula="of:=[.J48]/MIN([.$J$2:.$J$59])-1" office:value-type="percentage" office:value="0.302932134474893" calcext:value-type="percentage">
            <text:p>30.29%</text:p>
          </table:table-cell>
          <table:table-cell table:style-name="ce12" table:formula="of:=[.I48]/MIN([.$I$2:.$I$59])-1" office:value-type="percentage" office:value="0.0167762836583858" calcext:value-type="percentage">
            <text:p>1.68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99117" calcext:value-type="float">
            <text:p>15099117</text:p>
          </table:table-cell>
          <table:table-cell office:value-type="float" office:value="3501156" calcext:value-type="float">
            <text:p>3501156</text:p>
          </table:table-cell>
          <table:table-cell office:value-type="float" office:value="493662996" calcext:value-type="float">
            <text:p>493662996</text:p>
          </table:table-cell>
          <table:table-cell office:value-type="float" office:value="40" calcext:value-type="float">
            <text:p>40</text:p>
          </table:table-cell>
          <table:table-cell office:value-type="float" office:value="64254" calcext:value-type="float">
            <text:p>64254</text:p>
          </table:table-cell>
          <table:table-cell office:value-type="float" office:value="1604.73" calcext:value-type="float">
            <text:p>1604.73</text:p>
          </table:table-cell>
          <table:table-cell office:value-type="float" office:value="2852.9" calcext:value-type="float">
            <text:p>2852.9</text:p>
          </table:table-cell>
          <table:table-cell table:style-name="ce5" table:formula="of:=[.E49]/[.D49]*1000000" office:value-type="float" office:value="231878.195261352" calcext:value-type="float">
            <text:p>231878.20</text:p>
          </table:table-cell>
          <table:table-cell table:style-name="ce11" table:formula="of:=[.K49]/MAX([.$K$2:.$K$59])-1" office:value-type="percentage" office:value="0" calcext:value-type="percentage">
            <text:p>0.00%</text:p>
          </table:table-cell>
          <table:table-cell table:style-name="ce12" table:formula="of:=[.J49]/MIN([.$J$2:.$J$59])-1" office:value-type="percentage" office:value="2.14358753980585" calcext:value-type="percentage">
            <text:p>214.36%</text:p>
          </table:table-cell>
          <table:table-cell table:style-name="ce12" table:formula="of:=[.I49]/MIN([.$I$2:.$I$59])-1" office:value-type="percentage" office:value="0.306230260801615" calcext:value-type="percentage">
            <text:p>30.62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18391" calcext:value-type="float">
            <text:p>15018391</text:p>
          </table:table-cell>
          <table:table-cell office:value-type="float" office:value="3373251" calcext:value-type="float">
            <text:p>3373251</text:p>
          </table:table-cell>
          <table:table-cell office:value-type="float" office:value="475628391" calcext:value-type="float">
            <text:p>475628391</text:p>
          </table:table-cell>
          <table:table-cell office:value-type="float" office:value="41" calcext:value-type="float">
            <text:p>41</text:p>
          </table:table-cell>
          <table:table-cell office:value-type="float" office:value="52672" calcext:value-type="float">
            <text:p>52672</text:p>
          </table:table-cell>
          <table:table-cell office:value-type="float" office:value="1340.18" calcext:value-type="float">
            <text:p>1340.18</text:p>
          </table:table-cell>
          <table:table-cell office:value-type="float" office:value="1517.59" calcext:value-type="float">
            <text:p>1517.59</text:p>
          </table:table-cell>
          <table:table-cell table:style-name="ce5" table:formula="of:=[.E50]/[.D50]*1000000" office:value-type="float" office:value="224608.015599008" calcext:value-type="float">
            <text:p>224608.02</text:p>
          </table:table-cell>
          <table:table-cell table:style-name="ce11" table:formula="of:=[.K50]/MAX([.$K$2:.$K$59])-1" office:value-type="percentage" office:value="-0.0313534425009209" calcext:value-type="percentage">
            <text:p>-3.14%</text:p>
          </table:table-cell>
          <table:table-cell table:style-name="ce12" table:formula="of:=[.J50]/MIN([.$J$2:.$J$59])-1" office:value-type="percentage" office:value="0.672220202086983" calcext:value-type="percentage">
            <text:p>67.22%</text:p>
          </table:table-cell>
          <table:table-cell table:style-name="ce12" table:formula="of:=[.I50]/MIN([.$I$2:.$I$59])-1" office:value-type="percentage" office:value="0.0908898512030736" calcext:value-type="percentage">
            <text:p>9.09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24546" calcext:value-type="float">
            <text:p>15024546</text:p>
          </table:table-cell>
          <table:table-cell office:value-type="float" office:value="3422062" calcext:value-type="float">
            <text:p>3422062</text:p>
          </table:table-cell>
          <table:table-cell office:value-type="float" office:value="482510742" calcext:value-type="float">
            <text:p>482510742</text:p>
          </table:table-cell>
          <table:table-cell office:value-type="float" office:value="42" calcext:value-type="float">
            <text:p>42</text:p>
          </table:table-cell>
          <table:table-cell office:value-type="float" office:value="35276" calcext:value-type="float">
            <text:p>35276</text:p>
          </table:table-cell>
          <table:table-cell office:value-type="float" office:value="1333.53" calcext:value-type="float">
            <text:p>1333.53</text:p>
          </table:table-cell>
          <table:table-cell office:value-type="float" office:value="1640.81" calcext:value-type="float">
            <text:p>1640.81</text:p>
          </table:table-cell>
          <table:table-cell table:style-name="ce5" table:formula="of:=[.E51]/[.D51]*1000000" office:value-type="float" office:value="227764.752425797" calcext:value-type="float">
            <text:p>227764.75</text:p>
          </table:table-cell>
          <table:table-cell table:style-name="ce11" table:formula="of:=[.K51]/MAX([.$K$2:.$K$59])-1" office:value-type="percentage" office:value="-0.0177396707392804" calcext:value-type="percentage">
            <text:p>-1.77%</text:p>
          </table:table-cell>
          <table:table-cell table:style-name="ce12" table:formula="of:=[.J51]/MIN([.$J$2:.$J$59])-1" office:value-type="percentage" office:value="0.807995327978138" calcext:value-type="percentage">
            <text:p>80.80%</text:p>
          </table:table-cell>
          <table:table-cell table:style-name="ce12" table:formula="of:=[.I51]/MIN([.$I$2:.$I$59])-1" office:value-type="percentage" office:value="0.0854768339139778" calcext:value-type="percentage">
            <text:p>8.55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19900" calcext:value-type="float">
            <text:p>15019900</text:p>
          </table:table-cell>
          <table:table-cell office:value-type="float" office:value="3277264" calcext:value-type="float">
            <text:p>3277264</text:p>
          </table:table-cell>
          <table:table-cell office:value-type="float" office:value="462094224" calcext:value-type="float">
            <text:p>462094224</text:p>
          </table:table-cell>
          <table:table-cell office:value-type="float" office:value="46" calcext:value-type="float">
            <text:p>46</text:p>
          </table:table-cell>
          <table:table-cell office:value-type="float" office:value="28137" calcext:value-type="float">
            <text:p>28137</text:p>
          </table:table-cell>
          <table:table-cell office:value-type="float" office:value="1338.04" calcext:value-type="float">
            <text:p>1338.04</text:p>
          </table:table-cell>
          <table:table-cell office:value-type="float" office:value="1328.74" calcext:value-type="float">
            <text:p>1328.74</text:p>
          </table:table-cell>
          <table:table-cell table:style-name="ce5" table:formula="of:=[.E52]/[.D52]*1000000" office:value-type="float" office:value="218194.794905425" calcext:value-type="float">
            <text:p>218194.79</text:p>
          </table:table-cell>
          <table:table-cell table:style-name="ce11" table:formula="of:=[.K52]/MAX([.$K$2:.$K$59])-1" office:value-type="percentage" office:value="-0.0590111560101796" calcext:value-type="percentage">
            <text:p>-5.90%</text:p>
          </table:table-cell>
          <table:table-cell table:style-name="ce12" table:formula="of:=[.J52]/MIN([.$J$2:.$J$59])-1" office:value-type="percentage" office:value="0.464127907617379" calcext:value-type="percentage">
            <text:p>46.41%</text:p>
          </table:table-cell>
          <table:table-cell table:style-name="ce12" table:formula="of:=[.I52]/MIN([.$I$2:.$I$59])-1" office:value-type="percentage" office:value="0.0891479178198158" calcext:value-type="percentage">
            <text:p>8.91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21832" calcext:value-type="float">
            <text:p>15021832</text:p>
          </table:table-cell>
          <table:table-cell office:value-type="float" office:value="3350344" calcext:value-type="float">
            <text:p>3350344</text:p>
          </table:table-cell>
          <table:table-cell office:value-type="float" office:value="472398504" calcext:value-type="float">
            <text:p>472398504</text:p>
          </table:table-cell>
          <table:table-cell office:value-type="float" office:value="41" calcext:value-type="float">
            <text:p>41</text:p>
          </table:table-cell>
          <table:table-cell office:value-type="float" office:value="67706" calcext:value-type="float">
            <text:p>67706</text:p>
          </table:table-cell>
          <table:table-cell office:value-type="float" office:value="1505.25" calcext:value-type="float">
            <text:p>1505.25</text:p>
          </table:table-cell>
          <table:table-cell office:value-type="float" office:value="2417.78" calcext:value-type="float">
            <text:p>2417.78</text:p>
          </table:table-cell>
          <table:table-cell table:style-name="ce5" table:formula="of:=[.E53]/[.D53]*1000000" office:value-type="float" office:value="223031.65153225" calcext:value-type="float">
            <text:p>223031.65</text:p>
          </table:table-cell>
          <table:table-cell table:style-name="ce11" table:formula="of:=[.K53]/MAX([.$K$2:.$K$59])-1" office:value-type="percentage" office:value="-0.0381516844183264" calcext:value-type="percentage">
            <text:p>-3.82%</text:p>
          </table:table-cell>
          <table:table-cell table:style-name="ce12" table:formula="of:=[.J53]/MIN([.$J$2:.$J$59])-1" office:value-type="percentage" office:value="1.66413231518517" calcext:value-type="percentage">
            <text:p>166.41%</text:p>
          </table:table-cell>
          <table:table-cell table:style-name="ce12" table:formula="of:=[.I53]/MIN([.$I$2:.$I$59])-1" office:value-type="percentage" office:value="0.22525477810699" calcext:value-type="percentage">
            <text:p>22.53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34162" calcext:value-type="float">
            <text:p>15034162</text:p>
          </table:table-cell>
          <table:table-cell office:value-type="float" office:value="3349029" calcext:value-type="float">
            <text:p>3349029</text:p>
          </table:table-cell>
          <table:table-cell office:value-type="float" office:value="472213089" calcext:value-type="float">
            <text:p>472213089</text:p>
          </table:table-cell>
          <table:table-cell office:value-type="float" office:value="41" calcext:value-type="float">
            <text:p>41</text:p>
          </table:table-cell>
          <table:table-cell office:value-type="float" office:value="36759" calcext:value-type="float">
            <text:p>36759</text:p>
          </table:table-cell>
          <table:table-cell office:value-type="float" office:value="1270.32" calcext:value-type="float">
            <text:p>1270.32</text:p>
          </table:table-cell>
          <table:table-cell office:value-type="float" office:value="1238.07" calcext:value-type="float">
            <text:p>1238.07</text:p>
          </table:table-cell>
          <table:table-cell table:style-name="ce5" table:formula="of:=[.E54]/[.D54]*1000000" office:value-type="float" office:value="222761.268636057" calcext:value-type="float">
            <text:p>222761.27</text:p>
          </table:table-cell>
          <table:table-cell table:style-name="ce11" table:formula="of:=[.K54]/MAX([.$K$2:.$K$59])-1" office:value-type="percentage" office:value="-0.0393177401394695" calcext:value-type="percentage">
            <text:p>-3.93%</text:p>
          </table:table-cell>
          <table:table-cell table:style-name="ce12" table:formula="of:=[.J54]/MIN([.$J$2:.$J$59])-1" office:value-type="percentage" office:value="0.364219364649103" calcext:value-type="percentage">
            <text:p>36.42%</text:p>
          </table:table-cell>
          <table:table-cell table:style-name="ce12" table:formula="of:=[.I54]/MIN([.$I$2:.$I$59])-1" office:value-type="percentage" office:value="0.0340246801028881" calcext:value-type="percentage">
            <text:p>3.40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101951" calcext:value-type="float">
            <text:p>15101951</text:p>
          </table:table-cell>
          <table:table-cell office:value-type="float" office:value="3438058" calcext:value-type="float">
            <text:p>3438058</text:p>
          </table:table-cell>
          <table:table-cell office:value-type="float" office:value="484766178" calcext:value-type="float">
            <text:p>484766178</text:p>
          </table:table-cell>
          <table:table-cell office:value-type="float" office:value="41" calcext:value-type="float">
            <text:p>41</text:p>
          </table:table-cell>
          <table:table-cell office:value-type="float" office:value="86556" calcext:value-type="float">
            <text:p>86556</text:p>
          </table:table-cell>
          <table:table-cell office:value-type="float" office:value="1451.33" calcext:value-type="float">
            <text:p>1451.33</text:p>
          </table:table-cell>
          <table:table-cell office:value-type="float" office:value="2400.79" calcext:value-type="float">
            <text:p>2400.79</text:p>
          </table:table-cell>
          <table:table-cell table:style-name="ce5" table:formula="of:=[.E55]/[.D55]*1000000" office:value-type="float" office:value="227656.545833052" calcext:value-type="float">
            <text:p>227656.55</text:p>
          </table:table-cell>
          <table:table-cell table:style-name="ce11" table:formula="of:=[.K55]/MAX([.$K$2:.$K$59])-1" office:value-type="percentage" office:value="-0.0182063234688459" calcext:value-type="percentage">
            <text:p>-1.82%</text:p>
          </table:table-cell>
          <table:table-cell table:style-name="ce12" table:formula="of:=[.J55]/MIN([.$J$2:.$J$59])-1" office:value-type="percentage" office:value="1.64541117098057" calcext:value-type="percentage">
            <text:p>164.54%</text:p>
          </table:table-cell>
          <table:table-cell table:style-name="ce12" table:formula="of:=[.I55]/MIN([.$I$2:.$I$59])-1" office:value-type="percentage" office:value="0.181364568749389" calcext:value-type="percentage">
            <text:p>18.14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9011" calcext:value-type="float">
            <text:p>15099011</text:p>
          </table:table-cell>
          <table:table-cell office:value-type="float" office:value="3415239" calcext:value-type="float">
            <text:p>3415239</text:p>
          </table:table-cell>
          <table:table-cell office:value-type="float" office:value="481548699" calcext:value-type="float">
            <text:p>481548699</text:p>
          </table:table-cell>
          <table:table-cell office:value-type="float" office:value="43" calcext:value-type="float">
            <text:p>43</text:p>
          </table:table-cell>
          <table:table-cell office:value-type="float" office:value="38409" calcext:value-type="float">
            <text:p>38409</text:p>
          </table:table-cell>
          <table:table-cell office:value-type="float" office:value="1265.47" calcext:value-type="float">
            <text:p>1265.47</text:p>
          </table:table-cell>
          <table:table-cell office:value-type="float" office:value="1262.17" calcext:value-type="float">
            <text:p>1262.17</text:p>
          </table:table-cell>
          <table:table-cell table:style-name="ce5" table:formula="of:=[.E56]/[.D56]*1000000" office:value-type="float" office:value="226189.582880627" calcext:value-type="float">
            <text:p>226189.58</text:p>
          </table:table-cell>
          <table:table-cell table:style-name="ce11" table:formula="of:=[.K56]/MAX([.$K$2:.$K$59])-1" office:value-type="percentage" office:value="-0.0245327611520922" calcext:value-type="percentage">
            <text:p>-2.45%</text:p>
          </table:table-cell>
          <table:table-cell table:style-name="ce12" table:formula="of:=[.J56]/MIN([.$J$2:.$J$59])-1" office:value-type="percentage" office:value="0.390774960607363" calcext:value-type="percentage">
            <text:p>39.08%</text:p>
          </table:table-cell>
          <table:table-cell table:style-name="ce12" table:formula="of:=[.I56]/MIN([.$I$2:.$I$59])-1" office:value-type="percentage" office:value="0.0300768404258784" calcext:value-type="percentage">
            <text:p>3.01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98097" calcext:value-type="float">
            <text:p>15098097</text:p>
          </table:table-cell>
          <table:table-cell office:value-type="float" office:value="3392714" calcext:value-type="float">
            <text:p>3392714</text:p>
          </table:table-cell>
          <table:table-cell office:value-type="float" office:value="478372674" calcext:value-type="float">
            <text:p>478372674</text:p>
          </table:table-cell>
          <table:table-cell office:value-type="float" office:value="41" calcext:value-type="float">
            <text:p>41</text:p>
          </table:table-cell>
          <table:table-cell office:value-type="float" office:value="67299" calcext:value-type="float">
            <text:p>67299</text:p>
          </table:table-cell>
          <table:table-cell office:value-type="float" office:value="1322.91" calcext:value-type="float">
            <text:p>1322.91</text:p>
          </table:table-cell>
          <table:table-cell office:value-type="float" office:value="1716.21" calcext:value-type="float">
            <text:p>1716.21</text:p>
          </table:table-cell>
          <table:table-cell table:style-name="ce5" table:formula="of:=[.E57]/[.D57]*1000000" office:value-type="float" office:value="224711.365942344" calcext:value-type="float">
            <text:p>224711.37</text:p>
          </table:table-cell>
          <table:table-cell table:style-name="ce11" table:formula="of:=[.K57]/MAX([.$K$2:.$K$59])-1" office:value-type="percentage" office:value="-0.0309077328764382" calcext:value-type="percentage">
            <text:p>-3.09%</text:p>
          </table:table-cell>
          <table:table-cell table:style-name="ce12" table:formula="of:=[.J57]/MIN([.$J$2:.$J$59])-1" office:value-type="percentage" office:value="0.891077980893194" calcext:value-type="percentage">
            <text:p>89.11%</text:p>
          </table:table-cell>
          <table:table-cell table:style-name="ce12" table:formula="of:=[.I57]/MIN([.$I$2:.$I$59])-1" office:value-type="percentage" office:value="0.07683228600267" calcext:value-type="percentage">
            <text:p>7.68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100742" calcext:value-type="float">
            <text:p>15100742</text:p>
          </table:table-cell>
          <table:table-cell office:value-type="float" office:value="3419259" calcext:value-type="float">
            <text:p>3419259</text:p>
          </table:table-cell>
          <table:table-cell office:value-type="float" office:value="482115519" calcext:value-type="float">
            <text:p>482115519</text:p>
          </table:table-cell>
          <table:table-cell office:value-type="float" office:value="42" calcext:value-type="float">
            <text:p>42</text:p>
          </table:table-cell>
          <table:table-cell office:value-type="float" office:value="27281" calcext:value-type="float">
            <text:p>27281</text:p>
          </table:table-cell>
          <table:table-cell office:value-type="float" office:value="1228.52" calcext:value-type="float">
            <text:p>1228.52</text:p>
          </table:table-cell>
          <table:table-cell office:value-type="float" office:value="1114.42" calcext:value-type="float">
            <text:p>1114.42</text:p>
          </table:table-cell>
          <table:table-cell table:style-name="ce5" table:formula="of:=[.E58]/[.D58]*1000000" office:value-type="float" office:value="226429.866823763" calcext:value-type="float">
            <text:p>226429.87</text:p>
          </table:table-cell>
          <table:table-cell table:style-name="ce11" table:formula="of:=[.K58]/MAX([.$K$2:.$K$59])-1" office:value-type="percentage" office:value="-0.0234965104478602" calcext:value-type="percentage">
            <text:p>-2.35%</text:p>
          </table:table-cell>
          <table:table-cell table:style-name="ce12" table:formula="of:=[.J58]/MIN([.$J$2:.$J$59])-1" office:value-type="percentage" office:value="0.227970425220103" calcext:value-type="percentage">
            <text:p>22.80%</text:p>
          </table:table-cell>
          <table:table-cell table:style-name="ce12" table:formula="of:=[.I58]/MIN([.$I$2:.$I$59])-1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99680" calcext:value-type="float">
            <text:p>15099680</text:p>
          </table:table-cell>
          <table:table-cell office:value-type="float" office:value="3355377" calcext:value-type="float">
            <text:p>3355377</text:p>
          </table:table-cell>
          <table:table-cell office:value-type="float" office:value="473108157" calcext:value-type="float">
            <text:p>473108157</text:p>
          </table:table-cell>
          <table:table-cell office:value-type="float" office:value="41" calcext:value-type="float">
            <text:p>41</text:p>
          </table:table-cell>
          <table:table-cell office:value-type="float" office:value="26719" calcext:value-type="float">
            <text:p>26719</text:p>
          </table:table-cell>
          <table:table-cell office:value-type="float" office:value="1246.72" calcext:value-type="float">
            <text:p>1246.72</text:p>
          </table:table-cell>
          <table:table-cell office:value-type="float" office:value="1111.24" calcext:value-type="float">
            <text:p>1111.24</text:p>
          </table:table-cell>
          <table:table-cell table:style-name="ce5" table:formula="of:=[.E59]/[.D59]*1000000" office:value-type="float" office:value="222215.106545304" calcext:value-type="float">
            <text:p>222215.11</text:p>
          </table:table-cell>
          <table:table-cell table:style-name="ce11" table:formula="of:=[.K59]/MAX([.$K$2:.$K$59])-1" office:value-type="percentage" office:value="-0.0416731237068514" calcext:value-type="percentage">
            <text:p>-4.17%</text:p>
          </table:table-cell>
          <table:table-cell table:style-name="ce12" table:formula="of:=[.J59]/MIN([.$J$2:.$J$59])-1" office:value-type="percentage" office:value="0.224466408823951" calcext:value-type="percentage">
            <text:p>22.45%</text:p>
          </table:table-cell>
          <table:table-cell table:style-name="ce12" table:formula="of:=[.I59]/MIN([.$I$2:.$I$59])-1" office:value-type="percentage" office:value="0.014814573633315" calcext:value-type="percentage">
            <text:p>1.48%</text:p>
          </table:table-cell>
          <table:table-cell table:number-columns-repeated="1005"/>
        </table:table-row>
        <table:table-row table:style-name="ro1">
          <table:table-cell table:number-columns-repeated="1019"/>
        </table:table-row>
        <table:table-row table:style-name="ro1" table:number-rows-repeated="1048515">
          <table:table-cell table:number-columns-repeated="1019"/>
        </table:table-row>
        <table:table-row table:style-name="ro1">
          <table:table-cell table:number-columns-repeated="1019"/>
        </table:table-row>
        <calcext:conditional-formats>
          <calcext:conditional-format calcext:target-range-address="get_256.L2:get_256.L59">
            <calcext:condition calcext:apply-style-name="Good" calcext:value="&gt;-0.05" calcext:base-cell-address="get_256.L2"/>
            <calcext:condition calcext:apply-style-name="Warning" calcext:value="&gt;-0.3" calcext:base-cell-address="get_256.L2"/>
            <calcext:condition calcext:apply-style-name="Bad" calcext:value="&gt;-0.5" calcext:base-cell-address="get_256.L2"/>
            <calcext:condition calcext:apply-style-name="Error" calcext:value="&lt;=-0.5" calcext:base-cell-address="get_256.L2"/>
          </calcext:conditional-format>
          <calcext:conditional-format calcext:target-range-address="get_256.M2:get_256.N59">
            <calcext:condition calcext:apply-style-name="Good" calcext:value="&lt;=0.05" calcext:base-cell-address="get_256.M2"/>
            <calcext:condition calcext:apply-style-name="Warning" calcext:value="&lt;=0.3" calcext:base-cell-address="get_256.M2"/>
            <calcext:condition calcext:apply-style-name="Bad" calcext:value="&lt;=0.5" calcext:base-cell-address="get_256.M2"/>
            <calcext:condition calcext:apply-style-name="Error" calcext:value="&gt;0.5" calcext:base-cell-address="get_256.M2"/>
          </calcext:conditional-format>
        </calcext:conditional-formats>
      </table:table>
      <table:table table:name="get_51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ce5"/>
        <table:table-column table:style-name="co10" table:default-cell-style-name="ce13"/>
        <table:table-column table:style-name="co11" table:default-cell-style-name="ce14"/>
        <table:table-column table:style-name="co10" table:default-cell-style-name="ce14"/>
        <table:table-column table:style-name="co12" table:number-columns-repeated="1005" table:default-cell-style-name="Default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module</text:p>
          </table:table-cell>
          <table:table-cell table:style-name="ce1" office:value-type="string" calcext:value-type="string">
            <text:p>jdk</text:p>
          </table:table-cell>
          <table:table-cell table:style-name="ce1" office:value-type="string" calcext:value-type="string">
            <text:p>duration_microseconds</text:p>
          </table:table-cell>
          <table:table-cell table:style-name="ce1" office:value-type="string" calcext:value-type="string">
            <text:p>num_requests</text:p>
          </table:table-cell>
          <table:table-cell table:style-name="ce1" office:value-type="string" calcext:value-type="string">
            <text:p>total_bytes</text:p>
          </table:table-cell>
          <table:table-cell table:style-name="ce1" office:value-type="string" calcext:value-type="string">
            <text:p>min_microseconds</text:p>
          </table:table-cell>
          <table:table-cell table:style-name="ce1" office:value-type="string" calcext:value-type="string">
            <text:p>max_microseconds</text:p>
          </table:table-cell>
          <table:table-cell table:style-name="ce1" office:value-type="string" calcext:value-type="string">
            <text:p>mean_microseconds</text:p>
          </table:table-cell>
          <table:table-cell table:style-name="ce1" office:value-type="string" calcext:value-type="string">
            <text:p>stdev_microseconds</text:p>
          </table:table-cell>
          <table:table-cell table:style-name="ce1" office:value-type="string" calcext:value-type="string">
            <text:p>throughput</text:p>
          </table:table-cell>
          <table:table-cell table:style-name="ce1" office:value-type="string" calcext:value-type="string">
            <text:p>throughput_best</text:p>
          </table:table-cell>
          <table:table-cell table:style-name="ce1" office:value-type="string" calcext:value-type="string">
            <text:p>div_from_best</text:p>
          </table:table-cell>
          <table:table-cell table:style-name="ce1" office:value-type="string" calcext:value-type="string">
            <text:p>mean_from_best</text:p>
          </table:table-cell>
          <table:table-cell table:style-name="ce1"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8384" calcext:value-type="float">
            <text:p>15098384</text:p>
          </table:table-cell>
          <table:table-cell office:value-type="float" office:value="2854027" calcext:value-type="float">
            <text:p>2854027</text:p>
          </table:table-cell>
          <table:table-cell office:value-type="float" office:value="1943592387" calcext:value-type="float">
            <text:p>1943592387</text:p>
          </table:table-cell>
          <table:table-cell office:value-type="float" office:value="55" calcext:value-type="float">
            <text:p>55</text:p>
          </table:table-cell>
          <table:table-cell office:value-type="float" office:value="67708" calcext:value-type="float">
            <text:p>67708</text:p>
          </table:table-cell>
          <table:table-cell office:value-type="float" office:value="2782.28" calcext:value-type="float">
            <text:p>2782.28</text:p>
          </table:table-cell>
          <table:table-cell office:value-type="float" office:value="1975.64" calcext:value-type="float">
            <text:p>1975.64</text:p>
          </table:table-cell>
          <table:table-cell table:formula="of:=[.E2]/[.D2]*1000000" office:value-type="float" office:value="189028.640416087" calcext:value-type="float">
            <text:p>189028.64</text:p>
          </table:table-cell>
          <table:table-cell table:formula="of:=[.K2]/MAX([.$K$2:.$K$59])-1" office:value-type="percentage" office:value="-0.177671251216629" calcext:value-type="percentage">
            <text:p>-17.77%</text:p>
          </table:table-cell>
          <table:table-cell table:formula="of:=[.J2]/MIN([.$J$2:.$J$59])-1" office:value-type="percentage" office:value="0.054298811563112" calcext:value-type="percentage">
            <text:p>5.43%</text:p>
          </table:table-cell>
          <table:table-cell table:formula="of:=[.I2]/MIN([.$I$2:.$I$59])-1" office:value-type="percentage" office:value="0.161102393750209" calcext:value-type="percentage">
            <text:p>16.11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5048" calcext:value-type="float">
            <text:p>15095048</text:p>
          </table:table-cell>
          <table:table-cell office:value-type="float" office:value="2986876" calcext:value-type="float">
            <text:p>2986876</text:p>
          </table:table-cell>
          <table:table-cell office:value-type="float" office:value="2034062556" calcext:value-type="float">
            <text:p>2034062556</text:p>
          </table:table-cell>
          <table:table-cell office:value-type="float" office:value="55" calcext:value-type="float">
            <text:p>55</text:p>
          </table:table-cell>
          <table:table-cell office:value-type="float" office:value="74811" calcext:value-type="float">
            <text:p>74811</text:p>
          </table:table-cell>
          <table:table-cell office:value-type="float" office:value="3018.51" calcext:value-type="float">
            <text:p>3018.51</text:p>
          </table:table-cell>
          <table:table-cell office:value-type="float" office:value="3358.65" calcext:value-type="float">
            <text:p>3358.65</text:p>
          </table:table-cell>
          <table:table-cell table:formula="of:=[.E3]/[.D3]*1000000" office:value-type="float" office:value="197871.248902289" calcext:value-type="float">
            <text:p>197871.25</text:p>
          </table:table-cell>
          <table:table-cell table:formula="of:=[.K3]/MAX([.$K$2:.$K$59])-1" office:value-type="percentage" office:value="-0.13920337060111" calcext:value-type="percentage">
            <text:p>-13.92%</text:p>
          </table:table-cell>
          <table:table-cell table:formula="of:=[.J3]/MIN([.$J$2:.$J$59])-1" office:value-type="percentage" office:value="0.792341065911019" calcext:value-type="percentage">
            <text:p>79.23%</text:p>
          </table:table-cell>
          <table:table-cell table:formula="of:=[.I3]/MIN([.$I$2:.$I$59])-1" office:value-type="percentage" office:value="0.259686008079324" calcext:value-type="percentage">
            <text:p>25.97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100445" calcext:value-type="float">
            <text:p>15100445</text:p>
          </table:table-cell>
          <table:table-cell office:value-type="float" office:value="2945609" calcext:value-type="float">
            <text:p>2945609</text:p>
          </table:table-cell>
          <table:table-cell office:value-type="float" office:value="2005959729" calcext:value-type="float">
            <text:p>2005959729</text:p>
          </table:table-cell>
          <table:table-cell office:value-type="float" office:value="78" calcext:value-type="float">
            <text:p>78</text:p>
          </table:table-cell>
          <table:table-cell office:value-type="float" office:value="57428" calcext:value-type="float">
            <text:p>57428</text:p>
          </table:table-cell>
          <table:table-cell office:value-type="float" office:value="2746.79" calcext:value-type="float">
            <text:p>2746.79</text:p>
          </table:table-cell>
          <table:table-cell office:value-type="float" office:value="2123.67" calcext:value-type="float">
            <text:p>2123.67</text:p>
          </table:table-cell>
          <table:table-cell table:formula="of:=[.E4]/[.D4]*1000000" office:value-type="float" office:value="195067.695024882" calcext:value-type="float">
            <text:p>195067.70</text:p>
          </table:table-cell>
          <table:table-cell table:formula="of:=[.K4]/MAX([.$K$2:.$K$59])-1" office:value-type="percentage" office:value="-0.15139963327898" calcext:value-type="percentage">
            <text:p>-15.14%</text:p>
          </table:table-cell>
          <table:table-cell table:formula="of:=[.J4]/MIN([.$J$2:.$J$59])-1" office:value-type="percentage" office:value="0.133294910587068" calcext:value-type="percentage">
            <text:p>13.33%</text:p>
          </table:table-cell>
          <table:table-cell table:formula="of:=[.I4]/MIN([.$I$2:.$I$59])-1" office:value-type="percentage" office:value="0.146291690314827" calcext:value-type="percentage">
            <text:p>14.63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8694" calcext:value-type="float">
            <text:p>15098694</text:p>
          </table:table-cell>
          <table:table-cell office:value-type="float" office:value="2973849" calcext:value-type="float">
            <text:p>2973849</text:p>
          </table:table-cell>
          <table:table-cell office:value-type="float" office:value="2025191169" calcext:value-type="float">
            <text:p>2025191169</text:p>
          </table:table-cell>
          <table:table-cell office:value-type="float" office:value="55" calcext:value-type="float">
            <text:p>55</text:p>
          </table:table-cell>
          <table:table-cell office:value-type="float" office:value="79626" calcext:value-type="float">
            <text:p>79626</text:p>
          </table:table-cell>
          <table:table-cell office:value-type="float" office:value="3162.68" calcext:value-type="float">
            <text:p>3162.68</text:p>
          </table:table-cell>
          <table:table-cell office:value-type="float" office:value="3960.53" calcext:value-type="float">
            <text:p>3960.53</text:p>
          </table:table-cell>
          <table:table-cell table:formula="of:=[.E5]/[.D5]*1000000" office:value-type="float" office:value="196960.677526149" calcext:value-type="float">
            <text:p>196960.68</text:p>
          </table:table-cell>
          <table:table-cell table:formula="of:=[.K5]/MAX([.$K$2:.$K$59])-1" office:value-type="percentage" office:value="-0.143164616996212" calcext:value-type="percentage">
            <text:p>-14.32%</text:p>
          </table:table-cell>
          <table:table-cell table:formula="of:=[.J5]/MIN([.$J$2:.$J$59])-1" office:value-type="percentage" office:value="1.11353387872287" calcext:value-type="percentage">
            <text:p>111.35%</text:p>
          </table:table-cell>
          <table:table-cell table:formula="of:=[.I5]/MIN([.$I$2:.$I$59])-1" office:value-type="percentage" office:value="0.319851100056756" calcext:value-type="percentage">
            <text:p>31.99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6082" calcext:value-type="float">
            <text:p>15096082</text:p>
          </table:table-cell>
          <table:table-cell office:value-type="float" office:value="2875401" calcext:value-type="float">
            <text:p>2875401</text:p>
          </table:table-cell>
          <table:table-cell office:value-type="float" office:value="1958148081" calcext:value-type="float">
            <text:p>1958148081</text:p>
          </table:table-cell>
          <table:table-cell office:value-type="float" office:value="71" calcext:value-type="float">
            <text:p>71</text:p>
          </table:table-cell>
          <table:table-cell office:value-type="float" office:value="57309" calcext:value-type="float">
            <text:p>57309</text:p>
          </table:table-cell>
          <table:table-cell office:value-type="float" office:value="2795.29" calcext:value-type="float">
            <text:p>2795.29</text:p>
          </table:table-cell>
          <table:table-cell office:value-type="float" office:value="2103.64" calcext:value-type="float">
            <text:p>2103.64</text:p>
          </table:table-cell>
          <table:table-cell table:formula="of:=[.E6]/[.D6]*1000000" office:value-type="float" office:value="190473.3294374" calcext:value-type="float">
            <text:p>190473.33</text:p>
          </table:table-cell>
          <table:table-cell table:formula="of:=[.K6]/MAX([.$K$2:.$K$59])-1" office:value-type="percentage" office:value="-0.17138644002261" calcext:value-type="percentage">
            <text:p>-17.14%</text:p>
          </table:table-cell>
          <table:table-cell table:formula="of:=[.J6]/MIN([.$J$2:.$J$59])-1" office:value-type="percentage" office:value="0.122605916035626" calcext:value-type="percentage">
            <text:p>12.26%</text:p>
          </table:table-cell>
          <table:table-cell table:formula="of:=[.I6]/MIN([.$I$2:.$I$59])-1" office:value-type="percentage" office:value="0.166531733048443" calcext:value-type="percentage">
            <text:p>16.65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20450" calcext:value-type="float">
            <text:p>15020450</text:p>
          </table:table-cell>
          <table:table-cell office:value-type="float" office:value="3033057" calcext:value-type="float">
            <text:p>3033057</text:p>
          </table:table-cell>
          <table:table-cell office:value-type="float" office:value="2065511817" calcext:value-type="float">
            <text:p>2065511817</text:p>
          </table:table-cell>
          <table:table-cell office:value-type="float" office:value="59" calcext:value-type="float">
            <text:p>59</text:p>
          </table:table-cell>
          <table:table-cell office:value-type="float" office:value="110932" calcext:value-type="float">
            <text:p>110932</text:p>
          </table:table-cell>
          <table:table-cell office:value-type="float" office:value="3178.57" calcext:value-type="float">
            <text:p>3178.57</text:p>
          </table:table-cell>
          <table:table-cell office:value-type="float" office:value="4263.1" calcext:value-type="float">
            <text:p>4263.1</text:p>
          </table:table-cell>
          <table:table-cell table:formula="of:=[.E7]/[.D7]*1000000" office:value-type="float" office:value="201928.504139357" calcext:value-type="float">
            <text:p>201928.50</text:p>
          </table:table-cell>
          <table:table-cell table:formula="of:=[.K7]/MAX([.$K$2:.$K$59])-1" office:value-type="percentage" office:value="-0.121553147781708" calcext:value-type="percentage">
            <text:p>-12.16%</text:p>
          </table:table-cell>
          <table:table-cell table:formula="of:=[.J7]/MIN([.$J$2:.$J$59])-1" office:value-type="percentage" office:value="1.27500013341231" calcext:value-type="percentage">
            <text:p>127.50%</text:p>
          </table:table-cell>
          <table:table-cell table:formula="of:=[.I7]/MIN([.$I$2:.$I$59])-1" office:value-type="percentage" office:value="0.326482322304945" calcext:value-type="percentage">
            <text:p>32.65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7589" calcext:value-type="float">
            <text:p>15097589</text:p>
          </table:table-cell>
          <table:table-cell office:value-type="float" office:value="2997569" calcext:value-type="float">
            <text:p>2997569</text:p>
          </table:table-cell>
          <table:table-cell office:value-type="float" office:value="2041344489" calcext:value-type="float">
            <text:p>2041344489</text:p>
          </table:table-cell>
          <table:table-cell office:value-type="float" office:value="73" calcext:value-type="float">
            <text:p>73</text:p>
          </table:table-cell>
          <table:table-cell office:value-type="float" office:value="53020" calcext:value-type="float">
            <text:p>53020</text:p>
          </table:table-cell>
          <table:table-cell office:value-type="float" office:value="2703.23" calcext:value-type="float">
            <text:p>2703.23</text:p>
          </table:table-cell>
          <table:table-cell office:value-type="float" office:value="2130.93" calcext:value-type="float">
            <text:p>2130.93</text:p>
          </table:table-cell>
          <table:table-cell table:formula="of:=[.E8]/[.D8]*1000000" office:value-type="float" office:value="198546.204960275" calcext:value-type="float">
            <text:p>198546.20</text:p>
          </table:table-cell>
          <table:table-cell table:formula="of:=[.K8]/MAX([.$K$2:.$K$59])-1" office:value-type="percentage" office:value="-0.136267118351578" calcext:value-type="percentage">
            <text:p>-13.63%</text:p>
          </table:table-cell>
          <table:table-cell table:formula="of:=[.J8]/MIN([.$J$2:.$J$59])-1" office:value-type="percentage" office:value="0.137169204168868" calcext:value-type="percentage">
            <text:p>13.72%</text:p>
          </table:table-cell>
          <table:table-cell table:formula="of:=[.I8]/MIN([.$I$2:.$I$59])-1" office:value-type="percentage" office:value="0.128113210696758" calcext:value-type="percentage">
            <text:p>12.81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100055" calcext:value-type="float">
            <text:p>15100055</text:p>
          </table:table-cell>
          <table:table-cell office:value-type="float" office:value="3042731" calcext:value-type="float">
            <text:p>3042731</text:p>
          </table:table-cell>
          <table:table-cell office:value-type="float" office:value="2072099811" calcext:value-type="float">
            <text:p>2072099811</text:p>
          </table:table-cell>
          <table:table-cell office:value-type="float" office:value="64" calcext:value-type="float">
            <text:p>64</text:p>
          </table:table-cell>
          <table:table-cell office:value-type="float" office:value="63353" calcext:value-type="float">
            <text:p>63353</text:p>
          </table:table-cell>
          <table:table-cell office:value-type="float" office:value="2878.86" calcext:value-type="float">
            <text:p>2878.86</text:p>
          </table:table-cell>
          <table:table-cell office:value-type="float" office:value="3022.46" calcext:value-type="float">
            <text:p>3022.46</text:p>
          </table:table-cell>
          <table:table-cell table:formula="of:=[.E9]/[.D9]*1000000" office:value-type="float" office:value="201504.630281148" calcext:value-type="float">
            <text:p>201504.63</text:p>
          </table:table-cell>
          <table:table-cell table:formula="of:=[.K9]/MAX([.$K$2:.$K$59])-1" office:value-type="percentage" office:value="-0.123397120518831" calcext:value-type="percentage">
            <text:p>-12.34%</text:p>
          </table:table-cell>
          <table:table-cell table:formula="of:=[.J9]/MIN([.$J$2:.$J$59])-1" office:value-type="percentage" office:value="0.612933523312468" calcext:value-type="percentage">
            <text:p>61.29%</text:p>
          </table:table-cell>
          <table:table-cell table:formula="of:=[.I9]/MIN([.$I$2:.$I$59])-1" office:value-type="percentage" office:value="0.201407204620572" calcext:value-type="percentage">
            <text:p>20.14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7299" calcext:value-type="float">
            <text:p>15097299</text:p>
          </table:table-cell>
          <table:table-cell office:value-type="float" office:value="2896135" calcext:value-type="float">
            <text:p>2896135</text:p>
          </table:table-cell>
          <table:table-cell office:value-type="float" office:value="1972267935" calcext:value-type="float">
            <text:p>1972267935</text:p>
          </table:table-cell>
          <table:table-cell office:value-type="float" office:value="71" calcext:value-type="float">
            <text:p>71</text:p>
          </table:table-cell>
          <table:table-cell office:value-type="float" office:value="62551" calcext:value-type="float">
            <text:p>62551</text:p>
          </table:table-cell>
          <table:table-cell office:value-type="float" office:value="2781.39" calcext:value-type="float">
            <text:p>2781.39</text:p>
          </table:table-cell>
          <table:table-cell office:value-type="float" office:value="2115.4" calcext:value-type="float">
            <text:p>2115.4</text:p>
          </table:table-cell>
          <table:table-cell table:formula="of:=[.E10]/[.D10]*1000000" office:value-type="float" office:value="191831.333538536" calcext:value-type="float">
            <text:p>191831.33</text:p>
          </table:table-cell>
          <table:table-cell table:formula="of:=[.K10]/MAX([.$K$2:.$K$59])-1" office:value-type="percentage" office:value="-0.165478733069464" calcext:value-type="percentage">
            <text:p>-16.55%</text:p>
          </table:table-cell>
          <table:table-cell table:formula="of:=[.J10]/MIN([.$J$2:.$J$59])-1" office:value-type="percentage" office:value="0.128881631259039" calcext:value-type="percentage">
            <text:p>12.89%</text:p>
          </table:table-cell>
          <table:table-cell table:formula="of:=[.I10]/MIN([.$I$2:.$I$59])-1" office:value-type="percentage" office:value="0.160730978533035" calcext:value-type="percentage">
            <text:p>16.07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924" calcext:value-type="float">
            <text:p>15099924</text:p>
          </table:table-cell>
          <table:table-cell office:value-type="float" office:value="3040141" calcext:value-type="float">
            <text:p>3040141</text:p>
          </table:table-cell>
          <table:table-cell office:value-type="float" office:value="2070336021" calcext:value-type="float">
            <text:p>2070336021</text:p>
          </table:table-cell>
          <table:table-cell office:value-type="float" office:value="68" calcext:value-type="float">
            <text:p>68</text:p>
          </table:table-cell>
          <table:table-cell office:value-type="float" office:value="69081" calcext:value-type="float">
            <text:p>69081</text:p>
          </table:table-cell>
          <table:table-cell office:value-type="float" office:value="2992.7" calcext:value-type="float">
            <text:p>2992.7</text:p>
          </table:table-cell>
          <table:table-cell office:value-type="float" office:value="3443.77" calcext:value-type="float">
            <text:p>3443.77</text:p>
          </table:table-cell>
          <table:table-cell table:formula="of:=[.E11]/[.D11]*1000000" office:value-type="float" office:value="201334.854400592" calcext:value-type="float">
            <text:p>201334.85</text:p>
          </table:table-cell>
          <table:table-cell table:formula="of:=[.K11]/MAX([.$K$2:.$K$59])-1" office:value-type="percentage" office:value="-0.12413569424567" calcext:value-type="percentage">
            <text:p>-12.41%</text:p>
          </table:table-cell>
          <table:table-cell table:formula="of:=[.J11]/MIN([.$J$2:.$J$59])-1" office:value-type="percentage" office:value="0.837765290385241" calcext:value-type="percentage">
            <text:p>83.78%</text:p>
          </table:table-cell>
          <table:table-cell table:formula="of:=[.I11]/MIN([.$I$2:.$I$59])-1" office:value-type="percentage" office:value="0.248914966781291" calcext:value-type="percentage">
            <text:p>24.89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3073" calcext:value-type="float">
            <text:p>15093073</text:p>
          </table:table-cell>
          <table:table-cell office:value-type="float" office:value="2978107" calcext:value-type="float">
            <text:p>2978107</text:p>
          </table:table-cell>
          <table:table-cell office:value-type="float" office:value="2028090867" calcext:value-type="float">
            <text:p>2028090867</text:p>
          </table:table-cell>
          <table:table-cell office:value-type="float" office:value="62" calcext:value-type="float">
            <text:p>62</text:p>
          </table:table-cell>
          <table:table-cell office:value-type="float" office:value="48154" calcext:value-type="float">
            <text:p>48154</text:p>
          </table:table-cell>
          <table:table-cell office:value-type="float" office:value="2705.17" calcext:value-type="float">
            <text:p>2705.17</text:p>
          </table:table-cell>
          <table:table-cell office:value-type="float" office:value="2060.63" calcext:value-type="float">
            <text:p>2060.63</text:p>
          </table:table-cell>
          <table:table-cell table:formula="of:=[.E12]/[.D12]*1000000" office:value-type="float" office:value="197316.146287771" calcext:value-type="float">
            <text:p>197316.15</text:p>
          </table:table-cell>
          <table:table-cell table:formula="of:=[.K12]/MAX([.$K$2:.$K$59])-1" office:value-type="percentage" office:value="-0.141618226029571" calcext:value-type="percentage">
            <text:p>-14.16%</text:p>
          </table:table-cell>
          <table:table-cell table:formula="of:=[.J12]/MIN([.$J$2:.$J$59])-1" office:value-type="percentage" office:value="0.0996536616343542" calcext:value-type="percentage">
            <text:p>9.97%</text:p>
          </table:table-cell>
          <table:table-cell table:formula="of:=[.I12]/MIN([.$I$2:.$I$59])-1" office:value-type="percentage" office:value="0.128922812406103" calcext:value-type="percentage">
            <text:p>12.89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8723" calcext:value-type="float">
            <text:p>15098723</text:p>
          </table:table-cell>
          <table:table-cell office:value-type="float" office:value="3080884" calcext:value-type="float">
            <text:p>3080884</text:p>
          </table:table-cell>
          <table:table-cell office:value-type="float" office:value="2098082004" calcext:value-type="float">
            <text:p>2098082004</text:p>
          </table:table-cell>
          <table:table-cell office:value-type="float" office:value="56" calcext:value-type="float">
            <text:p>56</text:p>
          </table:table-cell>
          <table:table-cell office:value-type="float" office:value="102670" calcext:value-type="float">
            <text:p>102670</text:p>
          </table:table-cell>
          <table:table-cell office:value-type="float" office:value="3087.97" calcext:value-type="float">
            <text:p>3087.97</text:p>
          </table:table-cell>
          <table:table-cell office:value-type="float" office:value="3973.73" calcext:value-type="float">
            <text:p>3973.73</text:p>
          </table:table-cell>
          <table:table-cell table:formula="of:=[.E13]/[.D13]*1000000" office:value-type="float" office:value="204049.309335631" calcext:value-type="float">
            <text:p>204049.31</text:p>
          </table:table-cell>
          <table:table-cell table:formula="of:=[.K13]/MAX([.$K$2:.$K$59])-1" office:value-type="percentage" office:value="-0.112327037496905" calcext:value-type="percentage">
            <text:p>-11.23%</text:p>
          </table:table-cell>
          <table:table-cell table:formula="of:=[.J13]/MIN([.$J$2:.$J$59])-1" office:value-type="percentage" office:value="1.1205780488716" calcext:value-type="percentage">
            <text:p>112.06%</text:p>
          </table:table-cell>
          <table:table-cell table:formula="of:=[.I13]/MIN([.$I$2:.$I$59])-1" office:value-type="percentage" office:value="0.288673087837612" calcext:value-type="percentage">
            <text:p>28.87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613" calcext:value-type="float">
            <text:p>15099613</text:p>
          </table:table-cell>
          <table:table-cell office:value-type="float" office:value="2783817" calcext:value-type="float">
            <text:p>2783817</text:p>
          </table:table-cell>
          <table:table-cell office:value-type="float" office:value="1895779377" calcext:value-type="float">
            <text:p>1895779377</text:p>
          </table:table-cell>
          <table:table-cell office:value-type="float" office:value="64" calcext:value-type="float">
            <text:p>64</text:p>
          </table:table-cell>
          <table:table-cell office:value-type="float" office:value="54366" calcext:value-type="float">
            <text:p>54366</text:p>
          </table:table-cell>
          <table:table-cell office:value-type="float" office:value="2915.86" calcext:value-type="float">
            <text:p>2915.86</text:p>
          </table:table-cell>
          <table:table-cell office:value-type="float" office:value="2291.97" calcext:value-type="float">
            <text:p>2291.97</text:p>
          </table:table-cell>
          <table:table-cell table:formula="of:=[.E14]/[.D14]*1000000" office:value-type="float" office:value="184363.466798785" calcext:value-type="float">
            <text:p>184363.47</text:p>
          </table:table-cell>
          <table:table-cell table:formula="of:=[.K14]/MAX([.$K$2:.$K$59])-1" office:value-type="percentage" office:value="-0.197966093178824" calcext:value-type="percentage">
            <text:p>-19.80%</text:p>
          </table:table-cell>
          <table:table-cell table:formula="of:=[.J14]/MIN([.$J$2:.$J$59])-1" office:value-type="percentage" office:value="0.22310807998335" calcext:value-type="percentage">
            <text:p>22.31%</text:p>
          </table:table-cell>
          <table:table-cell table:formula="of:=[.I14]/MIN([.$I$2:.$I$59])-1" office:value-type="percentage" office:value="0.216848061963743" calcext:value-type="percentage">
            <text:p>21.68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100101" calcext:value-type="float">
            <text:p>15100101</text:p>
          </table:table-cell>
          <table:table-cell office:value-type="float" office:value="3076540" calcext:value-type="float">
            <text:p>3076540</text:p>
          </table:table-cell>
          <table:table-cell office:value-type="float" office:value="2095123740" calcext:value-type="float">
            <text:p>2095123740</text:p>
          </table:table-cell>
          <table:table-cell office:value-type="float" office:value="62" calcext:value-type="float">
            <text:p>62</text:p>
          </table:table-cell>
          <table:table-cell office:value-type="float" office:value="92021" calcext:value-type="float">
            <text:p>92021</text:p>
          </table:table-cell>
          <table:table-cell office:value-type="float" office:value="3078.09" calcext:value-type="float">
            <text:p>3078.09</text:p>
          </table:table-cell>
          <table:table-cell office:value-type="float" office:value="3947.76" calcext:value-type="float">
            <text:p>3947.76</text:p>
          </table:table-cell>
          <table:table-cell table:formula="of:=[.E15]/[.D15]*1000000" office:value-type="float" office:value="203743.008076569" calcext:value-type="float">
            <text:p>203743.01</text:p>
          </table:table-cell>
          <table:table-cell table:formula="of:=[.K15]/MAX([.$K$2:.$K$59])-1" office:value-type="percentage" office:value="-0.113659535739292" calcext:value-type="percentage">
            <text:p>-11.37%</text:p>
          </table:table-cell>
          <table:table-cell table:formula="of:=[.J15]/MIN([.$J$2:.$J$59])-1" office:value-type="percentage" office:value="1.10671917775323" calcext:value-type="percentage">
            <text:p>110.67%</text:p>
          </table:table-cell>
          <table:table-cell table:formula="of:=[.I15]/MIN([.$I$2:.$I$59])-1" office:value-type="percentage" office:value="0.284549961606517" calcext:value-type="percentage">
            <text:p>28.45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6068" calcext:value-type="float">
            <text:p>15096068</text:p>
          </table:table-cell>
          <table:table-cell office:value-type="float" office:value="3071741" calcext:value-type="float">
            <text:p>3071741</text:p>
          </table:table-cell>
          <table:table-cell office:value-type="float" office:value="2091855621" calcext:value-type="float">
            <text:p>2091855621</text:p>
          </table:table-cell>
          <table:table-cell office:value-type="float" office:value="64" calcext:value-type="float">
            <text:p>64</text:p>
          </table:table-cell>
          <table:table-cell office:value-type="float" office:value="76486" calcext:value-type="float">
            <text:p>76486</text:p>
          </table:table-cell>
          <table:table-cell office:value-type="float" office:value="3071.74" calcext:value-type="float">
            <text:p>3071.74</text:p>
          </table:table-cell>
          <table:table-cell office:value-type="float" office:value="3876.45" calcext:value-type="float">
            <text:p>3876.45</text:p>
          </table:table-cell>
          <table:table-cell table:formula="of:=[.E16]/[.D16]*1000000" office:value-type="float" office:value="203479.541825063" calcext:value-type="float">
            <text:p>203479.54</text:p>
          </table:table-cell>
          <table:table-cell table:formula="of:=[.K16]/MAX([.$K$2:.$K$59])-1" office:value-type="percentage" office:value="-0.114805689425157" calcext:value-type="percentage">
            <text:p>-11.48%</text:p>
          </table:table-cell>
          <table:table-cell table:formula="of:=[.J16]/MIN([.$J$2:.$J$59])-1" office:value-type="percentage" office:value="1.06866464947249" calcext:value-type="percentage">
            <text:p>106.87%</text:p>
          </table:table-cell>
          <table:table-cell table:formula="of:=[.I16]/MIN([.$I$2:.$I$59])-1" office:value-type="percentage" office:value="0.281899976630054" calcext:value-type="percentage">
            <text:p>28.19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590" calcext:value-type="float">
            <text:p>15099590</text:p>
          </table:table-cell>
          <table:table-cell office:value-type="float" office:value="2959261" calcext:value-type="float">
            <text:p>2959261</text:p>
          </table:table-cell>
          <table:table-cell office:value-type="float" office:value="2124749398" calcext:value-type="float">
            <text:p>2124749398</text:p>
          </table:table-cell>
          <table:table-cell office:value-type="float" office:value="34" calcext:value-type="float">
            <text:p>34</text:p>
          </table:table-cell>
          <table:table-cell office:value-type="float" office:value="98672" calcext:value-type="float">
            <text:p>98672</text:p>
          </table:table-cell>
          <table:table-cell office:value-type="float" office:value="3301.7" calcext:value-type="float">
            <text:p>3301.7</text:p>
          </table:table-cell>
          <table:table-cell office:value-type="float" office:value="3978.76" calcext:value-type="float">
            <text:p>3978.76</text:p>
          </table:table-cell>
          <table:table-cell table:formula="of:=[.E17]/[.D17]*1000000" office:value-type="float" office:value="195982.871058088" calcext:value-type="float">
            <text:p>195982.87</text:p>
          </table:table-cell>
          <table:table-cell table:formula="of:=[.K17]/MAX([.$K$2:.$K$59])-1" office:value-type="percentage" office:value="-0.147418355306251" calcext:value-type="percentage">
            <text:p>-14.74%</text:p>
          </table:table-cell>
          <table:table-cell table:formula="of:=[.J17]/MIN([.$J$2:.$J$59])-1" office:value-type="percentage" office:value="1.12326230461767" calcext:value-type="percentage">
            <text:p>112.33%</text:p>
          </table:table-cell>
          <table:table-cell table:formula="of:=[.I17]/MIN([.$I$2:.$I$59])-1" office:value-type="percentage" office:value="0.377866991620205" calcext:value-type="percentage">
            <text:p>37.79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5781" calcext:value-type="float">
            <text:p>15095781</text:p>
          </table:table-cell>
          <table:table-cell office:value-type="float" office:value="2980347" calcext:value-type="float">
            <text:p>2980347</text:p>
          </table:table-cell>
          <table:table-cell office:value-type="float" office:value="2139889146" calcext:value-type="float">
            <text:p>2139889146</text:p>
          </table:table-cell>
          <table:table-cell office:value-type="float" office:value="36" calcext:value-type="float">
            <text:p>36</text:p>
          </table:table-cell>
          <table:table-cell office:value-type="float" office:value="78528" calcext:value-type="float">
            <text:p>78528</text:p>
          </table:table-cell>
          <table:table-cell office:value-type="float" office:value="3188.15" calcext:value-type="float">
            <text:p>3188.15</text:p>
          </table:table-cell>
          <table:table-cell office:value-type="float" office:value="3599.63" calcext:value-type="float">
            <text:p>3599.63</text:p>
          </table:table-cell>
          <table:table-cell table:formula="of:=[.E18]/[.D18]*1000000" office:value-type="float" office:value="197429.135995017" calcext:value-type="float">
            <text:p>197429.14</text:p>
          </table:table-cell>
          <table:table-cell table:formula="of:=[.K18]/MAX([.$K$2:.$K$59])-1" office:value-type="percentage" office:value="-0.141126688427749" calcext:value-type="percentage">
            <text:p>-14.11%</text:p>
          </table:table-cell>
          <table:table-cell table:formula="of:=[.J18]/MIN([.$J$2:.$J$59])-1" office:value-type="percentage" office:value="0.920939863065601" calcext:value-type="percentage">
            <text:p>92.09%</text:p>
          </table:table-cell>
          <table:table-cell table:formula="of:=[.I18]/MIN([.$I$2:.$I$59])-1" office:value-type="percentage" office:value="0.33048025239542" calcext:value-type="percentage">
            <text:p>33.05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100446" calcext:value-type="float">
            <text:p>15100446</text:p>
          </table:table-cell>
          <table:table-cell office:value-type="float" office:value="2923903" calcext:value-type="float">
            <text:p>2923903</text:p>
          </table:table-cell>
          <table:table-cell office:value-type="float" office:value="2099362354" calcext:value-type="float">
            <text:p>2099362354</text:p>
          </table:table-cell>
          <table:table-cell office:value-type="float" office:value="38" calcext:value-type="float">
            <text:p>38</text:p>
          </table:table-cell>
          <table:table-cell office:value-type="float" office:value="119187" calcext:value-type="float">
            <text:p>119187</text:p>
          </table:table-cell>
          <table:table-cell office:value-type="float" office:value="3444.67" calcext:value-type="float">
            <text:p>3444.67</text:p>
          </table:table-cell>
          <table:table-cell office:value-type="float" office:value="4380.34" calcext:value-type="float">
            <text:p>4380.34</text:p>
          </table:table-cell>
          <table:table-cell table:formula="of:=[.E19]/[.D19]*1000000" office:value-type="float" office:value="193630.24112003" calcext:value-type="float">
            <text:p>193630.24</text:p>
          </table:table-cell>
          <table:table-cell table:formula="of:=[.K19]/MAX([.$K$2:.$K$59])-1" office:value-type="percentage" office:value="-0.15765296964329" calcext:value-type="percentage">
            <text:p>-15.77%</text:p>
          </table:table-cell>
          <table:table-cell table:formula="of:=[.J19]/MIN([.$J$2:.$J$59])-1" office:value-type="percentage" office:value="1.33756517191511" calcext:value-type="percentage">
            <text:p>133.76%</text:p>
          </table:table-cell>
          <table:table-cell table:formula="of:=[.I19]/MIN([.$I$2:.$I$59])-1" office:value-type="percentage" office:value="0.437531299035155" calcext:value-type="percentage">
            <text:p>43.75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32330" calcext:value-type="float">
            <text:p>15032330</text:p>
          </table:table-cell>
          <table:table-cell office:value-type="float" office:value="2915151" calcext:value-type="float">
            <text:p>2915151</text:p>
          </table:table-cell>
          <table:table-cell office:value-type="float" office:value="2093078418" calcext:value-type="float">
            <text:p>2093078418</text:p>
          </table:table-cell>
          <table:table-cell office:value-type="float" office:value="38" calcext:value-type="float">
            <text:p>38</text:p>
          </table:table-cell>
          <table:table-cell office:value-type="float" office:value="91104" calcext:value-type="float">
            <text:p>91104</text:p>
          </table:table-cell>
          <table:table-cell office:value-type="float" office:value="3194.45" calcext:value-type="float">
            <text:p>3194.45</text:p>
          </table:table-cell>
          <table:table-cell office:value-type="float" office:value="3523.59" calcext:value-type="float">
            <text:p>3523.59</text:p>
          </table:table-cell>
          <table:table-cell table:formula="of:=[.E20]/[.D20]*1000000" office:value-type="float" office:value="193925.426065021" calcext:value-type="float">
            <text:p>193925.43</text:p>
          </table:table-cell>
          <table:table-cell table:formula="of:=[.K20]/MAX([.$K$2:.$K$59])-1" office:value-type="percentage" office:value="-0.156368830552306" calcext:value-type="percentage">
            <text:p>-15.64%</text:p>
          </table:table-cell>
          <table:table-cell table:formula="of:=[.J20]/MIN([.$J$2:.$J$59])-1" office:value-type="percentage" office:value="0.880361173814898" calcext:value-type="percentage">
            <text:p>88.04%</text:p>
          </table:table-cell>
          <table:table-cell table:formula="of:=[.I20]/MIN([.$I$2:.$I$59])-1" office:value-type="percentage" office:value="0.333109371348446" calcext:value-type="percentage">
            <text:p>33.31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100233" calcext:value-type="float">
            <text:p>15100233</text:p>
          </table:table-cell>
          <table:table-cell office:value-type="float" office:value="2978878" calcext:value-type="float">
            <text:p>2978878</text:p>
          </table:table-cell>
          <table:table-cell office:value-type="float" office:value="2138834404" calcext:value-type="float">
            <text:p>2138834404</text:p>
          </table:table-cell>
          <table:table-cell office:value-type="float" office:value="39" calcext:value-type="float">
            <text:p>39</text:p>
          </table:table-cell>
          <table:table-cell office:value-type="float" office:value="79764" calcext:value-type="float">
            <text:p>79764</text:p>
          </table:table-cell>
          <table:table-cell office:value-type="float" office:value="3441.74" calcext:value-type="float">
            <text:p>3441.74</text:p>
          </table:table-cell>
          <table:table-cell office:value-type="float" office:value="4369.4" calcext:value-type="float">
            <text:p>4369.4</text:p>
          </table:table-cell>
          <table:table-cell table:formula="of:=[.E21]/[.D21]*1000000" office:value-type="float" office:value="197273.644717932" calcext:value-type="float">
            <text:p>197273.64</text:p>
          </table:table-cell>
          <table:table-cell table:formula="of:=[.K21]/MAX([.$K$2:.$K$59])-1" office:value-type="percentage" office:value="-0.141803120036476" calcext:value-type="percentage">
            <text:p>-14.18%</text:p>
          </table:table-cell>
          <table:table-cell table:formula="of:=[.J21]/MIN([.$J$2:.$J$59])-1" office:value-type="percentage" office:value="1.33172704907972" calcext:value-type="percentage">
            <text:p>133.17%</text:p>
          </table:table-cell>
          <table:table-cell table:formula="of:=[.I21]/MIN([.$I$2:.$I$59])-1" office:value-type="percentage" office:value="0.436308550061763" calcext:value-type="percentage">
            <text:p>43.63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36964" calcext:value-type="float">
            <text:p>15036964</text:p>
          </table:table-cell>
          <table:table-cell office:value-type="float" office:value="2988964" calcext:value-type="float">
            <text:p>2988964</text:p>
          </table:table-cell>
          <table:table-cell office:value-type="float" office:value="2146076152" calcext:value-type="float">
            <text:p>2146076152</text:p>
          </table:table-cell>
          <table:table-cell office:value-type="float" office:value="37" calcext:value-type="float">
            <text:p>37</text:p>
          </table:table-cell>
          <table:table-cell office:value-type="float" office:value="65630" calcext:value-type="float">
            <text:p>65630</text:p>
          </table:table-cell>
          <table:table-cell office:value-type="float" office:value="3097.42" calcext:value-type="float">
            <text:p>3097.42</text:p>
          </table:table-cell>
          <table:table-cell office:value-type="float" office:value="3359.92" calcext:value-type="float">
            <text:p>3359.92</text:p>
          </table:table-cell>
          <table:table-cell table:formula="of:=[.E22]/[.D22]*1000000" office:value-type="float" office:value="198774.433456115" calcext:value-type="float">
            <text:p>198774.43</text:p>
          </table:table-cell>
          <table:table-cell table:formula="of:=[.K22]/MAX([.$K$2:.$K$59])-1" office:value-type="percentage" office:value="-0.135274258999643" calcext:value-type="percentage">
            <text:p>-13.53%</text:p>
          </table:table-cell>
          <table:table-cell table:formula="of:=[.J22]/MIN([.$J$2:.$J$59])-1" office:value-type="percentage" office:value="0.793018800463207" calcext:value-type="percentage">
            <text:p>79.30%</text:p>
          </table:table-cell>
          <table:table-cell table:formula="of:=[.I22]/MIN([.$I$2:.$I$59])-1" office:value-type="percentage" office:value="0.292616766267152" calcext:value-type="percentage">
            <text:p>29.26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3143" calcext:value-type="float">
            <text:p>15093143</text:p>
          </table:table-cell>
          <table:table-cell office:value-type="float" office:value="2996232" calcext:value-type="float">
            <text:p>2996232</text:p>
          </table:table-cell>
          <table:table-cell office:value-type="float" office:value="2151294576" calcext:value-type="float">
            <text:p>2151294576</text:p>
          </table:table-cell>
          <table:table-cell office:value-type="float" office:value="38" calcext:value-type="float">
            <text:p>38</text:p>
          </table:table-cell>
          <table:table-cell office:value-type="float" office:value="81912" calcext:value-type="float">
            <text:p>81912</text:p>
          </table:table-cell>
          <table:table-cell office:value-type="float" office:value="3168.28" calcext:value-type="float">
            <text:p>3168.28</text:p>
          </table:table-cell>
          <table:table-cell office:value-type="float" office:value="3557.23" calcext:value-type="float">
            <text:p>3557.23</text:p>
          </table:table-cell>
          <table:table-cell table:formula="of:=[.E23]/[.D23]*1000000" office:value-type="float" office:value="198516.107612576" calcext:value-type="float">
            <text:p>198516.11</text:p>
          </table:table-cell>
          <table:table-cell table:formula="of:=[.K23]/MAX([.$K$2:.$K$59])-1" office:value-type="percentage" office:value="-0.136398050437958" calcext:value-type="percentage">
            <text:p>-13.64%</text:p>
          </table:table-cell>
          <table:table-cell table:formula="of:=[.J23]/MIN([.$J$2:.$J$59])-1" office:value-type="percentage" office:value="0.898313134709081" calcext:value-type="percentage">
            <text:p>89.83%</text:p>
          </table:table-cell>
          <table:table-cell table:formula="of:=[.I23]/MIN([.$I$2:.$I$59])-1" office:value-type="percentage" office:value="0.322188094681668" calcext:value-type="percentage">
            <text:p>32.22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0800" calcext:value-type="float">
            <text:p>15090800</text:p>
          </table:table-cell>
          <table:table-cell office:value-type="float" office:value="3022290" calcext:value-type="float">
            <text:p>3022290</text:p>
          </table:table-cell>
          <table:table-cell office:value-type="float" office:value="2170004220" calcext:value-type="float">
            <text:p>2170004220</text:p>
          </table:table-cell>
          <table:table-cell office:value-type="float" office:value="38" calcext:value-type="float">
            <text:p>38</text:p>
          </table:table-cell>
          <table:table-cell office:value-type="float" office:value="67921" calcext:value-type="float">
            <text:p>67921</text:p>
          </table:table-cell>
          <table:table-cell office:value-type="float" office:value="3104.89" calcext:value-type="float">
            <text:p>3104.89</text:p>
          </table:table-cell>
          <table:table-cell office:value-type="float" office:value="3465.26" calcext:value-type="float">
            <text:p>3465.26</text:p>
          </table:table-cell>
          <table:table-cell table:formula="of:=[.E24]/[.D24]*1000000" office:value-type="float" office:value="200273.676677181" calcext:value-type="float">
            <text:p>200273.68</text:p>
          </table:table-cell>
          <table:table-cell table:formula="of:=[.K24]/MAX([.$K$2:.$K$59])-1" office:value-type="percentage" office:value="-0.128752121405112" calcext:value-type="percentage">
            <text:p>-12.88%</text:p>
          </table:table-cell>
          <table:table-cell table:formula="of:=[.J24]/MIN([.$J$2:.$J$59])-1" office:value-type="percentage" office:value="0.849233412847072" calcext:value-type="percentage">
            <text:p>84.92%</text:p>
          </table:table-cell>
          <table:table-cell table:formula="of:=[.I24]/MIN([.$I$2:.$I$59])-1" office:value-type="percentage" office:value="0.295734150168597" calcext:value-type="percentage">
            <text:p>29.57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369" calcext:value-type="float">
            <text:p>15099369</text:p>
          </table:table-cell>
          <table:table-cell office:value-type="float" office:value="2961291" calcext:value-type="float">
            <text:p>2961291</text:p>
          </table:table-cell>
          <table:table-cell office:value-type="float" office:value="2126206938" calcext:value-type="float">
            <text:p>2126206938</text:p>
          </table:table-cell>
          <table:table-cell office:value-type="float" office:value="34" calcext:value-type="float">
            <text:p>34</text:p>
          </table:table-cell>
          <table:table-cell office:value-type="float" office:value="109383" calcext:value-type="float">
            <text:p>109383</text:p>
          </table:table-cell>
          <table:table-cell office:value-type="float" office:value="3417.13" calcext:value-type="float">
            <text:p>3417.13</text:p>
          </table:table-cell>
          <table:table-cell office:value-type="float" office:value="4331.98" calcext:value-type="float">
            <text:p>4331.98</text:p>
          </table:table-cell>
          <table:table-cell table:formula="of:=[.E25]/[.D25]*1000000" office:value-type="float" office:value="196120.182240728" calcext:value-type="float">
            <text:p>196120.18</text:p>
          </table:table-cell>
          <table:table-cell table:formula="of:=[.K25]/MAX([.$K$2:.$K$59])-1" office:value-type="percentage" office:value="-0.146821012317562" calcext:value-type="percentage">
            <text:p>-14.68%</text:p>
          </table:table-cell>
          <table:table-cell table:formula="of:=[.J25]/MIN([.$J$2:.$J$59])-1" office:value-type="percentage" office:value="1.31175789400658" calcext:value-type="percentage">
            <text:p>131.18%</text:p>
          </table:table-cell>
          <table:table-cell table:formula="of:=[.I25]/MIN([.$I$2:.$I$59])-1" office:value-type="percentage" office:value="0.426038293326211" calcext:value-type="percentage">
            <text:p>42.60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0005" calcext:value-type="float">
            <text:p>15090005</text:p>
          </table:table-cell>
          <table:table-cell office:value-type="float" office:value="2999760" calcext:value-type="float">
            <text:p>2999760</text:p>
          </table:table-cell>
          <table:table-cell office:value-type="float" office:value="2153827680" calcext:value-type="float">
            <text:p>2153827680</text:p>
          </table:table-cell>
          <table:table-cell office:value-type="float" office:value="38" calcext:value-type="float">
            <text:p>38</text:p>
          </table:table-cell>
          <table:table-cell office:value-type="float" office:value="70632" calcext:value-type="float">
            <text:p>70632</text:p>
          </table:table-cell>
          <table:table-cell office:value-type="float" office:value="3106.86" calcext:value-type="float">
            <text:p>3106.86</text:p>
          </table:table-cell>
          <table:table-cell office:value-type="float" office:value="3439.17" calcext:value-type="float">
            <text:p>3439.17</text:p>
          </table:table-cell>
          <table:table-cell table:formula="of:=[.E26]/[.D26]*1000000" office:value-type="float" office:value="198791.186616572" calcext:value-type="float">
            <text:p>198791.19</text:p>
          </table:table-cell>
          <table:table-cell table:formula="of:=[.K26]/MAX([.$K$2:.$K$59])-1" office:value-type="percentage" office:value="-0.135201377951322" calcext:value-type="percentage">
            <text:p>-13.52%</text:p>
          </table:table-cell>
          <table:table-cell table:formula="of:=[.J26]/MIN([.$J$2:.$J$59])-1" office:value-type="percentage" office:value="0.83531050381826" calcext:value-type="percentage">
            <text:p>83.53%</text:p>
          </table:table-cell>
          <table:table-cell table:formula="of:=[.I26]/MIN([.$I$2:.$I$59])-1" office:value-type="percentage" office:value="0.296556271492004" calcext:value-type="percentage">
            <text:p>29.66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30256" calcext:value-type="float">
            <text:p>15030256</text:p>
          </table:table-cell>
          <table:table-cell office:value-type="float" office:value="2959865" calcext:value-type="float">
            <text:p>2959865</text:p>
          </table:table-cell>
          <table:table-cell office:value-type="float" office:value="2125183070" calcext:value-type="float">
            <text:p>2125183070</text:p>
          </table:table-cell>
          <table:table-cell office:value-type="float" office:value="37" calcext:value-type="float">
            <text:p>37</text:p>
          </table:table-cell>
          <table:table-cell office:value-type="float" office:value="92196" calcext:value-type="float">
            <text:p>92196</text:p>
          </table:table-cell>
          <table:table-cell office:value-type="float" office:value="3235.2" calcext:value-type="float">
            <text:p>3235.2</text:p>
          </table:table-cell>
          <table:table-cell office:value-type="float" office:value="3685.71" calcext:value-type="float">
            <text:p>3685.71</text:p>
          </table:table-cell>
          <table:table-cell table:formula="of:=[.E27]/[.D27]*1000000" office:value-type="float" office:value="196927.118207434" calcext:value-type="float">
            <text:p>196927.12</text:p>
          </table:table-cell>
          <table:table-cell table:formula="of:=[.K27]/MAX([.$K$2:.$K$59])-1" office:value-type="percentage" office:value="-0.143310609648478" calcext:value-type="percentage">
            <text:p>-14.33%</text:p>
          </table:table-cell>
          <table:table-cell table:formula="of:=[.J27]/MIN([.$J$2:.$J$59])-1" office:value-type="percentage" office:value="0.966876390823367" calcext:value-type="percentage">
            <text:p>96.69%</text:p>
          </table:table-cell>
          <table:table-cell table:formula="of:=[.I27]/MIN([.$I$2:.$I$59])-1" office:value-type="percentage" office:value="0.350115180449371" calcext:value-type="percentage">
            <text:p>35.01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5408" calcext:value-type="float">
            <text:p>15095408</text:p>
          </table:table-cell>
          <table:table-cell office:value-type="float" office:value="2970528" calcext:value-type="float">
            <text:p>2970528</text:p>
          </table:table-cell>
          <table:table-cell office:value-type="float" office:value="2132839104" calcext:value-type="float">
            <text:p>2132839104</text:p>
          </table:table-cell>
          <table:table-cell office:value-type="float" office:value="39" calcext:value-type="float">
            <text:p>39</text:p>
          </table:table-cell>
          <table:table-cell office:value-type="float" office:value="88599" calcext:value-type="float">
            <text:p>88599</text:p>
          </table:table-cell>
          <table:table-cell office:value-type="float" office:value="3163.13" calcext:value-type="float">
            <text:p>3163.13</text:p>
          </table:table-cell>
          <table:table-cell office:value-type="float" office:value="3577.82" calcext:value-type="float">
            <text:p>3577.82</text:p>
          </table:table-cell>
          <table:table-cell table:formula="of:=[.E28]/[.D28]*1000000" office:value-type="float" office:value="196783.551660214" calcext:value-type="float">
            <text:p>196783.55</text:p>
          </table:table-cell>
          <table:table-cell table:formula="of:=[.K28]/MAX([.$K$2:.$K$59])-1" office:value-type="percentage" office:value="-0.143935165265465" calcext:value-type="percentage">
            <text:p>-14.39%</text:p>
          </table:table-cell>
          <table:table-cell table:formula="of:=[.J28]/MIN([.$J$2:.$J$59])-1" office:value-type="percentage" office:value="0.909300972842589" calcext:value-type="percentage">
            <text:p>90.93%</text:p>
          </table:table-cell>
          <table:table-cell table:formula="of:=[.I28]/MIN([.$I$2:.$I$59])-1" office:value-type="percentage" office:value="0.320038894267686" calcext:value-type="percentage">
            <text:p>32.00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36855" calcext:value-type="float">
            <text:p>15036855</text:p>
          </table:table-cell>
          <table:table-cell office:value-type="float" office:value="2863873" calcext:value-type="float">
            <text:p>2863873</text:p>
          </table:table-cell>
          <table:table-cell office:value-type="float" office:value="2056260814" calcext:value-type="float">
            <text:p>2056260814</text:p>
          </table:table-cell>
          <table:table-cell office:value-type="float" office:value="40" calcext:value-type="float">
            <text:p>40</text:p>
          </table:table-cell>
          <table:table-cell office:value-type="float" office:value="89021" calcext:value-type="float">
            <text:p>89021</text:p>
          </table:table-cell>
          <table:table-cell office:value-type="float" office:value="3613.63" calcext:value-type="float">
            <text:p>3613.63</text:p>
          </table:table-cell>
          <table:table-cell office:value-type="float" office:value="4723.68" calcext:value-type="float">
            <text:p>4723.68</text:p>
          </table:table-cell>
          <table:table-cell table:formula="of:=[.E29]/[.D29]*1000000" office:value-type="float" office:value="190456.914028898" calcext:value-type="float">
            <text:p>190456.91</text:p>
          </table:table-cell>
          <table:table-cell table:formula="of:=[.K29]/MAX([.$K$2:.$K$59])-1" office:value-type="percentage" office:value="-0.171457851753152" calcext:value-type="percentage">
            <text:p>-17.15%</text:p>
          </table:table-cell>
          <table:table-cell table:formula="of:=[.J29]/MIN([.$J$2:.$J$59])-1" office:value-type="percentage" office:value="1.52078830667755" calcext:value-type="percentage">
            <text:p>152.08%</text:p>
          </table:table-cell>
          <table:table-cell table:formula="of:=[.I29]/MIN([.$I$2:.$I$59])-1" office:value-type="percentage" office:value="0.508041765432511" calcext:value-type="percentage">
            <text:p>50.80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7585" calcext:value-type="float">
            <text:p>15097585</text:p>
          </table:table-cell>
          <table:table-cell office:value-type="float" office:value="2965613" calcext:value-type="float">
            <text:p>2965613</text:p>
          </table:table-cell>
          <table:table-cell office:value-type="float" office:value="2129310134" calcext:value-type="float">
            <text:p>2129310134</text:p>
          </table:table-cell>
          <table:table-cell office:value-type="float" office:value="34" calcext:value-type="float">
            <text:p>34</text:p>
          </table:table-cell>
          <table:table-cell office:value-type="float" office:value="116778" calcext:value-type="float">
            <text:p>116778</text:p>
          </table:table-cell>
          <table:table-cell office:value-type="float" office:value="3224.84" calcext:value-type="float">
            <text:p>3224.84</text:p>
          </table:table-cell>
          <table:table-cell office:value-type="float" office:value="3811.03" calcext:value-type="float">
            <text:p>3811.03</text:p>
          </table:table-cell>
          <table:table-cell table:formula="of:=[.E30]/[.D30]*1000000" office:value-type="float" office:value="196429.62765237" calcext:value-type="float">
            <text:p>196429.63</text:p>
          </table:table-cell>
          <table:table-cell table:formula="of:=[.K30]/MAX([.$K$2:.$K$59])-1" office:value-type="percentage" office:value="-0.14547483611055" calcext:value-type="percentage">
            <text:p>-14.55%</text:p>
          </table:table-cell>
          <table:table-cell table:formula="of:=[.J30]/MIN([.$J$2:.$J$59])-1" office:value-type="percentage" office:value="1.03375331529599" calcext:value-type="percentage">
            <text:p>103.38%</text:p>
          </table:table-cell>
          <table:table-cell table:formula="of:=[.I30]/MIN([.$I$2:.$I$59])-1" office:value-type="percentage" office:value="0.345791740393283" calcext:value-type="percentage">
            <text:p>34.58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100236" calcext:value-type="float">
            <text:p>15100236</text:p>
          </table:table-cell>
          <table:table-cell office:value-type="float" office:value="3006553" calcext:value-type="float">
            <text:p>3006553</text:p>
          </table:table-cell>
          <table:table-cell office:value-type="float" office:value="2158705054" calcext:value-type="float">
            <text:p>2158705054</text:p>
          </table:table-cell>
          <table:table-cell office:value-type="float" office:value="38" calcext:value-type="float">
            <text:p>38</text:p>
          </table:table-cell>
          <table:table-cell office:value-type="float" office:value="78561" calcext:value-type="float">
            <text:p>78561</text:p>
          </table:table-cell>
          <table:table-cell office:value-type="float" office:value="3115.37" calcext:value-type="float">
            <text:p>3115.37</text:p>
          </table:table-cell>
          <table:table-cell office:value-type="float" office:value="3562.43" calcext:value-type="float">
            <text:p>3562.43</text:p>
          </table:table-cell>
          <table:table-cell table:formula="of:=[.E31]/[.D31]*1000000" office:value-type="float" office:value="199106.358337711" calcext:value-type="float">
            <text:p>199106.36</text:p>
          </table:table-cell>
          <table:table-cell table:formula="of:=[.K31]/MAX([.$K$2:.$K$59])-1" office:value-type="percentage" office:value="-0.133830290657218" calcext:value-type="percentage">
            <text:p>-13.38%</text:p>
          </table:table-cell>
          <table:table-cell table:formula="of:=[.J31]/MIN([.$J$2:.$J$59])-1" office:value-type="percentage" office:value="0.901088110828277" calcext:value-type="percentage">
            <text:p>90.11%</text:p>
          </table:table-cell>
          <table:table-cell table:formula="of:=[.I31]/MIN([.$I$2:.$I$59])-1" office:value-type="percentage" office:value="0.300107668680934" calcext:value-type="percentage">
            <text:p>30.01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mazoncorretto</text:p>
          </table:table-cell>
          <table:table-cell office:value-type="float" office:value="15100445" calcext:value-type="float">
            <text:p>15100445</text:p>
          </table:table-cell>
          <table:table-cell office:value-type="float" office:value="2610923" calcext:value-type="float">
            <text:p>2610923</text:p>
          </table:table-cell>
          <table:table-cell office:value-type="float" office:value="318532606" calcext:value-type="float">
            <text:p>318532606</text:p>
          </table:table-cell>
          <table:table-cell office:value-type="float" office:value="51" calcext:value-type="float">
            <text:p>51</text:p>
          </table:table-cell>
          <table:table-cell office:value-type="float" office:value="31152" calcext:value-type="float">
            <text:p>31152</text:p>
          </table:table-cell>
          <table:table-cell office:value-type="float" office:value="3030.1" calcext:value-type="float">
            <text:p>3030.1</text:p>
          </table:table-cell>
          <table:table-cell office:value-type="float" office:value="1980.97" calcext:value-type="float">
            <text:p>1980.97</text:p>
          </table:table-cell>
          <table:table-cell table:formula="of:=[.E32]/[.D32]*1000000" office:value-type="float" office:value="172903.712440263" calcext:value-type="float">
            <text:p>172903.71</text:p>
          </table:table-cell>
          <table:table-cell table:formula="of:=[.K32]/MAX([.$K$2:.$K$59])-1" office:value-type="percentage" office:value="-0.247819308238009" calcext:value-type="percentage">
            <text:p>-24.78%</text:p>
          </table:table-cell>
          <table:table-cell table:formula="of:=[.J32]/MIN([.$J$2:.$J$59])-1" office:value-type="percentage" office:value="0.0571431620852878" calcext:value-type="percentage">
            <text:p>5.71%</text:p>
          </table:table-cell>
          <table:table-cell table:formula="of:=[.I32]/MIN([.$I$2:.$I$59])-1" office:value-type="percentage" office:value="0.264522752311956" calcext:value-type="percentage">
            <text:p>26.45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mazoncorretto</text:p>
          </table:table-cell>
          <table:table-cell office:value-type="float" office:value="15094347" calcext:value-type="float">
            <text:p>15094347</text:p>
          </table:table-cell>
          <table:table-cell office:value-type="float" office:value="2450130" calcext:value-type="float">
            <text:p>2450130</text:p>
          </table:table-cell>
          <table:table-cell office:value-type="float" office:value="298915860" calcext:value-type="float">
            <text:p>298915860</text:p>
          </table:table-cell>
          <table:table-cell office:value-type="float" office:value="54" calcext:value-type="float">
            <text:p>54</text:p>
          </table:table-cell>
          <table:table-cell office:value-type="float" office:value="37295" calcext:value-type="float">
            <text:p>37295</text:p>
          </table:table-cell>
          <table:table-cell office:value-type="float" office:value="3299.24" calcext:value-type="float">
            <text:p>3299.24</text:p>
          </table:table-cell>
          <table:table-cell office:value-type="float" office:value="2323.04" calcext:value-type="float">
            <text:p>2323.04</text:p>
          </table:table-cell>
          <table:table-cell table:formula="of:=[.E33]/[.D33]*1000000" office:value-type="float" office:value="162321.033165595" calcext:value-type="float">
            <text:p>162321.03</text:p>
          </table:table-cell>
          <table:table-cell table:formula="of:=[.K33]/MAX([.$K$2:.$K$59])-1" office:value-type="percentage" office:value="-0.293856995371331" calcext:value-type="percentage">
            <text:p>-29.39%</text:p>
          </table:table-cell>
          <table:table-cell table:formula="of:=[.J33]/MIN([.$J$2:.$J$59])-1" office:value-type="percentage" office:value="0.239688562295546" calcext:value-type="percentage">
            <text:p>23.97%</text:p>
          </table:table-cell>
          <table:table-cell table:formula="of:=[.I33]/MIN([.$I$2:.$I$59])-1" office:value-type="percentage" office:value="0.376840383267119" calcext:value-type="percentage">
            <text:p>37.68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</text:p>
          </table:table-cell>
          <table:table-cell office:value-type="float" office:value="15099559" calcext:value-type="float">
            <text:p>15099559</text:p>
          </table:table-cell>
          <table:table-cell office:value-type="float" office:value="2429126" calcext:value-type="float">
            <text:p>2429126</text:p>
          </table:table-cell>
          <table:table-cell office:value-type="float" office:value="296353372" calcext:value-type="float">
            <text:p>296353372</text:p>
          </table:table-cell>
          <table:table-cell office:value-type="float" office:value="52" calcext:value-type="float">
            <text:p>52</text:p>
          </table:table-cell>
          <table:table-cell office:value-type="float" office:value="61049" calcext:value-type="float">
            <text:p>61049</text:p>
          </table:table-cell>
          <table:table-cell office:value-type="float" office:value="3310.7" calcext:value-type="float">
            <text:p>3310.7</text:p>
          </table:table-cell>
          <table:table-cell office:value-type="float" office:value="2259.81" calcext:value-type="float">
            <text:p>2259.81</text:p>
          </table:table-cell>
          <table:table-cell table:formula="of:=[.E34]/[.D34]*1000000" office:value-type="float" office:value="160873.969895412" calcext:value-type="float">
            <text:p>160873.97</text:p>
          </table:table-cell>
          <table:table-cell table:formula="of:=[.K34]/MAX([.$K$2:.$K$59])-1" office:value-type="percentage" office:value="-0.300152135228236" calcext:value-type="percentage">
            <text:p>-30.02%</text:p>
          </table:table-cell>
          <table:table-cell table:formula="of:=[.J34]/MIN([.$J$2:.$J$59])-1" office:value-type="percentage" office:value="0.205945919984631" calcext:value-type="percentage">
            <text:p>20.59%</text:p>
          </table:table-cell>
          <table:table-cell table:formula="of:=[.I34]/MIN([.$I$2:.$I$59])-1" office:value-type="percentage" office:value="0.381622875838814" calcext:value-type="percentage">
            <text:p>38.16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</text:p>
          </table:table-cell>
          <table:table-cell office:value-type="float" office:value="15026115" calcext:value-type="float">
            <text:p>15026115</text:p>
          </table:table-cell>
          <table:table-cell office:value-type="float" office:value="2548361" calcext:value-type="float">
            <text:p>2548361</text:p>
          </table:table-cell>
          <table:table-cell office:value-type="float" office:value="310900042" calcext:value-type="float">
            <text:p>310900042</text:p>
          </table:table-cell>
          <table:table-cell office:value-type="float" office:value="58" calcext:value-type="float">
            <text:p>58</text:p>
          </table:table-cell>
          <table:table-cell office:value-type="float" office:value="38066" calcext:value-type="float">
            <text:p>38066</text:p>
          </table:table-cell>
          <table:table-cell office:value-type="float" office:value="3112.47" calcext:value-type="float">
            <text:p>3112.47</text:p>
          </table:table-cell>
          <table:table-cell office:value-type="float" office:value="2052.19" calcext:value-type="float">
            <text:p>2052.19</text:p>
          </table:table-cell>
          <table:table-cell table:formula="of:=[.E35]/[.D35]*1000000" office:value-type="float" office:value="169595.4676242" calcext:value-type="float">
            <text:p>169595.47</text:p>
          </table:table-cell>
          <table:table-cell table:formula="of:=[.K35]/MAX([.$K$2:.$K$59])-1" office:value-type="percentage" office:value="-0.262211121109719" calcext:value-type="percentage">
            <text:p>-26.22%</text:p>
          </table:table-cell>
          <table:table-cell table:formula="of:=[.J35]/MIN([.$J$2:.$J$59])-1" office:value-type="percentage" office:value="0.0951496619331977" calcext:value-type="percentage">
            <text:p>9.51%</text:p>
          </table:table-cell>
          <table:table-cell table:formula="of:=[.I35]/MIN([.$I$2:.$I$59])-1" office:value-type="percentage" office:value="0.298897439321604" calcext:value-type="percentage">
            <text:p>29.89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-alpine</text:p>
          </table:table-cell>
          <table:table-cell office:value-type="float" office:value="15100874" calcext:value-type="float">
            <text:p>15100874</text:p>
          </table:table-cell>
          <table:table-cell office:value-type="float" office:value="2609192" calcext:value-type="float">
            <text:p>2609192</text:p>
          </table:table-cell>
          <table:table-cell office:value-type="float" office:value="318321424" calcext:value-type="float">
            <text:p>318321424</text:p>
          </table:table-cell>
          <table:table-cell office:value-type="float" office:value="54" calcext:value-type="float">
            <text:p>54</text:p>
          </table:table-cell>
          <table:table-cell office:value-type="float" office:value="36386" calcext:value-type="float">
            <text:p>36386</text:p>
          </table:table-cell>
          <table:table-cell office:value-type="float" office:value="3106.24" calcext:value-type="float">
            <text:p>3106.24</text:p>
          </table:table-cell>
          <table:table-cell office:value-type="float" office:value="2201.01" calcext:value-type="float">
            <text:p>2201.01</text:p>
          </table:table-cell>
          <table:table-cell table:formula="of:=[.E36]/[.D36]*1000000" office:value-type="float" office:value="172784.171300284" calcext:value-type="float">
            <text:p>172784.17</text:p>
          </table:table-cell>
          <table:table-cell table:formula="of:=[.K36]/MAX([.$K$2:.$K$59])-1" office:value-type="percentage" office:value="-0.248339346449417" calcext:value-type="percentage">
            <text:p>-24.83%</text:p>
          </table:table-cell>
          <table:table-cell table:formula="of:=[.J36]/MIN([.$J$2:.$J$59])-1" office:value-type="percentage" office:value="0.17456734386757" calcext:value-type="percentage">
            <text:p>17.46%</text:p>
          </table:table-cell>
          <table:table-cell table:formula="of:=[.I36]/MIN([.$I$2:.$I$59])-1" office:value-type="percentage" office:value="0.296297532801389" calcext:value-type="percentage">
            <text:p>29.63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5414" calcext:value-type="float">
            <text:p>15095414</text:p>
          </table:table-cell>
          <table:table-cell office:value-type="float" office:value="2452537" calcext:value-type="float">
            <text:p>2452537</text:p>
          </table:table-cell>
          <table:table-cell office:value-type="float" office:value="299209514" calcext:value-type="float">
            <text:p>299209514</text:p>
          </table:table-cell>
          <table:table-cell office:value-type="float" office:value="61" calcext:value-type="float">
            <text:p>61</text:p>
          </table:table-cell>
          <table:table-cell office:value-type="float" office:value="29907" calcext:value-type="float">
            <text:p>29907</text:p>
          </table:table-cell>
          <table:table-cell office:value-type="float" office:value="3235.39" calcext:value-type="float">
            <text:p>3235.39</text:p>
          </table:table-cell>
          <table:table-cell office:value-type="float" office:value="2088.29" calcext:value-type="float">
            <text:p>2088.29</text:p>
          </table:table-cell>
          <table:table-cell table:formula="of:=[.E37]/[.D37]*1000000" office:value-type="float" office:value="162469.01211189" calcext:value-type="float">
            <text:p>162469.01</text:p>
          </table:table-cell>
          <table:table-cell table:formula="of:=[.K37]/MAX([.$K$2:.$K$59])-1" office:value-type="percentage" office:value="-0.293213244554071" calcext:value-type="percentage">
            <text:p>-29.32%</text:p>
          </table:table-cell>
          <table:table-cell table:formula="of:=[.J37]/MIN([.$J$2:.$J$59])-1" office:value-type="percentage" office:value="0.114414399991462" calcext:value-type="percentage">
            <text:p>11.44%</text:p>
          </table:table-cell>
          <table:table-cell table:formula="of:=[.I37]/MIN([.$I$2:.$I$59])-1" office:value-type="percentage" office:value="0.35019447133843" calcext:value-type="percentage">
            <text:p>35.02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099673" calcext:value-type="float">
            <text:p>15099673</text:p>
          </table:table-cell>
          <table:table-cell office:value-type="float" office:value="2541936" calcext:value-type="float">
            <text:p>2541936</text:p>
          </table:table-cell>
          <table:table-cell office:value-type="float" office:value="310116192" calcext:value-type="float">
            <text:p>310116192</text:p>
          </table:table-cell>
          <table:table-cell office:value-type="float" office:value="47" calcext:value-type="float">
            <text:p>47</text:p>
          </table:table-cell>
          <table:table-cell office:value-type="float" office:value="37716" calcext:value-type="float">
            <text:p>37716</text:p>
          </table:table-cell>
          <table:table-cell office:value-type="float" office:value="3124.26" calcext:value-type="float">
            <text:p>3124.26</text:p>
          </table:table-cell>
          <table:table-cell office:value-type="float" office:value="2069.69" calcext:value-type="float">
            <text:p>2069.69</text:p>
          </table:table-cell>
          <table:table-cell table:formula="of:=[.E38]/[.D38]*1000000" office:value-type="float" office:value="168343.778040756" calcext:value-type="float">
            <text:p>168343.78</text:p>
          </table:table-cell>
          <table:table-cell table:formula="of:=[.K38]/MAX([.$K$2:.$K$59])-1" office:value-type="percentage" office:value="-0.267656329448267" calcext:value-type="percentage">
            <text:p>-26.77%</text:p>
          </table:table-cell>
          <table:table-cell table:formula="of:=[.J38]/MIN([.$J$2:.$J$59])-1" office:value-type="percentage" office:value="0.104488523872799" calcext:value-type="percentage">
            <text:p>10.45%</text:p>
          </table:table-cell>
          <table:table-cell table:formula="of:=[.I38]/MIN([.$I$2:.$I$59])-1" office:value-type="percentage" office:value="0.303817647647982" calcext:value-type="percentage">
            <text:p>30.38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099471" calcext:value-type="float">
            <text:p>15099471</text:p>
          </table:table-cell>
          <table:table-cell office:value-type="float" office:value="2605010" calcext:value-type="float">
            <text:p>2605010</text:p>
          </table:table-cell>
          <table:table-cell office:value-type="float" office:value="317811220" calcext:value-type="float">
            <text:p>317811220</text:p>
          </table:table-cell>
          <table:table-cell office:value-type="float" office:value="48" calcext:value-type="float">
            <text:p>48</text:p>
          </table:table-cell>
          <table:table-cell office:value-type="float" office:value="28276" calcext:value-type="float">
            <text:p>28276</text:p>
          </table:table-cell>
          <table:table-cell office:value-type="float" office:value="3039.92" calcext:value-type="float">
            <text:p>3039.92</text:p>
          </table:table-cell>
          <table:table-cell office:value-type="float" office:value="1999.92" calcext:value-type="float">
            <text:p>1999.92</text:p>
          </table:table-cell>
          <table:table-cell table:formula="of:=[.E39]/[.D39]*1000000" office:value-type="float" office:value="172523.262569927" calcext:value-type="float">
            <text:p>172523.26</text:p>
          </table:table-cell>
          <table:table-cell table:formula="of:=[.K39]/MAX([.$K$2:.$K$59])-1" office:value-type="percentage" office:value="-0.249474374185471" calcext:value-type="percentage">
            <text:p>-24.95%</text:p>
          </table:table-cell>
          <table:table-cell table:formula="of:=[.J39]/MIN([.$J$2:.$J$59])-1" office:value-type="percentage" office:value="0.0672558154427421" calcext:value-type="percentage">
            <text:p>6.73%</text:p>
          </table:table-cell>
          <table:table-cell table:formula="of:=[.I39]/MIN([.$I$2:.$I$59])-1" office:value-type="percentage" office:value="0.268620839314927" calcext:value-type="percentage">
            <text:p>26.86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034112" calcext:value-type="float">
            <text:p>15034112</text:p>
          </table:table-cell>
          <table:table-cell office:value-type="float" office:value="2510954" calcext:value-type="float">
            <text:p>2510954</text:p>
          </table:table-cell>
          <table:table-cell office:value-type="float" office:value="306336388" calcext:value-type="float">
            <text:p>306336388</text:p>
          </table:table-cell>
          <table:table-cell office:value-type="float" office:value="55" calcext:value-type="float">
            <text:p>55</text:p>
          </table:table-cell>
          <table:table-cell office:value-type="float" office:value="27662" calcext:value-type="float">
            <text:p>27662</text:p>
          </table:table-cell>
          <table:table-cell office:value-type="float" office:value="3169.32" calcext:value-type="float">
            <text:p>3169.32</text:p>
          </table:table-cell>
          <table:table-cell office:value-type="float" office:value="2142.02" calcext:value-type="float">
            <text:p>2142.02</text:p>
          </table:table-cell>
          <table:table-cell table:formula="of:=[.E40]/[.D40]*1000000" office:value-type="float" office:value="167017.114146815" calcext:value-type="float">
            <text:p>167017.11</text:p>
          </table:table-cell>
          <table:table-cell table:formula="of:=[.K40]/MAX([.$K$2:.$K$59])-1" office:value-type="percentage" office:value="-0.273427697520108" calcext:value-type="percentage">
            <text:p>-27.34%</text:p>
          </table:table-cell>
          <table:table-cell table:formula="of:=[.J40]/MIN([.$J$2:.$J$59])-1" office:value-type="percentage" office:value="0.143087374392307" calcext:value-type="percentage">
            <text:p>14.31%</text:p>
          </table:table-cell>
          <table:table-cell table:formula="of:=[.I40]/MIN([.$I$2:.$I$59])-1" office:value-type="percentage" office:value="0.322622107969152" calcext:value-type="percentage">
            <text:p>32.26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100059" calcext:value-type="float">
            <text:p>15100059</text:p>
          </table:table-cell>
          <table:table-cell office:value-type="float" office:value="2540703" calcext:value-type="float">
            <text:p>2540703</text:p>
          </table:table-cell>
          <table:table-cell office:value-type="float" office:value="309965766" calcext:value-type="float">
            <text:p>309965766</text:p>
          </table:table-cell>
          <table:table-cell office:value-type="float" office:value="56" calcext:value-type="float">
            <text:p>56</text:p>
          </table:table-cell>
          <table:table-cell office:value-type="float" office:value="35530" calcext:value-type="float">
            <text:p>35530</text:p>
          </table:table-cell>
          <table:table-cell office:value-type="float" office:value="3127.3" calcext:value-type="float">
            <text:p>3127.3</text:p>
          </table:table-cell>
          <table:table-cell office:value-type="float" office:value="2045.22" calcext:value-type="float">
            <text:p>2045.22</text:p>
          </table:table-cell>
          <table:table-cell table:formula="of:=[.E41]/[.D41]*1000000" office:value-type="float" office:value="168257.819389977" calcext:value-type="float">
            <text:p>168257.82</text:p>
          </table:table-cell>
          <table:table-cell table:formula="of:=[.K41]/MAX([.$K$2:.$K$59])-1" office:value-type="percentage" office:value="-0.26803027420916" calcext:value-type="percentage">
            <text:p>-26.80%</text:p>
          </table:table-cell>
          <table:table-cell table:formula="of:=[.J41]/MIN([.$J$2:.$J$59])-1" office:value-type="percentage" office:value="0.091430126634968" calcext:value-type="percentage">
            <text:p>9.14%</text:p>
          </table:table-cell>
          <table:table-cell table:formula="of:=[.I41]/MIN([.$I$2:.$I$59])-1" office:value-type="percentage" office:value="0.305086301872934" calcext:value-type="percentage">
            <text:p>30.51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openjdk</text:p>
          </table:table-cell>
          <table:table-cell office:value-type="float" office:value="15097160" calcext:value-type="float">
            <text:p>15097160</text:p>
          </table:table-cell>
          <table:table-cell office:value-type="float" office:value="2556920" calcext:value-type="float">
            <text:p>2556920</text:p>
          </table:table-cell>
          <table:table-cell office:value-type="float" office:value="311944240" calcext:value-type="float">
            <text:p>311944240</text:p>
          </table:table-cell>
          <table:table-cell office:value-type="float" office:value="49" calcext:value-type="float">
            <text:p>49</text:p>
          </table:table-cell>
          <table:table-cell office:value-type="float" office:value="32272" calcext:value-type="float">
            <text:p>32272</text:p>
          </table:table-cell>
          <table:table-cell office:value-type="float" office:value="3125.57" calcext:value-type="float">
            <text:p>3125.57</text:p>
          </table:table-cell>
          <table:table-cell office:value-type="float" office:value="2098.5" calcext:value-type="float">
            <text:p>2098.5</text:p>
          </table:table-cell>
          <table:table-cell table:formula="of:=[.E42]/[.D42]*1000000" office:value-type="float" office:value="169364.304279745" calcext:value-type="float">
            <text:p>169364.30</text:p>
          </table:table-cell>
          <table:table-cell table:formula="of:=[.K42]/MAX([.$K$2:.$K$59])-1" office:value-type="percentage" office:value="-0.263216747894058" calcext:value-type="percentage">
            <text:p>-26.32%</text:p>
          </table:table-cell>
          <table:table-cell table:formula="of:=[.J42]/MIN([.$J$2:.$J$59])-1" office:value-type="percentage" office:value="0.119862958871652" calcext:value-type="percentage">
            <text:p>11.99%</text:p>
          </table:table-cell>
          <table:table-cell table:formula="of:=[.I42]/MIN([.$I$2:.$I$59])-1" office:value-type="percentage" office:value="0.304364337462024" calcext:value-type="percentage">
            <text:p>30.44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openjdk</text:p>
          </table:table-cell>
          <table:table-cell office:value-type="float" office:value="15092548" calcext:value-type="float">
            <text:p>15092548</text:p>
          </table:table-cell>
          <table:table-cell office:value-type="float" office:value="2513028" calcext:value-type="float">
            <text:p>2513028</text:p>
          </table:table-cell>
          <table:table-cell office:value-type="float" office:value="306589416" calcext:value-type="float">
            <text:p>306589416</text:p>
          </table:table-cell>
          <table:table-cell office:value-type="float" office:value="52" calcext:value-type="float">
            <text:p>52</text:p>
          </table:table-cell>
          <table:table-cell office:value-type="float" office:value="31151" calcext:value-type="float">
            <text:p>31151</text:p>
          </table:table-cell>
          <table:table-cell office:value-type="float" office:value="3186.03" calcext:value-type="float">
            <text:p>3186.03</text:p>
          </table:table-cell>
          <table:table-cell office:value-type="float" office:value="2136.53" calcext:value-type="float">
            <text:p>2136.53</text:p>
          </table:table-cell>
          <table:table-cell table:formula="of:=[.E43]/[.D43]*1000000" office:value-type="float" office:value="166507.86865147" calcext:value-type="float">
            <text:p>166507.87</text:p>
          </table:table-cell>
          <table:table-cell table:formula="of:=[.K43]/MAX([.$K$2:.$K$59])-1" office:value-type="percentage" office:value="-0.27564306134058" calcext:value-type="percentage">
            <text:p>-27.56%</text:p>
          </table:table-cell>
          <table:table-cell table:formula="of:=[.J43]/MIN([.$J$2:.$J$59])-1" office:value-type="percentage" office:value="0.140157639989541" calcext:value-type="percentage">
            <text:p>14.02%</text:p>
          </table:table-cell>
          <table:table-cell table:formula="of:=[.I43]/MIN([.$I$2:.$I$59])-1" office:value-type="percentage" office:value="0.329595533001703" calcext:value-type="percentage">
            <text:p>32.96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openjdk</text:p>
          </table:table-cell>
          <table:table-cell office:value-type="float" office:value="15097398" calcext:value-type="float">
            <text:p>15097398</text:p>
          </table:table-cell>
          <table:table-cell office:value-type="float" office:value="2570048" calcext:value-type="float">
            <text:p>2570048</text:p>
          </table:table-cell>
          <table:table-cell office:value-type="float" office:value="313545856" calcext:value-type="float">
            <text:p>313545856</text:p>
          </table:table-cell>
          <table:table-cell office:value-type="float" office:value="54" calcext:value-type="float">
            <text:p>54</text:p>
          </table:table-cell>
          <table:table-cell office:value-type="float" office:value="29943" calcext:value-type="float">
            <text:p>29943</text:p>
          </table:table-cell>
          <table:table-cell office:value-type="float" office:value="3085.46" calcext:value-type="float">
            <text:p>3085.46</text:p>
          </table:table-cell>
          <table:table-cell office:value-type="float" office:value="2034.23" calcext:value-type="float">
            <text:p>2034.23</text:p>
          </table:table-cell>
          <table:table-cell table:formula="of:=[.E44]/[.D44]*1000000" office:value-type="float" office:value="170231.188182228" calcext:value-type="float">
            <text:p>170231.19</text:p>
          </table:table-cell>
          <table:table-cell table:formula="of:=[.K44]/MAX([.$K$2:.$K$59])-1" office:value-type="percentage" office:value="-0.259445554527274" calcext:value-type="percentage">
            <text:p>-25.94%</text:p>
          </table:table-cell>
          <table:table-cell table:formula="of:=[.J44]/MIN([.$J$2:.$J$59])-1" office:value-type="percentage" office:value="0.0855653213368981" calcext:value-type="percentage">
            <text:p>8.56%</text:p>
          </table:table-cell>
          <table:table-cell table:formula="of:=[.I44]/MIN([.$I$2:.$I$59])-1" office:value-type="percentage" office:value="0.287625613461089" calcext:value-type="percentage">
            <text:p>28.76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8727" calcext:value-type="float">
            <text:p>15068727</text:p>
          </table:table-cell>
          <table:table-cell office:value-type="float" office:value="3448405" calcext:value-type="float">
            <text:p>3448405</text:p>
          </table:table-cell>
          <table:table-cell office:value-type="float" office:value="486225105" calcext:value-type="float">
            <text:p>486225105</text:p>
          </table:table-cell>
          <table:table-cell office:value-type="float" office:value="42" calcext:value-type="float">
            <text:p>42</text:p>
          </table:table-cell>
          <table:table-cell office:value-type="float" office:value="75867" calcext:value-type="float">
            <text:p>75867</text:p>
          </table:table-cell>
          <table:table-cell office:value-type="float" office:value="2849.91" calcext:value-type="float">
            <text:p>2849.91</text:p>
          </table:table-cell>
          <table:table-cell office:value-type="float" office:value="3954.09" calcext:value-type="float">
            <text:p>3954.09</text:p>
          </table:table-cell>
          <table:table-cell table:formula="of:=[.E45]/[.D45]*1000000" office:value-type="float" office:value="228845.143985952" calcext:value-type="float">
            <text:p>228845.14</text:p>
          </table:table-cell>
          <table:table-cell table:formula="of:=[.K45]/MAX([.$K$2:.$K$59])-1" office:value-type="percentage" office:value="-0.00445805193918625" calcext:value-type="percentage">
            <text:p>-0.45%</text:p>
          </table:table-cell>
          <table:table-cell table:formula="of:=[.J45]/MIN([.$J$2:.$J$59])-1" office:value-type="percentage" office:value="1.1100971775291" calcext:value-type="percentage">
            <text:p>111.01%</text:p>
          </table:table-cell>
          <table:table-cell table:formula="of:=[.I45]/MIN([.$I$2:.$I$59])-1" office:value-type="percentage" office:value="0.189325777050713" calcext:value-type="percentage">
            <text:p>18.93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101948" calcext:value-type="float">
            <text:p>15101948</text:p>
          </table:table-cell>
          <table:table-cell office:value-type="float" office:value="3427546" calcext:value-type="float">
            <text:p>3427546</text:p>
          </table:table-cell>
          <table:table-cell office:value-type="float" office:value="483283986" calcext:value-type="float">
            <text:p>483283986</text:p>
          </table:table-cell>
          <table:table-cell office:value-type="float" office:value="42" calcext:value-type="float">
            <text:p>42</text:p>
          </table:table-cell>
          <table:table-cell office:value-type="float" office:value="34932" calcext:value-type="float">
            <text:p>34932</text:p>
          </table:table-cell>
          <table:table-cell office:value-type="float" office:value="2431.49" calcext:value-type="float">
            <text:p>2431.49</text:p>
          </table:table-cell>
          <table:table-cell office:value-type="float" office:value="2053.8" calcext:value-type="float">
            <text:p>2053.8</text:p>
          </table:table-cell>
          <table:table-cell table:formula="of:=[.E46]/[.D46]*1000000" office:value-type="float" office:value="226960.521914127" calcext:value-type="float">
            <text:p>226960.52</text:p>
          </table:table-cell>
          <table:table-cell table:formula="of:=[.K46]/MAX([.$K$2:.$K$59])-1" office:value-type="percentage" office:value="-0.0126566979583409" calcext:value-type="percentage">
            <text:p>-1.27%</text:p>
          </table:table-cell>
          <table:table-cell table:formula="of:=[.J46]/MIN([.$J$2:.$J$59])-1" office:value-type="percentage" office:value="0.0960088372316412" calcext:value-type="percentage">
            <text:p>9.60%</text:p>
          </table:table-cell>
          <table:table-cell table:formula="of:=[.I46]/MIN([.$I$2:.$I$59])-1" office:value-type="percentage" office:value="0.0147105465228858" calcext:value-type="percentage">
            <text:p>1.47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35978" calcext:value-type="float">
            <text:p>15035978</text:p>
          </table:table-cell>
          <table:table-cell office:value-type="float" office:value="3456319" calcext:value-type="float">
            <text:p>3456319</text:p>
          </table:table-cell>
          <table:table-cell office:value-type="float" office:value="487340979" calcext:value-type="float">
            <text:p>487340979</text:p>
          </table:table-cell>
          <table:table-cell office:value-type="float" office:value="42" calcext:value-type="float">
            <text:p>42</text:p>
          </table:table-cell>
          <table:table-cell office:value-type="float" office:value="99374" calcext:value-type="float">
            <text:p>99374</text:p>
          </table:table-cell>
          <table:table-cell office:value-type="float" office:value="2745.39" calcext:value-type="float">
            <text:p>2745.39</text:p>
          </table:table-cell>
          <table:table-cell office:value-type="float" office:value="3791.29" calcext:value-type="float">
            <text:p>3791.29</text:p>
          </table:table-cell>
          <table:table-cell table:formula="of:=[.E47]/[.D47]*1000000" office:value-type="float" office:value="229869.916010784" calcext:value-type="float">
            <text:p>229869.92</text:p>
          </table:table-cell>
          <table:table-cell table:formula="of:=[.K47]/MAX([.$K$2:.$K$59])-1" office:value-type="percentage" office:value="0" calcext:value-type="percentage">
            <text:p>0.00%</text:p>
          </table:table-cell>
          <table:table-cell table:formula="of:=[.J47]/MIN([.$J$2:.$J$59])-1" office:value-type="percentage" office:value="1.02321907902812" calcext:value-type="percentage">
            <text:p>102.32%</text:p>
          </table:table-cell>
          <table:table-cell table:formula="of:=[.I47]/MIN([.$I$2:.$I$59])-1" office:value-type="percentage" office:value="0.145707441658599" calcext:value-type="percentage">
            <text:p>14.57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45013" calcext:value-type="float">
            <text:p>15045013</text:p>
          </table:table-cell>
          <table:table-cell office:value-type="float" office:value="3400894" calcext:value-type="float">
            <text:p>3400894</text:p>
          </table:table-cell>
          <table:table-cell office:value-type="float" office:value="479526054" calcext:value-type="float">
            <text:p>479526054</text:p>
          </table:table-cell>
          <table:table-cell office:value-type="float" office:value="43" calcext:value-type="float">
            <text:p>43</text:p>
          </table:table-cell>
          <table:table-cell office:value-type="float" office:value="31177" calcext:value-type="float">
            <text:p>31177</text:p>
          </table:table-cell>
          <table:table-cell office:value-type="float" office:value="2396.24" calcext:value-type="float">
            <text:p>2396.24</text:p>
          </table:table-cell>
          <table:table-cell office:value-type="float" office:value="1883.44" calcext:value-type="float">
            <text:p>1883.44</text:p>
          </table:table-cell>
          <table:table-cell table:formula="of:=[.E48]/[.D48]*1000000" office:value-type="float" office:value="226047.926977531" calcext:value-type="float">
            <text:p>226047.93</text:p>
          </table:table-cell>
          <table:table-cell table:formula="of:=[.K48]/MAX([.$K$2:.$K$59])-1" office:value-type="percentage" office:value="-0.0166267474212427" calcext:value-type="percentage">
            <text:p>-1.66%</text:p>
          </table:table-cell>
          <table:table-cell table:formula="of:=[.J48]/MIN([.$J$2:.$J$59])-1" office:value-type="percentage" office:value="0.00509635037275391" calcext:value-type="percentage">
            <text:p>0.51%</text:p>
          </table:table-cell>
          <table:table-cell table:formula="of:=[.I48]/MIN([.$I$2:.$I$59])-1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96684" calcext:value-type="float">
            <text:p>15096684</text:p>
          </table:table-cell>
          <table:table-cell office:value-type="float" office:value="3410599" calcext:value-type="float">
            <text:p>3410599</text:p>
          </table:table-cell>
          <table:table-cell office:value-type="float" office:value="480894459" calcext:value-type="float">
            <text:p>480894459</text:p>
          </table:table-cell>
          <table:table-cell office:value-type="float" office:value="42" calcext:value-type="float">
            <text:p>42</text:p>
          </table:table-cell>
          <table:table-cell office:value-type="float" office:value="39749" calcext:value-type="float">
            <text:p>39749</text:p>
          </table:table-cell>
          <table:table-cell office:value-type="float" office:value="2499.74" calcext:value-type="float">
            <text:p>2499.74</text:p>
          </table:table-cell>
          <table:table-cell office:value-type="float" office:value="2268.08" calcext:value-type="float">
            <text:p>2268.08</text:p>
          </table:table-cell>
          <table:table-cell table:formula="of:=[.E49]/[.D49]*1000000" office:value-type="float" office:value="225917.095436322" calcext:value-type="float">
            <text:p>225917.10</text:p>
          </table:table-cell>
          <table:table-cell table:formula="of:=[.K49]/MAX([.$K$2:.$K$59])-1" office:value-type="percentage" office:value="-0.017195902113074" calcext:value-type="percentage">
            <text:p>-1.72%</text:p>
          </table:table-cell>
          <table:table-cell table:formula="of:=[.J49]/MIN([.$J$2:.$J$59])-1" office:value-type="percentage" office:value="0.21035919931266" calcext:value-type="percentage">
            <text:p>21.04%</text:p>
          </table:table-cell>
          <table:table-cell table:formula="of:=[.I49]/MIN([.$I$2:.$I$59])-1" office:value-type="percentage" office:value="0.0431926685140054" calcext:value-type="percentage">
            <text:p>4.32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40751" calcext:value-type="float">
            <text:p>15040751</text:p>
          </table:table-cell>
          <table:table-cell office:value-type="float" office:value="3412154" calcext:value-type="float">
            <text:p>3412154</text:p>
          </table:table-cell>
          <table:table-cell office:value-type="float" office:value="481113714" calcext:value-type="float">
            <text:p>481113714</text:p>
          </table:table-cell>
          <table:table-cell office:value-type="float" office:value="43" calcext:value-type="float">
            <text:p>43</text:p>
          </table:table-cell>
          <table:table-cell office:value-type="float" office:value="37584" calcext:value-type="float">
            <text:p>37584</text:p>
          </table:table-cell>
          <table:table-cell office:value-type="float" office:value="2413.62" calcext:value-type="float">
            <text:p>2413.62</text:p>
          </table:table-cell>
          <table:table-cell office:value-type="float" office:value="1986.77" calcext:value-type="float">
            <text:p>1986.77</text:p>
          </table:table-cell>
          <table:table-cell table:formula="of:=[.E50]/[.D50]*1000000" office:value-type="float" office:value="226860.613542502" calcext:value-type="float">
            <text:p>226860.61</text:p>
          </table:table-cell>
          <table:table-cell table:formula="of:=[.K50]/MAX([.$K$2:.$K$59])-1" office:value-type="percentage" office:value="-0.0130913280019692" calcext:value-type="percentage">
            <text:p>-1.31%</text:p>
          </table:table-cell>
          <table:table-cell table:formula="of:=[.J50]/MIN([.$J$2:.$J$59])-1" office:value-type="percentage" office:value="0.0602383277566985" calcext:value-type="percentage">
            <text:p>6.02%</text:p>
          </table:table-cell>
          <table:table-cell table:formula="of:=[.I50]/MIN([.$I$2:.$I$59])-1" office:value-type="percentage" office:value="0.00725302974660313" calcext:value-type="percentage">
            <text:p>0.73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41426" calcext:value-type="float">
            <text:p>15041426</text:p>
          </table:table-cell>
          <table:table-cell office:value-type="float" office:value="3431856" calcext:value-type="float">
            <text:p>3431856</text:p>
          </table:table-cell>
          <table:table-cell office:value-type="float" office:value="483891696" calcext:value-type="float">
            <text:p>483891696</text:p>
          </table:table-cell>
          <table:table-cell office:value-type="float" office:value="44" calcext:value-type="float">
            <text:p>44</text:p>
          </table:table-cell>
          <table:table-cell office:value-type="float" office:value="58092" calcext:value-type="float">
            <text:p>58092</text:p>
          </table:table-cell>
          <table:table-cell office:value-type="float" office:value="2533.37" calcext:value-type="float">
            <text:p>2533.37</text:p>
          </table:table-cell>
          <table:table-cell office:value-type="float" office:value="2531.92" calcext:value-type="float">
            <text:p>2531.92</text:p>
          </table:table-cell>
          <table:table-cell table:formula="of:=[.E51]/[.D51]*1000000" office:value-type="float" office:value="228160.282143462" calcext:value-type="float">
            <text:p>228160.28</text:p>
          </table:table-cell>
          <table:table-cell table:formula="of:=[.K51]/MAX([.$K$2:.$K$59])-1" office:value-type="percentage" office:value="-0.00743739718964531" calcext:value-type="percentage">
            <text:p>-0.74%</text:p>
          </table:table-cell>
          <table:table-cell table:formula="of:=[.J51]/MIN([.$J$2:.$J$59])-1" office:value-type="percentage" office:value="0.35115721840663" calcext:value-type="percentage">
            <text:p>35.12%</text:p>
          </table:table-cell>
          <table:table-cell table:formula="of:=[.I51]/MIN([.$I$2:.$I$59])-1" office:value-type="percentage" office:value="0.0572271558775415" calcext:value-type="percentage">
            <text:p>5.72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50443" calcext:value-type="float">
            <text:p>15050443</text:p>
          </table:table-cell>
          <table:table-cell office:value-type="float" office:value="3338947" calcext:value-type="float">
            <text:p>3338947</text:p>
          </table:table-cell>
          <table:table-cell office:value-type="float" office:value="470791527" calcext:value-type="float">
            <text:p>470791527</text:p>
          </table:table-cell>
          <table:table-cell office:value-type="float" office:value="45" calcext:value-type="float">
            <text:p>45</text:p>
          </table:table-cell>
          <table:table-cell office:value-type="float" office:value="33638" calcext:value-type="float">
            <text:p>33638</text:p>
          </table:table-cell>
          <table:table-cell office:value-type="float" office:value="2463.13" calcext:value-type="float">
            <text:p>2463.13</text:p>
          </table:table-cell>
          <table:table-cell office:value-type="float" office:value="1984.28" calcext:value-type="float">
            <text:p>1984.28</text:p>
          </table:table-cell>
          <table:table-cell table:formula="of:=[.E52]/[.D52]*1000000" office:value-type="float" office:value="221850.413306771" calcext:value-type="float">
            <text:p>221850.41</text:p>
          </table:table-cell>
          <table:table-cell table:formula="of:=[.K52]/MAX([.$K$2:.$K$59])-1" office:value-type="percentage" office:value="-0.034887134615897" calcext:value-type="percentage">
            <text:p>-3.49%</text:p>
          </table:table-cell>
          <table:table-cell table:formula="of:=[.J52]/MIN([.$J$2:.$J$59])-1" office:value-type="percentage" office:value="0.0589095411150067" calcext:value-type="percentage">
            <text:p>5.89%</text:p>
          </table:table-cell>
          <table:table-cell table:formula="of:=[.I52]/MIN([.$I$2:.$I$59])-1" office:value-type="percentage" office:value="0.0279145661536409" calcext:value-type="percentage">
            <text:p>2.79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39090" calcext:value-type="float">
            <text:p>15039090</text:p>
          </table:table-cell>
          <table:table-cell office:value-type="float" office:value="3355046" calcext:value-type="float">
            <text:p>3355046</text:p>
          </table:table-cell>
          <table:table-cell office:value-type="float" office:value="473061486" calcext:value-type="float">
            <text:p>473061486</text:p>
          </table:table-cell>
          <table:table-cell office:value-type="float" office:value="43" calcext:value-type="float">
            <text:p>43</text:p>
          </table:table-cell>
          <table:table-cell office:value-type="float" office:value="51926" calcext:value-type="float">
            <text:p>51926</text:p>
          </table:table-cell>
          <table:table-cell office:value-type="float" office:value="2609.82" calcext:value-type="float">
            <text:p>2609.82</text:p>
          </table:table-cell>
          <table:table-cell office:value-type="float" office:value="2642.69" calcext:value-type="float">
            <text:p>2642.69</text:p>
          </table:table-cell>
          <table:table-cell table:formula="of:=[.E53]/[.D53]*1000000" office:value-type="float" office:value="223088.365054003" calcext:value-type="float">
            <text:p>223088.37</text:p>
          </table:table-cell>
          <table:table-cell table:formula="of:=[.K53]/MAX([.$K$2:.$K$59])-1" office:value-type="percentage" office:value="-0.0295016898012158" calcext:value-type="percentage">
            <text:p>-2.95%</text:p>
          </table:table-cell>
          <table:table-cell table:formula="of:=[.J53]/MIN([.$J$2:.$J$59])-1" office:value-type="percentage" office:value="0.410269546238039" calcext:value-type="percentage">
            <text:p>41.03%</text:p>
          </table:table-cell>
          <table:table-cell table:formula="of:=[.I53]/MIN([.$I$2:.$I$59])-1" office:value-type="percentage" office:value="0.0891313057122827" calcext:value-type="percentage">
            <text:p>8.91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1650" calcext:value-type="float">
            <text:p>15061650</text:p>
          </table:table-cell>
          <table:table-cell office:value-type="float" office:value="3382158" calcext:value-type="float">
            <text:p>3382158</text:p>
          </table:table-cell>
          <table:table-cell office:value-type="float" office:value="476884278" calcext:value-type="float">
            <text:p>476884278</text:p>
          </table:table-cell>
          <table:table-cell office:value-type="float" office:value="43" calcext:value-type="float">
            <text:p>43</text:p>
          </table:table-cell>
          <table:table-cell office:value-type="float" office:value="41873" calcext:value-type="float">
            <text:p>41873</text:p>
          </table:table-cell>
          <table:table-cell office:value-type="float" office:value="2478.84" calcext:value-type="float">
            <text:p>2478.84</text:p>
          </table:table-cell>
          <table:table-cell office:value-type="float" office:value="2141.02" calcext:value-type="float">
            <text:p>2141.02</text:p>
          </table:table-cell>
          <table:table-cell table:formula="of:=[.E54]/[.D54]*1000000" office:value-type="float" office:value="224554.281901385" calcext:value-type="float">
            <text:p>224554.28</text:p>
          </table:table-cell>
          <table:table-cell table:formula="of:=[.K54]/MAX([.$K$2:.$K$59])-1" office:value-type="percentage" office:value="-0.0231245314813167" calcext:value-type="percentage">
            <text:p>-2.31%</text:p>
          </table:table-cell>
          <table:table-cell table:formula="of:=[.J54]/MIN([.$J$2:.$J$59])-1" office:value-type="percentage" office:value="0.142553725138615" calcext:value-type="percentage">
            <text:p>14.26%</text:p>
          </table:table-cell>
          <table:table-cell table:formula="of:=[.I54]/MIN([.$I$2:.$I$59])-1" office:value-type="percentage" office:value="0.0344706707174576" calcext:value-type="percentage">
            <text:p>3.45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45158" calcext:value-type="float">
            <text:p>15045158</text:p>
          </table:table-cell>
          <table:table-cell office:value-type="float" office:value="3427573" calcext:value-type="float">
            <text:p>3427573</text:p>
          </table:table-cell>
          <table:table-cell office:value-type="float" office:value="483287793" calcext:value-type="float">
            <text:p>483287793</text:p>
          </table:table-cell>
          <table:table-cell office:value-type="float" office:value="43" calcext:value-type="float">
            <text:p>43</text:p>
          </table:table-cell>
          <table:table-cell office:value-type="float" office:value="111819" calcext:value-type="float">
            <text:p>111819</text:p>
          </table:table-cell>
          <table:table-cell office:value-type="float" office:value="2700" calcext:value-type="float">
            <text:p>2700</text:p>
          </table:table-cell>
          <table:table-cell office:value-type="float" office:value="3577.53" calcext:value-type="float">
            <text:p>3577.53</text:p>
          </table:table-cell>
          <table:table-cell table:formula="of:=[.E55]/[.D55]*1000000" office:value-type="float" office:value="227819.009943265" calcext:value-type="float">
            <text:p>227819.01</text:p>
          </table:table-cell>
          <table:table-cell table:formula="of:=[.K55]/MAX([.$K$2:.$K$59])-1" office:value-type="percentage" office:value="-0.00892202904630024" calcext:value-type="percentage">
            <text:p>-0.89%</text:p>
          </table:table-cell>
          <table:table-cell table:formula="of:=[.J55]/MIN([.$J$2:.$J$59])-1" office:value-type="percentage" office:value="0.909146214559019" calcext:value-type="percentage">
            <text:p>90.91%</text:p>
          </table:table-cell>
          <table:table-cell table:formula="of:=[.I55]/MIN([.$I$2:.$I$59])-1" office:value-type="percentage" office:value="0.126765265582746" calcext:value-type="percentage">
            <text:p>12.68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45685" calcext:value-type="float">
            <text:p>15045685</text:p>
          </table:table-cell>
          <table:table-cell office:value-type="float" office:value="3357777" calcext:value-type="float">
            <text:p>3357777</text:p>
          </table:table-cell>
          <table:table-cell office:value-type="float" office:value="473446557" calcext:value-type="float">
            <text:p>473446557</text:p>
          </table:table-cell>
          <table:table-cell office:value-type="float" office:value="46" calcext:value-type="float">
            <text:p>46</text:p>
          </table:table-cell>
          <table:table-cell office:value-type="float" office:value="37895" calcext:value-type="float">
            <text:p>37895</text:p>
          </table:table-cell>
          <table:table-cell office:value-type="float" office:value="2417.62" calcext:value-type="float">
            <text:p>2417.62</text:p>
          </table:table-cell>
          <table:table-cell office:value-type="float" office:value="1873.89" calcext:value-type="float">
            <text:p>1873.89</text:p>
          </table:table-cell>
          <table:table-cell table:formula="of:=[.E56]/[.D56]*1000000" office:value-type="float" office:value="223172.092197863" calcext:value-type="float">
            <text:p>223172.09</text:p>
          </table:table-cell>
          <table:table-cell table:formula="of:=[.K56]/MAX([.$K$2:.$K$59])-1" office:value-type="percentage" office:value="-0.0291374527348213" calcext:value-type="percentage">
            <text:p>-2.91%</text:p>
          </table:table-cell>
          <table:table-cell table:formula="of:=[.J56]/MIN([.$J$2:.$J$59])-1" office:value-type="percentage" office:value="0" calcext:value-type="percentage">
            <text:p>0.00%</text:p>
          </table:table-cell>
          <table:table-cell table:formula="of:=[.I56]/MIN([.$I$2:.$I$59])-1" office:value-type="percentage" office:value="0.00892231162154045" calcext:value-type="percentage">
            <text:p>0.89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99216" calcext:value-type="float">
            <text:p>15099216</text:p>
          </table:table-cell>
          <table:table-cell office:value-type="float" office:value="3420505" calcext:value-type="float">
            <text:p>3420505</text:p>
          </table:table-cell>
          <table:table-cell office:value-type="float" office:value="482291205" calcext:value-type="float">
            <text:p>482291205</text:p>
          </table:table-cell>
          <table:table-cell office:value-type="float" office:value="44" calcext:value-type="float">
            <text:p>44</text:p>
          </table:table-cell>
          <table:table-cell office:value-type="float" office:value="68909" calcext:value-type="float">
            <text:p>68909</text:p>
          </table:table-cell>
          <table:table-cell office:value-type="float" office:value="2586.37" calcext:value-type="float">
            <text:p>2586.37</text:p>
          </table:table-cell>
          <table:table-cell office:value-type="float" office:value="2863.3" calcext:value-type="float">
            <text:p>2863.3</text:p>
          </table:table-cell>
          <table:table-cell table:formula="of:=[.E57]/[.D57]*1000000" office:value-type="float" office:value="226535.271765104" calcext:value-type="float">
            <text:p>226535.27</text:p>
          </table:table-cell>
          <table:table-cell table:formula="of:=[.K57]/MAX([.$K$2:.$K$59])-1" office:value-type="percentage" office:value="-0.0145066579548594" calcext:value-type="percentage">
            <text:p>-1.45%</text:p>
          </table:table-cell>
          <table:table-cell table:formula="of:=[.J57]/MIN([.$J$2:.$J$59])-1" office:value-type="percentage" office:value="0.527997908094926" calcext:value-type="percentage">
            <text:p>52.80%</text:p>
          </table:table-cell>
          <table:table-cell table:formula="of:=[.I57]/MIN([.$I$2:.$I$59])-1" office:value-type="percentage" office:value="0.0793451407204622" calcext:value-type="percentage">
            <text:p>7.93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41153" calcext:value-type="float">
            <text:p>15041153</text:p>
          </table:table-cell>
          <table:table-cell office:value-type="float" office:value="3450756" calcext:value-type="float">
            <text:p>3450756</text:p>
          </table:table-cell>
          <table:table-cell office:value-type="float" office:value="486556596" calcext:value-type="float">
            <text:p>486556596</text:p>
          </table:table-cell>
          <table:table-cell office:value-type="float" office:value="42" calcext:value-type="float">
            <text:p>42</text:p>
          </table:table-cell>
          <table:table-cell office:value-type="float" office:value="57147" calcext:value-type="float">
            <text:p>57147</text:p>
          </table:table-cell>
          <table:table-cell office:value-type="float" office:value="2439.34" calcext:value-type="float">
            <text:p>2439.34</text:p>
          </table:table-cell>
          <table:table-cell office:value-type="float" office:value="2269.25" calcext:value-type="float">
            <text:p>2269.25</text:p>
          </table:table-cell>
          <table:table-cell table:formula="of:=[.E58]/[.D58]*1000000" office:value-type="float" office:value="229420.975905238" calcext:value-type="float">
            <text:p>229420.98</text:p>
          </table:table-cell>
          <table:table-cell table:formula="of:=[.K58]/MAX([.$K$2:.$K$59])-1" office:value-type="percentage" office:value="-0.00195301809535231" calcext:value-type="percentage">
            <text:p>-0.20%</text:p>
          </table:table-cell>
          <table:table-cell table:formula="of:=[.J58]/MIN([.$J$2:.$J$59])-1" office:value-type="percentage" office:value="0.210983568939479" calcext:value-type="percentage">
            <text:p>21.10%</text:p>
          </table:table-cell>
          <table:table-cell table:formula="of:=[.I58]/MIN([.$I$2:.$I$59])-1" office:value-type="percentage" office:value="0.0179865122024507" calcext:value-type="percentage">
            <text:p>1.80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32975" calcext:value-type="float">
            <text:p>15032975</text:p>
          </table:table-cell>
          <table:table-cell office:value-type="float" office:value="3410653" calcext:value-type="float">
            <text:p>3410653</text:p>
          </table:table-cell>
          <table:table-cell office:value-type="float" office:value="480902073" calcext:value-type="float">
            <text:p>480902073</text:p>
          </table:table-cell>
          <table:table-cell office:value-type="float" office:value="43" calcext:value-type="float">
            <text:p>43</text:p>
          </table:table-cell>
          <table:table-cell office:value-type="float" office:value="35726" calcext:value-type="float">
            <text:p>35726</text:p>
          </table:table-cell>
          <table:table-cell office:value-type="float" office:value="2407.55" calcext:value-type="float">
            <text:p>2407.55</text:p>
          </table:table-cell>
          <table:table-cell office:value-type="float" office:value="1931.75" calcext:value-type="float">
            <text:p>1931.75</text:p>
          </table:table-cell>
          <table:table-cell table:formula="of:=[.E59]/[.D59]*1000000" office:value-type="float" office:value="226878.112948369" calcext:value-type="float">
            <text:p>226878.11</text:p>
          </table:table-cell>
          <table:table-cell table:formula="of:=[.K59]/MAX([.$K$2:.$K$59])-1" office:value-type="percentage" office:value="-0.0130152005722898" calcext:value-type="percentage">
            <text:p>-1.30%</text:p>
          </table:table-cell>
          <table:table-cell table:formula="of:=[.J59]/MIN([.$J$2:.$J$59])-1" office:value-type="percentage" office:value="0.0308769458185911" calcext:value-type="percentage">
            <text:p>3.09%</text:p>
          </table:table-cell>
          <table:table-cell table:formula="of:=[.I59]/MIN([.$I$2:.$I$59])-1" office:value-type="percentage" office:value="0.00471989450138577" calcext:value-type="percentage">
            <text:p>0.47%</text:p>
          </table:table-cell>
          <table:table-cell table:number-columns-repeated="1005"/>
        </table:table-row>
        <calcext:conditional-formats>
          <calcext:conditional-format calcext:target-range-address="get_512.L2:get_512.L59">
            <calcext:condition calcext:apply-style-name="Good" calcext:value="&gt;-0.05" calcext:base-cell-address="get_512.L2"/>
            <calcext:condition calcext:apply-style-name="Warning" calcext:value="&gt;-0.3" calcext:base-cell-address="get_512.L2"/>
            <calcext:condition calcext:apply-style-name="Bad" calcext:value="&gt;-0.5" calcext:base-cell-address="get_512.L2"/>
            <calcext:condition calcext:apply-style-name="Error" calcext:value="&lt;=-0.5" calcext:base-cell-address="get_512.L2"/>
          </calcext:conditional-format>
          <calcext:conditional-format calcext:target-range-address="get_512.M2:get_512.N59">
            <calcext:condition calcext:apply-style-name="Good" calcext:value="&lt;=0.05" calcext:base-cell-address="get_512.M2"/>
            <calcext:condition calcext:apply-style-name="Warning" calcext:value="&lt;=0.3" calcext:base-cell-address="get_512.M2"/>
            <calcext:condition calcext:apply-style-name="Bad" calcext:value="&lt;=0.5" calcext:base-cell-address="get_512.M2"/>
            <calcext:condition calcext:apply-style-name="Error" calcext:value="&gt;0.5" calcext:base-cell-address="get_512.M2"/>
          </calcext:conditional-format>
        </calcext:conditional-formats>
      </table:table>
      <table:table table:name="get_1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ce10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number-columns-repeated="1005" table:default-cell-style-name="Default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module</text:p>
          </table:table-cell>
          <table:table-cell table:style-name="ce1" office:value-type="string" calcext:value-type="string">
            <text:p>jdk</text:p>
          </table:table-cell>
          <table:table-cell table:style-name="ce1" office:value-type="string" calcext:value-type="string">
            <text:p>duration_microseconds</text:p>
          </table:table-cell>
          <table:table-cell table:style-name="ce1" office:value-type="string" calcext:value-type="string">
            <text:p>num_requests</text:p>
          </table:table-cell>
          <table:table-cell table:style-name="ce1" office:value-type="string" calcext:value-type="string">
            <text:p>total_bytes</text:p>
          </table:table-cell>
          <table:table-cell table:style-name="ce1" office:value-type="string" calcext:value-type="string">
            <text:p>min_microseconds</text:p>
          </table:table-cell>
          <table:table-cell table:style-name="ce1" office:value-type="string" calcext:value-type="string">
            <text:p>max_microseconds</text:p>
          </table:table-cell>
          <table:table-cell table:style-name="ce1" office:value-type="string" calcext:value-type="string">
            <text:p>mean_microseconds</text:p>
          </table:table-cell>
          <table:table-cell table:style-name="ce1" office:value-type="string" calcext:value-type="string">
            <text:p>stdev_microseconds</text:p>
          </table:table-cell>
          <table:table-cell table:style-name="ce1" office:value-type="string" calcext:value-type="string">
            <text:p>throughput</text:p>
          </table:table-cell>
          <table:table-cell table:style-name="ce1" office:value-type="string" calcext:value-type="string">
            <text:p>throughput_best</text:p>
          </table:table-cell>
          <table:table-cell table:style-name="ce1" office:value-type="string" calcext:value-type="string">
            <text:p>div_from_best</text:p>
          </table:table-cell>
          <table:table-cell table:style-name="ce1" office:value-type="string" calcext:value-type="string">
            <text:p>mean_from_best</text:p>
          </table:table-cell>
          <table:table-cell table:style-name="ce1"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6307" calcext:value-type="float">
            <text:p>15096307</text:p>
          </table:table-cell>
          <table:table-cell office:value-type="float" office:value="2674265" calcext:value-type="float">
            <text:p>2674265</text:p>
          </table:table-cell>
          <table:table-cell office:value-type="float" office:value="1821174465" calcext:value-type="float">
            <text:p>1821174465</text:p>
          </table:table-cell>
          <table:table-cell office:value-type="float" office:value="66" calcext:value-type="float">
            <text:p>66</text:p>
          </table:table-cell>
          <table:table-cell office:value-type="float" office:value="32314" calcext:value-type="float">
            <text:p>32314</text:p>
          </table:table-cell>
          <table:table-cell office:value-type="float" office:value="5654.37" calcext:value-type="float">
            <text:p>5654.37</text:p>
          </table:table-cell>
          <table:table-cell office:value-type="float" office:value="1555.77" calcext:value-type="float">
            <text:p>1555.77</text:p>
          </table:table-cell>
          <table:table-cell table:style-name="ce5" table:formula="of:=[.E2]/[.D2]*1000000" office:value-type="float" office:value="177146.967135737" calcext:value-type="float">
            <text:p>177146.97</text:p>
          </table:table-cell>
          <table:table-cell table:style-name="ce15" table:formula="of:=[.K2]/MAX([.$K$2:.$K$59])-1" office:value-type="percentage" office:value="-0.198879828916595" calcext:value-type="percentage">
            <text:p>-19.89%</text:p>
          </table:table-cell>
          <table:table-cell table:style-name="ce16" table:formula="of:=[.J2]/MIN([.$J$2:.$J$59])-1" office:value-type="percentage" office:value="0.0185540417564143" calcext:value-type="percentage">
            <text:p>1.86%</text:p>
          </table:table-cell>
          <table:table-cell table:style-name="ce16" table:formula="of:=[.I2]/MIN([.$I$2:.$I$59])-1" office:value-type="percentage" office:value="0.162099616700749" calcext:value-type="percentage">
            <text:p>16.21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100026" calcext:value-type="float">
            <text:p>15100026</text:p>
          </table:table-cell>
          <table:table-cell office:value-type="float" office:value="2954875" calcext:value-type="float">
            <text:p>2954875</text:p>
          </table:table-cell>
          <table:table-cell office:value-type="float" office:value="2012269875" calcext:value-type="float">
            <text:p>2012269875</text:p>
          </table:table-cell>
          <table:table-cell office:value-type="float" office:value="90" calcext:value-type="float">
            <text:p>90</text:p>
          </table:table-cell>
          <table:table-cell office:value-type="float" office:value="86196" calcext:value-type="float">
            <text:p>86196</text:p>
          </table:table-cell>
          <table:table-cell office:value-type="float" office:value="5465.32" calcext:value-type="float">
            <text:p>5465.32</text:p>
          </table:table-cell>
          <table:table-cell office:value-type="float" office:value="4002.38" calcext:value-type="float">
            <text:p>4002.38</text:p>
          </table:table-cell>
          <table:table-cell table:style-name="ce5" table:formula="of:=[.E3]/[.D3]*1000000" office:value-type="float" office:value="195686.749148644" calcext:value-type="float">
            <text:p>195686.75</text:p>
          </table:table-cell>
          <table:table-cell table:style-name="ce15" table:formula="of:=[.K3]/MAX([.$K$2:.$K$59])-1" office:value-type="percentage" office:value="-0.115036489241193" calcext:value-type="percentage">
            <text:p>-11.50%</text:p>
          </table:table-cell>
          <table:table-cell table:style-name="ce16" table:formula="of:=[.J3]/MIN([.$J$2:.$J$59])-1" office:value-type="percentage" office:value="1.62033612014953" calcext:value-type="percentage">
            <text:p>162.03%</text:p>
          </table:table-cell>
          <table:table-cell table:style-name="ce16" table:formula="of:=[.I3]/MIN([.$I$2:.$I$59])-1" office:value-type="percentage" office:value="0.123245609528018" calcext:value-type="percentage">
            <text:p>12.32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8607" calcext:value-type="float">
            <text:p>15098607</text:p>
          </table:table-cell>
          <table:table-cell office:value-type="float" office:value="2740135" calcext:value-type="float">
            <text:p>2740135</text:p>
          </table:table-cell>
          <table:table-cell office:value-type="float" office:value="1866031935" calcext:value-type="float">
            <text:p>1866031935</text:p>
          </table:table-cell>
          <table:table-cell office:value-type="float" office:value="85" calcext:value-type="float">
            <text:p>85</text:p>
          </table:table-cell>
          <table:table-cell office:value-type="float" office:value="36181" calcext:value-type="float">
            <text:p>36181</text:p>
          </table:table-cell>
          <table:table-cell office:value-type="float" office:value="5539.14" calcext:value-type="float">
            <text:p>5539.14</text:p>
          </table:table-cell>
          <table:table-cell office:value-type="float" office:value="1618.07" calcext:value-type="float">
            <text:p>1618.07</text:p>
          </table:table-cell>
          <table:table-cell table:style-name="ce5" table:formula="of:=[.E4]/[.D4]*1000000" office:value-type="float" office:value="181482.636113385" calcext:value-type="float">
            <text:p>181482.64</text:p>
          </table:table-cell>
          <table:table-cell table:style-name="ce15" table:formula="of:=[.K4]/MAX([.$K$2:.$K$59])-1" office:value-type="percentage" office:value="-0.179272426490832" calcext:value-type="percentage">
            <text:p>-17.93%</text:p>
          </table:table-cell>
          <table:table-cell table:style-name="ce16" table:formula="of:=[.J4]/MIN([.$J$2:.$J$59])-1" office:value-type="percentage" office:value="0.0593415082851587" calcext:value-type="percentage">
            <text:p>5.93%</text:p>
          </table:table-cell>
          <table:table-cell table:style-name="ce16" table:formula="of:=[.I4]/MIN([.$I$2:.$I$59])-1" office:value-type="percentage" office:value="0.138417272101364" calcext:value-type="percentage">
            <text:p>13.84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3363" calcext:value-type="float">
            <text:p>15093363</text:p>
          </table:table-cell>
          <table:table-cell office:value-type="float" office:value="3025199" calcext:value-type="float">
            <text:p>3025199</text:p>
          </table:table-cell>
          <table:table-cell office:value-type="float" office:value="2060160519" calcext:value-type="float">
            <text:p>2060160519</text:p>
          </table:table-cell>
          <table:table-cell office:value-type="float" office:value="73" calcext:value-type="float">
            <text:p>73</text:p>
          </table:table-cell>
          <table:table-cell office:value-type="float" office:value="92660" calcext:value-type="float">
            <text:p>92660</text:p>
          </table:table-cell>
          <table:table-cell office:value-type="float" office:value="5599.16" calcext:value-type="float">
            <text:p>5599.16</text:p>
          </table:table-cell>
          <table:table-cell office:value-type="float" office:value="5136.15" calcext:value-type="float">
            <text:p>5136.15</text:p>
          </table:table-cell>
          <table:table-cell table:style-name="ce5" table:formula="of:=[.E5]/[.D5]*1000000" office:value-type="float" office:value="200432.401976948" calcext:value-type="float">
            <text:p>200432.40</text:p>
          </table:table-cell>
          <table:table-cell table:style-name="ce15" table:formula="of:=[.K5]/MAX([.$K$2:.$K$59])-1" office:value-type="percentage" office:value="-0.0935749973105937" calcext:value-type="percentage">
            <text:p>-9.36%</text:p>
          </table:table-cell>
          <table:table-cell table:style-name="ce16" table:formula="of:=[.J5]/MIN([.$J$2:.$J$59])-1" office:value-type="percentage" office:value="2.36260908846887" calcext:value-type="percentage">
            <text:p>236.26%</text:p>
          </table:table-cell>
          <table:table-cell table:style-name="ce16" table:formula="of:=[.I5]/MIN([.$I$2:.$I$59])-1" office:value-type="percentage" office:value="0.150752725740651" calcext:value-type="percentage">
            <text:p>15.08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6717" calcext:value-type="float">
            <text:p>15096717</text:p>
          </table:table-cell>
          <table:table-cell office:value-type="float" office:value="2691932" calcext:value-type="float">
            <text:p>2691932</text:p>
          </table:table-cell>
          <table:table-cell office:value-type="float" office:value="1833205692" calcext:value-type="float">
            <text:p>1833205692</text:p>
          </table:table-cell>
          <table:table-cell office:value-type="float" office:value="52" calcext:value-type="float">
            <text:p>52</text:p>
          </table:table-cell>
          <table:table-cell office:value-type="float" office:value="40778" calcext:value-type="float">
            <text:p>40778</text:p>
          </table:table-cell>
          <table:table-cell office:value-type="float" office:value="5621.61" calcext:value-type="float">
            <text:p>5621.61</text:p>
          </table:table-cell>
          <table:table-cell office:value-type="float" office:value="1575.76" calcext:value-type="float">
            <text:p>1575.76</text:p>
          </table:table-cell>
          <table:table-cell table:style-name="ce5" table:formula="of:=[.E6]/[.D6]*1000000" office:value-type="float" office:value="178312.410572444" calcext:value-type="float">
            <text:p>178312.41</text:p>
          </table:table-cell>
          <table:table-cell table:style-name="ce15" table:formula="of:=[.K6]/MAX([.$K$2:.$K$59])-1" office:value-type="percentage" office:value="-0.19360928852576" calcext:value-type="percentage">
            <text:p>-19.36%</text:p>
          </table:table-cell>
          <table:table-cell table:style-name="ce16" table:formula="of:=[.J6]/MIN([.$J$2:.$J$59])-1" office:value-type="percentage" office:value="0.0316413845479007" calcext:value-type="percentage">
            <text:p>3.16%</text:p>
          </table:table-cell>
          <table:table-cell table:style-name="ce16" table:formula="of:=[.I6]/MIN([.$I$2:.$I$59])-1" office:value-type="percentage" office:value="0.155366703318159" calcext:value-type="percentage">
            <text:p>15.54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28505" calcext:value-type="float">
            <text:p>15028505</text:p>
          </table:table-cell>
          <table:table-cell office:value-type="float" office:value="3050625" calcext:value-type="float">
            <text:p>3050625</text:p>
          </table:table-cell>
          <table:table-cell office:value-type="float" office:value="2077475625" calcext:value-type="float">
            <text:p>2077475625</text:p>
          </table:table-cell>
          <table:table-cell office:value-type="float" office:value="97" calcext:value-type="float">
            <text:p>97</text:p>
          </table:table-cell>
          <table:table-cell office:value-type="float" office:value="92155" calcext:value-type="float">
            <text:p>92155</text:p>
          </table:table-cell>
          <table:table-cell office:value-type="float" office:value="5613.67" calcext:value-type="float">
            <text:p>5613.67</text:p>
          </table:table-cell>
          <table:table-cell office:value-type="float" office:value="5288.09" calcext:value-type="float">
            <text:p>5288.09</text:p>
          </table:table-cell>
          <table:table-cell table:style-name="ce5" table:formula="of:=[.E7]/[.D7]*1000000" office:value-type="float" office:value="202989.252756678" calcext:value-type="float">
            <text:p>202989.25</text:p>
          </table:table-cell>
          <table:table-cell table:style-name="ce15" table:formula="of:=[.K7]/MAX([.$K$2:.$K$59])-1" office:value-type="percentage" office:value="-0.0820120291875086" calcext:value-type="percentage">
            <text:p>-8.20%</text:p>
          </table:table-cell>
          <table:table-cell table:style-name="ce16" table:formula="of:=[.J7]/MIN([.$J$2:.$J$59])-1" office:value-type="percentage" office:value="2.46208336879595" calcext:value-type="percentage">
            <text:p>246.21%</text:p>
          </table:table-cell>
          <table:table-cell table:style-name="ce16" table:formula="of:=[.I7]/MIN([.$I$2:.$I$59])-1" office:value-type="percentage" office:value="0.153734855569143" calcext:value-type="percentage">
            <text:p>15.37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6188" calcext:value-type="float">
            <text:p>15096188</text:p>
          </table:table-cell>
          <table:table-cell office:value-type="float" office:value="2784478" calcext:value-type="float">
            <text:p>2784478</text:p>
          </table:table-cell>
          <table:table-cell office:value-type="float" office:value="1896229518" calcext:value-type="float">
            <text:p>1896229518</text:p>
          </table:table-cell>
          <table:table-cell office:value-type="float" office:value="86" calcext:value-type="float">
            <text:p>86</text:p>
          </table:table-cell>
          <table:table-cell office:value-type="float" office:value="27539" calcext:value-type="float">
            <text:p>27539</text:p>
          </table:table-cell>
          <table:table-cell office:value-type="float" office:value="5434.25" calcext:value-type="float">
            <text:p>5434.25</text:p>
          </table:table-cell>
          <table:table-cell office:value-type="float" office:value="1527.43" calcext:value-type="float">
            <text:p>1527.43</text:p>
          </table:table-cell>
          <table:table-cell table:style-name="ce5" table:formula="of:=[.E8]/[.D8]*1000000" office:value-type="float" office:value="184449.080787812" calcext:value-type="float">
            <text:p>184449.08</text:p>
          </table:table-cell>
          <table:table-cell table:style-name="ce15" table:formula="of:=[.K8]/MAX([.$K$2:.$K$59])-1" office:value-type="percentage" office:value="-0.165857132379327" calcext:value-type="percentage">
            <text:p>-16.59%</text:p>
          </table:table-cell>
          <table:table-cell table:style-name="ce16" table:formula="of:=[.J8]/MIN([.$J$2:.$J$59])-1" office:value-type="percentage" office:value="0" calcext:value-type="percentage">
            <text:p>0.00%</text:p>
          </table:table-cell>
          <table:table-cell table:style-name="ce16" table:formula="of:=[.I8]/MIN([.$I$2:.$I$59])-1" office:value-type="percentage" office:value="0.116860028978657" calcext:value-type="percentage">
            <text:p>11.69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327" calcext:value-type="float">
            <text:p>15099327</text:p>
          </table:table-cell>
          <table:table-cell office:value-type="float" office:value="2882279" calcext:value-type="float">
            <text:p>2882279</text:p>
          </table:table-cell>
          <table:table-cell office:value-type="float" office:value="1962831999" calcext:value-type="float">
            <text:p>1962831999</text:p>
          </table:table-cell>
          <table:table-cell office:value-type="float" office:value="78" calcext:value-type="float">
            <text:p>78</text:p>
          </table:table-cell>
          <table:table-cell office:value-type="float" office:value="64875" calcext:value-type="float">
            <text:p>64875</text:p>
          </table:table-cell>
          <table:table-cell office:value-type="float" office:value="5352.94" calcext:value-type="float">
            <text:p>5352.94</text:p>
          </table:table-cell>
          <table:table-cell office:value-type="float" office:value="2734.13" calcext:value-type="float">
            <text:p>2734.13</text:p>
          </table:table-cell>
          <table:table-cell table:style-name="ce5" table:formula="of:=[.E9]/[.D9]*1000000" office:value-type="float" office:value="190887.911759246" calcext:value-type="float">
            <text:p>190887.91</text:p>
          </table:table-cell>
          <table:table-cell table:style-name="ce15" table:formula="of:=[.K9]/MAX([.$K$2:.$K$59])-1" office:value-type="percentage" office:value="-0.136738500246835" calcext:value-type="percentage">
            <text:p>-13.67%</text:p>
          </table:table-cell>
          <table:table-cell table:style-name="ce16" table:formula="of:=[.J9]/MIN([.$J$2:.$J$59])-1" office:value-type="percentage" office:value="0.790019837242951" calcext:value-type="percentage">
            <text:p>79.00%</text:p>
          </table:table-cell>
          <table:table-cell table:style-name="ce16" table:formula="of:=[.I9]/MIN([.$I$2:.$I$59])-1" office:value-type="percentage" office:value="0.100149003730231" calcext:value-type="percentage">
            <text:p>10.01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8530" calcext:value-type="float">
            <text:p>15098530</text:p>
          </table:table-cell>
          <table:table-cell office:value-type="float" office:value="2746122" calcext:value-type="float">
            <text:p>2746122</text:p>
          </table:table-cell>
          <table:table-cell office:value-type="float" office:value="1870109082" calcext:value-type="float">
            <text:p>1870109082</text:p>
          </table:table-cell>
          <table:table-cell office:value-type="float" office:value="83" calcext:value-type="float">
            <text:p>83</text:p>
          </table:table-cell>
          <table:table-cell office:value-type="float" office:value="44739" calcext:value-type="float">
            <text:p>44739</text:p>
          </table:table-cell>
          <table:table-cell office:value-type="float" office:value="5544.05" calcext:value-type="float">
            <text:p>5544.05</text:p>
          </table:table-cell>
          <table:table-cell office:value-type="float" office:value="1713.26" calcext:value-type="float">
            <text:p>1713.26</text:p>
          </table:table-cell>
          <table:table-cell table:style-name="ce5" table:formula="of:=[.E10]/[.D10]*1000000" office:value-type="float" office:value="181880.090313428" calcext:value-type="float">
            <text:p>181880.09</text:p>
          </table:table-cell>
          <table:table-cell table:style-name="ce15" table:formula="of:=[.K10]/MAX([.$K$2:.$K$59])-1" office:value-type="percentage" office:value="-0.177475000422044" calcext:value-type="percentage">
            <text:p>-17.75%</text:p>
          </table:table-cell>
          <table:table-cell table:style-name="ce16" table:formula="of:=[.J10]/MIN([.$J$2:.$J$59])-1" office:value-type="percentage" office:value="0.121661876485338" calcext:value-type="percentage">
            <text:p>12.17%</text:p>
          </table:table-cell>
          <table:table-cell table:style-name="ce16" table:formula="of:=[.I10]/MIN([.$I$2:.$I$59])-1" office:value-type="percentage" office:value="0.139426387019206" calcext:value-type="percentage">
            <text:p>13.94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101544" calcext:value-type="float">
            <text:p>15101544</text:p>
          </table:table-cell>
          <table:table-cell office:value-type="float" office:value="3005181" calcext:value-type="float">
            <text:p>3005181</text:p>
          </table:table-cell>
          <table:table-cell office:value-type="float" office:value="2046528261" calcext:value-type="float">
            <text:p>2046528261</text:p>
          </table:table-cell>
          <table:table-cell office:value-type="float" office:value="66" calcext:value-type="float">
            <text:p>66</text:p>
          </table:table-cell>
          <table:table-cell office:value-type="float" office:value="80660" calcext:value-type="float">
            <text:p>80660</text:p>
          </table:table-cell>
          <table:table-cell office:value-type="float" office:value="5427.27" calcext:value-type="float">
            <text:p>5427.27</text:p>
          </table:table-cell>
          <table:table-cell office:value-type="float" office:value="4072.21" calcext:value-type="float">
            <text:p>4072.21</text:p>
          </table:table-cell>
          <table:table-cell table:style-name="ce5" table:formula="of:=[.E11]/[.D11]*1000000" office:value-type="float" office:value="198998.261369831" calcext:value-type="float">
            <text:p>198998.26</text:p>
          </table:table-cell>
          <table:table-cell table:style-name="ce15" table:formula="of:=[.K11]/MAX([.$K$2:.$K$59])-1" office:value-type="percentage" office:value="-0.100060679719434" calcext:value-type="percentage">
            <text:p>-10.01%</text:p>
          </table:table-cell>
          <table:table-cell table:style-name="ce16" table:formula="of:=[.J11]/MIN([.$J$2:.$J$59])-1" office:value-type="percentage" office:value="1.66605343616401" calcext:value-type="percentage">
            <text:p>166.61%</text:p>
          </table:table-cell>
          <table:table-cell table:style-name="ce16" table:formula="of:=[.I11]/MIN([.$I$2:.$I$59])-1" office:value-type="percentage" office:value="0.115425482720706" calcext:value-type="percentage">
            <text:p>11.54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7145" calcext:value-type="float">
            <text:p>15097145</text:p>
          </table:table-cell>
          <table:table-cell office:value-type="float" office:value="2765786" calcext:value-type="float">
            <text:p>2765786</text:p>
          </table:table-cell>
          <table:table-cell office:value-type="float" office:value="1883500266" calcext:value-type="float">
            <text:p>1883500266</text:p>
          </table:table-cell>
          <table:table-cell office:value-type="float" office:value="91" calcext:value-type="float">
            <text:p>91</text:p>
          </table:table-cell>
          <table:table-cell office:value-type="float" office:value="43460" calcext:value-type="float">
            <text:p>43460</text:p>
          </table:table-cell>
          <table:table-cell office:value-type="float" office:value="5481.7" calcext:value-type="float">
            <text:p>5481.7</text:p>
          </table:table-cell>
          <table:table-cell office:value-type="float" office:value="1555.21" calcext:value-type="float">
            <text:p>1555.21</text:p>
          </table:table-cell>
          <table:table-cell table:style-name="ce5" table:formula="of:=[.E12]/[.D12]*1000000" office:value-type="float" office:value="183199.273769974" calcext:value-type="float">
            <text:p>183199.27</text:p>
          </table:table-cell>
          <table:table-cell table:style-name="ce15" table:formula="of:=[.K12]/MAX([.$K$2:.$K$59])-1" office:value-type="percentage" office:value="-0.171509194213297" calcext:value-type="percentage">
            <text:p>-17.15%</text:p>
          </table:table-cell>
          <table:table-cell table:style-name="ce16" table:formula="of:=[.J12]/MIN([.$J$2:.$J$59])-1" office:value-type="percentage" office:value="0.0181874128437964" calcext:value-type="percentage">
            <text:p>1.82%</text:p>
          </table:table-cell>
          <table:table-cell table:style-name="ce16" table:formula="of:=[.I12]/MIN([.$I$2:.$I$59])-1" office:value-type="percentage" office:value="0.126612066219313" calcext:value-type="percentage">
            <text:p>12.66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6898" calcext:value-type="float">
            <text:p>15096898</text:p>
          </table:table-cell>
          <table:table-cell office:value-type="float" office:value="3112313" calcext:value-type="float">
            <text:p>3112313</text:p>
          </table:table-cell>
          <table:table-cell office:value-type="float" office:value="2119485153" calcext:value-type="float">
            <text:p>2119485153</text:p>
          </table:table-cell>
          <table:table-cell office:value-type="float" office:value="64" calcext:value-type="float">
            <text:p>64</text:p>
          </table:table-cell>
          <table:table-cell office:value-type="float" office:value="92704" calcext:value-type="float">
            <text:p>92704</text:p>
          </table:table-cell>
          <table:table-cell office:value-type="float" office:value="5570.19" calcext:value-type="float">
            <text:p>5570.19</text:p>
          </table:table-cell>
          <table:table-cell office:value-type="float" office:value="5437.75" calcext:value-type="float">
            <text:p>5437.75</text:p>
          </table:table-cell>
          <table:table-cell table:style-name="ce5" table:formula="of:=[.E13]/[.D13]*1000000" office:value-type="float" office:value="206155.794389019" calcext:value-type="float">
            <text:p>206155.79</text:p>
          </table:table-cell>
          <table:table-cell table:style-name="ce15" table:formula="of:=[.K13]/MAX([.$K$2:.$K$59])-1" office:value-type="percentage" office:value="-0.0676918270679864" calcext:value-type="percentage">
            <text:p>-6.77%</text:p>
          </table:table-cell>
          <table:table-cell table:style-name="ce16" table:formula="of:=[.J13]/MIN([.$J$2:.$J$59])-1" office:value-type="percentage" office:value="2.56006494569309" calcext:value-type="percentage">
            <text:p>256.01%</text:p>
          </table:table-cell>
          <table:table-cell table:style-name="ce16" table:formula="of:=[.I13]/MIN([.$I$2:.$I$59])-1" office:value-type="percentage" office:value="0.144798742202994" calcext:value-type="percentage">
            <text:p>14.48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2403" calcext:value-type="float">
            <text:p>15092403</text:p>
          </table:table-cell>
          <table:table-cell office:value-type="float" office:value="2617108" calcext:value-type="float">
            <text:p>2617108</text:p>
          </table:table-cell>
          <table:table-cell office:value-type="float" office:value="1782250548" calcext:value-type="float">
            <text:p>1782250548</text:p>
          </table:table-cell>
          <table:table-cell office:value-type="float" office:value="55" calcext:value-type="float">
            <text:p>55</text:p>
          </table:table-cell>
          <table:table-cell office:value-type="float" office:value="52566" calcext:value-type="float">
            <text:p>52566</text:p>
          </table:table-cell>
          <table:table-cell office:value-type="float" office:value="5788.12" calcext:value-type="float">
            <text:p>5788.12</text:p>
          </table:table-cell>
          <table:table-cell office:value-type="float" office:value="1745.88" calcext:value-type="float">
            <text:p>1745.88</text:p>
          </table:table-cell>
          <table:table-cell table:style-name="ce5" table:formula="of:=[.E14]/[.D14]*1000000" office:value-type="float" office:value="173405.653162058" calcext:value-type="float">
            <text:p>173405.65</text:p>
          </table:table-cell>
          <table:table-cell table:style-name="ce15" table:formula="of:=[.K14]/MAX([.$K$2:.$K$59])-1" office:value-type="percentage" office:value="-0.215799351385044" calcext:value-type="percentage">
            <text:p>-21.58%</text:p>
          </table:table-cell>
          <table:table-cell table:style-name="ce16" table:formula="of:=[.J14]/MIN([.$J$2:.$J$59])-1" office:value-type="percentage" office:value="0.143018010645332" calcext:value-type="percentage">
            <text:p>14.30%</text:p>
          </table:table-cell>
          <table:table-cell table:style-name="ce16" table:formula="of:=[.I14]/MIN([.$I$2:.$I$59])-1" office:value-type="percentage" office:value="0.189588235898595" calcext:value-type="percentage">
            <text:p>18.96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100330" calcext:value-type="float">
            <text:p>15100330</text:p>
          </table:table-cell>
          <table:table-cell office:value-type="float" office:value="3064763" calcext:value-type="float">
            <text:p>3064763</text:p>
          </table:table-cell>
          <table:table-cell office:value-type="float" office:value="2087103603" calcext:value-type="float">
            <text:p>2087103603</text:p>
          </table:table-cell>
          <table:table-cell office:value-type="float" office:value="61" calcext:value-type="float">
            <text:p>61</text:p>
          </table:table-cell>
          <table:table-cell office:value-type="float" office:value="102793" calcext:value-type="float">
            <text:p>102793</text:p>
          </table:table-cell>
          <table:table-cell office:value-type="float" office:value="5421.31" calcext:value-type="float">
            <text:p>5421.31</text:p>
          </table:table-cell>
          <table:table-cell office:value-type="float" office:value="4631.13" calcext:value-type="float">
            <text:p>4631.13</text:p>
          </table:table-cell>
          <table:table-cell table:style-name="ce5" table:formula="of:=[.E15]/[.D15]*1000000" office:value-type="float" office:value="202960.00153639" calcext:value-type="float">
            <text:p>202960.00</text:p>
          </table:table-cell>
          <table:table-cell table:style-name="ce15" table:formula="of:=[.K15]/MAX([.$K$2:.$K$59])-1" office:value-type="percentage" office:value="-0.0821443133749279" calcext:value-type="percentage">
            <text:p>-8.21%</text:p>
          </table:table-cell>
          <table:table-cell table:style-name="ce16" table:formula="of:=[.J15]/MIN([.$J$2:.$J$59])-1" office:value-type="percentage" office:value="2.03197527873618" calcext:value-type="percentage">
            <text:p>203.20%</text:p>
          </table:table-cell>
          <table:table-cell table:style-name="ce16" table:formula="of:=[.I15]/MIN([.$I$2:.$I$59])-1" office:value-type="percentage" office:value="0.114200569297011" calcext:value-type="percentage">
            <text:p>11.42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1340" calcext:value-type="float">
            <text:p>15091340</text:p>
          </table:table-cell>
          <table:table-cell office:value-type="float" office:value="2981866" calcext:value-type="float">
            <text:p>2981866</text:p>
          </table:table-cell>
          <table:table-cell office:value-type="float" office:value="2030650746" calcext:value-type="float">
            <text:p>2030650746</text:p>
          </table:table-cell>
          <table:table-cell office:value-type="float" office:value="73" calcext:value-type="float">
            <text:p>73</text:p>
          </table:table-cell>
          <table:table-cell office:value-type="float" office:value="93556" calcext:value-type="float">
            <text:p>93556</text:p>
          </table:table-cell>
          <table:table-cell office:value-type="float" office:value="5493.41" calcext:value-type="float">
            <text:p>5493.41</text:p>
          </table:table-cell>
          <table:table-cell office:value-type="float" office:value="4399.52" calcext:value-type="float">
            <text:p>4399.52</text:p>
          </table:table-cell>
          <table:table-cell table:style-name="ce5" table:formula="of:=[.E16]/[.D16]*1000000" office:value-type="float" office:value="197587.888153073" calcext:value-type="float">
            <text:p>197587.89</text:p>
          </table:table-cell>
          <table:table-cell table:style-name="ce15" table:formula="of:=[.K16]/MAX([.$K$2:.$K$59])-1" office:value-type="percentage" office:value="-0.10643887772626" calcext:value-type="percentage">
            <text:p>-10.64%</text:p>
          </table:table-cell>
          <table:table-cell table:style-name="ce16" table:formula="of:=[.J16]/MIN([.$J$2:.$J$59])-1" office:value-type="percentage" office:value="1.88034148864432" calcext:value-type="percentage">
            <text:p>188.03%</text:p>
          </table:table-cell>
          <table:table-cell table:style-name="ce16" table:formula="of:=[.I16]/MIN([.$I$2:.$I$59])-1" office:value-type="percentage" office:value="0.129018733365532" calcext:value-type="percentage">
            <text:p>12.90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23321" calcext:value-type="float">
            <text:p>15023321</text:p>
          </table:table-cell>
          <table:table-cell office:value-type="float" office:value="2883237" calcext:value-type="float">
            <text:p>2883237</text:p>
          </table:table-cell>
          <table:table-cell office:value-type="float" office:value="2070164166" calcext:value-type="float">
            <text:p>2070164166</text:p>
          </table:table-cell>
          <table:table-cell office:value-type="float" office:value="40" calcext:value-type="float">
            <text:p>40</text:p>
          </table:table-cell>
          <table:table-cell office:value-type="float" office:value="139467" calcext:value-type="float">
            <text:p>139467</text:p>
          </table:table-cell>
          <table:table-cell office:value-type="float" office:value="6862.49" calcext:value-type="float">
            <text:p>6862.49</text:p>
          </table:table-cell>
          <table:table-cell office:value-type="float" office:value="8046.86" calcext:value-type="float">
            <text:p>8046.86</text:p>
          </table:table-cell>
          <table:table-cell table:style-name="ce5" table:formula="of:=[.E17]/[.D17]*1000000" office:value-type="float" office:value="191917.419590515" calcext:value-type="float">
            <text:p>191917.42</text:p>
          </table:table-cell>
          <table:table-cell table:style-name="ce15" table:formula="of:=[.K17]/MAX([.$K$2:.$K$59])-1" office:value-type="percentage" office:value="-0.132082707922227" calcext:value-type="percentage">
            <text:p>-13.21%</text:p>
          </table:table-cell>
          <table:table-cell table:style-name="ce16" table:formula="of:=[.J17]/MIN([.$J$2:.$J$59])-1" office:value-type="percentage" office:value="4.26823487819409" calcext:value-type="percentage">
            <text:p>426.82%</text:p>
          </table:table-cell>
          <table:table-cell table:style-name="ce16" table:formula="of:=[.I17]/MIN([.$I$2:.$I$59])-1" office:value-type="percentage" office:value="0.410395322310483" calcext:value-type="percentage">
            <text:p>41.04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100308" calcext:value-type="float">
            <text:p>15100308</text:p>
          </table:table-cell>
          <table:table-cell office:value-type="float" office:value="2881947" calcext:value-type="float">
            <text:p>2881947</text:p>
          </table:table-cell>
          <table:table-cell office:value-type="float" office:value="2069237946" calcext:value-type="float">
            <text:p>2069237946</text:p>
          </table:table-cell>
          <table:table-cell office:value-type="float" office:value="39" calcext:value-type="float">
            <text:p>39</text:p>
          </table:table-cell>
          <table:table-cell office:value-type="float" office:value="107198" calcext:value-type="float">
            <text:p>107198</text:p>
          </table:table-cell>
          <table:table-cell office:value-type="float" office:value="6300.16" calcext:value-type="float">
            <text:p>6300.16</text:p>
          </table:table-cell>
          <table:table-cell office:value-type="float" office:value="6271.07" calcext:value-type="float">
            <text:p>6271.07</text:p>
          </table:table-cell>
          <table:table-cell table:style-name="ce5" table:formula="of:=[.E18]/[.D18]*1000000" office:value-type="float" office:value="190853.524312219" calcext:value-type="float">
            <text:p>190853.52</text:p>
          </table:table-cell>
          <table:table-cell table:style-name="ce15" table:formula="of:=[.K18]/MAX([.$K$2:.$K$59])-1" office:value-type="percentage" office:value="-0.136894012237193" calcext:value-type="percentage">
            <text:p>-13.69%</text:p>
          </table:table-cell>
          <table:table-cell table:style-name="ce16" table:formula="of:=[.J18]/MIN([.$J$2:.$J$59])-1" office:value-type="percentage" office:value="3.10563495544804" calcext:value-type="percentage">
            <text:p>310.56%</text:p>
          </table:table-cell>
          <table:table-cell table:style-name="ce16" table:formula="of:=[.I18]/MIN([.$I$2:.$I$59])-1" office:value-type="percentage" office:value="0.294823918695344" calcext:value-type="percentage">
            <text:p>29.48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29425" calcext:value-type="float">
            <text:p>15029425</text:p>
          </table:table-cell>
          <table:table-cell office:value-type="float" office:value="2829256" calcext:value-type="float">
            <text:p>2829256</text:p>
          </table:table-cell>
          <table:table-cell office:value-type="float" office:value="2031405808" calcext:value-type="float">
            <text:p>2031405808</text:p>
          </table:table-cell>
          <table:table-cell office:value-type="float" office:value="42" calcext:value-type="float">
            <text:p>42</text:p>
          </table:table-cell>
          <table:table-cell office:value-type="float" office:value="136367" calcext:value-type="float">
            <text:p>136367</text:p>
          </table:table-cell>
          <table:table-cell office:value-type="float" office:value="6682.62" calcext:value-type="float">
            <text:p>6682.62</text:p>
          </table:table-cell>
          <table:table-cell office:value-type="float" office:value="7318.95" calcext:value-type="float">
            <text:p>7318.95</text:p>
          </table:table-cell>
          <table:table-cell table:style-name="ce5" table:formula="of:=[.E19]/[.D19]*1000000" office:value-type="float" office:value="188247.78725733" calcext:value-type="float">
            <text:p>188247.79</text:p>
          </table:table-cell>
          <table:table-cell table:style-name="ce15" table:formula="of:=[.K19]/MAX([.$K$2:.$K$59])-1" office:value-type="percentage" office:value="-0.148678061092015" calcext:value-type="percentage">
            <text:p>-14.87%</text:p>
          </table:table-cell>
          <table:table-cell table:style-name="ce16" table:formula="of:=[.J19]/MIN([.$J$2:.$J$59])-1" office:value-type="percentage" office:value="3.7916762142946" calcext:value-type="percentage">
            <text:p>379.17%</text:p>
          </table:table-cell>
          <table:table-cell table:style-name="ce16" table:formula="of:=[.I19]/MIN([.$I$2:.$I$59])-1" office:value-type="percentage" office:value="0.37342801064606" calcext:value-type="percentage">
            <text:p>37.34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34324" calcext:value-type="float">
            <text:p>15034324</text:p>
          </table:table-cell>
          <table:table-cell office:value-type="float" office:value="2838595" calcext:value-type="float">
            <text:p>2838595</text:p>
          </table:table-cell>
          <table:table-cell office:value-type="float" office:value="2038111210" calcext:value-type="float">
            <text:p>2038111210</text:p>
          </table:table-cell>
          <table:table-cell office:value-type="float" office:value="42" calcext:value-type="float">
            <text:p>42</text:p>
          </table:table-cell>
          <table:table-cell office:value-type="float" office:value="128474" calcext:value-type="float">
            <text:p>128474</text:p>
          </table:table-cell>
          <table:table-cell office:value-type="float" office:value="6422.12" calcext:value-type="float">
            <text:p>6422.12</text:p>
          </table:table-cell>
          <table:table-cell office:value-type="float" office:value="6650.06" calcext:value-type="float">
            <text:p>6650.06</text:p>
          </table:table-cell>
          <table:table-cell table:style-name="ce5" table:formula="of:=[.E20]/[.D20]*1000000" office:value-type="float" office:value="188807.624473172" calcext:value-type="float">
            <text:p>188807.62</text:p>
          </table:table-cell>
          <table:table-cell table:style-name="ce15" table:formula="of:=[.K20]/MAX([.$K$2:.$K$59])-1" office:value-type="percentage" office:value="-0.146146282572824" calcext:value-type="percentage">
            <text:p>-14.61%</text:p>
          </table:table-cell>
          <table:table-cell table:style-name="ce16" table:formula="of:=[.J20]/MIN([.$J$2:.$J$59])-1" office:value-type="percentage" office:value="3.35375761900709" calcext:value-type="percentage">
            <text:p>335.38%</text:p>
          </table:table-cell>
          <table:table-cell table:style-name="ce16" table:formula="of:=[.I20]/MIN([.$I$2:.$I$59])-1" office:value-type="percentage" office:value="0.319889428956049" calcext:value-type="percentage">
            <text:p>31.99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9781" calcext:value-type="float">
            <text:p>15099781</text:p>
          </table:table-cell>
          <table:table-cell office:value-type="float" office:value="2866830" calcext:value-type="float">
            <text:p>2866830</text:p>
          </table:table-cell>
          <table:table-cell office:value-type="float" office:value="2058383940" calcext:value-type="float">
            <text:p>2058383940</text:p>
          </table:table-cell>
          <table:table-cell office:value-type="float" office:value="47" calcext:value-type="float">
            <text:p>47</text:p>
          </table:table-cell>
          <table:table-cell office:value-type="float" office:value="122568" calcext:value-type="float">
            <text:p>122568</text:p>
          </table:table-cell>
          <table:table-cell office:value-type="float" office:value="6630.43" calcext:value-type="float">
            <text:p>6630.43</text:p>
          </table:table-cell>
          <table:table-cell office:value-type="float" office:value="7243.14" calcext:value-type="float">
            <text:p>7243.14</text:p>
          </table:table-cell>
          <table:table-cell table:style-name="ce5" table:formula="of:=[.E21]/[.D21]*1000000" office:value-type="float" office:value="189859.044975553" calcext:value-type="float">
            <text:p>189859.04</text:p>
          </table:table-cell>
          <table:table-cell table:style-name="ce15" table:formula="of:=[.K21]/MAX([.$K$2:.$K$59])-1" office:value-type="percentage" office:value="-0.141391393531441" calcext:value-type="percentage">
            <text:p>-14.14%</text:p>
          </table:table-cell>
          <table:table-cell table:style-name="ce16" table:formula="of:=[.J21]/MIN([.$J$2:.$J$59])-1" office:value-type="percentage" office:value="3.74204382524895" calcext:value-type="percentage">
            <text:p>374.20%</text:p>
          </table:table-cell>
          <table:table-cell table:style-name="ce16" table:formula="of:=[.I21]/MIN([.$I$2:.$I$59])-1" office:value-type="percentage" office:value="0.36270179729327" calcext:value-type="percentage">
            <text:p>36.27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7490" calcext:value-type="float">
            <text:p>15097490</text:p>
          </table:table-cell>
          <table:table-cell office:value-type="float" office:value="2911060" calcext:value-type="float">
            <text:p>2911060</text:p>
          </table:table-cell>
          <table:table-cell office:value-type="float" office:value="2090141080" calcext:value-type="float">
            <text:p>2090141080</text:p>
          </table:table-cell>
          <table:table-cell office:value-type="float" office:value="45" calcext:value-type="float">
            <text:p>45</text:p>
          </table:table-cell>
          <table:table-cell office:value-type="float" office:value="138738" calcext:value-type="float">
            <text:p>138738</text:p>
          </table:table-cell>
          <table:table-cell office:value-type="float" office:value="6328.2" calcext:value-type="float">
            <text:p>6328.2</text:p>
          </table:table-cell>
          <table:table-cell office:value-type="float" office:value="6607.78" calcext:value-type="float">
            <text:p>6607.78</text:p>
          </table:table-cell>
          <table:table-cell table:style-name="ce5" table:formula="of:=[.E22]/[.D22]*1000000" office:value-type="float" office:value="192817.481581375" calcext:value-type="float">
            <text:p>192817.48</text:p>
          </table:table-cell>
          <table:table-cell table:style-name="ce15" table:formula="of:=[.K22]/MAX([.$K$2:.$K$59])-1" office:value-type="percentage" office:value="-0.128012314690199" calcext:value-type="percentage">
            <text:p>-12.80%</text:p>
          </table:table-cell>
          <table:table-cell table:style-name="ce16" table:formula="of:=[.J22]/MIN([.$J$2:.$J$59])-1" office:value-type="percentage" office:value="3.32607713610444" calcext:value-type="percentage">
            <text:p>332.61%</text:p>
          </table:table-cell>
          <table:table-cell table:style-name="ce16" table:formula="of:=[.I22]/MIN([.$I$2:.$I$59])-1" office:value-type="percentage" office:value="0.300586766413532" calcext:value-type="percentage">
            <text:p>30.06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34201" calcext:value-type="float">
            <text:p>15034201</text:p>
          </table:table-cell>
          <table:table-cell office:value-type="float" office:value="2866977" calcext:value-type="float">
            <text:p>2866977</text:p>
          </table:table-cell>
          <table:table-cell office:value-type="float" office:value="2058489486" calcext:value-type="float">
            <text:p>2058489486</text:p>
          </table:table-cell>
          <table:table-cell office:value-type="float" office:value="41" calcext:value-type="float">
            <text:p>41</text:p>
          </table:table-cell>
          <table:table-cell office:value-type="float" office:value="153134" calcext:value-type="float">
            <text:p>153134</text:p>
          </table:table-cell>
          <table:table-cell office:value-type="float" office:value="6649.12" calcext:value-type="float">
            <text:p>6649.12</text:p>
          </table:table-cell>
          <table:table-cell office:value-type="float" office:value="7413.96" calcext:value-type="float">
            <text:p>7413.96</text:p>
          </table:table-cell>
          <table:table-cell table:style-name="ce5" table:formula="of:=[.E23]/[.D23]*1000000" office:value-type="float" office:value="190696.998131128" calcext:value-type="float">
            <text:p>190697.00</text:p>
          </table:table-cell>
          <table:table-cell table:style-name="ce15" table:formula="of:=[.K23]/MAX([.$K$2:.$K$59])-1" office:value-type="percentage" office:value="-0.137601878044904" calcext:value-type="percentage">
            <text:p>-13.76%</text:p>
          </table:table-cell>
          <table:table-cell table:style-name="ce16" table:formula="of:=[.J23]/MIN([.$J$2:.$J$59])-1" office:value-type="percentage" office:value="3.85387873748715" calcext:value-type="percentage">
            <text:p>385.39%</text:p>
          </table:table-cell>
          <table:table-cell table:style-name="ce16" table:formula="of:=[.I23]/MIN([.$I$2:.$I$59])-1" office:value-type="percentage" office:value="0.36654301069744" calcext:value-type="percentage">
            <text:p>36.65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4002" calcext:value-type="float">
            <text:p>15094002</text:p>
          </table:table-cell>
          <table:table-cell office:value-type="float" office:value="2954139" calcext:value-type="float">
            <text:p>2954139</text:p>
          </table:table-cell>
          <table:table-cell office:value-type="float" office:value="2121071802" calcext:value-type="float">
            <text:p>2121071802</text:p>
          </table:table-cell>
          <table:table-cell office:value-type="float" office:value="40" calcext:value-type="float">
            <text:p>40</text:p>
          </table:table-cell>
          <table:table-cell office:value-type="float" office:value="93773" calcext:value-type="float">
            <text:p>93773</text:p>
          </table:table-cell>
          <table:table-cell office:value-type="float" office:value="6015.05" calcext:value-type="float">
            <text:p>6015.05</text:p>
          </table:table-cell>
          <table:table-cell office:value-type="float" office:value="5734.81" calcext:value-type="float">
            <text:p>5734.81</text:p>
          </table:table-cell>
          <table:table-cell table:style-name="ce5" table:formula="of:=[.E24]/[.D24]*1000000" office:value-type="float" office:value="195716.086429563" calcext:value-type="float">
            <text:p>195716.09</text:p>
          </table:table-cell>
          <table:table-cell table:style-name="ce15" table:formula="of:=[.K24]/MAX([.$K$2:.$K$59])-1" office:value-type="percentage" office:value="-0.114903815857679" calcext:value-type="percentage">
            <text:p>-11.49%</text:p>
          </table:table-cell>
          <table:table-cell table:style-name="ce16" table:formula="of:=[.J24]/MIN([.$J$2:.$J$59])-1" office:value-type="percentage" office:value="2.75454848994717" calcext:value-type="percentage">
            <text:p>275.45%</text:p>
          </table:table-cell>
          <table:table-cell table:style-name="ce16" table:formula="of:=[.I24]/MIN([.$I$2:.$I$59])-1" office:value-type="percentage" office:value="0.23622743107293" calcext:value-type="percentage">
            <text:p>23.62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7534" calcext:value-type="float">
            <text:p>15097534</text:p>
          </table:table-cell>
          <table:table-cell office:value-type="float" office:value="2854260" calcext:value-type="float">
            <text:p>2854260</text:p>
          </table:table-cell>
          <table:table-cell office:value-type="float" office:value="2049358680" calcext:value-type="float">
            <text:p>2049358680</text:p>
          </table:table-cell>
          <table:table-cell office:value-type="float" office:value="44" calcext:value-type="float">
            <text:p>44</text:p>
          </table:table-cell>
          <table:table-cell office:value-type="float" office:value="106300" calcext:value-type="float">
            <text:p>106300</text:p>
          </table:table-cell>
          <table:table-cell office:value-type="float" office:value="6668.73" calcext:value-type="float">
            <text:p>6668.73</text:p>
          </table:table-cell>
          <table:table-cell office:value-type="float" office:value="7165.13" calcext:value-type="float">
            <text:p>7165.13</text:p>
          </table:table-cell>
          <table:table-cell table:style-name="ce5" table:formula="of:=[.E25]/[.D25]*1000000" office:value-type="float" office:value="189054.715823127" calcext:value-type="float">
            <text:p>189054.72</text:p>
          </table:table-cell>
          <table:table-cell table:style-name="ce15" table:formula="of:=[.K25]/MAX([.$K$2:.$K$59])-1" office:value-type="percentage" office:value="-0.145028849586249" calcext:value-type="percentage">
            <text:p>-14.50%</text:p>
          </table:table-cell>
          <table:table-cell table:style-name="ce16" table:formula="of:=[.J25]/MIN([.$J$2:.$J$59])-1" office:value-type="percentage" office:value="3.6909711083323" calcext:value-type="percentage">
            <text:p>369.10%</text:p>
          </table:table-cell>
          <table:table-cell table:style-name="ce16" table:formula="of:=[.I25]/MIN([.$I$2:.$I$59])-1" office:value-type="percentage" office:value="0.370573304697214" calcext:value-type="percentage">
            <text:p>37.06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27951" calcext:value-type="float">
            <text:p>15027951</text:p>
          </table:table-cell>
          <table:table-cell office:value-type="float" office:value="2923428" calcext:value-type="float">
            <text:p>2923428</text:p>
          </table:table-cell>
          <table:table-cell office:value-type="float" office:value="2099021304" calcext:value-type="float">
            <text:p>2099021304</text:p>
          </table:table-cell>
          <table:table-cell office:value-type="float" office:value="41" calcext:value-type="float">
            <text:p>41</text:p>
          </table:table-cell>
          <table:table-cell office:value-type="float" office:value="131181" calcext:value-type="float">
            <text:p>131181</text:p>
          </table:table-cell>
          <table:table-cell office:value-type="float" office:value="6343.98" calcext:value-type="float">
            <text:p>6343.98</text:p>
          </table:table-cell>
          <table:table-cell office:value-type="float" office:value="6700.71" calcext:value-type="float">
            <text:p>6700.71</text:p>
          </table:table-cell>
          <table:table-cell table:style-name="ce5" table:formula="of:=[.E26]/[.D26]*1000000" office:value-type="float" office:value="194532.707752374" calcext:value-type="float">
            <text:p>194532.71</text:p>
          </table:table-cell>
          <table:table-cell table:style-name="ce15" table:formula="of:=[.K26]/MAX([.$K$2:.$K$59])-1" office:value-type="percentage" office:value="-0.120255465641215" calcext:value-type="percentage">
            <text:p>-12.03%</text:p>
          </table:table-cell>
          <table:table-cell table:style-name="ce16" table:formula="of:=[.J26]/MIN([.$J$2:.$J$59])-1" office:value-type="percentage" office:value="3.38691789476441" calcext:value-type="percentage">
            <text:p>338.69%</text:p>
          </table:table-cell>
          <table:table-cell table:style-name="ce16" table:formula="of:=[.I26]/MIN([.$I$2:.$I$59])-1" office:value-type="percentage" office:value="0.303829909672911" calcext:value-type="percentage">
            <text:p>30.38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35762" calcext:value-type="float">
            <text:p>15035762</text:p>
          </table:table-cell>
          <table:table-cell office:value-type="float" office:value="2857046" calcext:value-type="float">
            <text:p>2857046</text:p>
          </table:table-cell>
          <table:table-cell office:value-type="float" office:value="2051359028" calcext:value-type="float">
            <text:p>2051359028</text:p>
          </table:table-cell>
          <table:table-cell office:value-type="float" office:value="42" calcext:value-type="float">
            <text:p>42</text:p>
          </table:table-cell>
          <table:table-cell office:value-type="float" office:value="164214" calcext:value-type="float">
            <text:p>164214</text:p>
          </table:table-cell>
          <table:table-cell office:value-type="float" office:value="6768.94" calcext:value-type="float">
            <text:p>6768.94</text:p>
          </table:table-cell>
          <table:table-cell office:value-type="float" office:value="7828.11" calcext:value-type="float">
            <text:p>7828.11</text:p>
          </table:table-cell>
          <table:table-cell table:style-name="ce5" table:formula="of:=[.E27]/[.D27]*1000000" office:value-type="float" office:value="190016.708165506" calcext:value-type="float">
            <text:p>190016.71</text:p>
          </table:table-cell>
          <table:table-cell table:style-name="ce15" table:formula="of:=[.K27]/MAX([.$K$2:.$K$59])-1" office:value-type="percentage" office:value="-0.140678385774375" calcext:value-type="percentage">
            <text:p>-14.07%</text:p>
          </table:table-cell>
          <table:table-cell table:style-name="ce16" table:formula="of:=[.J27]/MIN([.$J$2:.$J$59])-1" office:value-type="percentage" office:value="4.12502045920271" calcext:value-type="percentage">
            <text:p>412.50%</text:p>
          </table:table-cell>
          <table:table-cell table:style-name="ce16" table:formula="of:=[.I27]/MIN([.$I$2:.$I$59])-1" office:value-type="percentage" office:value="0.39116870305098" calcext:value-type="percentage">
            <text:p>39.12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0353" calcext:value-type="float">
            <text:p>15090353</text:p>
          </table:table-cell>
          <table:table-cell office:value-type="float" office:value="2867709" calcext:value-type="float">
            <text:p>2867709</text:p>
          </table:table-cell>
          <table:table-cell office:value-type="float" office:value="2059015062" calcext:value-type="float">
            <text:p>2059015062</text:p>
          </table:table-cell>
          <table:table-cell office:value-type="float" office:value="43" calcext:value-type="float">
            <text:p>43</text:p>
          </table:table-cell>
          <table:table-cell office:value-type="float" office:value="131380" calcext:value-type="float">
            <text:p>131380</text:p>
          </table:table-cell>
          <table:table-cell office:value-type="float" office:value="6267.7" calcext:value-type="float">
            <text:p>6267.7</text:p>
          </table:table-cell>
          <table:table-cell office:value-type="float" office:value="6235.86" calcext:value-type="float">
            <text:p>6235.86</text:p>
          </table:table-cell>
          <table:table-cell table:style-name="ce5" table:formula="of:=[.E28]/[.D28]*1000000" office:value-type="float" office:value="190035.912347445" calcext:value-type="float">
            <text:p>190035.91</text:p>
          </table:table-cell>
          <table:table-cell table:style-name="ce15" table:formula="of:=[.K28]/MAX([.$K$2:.$K$59])-1" office:value-type="percentage" office:value="-0.140591537787253" calcext:value-type="percentage">
            <text:p>-14.06%</text:p>
          </table:table-cell>
          <table:table-cell table:style-name="ce16" table:formula="of:=[.J28]/MIN([.$J$2:.$J$59])-1" office:value-type="percentage" office:value="3.08258316256719" calcext:value-type="percentage">
            <text:p>308.26%</text:p>
          </table:table-cell>
          <table:table-cell table:style-name="ce16" table:formula="of:=[.I28]/MIN([.$I$2:.$I$59])-1" office:value-type="percentage" office:value="0.288152662028712" calcext:value-type="percentage">
            <text:p>28.82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5497" calcext:value-type="float">
            <text:p>15095497</text:p>
          </table:table-cell>
          <table:table-cell office:value-type="float" office:value="2774879" calcext:value-type="float">
            <text:p>2774879</text:p>
          </table:table-cell>
          <table:table-cell office:value-type="float" office:value="1992363122" calcext:value-type="float">
            <text:p>1992363122</text:p>
          </table:table-cell>
          <table:table-cell office:value-type="float" office:value="41" calcext:value-type="float">
            <text:p>41</text:p>
          </table:table-cell>
          <table:table-cell office:value-type="float" office:value="148393" calcext:value-type="float">
            <text:p>148393</text:p>
          </table:table-cell>
          <table:table-cell office:value-type="float" office:value="7378.18" calcext:value-type="float">
            <text:p>7378.18</text:p>
          </table:table-cell>
          <table:table-cell office:value-type="float" office:value="9058.37" calcext:value-type="float">
            <text:p>9058.37</text:p>
          </table:table-cell>
          <table:table-cell table:style-name="ce5" table:formula="of:=[.E29]/[.D29]*1000000" office:value-type="float" office:value="183821.638996053" calcext:value-type="float">
            <text:p>183821.64</text:p>
          </table:table-cell>
          <table:table-cell table:style-name="ce15" table:formula="of:=[.K29]/MAX([.$K$2:.$K$59])-1" office:value-type="percentage" office:value="-0.168694642293758" calcext:value-type="percentage">
            <text:p>-16.87%</text:p>
          </table:table-cell>
          <table:table-cell table:style-name="ce16" table:formula="of:=[.J29]/MIN([.$J$2:.$J$59])-1" office:value-type="percentage" office:value="4.93046489855509" calcext:value-type="percentage">
            <text:p>493.05%</text:p>
          </table:table-cell>
          <table:table-cell table:style-name="ce16" table:formula="of:=[.I29]/MIN([.$I$2:.$I$59])-1" office:value-type="percentage" office:value="0.516381161818051" calcext:value-type="percentage">
            <text:p>51.64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25973" calcext:value-type="float">
            <text:p>15025973</text:p>
          </table:table-cell>
          <table:table-cell office:value-type="float" office:value="2876571" calcext:value-type="float">
            <text:p>2876571</text:p>
          </table:table-cell>
          <table:table-cell office:value-type="float" office:value="2065377978" calcext:value-type="float">
            <text:p>2065377978</text:p>
          </table:table-cell>
          <table:table-cell office:value-type="float" office:value="42" calcext:value-type="float">
            <text:p>42</text:p>
          </table:table-cell>
          <table:table-cell office:value-type="float" office:value="103483" calcext:value-type="float">
            <text:p>103483</text:p>
          </table:table-cell>
          <table:table-cell office:value-type="float" office:value="6216.42" calcext:value-type="float">
            <text:p>6216.42</text:p>
          </table:table-cell>
          <table:table-cell office:value-type="float" office:value="6058.65" calcext:value-type="float">
            <text:p>6058.65</text:p>
          </table:table-cell>
          <table:table-cell table:style-name="ce5" table:formula="of:=[.E30]/[.D30]*1000000" office:value-type="float" office:value="191439.915405145" calcext:value-type="float">
            <text:p>191439.92</text:p>
          </table:table-cell>
          <table:table-cell table:style-name="ce15" table:formula="of:=[.K30]/MAX([.$K$2:.$K$59])-1" office:value-type="percentage" office:value="-0.134242147854289" calcext:value-type="percentage">
            <text:p>-13.42%</text:p>
          </table:table-cell>
          <table:table-cell table:style-name="ce16" table:formula="of:=[.J30]/MIN([.$J$2:.$J$59])-1" office:value-type="percentage" office:value="2.96656475255822" calcext:value-type="percentage">
            <text:p>296.66%</text:p>
          </table:table-cell>
          <table:table-cell table:style-name="ce16" table:formula="of:=[.I30]/MIN([.$I$2:.$I$59])-1" office:value-type="percentage" office:value="0.277613474047661" calcext:value-type="percentage">
            <text:p>27.76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4958" calcext:value-type="float">
            <text:p>15094958</text:p>
          </table:table-cell>
          <table:table-cell office:value-type="float" office:value="2924720" calcext:value-type="float">
            <text:p>2924720</text:p>
          </table:table-cell>
          <table:table-cell office:value-type="float" office:value="2099948960" calcext:value-type="float">
            <text:p>2099948960</text:p>
          </table:table-cell>
          <table:table-cell office:value-type="float" office:value="42" calcext:value-type="float">
            <text:p>42</text:p>
          </table:table-cell>
          <table:table-cell office:value-type="float" office:value="110196" calcext:value-type="float">
            <text:p>110196</text:p>
          </table:table-cell>
          <table:table-cell office:value-type="float" office:value="6121.23" calcext:value-type="float">
            <text:p>6121.23</text:p>
          </table:table-cell>
          <table:table-cell office:value-type="float" office:value="5810.03" calcext:value-type="float">
            <text:p>5810.03</text:p>
          </table:table-cell>
          <table:table-cell table:style-name="ce5" table:formula="of:=[.E31]/[.D31]*1000000" office:value-type="float" office:value="193754.762351773" calcext:value-type="float">
            <text:p>193754.76</text:p>
          </table:table-cell>
          <table:table-cell table:style-name="ce15" table:formula="of:=[.K31]/MAX([.$K$2:.$K$59])-1" office:value-type="percentage" office:value="-0.123773605197877" calcext:value-type="percentage">
            <text:p>-12.38%</text:p>
          </table:table-cell>
          <table:table-cell table:style-name="ce16" table:formula="of:=[.J31]/MIN([.$J$2:.$J$59])-1" office:value-type="percentage" office:value="2.8037946092456" calcext:value-type="percentage">
            <text:p>280.38%</text:p>
          </table:table-cell>
          <table:table-cell table:style-name="ce16" table:formula="of:=[.I31]/MIN([.$I$2:.$I$59])-1" office:value-type="percentage" office:value="0.258049798074255" calcext:value-type="percentage">
            <text:p>25.80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mazoncorretto</text:p>
          </table:table-cell>
          <table:table-cell office:value-type="float" office:value="15094754" calcext:value-type="float">
            <text:p>15094754</text:p>
          </table:table-cell>
          <table:table-cell office:value-type="float" office:value="2601682" calcext:value-type="float">
            <text:p>2601682</text:p>
          </table:table-cell>
          <table:table-cell office:value-type="float" office:value="317405204" calcext:value-type="float">
            <text:p>317405204</text:p>
          </table:table-cell>
          <table:table-cell office:value-type="float" office:value="60" calcext:value-type="float">
            <text:p>60</text:p>
          </table:table-cell>
          <table:table-cell office:value-type="float" office:value="67387" calcext:value-type="float">
            <text:p>67387</text:p>
          </table:table-cell>
          <table:table-cell office:value-type="float" office:value="6203.63" calcext:value-type="float">
            <text:p>6203.63</text:p>
          </table:table-cell>
          <table:table-cell office:value-type="float" office:value="4425.66" calcext:value-type="float">
            <text:p>4425.66</text:p>
          </table:table-cell>
          <table:table-cell table:style-name="ce5" table:formula="of:=[.E32]/[.D32]*1000000" office:value-type="float" office:value="172356.700877669" calcext:value-type="float">
            <text:p>172356.70</text:p>
          </table:table-cell>
          <table:table-cell table:style-name="ce15" table:formula="of:=[.K32]/MAX([.$K$2:.$K$59])-1" office:value-type="percentage" office:value="-0.220543078286583" calcext:value-type="percentage">
            <text:p>-22.05%</text:p>
          </table:table-cell>
          <table:table-cell table:style-name="ce16" table:formula="of:=[.J32]/MIN([.$J$2:.$J$59])-1" office:value-type="percentage" office:value="1.89745520252974" calcext:value-type="percentage">
            <text:p>189.75%</text:p>
          </table:table-cell>
          <table:table-cell table:style-name="ce16" table:formula="of:=[.I32]/MIN([.$I$2:.$I$59])-1" office:value-type="percentage" office:value="0.274984842723994" calcext:value-type="percentage">
            <text:p>27.50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mazoncorretto</text:p>
          </table:table-cell>
          <table:table-cell office:value-type="float" office:value="15023349" calcext:value-type="float">
            <text:p>15023349</text:p>
          </table:table-cell>
          <table:table-cell office:value-type="float" office:value="2544958" calcext:value-type="float">
            <text:p>2544958</text:p>
          </table:table-cell>
          <table:table-cell office:value-type="float" office:value="310484876" calcext:value-type="float">
            <text:p>310484876</text:p>
          </table:table-cell>
          <table:table-cell office:value-type="float" office:value="67" calcext:value-type="float">
            <text:p>67</text:p>
          </table:table-cell>
          <table:table-cell office:value-type="float" office:value="90664" calcext:value-type="float">
            <text:p>90664</text:p>
          </table:table-cell>
          <table:table-cell office:value-type="float" office:value="6449.62" calcext:value-type="float">
            <text:p>6449.62</text:p>
          </table:table-cell>
          <table:table-cell office:value-type="float" office:value="4899.19" calcext:value-type="float">
            <text:p>4899.19</text:p>
          </table:table-cell>
          <table:table-cell table:style-name="ce5" table:formula="of:=[.E33]/[.D33]*1000000" office:value-type="float" office:value="169400.178349049" calcext:value-type="float">
            <text:p>169400.18</text:p>
          </table:table-cell>
          <table:table-cell table:style-name="ce15" table:formula="of:=[.K33]/MAX([.$K$2:.$K$59])-1" office:value-type="percentage" office:value="-0.233913501005283" calcext:value-type="percentage">
            <text:p>-23.39%</text:p>
          </table:table-cell>
          <table:table-cell table:style-name="ce16" table:formula="of:=[.J33]/MIN([.$J$2:.$J$59])-1" office:value-type="percentage" office:value="2.20747268287254" calcext:value-type="percentage">
            <text:p>220.75%</text:p>
          </table:table-cell>
          <table:table-cell table:style-name="ce16" table:formula="of:=[.I33]/MIN([.$I$2:.$I$59])-1" office:value-type="percentage" office:value="0.325541294585513" calcext:value-type="percentage">
            <text:p>32.55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</text:p>
          </table:table-cell>
          <table:table-cell office:value-type="float" office:value="15097057" calcext:value-type="float">
            <text:p>15097057</text:p>
          </table:table-cell>
          <table:table-cell office:value-type="float" office:value="2464294" calcext:value-type="float">
            <text:p>2464294</text:p>
          </table:table-cell>
          <table:table-cell office:value-type="float" office:value="300643868" calcext:value-type="float">
            <text:p>300643868</text:p>
          </table:table-cell>
          <table:table-cell office:value-type="float" office:value="66" calcext:value-type="float">
            <text:p>66</text:p>
          </table:table-cell>
          <table:table-cell office:value-type="float" office:value="67805" calcext:value-type="float">
            <text:p>67805</text:p>
          </table:table-cell>
          <table:table-cell office:value-type="float" office:value="6685.89" calcext:value-type="float">
            <text:p>6685.89</text:p>
          </table:table-cell>
          <table:table-cell office:value-type="float" office:value="5074.47" calcext:value-type="float">
            <text:p>5074.47</text:p>
          </table:table-cell>
          <table:table-cell table:style-name="ce5" table:formula="of:=[.E34]/[.D34]*1000000" office:value-type="float" office:value="163230.091798686" calcext:value-type="float">
            <text:p>163230.09</text:p>
          </table:table-cell>
          <table:table-cell table:style-name="ce15" table:formula="of:=[.K34]/MAX([.$K$2:.$K$59])-1" office:value-type="percentage" office:value="-0.261816777435853" calcext:value-type="percentage">
            <text:p>-26.18%</text:p>
          </table:table-cell>
          <table:table-cell table:style-name="ce16" table:formula="of:=[.J34]/MIN([.$J$2:.$J$59])-1" office:value-type="percentage" office:value="2.32222753252195" calcext:value-type="percentage">
            <text:p>232.22%</text:p>
          </table:table-cell>
          <table:table-cell table:style-name="ce16" table:formula="of:=[.I34]/MIN([.$I$2:.$I$59])-1" office:value-type="percentage" office:value="0.37410006885" calcext:value-type="percentage">
            <text:p>37.41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</text:p>
          </table:table-cell>
          <table:table-cell office:value-type="float" office:value="15093292" calcext:value-type="float">
            <text:p>15093292</text:p>
          </table:table-cell>
          <table:table-cell office:value-type="float" office:value="2570874" calcext:value-type="float">
            <text:p>2570874</text:p>
          </table:table-cell>
          <table:table-cell office:value-type="float" office:value="313646628" calcext:value-type="float">
            <text:p>313646628</text:p>
          </table:table-cell>
          <table:table-cell office:value-type="float" office:value="63" calcext:value-type="float">
            <text:p>63</text:p>
          </table:table-cell>
          <table:table-cell office:value-type="float" office:value="52976" calcext:value-type="float">
            <text:p>52976</text:p>
          </table:table-cell>
          <table:table-cell office:value-type="float" office:value="6250.53" calcext:value-type="float">
            <text:p>6250.53</text:p>
          </table:table-cell>
          <table:table-cell office:value-type="float" office:value="4381.98" calcext:value-type="float">
            <text:p>4381.98</text:p>
          </table:table-cell>
          <table:table-cell table:style-name="ce5" table:formula="of:=[.E35]/[.D35]*1000000" office:value-type="float" office:value="170332.224408035" calcext:value-type="float">
            <text:p>170332.22</text:p>
          </table:table-cell>
          <table:table-cell table:style-name="ce15" table:formula="of:=[.K35]/MAX([.$K$2:.$K$59])-1" office:value-type="percentage" office:value="-0.229698464697827" calcext:value-type="percentage">
            <text:p>-22.97%</text:p>
          </table:table-cell>
          <table:table-cell table:style-name="ce16" table:formula="of:=[.J35]/MIN([.$J$2:.$J$59])-1" office:value-type="percentage" office:value="1.86885814734554" calcext:value-type="percentage">
            <text:p>186.89%</text:p>
          </table:table-cell>
          <table:table-cell table:style-name="ce16" table:formula="of:=[.I35]/MIN([.$I$2:.$I$59])-1" office:value-type="percentage" office:value="0.284623842652061" calcext:value-type="percentage">
            <text:p>28.46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8856" calcext:value-type="float">
            <text:p>15098856</text:p>
          </table:table-cell>
          <table:table-cell office:value-type="float" office:value="2563196" calcext:value-type="float">
            <text:p>2563196</text:p>
          </table:table-cell>
          <table:table-cell office:value-type="float" office:value="312709912" calcext:value-type="float">
            <text:p>312709912</text:p>
          </table:table-cell>
          <table:table-cell office:value-type="float" office:value="52" calcext:value-type="float">
            <text:p>52</text:p>
          </table:table-cell>
          <table:table-cell office:value-type="float" office:value="69069" calcext:value-type="float">
            <text:p>69069</text:p>
          </table:table-cell>
          <table:table-cell office:value-type="float" office:value="6351.78" calcext:value-type="float">
            <text:p>6351.78</text:p>
          </table:table-cell>
          <table:table-cell office:value-type="float" office:value="4668.74" calcext:value-type="float">
            <text:p>4668.74</text:p>
          </table:table-cell>
          <table:table-cell table:style-name="ce5" table:formula="of:=[.E36]/[.D36]*1000000" office:value-type="float" office:value="169760.940828895" calcext:value-type="float">
            <text:p>169760.94</text:p>
          </table:table-cell>
          <table:table-cell table:style-name="ce15" table:formula="of:=[.K36]/MAX([.$K$2:.$K$59])-1" office:value-type="percentage" office:value="-0.232282007651218" calcext:value-type="percentage">
            <text:p>-23.23%</text:p>
          </table:table-cell>
          <table:table-cell table:style-name="ce16" table:formula="of:=[.J36]/MIN([.$J$2:.$J$59])-1" office:value-type="percentage" office:value="2.05659833838539" calcext:value-type="percentage">
            <text:p>205.66%</text:p>
          </table:table-cell>
          <table:table-cell table:style-name="ce16" table:formula="of:=[.I36]/MIN([.$I$2:.$I$59])-1" office:value-type="percentage" office:value="0.305432984287814" calcext:value-type="percentage">
            <text:p>30.54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2656" calcext:value-type="float">
            <text:p>15092656</text:p>
          </table:table-cell>
          <table:table-cell office:value-type="float" office:value="2561530" calcext:value-type="float">
            <text:p>2561530</text:p>
          </table:table-cell>
          <table:table-cell office:value-type="float" office:value="312506660" calcext:value-type="float">
            <text:p>312506660</text:p>
          </table:table-cell>
          <table:table-cell office:value-type="float" office:value="70" calcext:value-type="float">
            <text:p>70</text:p>
          </table:table-cell>
          <table:table-cell office:value-type="float" office:value="68728" calcext:value-type="float">
            <text:p>68728</text:p>
          </table:table-cell>
          <table:table-cell office:value-type="float" office:value="6286.84" calcext:value-type="float">
            <text:p>6286.84</text:p>
          </table:table-cell>
          <table:table-cell office:value-type="float" office:value="4429.64" calcext:value-type="float">
            <text:p>4429.64</text:p>
          </table:table-cell>
          <table:table-cell table:style-name="ce5" table:formula="of:=[.E37]/[.D37]*1000000" office:value-type="float" office:value="169720.293101493" calcext:value-type="float">
            <text:p>169720.29</text:p>
          </table:table-cell>
          <table:table-cell table:style-name="ce15" table:formula="of:=[.K37]/MAX([.$K$2:.$K$59])-1" office:value-type="percentage" office:value="-0.232465830805839" calcext:value-type="percentage">
            <text:p>-23.25%</text:p>
          </table:table-cell>
          <table:table-cell table:style-name="ce16" table:formula="of:=[.J37]/MIN([.$J$2:.$J$59])-1" office:value-type="percentage" office:value="1.90006088658727" calcext:value-type="percentage">
            <text:p>190.01%</text:p>
          </table:table-cell>
          <table:table-cell table:style-name="ce16" table:formula="of:=[.I37]/MIN([.$I$2:.$I$59])-1" office:value-type="percentage" office:value="0.292086360506818" calcext:value-type="percentage">
            <text:p>29.21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098608" calcext:value-type="float">
            <text:p>15098608</text:p>
          </table:table-cell>
          <table:table-cell office:value-type="float" office:value="2543794" calcext:value-type="float">
            <text:p>2543794</text:p>
          </table:table-cell>
          <table:table-cell office:value-type="float" office:value="310342868" calcext:value-type="float">
            <text:p>310342868</text:p>
          </table:table-cell>
          <table:table-cell office:value-type="float" office:value="58" calcext:value-type="float">
            <text:p>58</text:p>
          </table:table-cell>
          <table:table-cell office:value-type="float" office:value="59188" calcext:value-type="float">
            <text:p>59188</text:p>
          </table:table-cell>
          <table:table-cell office:value-type="float" office:value="6436.01" calcext:value-type="float">
            <text:p>6436.01</text:p>
          </table:table-cell>
          <table:table-cell office:value-type="float" office:value="4802.45" calcext:value-type="float">
            <text:p>4802.45</text:p>
          </table:table-cell>
          <table:table-cell table:style-name="ce5" table:formula="of:=[.E38]/[.D38]*1000000" office:value-type="float" office:value="168478.710090361" calcext:value-type="float">
            <text:p>168478.71</text:p>
          </table:table-cell>
          <table:table-cell table:style-name="ce15" table:formula="of:=[.K38]/MAX([.$K$2:.$K$59])-1" office:value-type="percentage" office:value="-0.238080700822384" calcext:value-type="percentage">
            <text:p>-23.81%</text:p>
          </table:table-cell>
          <table:table-cell table:style-name="ce16" table:formula="of:=[.J38]/MIN([.$J$2:.$J$59])-1" office:value-type="percentage" office:value="2.14413753821779" calcext:value-type="percentage">
            <text:p>214.41%</text:p>
          </table:table-cell>
          <table:table-cell table:style-name="ce16" table:formula="of:=[.I38]/MIN([.$I$2:.$I$59])-1" office:value-type="percentage" office:value="0.322744134904895" calcext:value-type="percentage">
            <text:p>32.27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098920" calcext:value-type="float">
            <text:p>15098920</text:p>
          </table:table-cell>
          <table:table-cell office:value-type="float" office:value="2595886" calcext:value-type="float">
            <text:p>2595886</text:p>
          </table:table-cell>
          <table:table-cell office:value-type="float" office:value="316698092" calcext:value-type="float">
            <text:p>316698092</text:p>
          </table:table-cell>
          <table:table-cell office:value-type="float" office:value="63" calcext:value-type="float">
            <text:p>63</text:p>
          </table:table-cell>
          <table:table-cell office:value-type="float" office:value="82865" calcext:value-type="float">
            <text:p>82865</text:p>
          </table:table-cell>
          <table:table-cell office:value-type="float" office:value="6188.35" calcext:value-type="float">
            <text:p>6188.35</text:p>
          </table:table-cell>
          <table:table-cell office:value-type="float" office:value="4372.84" calcext:value-type="float">
            <text:p>4372.84</text:p>
          </table:table-cell>
          <table:table-cell table:style-name="ce5" table:formula="of:=[.E39]/[.D39]*1000000" office:value-type="float" office:value="171925.276774763" calcext:value-type="float">
            <text:p>171925.28</text:p>
          </table:table-cell>
          <table:table-cell table:style-name="ce15" table:formula="of:=[.K39]/MAX([.$K$2:.$K$59])-1" office:value-type="percentage" office:value="-0.222494128065861" calcext:value-type="percentage">
            <text:p>-22.25%</text:p>
          </table:table-cell>
          <table:table-cell table:style-name="ce16" table:formula="of:=[.J39]/MIN([.$J$2:.$J$59])-1" office:value-type="percentage" office:value="1.86287423973603" calcext:value-type="percentage">
            <text:p>186.29%</text:p>
          </table:table-cell>
          <table:table-cell table:style-name="ce16" table:formula="of:=[.I39]/MIN([.$I$2:.$I$59])-1" office:value-type="percentage" office:value="0.271844460657877" calcext:value-type="percentage">
            <text:p>27.18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092008" calcext:value-type="float">
            <text:p>15092008</text:p>
          </table:table-cell>
          <table:table-cell office:value-type="float" office:value="2467675" calcext:value-type="float">
            <text:p>2467675</text:p>
          </table:table-cell>
          <table:table-cell office:value-type="float" office:value="301056350" calcext:value-type="float">
            <text:p>301056350</text:p>
          </table:table-cell>
          <table:table-cell office:value-type="float" office:value="54" calcext:value-type="float">
            <text:p>54</text:p>
          </table:table-cell>
          <table:table-cell office:value-type="float" office:value="77003" calcext:value-type="float">
            <text:p>77003</text:p>
          </table:table-cell>
          <table:table-cell office:value-type="float" office:value="6644.36" calcext:value-type="float">
            <text:p>6644.36</text:p>
          </table:table-cell>
          <table:table-cell office:value-type="float" office:value="4980.04" calcext:value-type="float">
            <text:p>4980.04</text:p>
          </table:table-cell>
          <table:table-cell table:style-name="ce5" table:formula="of:=[.E40]/[.D40]*1000000" office:value-type="float" office:value="163508.725942896" calcext:value-type="float">
            <text:p>163508.73</text:p>
          </table:table-cell>
          <table:table-cell table:style-name="ce15" table:formula="of:=[.K40]/MAX([.$K$2:.$K$59])-1" office:value-type="percentage" office:value="-0.260556696967706" calcext:value-type="percentage">
            <text:p>-26.06%</text:p>
          </table:table-cell>
          <table:table-cell table:style-name="ce16" table:formula="of:=[.J40]/MIN([.$J$2:.$J$59])-1" office:value-type="percentage" office:value="2.26040473213175" calcext:value-type="percentage">
            <text:p>226.04%</text:p>
          </table:table-cell>
          <table:table-cell table:style-name="ce16" table:formula="of:=[.I40]/MIN([.$I$2:.$I$59])-1" office:value-type="percentage" office:value="0.365564724137577" calcext:value-type="percentage">
            <text:p>36.56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098703" calcext:value-type="float">
            <text:p>15098703</text:p>
          </table:table-cell>
          <table:table-cell office:value-type="float" office:value="2464584" calcext:value-type="float">
            <text:p>2464584</text:p>
          </table:table-cell>
          <table:table-cell office:value-type="float" office:value="300679248" calcext:value-type="float">
            <text:p>300679248</text:p>
          </table:table-cell>
          <table:table-cell office:value-type="float" office:value="44" calcext:value-type="float">
            <text:p>44</text:p>
          </table:table-cell>
          <table:table-cell office:value-type="float" office:value="67130" calcext:value-type="float">
            <text:p>67130</text:p>
          </table:table-cell>
          <table:table-cell office:value-type="float" office:value="6510.02" calcext:value-type="float">
            <text:p>6510.02</text:p>
          </table:table-cell>
          <table:table-cell office:value-type="float" office:value="4531.79" calcext:value-type="float">
            <text:p>4531.79</text:p>
          </table:table-cell>
          <table:table-cell table:style-name="ce5" table:formula="of:=[.E41]/[.D41]*1000000" office:value-type="float" office:value="163231.504057004" calcext:value-type="float">
            <text:p>163231.50</text:p>
          </table:table-cell>
          <table:table-cell table:style-name="ce15" table:formula="of:=[.K41]/MAX([.$K$2:.$K$59])-1" office:value-type="percentage" office:value="-0.261810390712764" calcext:value-type="percentage">
            <text:p>-26.18%</text:p>
          </table:table-cell>
          <table:table-cell table:style-name="ce16" table:formula="of:=[.J41]/MIN([.$J$2:.$J$59])-1" office:value-type="percentage" office:value="1.9669379284157" calcext:value-type="percentage">
            <text:p>196.69%</text:p>
          </table:table-cell>
          <table:table-cell table:style-name="ce16" table:formula="of:=[.I41]/MIN([.$I$2:.$I$59])-1" office:value-type="percentage" office:value="0.33795484673168" calcext:value-type="percentage">
            <text:p>33.80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openjdk</text:p>
          </table:table-cell>
          <table:table-cell office:value-type="float" office:value="15089862" calcext:value-type="float">
            <text:p>15089862</text:p>
          </table:table-cell>
          <table:table-cell office:value-type="float" office:value="2555694" calcext:value-type="float">
            <text:p>2555694</text:p>
          </table:table-cell>
          <table:table-cell office:value-type="float" office:value="311794668" calcext:value-type="float">
            <text:p>311794668</text:p>
          </table:table-cell>
          <table:table-cell office:value-type="float" office:value="61" calcext:value-type="float">
            <text:p>61</text:p>
          </table:table-cell>
          <table:table-cell office:value-type="float" office:value="63766" calcext:value-type="float">
            <text:p>63766</text:p>
          </table:table-cell>
          <table:table-cell office:value-type="float" office:value="6378.41" calcext:value-type="float">
            <text:p>6378.41</text:p>
          </table:table-cell>
          <table:table-cell office:value-type="float" office:value="4701.8" calcext:value-type="float">
            <text:p>4701.8</text:p>
          </table:table-cell>
          <table:table-cell table:style-name="ce5" table:formula="of:=[.E42]/[.D42]*1000000" office:value-type="float" office:value="169364.968347623" calcext:value-type="float">
            <text:p>169364.97</text:p>
          </table:table-cell>
          <table:table-cell table:style-name="ce15" table:formula="of:=[.K42]/MAX([.$K$2:.$K$59])-1" office:value-type="percentage" office:value="-0.234072732872596" calcext:value-type="percentage">
            <text:p>-23.41%</text:p>
          </table:table-cell>
          <table:table-cell table:style-name="ce16" table:formula="of:=[.J42]/MIN([.$J$2:.$J$59])-1" office:value-type="percentage" office:value="2.07824253811959" calcext:value-type="percentage">
            <text:p>207.82%</text:p>
          </table:table-cell>
          <table:table-cell table:style-name="ce16" table:formula="of:=[.I42]/MIN([.$I$2:.$I$59])-1" office:value-type="percentage" office:value="0.310906045441" calcext:value-type="percentage">
            <text:p>31.09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openjdk</text:p>
          </table:table-cell>
          <table:table-cell office:value-type="float" office:value="15026260" calcext:value-type="float">
            <text:p>15026260</text:p>
          </table:table-cell>
          <table:table-cell office:value-type="float" office:value="2602224" calcext:value-type="float">
            <text:p>2602224</text:p>
          </table:table-cell>
          <table:table-cell office:value-type="float" office:value="317471328" calcext:value-type="float">
            <text:p>317471328</text:p>
          </table:table-cell>
          <table:table-cell office:value-type="float" office:value="59" calcext:value-type="float">
            <text:p>59</text:p>
          </table:table-cell>
          <table:table-cell office:value-type="float" office:value="91605" calcext:value-type="float">
            <text:p>91605</text:p>
          </table:table-cell>
          <table:table-cell office:value-type="float" office:value="6170.17" calcext:value-type="float">
            <text:p>6170.17</text:p>
          </table:table-cell>
          <table:table-cell office:value-type="float" office:value="4361.84" calcext:value-type="float">
            <text:p>4361.84</text:p>
          </table:table-cell>
          <table:table-cell table:style-name="ce5" table:formula="of:=[.E43]/[.D43]*1000000" office:value-type="float" office:value="173178.422308678" calcext:value-type="float">
            <text:p>173178.42</text:p>
          </table:table-cell>
          <table:table-cell table:style-name="ce15" table:formula="of:=[.K43]/MAX([.$K$2:.$K$59])-1" office:value-type="percentage" office:value="-0.216826968301541" calcext:value-type="percentage">
            <text:p>-21.68%</text:p>
          </table:table-cell>
          <table:table-cell table:style-name="ce16" table:formula="of:=[.J43]/MIN([.$J$2:.$J$59])-1" office:value-type="percentage" office:value="1.85567260038103" calcext:value-type="percentage">
            <text:p>185.57%</text:p>
          </table:table-cell>
          <table:table-cell table:style-name="ce16" table:formula="of:=[.I43]/MIN([.$I$2:.$I$59])-1" office:value-type="percentage" office:value="0.268108063670835" calcext:value-type="percentage">
            <text:p>26.81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openjdk</text:p>
          </table:table-cell>
          <table:table-cell office:value-type="float" office:value="15040256" calcext:value-type="float">
            <text:p>15040256</text:p>
          </table:table-cell>
          <table:table-cell office:value-type="float" office:value="2482512" calcext:value-type="float">
            <text:p>2482512</text:p>
          </table:table-cell>
          <table:table-cell office:value-type="float" office:value="302866464" calcext:value-type="float">
            <text:p>302866464</text:p>
          </table:table-cell>
          <table:table-cell office:value-type="float" office:value="59" calcext:value-type="float">
            <text:p>59</text:p>
          </table:table-cell>
          <table:table-cell office:value-type="float" office:value="64944" calcext:value-type="float">
            <text:p>64944</text:p>
          </table:table-cell>
          <table:table-cell office:value-type="float" office:value="6478.97" calcext:value-type="float">
            <text:p>6478.97</text:p>
          </table:table-cell>
          <table:table-cell office:value-type="float" office:value="4567.92" calcext:value-type="float">
            <text:p>4567.92</text:p>
          </table:table-cell>
          <table:table-cell table:style-name="ce5" table:formula="of:=[.E44]/[.D44]*1000000" office:value-type="float" office:value="165057.828802914" calcext:value-type="float">
            <text:p>165057.83</text:p>
          </table:table-cell>
          <table:table-cell table:style-name="ce15" table:formula="of:=[.K44]/MAX([.$K$2:.$K$59])-1" office:value-type="percentage" office:value="-0.253551115284266" calcext:value-type="percentage">
            <text:p>-25.36%</text:p>
          </table:table-cell>
          <table:table-cell table:style-name="ce16" table:formula="of:=[.J44]/MIN([.$J$2:.$J$59])-1" office:value-type="percentage" office:value="1.99059204022443" calcext:value-type="percentage">
            <text:p>199.06%</text:p>
          </table:table-cell>
          <table:table-cell table:style-name="ce16" table:formula="of:=[.I44]/MIN([.$I$2:.$I$59])-1" office:value-type="percentage" office:value="0.331573376630049" calcext:value-type="percentage">
            <text:p>33.16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0625" calcext:value-type="float">
            <text:p>15050625</text:p>
          </table:table-cell>
          <table:table-cell office:value-type="float" office:value="3299485" calcext:value-type="float">
            <text:p>3299485</text:p>
          </table:table-cell>
          <table:table-cell office:value-type="float" office:value="465227385" calcext:value-type="float">
            <text:p>465227385</text:p>
          </table:table-cell>
          <table:table-cell office:value-type="float" office:value="49" calcext:value-type="float">
            <text:p>49</text:p>
          </table:table-cell>
          <table:table-cell office:value-type="float" office:value="74646" calcext:value-type="float">
            <text:p>74646</text:p>
          </table:table-cell>
          <table:table-cell office:value-type="float" office:value="5201.88" calcext:value-type="float">
            <text:p>5201.88</text:p>
          </table:table-cell>
          <table:table-cell office:value-type="float" office:value="4720.94" calcext:value-type="float">
            <text:p>4720.94</text:p>
          </table:table-cell>
          <table:table-cell table:style-name="ce5" table:formula="of:=[.E45]/[.D45]*1000000" office:value-type="float" office:value="219225.779660313" calcext:value-type="float">
            <text:p>219225.78</text:p>
          </table:table-cell>
          <table:table-cell table:style-name="ce15" table:formula="of:=[.K45]/MAX([.$K$2:.$K$59])-1" office:value-type="percentage" office:value="-0.00858480985005505" calcext:value-type="percentage">
            <text:p>-0.86%</text:p>
          </table:table-cell>
          <table:table-cell table:style-name="ce16" table:formula="of:=[.J45]/MIN([.$J$2:.$J$59])-1" office:value-type="percentage" office:value="2.09077339059728" calcext:value-type="percentage">
            <text:p>209.08%</text:p>
          </table:table-cell>
          <table:table-cell table:style-name="ce16" table:formula="of:=[.I45]/MIN([.$I$2:.$I$59])-1" office:value-type="percentage" office:value="0.069102792021621" calcext:value-type="percentage">
            <text:p>6.91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4267" calcext:value-type="float">
            <text:p>15054267</text:p>
          </table:table-cell>
          <table:table-cell office:value-type="float" office:value="3307978" calcext:value-type="float">
            <text:p>3307978</text:p>
          </table:table-cell>
          <table:table-cell office:value-type="float" office:value="466424898" calcext:value-type="float">
            <text:p>466424898</text:p>
          </table:table-cell>
          <table:table-cell office:value-type="float" office:value="46" calcext:value-type="float">
            <text:p>46</text:p>
          </table:table-cell>
          <table:table-cell office:value-type="float" office:value="70054" calcext:value-type="float">
            <text:p>70054</text:p>
          </table:table-cell>
          <table:table-cell office:value-type="float" office:value="5041.91" calcext:value-type="float">
            <text:p>5041.91</text:p>
          </table:table-cell>
          <table:table-cell office:value-type="float" office:value="4242.75" calcext:value-type="float">
            <text:p>4242.75</text:p>
          </table:table-cell>
          <table:table-cell table:style-name="ce5" table:formula="of:=[.E46]/[.D46]*1000000" office:value-type="float" office:value="219736.902500799" calcext:value-type="float">
            <text:p>219736.90</text:p>
          </table:table-cell>
          <table:table-cell table:style-name="ce15" table:formula="of:=[.K46]/MAX([.$K$2:.$K$59])-1" office:value-type="percentage" office:value="-0.00627333467192714" calcext:value-type="percentage">
            <text:p>-0.63%</text:p>
          </table:table-cell>
          <table:table-cell table:style-name="ce16" table:formula="of:=[.J46]/MIN([.$J$2:.$J$59])-1" office:value-type="percentage" office:value="1.77770503394591" calcext:value-type="percentage">
            <text:p>177.77%</text:p>
          </table:table-cell>
          <table:table-cell table:style-name="ce16" table:formula="of:=[.I46]/MIN([.$I$2:.$I$59])-1" office:value-type="percentage" office:value="0.0362253758490645" calcext:value-type="percentage">
            <text:p>3.62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4047" calcext:value-type="float">
            <text:p>15064047</text:p>
          </table:table-cell>
          <table:table-cell office:value-type="float" office:value="3299482" calcext:value-type="float">
            <text:p>3299482</text:p>
          </table:table-cell>
          <table:table-cell office:value-type="float" office:value="465226962" calcext:value-type="float">
            <text:p>465226962</text:p>
          </table:table-cell>
          <table:table-cell office:value-type="float" office:value="45" calcext:value-type="float">
            <text:p>45</text:p>
          </table:table-cell>
          <table:table-cell office:value-type="float" office:value="86705" calcext:value-type="float">
            <text:p>86705</text:p>
          </table:table-cell>
          <table:table-cell office:value-type="float" office:value="5114.61" calcext:value-type="float">
            <text:p>5114.61</text:p>
          </table:table-cell>
          <table:table-cell office:value-type="float" office:value="4470.91" calcext:value-type="float">
            <text:p>4470.91</text:p>
          </table:table-cell>
          <table:table-cell table:style-name="ce5" table:formula="of:=[.E47]/[.D47]*1000000" office:value-type="float" office:value="219030.251299667" calcext:value-type="float">
            <text:p>219030.25</text:p>
          </table:table-cell>
          <table:table-cell table:style-name="ce15" table:formula="of:=[.K47]/MAX([.$K$2:.$K$59])-1" office:value-type="percentage" office:value="-0.00946905707293966" calcext:value-type="percentage">
            <text:p>-0.95%</text:p>
          </table:table-cell>
          <table:table-cell table:style-name="ce16" table:formula="of:=[.J47]/MIN([.$J$2:.$J$59])-1" office:value-type="percentage" office:value="1.92708012805824" calcext:value-type="percentage">
            <text:p>192.71%</text:p>
          </table:table-cell>
          <table:table-cell table:style-name="ce16" table:formula="of:=[.I47]/MIN([.$I$2:.$I$59])-1" office:value-type="percentage" office:value="0.0511668533495011" calcext:value-type="percentage">
            <text:p>5.12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83073" calcext:value-type="float">
            <text:p>15083073</text:p>
          </table:table-cell>
          <table:table-cell office:value-type="float" office:value="3291190" calcext:value-type="float">
            <text:p>3291190</text:p>
          </table:table-cell>
          <table:table-cell office:value-type="float" office:value="464057790" calcext:value-type="float">
            <text:p>464057790</text:p>
          </table:table-cell>
          <table:table-cell office:value-type="float" office:value="48" calcext:value-type="float">
            <text:p>48</text:p>
          </table:table-cell>
          <table:table-cell office:value-type="float" office:value="54433" calcext:value-type="float">
            <text:p>54433</text:p>
          </table:table-cell>
          <table:table-cell office:value-type="float" office:value="4885.78" calcext:value-type="float">
            <text:p>4885.78</text:p>
          </table:table-cell>
          <table:table-cell office:value-type="float" office:value="3584.4" calcext:value-type="float">
            <text:p>3584.4</text:p>
          </table:table-cell>
          <table:table-cell table:style-name="ce5" table:formula="of:=[.E48]/[.D48]*1000000" office:value-type="float" office:value="218204.20812125" calcext:value-type="float">
            <text:p>218204.21</text:p>
          </table:table-cell>
          <table:table-cell table:style-name="ce15" table:formula="of:=[.K48]/MAX([.$K$2:.$K$59])-1" office:value-type="percentage" office:value="-0.0132047115022322" calcext:value-type="percentage">
            <text:p>-1.32%</text:p>
          </table:table-cell>
          <table:table-cell table:style-name="ce16" table:formula="of:=[.J48]/MIN([.$J$2:.$J$59])-1" office:value-type="percentage" office:value="1.34668691854946" calcext:value-type="percentage">
            <text:p>134.67%</text:p>
          </table:table-cell>
          <table:table-cell table:style-name="ce16" table:formula="of:=[.I48]/MIN([.$I$2:.$I$59])-1" office:value-type="percentage" office:value="0.00413716564076738" calcext:value-type="percentage">
            <text:p>0.41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63796" calcext:value-type="float">
            <text:p>15063796</text:p>
          </table:table-cell>
          <table:table-cell office:value-type="float" office:value="3247539" calcext:value-type="float">
            <text:p>3247539</text:p>
          </table:table-cell>
          <table:table-cell office:value-type="float" office:value="457902999" calcext:value-type="float">
            <text:p>457902999</text:p>
          </table:table-cell>
          <table:table-cell office:value-type="float" office:value="51" calcext:value-type="float">
            <text:p>51</text:p>
          </table:table-cell>
          <table:table-cell office:value-type="float" office:value="59289" calcext:value-type="float">
            <text:p>59289</text:p>
          </table:table-cell>
          <table:table-cell office:value-type="float" office:value="5089.7" calcext:value-type="float">
            <text:p>5089.7</text:p>
          </table:table-cell>
          <table:table-cell office:value-type="float" office:value="4094.49" calcext:value-type="float">
            <text:p>4094.49</text:p>
          </table:table-cell>
          <table:table-cell table:style-name="ce5" table:formula="of:=[.E49]/[.D49]*1000000" office:value-type="float" office:value="215585.699647021" calcext:value-type="float">
            <text:p>215585.70</text:p>
          </table:table-cell>
          <table:table-cell table:style-name="ce15" table:formula="of:=[.K49]/MAX([.$K$2:.$K$59])-1" office:value-type="percentage" office:value="-0.0250465171553301" calcext:value-type="percentage">
            <text:p>-2.50%</text:p>
          </table:table-cell>
          <table:table-cell table:style-name="ce16" table:formula="of:=[.J49]/MIN([.$J$2:.$J$59])-1" office:value-type="percentage" office:value="1.68064002933031" calcext:value-type="percentage">
            <text:p>168.06%</text:p>
          </table:table-cell>
          <table:table-cell table:style-name="ce16" table:formula="of:=[.I49]/MIN([.$I$2:.$I$59])-1" office:value-type="percentage" office:value="0.0460472907011396" calcext:value-type="percentage">
            <text:p>4.60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61200" calcext:value-type="float">
            <text:p>15061200</text:p>
          </table:table-cell>
          <table:table-cell office:value-type="float" office:value="3259625" calcext:value-type="float">
            <text:p>3259625</text:p>
          </table:table-cell>
          <table:table-cell office:value-type="float" office:value="459607125" calcext:value-type="float">
            <text:p>459607125</text:p>
          </table:table-cell>
          <table:table-cell office:value-type="float" office:value="50" calcext:value-type="float">
            <text:p>50</text:p>
          </table:table-cell>
          <table:table-cell office:value-type="float" office:value="73972" calcext:value-type="float">
            <text:p>73972</text:p>
          </table:table-cell>
          <table:table-cell office:value-type="float" office:value="5016.79" calcext:value-type="float">
            <text:p>5016.79</text:p>
          </table:table-cell>
          <table:table-cell office:value-type="float" office:value="3899.56" calcext:value-type="float">
            <text:p>3899.56</text:p>
          </table:table-cell>
          <table:table-cell table:style-name="ce5" table:formula="of:=[.E50]/[.D50]*1000000" office:value-type="float" office:value="216425.318035748" calcext:value-type="float">
            <text:p>216425.32</text:p>
          </table:table-cell>
          <table:table-cell table:style-name="ce15" table:formula="of:=[.K50]/MAX([.$K$2:.$K$59])-1" office:value-type="percentage" office:value="-0.0212494709055585" calcext:value-type="percentage">
            <text:p>-2.12%</text:p>
          </table:table-cell>
          <table:table-cell table:style-name="ce16" table:formula="of:=[.J50]/MIN([.$J$2:.$J$59])-1" office:value-type="percentage" office:value="1.55302043301493" calcext:value-type="percentage">
            <text:p>155.30%</text:p>
          </table:table-cell>
          <table:table-cell table:style-name="ce16" table:formula="of:=[.I50]/MIN([.$I$2:.$I$59])-1" office:value-type="percentage" office:value="0.0310626534995324" calcext:value-type="percentage">
            <text:p>3.11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57559" calcext:value-type="float">
            <text:p>15057559</text:p>
          </table:table-cell>
          <table:table-cell office:value-type="float" office:value="3329589" calcext:value-type="float">
            <text:p>3329589</text:p>
          </table:table-cell>
          <table:table-cell office:value-type="float" office:value="469472049" calcext:value-type="float">
            <text:p>469472049</text:p>
          </table:table-cell>
          <table:table-cell office:value-type="float" office:value="44" calcext:value-type="float">
            <text:p>44</text:p>
          </table:table-cell>
          <table:table-cell office:value-type="float" office:value="102980" calcext:value-type="float">
            <text:p>102980</text:p>
          </table:table-cell>
          <table:table-cell office:value-type="float" office:value="5121.46" calcext:value-type="float">
            <text:p>5121.46</text:p>
          </table:table-cell>
          <table:table-cell office:value-type="float" office:value="4678.63" calcext:value-type="float">
            <text:p>4678.63</text:p>
          </table:table-cell>
          <table:table-cell table:style-name="ce5" table:formula="of:=[.E51]/[.D51]*1000000" office:value-type="float" office:value="221124.087908272" calcext:value-type="float">
            <text:p>221124.09</text:p>
          </table:table-cell>
          <table:table-cell table:style-name="ce15" table:formula="of:=[.K51]/MAX([.$K$2:.$K$59])-1" office:value-type="percentage" office:value="0" calcext:value-type="percentage">
            <text:p>0.00%</text:p>
          </table:table-cell>
          <table:table-cell table:style-name="ce16" table:formula="of:=[.J51]/MIN([.$J$2:.$J$59])-1" office:value-type="percentage" office:value="2.06307326686002" calcext:value-type="percentage">
            <text:p>206.31%</text:p>
          </table:table-cell>
          <table:table-cell table:style-name="ce16" table:formula="of:=[.I51]/MIN([.$I$2:.$I$59])-1" office:value-type="percentage" office:value="0.0525746816972039" calcext:value-type="percentage">
            <text:p>5.26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65850" calcext:value-type="float">
            <text:p>15065850</text:p>
          </table:table-cell>
          <table:table-cell office:value-type="float" office:value="3208061" calcext:value-type="float">
            <text:p>3208061</text:p>
          </table:table-cell>
          <table:table-cell office:value-type="float" office:value="452336601" calcext:value-type="float">
            <text:p>452336601</text:p>
          </table:table-cell>
          <table:table-cell office:value-type="float" office:value="51" calcext:value-type="float">
            <text:p>51</text:p>
          </table:table-cell>
          <table:table-cell office:value-type="float" office:value="57937" calcext:value-type="float">
            <text:p>57937</text:p>
          </table:table-cell>
          <table:table-cell office:value-type="float" office:value="5022.49" calcext:value-type="float">
            <text:p>5022.49</text:p>
          </table:table-cell>
          <table:table-cell office:value-type="float" office:value="3674.27" calcext:value-type="float">
            <text:p>3674.27</text:p>
          </table:table-cell>
          <table:table-cell table:style-name="ce5" table:formula="of:=[.E52]/[.D52]*1000000" office:value-type="float" office:value="212935.944536817" calcext:value-type="float">
            <text:p>212935.94</text:p>
          </table:table-cell>
          <table:table-cell table:style-name="ce15" table:formula="of:=[.K52]/MAX([.$K$2:.$K$59])-1" office:value-type="percentage" office:value="-0.037029630959303" calcext:value-type="percentage">
            <text:p>-3.70%</text:p>
          </table:table-cell>
          <table:table-cell table:style-name="ce16" table:formula="of:=[.J52]/MIN([.$J$2:.$J$59])-1" office:value-type="percentage" office:value="1.40552431207977" calcext:value-type="percentage">
            <text:p>140.55%</text:p>
          </table:table-cell>
          <table:table-cell table:style-name="ce16" table:formula="of:=[.I52]/MIN([.$I$2:.$I$59])-1" office:value-type="percentage" office:value="0.0322341311027303" calcext:value-type="percentage">
            <text:p>3.22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46495" calcext:value-type="float">
            <text:p>15046495</text:p>
          </table:table-cell>
          <table:table-cell office:value-type="float" office:value="3261054" calcext:value-type="float">
            <text:p>3261054</text:p>
          </table:table-cell>
          <table:table-cell office:value-type="float" office:value="459808614" calcext:value-type="float">
            <text:p>459808614</text:p>
          </table:table-cell>
          <table:table-cell office:value-type="float" office:value="49" calcext:value-type="float">
            <text:p>49</text:p>
          </table:table-cell>
          <table:table-cell office:value-type="float" office:value="105694" calcext:value-type="float">
            <text:p>105694</text:p>
          </table:table-cell>
          <table:table-cell office:value-type="float" office:value="5232.06" calcext:value-type="float">
            <text:p>5232.06</text:p>
          </table:table-cell>
          <table:table-cell office:value-type="float" office:value="4721.24" calcext:value-type="float">
            <text:p>4721.24</text:p>
          </table:table-cell>
          <table:table-cell table:style-name="ce5" table:formula="of:=[.E53]/[.D53]*1000000" office:value-type="float" office:value="216731.803652611" calcext:value-type="float">
            <text:p>216731.80</text:p>
          </table:table-cell>
          <table:table-cell table:style-name="ce15" table:formula="of:=[.K53]/MAX([.$K$2:.$K$59])-1" office:value-type="percentage" office:value="-0.0198634363954191" calcext:value-type="percentage">
            <text:p>-1.99%</text:p>
          </table:table-cell>
          <table:table-cell table:style-name="ce16" table:formula="of:=[.J53]/MIN([.$J$2:.$J$59])-1" office:value-type="percentage" office:value="2.09096979894332" calcext:value-type="percentage">
            <text:p>209.10%</text:p>
          </table:table-cell>
          <table:table-cell table:style-name="ce16" table:formula="of:=[.I53]/MIN([.$I$2:.$I$59])-1" office:value-type="percentage" office:value="0.0753054576469743" calcext:value-type="percentage">
            <text:p>7.53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6365" calcext:value-type="float">
            <text:p>15066365</text:p>
          </table:table-cell>
          <table:table-cell office:value-type="float" office:value="3275240" calcext:value-type="float">
            <text:p>3275240</text:p>
          </table:table-cell>
          <table:table-cell office:value-type="float" office:value="461808840" calcext:value-type="float">
            <text:p>461808840</text:p>
          </table:table-cell>
          <table:table-cell office:value-type="float" office:value="48" calcext:value-type="float">
            <text:p>48</text:p>
          </table:table-cell>
          <table:table-cell office:value-type="float" office:value="83611" calcext:value-type="float">
            <text:p>83611</text:p>
          </table:table-cell>
          <table:table-cell office:value-type="float" office:value="5096.43" calcext:value-type="float">
            <text:p>5096.43</text:p>
          </table:table-cell>
          <table:table-cell office:value-type="float" office:value="4256.95" calcext:value-type="float">
            <text:p>4256.95</text:p>
          </table:table-cell>
          <table:table-cell table:style-name="ce5" table:formula="of:=[.E54]/[.D54]*1000000" office:value-type="float" office:value="217387.538400935" calcext:value-type="float">
            <text:p>217387.54</text:p>
          </table:table-cell>
          <table:table-cell table:style-name="ce15" table:formula="of:=[.K54]/MAX([.$K$2:.$K$59])-1" office:value-type="percentage" office:value="-0.0168979758952708" calcext:value-type="percentage">
            <text:p>-1.69%</text:p>
          </table:table-cell>
          <table:table-cell table:style-name="ce16" table:formula="of:=[.J54]/MIN([.$J$2:.$J$59])-1" office:value-type="percentage" office:value="1.78700169565872" calcext:value-type="percentage">
            <text:p>178.70%</text:p>
          </table:table-cell>
          <table:table-cell table:style-name="ce16" table:formula="of:=[.I54]/MIN([.$I$2:.$I$59])-1" office:value-type="percentage" office:value="0.0474304563624595" calcext:value-type="percentage">
            <text:p>4.74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55184" calcext:value-type="float">
            <text:p>15055184</text:p>
          </table:table-cell>
          <table:table-cell office:value-type="float" office:value="3282375" calcext:value-type="float">
            <text:p>3282375</text:p>
          </table:table-cell>
          <table:table-cell office:value-type="float" office:value="462814875" calcext:value-type="float">
            <text:p>462814875</text:p>
          </table:table-cell>
          <table:table-cell office:value-type="float" office:value="47" calcext:value-type="float">
            <text:p>47</text:p>
          </table:table-cell>
          <table:table-cell office:value-type="float" office:value="111368" calcext:value-type="float">
            <text:p>111368</text:p>
          </table:table-cell>
          <table:table-cell office:value-type="float" office:value="5349.08" calcext:value-type="float">
            <text:p>5349.08</text:p>
          </table:table-cell>
          <table:table-cell office:value-type="float" office:value="5327.43" calcext:value-type="float">
            <text:p>5327.43</text:p>
          </table:table-cell>
          <table:table-cell table:style-name="ce5" table:formula="of:=[.E55]/[.D55]*1000000" office:value-type="float" office:value="218022.908255389" calcext:value-type="float">
            <text:p>218022.91</text:p>
          </table:table-cell>
          <table:table-cell table:style-name="ce15" table:formula="of:=[.K55]/MAX([.$K$2:.$K$59])-1" office:value-type="percentage" office:value="-0.0140246125251174" calcext:value-type="percentage">
            <text:p>-1.40%</text:p>
          </table:table-cell>
          <table:table-cell table:style-name="ce16" table:formula="of:=[.J55]/MIN([.$J$2:.$J$59])-1" office:value-type="percentage" office:value="2.48783904990736" calcext:value-type="percentage">
            <text:p>248.78%</text:p>
          </table:table-cell>
          <table:table-cell table:style-name="ce16" table:formula="of:=[.I55]/MIN([.$I$2:.$I$59])-1" office:value-type="percentage" office:value="0.0993556873182413" calcext:value-type="percentage">
            <text:p>9.94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5623" calcext:value-type="float">
            <text:p>15065623</text:p>
          </table:table-cell>
          <table:table-cell office:value-type="float" office:value="3258501" calcext:value-type="float">
            <text:p>3258501</text:p>
          </table:table-cell>
          <table:table-cell office:value-type="float" office:value="459448641" calcext:value-type="float">
            <text:p>459448641</text:p>
          </table:table-cell>
          <table:table-cell office:value-type="float" office:value="50" calcext:value-type="float">
            <text:p>50</text:p>
          </table:table-cell>
          <table:table-cell office:value-type="float" office:value="55027" calcext:value-type="float">
            <text:p>55027</text:p>
          </table:table-cell>
          <table:table-cell office:value-type="float" office:value="4959.49" calcext:value-type="float">
            <text:p>4959.49</text:p>
          </table:table-cell>
          <table:table-cell office:value-type="float" office:value="3666.83" calcext:value-type="float">
            <text:p>3666.83</text:p>
          </table:table-cell>
          <table:table-cell table:style-name="ce5" table:formula="of:=[.E56]/[.D56]*1000000" office:value-type="float" office:value="216287.172458782" calcext:value-type="float">
            <text:p>216287.17</text:p>
          </table:table-cell>
          <table:table-cell table:style-name="ce15" table:formula="of:=[.K56]/MAX([.$K$2:.$K$59])-1" office:value-type="percentage" office:value="-0.0218742132313351" calcext:value-type="percentage">
            <text:p>-2.19%</text:p>
          </table:table-cell>
          <table:table-cell table:style-name="ce16" table:formula="of:=[.J56]/MIN([.$J$2:.$J$59])-1" office:value-type="percentage" office:value="1.40065338509784" calcext:value-type="percentage">
            <text:p>140.07%</text:p>
          </table:table-cell>
          <table:table-cell table:style-name="ce16" table:formula="of:=[.I56]/MIN([.$I$2:.$I$59])-1" office:value-type="percentage" office:value="0.0192862207515954" calcext:value-type="percentage">
            <text:p>1.93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62983" calcext:value-type="float">
            <text:p>15062983</text:p>
          </table:table-cell>
          <table:table-cell office:value-type="float" office:value="3264736" calcext:value-type="float">
            <text:p>3264736</text:p>
          </table:table-cell>
          <table:table-cell office:value-type="float" office:value="460327776" calcext:value-type="float">
            <text:p>460327776</text:p>
          </table:table-cell>
          <table:table-cell office:value-type="float" office:value="44" calcext:value-type="float">
            <text:p>44</text:p>
          </table:table-cell>
          <table:table-cell office:value-type="float" office:value="77595" calcext:value-type="float">
            <text:p>77595</text:p>
          </table:table-cell>
          <table:table-cell office:value-type="float" office:value="5201.33" calcext:value-type="float">
            <text:p>5201.33</text:p>
          </table:table-cell>
          <table:table-cell office:value-type="float" office:value="4692.25" calcext:value-type="float">
            <text:p>4692.25</text:p>
          </table:table-cell>
          <table:table-cell table:style-name="ce5" table:formula="of:=[.E57]/[.D57]*1000000" office:value-type="float" office:value="216739.008468641" calcext:value-type="float">
            <text:p>216739.01</text:p>
          </table:table-cell>
          <table:table-cell table:style-name="ce15" table:formula="of:=[.K57]/MAX([.$K$2:.$K$59])-1" office:value-type="percentage" office:value="-0.0198308537125554" calcext:value-type="percentage">
            <text:p>-1.98%</text:p>
          </table:table-cell>
          <table:table-cell table:style-name="ce16" table:formula="of:=[.J57]/MIN([.$J$2:.$J$59])-1" office:value-type="percentage" office:value="2.07199020577048" calcext:value-type="percentage">
            <text:p>207.20%</text:p>
          </table:table-cell>
          <table:table-cell table:style-name="ce16" table:formula="of:=[.I57]/MIN([.$I$2:.$I$59])-1" office:value-type="percentage" office:value="0.0689897547090317" calcext:value-type="percentage">
            <text:p>6.90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54624" calcext:value-type="float">
            <text:p>15054624</text:p>
          </table:table-cell>
          <table:table-cell office:value-type="float" office:value="3287165" calcext:value-type="float">
            <text:p>3287165</text:p>
          </table:table-cell>
          <table:table-cell office:value-type="float" office:value="463490265" calcext:value-type="float">
            <text:p>463490265</text:p>
          </table:table-cell>
          <table:table-cell office:value-type="float" office:value="50" calcext:value-type="float">
            <text:p>50</text:p>
          </table:table-cell>
          <table:table-cell office:value-type="float" office:value="97254" calcext:value-type="float">
            <text:p>97254</text:p>
          </table:table-cell>
          <table:table-cell office:value-type="float" office:value="5043.28" calcext:value-type="float">
            <text:p>5043.28</text:p>
          </table:table-cell>
          <table:table-cell office:value-type="float" office:value="4281.56" calcext:value-type="float">
            <text:p>4281.56</text:p>
          </table:table-cell>
          <table:table-cell table:style-name="ce5" table:formula="of:=[.E58]/[.D58]*1000000" office:value-type="float" office:value="218349.192912423" calcext:value-type="float">
            <text:p>218349.19</text:p>
          </table:table-cell>
          <table:table-cell table:style-name="ce15" table:formula="of:=[.K58]/MAX([.$K$2:.$K$59])-1" office:value-type="percentage" office:value="-0.0125490398721291" calcext:value-type="percentage">
            <text:p>-1.25%</text:p>
          </table:table-cell>
          <table:table-cell table:style-name="ce16" table:formula="of:=[.J58]/MIN([.$J$2:.$J$59])-1" office:value-type="percentage" office:value="1.80311372697931" calcext:value-type="percentage">
            <text:p>180.31%</text:p>
          </table:table-cell>
          <table:table-cell table:style-name="ce16" table:formula="of:=[.I58]/MIN([.$I$2:.$I$59])-1" office:value-type="percentage" office:value="0.036506941518605" calcext:value-type="percentage">
            <text:p>3.65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58651" calcext:value-type="float">
            <text:p>15058651</text:p>
          </table:table-cell>
          <table:table-cell office:value-type="float" office:value="3305909" calcext:value-type="float">
            <text:p>3305909</text:p>
          </table:table-cell>
          <table:table-cell office:value-type="float" office:value="466133169" calcext:value-type="float">
            <text:p>466133169</text:p>
          </table:table-cell>
          <table:table-cell office:value-type="float" office:value="48" calcext:value-type="float">
            <text:p>48</text:p>
          </table:table-cell>
          <table:table-cell office:value-type="float" office:value="63895" calcext:value-type="float">
            <text:p>63895</text:p>
          </table:table-cell>
          <table:table-cell office:value-type="float" office:value="4865.65" calcext:value-type="float">
            <text:p>4865.65</text:p>
          </table:table-cell>
          <table:table-cell office:value-type="float" office:value="3569.08" calcext:value-type="float">
            <text:p>3569.08</text:p>
          </table:table-cell>
          <table:table-cell table:style-name="ce5" table:formula="of:=[.E59]/[.D59]*1000000" office:value-type="float" office:value="219535.534756732" calcext:value-type="float">
            <text:p>219535.53</text:p>
          </table:table-cell>
          <table:table-cell table:style-name="ce15" table:formula="of:=[.K59]/MAX([.$K$2:.$K$59])-1" office:value-type="percentage" office:value="-0.00718398961672284" calcext:value-type="percentage">
            <text:p>-0.72%</text:p>
          </table:table-cell>
          <table:table-cell table:style-name="ce16" table:formula="of:=[.J59]/MIN([.$J$2:.$J$59])-1" office:value-type="percentage" office:value="1.33665699901141" calcext:value-type="percentage">
            <text:p>133.67%</text:p>
          </table:table-cell>
          <table:table-cell table:style-name="ce16" table:formula="of:=[.I59]/MIN([.$I$2:.$I$59])-1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">
          <table:table-cell table:number-columns-repeated="1019"/>
        </table:table-row>
        <table:table-row table:style-name="ro1" table:number-rows-repeated="1048515">
          <table:table-cell table:number-columns-repeated="1019"/>
        </table:table-row>
        <table:table-row table:style-name="ro1">
          <table:table-cell table:number-columns-repeated="1019"/>
        </table:table-row>
        <calcext:conditional-formats>
          <calcext:conditional-format calcext:target-range-address="get_1024.L2:get_1024.L59">
            <calcext:condition calcext:apply-style-name="Good" calcext:value="&gt;-0.05" calcext:base-cell-address="get_1024.L2"/>
            <calcext:condition calcext:apply-style-name="Warning" calcext:value="&gt;-0.3" calcext:base-cell-address="get_1024.L2"/>
            <calcext:condition calcext:apply-style-name="Bad" calcext:value="&gt;-0.5" calcext:base-cell-address="get_1024.L2"/>
            <calcext:condition calcext:apply-style-name="Error" calcext:value="&lt;=-0.5" calcext:base-cell-address="get_1024.L2"/>
          </calcext:conditional-format>
          <calcext:conditional-format calcext:target-range-address="get_1024.M2:get_1024.N59">
            <calcext:condition calcext:apply-style-name="Good" calcext:value="&lt;=0.05" calcext:base-cell-address="get_1024.M2"/>
            <calcext:condition calcext:apply-style-name="Warning" calcext:value="&lt;=0.3" calcext:base-cell-address="get_1024.M2"/>
            <calcext:condition calcext:apply-style-name="Bad" calcext:value="&lt;=0.5" calcext:base-cell-address="get_1024.M2"/>
            <calcext:condition calcext:apply-style-name="Error" calcext:value="&gt;0.5" calcext:base-cell-address="get_1024.M2"/>
          </calcext:conditional-format>
        </calcext:conditional-formats>
      </table:table>
      <table:table table:name="index_6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ce5"/>
        <table:table-column table:style-name="co10" table:default-cell-style-name="ce19"/>
        <table:table-column table:style-name="co11" table:default-cell-style-name="ce20"/>
        <table:table-column table:style-name="co10" table:default-cell-style-name="ce20"/>
        <table:table-column table:style-name="co12" table:number-columns-repeated="1010" table:default-cell-style-name="Default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module</text:p>
          </table:table-cell>
          <table:table-cell table:style-name="ce1" office:value-type="string" calcext:value-type="string">
            <text:p>jdk</text:p>
          </table:table-cell>
          <table:table-cell table:style-name="ce1" office:value-type="string" calcext:value-type="string">
            <text:p>duration_microseconds</text:p>
          </table:table-cell>
          <table:table-cell table:style-name="ce1" office:value-type="string" calcext:value-type="string">
            <text:p>num_requests</text:p>
          </table:table-cell>
          <table:table-cell table:style-name="ce1" office:value-type="string" calcext:value-type="string">
            <text:p>total_bytes</text:p>
          </table:table-cell>
          <table:table-cell table:style-name="ce1" office:value-type="string" calcext:value-type="string">
            <text:p>min_microseconds</text:p>
          </table:table-cell>
          <table:table-cell table:style-name="ce1" office:value-type="string" calcext:value-type="string">
            <text:p>max_microseconds</text:p>
          </table:table-cell>
          <table:table-cell table:style-name="ce1" office:value-type="string" calcext:value-type="string">
            <text:p>mean_microseconds</text:p>
          </table:table-cell>
          <table:table-cell table:style-name="ce1" office:value-type="string" calcext:value-type="string">
            <text:p>stdev_microseconds</text:p>
          </table:table-cell>
          <table:table-cell table:style-name="ce1" office:value-type="string" calcext:value-type="string">
            <text:p>throughput</text:p>
          </table:table-cell>
          <table:table-cell table:style-name="ce1" office:value-type="string" calcext:value-type="string">
            <text:p>throughput_best</text:p>
          </table:table-cell>
          <table:table-cell table:style-name="ce1" office:value-type="string" calcext:value-type="string">
            <text:p>div_from_best</text:p>
          </table:table-cell>
          <table:table-cell table:style-name="ce1" office:value-type="string" calcext:value-type="string">
            <text:p>mean_from_best</text:p>
          </table:table-cell>
          <table:table-cell table:style-name="ce1" table:number-columns-repeated="1005"/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ersey-grizzly2</text:p>
          </table:table-cell>
          <table:table-cell office:value-type="string" calcext:value-type="string">
            <text:p>openjdk</text:p>
          </table:table-cell>
          <table:table-cell office:value-type="float" office:value="15100347" calcext:value-type="float">
            <text:p>15100347</text:p>
          </table:table-cell>
          <table:table-cell office:value-type="float" office:value="1547139" calcext:value-type="float">
            <text:p>1547139</text:p>
          </table:table-cell>
          <table:table-cell office:value-type="float" office:value="167204803" calcext:value-type="float">
            <text:p>167204803</text:p>
          </table:table-cell>
          <table:table-cell office:value-type="float" office:value="55" calcext:value-type="float">
            <text:p>55</text:p>
          </table:table-cell>
          <table:table-cell office:value-type="float" office:value="123139" calcext:value-type="float">
            <text:p>123139</text:p>
          </table:table-cell>
          <table:table-cell office:value-type="float" office:value="1026.73" calcext:value-type="float">
            <text:p>1026.73</text:p>
          </table:table-cell>
          <table:table-cell office:value-type="float" office:value="4034.17" calcext:value-type="float">
            <text:p>4034.17</text:p>
          </table:table-cell>
          <table:table-cell table:formula="of:=[.E2]/[.D2]*1000000" office:value-type="float" office:value="102457.18194423" calcext:value-type="float">
            <text:p>102457.18</text:p>
          </table:table-cell>
          <table:table-cell table:formula="of:=[.K2]/MAX([.$K$2:.$K$60])-1" office:value-type="percentage" office:value="-0.473725069823907" calcext:value-type="percentage">
            <text:p>-47.37%</text:p>
          </table:table-cell>
          <table:table-cell table:formula="of:=[.J2]/MIN([.$J$2:.$J$60])-1" office:value-type="percentage" office:value="0.179392203008288" calcext:value-type="percentage">
            <text:p>17.94%</text:p>
          </table:table-cell>
          <table:table-cell table:formula="of:=[.I2]/MIN([.$I$2:.$I$60])-1" office:value-type="percentage" office:value="0.18138512697189" calcext:value-type="percentage">
            <text:p>18.14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924" calcext:value-type="float">
            <text:p>15099924</text:p>
          </table:table-cell>
          <table:table-cell office:value-type="float" office:value="1997625" calcext:value-type="float">
            <text:p>1997625</text:p>
          </table:table-cell>
          <table:table-cell office:value-type="float" office:value="1360382625" calcext:value-type="float">
            <text:p>1360382625</text:p>
          </table:table-cell>
          <table:table-cell office:value-type="float" office:value="41" calcext:value-type="float">
            <text:p>41</text:p>
          </table:table-cell>
          <table:table-cell office:value-type="float" office:value="108343" calcext:value-type="float">
            <text:p>108343</text:p>
          </table:table-cell>
          <table:table-cell office:value-type="float" office:value="1319.9" calcext:value-type="float">
            <text:p>1319.9</text:p>
          </table:table-cell>
          <table:table-cell office:value-type="float" office:value="4727.64" calcext:value-type="float">
            <text:p>4727.64</text:p>
          </table:table-cell>
          <table:table-cell table:formula="of:=[.E3]/[.D3]*1000000" office:value-type="float" office:value="132293.712206763" calcext:value-type="float">
            <text:p>132293.71</text:p>
          </table:table-cell>
          <table:table-cell table:formula="of:=[.K3]/MAX([.$K$2:.$K$60])-1" office:value-type="percentage" office:value="-0.320468679372341" calcext:value-type="percentage">
            <text:p>-32.05%</text:p>
          </table:table-cell>
          <table:table-cell table:formula="of:=[.J3]/MIN([.$J$2:.$J$60])-1" office:value-type="percentage" office:value="0.382128605048896" calcext:value-type="percentage">
            <text:p>38.21%</text:p>
          </table:table-cell>
          <table:table-cell table:formula="of:=[.I3]/MIN([.$I$2:.$I$60])-1" office:value-type="percentage" office:value="0.518714977735332" calcext:value-type="percentage">
            <text:p>51.87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307" calcext:value-type="float">
            <text:p>15099307</text:p>
          </table:table-cell>
          <table:table-cell office:value-type="float" office:value="2005062" calcext:value-type="float">
            <text:p>2005062</text:p>
          </table:table-cell>
          <table:table-cell office:value-type="float" office:value="1365447222" calcext:value-type="float">
            <text:p>1365447222</text:p>
          </table:table-cell>
          <table:table-cell office:value-type="float" office:value="38" calcext:value-type="float">
            <text:p>38</text:p>
          </table:table-cell>
          <table:table-cell office:value-type="float" office:value="106023" calcext:value-type="float">
            <text:p>106023</text:p>
          </table:table-cell>
          <table:table-cell office:value-type="float" office:value="981.17" calcext:value-type="float">
            <text:p>981.17</text:p>
          </table:table-cell>
          <table:table-cell office:value-type="float" office:value="3420.55" calcext:value-type="float">
            <text:p>3420.55</text:p>
          </table:table-cell>
          <table:table-cell table:formula="of:=[.E4]/[.D4]*1000000" office:value-type="float" office:value="132791.657259502" calcext:value-type="float">
            <text:p>132791.66</text:p>
          </table:table-cell>
          <table:table-cell table:formula="of:=[.K4]/MAX([.$K$2:.$K$60])-1" office:value-type="percentage" office:value="-0.317910967039357" calcext:value-type="percentage">
            <text:p>-31.79%</text:p>
          </table:table-cell>
          <table:table-cell table:formula="of:=[.J4]/MIN([.$J$2:.$J$60])-1" office:value-type="percentage" office:value="0" calcext:value-type="percentage">
            <text:p>0.00%</text:p>
          </table:table-cell>
          <table:table-cell table:formula="of:=[.I4]/MIN([.$I$2:.$I$60])-1" office:value-type="percentage" office:value="0.128962477994224" calcext:value-type="percentage">
            <text:p>12.90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289" calcext:value-type="float">
            <text:p>15099289</text:p>
          </table:table-cell>
          <table:table-cell office:value-type="float" office:value="1966230" calcext:value-type="float">
            <text:p>1966230</text:p>
          </table:table-cell>
          <table:table-cell office:value-type="float" office:value="1339002630" calcext:value-type="float">
            <text:p>1339002630</text:p>
          </table:table-cell>
          <table:table-cell office:value-type="float" office:value="37" calcext:value-type="float">
            <text:p>37</text:p>
          </table:table-cell>
          <table:table-cell office:value-type="float" office:value="130934" calcext:value-type="float">
            <text:p>130934</text:p>
          </table:table-cell>
          <table:table-cell office:value-type="float" office:value="1397.04" calcext:value-type="float">
            <text:p>1397.04</text:p>
          </table:table-cell>
          <table:table-cell office:value-type="float" office:value="5409.46" calcext:value-type="float">
            <text:p>5409.46</text:p>
          </table:table-cell>
          <table:table-cell table:formula="of:=[.E5]/[.D5]*1000000" office:value-type="float" office:value="130220.03883759" calcext:value-type="float">
            <text:p>130220.04</text:p>
          </table:table-cell>
          <table:table-cell table:formula="of:=[.K5]/MAX([.$K$2:.$K$60])-1" office:value-type="percentage" office:value="-0.331120175801002" calcext:value-type="percentage">
            <text:p>-33.11%</text:p>
          </table:table-cell>
          <table:table-cell table:formula="of:=[.J5]/MIN([.$J$2:.$J$60])-1" office:value-type="percentage" office:value="0.581459122071012" calcext:value-type="percentage">
            <text:p>58.15%</text:p>
          </table:table-cell>
          <table:table-cell table:formula="of:=[.I5]/MIN([.$I$2:.$I$60])-1" office:value-type="percentage" office:value="0.607474484805946" calcext:value-type="percentage">
            <text:p>60.75%</text:p>
          </table:table-cell>
          <table:table-cell table:number-columns-repeated="1010"/>
        </table:table-row>
        <table:table-row table:style-name="ro1">
          <table:table-cell table:style-name="ce17" office:value-type="string" calcext:value-type="string">
            <text:p>17-alpine</text:p>
          </table:table-cell>
          <table:table-cell table:style-name="ce17" office:value-type="string" calcext:value-type="string">
            <text:p>jooby-netty</text:p>
          </table:table-cell>
          <table:table-cell table:style-name="ce17" office:value-type="string" calcext:value-type="string">
            <text:p>amazoncorretto</text:p>
          </table:table-cell>
          <table:table-cell table:style-name="ce17" office:value-type="float" office:value="15100040" calcext:value-type="float">
            <text:p>15100040</text:p>
          </table:table-cell>
          <table:table-cell table:style-name="ce17" office:value-type="float" office:value="1452202" calcext:value-type="float">
            <text:p>1452202</text:p>
          </table:table-cell>
          <table:table-cell table:style-name="ce17" office:value-type="float" office:value="988949562" calcext:value-type="float">
            <text:p>98894956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01683" calcext:value-type="float">
            <text:p>101683</text:p>
          </table:table-cell>
          <table:table-cell table:style-name="ce17" office:value-type="float" office:value="2048.75" calcext:value-type="float">
            <text:p>2048.75</text:p>
          </table:table-cell>
          <table:table-cell table:style-name="ce17" office:value-type="float" office:value="5736.69" calcext:value-type="float">
            <text:p>5736.69</text:p>
          </table:table-cell>
          <table:table-cell table:style-name="ce18" table:formula="of:=[.E6]/[.D6]*1000000" office:value-type="float" office:value="96172.0631203626" calcext:value-type="float">
            <text:p>96172.06</text:p>
          </table:table-cell>
          <table:table-cell table:formula="of:=[.K6]/MAX([.$K$2:.$K$60])-1" office:value-type="percentage" office:value="-0.50600880442808" calcext:value-type="percentage">
            <text:p>-50.60%</text:p>
          </table:table-cell>
          <table:table-cell table:formula="of:=[.J6]/MIN([.$J$2:.$J$60])-1" office:value-type="percentage" office:value="0.67712502375349" calcext:value-type="percentage">
            <text:p>67.71%</text:p>
          </table:table-cell>
          <table:table-cell table:formula="of:=[.I6]/MIN([.$I$2:.$I$60])-1" office:value-type="percentage" office:value="1.35735079220794" calcext:value-type="percentage">
            <text:p>135.74%</text:p>
          </table:table-cell>
          <table:table-cell table:style-name="ce17"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9250" calcext:value-type="float">
            <text:p>15099250</text:p>
          </table:table-cell>
          <table:table-cell office:value-type="float" office:value="1837670" calcext:value-type="float">
            <text:p>1837670</text:p>
          </table:table-cell>
          <table:table-cell office:value-type="float" office:value="1251453270" calcext:value-type="float">
            <text:p>1251453270</text:p>
          </table:table-cell>
          <table:table-cell office:value-type="float" office:value="41" calcext:value-type="float">
            <text:p>41</text:p>
          </table:table-cell>
          <table:table-cell office:value-type="float" office:value="126772" calcext:value-type="float">
            <text:p>126772</text:p>
          </table:table-cell>
          <table:table-cell office:value-type="float" office:value="1632.94" calcext:value-type="float">
            <text:p>1632.94</text:p>
          </table:table-cell>
          <table:table-cell office:value-type="float" office:value="5631.11" calcext:value-type="float">
            <text:p>5631.11</text:p>
          </table:table-cell>
          <table:table-cell table:formula="of:=[.E7]/[.D7]*1000000" office:value-type="float" office:value="121706.045002235" calcext:value-type="float">
            <text:p>121706.05</text:p>
          </table:table-cell>
          <table:table-cell table:formula="of:=[.K7]/MAX([.$K$2:.$K$60])-1" office:value-type="percentage" office:value="-0.374852605545753" calcext:value-type="percentage">
            <text:p>-37.49%</text:p>
          </table:table-cell>
          <table:table-cell table:formula="of:=[.J7]/MIN([.$J$2:.$J$60])-1" office:value-type="percentage" office:value="0.646258642615953" calcext:value-type="percentage">
            <text:p>64.63%</text:p>
          </table:table-cell>
          <table:table-cell table:formula="of:=[.I7]/MIN([.$I$2:.$I$60])-1" office:value-type="percentage" office:value="0.878907823125338" calcext:value-type="percentage">
            <text:p>87.89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9378" calcext:value-type="float">
            <text:p>15099378</text:p>
          </table:table-cell>
          <table:table-cell office:value-type="float" office:value="2003975" calcext:value-type="float">
            <text:p>2003975</text:p>
          </table:table-cell>
          <table:table-cell office:value-type="float" office:value="1364706975" calcext:value-type="float">
            <text:p>1364706975</text:p>
          </table:table-cell>
          <table:table-cell office:value-type="float" office:value="39" calcext:value-type="float">
            <text:p>39</text:p>
          </table:table-cell>
          <table:table-cell office:value-type="float" office:value="96790" calcext:value-type="float">
            <text:p>96790</text:p>
          </table:table-cell>
          <table:table-cell office:value-type="float" office:value="1044.59" calcext:value-type="float">
            <text:p>1044.59</text:p>
          </table:table-cell>
          <table:table-cell office:value-type="float" office:value="3501.99" calcext:value-type="float">
            <text:p>3501.99</text:p>
          </table:table-cell>
          <table:table-cell table:formula="of:=[.E8]/[.D8]*1000000" office:value-type="float" office:value="132719.043128796" calcext:value-type="float">
            <text:p>132719.04</text:p>
          </table:table-cell>
          <table:table-cell table:formula="of:=[.K8]/MAX([.$K$2:.$K$60])-1" office:value-type="percentage" office:value="-0.318283952083858" calcext:value-type="percentage">
            <text:p>-31.83%</text:p>
          </table:table-cell>
          <table:table-cell table:formula="of:=[.J8]/MIN([.$J$2:.$J$60])-1" office:value-type="percentage" office:value="0.023809036558448" calcext:value-type="percentage">
            <text:p>2.38%</text:p>
          </table:table-cell>
          <table:table-cell table:formula="of:=[.I8]/MIN([.$I$2:.$I$60])-1" office:value-type="percentage" office:value="0.201935357672968" calcext:value-type="percentage">
            <text:p>20.19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544" calcext:value-type="float">
            <text:p>15099544</text:p>
          </table:table-cell>
          <table:table-cell office:value-type="float" office:value="2017927" calcext:value-type="float">
            <text:p>2017927</text:p>
          </table:table-cell>
          <table:table-cell office:value-type="float" office:value="1374208287" calcext:value-type="float">
            <text:p>1374208287</text:p>
          </table:table-cell>
          <table:table-cell office:value-type="float" office:value="41" calcext:value-type="float">
            <text:p>41</text:p>
          </table:table-cell>
          <table:table-cell office:value-type="float" office:value="132891" calcext:value-type="float">
            <text:p>132891</text:p>
          </table:table-cell>
          <table:table-cell office:value-type="float" office:value="1307.09" calcext:value-type="float">
            <text:p>1307.09</text:p>
          </table:table-cell>
          <table:table-cell office:value-type="float" office:value="5402.21" calcext:value-type="float">
            <text:p>5402.21</text:p>
          </table:table-cell>
          <table:table-cell table:formula="of:=[.E9]/[.D9]*1000000" office:value-type="float" office:value="133641.585467747" calcext:value-type="float">
            <text:p>133641.59</text:p>
          </table:table-cell>
          <table:table-cell table:formula="of:=[.K9]/MAX([.$K$2:.$K$60])-1" office:value-type="percentage" office:value="-0.313545280808674" calcext:value-type="percentage">
            <text:p>-31.35%</text:p>
          </table:table-cell>
          <table:table-cell table:formula="of:=[.J9]/MIN([.$J$2:.$J$60])-1" office:value-type="percentage" office:value="0.579339579892123" calcext:value-type="percentage">
            <text:p>57.93%</text:p>
          </table:table-cell>
          <table:table-cell table:formula="of:=[.I9]/MIN([.$I$2:.$I$60])-1" office:value-type="percentage" office:value="0.503975422568433" calcext:value-type="percentage">
            <text:p>50.40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465" calcext:value-type="float">
            <text:p>15099465</text:p>
          </table:table-cell>
          <table:table-cell office:value-type="float" office:value="2000017" calcext:value-type="float">
            <text:p>2000017</text:p>
          </table:table-cell>
          <table:table-cell office:value-type="float" office:value="1362011577" calcext:value-type="float">
            <text:p>1362011577</text:p>
          </table:table-cell>
          <table:table-cell office:value-type="float" office:value="41" calcext:value-type="float">
            <text:p>41</text:p>
          </table:table-cell>
          <table:table-cell office:value-type="float" office:value="143184" calcext:value-type="float">
            <text:p>143184</text:p>
          </table:table-cell>
          <table:table-cell office:value-type="float" office:value="1015.14" calcext:value-type="float">
            <text:p>1015.14</text:p>
          </table:table-cell>
          <table:table-cell office:value-type="float" office:value="3623.49" calcext:value-type="float">
            <text:p>3623.49</text:p>
          </table:table-cell>
          <table:table-cell table:formula="of:=[.E10]/[.D10]*1000000" office:value-type="float" office:value="132456.149936438" calcext:value-type="float">
            <text:p>132456.15</text:p>
          </table:table-cell>
          <table:table-cell table:formula="of:=[.K10]/MAX([.$K$2:.$K$60])-1" office:value-type="percentage" office:value="-0.319634312242382" calcext:value-type="percentage">
            <text:p>-31.96%</text:p>
          </table:table-cell>
          <table:table-cell table:formula="of:=[.J10]/MIN([.$J$2:.$J$60])-1" office:value-type="percentage" office:value="0.0593296399701802" calcext:value-type="percentage">
            <text:p>5.93%</text:p>
          </table:table-cell>
          <table:table-cell table:formula="of:=[.I10]/MIN([.$I$2:.$I$60])-1" office:value-type="percentage" office:value="0.168049338963744" calcext:value-type="percentage">
            <text:p>16.80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8846" calcext:value-type="float">
            <text:p>15098846</text:p>
          </table:table-cell>
          <table:table-cell office:value-type="float" office:value="2029503" calcext:value-type="float">
            <text:p>2029503</text:p>
          </table:table-cell>
          <table:table-cell office:value-type="float" office:value="1382091543" calcext:value-type="float">
            <text:p>1382091543</text:p>
          </table:table-cell>
          <table:table-cell office:value-type="float" office:value="43" calcext:value-type="float">
            <text:p>43</text:p>
          </table:table-cell>
          <table:table-cell office:value-type="float" office:value="128317" calcext:value-type="float">
            <text:p>128317</text:p>
          </table:table-cell>
          <table:table-cell office:value-type="float" office:value="1234.96" calcext:value-type="float">
            <text:p>1234.96</text:p>
          </table:table-cell>
          <table:table-cell office:value-type="float" office:value="4735.62" calcext:value-type="float">
            <text:p>4735.62</text:p>
          </table:table-cell>
          <table:table-cell table:formula="of:=[.E11]/[.D11]*1000000" office:value-type="float" office:value="134414.444653585" calcext:value-type="float">
            <text:p>134414.44</text:p>
          </table:table-cell>
          <table:table-cell table:formula="of:=[.K11]/MAX([.$K$2:.$K$60])-1" office:value-type="percentage" office:value="-0.309575462330899" calcext:value-type="percentage">
            <text:p>-30.96%</text:p>
          </table:table-cell>
          <table:table-cell table:formula="of:=[.J11]/MIN([.$J$2:.$J$60])-1" office:value-type="percentage" office:value="0.384461563198901" calcext:value-type="percentage">
            <text:p>38.45%</text:p>
          </table:table-cell>
          <table:table-cell table:formula="of:=[.I11]/MIN([.$I$2:.$I$60])-1" office:value-type="percentage" office:value="0.420980565879253" calcext:value-type="percentage">
            <text:p>42.10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336" calcext:value-type="float">
            <text:p>15099336</text:p>
          </table:table-cell>
          <table:table-cell office:value-type="float" office:value="1999065" calcext:value-type="float">
            <text:p>1999065</text:p>
          </table:table-cell>
          <table:table-cell office:value-type="float" office:value="1361363265" calcext:value-type="float">
            <text:p>1361363265</text:p>
          </table:table-cell>
          <table:table-cell office:value-type="float" office:value="44" calcext:value-type="float">
            <text:p>44</text:p>
          </table:table-cell>
          <table:table-cell office:value-type="float" office:value="119090" calcext:value-type="float">
            <text:p>119090</text:p>
          </table:table-cell>
          <table:table-cell office:value-type="float" office:value="971.65" calcext:value-type="float">
            <text:p>971.65</text:p>
          </table:table-cell>
          <table:table-cell office:value-type="float" office:value="3503.11" calcext:value-type="float">
            <text:p>3503.11</text:p>
          </table:table-cell>
          <table:table-cell table:formula="of:=[.E12]/[.D12]*1000000" office:value-type="float" office:value="132394.232435122" calcext:value-type="float">
            <text:p>132394.23</text:p>
          </table:table-cell>
          <table:table-cell table:formula="of:=[.K12]/MAX([.$K$2:.$K$60])-1" office:value-type="percentage" office:value="-0.319952353672604" calcext:value-type="percentage">
            <text:p>-32.00%</text:p>
          </table:table-cell>
          <table:table-cell table:formula="of:=[.J12]/MIN([.$J$2:.$J$60])-1" office:value-type="percentage" office:value="0.024136469281256" calcext:value-type="percentage">
            <text:p>2.41%</text:p>
          </table:table-cell>
          <table:table-cell table:formula="of:=[.I12]/MIN([.$I$2:.$I$60])-1" office:value-type="percentage" office:value="0.118008491640682" calcext:value-type="percentage">
            <text:p>11.80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285" calcext:value-type="float">
            <text:p>15099285</text:p>
          </table:table-cell>
          <table:table-cell office:value-type="float" office:value="1691926" calcext:value-type="float">
            <text:p>1691926</text:p>
          </table:table-cell>
          <table:table-cell office:value-type="float" office:value="1152201606" calcext:value-type="float">
            <text:p>1152201606</text:p>
          </table:table-cell>
          <table:table-cell office:value-type="float" office:value="39" calcext:value-type="float">
            <text:p>39</text:p>
          </table:table-cell>
          <table:table-cell office:value-type="float" office:value="111673" calcext:value-type="float">
            <text:p>111673</text:p>
          </table:table-cell>
          <table:table-cell office:value-type="float" office:value="1782.43" calcext:value-type="float">
            <text:p>1782.43</text:p>
          </table:table-cell>
          <table:table-cell office:value-type="float" office:value="5821.86" calcext:value-type="float">
            <text:p>5821.86</text:p>
          </table:table-cell>
          <table:table-cell table:formula="of:=[.E13]/[.D13]*1000000" office:value-type="float" office:value="112053.385309304" calcext:value-type="float">
            <text:p>112053.39</text:p>
          </table:table-cell>
          <table:table-cell table:formula="of:=[.K13]/MAX([.$K$2:.$K$60])-1" office:value-type="percentage" office:value="-0.424433832644854" calcext:value-type="percentage">
            <text:p>-42.44%</text:p>
          </table:table-cell>
          <table:table-cell table:formula="of:=[.J13]/MIN([.$J$2:.$J$60])-1" office:value-type="percentage" office:value="0.702024528219146" calcext:value-type="percentage">
            <text:p>70.20%</text:p>
          </table:table-cell>
          <table:table-cell table:formula="of:=[.I13]/MIN([.$I$2:.$I$60])-1" office:value-type="percentage" office:value="1.05091532522524" calcext:value-type="percentage">
            <text:p>105.09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359" calcext:value-type="float">
            <text:p>15099359</text:p>
          </table:table-cell>
          <table:table-cell office:value-type="float" office:value="2008446" calcext:value-type="float">
            <text:p>2008446</text:p>
          </table:table-cell>
          <table:table-cell office:value-type="float" office:value="1367751726" calcext:value-type="float">
            <text:p>1367751726</text:p>
          </table:table-cell>
          <table:table-cell office:value-type="float" office:value="40" calcext:value-type="float">
            <text:p>40</text:p>
          </table:table-cell>
          <table:table-cell office:value-type="float" office:value="88504" calcext:value-type="float">
            <text:p>88504</text:p>
          </table:table-cell>
          <table:table-cell office:value-type="float" office:value="974.32" calcext:value-type="float">
            <text:p>974.32</text:p>
          </table:table-cell>
          <table:table-cell office:value-type="float" office:value="3479.15" calcext:value-type="float">
            <text:p>3479.15</text:p>
          </table:table-cell>
          <table:table-cell table:formula="of:=[.E14]/[.D14]*1000000" office:value-type="float" office:value="133015.315418357" calcext:value-type="float">
            <text:p>133015.32</text:p>
          </table:table-cell>
          <table:table-cell table:formula="of:=[.K14]/MAX([.$K$2:.$K$60])-1" office:value-type="percentage" office:value="-0.316762139014803" calcext:value-type="percentage">
            <text:p>-31.68%</text:p>
          </table:table-cell>
          <table:table-cell table:formula="of:=[.J14]/MIN([.$J$2:.$J$60])-1" office:value-type="percentage" office:value="0.0171317478183333" calcext:value-type="percentage">
            <text:p>1.71%</text:p>
          </table:table-cell>
          <table:table-cell table:formula="of:=[.I14]/MIN([.$I$2:.$I$60])-1" office:value-type="percentage" office:value="0.121080670586476" calcext:value-type="percentage">
            <text:p>12.11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100045" calcext:value-type="float">
            <text:p>15100045</text:p>
          </table:table-cell>
          <table:table-cell office:value-type="float" office:value="1783085" calcext:value-type="float">
            <text:p>1783085</text:p>
          </table:table-cell>
          <table:table-cell office:value-type="float" office:value="1214280885" calcext:value-type="float">
            <text:p>1214280885</text:p>
          </table:table-cell>
          <table:table-cell office:value-type="float" office:value="42" calcext:value-type="float">
            <text:p>42</text:p>
          </table:table-cell>
          <table:table-cell office:value-type="float" office:value="126688" calcext:value-type="float">
            <text:p>126688</text:p>
          </table:table-cell>
          <table:table-cell office:value-type="float" office:value="1520.6" calcext:value-type="float">
            <text:p>1520.6</text:p>
          </table:table-cell>
          <table:table-cell office:value-type="float" office:value="5253.57" calcext:value-type="float">
            <text:p>5253.57</text:p>
          </table:table-cell>
          <table:table-cell table:formula="of:=[.E15]/[.D15]*1000000" office:value-type="float" office:value="118084.747429561" calcext:value-type="float">
            <text:p>118084.75</text:p>
          </table:table-cell>
          <table:table-cell table:formula="of:=[.K15]/MAX([.$K$2:.$K$60])-1" office:value-type="percentage" office:value="-0.393453528302379" calcext:value-type="percentage">
            <text:p>-39.35%</text:p>
          </table:table-cell>
          <table:table-cell table:formula="of:=[.J15]/MIN([.$J$2:.$J$60])-1" office:value-type="percentage" office:value="0.53588457996521" calcext:value-type="percentage">
            <text:p>53.59%</text:p>
          </table:table-cell>
          <table:table-cell table:formula="of:=[.I15]/MIN([.$I$2:.$I$60])-1" office:value-type="percentage" office:value="0.749646181638265" calcext:value-type="percentage">
            <text:p>74.96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661" calcext:value-type="float">
            <text:p>15099661</text:p>
          </table:table-cell>
          <table:table-cell office:value-type="float" office:value="1871555" calcext:value-type="float">
            <text:p>1871555</text:p>
          </table:table-cell>
          <table:table-cell office:value-type="float" office:value="1274528955" calcext:value-type="float">
            <text:p>1274528955</text:p>
          </table:table-cell>
          <table:table-cell office:value-type="float" office:value="45" calcext:value-type="float">
            <text:p>45</text:p>
          </table:table-cell>
          <table:table-cell office:value-type="float" office:value="127306" calcext:value-type="float">
            <text:p>127306</text:p>
          </table:table-cell>
          <table:table-cell office:value-type="float" office:value="1396.41" calcext:value-type="float">
            <text:p>1396.41</text:p>
          </table:table-cell>
          <table:table-cell office:value-type="float" office:value="4686.17" calcext:value-type="float">
            <text:p>4686.17</text:p>
          </table:table-cell>
          <table:table-cell table:formula="of:=[.E16]/[.D16]*1000000" office:value-type="float" office:value="123946.822382304" calcext:value-type="float">
            <text:p>123946.82</text:p>
          </table:table-cell>
          <table:table-cell table:formula="of:=[.K16]/MAX([.$K$2:.$K$60])-1" office:value-type="percentage" office:value="-0.363342773468997" calcext:value-type="percentage">
            <text:p>-36.33%</text:p>
          </table:table-cell>
          <table:table-cell table:formula="of:=[.J16]/MIN([.$J$2:.$J$60])-1" office:value-type="percentage" office:value="0.370004823785648" calcext:value-type="percentage">
            <text:p>37.00%</text:p>
          </table:table-cell>
          <table:table-cell table:formula="of:=[.I16]/MIN([.$I$2:.$I$60])-1" office:value-type="percentage" office:value="0.606749588650197" calcext:value-type="percentage">
            <text:p>60.67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467" calcext:value-type="float">
            <text:p>15099467</text:p>
          </table:table-cell>
          <table:table-cell office:value-type="float" office:value="1908462" calcext:value-type="float">
            <text:p>1908462</text:p>
          </table:table-cell>
          <table:table-cell office:value-type="float" office:value="1299662622" calcext:value-type="float">
            <text:p>1299662622</text:p>
          </table:table-cell>
          <table:table-cell office:value-type="float" office:value="42" calcext:value-type="float">
            <text:p>42</text:p>
          </table:table-cell>
          <table:table-cell office:value-type="float" office:value="112173" calcext:value-type="float">
            <text:p>112173</text:p>
          </table:table-cell>
          <table:table-cell office:value-type="float" office:value="1193.02" calcext:value-type="float">
            <text:p>1193.02</text:p>
          </table:table-cell>
          <table:table-cell office:value-type="float" office:value="4155.63" calcext:value-type="float">
            <text:p>4155.63</text:p>
          </table:table-cell>
          <table:table-cell table:formula="of:=[.E17]/[.D17]*1000000" office:value-type="float" office:value="126392.673330787" calcext:value-type="float">
            <text:p>126392.67</text:p>
          </table:table-cell>
          <table:table-cell table:formula="of:=[.K17]/MAX([.$K$2:.$K$60])-1" office:value-type="percentage" office:value="-0.350779573772222" calcext:value-type="percentage">
            <text:p>-35.08%</text:p>
          </table:table-cell>
          <table:table-cell table:formula="of:=[.J17]/MIN([.$J$2:.$J$60])-1" office:value-type="percentage" office:value="0.214901112394205" calcext:value-type="percentage">
            <text:p>21.49%</text:p>
          </table:table-cell>
          <table:table-cell table:formula="of:=[.I17]/MIN([.$I$2:.$I$60])-1" office:value-type="percentage" office:value="0.372723193225097" calcext:value-type="percentage">
            <text:p>37.27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709" calcext:value-type="float">
            <text:p>15099709</text:p>
          </table:table-cell>
          <table:table-cell office:value-type="float" office:value="2303418" calcext:value-type="float">
            <text:p>2303418</text:p>
          </table:table-cell>
          <table:table-cell office:value-type="float" office:value="1653854124" calcext:value-type="float">
            <text:p>1653854124</text:p>
          </table:table-cell>
          <table:table-cell office:value-type="float" office:value="33" calcext:value-type="float">
            <text:p>33</text:p>
          </table:table-cell>
          <table:table-cell office:value-type="float" office:value="138878" calcext:value-type="float">
            <text:p>138878</text:p>
          </table:table-cell>
          <table:table-cell office:value-type="float" office:value="1119.57" calcext:value-type="float">
            <text:p>1119.57</text:p>
          </table:table-cell>
          <table:table-cell office:value-type="float" office:value="6298.56" calcext:value-type="float">
            <text:p>6298.56</text:p>
          </table:table-cell>
          <table:table-cell table:formula="of:=[.E18]/[.D18]*1000000" office:value-type="float" office:value="152547.178227077" calcext:value-type="float">
            <text:p>152547.18</text:p>
          </table:table-cell>
          <table:table-cell table:formula="of:=[.K18]/MAX([.$K$2:.$K$60])-1" office:value-type="percentage" office:value="-0.216436036531682" calcext:value-type="percentage">
            <text:p>-21.64%</text:p>
          </table:table-cell>
          <table:table-cell table:formula="of:=[.J18]/MIN([.$J$2:.$J$60])-1" office:value-type="percentage" office:value="0.841388080864189" calcext:value-type="percentage">
            <text:p>84.14%</text:p>
          </table:table-cell>
          <table:table-cell table:formula="of:=[.I18]/MIN([.$I$2:.$I$60])-1" office:value-type="percentage" office:value="0.2882095064953" calcext:value-type="percentage">
            <text:p>28.82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775" calcext:value-type="float">
            <text:p>15099775</text:p>
          </table:table-cell>
          <table:table-cell office:value-type="float" office:value="2371673" calcext:value-type="float">
            <text:p>2371673</text:p>
          </table:table-cell>
          <table:table-cell office:value-type="float" office:value="1702861214" calcext:value-type="float">
            <text:p>1702861214</text:p>
          </table:table-cell>
          <table:table-cell office:value-type="float" office:value="30" calcext:value-type="float">
            <text:p>30</text:p>
          </table:table-cell>
          <table:table-cell office:value-type="float" office:value="183820" calcext:value-type="float">
            <text:p>183820</text:p>
          </table:table-cell>
          <table:table-cell office:value-type="float" office:value="1054.74" calcext:value-type="float">
            <text:p>1054.74</text:p>
          </table:table-cell>
          <table:table-cell office:value-type="float" office:value="6361.52" calcext:value-type="float">
            <text:p>6361.52</text:p>
          </table:table-cell>
          <table:table-cell table:formula="of:=[.E19]/[.D19]*1000000" office:value-type="float" office:value="157066.777485095" calcext:value-type="float">
            <text:p>157066.78</text:p>
          </table:table-cell>
          <table:table-cell table:formula="of:=[.K19]/MAX([.$K$2:.$K$60])-1" office:value-type="percentage" office:value="-0.193220955472436" calcext:value-type="percentage">
            <text:p>-19.32%</text:p>
          </table:table-cell>
          <table:table-cell table:formula="of:=[.J19]/MIN([.$J$2:.$J$60])-1" office:value-type="percentage" office:value="0.859794477496309" calcext:value-type="percentage">
            <text:p>85.98%</text:p>
          </table:table-cell>
          <table:table-cell table:formula="of:=[.I19]/MIN([.$I$2:.$I$60])-1" office:value-type="percentage" office:value="0.21361424018226" calcext:value-type="percentage">
            <text:p>21.36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982" calcext:value-type="float">
            <text:p>15099982</text:p>
          </table:table-cell>
          <table:table-cell office:value-type="float" office:value="2268214" calcext:value-type="float">
            <text:p>2268214</text:p>
          </table:table-cell>
          <table:table-cell office:value-type="float" office:value="1628577652" calcext:value-type="float">
            <text:p>1628577652</text:p>
          </table:table-cell>
          <table:table-cell office:value-type="float" office:value="27" calcext:value-type="float">
            <text:p>27</text:p>
          </table:table-cell>
          <table:table-cell office:value-type="float" office:value="127714" calcext:value-type="float">
            <text:p>127714</text:p>
          </table:table-cell>
          <table:table-cell office:value-type="float" office:value="1050.59" calcext:value-type="float">
            <text:p>1050.59</text:p>
          </table:table-cell>
          <table:table-cell office:value-type="float" office:value="5717.47" calcext:value-type="float">
            <text:p>5717.47</text:p>
          </table:table-cell>
          <table:table-cell table:formula="of:=[.E20]/[.D20]*1000000" office:value-type="float" office:value="150213.026744005" calcext:value-type="float">
            <text:p>150213.03</text:p>
          </table:table-cell>
          <table:table-cell table:formula="of:=[.K20]/MAX([.$K$2:.$K$60])-1" office:value-type="percentage" office:value="-0.228425487983145" calcext:value-type="percentage">
            <text:p>-22.84%</text:p>
          </table:table-cell>
          <table:table-cell table:formula="of:=[.J20]/MIN([.$J$2:.$J$60])-1" office:value-type="percentage" office:value="0.671506044349593" calcext:value-type="percentage">
            <text:p>67.15%</text:p>
          </table:table-cell>
          <table:table-cell table:formula="of:=[.I20]/MIN([.$I$2:.$I$60])-1" office:value-type="percentage" office:value="0.208839130584864" calcext:value-type="percentage">
            <text:p>20.88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453" calcext:value-type="float">
            <text:p>15099453</text:p>
          </table:table-cell>
          <table:table-cell office:value-type="float" office:value="2184401" calcext:value-type="float">
            <text:p>2184401</text:p>
          </table:table-cell>
          <table:table-cell office:value-type="float" office:value="1568399918" calcext:value-type="float">
            <text:p>1568399918</text:p>
          </table:table-cell>
          <table:table-cell office:value-type="float" office:value="33" calcext:value-type="float">
            <text:p>33</text:p>
          </table:table-cell>
          <table:table-cell office:value-type="float" office:value="247768" calcext:value-type="float">
            <text:p>247768</text:p>
          </table:table-cell>
          <table:table-cell office:value-type="float" office:value="1591.22" calcext:value-type="float">
            <text:p>1591.22</text:p>
          </table:table-cell>
          <table:table-cell office:value-type="float" office:value="10511.07" calcext:value-type="float">
            <text:p>10511.07</text:p>
          </table:table-cell>
          <table:table-cell table:formula="of:=[.E21]/[.D21]*1000000" office:value-type="float" office:value="144667.558487052" calcext:value-type="float">
            <text:p>144667.56</text:p>
          </table:table-cell>
          <table:table-cell table:formula="of:=[.K21]/MAX([.$K$2:.$K$60])-1" office:value-type="percentage" office:value="-0.256909981352387" calcext:value-type="percentage">
            <text:p>-25.69%</text:p>
          </table:table-cell>
          <table:table-cell table:formula="of:=[.J21]/MIN([.$J$2:.$J$60])-1" office:value-type="percentage" office:value="2.0729180979667" calcext:value-type="percentage">
            <text:p>207.29%</text:p>
          </table:table-cell>
          <table:table-cell table:formula="of:=[.I21]/MIN([.$I$2:.$I$60])-1" office:value-type="percentage" office:value="0.830903588811285" calcext:value-type="percentage">
            <text:p>83.09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100061" calcext:value-type="float">
            <text:p>15100061</text:p>
          </table:table-cell>
          <table:table-cell office:value-type="float" office:value="2289753" calcext:value-type="float">
            <text:p>2289753</text:p>
          </table:table-cell>
          <table:table-cell office:value-type="float" office:value="1644042654" calcext:value-type="float">
            <text:p>1644042654</text:p>
          </table:table-cell>
          <table:table-cell office:value-type="float" office:value="30" calcext:value-type="float">
            <text:p>30</text:p>
          </table:table-cell>
          <table:table-cell office:value-type="float" office:value="132715" calcext:value-type="float">
            <text:p>132715</text:p>
          </table:table-cell>
          <table:table-cell office:value-type="float" office:value="1025.87" calcext:value-type="float">
            <text:p>1025.87</text:p>
          </table:table-cell>
          <table:table-cell office:value-type="float" office:value="5235.52" calcext:value-type="float">
            <text:p>5235.52</text:p>
          </table:table-cell>
          <table:table-cell table:formula="of:=[.E22]/[.D22]*1000000" office:value-type="float" office:value="151638.658943166" calcext:value-type="float">
            <text:p>151638.66</text:p>
          </table:table-cell>
          <table:table-cell table:formula="of:=[.K22]/MAX([.$K$2:.$K$60])-1" office:value-type="percentage" office:value="-0.221102677889867" calcext:value-type="percentage">
            <text:p>-22.11%</text:p>
          </table:table-cell>
          <table:table-cell table:formula="of:=[.J22]/MIN([.$J$2:.$J$60])-1" office:value-type="percentage" office:value="0.530607650816389" calcext:value-type="percentage">
            <text:p>53.06%</text:p>
          </table:table-cell>
          <table:table-cell table:formula="of:=[.I22]/MIN([.$I$2:.$I$60])-1" office:value-type="percentage" office:value="0.180395586187851" calcext:value-type="percentage">
            <text:p>18.04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9692" calcext:value-type="float">
            <text:p>15099692</text:p>
          </table:table-cell>
          <table:table-cell office:value-type="float" office:value="2310897" calcext:value-type="float">
            <text:p>2310897</text:p>
          </table:table-cell>
          <table:table-cell office:value-type="float" office:value="1659224046" calcext:value-type="float">
            <text:p>1659224046</text:p>
          </table:table-cell>
          <table:table-cell office:value-type="float" office:value="30" calcext:value-type="float">
            <text:p>30</text:p>
          </table:table-cell>
          <table:table-cell office:value-type="float" office:value="242951" calcext:value-type="float">
            <text:p>242951</text:p>
          </table:table-cell>
          <table:table-cell office:value-type="float" office:value="1494.86" calcext:value-type="float">
            <text:p>1494.86</text:p>
          </table:table-cell>
          <table:table-cell office:value-type="float" office:value="10237.72" calcext:value-type="float">
            <text:p>10237.72</text:p>
          </table:table-cell>
          <table:table-cell table:formula="of:=[.E23]/[.D23]*1000000" office:value-type="float" office:value="153042.658088655" calcext:value-type="float">
            <text:p>153042.66</text:p>
          </table:table-cell>
          <table:table-cell table:formula="of:=[.K23]/MAX([.$K$2:.$K$60])-1" office:value-type="percentage" office:value="-0.213890986740077" calcext:value-type="percentage">
            <text:p>-21.39%</text:p>
          </table:table-cell>
          <table:table-cell table:formula="of:=[.J23]/MIN([.$J$2:.$J$60])-1" office:value-type="percentage" office:value="1.99300404905644" calcext:value-type="percentage">
            <text:p>199.30%</text:p>
          </table:table-cell>
          <table:table-cell table:formula="of:=[.I23]/MIN([.$I$2:.$I$60])-1" office:value-type="percentage" office:value="0.72002899584623" calcext:value-type="percentage">
            <text:p>72.00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540" calcext:value-type="float">
            <text:p>15099540</text:p>
          </table:table-cell>
          <table:table-cell office:value-type="float" office:value="2177259" calcext:value-type="float">
            <text:p>2177259</text:p>
          </table:table-cell>
          <table:table-cell office:value-type="float" office:value="1563271962" calcext:value-type="float">
            <text:p>1563271962</text:p>
          </table:table-cell>
          <table:table-cell office:value-type="float" office:value="33" calcext:value-type="float">
            <text:p>33</text:p>
          </table:table-cell>
          <table:table-cell office:value-type="float" office:value="202058" calcext:value-type="float">
            <text:p>202058</text:p>
          </table:table-cell>
          <table:table-cell office:value-type="float" office:value="1610.78" calcext:value-type="float">
            <text:p>1610.78</text:p>
          </table:table-cell>
          <table:table-cell office:value-type="float" office:value="10283.56" calcext:value-type="float">
            <text:p>10283.56</text:p>
          </table:table-cell>
          <table:table-cell table:formula="of:=[.E24]/[.D24]*1000000" office:value-type="float" office:value="144193.730405032" calcext:value-type="float">
            <text:p>144193.73</text:p>
          </table:table-cell>
          <table:table-cell table:formula="of:=[.K24]/MAX([.$K$2:.$K$60])-1" office:value-type="percentage" office:value="-0.259343816014328" calcext:value-type="percentage">
            <text:p>-25.93%</text:p>
          </table:table-cell>
          <table:table-cell table:formula="of:=[.J24]/MIN([.$J$2:.$J$60])-1" office:value-type="percentage" office:value="2.00640540263993" calcext:value-type="percentage">
            <text:p>200.64%</text:p>
          </table:table-cell>
          <table:table-cell table:formula="of:=[.I24]/MIN([.$I$2:.$I$60])-1" office:value-type="percentage" office:value="0.853409888504067" calcext:value-type="percentage">
            <text:p>85.34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708" calcext:value-type="float">
            <text:p>15099708</text:p>
          </table:table-cell>
          <table:table-cell office:value-type="float" office:value="2255357" calcext:value-type="float">
            <text:p>2255357</text:p>
          </table:table-cell>
          <table:table-cell office:value-type="float" office:value="1619346326" calcext:value-type="float">
            <text:p>1619346326</text:p>
          </table:table-cell>
          <table:table-cell office:value-type="float" office:value="31" calcext:value-type="float">
            <text:p>31</text:p>
          </table:table-cell>
          <table:table-cell office:value-type="float" office:value="227033" calcext:value-type="float">
            <text:p>227033</text:p>
          </table:table-cell>
          <table:table-cell office:value-type="float" office:value="1810.27" calcext:value-type="float">
            <text:p>1810.27</text:p>
          </table:table-cell>
          <table:table-cell office:value-type="float" office:value="12726.34" calcext:value-type="float">
            <text:p>12726.34</text:p>
          </table:table-cell>
          <table:table-cell table:formula="of:=[.E25]/[.D25]*1000000" office:value-type="float" office:value="149364.279097318" calcext:value-type="float">
            <text:p>149364.28</text:p>
          </table:table-cell>
          <table:table-cell table:formula="of:=[.K25]/MAX([.$K$2:.$K$60])-1" office:value-type="percentage" office:value="-0.232785110217737" calcext:value-type="percentage">
            <text:p>-23.28%</text:p>
          </table:table-cell>
          <table:table-cell table:formula="of:=[.J25]/MIN([.$J$2:.$J$60])-1" office:value-type="percentage" office:value="2.72055371212232" calcext:value-type="percentage">
            <text:p>272.06%</text:p>
          </table:table-cell>
          <table:table-cell table:formula="of:=[.I25]/MIN([.$I$2:.$I$60])-1" office:value-type="percentage" office:value="1.08294883153643" calcext:value-type="percentage">
            <text:p>108.29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836" calcext:value-type="float">
            <text:p>15099836</text:p>
          </table:table-cell>
          <table:table-cell office:value-type="float" office:value="2264308" calcext:value-type="float">
            <text:p>2264308</text:p>
          </table:table-cell>
          <table:table-cell office:value-type="float" office:value="1625773144" calcext:value-type="float">
            <text:p>1625773144</text:p>
          </table:table-cell>
          <table:table-cell office:value-type="float" office:value="32" calcext:value-type="float">
            <text:p>32</text:p>
          </table:table-cell>
          <table:table-cell office:value-type="float" office:value="172346" calcext:value-type="float">
            <text:p>172346</text:p>
          </table:table-cell>
          <table:table-cell office:value-type="float" office:value="1206.62" calcext:value-type="float">
            <text:p>1206.62</text:p>
          </table:table-cell>
          <table:table-cell office:value-type="float" office:value="7198.81" calcext:value-type="float">
            <text:p>7198.81</text:p>
          </table:table-cell>
          <table:table-cell table:formula="of:=[.E26]/[.D26]*1000000" office:value-type="float" office:value="149955.80084446" calcext:value-type="float">
            <text:p>149955.80</text:p>
          </table:table-cell>
          <table:table-cell table:formula="of:=[.K26]/MAX([.$K$2:.$K$60])-1" office:value-type="percentage" office:value="-0.229746737892172" calcext:value-type="percentage">
            <text:p>-22.97%</text:p>
          </table:table-cell>
          <table:table-cell table:formula="of:=[.J26]/MIN([.$J$2:.$J$60])-1" office:value-type="percentage" office:value="1.10457674935317" calcext:value-type="percentage">
            <text:p>110.46%</text:p>
          </table:table-cell>
          <table:table-cell table:formula="of:=[.I26]/MIN([.$I$2:.$I$60])-1" office:value-type="percentage" office:value="0.388371745158729" calcext:value-type="percentage">
            <text:p>38.84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787" calcext:value-type="float">
            <text:p>15099787</text:p>
          </table:table-cell>
          <table:table-cell office:value-type="float" office:value="2311239" calcext:value-type="float">
            <text:p>2311239</text:p>
          </table:table-cell>
          <table:table-cell office:value-type="float" office:value="1659469602" calcext:value-type="float">
            <text:p>1659469602</text:p>
          </table:table-cell>
          <table:table-cell office:value-type="float" office:value="37" calcext:value-type="float">
            <text:p>37</text:p>
          </table:table-cell>
          <table:table-cell office:value-type="float" office:value="279738" calcext:value-type="float">
            <text:p>279738</text:p>
          </table:table-cell>
          <table:table-cell office:value-type="float" office:value="1863.68" calcext:value-type="float">
            <text:p>1863.68</text:p>
          </table:table-cell>
          <table:table-cell office:value-type="float" office:value="13163.79" calcext:value-type="float">
            <text:p>13163.79</text:p>
          </table:table-cell>
          <table:table-cell table:formula="of:=[.E27]/[.D27]*1000000" office:value-type="float" office:value="153064.344550026" calcext:value-type="float">
            <text:p>153064.34</text:p>
          </table:table-cell>
          <table:table-cell table:formula="of:=[.K27]/MAX([.$K$2:.$K$60])-1" office:value-type="percentage" office:value="-0.213779593466057" calcext:value-type="percentage">
            <text:p>-21.38%</text:p>
          </table:table-cell>
          <table:table-cell table:formula="of:=[.J27]/MIN([.$J$2:.$J$60])-1" office:value-type="percentage" office:value="2.84844250193682" calcext:value-type="percentage">
            <text:p>284.84%</text:p>
          </table:table-cell>
          <table:table-cell table:formula="of:=[.I27]/MIN([.$I$2:.$I$60])-1" office:value-type="percentage" office:value="1.1444039167405" calcext:value-type="percentage">
            <text:p>114.44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105" calcext:value-type="float">
            <text:p>15099105</text:p>
          </table:table-cell>
          <table:table-cell office:value-type="float" office:value="2242374" calcext:value-type="float">
            <text:p>2242374</text:p>
          </table:table-cell>
          <table:table-cell office:value-type="float" office:value="1610024532" calcext:value-type="float">
            <text:p>1610024532</text:p>
          </table:table-cell>
          <table:table-cell office:value-type="float" office:value="35" calcext:value-type="float">
            <text:p>35</text:p>
          </table:table-cell>
          <table:table-cell office:value-type="float" office:value="130904" calcext:value-type="float">
            <text:p>130904</text:p>
          </table:table-cell>
          <table:table-cell office:value-type="float" office:value="1038.4" calcext:value-type="float">
            <text:p>1038.4</text:p>
          </table:table-cell>
          <table:table-cell office:value-type="float" office:value="5287.66" calcext:value-type="float">
            <text:p>5287.66</text:p>
          </table:table-cell>
          <table:table-cell table:formula="of:=[.E28]/[.D28]*1000000" office:value-type="float" office:value="148510.391841106" calcext:value-type="float">
            <text:p>148510.39</text:p>
          </table:table-cell>
          <table:table-cell table:formula="of:=[.K28]/MAX([.$K$2:.$K$60])-1" office:value-type="percentage" office:value="-0.237171132237996" calcext:value-type="percentage">
            <text:p>-23.72%</text:p>
          </table:table-cell>
          <table:table-cell table:formula="of:=[.J28]/MIN([.$J$2:.$J$60])-1" office:value-type="percentage" office:value="0.545850813465671" calcext:value-type="percentage">
            <text:p>54.59%</text:p>
          </table:table-cell>
          <table:table-cell table:formula="of:=[.I28]/MIN([.$I$2:.$I$60])-1" office:value-type="percentage" office:value="0.194812965285529" calcext:value-type="percentage">
            <text:p>19.48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572" calcext:value-type="float">
            <text:p>15099572</text:p>
          </table:table-cell>
          <table:table-cell office:value-type="float" office:value="2244568" calcext:value-type="float">
            <text:p>2244568</text:p>
          </table:table-cell>
          <table:table-cell office:value-type="float" office:value="1611599824" calcext:value-type="float">
            <text:p>1611599824</text:p>
          </table:table-cell>
          <table:table-cell office:value-type="float" office:value="36" calcext:value-type="float">
            <text:p>36</text:p>
          </table:table-cell>
          <table:table-cell office:value-type="float" office:value="283713" calcext:value-type="float">
            <text:p>283713</text:p>
          </table:table-cell>
          <table:table-cell office:value-type="float" office:value="2714.55" calcext:value-type="float">
            <text:p>2714.55</text:p>
          </table:table-cell>
          <table:table-cell office:value-type="float" office:value="19433.45" calcext:value-type="float">
            <text:p>19433.45</text:p>
          </table:table-cell>
          <table:table-cell table:formula="of:=[.E29]/[.D29]*1000000" office:value-type="float" office:value="148651.10083915" calcext:value-type="float">
            <text:p>148651.10</text:p>
          </table:table-cell>
          <table:table-cell table:formula="of:=[.K29]/MAX([.$K$2:.$K$60])-1" office:value-type="percentage" office:value="-0.23644837550474" calcext:value-type="percentage">
            <text:p>-23.64%</text:p>
          </table:table-cell>
          <table:table-cell table:formula="of:=[.J29]/MIN([.$J$2:.$J$60])-1" office:value-type="percentage" office:value="4.68138164914999" calcext:value-type="percentage">
            <text:p>468.14%</text:p>
          </table:table-cell>
          <table:table-cell table:formula="of:=[.I29]/MIN([.$I$2:.$I$60])-1" office:value-type="percentage" office:value="2.12343945966471" calcext:value-type="percentage">
            <text:p>212.34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9565" calcext:value-type="float">
            <text:p>15099565</text:p>
          </table:table-cell>
          <table:table-cell office:value-type="float" office:value="2221540" calcext:value-type="float">
            <text:p>2221540</text:p>
          </table:table-cell>
          <table:table-cell office:value-type="float" office:value="1595065720" calcext:value-type="float">
            <text:p>1595065720</text:p>
          </table:table-cell>
          <table:table-cell office:value-type="float" office:value="36" calcext:value-type="float">
            <text:p>36</text:p>
          </table:table-cell>
          <table:table-cell office:value-type="float" office:value="160862" calcext:value-type="float">
            <text:p>160862</text:p>
          </table:table-cell>
          <table:table-cell office:value-type="float" office:value="1153.46" calcext:value-type="float">
            <text:p>1153.46</text:p>
          </table:table-cell>
          <table:table-cell office:value-type="float" office:value="6554.6" calcext:value-type="float">
            <text:p>6554.6</text:p>
          </table:table-cell>
          <table:table-cell table:formula="of:=[.E30]/[.D30]*1000000" office:value-type="float" office:value="147126.09270532" calcext:value-type="float">
            <text:p>147126.09</text:p>
          </table:table-cell>
          <table:table-cell table:formula="of:=[.K30]/MAX([.$K$2:.$K$60])-1" office:value-type="percentage" office:value="-0.244281633592848" calcext:value-type="percentage">
            <text:p>-24.43%</text:p>
          </table:table-cell>
          <table:table-cell table:formula="of:=[.J30]/MIN([.$J$2:.$J$60])-1" office:value-type="percentage" office:value="0.9162415401032" calcext:value-type="percentage">
            <text:p>91.62%</text:p>
          </table:table-cell>
          <table:table-cell table:formula="of:=[.I30]/MIN([.$I$2:.$I$60])-1" office:value-type="percentage" office:value="0.327204317159328" calcext:value-type="percentage">
            <text:p>32.72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9316" calcext:value-type="float">
            <text:p>15099316</text:p>
          </table:table-cell>
          <table:table-cell office:value-type="float" office:value="2271124" calcext:value-type="float">
            <text:p>2271124</text:p>
          </table:table-cell>
          <table:table-cell office:value-type="float" office:value="1630667032" calcext:value-type="float">
            <text:p>1630667032</text:p>
          </table:table-cell>
          <table:table-cell office:value-type="float" office:value="31" calcext:value-type="float">
            <text:p>31</text:p>
          </table:table-cell>
          <table:table-cell office:value-type="float" office:value="294086" calcext:value-type="float">
            <text:p>294086</text:p>
          </table:table-cell>
          <table:table-cell office:value-type="float" office:value="2106.37" calcext:value-type="float">
            <text:p>2106.37</text:p>
          </table:table-cell>
          <table:table-cell office:value-type="float" office:value="15538.67" calcext:value-type="float">
            <text:p>15538.67</text:p>
          </table:table-cell>
          <table:table-cell table:formula="of:=[.E31]/[.D31]*1000000" office:value-type="float" office:value="150412.376295721" calcext:value-type="float">
            <text:p>150412.38</text:p>
          </table:table-cell>
          <table:table-cell table:formula="of:=[.K31]/MAX([.$K$2:.$K$60])-1" office:value-type="percentage" office:value="-0.227401521976869" calcext:value-type="percentage">
            <text:p>-22.74%</text:p>
          </table:table-cell>
          <table:table-cell table:formula="of:=[.J31]/MIN([.$J$2:.$J$60])-1" office:value-type="percentage" office:value="3.542740202599" calcext:value-type="percentage">
            <text:p>354.27%</text:p>
          </table:table-cell>
          <table:table-cell table:formula="of:=[.I31]/MIN([.$I$2:.$I$60])-1" office:value-type="percentage" office:value="1.42365002473852" calcext:value-type="percentage">
            <text:p>142.37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9647" calcext:value-type="float">
            <text:p>15099647</text:p>
          </table:table-cell>
          <table:table-cell office:value-type="float" office:value="2286846" calcext:value-type="float">
            <text:p>2286846</text:p>
          </table:table-cell>
          <table:table-cell office:value-type="float" office:value="1641955428" calcext:value-type="float">
            <text:p>1641955428</text:p>
          </table:table-cell>
          <table:table-cell office:value-type="float" office:value="29" calcext:value-type="float">
            <text:p>29</text:p>
          </table:table-cell>
          <table:table-cell office:value-type="float" office:value="268140" calcext:value-type="float">
            <text:p>268140</text:p>
          </table:table-cell>
          <table:table-cell office:value-type="float" office:value="1543.09" calcext:value-type="float">
            <text:p>1543.09</text:p>
          </table:table-cell>
          <table:table-cell office:value-type="float" office:value="10806.65" calcext:value-type="float">
            <text:p>10806.65</text:p>
          </table:table-cell>
          <table:table-cell table:formula="of:=[.E32]/[.D32]*1000000" office:value-type="float" office:value="151450.295493663" calcext:value-type="float">
            <text:p>151450.30</text:p>
          </table:table-cell>
          <table:table-cell table:formula="of:=[.K32]/MAX([.$K$2:.$K$60])-1" office:value-type="percentage" office:value="-0.222070213394493" calcext:value-type="percentage">
            <text:p>-22.21%</text:p>
          </table:table-cell>
          <table:table-cell table:formula="of:=[.J32]/MIN([.$J$2:.$J$60])-1" office:value-type="percentage" office:value="2.15933110172341" calcext:value-type="percentage">
            <text:p>215.93%</text:p>
          </table:table-cell>
          <table:table-cell table:formula="of:=[.I32]/MIN([.$I$2:.$I$60])-1" office:value-type="percentage" office:value="0.77552382376969" calcext:value-type="percentage">
            <text:p>77.55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mazoncorretto</text:p>
          </table:table-cell>
          <table:table-cell office:value-type="float" office:value="15099559" calcext:value-type="float">
            <text:p>15099559</text:p>
          </table:table-cell>
          <table:table-cell office:value-type="float" office:value="1898637" calcext:value-type="float">
            <text:p>1898637</text:p>
          </table:table-cell>
          <table:table-cell office:value-type="float" office:value="205052796" calcext:value-type="float">
            <text:p>205052796</text:p>
          </table:table-cell>
          <table:table-cell office:value-type="float" office:value="41" calcext:value-type="float">
            <text:p>41</text:p>
          </table:table-cell>
          <table:table-cell office:value-type="float" office:value="101627" calcext:value-type="float">
            <text:p>101627</text:p>
          </table:table-cell>
          <table:table-cell office:value-type="float" office:value="873.35" calcext:value-type="float">
            <text:p>873.35</text:p>
          </table:table-cell>
          <table:table-cell office:value-type="float" office:value="4074.64" calcext:value-type="float">
            <text:p>4074.64</text:p>
          </table:table-cell>
          <table:table-cell table:formula="of:=[.E33]/[.D33]*1000000" office:value-type="float" office:value="125741.221978735" calcext:value-type="float">
            <text:p>125741.22</text:p>
          </table:table-cell>
          <table:table-cell table:formula="of:=[.K33]/MAX([.$K$2:.$K$60])-1" office:value-type="percentage" office:value="-0.354125776627978" calcext:value-type="percentage">
            <text:p>-35.41%</text:p>
          </table:table-cell>
          <table:table-cell table:formula="of:=[.J33]/MIN([.$J$2:.$J$60])-1" office:value-type="percentage" office:value="0.191223633626171" calcext:value-type="percentage">
            <text:p>19.12%</text:p>
          </table:table-cell>
          <table:table-cell table:formula="of:=[.I33]/MIN([.$I$2:.$I$60])-1" office:value-type="percentage" office:value="0.00490167876744629" calcext:value-type="percentage">
            <text:p>0.49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mazoncorretto</text:p>
          </table:table-cell>
          <table:table-cell office:value-type="float" office:value="15099272" calcext:value-type="float">
            <text:p>15099272</text:p>
          </table:table-cell>
          <table:table-cell office:value-type="float" office:value="1835991" calcext:value-type="float">
            <text:p>1835991</text:p>
          </table:table-cell>
          <table:table-cell office:value-type="float" office:value="198287028" calcext:value-type="float">
            <text:p>198287028</text:p>
          </table:table-cell>
          <table:table-cell office:value-type="float" office:value="47" calcext:value-type="float">
            <text:p>47</text:p>
          </table:table-cell>
          <table:table-cell office:value-type="float" office:value="154108" calcext:value-type="float">
            <text:p>154108</text:p>
          </table:table-cell>
          <table:table-cell office:value-type="float" office:value="1347.49" calcext:value-type="float">
            <text:p>1347.49</text:p>
          </table:table-cell>
          <table:table-cell office:value-type="float" office:value="8065.19" calcext:value-type="float">
            <text:p>8065.19</text:p>
          </table:table-cell>
          <table:table-cell table:formula="of:=[.E34]/[.D34]*1000000" office:value-type="float" office:value="121594.670259599" calcext:value-type="float">
            <text:p>121594.67</text:p>
          </table:table-cell>
          <table:table-cell table:formula="of:=[.K34]/MAX([.$K$2:.$K$60])-1" office:value-type="percentage" office:value="-0.375424685841071" calcext:value-type="percentage">
            <text:p>-37.54%</text:p>
          </table:table-cell>
          <table:table-cell table:formula="of:=[.J34]/MIN([.$J$2:.$J$60])-1" office:value-type="percentage" office:value="1.35786350148368" calcext:value-type="percentage">
            <text:p>135.79%</text:p>
          </table:table-cell>
          <table:table-cell table:formula="of:=[.I34]/MIN([.$I$2:.$I$60])-1" office:value-type="percentage" office:value="0.550460826841869" calcext:value-type="percentage">
            <text:p>55.05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</text:p>
          </table:table-cell>
          <table:table-cell office:value-type="float" office:value="15099320" calcext:value-type="float">
            <text:p>15099320</text:p>
          </table:table-cell>
          <table:table-cell office:value-type="float" office:value="1889721" calcext:value-type="float">
            <text:p>1889721</text:p>
          </table:table-cell>
          <table:table-cell office:value-type="float" office:value="204089868" calcext:value-type="float">
            <text:p>204089868</text:p>
          </table:table-cell>
          <table:table-cell office:value-type="float" office:value="42" calcext:value-type="float">
            <text:p>42</text:p>
          </table:table-cell>
          <table:table-cell office:value-type="float" office:value="169337" calcext:value-type="float">
            <text:p>169337</text:p>
          </table:table-cell>
          <table:table-cell office:value-type="float" office:value="1404.7" calcext:value-type="float">
            <text:p>1404.7</text:p>
          </table:table-cell>
          <table:table-cell office:value-type="float" office:value="8830.22" calcext:value-type="float">
            <text:p>8830.22</text:p>
          </table:table-cell>
          <table:table-cell table:formula="of:=[.E35]/[.D35]*1000000" office:value-type="float" office:value="125152.72210934" calcext:value-type="float">
            <text:p>125152.72</text:p>
          </table:table-cell>
          <table:table-cell table:formula="of:=[.K35]/MAX([.$K$2:.$K$60])-1" office:value-type="percentage" office:value="-0.35714862697187" calcext:value-type="percentage">
            <text:p>-35.71%</text:p>
          </table:table-cell>
          <table:table-cell table:formula="of:=[.J35]/MIN([.$J$2:.$J$60])-1" office:value-type="percentage" office:value="1.58152051570654" calcext:value-type="percentage">
            <text:p>158.15%</text:p>
          </table:table-cell>
          <table:table-cell table:formula="of:=[.I35]/MIN([.$I$2:.$I$60])-1" office:value-type="percentage" office:value="0.616288301556801" calcext:value-type="percentage">
            <text:p>61.63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</text:p>
          </table:table-cell>
          <table:table-cell office:value-type="float" office:value="15099642" calcext:value-type="float">
            <text:p>15099642</text:p>
          </table:table-cell>
          <table:table-cell office:value-type="float" office:value="1856275" calcext:value-type="float">
            <text:p>1856275</text:p>
          </table:table-cell>
          <table:table-cell office:value-type="float" office:value="200477700" calcext:value-type="float">
            <text:p>200477700</text:p>
          </table:table-cell>
          <table:table-cell office:value-type="float" office:value="41" calcext:value-type="float">
            <text:p>41</text:p>
          </table:table-cell>
          <table:table-cell office:value-type="float" office:value="96425" calcext:value-type="float">
            <text:p>96425</text:p>
          </table:table-cell>
          <table:table-cell office:value-type="float" office:value="876.25" calcext:value-type="float">
            <text:p>876.25</text:p>
          </table:table-cell>
          <table:table-cell office:value-type="float" office:value="3807.04" calcext:value-type="float">
            <text:p>3807.04</text:p>
          </table:table-cell>
          <table:table-cell table:formula="of:=[.E36]/[.D36]*1000000" office:value-type="float" office:value="122935.033823981" calcext:value-type="float">
            <text:p>122935.03</text:p>
          </table:table-cell>
          <table:table-cell table:formula="of:=[.K36]/MAX([.$K$2:.$K$60])-1" office:value-type="percentage" office:value="-0.368539861098972" calcext:value-type="percentage">
            <text:p>-36.85%</text:p>
          </table:table-cell>
          <table:table-cell table:formula="of:=[.J36]/MIN([.$J$2:.$J$60])-1" office:value-type="percentage" office:value="0.112990600926751" calcext:value-type="percentage">
            <text:p>11.30%</text:p>
          </table:table-cell>
          <table:table-cell table:formula="of:=[.I36]/MIN([.$I$2:.$I$60])-1" office:value-type="percentage" office:value="0.00823850234152967" calcext:value-type="percentage">
            <text:p>0.82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-alpine</text:p>
          </table:table-cell>
          <table:table-cell office:value-type="float" office:value="15100149" calcext:value-type="float">
            <text:p>15100149</text:p>
          </table:table-cell>
          <table:table-cell office:value-type="float" office:value="1662428" calcext:value-type="float">
            <text:p>1662428</text:p>
          </table:table-cell>
          <table:table-cell office:value-type="float" office:value="179542224" calcext:value-type="float">
            <text:p>179542224</text:p>
          </table:table-cell>
          <table:table-cell office:value-type="float" office:value="44" calcext:value-type="float">
            <text:p>44</text:p>
          </table:table-cell>
          <table:table-cell office:value-type="float" office:value="168787" calcext:value-type="float">
            <text:p>168787</text:p>
          </table:table-cell>
          <table:table-cell office:value-type="float" office:value="1415.28" calcext:value-type="float">
            <text:p>1415.28</text:p>
          </table:table-cell>
          <table:table-cell office:value-type="float" office:value="8674.01" calcext:value-type="float">
            <text:p>8674.01</text:p>
          </table:table-cell>
          <table:table-cell table:formula="of:=[.E37]/[.D37]*1000000" office:value-type="float" office:value="110093.48318351" calcext:value-type="float">
            <text:p>110093.48</text:p>
          </table:table-cell>
          <table:table-cell table:formula="of:=[.K37]/MAX([.$K$2:.$K$60])-1" office:value-type="percentage" office:value="-0.434500939067571" calcext:value-type="percentage">
            <text:p>-43.45%</text:p>
          </table:table-cell>
          <table:table-cell table:formula="of:=[.J37]/MIN([.$J$2:.$J$60])-1" office:value-type="percentage" office:value="1.53585242139422" calcext:value-type="percentage">
            <text:p>153.59%</text:p>
          </table:table-cell>
          <table:table-cell table:formula="of:=[.I37]/MIN([.$I$2:.$I$60])-1" office:value-type="percentage" office:value="0.628461954458111" calcext:value-type="percentage">
            <text:p>62.85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635" calcext:value-type="float">
            <text:p>15099635</text:p>
          </table:table-cell>
          <table:table-cell office:value-type="float" office:value="1807438" calcext:value-type="float">
            <text:p>1807438</text:p>
          </table:table-cell>
          <table:table-cell office:value-type="float" office:value="195203304" calcext:value-type="float">
            <text:p>195203304</text:p>
          </table:table-cell>
          <table:table-cell office:value-type="float" office:value="42" calcext:value-type="float">
            <text:p>42</text:p>
          </table:table-cell>
          <table:table-cell office:value-type="float" office:value="119718" calcext:value-type="float">
            <text:p>119718</text:p>
          </table:table-cell>
          <table:table-cell office:value-type="float" office:value="1080.37" calcext:value-type="float">
            <text:p>1080.37</text:p>
          </table:table-cell>
          <table:table-cell office:value-type="float" office:value="5481.05" calcext:value-type="float">
            <text:p>5481.05</text:p>
          </table:table-cell>
          <table:table-cell table:formula="of:=[.E38]/[.D38]*1000000" office:value-type="float" office:value="119700.774224013" calcext:value-type="float">
            <text:p>119700.77</text:p>
          </table:table-cell>
          <table:table-cell table:formula="of:=[.K38]/MAX([.$K$2:.$K$60])-1" office:value-type="percentage" office:value="-0.385152749652466" calcext:value-type="percentage">
            <text:p>-38.52%</text:p>
          </table:table-cell>
          <table:table-cell table:formula="of:=[.J38]/MIN([.$J$2:.$J$60])-1" office:value-type="percentage" office:value="0.602388504772624" calcext:value-type="percentage">
            <text:p>60.24%</text:p>
          </table:table-cell>
          <table:table-cell table:formula="of:=[.I38]/MIN([.$I$2:.$I$60])-1" office:value-type="percentage" office:value="0.243104856804243" calcext:value-type="percentage">
            <text:p>24.31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099257" calcext:value-type="float">
            <text:p>15099257</text:p>
          </table:table-cell>
          <table:table-cell office:value-type="float" office:value="1805930" calcext:value-type="float">
            <text:p>1805930</text:p>
          </table:table-cell>
          <table:table-cell office:value-type="float" office:value="195040440" calcext:value-type="float">
            <text:p>195040440</text:p>
          </table:table-cell>
          <table:table-cell office:value-type="float" office:value="36" calcext:value-type="float">
            <text:p>36</text:p>
          </table:table-cell>
          <table:table-cell office:value-type="float" office:value="166504" calcext:value-type="float">
            <text:p>166504</text:p>
          </table:table-cell>
          <table:table-cell office:value-type="float" office:value="1329.1" calcext:value-type="float">
            <text:p>1329.1</text:p>
          </table:table-cell>
          <table:table-cell office:value-type="float" office:value="8066.63" calcext:value-type="float">
            <text:p>8066.63</text:p>
          </table:table-cell>
          <table:table-cell table:formula="of:=[.E39]/[.D39]*1000000" office:value-type="float" office:value="119603.898390497" calcext:value-type="float">
            <text:p>119603.90</text:p>
          </table:table-cell>
          <table:table-cell table:formula="of:=[.K39]/MAX([.$K$2:.$K$60])-1" office:value-type="percentage" office:value="-0.385650355789505" calcext:value-type="percentage">
            <text:p>-38.57%</text:p>
          </table:table-cell>
          <table:table-cell table:formula="of:=[.J39]/MIN([.$J$2:.$J$60])-1" office:value-type="percentage" office:value="1.358284486413" calcext:value-type="percentage">
            <text:p>135.83%</text:p>
          </table:table-cell>
          <table:table-cell table:formula="of:=[.I39]/MIN([.$I$2:.$I$60])-1" office:value-type="percentage" office:value="0.529300762866907" calcext:value-type="percentage">
            <text:p>52.93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099901" calcext:value-type="float">
            <text:p>15099901</text:p>
          </table:table-cell>
          <table:table-cell office:value-type="float" office:value="1941674" calcext:value-type="float">
            <text:p>1941674</text:p>
          </table:table-cell>
          <table:table-cell office:value-type="float" office:value="209700792" calcext:value-type="float">
            <text:p>209700792</text:p>
          </table:table-cell>
          <table:table-cell office:value-type="float" office:value="43" calcext:value-type="float">
            <text:p>43</text:p>
          </table:table-cell>
          <table:table-cell office:value-type="float" office:value="106336" calcext:value-type="float">
            <text:p>106336</text:p>
          </table:table-cell>
          <table:table-cell office:value-type="float" office:value="869.09" calcext:value-type="float">
            <text:p>869.09</text:p>
          </table:table-cell>
          <table:table-cell office:value-type="float" office:value="4380.11" calcext:value-type="float">
            <text:p>4380.11</text:p>
          </table:table-cell>
          <table:table-cell table:formula="of:=[.E40]/[.D40]*1000000" office:value-type="float" office:value="128588.525183046" calcext:value-type="float">
            <text:p>128588.53</text:p>
          </table:table-cell>
          <table:table-cell table:formula="of:=[.K40]/MAX([.$K$2:.$K$60])-1" office:value-type="percentage" office:value="-0.339500503254221" calcext:value-type="percentage">
            <text:p>-33.95%</text:p>
          </table:table-cell>
          <table:table-cell table:formula="of:=[.J40]/MIN([.$J$2:.$J$60])-1" office:value-type="percentage" office:value="0.280527985265527" calcext:value-type="percentage">
            <text:p>28.05%</text:p>
          </table:table-cell>
          <table:table-cell table:formula="of:=[.I40]/MIN([.$I$2:.$I$60])-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100058" calcext:value-type="float">
            <text:p>15100058</text:p>
          </table:table-cell>
          <table:table-cell office:value-type="float" office:value="1840110" calcext:value-type="float">
            <text:p>1840110</text:p>
          </table:table-cell>
          <table:table-cell office:value-type="float" office:value="198731880" calcext:value-type="float">
            <text:p>198731880</text:p>
          </table:table-cell>
          <table:table-cell office:value-type="float" office:value="44" calcext:value-type="float">
            <text:p>44</text:p>
          </table:table-cell>
          <table:table-cell office:value-type="float" office:value="180946" calcext:value-type="float">
            <text:p>180946</text:p>
          </table:table-cell>
          <table:table-cell office:value-type="float" office:value="1490.48" calcext:value-type="float">
            <text:p>1490.48</text:p>
          </table:table-cell>
          <table:table-cell office:value-type="float" office:value="9723.45" calcext:value-type="float">
            <text:p>9723.45</text:p>
          </table:table-cell>
          <table:table-cell table:formula="of:=[.E41]/[.D41]*1000000" office:value-type="float" office:value="121861.121328143" calcext:value-type="float">
            <text:p>121861.12</text:p>
          </table:table-cell>
          <table:table-cell table:formula="of:=[.K41]/MAX([.$K$2:.$K$60])-1" office:value-type="percentage" office:value="-0.374056050525983" calcext:value-type="percentage">
            <text:p>-37.41%</text:p>
          </table:table-cell>
          <table:table-cell table:formula="of:=[.J41]/MIN([.$J$2:.$J$60])-1" office:value-type="percentage" office:value="1.84265688266507" calcext:value-type="percentage">
            <text:p>184.27%</text:p>
          </table:table-cell>
          <table:table-cell table:formula="of:=[.I41]/MIN([.$I$2:.$I$60])-1" office:value-type="percentage" office:value="0.714989241620546" calcext:value-type="percentage">
            <text:p>71.50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099816" calcext:value-type="float">
            <text:p>15099816</text:p>
          </table:table-cell>
          <table:table-cell office:value-type="float" office:value="1763238" calcext:value-type="float">
            <text:p>1763238</text:p>
          </table:table-cell>
          <table:table-cell office:value-type="float" office:value="190429704" calcext:value-type="float">
            <text:p>190429704</text:p>
          </table:table-cell>
          <table:table-cell office:value-type="float" office:value="40" calcext:value-type="float">
            <text:p>40</text:p>
          </table:table-cell>
          <table:table-cell office:value-type="float" office:value="122325" calcext:value-type="float">
            <text:p>122325</text:p>
          </table:table-cell>
          <table:table-cell office:value-type="float" office:value="1016.38" calcext:value-type="float">
            <text:p>1016.38</text:p>
          </table:table-cell>
          <table:table-cell office:value-type="float" office:value="5281.38" calcext:value-type="float">
            <text:p>5281.38</text:p>
          </table:table-cell>
          <table:table-cell table:formula="of:=[.E42]/[.D42]*1000000" office:value-type="float" office:value="116772.151395752" calcext:value-type="float">
            <text:p>116772.15</text:p>
          </table:table-cell>
          <table:table-cell table:formula="of:=[.K42]/MAX([.$K$2:.$K$60])-1" office:value-type="percentage" office:value="-0.400195724143936" calcext:value-type="percentage">
            <text:p>-40.02%</text:p>
          </table:table-cell>
          <table:table-cell table:formula="of:=[.J42]/MIN([.$J$2:.$J$60])-1" office:value-type="percentage" office:value="0.544014851412785" calcext:value-type="percentage">
            <text:p>54.40%</text:p>
          </table:table-cell>
          <table:table-cell table:formula="of:=[.I42]/MIN([.$I$2:.$I$60])-1" office:value-type="percentage" office:value="0.169476118698869" calcext:value-type="percentage">
            <text:p>16.95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openjdk</text:p>
          </table:table-cell>
          <table:table-cell office:value-type="float" office:value="15099469" calcext:value-type="float">
            <text:p>15099469</text:p>
          </table:table-cell>
          <table:table-cell office:value-type="float" office:value="1700910" calcext:value-type="float">
            <text:p>1700910</text:p>
          </table:table-cell>
          <table:table-cell office:value-type="float" office:value="183698280" calcext:value-type="float">
            <text:p>183698280</text:p>
          </table:table-cell>
          <table:table-cell office:value-type="float" office:value="43" calcext:value-type="float">
            <text:p>43</text:p>
          </table:table-cell>
          <table:table-cell office:value-type="float" office:value="176557" calcext:value-type="float">
            <text:p>176557</text:p>
          </table:table-cell>
          <table:table-cell office:value-type="float" office:value="1508.31" calcext:value-type="float">
            <text:p>1508.31</text:p>
          </table:table-cell>
          <table:table-cell office:value-type="float" office:value="9371.29" calcext:value-type="float">
            <text:p>9371.29</text:p>
          </table:table-cell>
          <table:table-cell table:formula="of:=[.E43]/[.D43]*1000000" office:value-type="float" office:value="112647.007653051" calcext:value-type="float">
            <text:p>112647.01</text:p>
          </table:table-cell>
          <table:table-cell table:formula="of:=[.K43]/MAX([.$K$2:.$K$60])-1" office:value-type="percentage" office:value="-0.421384670530713" calcext:value-type="percentage">
            <text:p>-42.14%</text:p>
          </table:table-cell>
          <table:table-cell table:formula="of:=[.J43]/MIN([.$J$2:.$J$60])-1" office:value-type="percentage" office:value="1.73970267939366" calcext:value-type="percentage">
            <text:p>173.97%</text:p>
          </table:table-cell>
          <table:table-cell table:formula="of:=[.I43]/MIN([.$I$2:.$I$60])-1" office:value-type="percentage" office:value="0.735504953457064" calcext:value-type="percentage">
            <text:p>73.55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openjdk</text:p>
          </table:table-cell>
          <table:table-cell office:value-type="float" office:value="15099293" calcext:value-type="float">
            <text:p>15099293</text:p>
          </table:table-cell>
          <table:table-cell office:value-type="float" office:value="1921378" calcext:value-type="float">
            <text:p>1921378</text:p>
          </table:table-cell>
          <table:table-cell office:value-type="float" office:value="207508824" calcext:value-type="float">
            <text:p>207508824</text:p>
          </table:table-cell>
          <table:table-cell office:value-type="float" office:value="40" calcext:value-type="float">
            <text:p>40</text:p>
          </table:table-cell>
          <table:table-cell office:value-type="float" office:value="108055" calcext:value-type="float">
            <text:p>108055</text:p>
          </table:table-cell>
          <table:table-cell office:value-type="float" office:value="889.28" calcext:value-type="float">
            <text:p>889.28</text:p>
          </table:table-cell>
          <table:table-cell office:value-type="float" office:value="4364.8" calcext:value-type="float">
            <text:p>4364.8</text:p>
          </table:table-cell>
          <table:table-cell table:formula="of:=[.E44]/[.D44]*1000000" office:value-type="float" office:value="127249.534133817" calcext:value-type="float">
            <text:p>127249.53</text:p>
          </table:table-cell>
          <table:table-cell table:formula="of:=[.K44]/MAX([.$K$2:.$K$60])-1" office:value-type="percentage" office:value="-0.346378278023813" calcext:value-type="percentage">
            <text:p>-34.64%</text:p>
          </table:table-cell>
          <table:table-cell table:formula="of:=[.J44]/MIN([.$J$2:.$J$60])-1" office:value-type="percentage" office:value="0.276052096885004" calcext:value-type="percentage">
            <text:p>27.61%</text:p>
          </table:table-cell>
          <table:table-cell table:formula="of:=[.I44]/MIN([.$I$2:.$I$60])-1" office:value-type="percentage" office:value="0.0232311958485312" calcext:value-type="percentage">
            <text:p>2.32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openjdk</text:p>
          </table:table-cell>
          <table:table-cell office:value-type="float" office:value="15099911" calcext:value-type="float">
            <text:p>15099911</text:p>
          </table:table-cell>
          <table:table-cell office:value-type="float" office:value="1837355" calcext:value-type="float">
            <text:p>1837355</text:p>
          </table:table-cell>
          <table:table-cell office:value-type="float" office:value="198434340" calcext:value-type="float">
            <text:p>198434340</text:p>
          </table:table-cell>
          <table:table-cell office:value-type="float" office:value="46" calcext:value-type="float">
            <text:p>46</text:p>
          </table:table-cell>
          <table:table-cell office:value-type="float" office:value="120465" calcext:value-type="float">
            <text:p>120465</text:p>
          </table:table-cell>
          <table:table-cell office:value-type="float" office:value="996.63" calcext:value-type="float">
            <text:p>996.63</text:p>
          </table:table-cell>
          <table:table-cell office:value-type="float" office:value="5404.51" calcext:value-type="float">
            <text:p>5404.51</text:p>
          </table:table-cell>
          <table:table-cell table:formula="of:=[.E45]/[.D45]*1000000" office:value-type="float" office:value="121679.856258755" calcext:value-type="float">
            <text:p>121679.86</text:p>
          </table:table-cell>
          <table:table-cell table:formula="of:=[.K45]/MAX([.$K$2:.$K$60])-1" office:value-type="percentage" office:value="-0.374987124950686" calcext:value-type="percentage">
            <text:p>-37.50%</text:p>
          </table:table-cell>
          <table:table-cell table:formula="of:=[.J45]/MIN([.$J$2:.$J$60])-1" office:value-type="percentage" office:value="0.58001198637646" calcext:value-type="percentage">
            <text:p>58.00%</text:p>
          </table:table-cell>
          <table:table-cell table:formula="of:=[.I45]/MIN([.$I$2:.$I$60])-1" office:value-type="percentage" office:value="0.146751199530544" calcext:value-type="percentage">
            <text:p>14.68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9454" calcext:value-type="float">
            <text:p>15099454</text:p>
          </table:table-cell>
          <table:table-cell office:value-type="float" office:value="2908813" calcext:value-type="float">
            <text:p>2908813</text:p>
          </table:table-cell>
          <table:table-cell office:value-type="float" office:value="369419251" calcext:value-type="float">
            <text:p>369419251</text:p>
          </table:table-cell>
          <table:table-cell office:value-type="float" office:value="31" calcext:value-type="float">
            <text:p>31</text:p>
          </table:table-cell>
          <table:table-cell office:value-type="float" office:value="168573" calcext:value-type="float">
            <text:p>168573</text:p>
          </table:table-cell>
          <table:table-cell office:value-type="float" office:value="1144.13" calcext:value-type="float">
            <text:p>1144.13</text:p>
          </table:table-cell>
          <table:table-cell office:value-type="float" office:value="7049.64" calcext:value-type="float">
            <text:p>7049.64</text:p>
          </table:table-cell>
          <table:table-cell table:formula="of:=[.E46]/[.D46]*1000000" office:value-type="float" office:value="192643.588304584" calcext:value-type="float">
            <text:p>192643.59</text:p>
          </table:table-cell>
          <table:table-cell table:formula="of:=[.K46]/MAX([.$K$2:.$K$60])-1" office:value-type="percentage" office:value="-0.0104794113988724" calcext:value-type="percentage">
            <text:p>-1.05%</text:p>
          </table:table-cell>
          <table:table-cell table:formula="of:=[.J46]/MIN([.$J$2:.$J$60])-1" office:value-type="percentage" office:value="1.06096680358422" calcext:value-type="percentage">
            <text:p>106.10%</text:p>
          </table:table-cell>
          <table:table-cell table:formula="of:=[.I46]/MIN([.$I$2:.$I$60])-1" office:value-type="percentage" office:value="0.316468950281329" calcext:value-type="percentage">
            <text:p>31.65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100204" calcext:value-type="float">
            <text:p>15100204</text:p>
          </table:table-cell>
          <table:table-cell office:value-type="float" office:value="2892007" calcext:value-type="float">
            <text:p>2892007</text:p>
          </table:table-cell>
          <table:table-cell office:value-type="float" office:value="367284889" calcext:value-type="float">
            <text:p>367284889</text:p>
          </table:table-cell>
          <table:table-cell office:value-type="float" office:value="33" calcext:value-type="float">
            <text:p>33</text:p>
          </table:table-cell>
          <table:table-cell office:value-type="float" office:value="145053" calcext:value-type="float">
            <text:p>145053</text:p>
          </table:table-cell>
          <table:table-cell office:value-type="float" office:value="1013.36" calcext:value-type="float">
            <text:p>1013.36</text:p>
          </table:table-cell>
          <table:table-cell office:value-type="float" office:value="6435.33" calcext:value-type="float">
            <text:p>6435.33</text:p>
          </table:table-cell>
          <table:table-cell table:formula="of:=[.E47]/[.D47]*1000000" office:value-type="float" office:value="191521.054947337" calcext:value-type="float">
            <text:p>191521.05</text:p>
          </table:table-cell>
          <table:table-cell table:formula="of:=[.K47]/MAX([.$K$2:.$K$60])-1" office:value-type="percentage" office:value="-0.0162453435960593" calcext:value-type="percentage">
            <text:p>-1.62%</text:p>
          </table:table-cell>
          <table:table-cell table:formula="of:=[.J47]/MIN([.$J$2:.$J$60])-1" office:value-type="percentage" office:value="0.881372878630629" calcext:value-type="percentage">
            <text:p>88.14%</text:p>
          </table:table-cell>
          <table:table-cell table:formula="of:=[.I47]/MIN([.$I$2:.$I$60])-1" office:value-type="percentage" office:value="0.166001219666548" calcext:value-type="percentage">
            <text:p>16.60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100012" calcext:value-type="float">
            <text:p>15100012</text:p>
          </table:table-cell>
          <table:table-cell office:value-type="float" office:value="2875057" calcext:value-type="float">
            <text:p>2875057</text:p>
          </table:table-cell>
          <table:table-cell office:value-type="float" office:value="365132239" calcext:value-type="float">
            <text:p>365132239</text:p>
          </table:table-cell>
          <table:table-cell office:value-type="float" office:value="35" calcext:value-type="float">
            <text:p>35</text:p>
          </table:table-cell>
          <table:table-cell office:value-type="float" office:value="179180" calcext:value-type="float">
            <text:p>179180</text:p>
          </table:table-cell>
          <table:table-cell office:value-type="float" office:value="1086.29" calcext:value-type="float">
            <text:p>1086.29</text:p>
          </table:table-cell>
          <table:table-cell office:value-type="float" office:value="7054.57" calcext:value-type="float">
            <text:p>7054.57</text:p>
          </table:table-cell>
          <table:table-cell table:formula="of:=[.E48]/[.D48]*1000000" office:value-type="float" office:value="190400.974515782" calcext:value-type="float">
            <text:p>190400.97</text:p>
          </table:table-cell>
          <table:table-cell table:formula="of:=[.K48]/MAX([.$K$2:.$K$60])-1" office:value-type="percentage" office:value="-0.0219986762538836" calcext:value-type="percentage">
            <text:p>-2.20%</text:p>
          </table:table-cell>
          <table:table-cell table:formula="of:=[.J48]/MIN([.$J$2:.$J$60])-1" office:value-type="percentage" office:value="1.06240809226586" calcext:value-type="percentage">
            <text:p>106.24%</text:p>
          </table:table-cell>
          <table:table-cell table:formula="of:=[.I48]/MIN([.$I$2:.$I$60])-1" office:value-type="percentage" office:value="0.249916579410648" calcext:value-type="percentage">
            <text:p>24.99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9739" calcext:value-type="float">
            <text:p>15099739</text:p>
          </table:table-cell>
          <table:table-cell office:value-type="float" office:value="2662821" calcext:value-type="float">
            <text:p>2662821</text:p>
          </table:table-cell>
          <table:table-cell office:value-type="float" office:value="338178267" calcext:value-type="float">
            <text:p>338178267</text:p>
          </table:table-cell>
          <table:table-cell office:value-type="float" office:value="35" calcext:value-type="float">
            <text:p>35</text:p>
          </table:table-cell>
          <table:table-cell office:value-type="float" office:value="145153" calcext:value-type="float">
            <text:p>145153</text:p>
          </table:table-cell>
          <table:table-cell office:value-type="float" office:value="1114.34" calcext:value-type="float">
            <text:p>1114.34</text:p>
          </table:table-cell>
          <table:table-cell office:value-type="float" office:value="6832.56" calcext:value-type="float">
            <text:p>6832.56</text:p>
          </table:table-cell>
          <table:table-cell table:formula="of:=[.E49]/[.D49]*1000000" office:value-type="float" office:value="176348.809737705" calcext:value-type="float">
            <text:p>176348.81</text:p>
          </table:table-cell>
          <table:table-cell table:formula="of:=[.K49]/MAX([.$K$2:.$K$60])-1" office:value-type="percentage" office:value="-0.0941781164558498" calcext:value-type="percentage">
            <text:p>-9.42%</text:p>
          </table:table-cell>
          <table:table-cell table:formula="of:=[.J49]/MIN([.$J$2:.$J$60])-1" office:value-type="percentage" office:value="0.997503325488591" calcext:value-type="percentage">
            <text:p>99.75%</text:p>
          </table:table-cell>
          <table:table-cell table:formula="of:=[.I49]/MIN([.$I$2:.$I$60])-1" office:value-type="percentage" office:value="0.282191717773763" calcext:value-type="percentage">
            <text:p>28.22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99708" calcext:value-type="float">
            <text:p>15099708</text:p>
          </table:table-cell>
          <table:table-cell office:value-type="float" office:value="2890732" calcext:value-type="float">
            <text:p>2890732</text:p>
          </table:table-cell>
          <table:table-cell office:value-type="float" office:value="367122964" calcext:value-type="float">
            <text:p>367122964</text:p>
          </table:table-cell>
          <table:table-cell office:value-type="float" office:value="35" calcext:value-type="float">
            <text:p>35</text:p>
          </table:table-cell>
          <table:table-cell office:value-type="float" office:value="163216" calcext:value-type="float">
            <text:p>163216</text:p>
          </table:table-cell>
          <table:table-cell office:value-type="float" office:value="1098.5" calcext:value-type="float">
            <text:p>1098.5</text:p>
          </table:table-cell>
          <table:table-cell office:value-type="float" office:value="7047.08" calcext:value-type="float">
            <text:p>7047.08</text:p>
          </table:table-cell>
          <table:table-cell table:formula="of:=[.E50]/[.D50]*1000000" office:value-type="float" office:value="191442.907372778" calcext:value-type="float">
            <text:p>191442.91</text:p>
          </table:table-cell>
          <table:table-cell table:formula="of:=[.K50]/MAX([.$K$2:.$K$60])-1" office:value-type="percentage" office:value="-0.0166467513701551" calcext:value-type="percentage">
            <text:p>-1.66%</text:p>
          </table:table-cell>
          <table:table-cell table:formula="of:=[.J50]/MIN([.$J$2:.$J$60])-1" office:value-type="percentage" office:value="1.06021838593209" calcext:value-type="percentage">
            <text:p>106.02%</text:p>
          </table:table-cell>
          <table:table-cell table:formula="of:=[.I50]/MIN([.$I$2:.$I$60])-1" office:value-type="percentage" office:value="0.263965757286357" calcext:value-type="percentage">
            <text:p>26.40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99426" calcext:value-type="float">
            <text:p>15099426</text:p>
          </table:table-cell>
          <table:table-cell office:value-type="float" office:value="2872820" calcext:value-type="float">
            <text:p>2872820</text:p>
          </table:table-cell>
          <table:table-cell office:value-type="float" office:value="364848140" calcext:value-type="float">
            <text:p>364848140</text:p>
          </table:table-cell>
          <table:table-cell office:value-type="float" office:value="32" calcext:value-type="float">
            <text:p>32</text:p>
          </table:table-cell>
          <table:table-cell office:value-type="float" office:value="142700" calcext:value-type="float">
            <text:p>142700</text:p>
          </table:table-cell>
          <table:table-cell office:value-type="float" office:value="961.36" calcext:value-type="float">
            <text:p>961.36</text:p>
          </table:table-cell>
          <table:table-cell office:value-type="float" office:value="6021.95" calcext:value-type="float">
            <text:p>6021.95</text:p>
          </table:table-cell>
          <table:table-cell table:formula="of:=[.E51]/[.D51]*1000000" office:value-type="float" office:value="190260.21254053" calcext:value-type="float">
            <text:p>190260.21</text:p>
          </table:table-cell>
          <table:table-cell table:formula="of:=[.K51]/MAX([.$K$2:.$K$60])-1" office:value-type="percentage" office:value="-0.0227217051064397" calcext:value-type="percentage">
            <text:p>-2.27%</text:p>
          </table:table-cell>
          <table:table-cell table:formula="of:=[.J51]/MIN([.$J$2:.$J$60])-1" office:value-type="percentage" office:value="0.760520968850039" calcext:value-type="percentage">
            <text:p>76.05%</text:p>
          </table:table-cell>
          <table:table-cell table:formula="of:=[.I51]/MIN([.$I$2:.$I$60])-1" office:value-type="percentage" office:value="0.106168521096779" calcext:value-type="percentage">
            <text:p>10.62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100073" calcext:value-type="float">
            <text:p>15100073</text:p>
          </table:table-cell>
          <table:table-cell office:value-type="float" office:value="2873901" calcext:value-type="float">
            <text:p>2873901</text:p>
          </table:table-cell>
          <table:table-cell office:value-type="float" office:value="364985427" calcext:value-type="float">
            <text:p>364985427</text:p>
          </table:table-cell>
          <table:table-cell office:value-type="float" office:value="35" calcext:value-type="float">
            <text:p>35</text:p>
          </table:table-cell>
          <table:table-cell office:value-type="float" office:value="163551" calcext:value-type="float">
            <text:p>163551</text:p>
          </table:table-cell>
          <table:table-cell office:value-type="float" office:value="1221.04" calcext:value-type="float">
            <text:p>1221.04</text:p>
          </table:table-cell>
          <table:table-cell office:value-type="float" office:value="7731.89" calcext:value-type="float">
            <text:p>7731.89</text:p>
          </table:table-cell>
          <table:table-cell table:formula="of:=[.E52]/[.D52]*1000000" office:value-type="float" office:value="190323.649428715" calcext:value-type="float">
            <text:p>190323.65</text:p>
          </table:table-cell>
          <table:table-cell table:formula="of:=[.K52]/MAX([.$K$2:.$K$60])-1" office:value-type="percentage" office:value="-0.0223958592919578" calcext:value-type="percentage">
            <text:p>-2.24%</text:p>
          </table:table-cell>
          <table:table-cell table:formula="of:=[.J52]/MIN([.$J$2:.$J$60])-1" office:value-type="percentage" office:value="1.26042303138384" calcext:value-type="percentage">
            <text:p>126.04%</text:p>
          </table:table-cell>
          <table:table-cell table:formula="of:=[.I52]/MIN([.$I$2:.$I$60])-1" office:value-type="percentage" office:value="0.404963812723653" calcext:value-type="percentage">
            <text:p>40.50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815" calcext:value-type="float">
            <text:p>15099815</text:p>
          </table:table-cell>
          <table:table-cell office:value-type="float" office:value="2767959" calcext:value-type="float">
            <text:p>2767959</text:p>
          </table:table-cell>
          <table:table-cell office:value-type="float" office:value="351530793" calcext:value-type="float">
            <text:p>351530793</text:p>
          </table:table-cell>
          <table:table-cell office:value-type="float" office:value="36" calcext:value-type="float">
            <text:p>36</text:p>
          </table:table-cell>
          <table:table-cell office:value-type="float" office:value="148752" calcext:value-type="float">
            <text:p>148752</text:p>
          </table:table-cell>
          <table:table-cell office:value-type="float" office:value="1084.03" calcext:value-type="float">
            <text:p>1084.03</text:p>
          </table:table-cell>
          <table:table-cell office:value-type="float" office:value="6814.17" calcext:value-type="float">
            <text:p>6814.17</text:p>
          </table:table-cell>
          <table:table-cell table:formula="of:=[.E53]/[.D53]*1000000" office:value-type="float" office:value="183310.788907016" calcext:value-type="float">
            <text:p>183310.79</text:p>
          </table:table-cell>
          <table:table-cell table:formula="of:=[.K53]/MAX([.$K$2:.$K$60])-1" office:value-type="percentage" office:value="-0.0584176648048246" calcext:value-type="percentage">
            <text:p>-5.84%</text:p>
          </table:table-cell>
          <table:table-cell table:formula="of:=[.J53]/MIN([.$J$2:.$J$60])-1" office:value-type="percentage" office:value="0.992126997120346" calcext:value-type="percentage">
            <text:p>99.21%</text:p>
          </table:table-cell>
          <table:table-cell table:formula="of:=[.I53]/MIN([.$I$2:.$I$60])-1" office:value-type="percentage" office:value="0.2473161582805" calcext:value-type="percentage">
            <text:p>24.73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9558" calcext:value-type="float">
            <text:p>15099558</text:p>
          </table:table-cell>
          <table:table-cell office:value-type="float" office:value="2822982" calcext:value-type="float">
            <text:p>2822982</text:p>
          </table:table-cell>
          <table:table-cell office:value-type="float" office:value="358518714" calcext:value-type="float">
            <text:p>358518714</text:p>
          </table:table-cell>
          <table:table-cell office:value-type="float" office:value="36" calcext:value-type="float">
            <text:p>36</text:p>
          </table:table-cell>
          <table:table-cell office:value-type="float" office:value="158912" calcext:value-type="float">
            <text:p>158912</text:p>
          </table:table-cell>
          <table:table-cell office:value-type="float" office:value="1149.85" calcext:value-type="float">
            <text:p>1149.85</text:p>
          </table:table-cell>
          <table:table-cell office:value-type="float" office:value="6609.28" calcext:value-type="float">
            <text:p>6609.28</text:p>
          </table:table-cell>
          <table:table-cell table:formula="of:=[.E54]/[.D54]*1000000" office:value-type="float" office:value="186957.922874299" calcext:value-type="float">
            <text:p>186957.92</text:p>
          </table:table-cell>
          <table:table-cell table:formula="of:=[.K54]/MAX([.$K$2:.$K$60])-1" office:value-type="percentage" office:value="-0.0396840324956796" calcext:value-type="percentage">
            <text:p>-3.97%</text:p>
          </table:table-cell>
          <table:table-cell table:formula="of:=[.J54]/MIN([.$J$2:.$J$60])-1" office:value-type="percentage" office:value="0.932227273391706" calcext:value-type="percentage">
            <text:p>93.22%</text:p>
          </table:table-cell>
          <table:table-cell table:formula="of:=[.I54]/MIN([.$I$2:.$I$60])-1" office:value-type="percentage" office:value="0.323050547124003" calcext:value-type="percentage">
            <text:p>32.31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100418" calcext:value-type="float">
            <text:p>15100418</text:p>
          </table:table-cell>
          <table:table-cell office:value-type="float" office:value="2787003" calcext:value-type="float">
            <text:p>2787003</text:p>
          </table:table-cell>
          <table:table-cell office:value-type="float" office:value="353949381" calcext:value-type="float">
            <text:p>353949381</text:p>
          </table:table-cell>
          <table:table-cell office:value-type="float" office:value="35" calcext:value-type="float">
            <text:p>35</text:p>
          </table:table-cell>
          <table:table-cell office:value-type="float" office:value="138982" calcext:value-type="float">
            <text:p>138982</text:p>
          </table:table-cell>
          <table:table-cell office:value-type="float" office:value="996.42" calcext:value-type="float">
            <text:p>996.42</text:p>
          </table:table-cell>
          <table:table-cell office:value-type="float" office:value="6052.75" calcext:value-type="float">
            <text:p>6052.75</text:p>
          </table:table-cell>
          <table:table-cell table:formula="of:=[.E55]/[.D55]*1000000" office:value-type="float" office:value="184564.625959361" calcext:value-type="float">
            <text:p>184564.63</text:p>
          </table:table-cell>
          <table:table-cell table:formula="of:=[.K55]/MAX([.$K$2:.$K$60])-1" office:value-type="percentage" office:value="-0.0519772865448217" calcext:value-type="percentage">
            <text:p>-5.20%</text:p>
          </table:table-cell>
          <table:table-cell table:formula="of:=[.J55]/MIN([.$J$2:.$J$60])-1" office:value-type="percentage" office:value="0.769525368727251" calcext:value-type="percentage">
            <text:p>76.95%</text:p>
          </table:table-cell>
          <table:table-cell table:formula="of:=[.I55]/MIN([.$I$2:.$I$60])-1" office:value-type="percentage" office:value="0.146509567478627" calcext:value-type="percentage">
            <text:p>14.65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9180" calcext:value-type="float">
            <text:p>15099180</text:p>
          </table:table-cell>
          <table:table-cell office:value-type="float" office:value="2754132" calcext:value-type="float">
            <text:p>2754132</text:p>
          </table:table-cell>
          <table:table-cell office:value-type="float" office:value="349774764" calcext:value-type="float">
            <text:p>349774764</text:p>
          </table:table-cell>
          <table:table-cell office:value-type="float" office:value="36" calcext:value-type="float">
            <text:p>36</text:p>
          </table:table-cell>
          <table:table-cell office:value-type="float" office:value="157207" calcext:value-type="float">
            <text:p>157207</text:p>
          </table:table-cell>
          <table:table-cell office:value-type="float" office:value="1151.17" calcext:value-type="float">
            <text:p>1151.17</text:p>
          </table:table-cell>
          <table:table-cell office:value-type="float" office:value="7192.49" calcext:value-type="float">
            <text:p>7192.49</text:p>
          </table:table-cell>
          <table:table-cell table:formula="of:=[.E56]/[.D56]*1000000" office:value-type="float" office:value="182402.752997183" calcext:value-type="float">
            <text:p>182402.75</text:p>
          </table:table-cell>
          <table:table-cell table:formula="of:=[.K56]/MAX([.$K$2:.$K$60])-1" office:value-type="percentage" office:value="-0.0630818232950051" calcext:value-type="percentage">
            <text:p>-6.31%</text:p>
          </table:table-cell>
          <table:table-cell table:formula="of:=[.J56]/MIN([.$J$2:.$J$60])-1" office:value-type="percentage" office:value="1.10272909327447" calcext:value-type="percentage">
            <text:p>110.27%</text:p>
          </table:table-cell>
          <table:table-cell table:formula="of:=[.I56]/MIN([.$I$2:.$I$60])-1" office:value-type="percentage" office:value="0.324569377164621" calcext:value-type="percentage">
            <text:p>32.46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101568" calcext:value-type="float">
            <text:p>15101568</text:p>
          </table:table-cell>
          <table:table-cell office:value-type="float" office:value="2697416" calcext:value-type="float">
            <text:p>2697416</text:p>
          </table:table-cell>
          <table:table-cell office:value-type="float" office:value="342571832" calcext:value-type="float">
            <text:p>342571832</text:p>
          </table:table-cell>
          <table:table-cell office:value-type="float" office:value="35" calcext:value-type="float">
            <text:p>35</text:p>
          </table:table-cell>
          <table:table-cell office:value-type="float" office:value="152921" calcext:value-type="float">
            <text:p>152921</text:p>
          </table:table-cell>
          <table:table-cell office:value-type="float" office:value="1064.98" calcext:value-type="float">
            <text:p>1064.98</text:p>
          </table:table-cell>
          <table:table-cell office:value-type="float" office:value="6898.9" calcext:value-type="float">
            <text:p>6898.9</text:p>
          </table:table-cell>
          <table:table-cell table:formula="of:=[.E57]/[.D57]*1000000" office:value-type="float" office:value="178618.273281291" calcext:value-type="float">
            <text:p>178618.27</text:p>
          </table:table-cell>
          <table:table-cell table:formula="of:=[.K57]/MAX([.$K$2:.$K$60])-1" office:value-type="percentage" office:value="-0.0825209368880161" calcext:value-type="percentage">
            <text:p>-8.25%</text:p>
          </table:table-cell>
          <table:table-cell table:formula="of:=[.J57]/MIN([.$J$2:.$J$60])-1" office:value-type="percentage" office:value="1.01689786730204" calcext:value-type="percentage">
            <text:p>101.69%</text:p>
          </table:table-cell>
          <table:table-cell table:formula="of:=[.I57]/MIN([.$I$2:.$I$60])-1" office:value-type="percentage" office:value="0.225396679285229" calcext:value-type="percentage">
            <text:p>22.54%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99650" calcext:value-type="float">
            <text:p>15099650</text:p>
          </table:table-cell>
          <table:table-cell office:value-type="float" office:value="2854559" calcext:value-type="float">
            <text:p>2854559</text:p>
          </table:table-cell>
          <table:table-cell office:value-type="float" office:value="362528993" calcext:value-type="float">
            <text:p>362528993</text:p>
          </table:table-cell>
          <table:table-cell office:value-type="float" office:value="33" calcext:value-type="float">
            <text:p>33</text:p>
          </table:table-cell>
          <table:table-cell office:value-type="float" office:value="149327" calcext:value-type="float">
            <text:p>149327</text:p>
          </table:table-cell>
          <table:table-cell office:value-type="float" office:value="1013.06" calcext:value-type="float">
            <text:p>1013.06</text:p>
          </table:table-cell>
          <table:table-cell office:value-type="float" office:value="6223.66" calcext:value-type="float">
            <text:p>6223.66</text:p>
          </table:table-cell>
          <table:table-cell table:formula="of:=[.E58]/[.D58]*1000000" office:value-type="float" office:value="189048.024291954" calcext:value-type="float">
            <text:p>189048.02</text:p>
          </table:table-cell>
          <table:table-cell table:formula="of:=[.K58]/MAX([.$K$2:.$K$60])-1" office:value-type="percentage" office:value="-0.0289481528163409" calcext:value-type="percentage">
            <text:p>-2.89%</text:p>
          </table:table-cell>
          <table:table-cell table:formula="of:=[.J58]/MIN([.$J$2:.$J$60])-1" office:value-type="percentage" office:value="0.819491017526421" calcext:value-type="percentage">
            <text:p>81.95%</text:p>
          </table:table-cell>
          <table:table-cell table:formula="of:=[.I58]/MIN([.$I$2:.$I$60])-1" office:value-type="percentage" office:value="0.165656031020953" calcext:value-type="percentage">
            <text:p>16.57%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99806" calcext:value-type="float">
            <text:p>15099806</text:p>
          </table:table-cell>
          <table:table-cell office:value-type="float" office:value="2939687" calcext:value-type="float">
            <text:p>2939687</text:p>
          </table:table-cell>
          <table:table-cell office:value-type="float" office:value="373340249" calcext:value-type="float">
            <text:p>373340249</text:p>
          </table:table-cell>
          <table:table-cell office:value-type="float" office:value="36" calcext:value-type="float">
            <text:p>36</text:p>
          </table:table-cell>
          <table:table-cell office:value-type="float" office:value="132314" calcext:value-type="float">
            <text:p>132314</text:p>
          </table:table-cell>
          <table:table-cell office:value-type="float" office:value="942.76" calcext:value-type="float">
            <text:p>942.76</text:p>
          </table:table-cell>
          <table:table-cell office:value-type="float" office:value="5891.08" calcext:value-type="float">
            <text:p>5891.08</text:p>
          </table:table-cell>
          <table:table-cell table:formula="of:=[.E59]/[.D59]*1000000" office:value-type="float" office:value="194683.759513202" calcext:value-type="float">
            <text:p>194683.76</text:p>
          </table:table-cell>
          <table:table-cell table:formula="of:=[.K59]/MAX([.$K$2:.$K$60])-1" office:value-type="percentage" office:value="0" calcext:value-type="percentage">
            <text:p>0.00%</text:p>
          </table:table-cell>
          <table:table-cell table:formula="of:=[.J59]/MIN([.$J$2:.$J$60])-1" office:value-type="percentage" office:value="0.722261039891245" calcext:value-type="percentage">
            <text:p>72.23%</text:p>
          </table:table-cell>
          <table:table-cell table:formula="of:=[.I59]/MIN([.$I$2:.$I$60])-1" office:value-type="percentage" office:value="0.0847668250699007" calcext:value-type="percentage">
            <text:p>8.48%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99946" calcext:value-type="float">
            <text:p>15099946</text:p>
          </table:table-cell>
          <table:table-cell office:value-type="float" office:value="2787560" calcext:value-type="float">
            <text:p>2787560</text:p>
          </table:table-cell>
          <table:table-cell office:value-type="float" office:value="354020120" calcext:value-type="float">
            <text:p>354020120</text:p>
          </table:table-cell>
          <table:table-cell office:value-type="float" office:value="35" calcext:value-type="float">
            <text:p>35</text:p>
          </table:table-cell>
          <table:table-cell office:value-type="float" office:value="159112" calcext:value-type="float">
            <text:p>159112</text:p>
          </table:table-cell>
          <table:table-cell office:value-type="float" office:value="1109.7" calcext:value-type="float">
            <text:p>1109.7</text:p>
          </table:table-cell>
          <table:table-cell office:value-type="float" office:value="7046.01" calcext:value-type="float">
            <text:p>7046.01</text:p>
          </table:table-cell>
          <table:table-cell table:formula="of:=[.E60]/[.D60]*1000000" office:value-type="float" office:value="184607.282701541" calcext:value-type="float">
            <text:p>184607.28</text:p>
          </table:table-cell>
          <table:table-cell table:formula="of:=[.K60]/MAX([.$K$2:.$K$60])-1" office:value-type="percentage" office:value="-0.0517581786835055" calcext:value-type="percentage">
            <text:p>-5.18%</text:p>
          </table:table-cell>
          <table:table-cell table:formula="of:=[.J60]/MIN([.$J$2:.$J$60])-1" office:value-type="percentage" office:value="1.05990557074155" calcext:value-type="percentage">
            <text:p>105.99%</text:p>
          </table:table-cell>
          <table:table-cell table:formula="of:=[.I60]/MIN([.$I$2:.$I$60])-1" office:value-type="percentage" office:value="0.27685280005523" calcext:value-type="percentage">
            <text:p>27.69%</text:p>
          </table:table-cell>
          <table:table-cell table:number-columns-repeated="1010"/>
        </table:table-row>
        <calcext:conditional-formats>
          <calcext:conditional-format calcext:target-range-address="index_64.L2:index_64.L60">
            <calcext:condition calcext:apply-style-name="Good" calcext:value="&gt;-0.05" calcext:base-cell-address="index_64.L2"/>
            <calcext:condition calcext:apply-style-name="Warning" calcext:value="&gt;-0.3" calcext:base-cell-address="index_64.L2"/>
            <calcext:condition calcext:apply-style-name="Bad" calcext:value="&gt;-0.5" calcext:base-cell-address="index_64.L2"/>
            <calcext:condition calcext:apply-style-name="Error" calcext:value="&lt;=-0.5" calcext:base-cell-address="index_64.L2"/>
          </calcext:conditional-format>
          <calcext:conditional-format calcext:target-range-address="index_64.M2:index_64.N60">
            <calcext:condition calcext:apply-style-name="Good" calcext:value="&lt;=0.05" calcext:base-cell-address="index_64.M2"/>
            <calcext:condition calcext:apply-style-name="Warning" calcext:value="&lt;=0.3" calcext:base-cell-address="index_64.M2"/>
            <calcext:condition calcext:apply-style-name="Bad" calcext:value="&lt;=0.5" calcext:base-cell-address="index_64.M2"/>
            <calcext:condition calcext:apply-style-name="Error" calcext:value="&gt;0.5" calcext:base-cell-address="index_64.M2"/>
          </calcext:conditional-format>
        </calcext:conditional-formats>
      </table:table>
      <table:table table:name="index_12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ce5"/>
        <table:table-column table:style-name="co10" table:default-cell-style-name="ce21"/>
        <table:table-column table:style-name="co11" table:default-cell-style-name="ce22"/>
        <table:table-column table:style-name="co10" table:default-cell-style-name="ce22"/>
        <table:table-column table:style-name="co12" table:number-columns-repeated="1005" table:default-cell-style-name="Default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module</text:p>
          </table:table-cell>
          <table:table-cell table:style-name="ce1" office:value-type="string" calcext:value-type="string">
            <text:p>jdk</text:p>
          </table:table-cell>
          <table:table-cell table:style-name="ce1" office:value-type="string" calcext:value-type="string">
            <text:p>duration_microseconds</text:p>
          </table:table-cell>
          <table:table-cell table:style-name="ce1" office:value-type="string" calcext:value-type="string">
            <text:p>num_requests</text:p>
          </table:table-cell>
          <table:table-cell table:style-name="ce1" office:value-type="string" calcext:value-type="string">
            <text:p>total_bytes</text:p>
          </table:table-cell>
          <table:table-cell table:style-name="ce1" office:value-type="string" calcext:value-type="string">
            <text:p>min_microseconds</text:p>
          </table:table-cell>
          <table:table-cell table:style-name="ce1" office:value-type="string" calcext:value-type="string">
            <text:p>max_microseconds</text:p>
          </table:table-cell>
          <table:table-cell table:style-name="ce1" office:value-type="string" calcext:value-type="string">
            <text:p>mean_microseconds</text:p>
          </table:table-cell>
          <table:table-cell table:style-name="ce1" office:value-type="string" calcext:value-type="string">
            <text:p>stdev_microseconds</text:p>
          </table:table-cell>
          <table:table-cell table:style-name="ce1" office:value-type="string" calcext:value-type="string">
            <text:p>throughput</text:p>
          </table:table-cell>
          <table:table-cell table:style-name="ce1" office:value-type="string" calcext:value-type="string">
            <text:p>throughput_best</text:p>
          </table:table-cell>
          <table:table-cell table:style-name="ce1" office:value-type="string" calcext:value-type="string">
            <text:p>div_from_best</text:p>
          </table:table-cell>
          <table:table-cell table:style-name="ce1" office:value-type="string" calcext:value-type="string">
            <text:p>mean_from_best</text:p>
          </table:table-cell>
          <table:table-cell table:style-name="ce1"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649" calcext:value-type="float">
            <text:p>15099649</text:p>
          </table:table-cell>
          <table:table-cell office:value-type="float" office:value="2387910" calcext:value-type="float">
            <text:p>2387910</text:p>
          </table:table-cell>
          <table:table-cell office:value-type="float" office:value="1626166710" calcext:value-type="float">
            <text:p>1626166710</text:p>
          </table:table-cell>
          <table:table-cell office:value-type="float" office:value="46" calcext:value-type="float">
            <text:p>46</text:p>
          </table:table-cell>
          <table:table-cell office:value-type="float" office:value="51143" calcext:value-type="float">
            <text:p>51143</text:p>
          </table:table-cell>
          <table:table-cell office:value-type="float" office:value="1212.93" calcext:value-type="float">
            <text:p>1212.93</text:p>
          </table:table-cell>
          <table:table-cell office:value-type="float" office:value="2700.33" calcext:value-type="float">
            <text:p>2700.33</text:p>
          </table:table-cell>
          <table:table-cell table:formula="of:=[.E2]/[.D2]*1000000" office:value-type="float" office:value="158143.411148166" calcext:value-type="float">
            <text:p>158143.41</text:p>
          </table:table-cell>
          <table:table-cell table:formula="of:=[.K2]/MAX([.$K$2:.$K$59])-1" office:value-type="percentage" office:value="-0.34103901191026" calcext:value-type="percentage">
            <text:p>-34.10%</text:p>
          </table:table-cell>
          <table:table-cell table:formula="of:=[.J2]/MIN([.$J$2:.$J$59])-1" office:value-type="percentage" office:value="5.07457314466965" calcext:value-type="percentage">
            <text:p>507.46%</text:p>
          </table:table-cell>
          <table:table-cell table:formula="of:=[.I2]/MIN([.$I$2:.$I$59])-1" office:value-type="percentage" office:value="1.07278226840064" calcext:value-type="percentage">
            <text:p>107.28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429" calcext:value-type="float">
            <text:p>15099429</text:p>
          </table:table-cell>
          <table:table-cell office:value-type="float" office:value="2328721" calcext:value-type="float">
            <text:p>2328721</text:p>
          </table:table-cell>
          <table:table-cell office:value-type="float" office:value="1585859001" calcext:value-type="float">
            <text:p>1585859001</text:p>
          </table:table-cell>
          <table:table-cell office:value-type="float" office:value="40" calcext:value-type="float">
            <text:p>40</text:p>
          </table:table-cell>
          <table:table-cell office:value-type="float" office:value="48226" calcext:value-type="float">
            <text:p>48226</text:p>
          </table:table-cell>
          <table:table-cell office:value-type="float" office:value="1144.95" calcext:value-type="float">
            <text:p>1144.95</text:p>
          </table:table-cell>
          <table:table-cell office:value-type="float" office:value="2118.11" calcext:value-type="float">
            <text:p>2118.11</text:p>
          </table:table-cell>
          <table:table-cell table:formula="of:=[.E3]/[.D3]*1000000" office:value-type="float" office:value="154225.765755778" calcext:value-type="float">
            <text:p>154225.77</text:p>
          </table:table-cell>
          <table:table-cell table:formula="of:=[.K3]/MAX([.$K$2:.$K$59])-1" office:value-type="percentage" office:value="-0.357363280243734" calcext:value-type="percentage">
            <text:p>-35.74%</text:p>
          </table:table-cell>
          <table:table-cell table:formula="of:=[.J3]/MIN([.$J$2:.$J$59])-1" office:value-type="percentage" office:value="3.76483027017299" calcext:value-type="percentage">
            <text:p>376.48%</text:p>
          </table:table-cell>
          <table:table-cell table:formula="of:=[.I3]/MIN([.$I$2:.$I$59])-1" office:value-type="percentage" office:value="0.956610899396757" calcext:value-type="percentage">
            <text:p>95.66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557" calcext:value-type="float">
            <text:p>15099557</text:p>
          </table:table-cell>
          <table:table-cell office:value-type="float" office:value="2451653" calcext:value-type="float">
            <text:p>2451653</text:p>
          </table:table-cell>
          <table:table-cell office:value-type="float" office:value="1669575693" calcext:value-type="float">
            <text:p>1669575693</text:p>
          </table:table-cell>
          <table:table-cell office:value-type="float" office:value="42" calcext:value-type="float">
            <text:p>42</text:p>
          </table:table-cell>
          <table:table-cell office:value-type="float" office:value="54318" calcext:value-type="float">
            <text:p>54318</text:p>
          </table:table-cell>
          <table:table-cell office:value-type="float" office:value="1194.95" calcext:value-type="float">
            <text:p>1194.95</text:p>
          </table:table-cell>
          <table:table-cell office:value-type="float" office:value="2590.09" calcext:value-type="float">
            <text:p>2590.09</text:p>
          </table:table-cell>
          <table:table-cell table:formula="of:=[.E4]/[.D4]*1000000" office:value-type="float" office:value="162365.889277414" calcext:value-type="float">
            <text:p>162365.89</text:p>
          </table:table-cell>
          <table:table-cell table:formula="of:=[.K4]/MAX([.$K$2:.$K$59])-1" office:value-type="percentage" office:value="-0.323444549137294" calcext:value-type="percentage">
            <text:p>-32.34%</text:p>
          </table:table-cell>
          <table:table-cell table:formula="of:=[.J4]/MIN([.$J$2:.$J$59])-1" office:value-type="percentage" office:value="4.82658088317999" calcext:value-type="percentage">
            <text:p>482.66%</text:p>
          </table:table-cell>
          <table:table-cell table:formula="of:=[.I4]/MIN([.$I$2:.$I$59])-1" office:value-type="percentage" office:value="1.04205615462173" calcext:value-type="percentage">
            <text:p>104.21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046" calcext:value-type="float">
            <text:p>15099046</text:p>
          </table:table-cell>
          <table:table-cell office:value-type="float" office:value="2335636" calcext:value-type="float">
            <text:p>2335636</text:p>
          </table:table-cell>
          <table:table-cell office:value-type="float" office:value="1590568116" calcext:value-type="float">
            <text:p>1590568116</text:p>
          </table:table-cell>
          <table:table-cell office:value-type="float" office:value="42" calcext:value-type="float">
            <text:p>42</text:p>
          </table:table-cell>
          <table:table-cell office:value-type="float" office:value="43897" calcext:value-type="float">
            <text:p>43897</text:p>
          </table:table-cell>
          <table:table-cell office:value-type="float" office:value="1173.03" calcext:value-type="float">
            <text:p>1173.03</text:p>
          </table:table-cell>
          <table:table-cell office:value-type="float" office:value="2329.33" calcext:value-type="float">
            <text:p>2329.33</text:p>
          </table:table-cell>
          <table:table-cell table:formula="of:=[.E5]/[.D5]*1000000" office:value-type="float" office:value="154687.653776272" calcext:value-type="float">
            <text:p>154687.65</text:p>
          </table:table-cell>
          <table:table-cell table:formula="of:=[.K5]/MAX([.$K$2:.$K$59])-1" office:value-type="percentage" office:value="-0.355438658887955" calcext:value-type="percentage">
            <text:p>-35.54%</text:p>
          </table:table-cell>
          <table:table-cell table:formula="of:=[.J5]/MIN([.$J$2:.$J$59])-1" office:value-type="percentage" office:value="4.2399838031179" calcext:value-type="percentage">
            <text:p>424.00%</text:p>
          </table:table-cell>
          <table:table-cell table:formula="of:=[.I5]/MIN([.$I$2:.$I$59])-1" office:value-type="percentage" office:value="1.0045969547311" calcext:value-type="percentage">
            <text:p>100.46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100067" calcext:value-type="float">
            <text:p>15100067</text:p>
          </table:table-cell>
          <table:table-cell office:value-type="float" office:value="2392622" calcext:value-type="float">
            <text:p>2392622</text:p>
          </table:table-cell>
          <table:table-cell office:value-type="float" office:value="1629375582" calcext:value-type="float">
            <text:p>1629375582</text:p>
          </table:table-cell>
          <table:table-cell office:value-type="float" office:value="44" calcext:value-type="float">
            <text:p>44</text:p>
          </table:table-cell>
          <table:table-cell office:value-type="float" office:value="47949" calcext:value-type="float">
            <text:p>47949</text:p>
          </table:table-cell>
          <table:table-cell office:value-type="float" office:value="1216.97" calcext:value-type="float">
            <text:p>1216.97</text:p>
          </table:table-cell>
          <table:table-cell office:value-type="float" office:value="2693.99" calcext:value-type="float">
            <text:p>2693.99</text:p>
          </table:table-cell>
          <table:table-cell table:formula="of:=[.E6]/[.D6]*1000000" office:value-type="float" office:value="158451.085018365" calcext:value-type="float">
            <text:p>158451.09</text:p>
          </table:table-cell>
          <table:table-cell table:formula="of:=[.K6]/MAX([.$K$2:.$K$59])-1" office:value-type="percentage" office:value="-0.339756978874276" calcext:value-type="percentage">
            <text:p>-33.98%</text:p>
          </table:table-cell>
          <table:table-cell table:formula="of:=[.J6]/MIN([.$J$2:.$J$59])-1" office:value-type="percentage" office:value="5.06031089015365" calcext:value-type="percentage">
            <text:p>506.03%</text:p>
          </table:table-cell>
          <table:table-cell table:formula="of:=[.I6]/MIN([.$I$2:.$I$59])-1" office:value-type="percentage" office:value="1.07968624502281" calcext:value-type="percentage">
            <text:p>107.97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9902" calcext:value-type="float">
            <text:p>15099902</text:p>
          </table:table-cell>
          <table:table-cell office:value-type="float" office:value="2332104" calcext:value-type="float">
            <text:p>2332104</text:p>
          </table:table-cell>
          <table:table-cell office:value-type="float" office:value="1588162824" calcext:value-type="float">
            <text:p>1588162824</text:p>
          </table:table-cell>
          <table:table-cell office:value-type="float" office:value="46" calcext:value-type="float">
            <text:p>46</text:p>
          </table:table-cell>
          <table:table-cell office:value-type="float" office:value="50933" calcext:value-type="float">
            <text:p>50933</text:p>
          </table:table-cell>
          <table:table-cell office:value-type="float" office:value="1112.33" calcext:value-type="float">
            <text:p>1112.33</text:p>
          </table:table-cell>
          <table:table-cell office:value-type="float" office:value="2082.96" calcext:value-type="float">
            <text:p>2082.96</text:p>
          </table:table-cell>
          <table:table-cell table:formula="of:=[.E7]/[.D7]*1000000" office:value-type="float" office:value="154444.975868055" calcext:value-type="float">
            <text:p>154444.98</text:p>
          </table:table-cell>
          <table:table-cell table:formula="of:=[.K7]/MAX([.$K$2:.$K$59])-1" office:value-type="percentage" office:value="-0.356449863041355" calcext:value-type="percentage">
            <text:p>-35.64%</text:p>
          </table:table-cell>
          <table:table-cell table:formula="of:=[.J7]/MIN([.$J$2:.$J$59])-1" office:value-type="percentage" office:value="3.68575799158662" calcext:value-type="percentage">
            <text:p>368.58%</text:p>
          </table:table-cell>
          <table:table-cell table:formula="of:=[.I7]/MIN([.$I$2:.$I$59])-1" office:value-type="percentage" office:value="0.900866414887981" calcext:value-type="percentage">
            <text:p>90.09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411" calcext:value-type="float">
            <text:p>15099411</text:p>
          </table:table-cell>
          <table:table-cell office:value-type="float" office:value="2479467" calcext:value-type="float">
            <text:p>2479467</text:p>
          </table:table-cell>
          <table:table-cell office:value-type="float" office:value="1688517027" calcext:value-type="float">
            <text:p>1688517027</text:p>
          </table:table-cell>
          <table:table-cell office:value-type="float" office:value="42" calcext:value-type="float">
            <text:p>42</text:p>
          </table:table-cell>
          <table:table-cell office:value-type="float" office:value="53994" calcext:value-type="float">
            <text:p>53994</text:p>
          </table:table-cell>
          <table:table-cell office:value-type="float" office:value="1154.12" calcext:value-type="float">
            <text:p>1154.12</text:p>
          </table:table-cell>
          <table:table-cell office:value-type="float" office:value="2521.21" calcext:value-type="float">
            <text:p>2521.21</text:p>
          </table:table-cell>
          <table:table-cell table:formula="of:=[.E8]/[.D8]*1000000" office:value-type="float" office:value="164209.517841458" calcext:value-type="float">
            <text:p>164209.52</text:p>
          </table:table-cell>
          <table:table-cell table:formula="of:=[.K8]/MAX([.$K$2:.$K$59])-1" office:value-type="percentage" office:value="-0.315762412452545" calcext:value-type="percentage">
            <text:p>-31.58%</text:p>
          </table:table-cell>
          <table:table-cell table:formula="of:=[.J8]/MIN([.$J$2:.$J$59])-1" office:value-type="percentage" office:value="4.67163071108812" calcext:value-type="percentage">
            <text:p>467.16%</text:p>
          </table:table-cell>
          <table:table-cell table:formula="of:=[.I8]/MIN([.$I$2:.$I$59])-1" office:value-type="percentage" office:value="0.972281559205017" calcext:value-type="percentage">
            <text:p>97.23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833" calcext:value-type="float">
            <text:p>15099833</text:p>
          </table:table-cell>
          <table:table-cell office:value-type="float" office:value="2396166" calcext:value-type="float">
            <text:p>2396166</text:p>
          </table:table-cell>
          <table:table-cell office:value-type="float" office:value="1631789046" calcext:value-type="float">
            <text:p>1631789046</text:p>
          </table:table-cell>
          <table:table-cell office:value-type="float" office:value="38" calcext:value-type="float">
            <text:p>38</text:p>
          </table:table-cell>
          <table:table-cell office:value-type="float" office:value="45669" calcext:value-type="float">
            <text:p>45669</text:p>
          </table:table-cell>
          <table:table-cell office:value-type="float" office:value="1103.41" calcext:value-type="float">
            <text:p>1103.41</text:p>
          </table:table-cell>
          <table:table-cell office:value-type="float" office:value="2082.75" calcext:value-type="float">
            <text:p>2082.75</text:p>
          </table:table-cell>
          <table:table-cell table:formula="of:=[.E9]/[.D9]*1000000" office:value-type="float" office:value="158688.245095161" calcext:value-type="float">
            <text:p>158688.25</text:p>
          </table:table-cell>
          <table:table-cell table:formula="of:=[.K9]/MAX([.$K$2:.$K$59])-1" office:value-type="percentage" office:value="-0.338768766735644" calcext:value-type="percentage">
            <text:p>-33.88%</text:p>
          </table:table-cell>
          <table:table-cell table:formula="of:=[.J9]/MIN([.$J$2:.$J$59])-1" office:value-type="percentage" office:value="3.68528558252536" calcext:value-type="percentage">
            <text:p>368.53%</text:p>
          </table:table-cell>
          <table:table-cell table:formula="of:=[.I9]/MIN([.$I$2:.$I$59])-1" office:value-type="percentage" office:value="0.885622981355846" calcext:value-type="percentage">
            <text:p>88.56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832" calcext:value-type="float">
            <text:p>15099832</text:p>
          </table:table-cell>
          <table:table-cell office:value-type="float" office:value="2446424" calcext:value-type="float">
            <text:p>2446424</text:p>
          </table:table-cell>
          <table:table-cell office:value-type="float" office:value="1666014744" calcext:value-type="float">
            <text:p>1666014744</text:p>
          </table:table-cell>
          <table:table-cell office:value-type="float" office:value="42" calcext:value-type="float">
            <text:p>42</text:p>
          </table:table-cell>
          <table:table-cell office:value-type="float" office:value="46710" calcext:value-type="float">
            <text:p>46710</text:p>
          </table:table-cell>
          <table:table-cell office:value-type="float" office:value="1153.83" calcext:value-type="float">
            <text:p>1153.83</text:p>
          </table:table-cell>
          <table:table-cell office:value-type="float" office:value="2463.29" calcext:value-type="float">
            <text:p>2463.29</text:p>
          </table:table-cell>
          <table:table-cell table:formula="of:=[.E10]/[.D10]*1000000" office:value-type="float" office:value="162016.637006293" calcext:value-type="float">
            <text:p>162016.64</text:p>
          </table:table-cell>
          <table:table-cell table:formula="of:=[.K10]/MAX([.$K$2:.$K$59])-1" office:value-type="percentage" office:value="-0.324899833426407" calcext:value-type="percentage">
            <text:p>-32.49%</text:p>
          </table:table-cell>
          <table:table-cell table:formula="of:=[.J10]/MIN([.$J$2:.$J$59])-1" office:value-type="percentage" office:value="4.54133579285988" calcext:value-type="percentage">
            <text:p>454.13%</text:p>
          </table:table-cell>
          <table:table-cell table:formula="of:=[.I10]/MIN([.$I$2:.$I$59])-1" office:value-type="percentage" office:value="0.971785976724713" calcext:value-type="percentage">
            <text:p>97.18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774" calcext:value-type="float">
            <text:p>15099774</text:p>
          </table:table-cell>
          <table:table-cell office:value-type="float" office:value="2351420" calcext:value-type="float">
            <text:p>2351420</text:p>
          </table:table-cell>
          <table:table-cell office:value-type="float" office:value="1601317020" calcext:value-type="float">
            <text:p>1601317020</text:p>
          </table:table-cell>
          <table:table-cell office:value-type="float" office:value="48" calcext:value-type="float">
            <text:p>48</text:p>
          </table:table-cell>
          <table:table-cell office:value-type="float" office:value="42294" calcext:value-type="float">
            <text:p>42294</text:p>
          </table:table-cell>
          <table:table-cell office:value-type="float" office:value="1104.13" calcext:value-type="float">
            <text:p>1104.13</text:p>
          </table:table-cell>
          <table:table-cell office:value-type="float" office:value="2113.02" calcext:value-type="float">
            <text:p>2113.02</text:p>
          </table:table-cell>
          <table:table-cell table:formula="of:=[.E11]/[.D11]*1000000" office:value-type="float" office:value="155725.509534116" calcext:value-type="float">
            <text:p>155725.51</text:p>
          </table:table-cell>
          <table:table-cell table:formula="of:=[.K11]/MAX([.$K$2:.$K$59])-1" office:value-type="percentage" office:value="-0.351114062303637" calcext:value-type="percentage">
            <text:p>-35.11%</text:p>
          </table:table-cell>
          <table:table-cell table:formula="of:=[.J11]/MIN([.$J$2:.$J$59])-1" office:value-type="percentage" office:value="3.75337997435494" calcext:value-type="percentage">
            <text:p>375.34%</text:p>
          </table:table-cell>
          <table:table-cell table:formula="of:=[.I11]/MIN([.$I$2:.$I$59])-1" office:value-type="percentage" office:value="0.886853393031085" calcext:value-type="percentage">
            <text:p>88.69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290" calcext:value-type="float">
            <text:p>15099290</text:p>
          </table:table-cell>
          <table:table-cell office:value-type="float" office:value="2472022" calcext:value-type="float">
            <text:p>2472022</text:p>
          </table:table-cell>
          <table:table-cell office:value-type="float" office:value="1683446982" calcext:value-type="float">
            <text:p>1683446982</text:p>
          </table:table-cell>
          <table:table-cell office:value-type="float" office:value="42" calcext:value-type="float">
            <text:p>42</text:p>
          </table:table-cell>
          <table:table-cell office:value-type="float" office:value="51546" calcext:value-type="float">
            <text:p>51546</text:p>
          </table:table-cell>
          <table:table-cell office:value-type="float" office:value="1212.32" calcext:value-type="float">
            <text:p>1212.32</text:p>
          </table:table-cell>
          <table:table-cell office:value-type="float" office:value="2711.85" calcext:value-type="float">
            <text:p>2711.85</text:p>
          </table:table-cell>
          <table:table-cell table:formula="of:=[.E12]/[.D12]*1000000" office:value-type="float" office:value="163717.764212754" calcext:value-type="float">
            <text:p>163717.76</text:p>
          </table:table-cell>
          <table:table-cell table:formula="of:=[.K12]/MAX([.$K$2:.$K$59])-1" office:value-type="percentage" office:value="-0.317811479528525" calcext:value-type="percentage">
            <text:p>-31.78%</text:p>
          </table:table-cell>
          <table:table-cell table:formula="of:=[.J12]/MIN([.$J$2:.$J$59])-1" office:value-type="percentage" office:value="5.10048815602996" calcext:value-type="percentage">
            <text:p>510.05%</text:p>
          </table:table-cell>
          <table:table-cell table:formula="of:=[.I12]/MIN([.$I$2:.$I$59])-1" office:value-type="percentage" office:value="1.07173983628689" calcext:value-type="percentage">
            <text:p>107.17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839" calcext:value-type="float">
            <text:p>15099839</text:p>
          </table:table-cell>
          <table:table-cell office:value-type="float" office:value="2394520" calcext:value-type="float">
            <text:p>2394520</text:p>
          </table:table-cell>
          <table:table-cell office:value-type="float" office:value="1630668120" calcext:value-type="float">
            <text:p>1630668120</text:p>
          </table:table-cell>
          <table:table-cell office:value-type="float" office:value="38" calcext:value-type="float">
            <text:p>38</text:p>
          </table:table-cell>
          <table:table-cell office:value-type="float" office:value="44287" calcext:value-type="float">
            <text:p>44287</text:p>
          </table:table-cell>
          <table:table-cell office:value-type="float" office:value="1098.79" calcext:value-type="float">
            <text:p>1098.79</text:p>
          </table:table-cell>
          <table:table-cell office:value-type="float" office:value="1937.91" calcext:value-type="float">
            <text:p>1937.91</text:p>
          </table:table-cell>
          <table:table-cell table:formula="of:=[.E13]/[.D13]*1000000" office:value-type="float" office:value="158579.174254772" calcext:value-type="float">
            <text:p>158579.17</text:p>
          </table:table-cell>
          <table:table-cell table:formula="of:=[.K13]/MAX([.$K$2:.$K$59])-1" office:value-type="percentage" office:value="-0.33922324933617" calcext:value-type="percentage">
            <text:p>-33.92%</text:p>
          </table:table-cell>
          <table:table-cell table:formula="of:=[.J13]/MIN([.$J$2:.$J$59])-1" office:value-type="percentage" office:value="3.35945830427643" calcext:value-type="percentage">
            <text:p>335.95%</text:p>
          </table:table-cell>
          <table:table-cell table:formula="of:=[.I13]/MIN([.$I$2:.$I$59])-1" office:value-type="percentage" office:value="0.877727839773057" calcext:value-type="percentage">
            <text:p>87.77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626" calcext:value-type="float">
            <text:p>15099626</text:p>
          </table:table-cell>
          <table:table-cell office:value-type="float" office:value="2297638" calcext:value-type="float">
            <text:p>2297638</text:p>
          </table:table-cell>
          <table:table-cell office:value-type="float" office:value="1564691478" calcext:value-type="float">
            <text:p>1564691478</text:p>
          </table:table-cell>
          <table:table-cell office:value-type="float" office:value="48" calcext:value-type="float">
            <text:p>48</text:p>
          </table:table-cell>
          <table:table-cell office:value-type="float" office:value="49084" calcext:value-type="float">
            <text:p>49084</text:p>
          </table:table-cell>
          <table:table-cell office:value-type="float" office:value="1312.16" calcext:value-type="float">
            <text:p>1312.16</text:p>
          </table:table-cell>
          <table:table-cell office:value-type="float" office:value="2876.74" calcext:value-type="float">
            <text:p>2876.74</text:p>
          </table:table-cell>
          <table:table-cell table:formula="of:=[.E14]/[.D14]*1000000" office:value-type="float" office:value="152165.225814202" calcext:value-type="float">
            <text:p>152165.23</text:p>
          </table:table-cell>
          <table:table-cell table:formula="of:=[.K14]/MAX([.$K$2:.$K$59])-1" office:value-type="percentage" office:value="-0.365949255631775" calcext:value-type="percentage">
            <text:p>-36.59%</text:p>
          </table:table-cell>
          <table:table-cell table:formula="of:=[.J14]/MIN([.$J$2:.$J$59])-1" office:value-type="percentage" office:value="5.47141925179403" calcext:value-type="percentage">
            <text:p>547.14%</text:p>
          </table:table-cell>
          <table:table-cell table:formula="of:=[.I14]/MIN([.$I$2:.$I$59])-1" office:value-type="percentage" office:value="1.24235692192013" calcext:value-type="percentage">
            <text:p>124.24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100039" calcext:value-type="float">
            <text:p>15100039</text:p>
          </table:table-cell>
          <table:table-cell office:value-type="float" office:value="2378792" calcext:value-type="float">
            <text:p>2378792</text:p>
          </table:table-cell>
          <table:table-cell office:value-type="float" office:value="1619957352" calcext:value-type="float">
            <text:p>1619957352</text:p>
          </table:table-cell>
          <table:table-cell office:value-type="float" office:value="40" calcext:value-type="float">
            <text:p>40</text:p>
          </table:table-cell>
          <table:table-cell office:value-type="float" office:value="41139" calcext:value-type="float">
            <text:p>41139</text:p>
          </table:table-cell>
          <table:table-cell office:value-type="float" office:value="1119.12" calcext:value-type="float">
            <text:p>1119.12</text:p>
          </table:table-cell>
          <table:table-cell office:value-type="float" office:value="2162.1" calcext:value-type="float">
            <text:p>2162.1</text:p>
          </table:table-cell>
          <table:table-cell table:formula="of:=[.E15]/[.D15]*1000000" office:value-type="float" office:value="157535.48716" calcext:value-type="float">
            <text:p>157535.49</text:p>
          </table:table-cell>
          <table:table-cell table:formula="of:=[.K15]/MAX([.$K$2:.$K$59])-1" office:value-type="percentage" office:value="-0.343572144267891" calcext:value-type="percentage">
            <text:p>-34.36%</text:p>
          </table:table-cell>
          <table:table-cell table:formula="of:=[.J15]/MIN([.$J$2:.$J$59])-1" office:value-type="percentage" office:value="3.86378872067127" calcext:value-type="percentage">
            <text:p>386.38%</text:p>
          </table:table-cell>
          <table:table-cell table:formula="of:=[.I15]/MIN([.$I$2:.$I$59])-1" office:value-type="percentage" office:value="0.912469880547533" calcext:value-type="percentage">
            <text:p>91.25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900" calcext:value-type="float">
            <text:p>15099900</text:p>
          </table:table-cell>
          <table:table-cell office:value-type="float" office:value="2376881" calcext:value-type="float">
            <text:p>2376881</text:p>
          </table:table-cell>
          <table:table-cell office:value-type="float" office:value="1618655961" calcext:value-type="float">
            <text:p>1618655961</text:p>
          </table:table-cell>
          <table:table-cell office:value-type="float" office:value="45" calcext:value-type="float">
            <text:p>45</text:p>
          </table:table-cell>
          <table:table-cell office:value-type="float" office:value="45464" calcext:value-type="float">
            <text:p>45464</text:p>
          </table:table-cell>
          <table:table-cell office:value-type="float" office:value="1090.56" calcext:value-type="float">
            <text:p>1090.56</text:p>
          </table:table-cell>
          <table:table-cell office:value-type="float" office:value="1979.43" calcext:value-type="float">
            <text:p>1979.43</text:p>
          </table:table-cell>
          <table:table-cell table:formula="of:=[.E16]/[.D16]*1000000" office:value-type="float" office:value="157410.380201193" calcext:value-type="float">
            <text:p>157410.38</text:p>
          </table:table-cell>
          <table:table-cell table:formula="of:=[.K16]/MAX([.$K$2:.$K$59])-1" office:value-type="percentage" office:value="-0.344093447081543" calcext:value-type="percentage">
            <text:p>-34.41%</text:p>
          </table:table-cell>
          <table:table-cell table:formula="of:=[.J16]/MIN([.$J$2:.$J$59])-1" office:value-type="percentage" office:value="3.45286032438756" calcext:value-type="percentage">
            <text:p>345.29%</text:p>
          </table:table-cell>
          <table:table-cell table:formula="of:=[.I16]/MIN([.$I$2:.$I$59])-1" office:value-type="percentage" office:value="0.863663550763026" calcext:value-type="percentage">
            <text:p>86.37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8346" calcext:value-type="float">
            <text:p>15098346</text:p>
          </table:table-cell>
          <table:table-cell office:value-type="float" office:value="2802478" calcext:value-type="float">
            <text:p>2802478</text:p>
          </table:table-cell>
          <table:table-cell office:value-type="float" office:value="2012179204" calcext:value-type="float">
            <text:p>2012179204</text:p>
          </table:table-cell>
          <table:table-cell office:value-type="float" office:value="34" calcext:value-type="float">
            <text:p>34</text:p>
          </table:table-cell>
          <table:table-cell office:value-type="float" office:value="38647" calcext:value-type="float">
            <text:p>38647</text:p>
          </table:table-cell>
          <table:table-cell office:value-type="float" office:value="877.85" calcext:value-type="float">
            <text:p>877.85</text:p>
          </table:table-cell>
          <table:table-cell office:value-type="float" office:value="1203.19" calcext:value-type="float">
            <text:p>1203.19</text:p>
          </table:table-cell>
          <table:table-cell table:formula="of:=[.E17]/[.D17]*1000000" office:value-type="float" office:value="185614.901128905" calcext:value-type="float">
            <text:p>185614.90</text:p>
          </table:table-cell>
          <table:table-cell table:formula="of:=[.K17]/MAX([.$K$2:.$K$59])-1" office:value-type="percentage" office:value="-0.226569240134284" calcext:value-type="percentage">
            <text:p>-22.66%</text:p>
          </table:table-cell>
          <table:table-cell table:formula="of:=[.J17]/MIN([.$J$2:.$J$59])-1" office:value-type="percentage" office:value="1.70665646862979" calcext:value-type="percentage">
            <text:p>170.67%</text:p>
          </table:table-cell>
          <table:table-cell table:formula="of:=[.I17]/MIN([.$I$2:.$I$59])-1" office:value-type="percentage" office:value="0.500162345984928" calcext:value-type="percentage">
            <text:p>50.02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100332" calcext:value-type="float">
            <text:p>15100332</text:p>
          </table:table-cell>
          <table:table-cell office:value-type="float" office:value="2733202" calcext:value-type="float">
            <text:p>2733202</text:p>
          </table:table-cell>
          <table:table-cell office:value-type="float" office:value="1962439036" calcext:value-type="float">
            <text:p>1962439036</text:p>
          </table:table-cell>
          <table:table-cell office:value-type="float" office:value="38" calcext:value-type="float">
            <text:p>38</text:p>
          </table:table-cell>
          <table:table-cell office:value-type="float" office:value="40132" calcext:value-type="float">
            <text:p>40132</text:p>
          </table:table-cell>
          <table:table-cell office:value-type="float" office:value="940.65" calcext:value-type="float">
            <text:p>940.65</text:p>
          </table:table-cell>
          <table:table-cell office:value-type="float" office:value="1368.16" calcext:value-type="float">
            <text:p>1368.16</text:p>
          </table:table-cell>
          <table:table-cell table:formula="of:=[.E18]/[.D18]*1000000" office:value-type="float" office:value="181002.775303219" calcext:value-type="float">
            <text:p>181002.78</text:p>
          </table:table-cell>
          <table:table-cell table:formula="of:=[.K18]/MAX([.$K$2:.$K$59])-1" office:value-type="percentage" office:value="-0.245787309159247" calcext:value-type="percentage">
            <text:p>-24.58%</text:p>
          </table:table-cell>
          <table:table-cell table:formula="of:=[.J18]/MIN([.$J$2:.$J$59])-1" office:value-type="percentage" office:value="2.07776752975052" calcext:value-type="percentage">
            <text:p>207.78%</text:p>
          </table:table-cell>
          <table:table-cell table:formula="of:=[.I18]/MIN([.$I$2:.$I$59])-1" office:value-type="percentage" office:value="0.607481586547499" calcext:value-type="percentage">
            <text:p>60.75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8603" calcext:value-type="float">
            <text:p>15098603</text:p>
          </table:table-cell>
          <table:table-cell office:value-type="float" office:value="2720042" calcext:value-type="float">
            <text:p>2720042</text:p>
          </table:table-cell>
          <table:table-cell office:value-type="float" office:value="1952990156" calcext:value-type="float">
            <text:p>1952990156</text:p>
          </table:table-cell>
          <table:table-cell office:value-type="float" office:value="35" calcext:value-type="float">
            <text:p>35</text:p>
          </table:table-cell>
          <table:table-cell office:value-type="float" office:value="39338" calcext:value-type="float">
            <text:p>39338</text:p>
          </table:table-cell>
          <table:table-cell office:value-type="float" office:value="907.45" calcext:value-type="float">
            <text:p>907.45</text:p>
          </table:table-cell>
          <table:table-cell office:value-type="float" office:value="1225.21" calcext:value-type="float">
            <text:p>1225.21</text:p>
          </table:table-cell>
          <table:table-cell table:formula="of:=[.E19]/[.D19]*1000000" office:value-type="float" office:value="180151.898821368" calcext:value-type="float">
            <text:p>180151.90</text:p>
          </table:table-cell>
          <table:table-cell table:formula="of:=[.K19]/MAX([.$K$2:.$K$59])-1" office:value-type="percentage" office:value="-0.249332789828672" calcext:value-type="percentage">
            <text:p>-24.93%</text:p>
          </table:table-cell>
          <table:table-cell table:formula="of:=[.J19]/MIN([.$J$2:.$J$59])-1" office:value-type="percentage" office:value="1.75619193305289" calcext:value-type="percentage">
            <text:p>175.62%</text:p>
          </table:table-cell>
          <table:table-cell table:formula="of:=[.I19]/MIN([.$I$2:.$I$59])-1" office:value-type="percentage" office:value="0.550745937078114" calcext:value-type="percentage">
            <text:p>55.07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556" calcext:value-type="float">
            <text:p>15099556</text:p>
          </table:table-cell>
          <table:table-cell office:value-type="float" office:value="2710364" calcext:value-type="float">
            <text:p>2710364</text:p>
          </table:table-cell>
          <table:table-cell office:value-type="float" office:value="1946041352" calcext:value-type="float">
            <text:p>1946041352</text:p>
          </table:table-cell>
          <table:table-cell office:value-type="float" office:value="36" calcext:value-type="float">
            <text:p>36</text:p>
          </table:table-cell>
          <table:table-cell office:value-type="float" office:value="42971" calcext:value-type="float">
            <text:p>42971</text:p>
          </table:table-cell>
          <table:table-cell office:value-type="float" office:value="946.63" calcext:value-type="float">
            <text:p>946.63</text:p>
          </table:table-cell>
          <table:table-cell office:value-type="float" office:value="1402.11" calcext:value-type="float">
            <text:p>1402.11</text:p>
          </table:table-cell>
          <table:table-cell table:formula="of:=[.E20]/[.D20]*1000000" office:value-type="float" office:value="179499.582636734" calcext:value-type="float">
            <text:p>179499.58</text:p>
          </table:table-cell>
          <table:table-cell table:formula="of:=[.K20]/MAX([.$K$2:.$K$59])-1" office:value-type="percentage" office:value="-0.252050898123238" calcext:value-type="percentage">
            <text:p>-25.21%</text:p>
          </table:table-cell>
          <table:table-cell table:formula="of:=[.J20]/MIN([.$J$2:.$J$59])-1" office:value-type="percentage" office:value="2.15414032798686" calcext:value-type="percentage">
            <text:p>215.41%</text:p>
          </table:table-cell>
          <table:table-cell table:formula="of:=[.I20]/MIN([.$I$2:.$I$59])-1" office:value-type="percentage" office:value="0.617700839072406" calcext:value-type="percentage">
            <text:p>61.77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100319" calcext:value-type="float">
            <text:p>15100319</text:p>
          </table:table-cell>
          <table:table-cell office:value-type="float" office:value="2721872" calcext:value-type="float">
            <text:p>2721872</text:p>
          </table:table-cell>
          <table:table-cell office:value-type="float" office:value="1954304096" calcext:value-type="float">
            <text:p>1954304096</text:p>
          </table:table-cell>
          <table:table-cell office:value-type="float" office:value="28" calcext:value-type="float">
            <text:p>28</text:p>
          </table:table-cell>
          <table:table-cell office:value-type="float" office:value="36214" calcext:value-type="float">
            <text:p>36214</text:p>
          </table:table-cell>
          <table:table-cell office:value-type="float" office:value="922.31" calcext:value-type="float">
            <text:p>922.31</text:p>
          </table:table-cell>
          <table:table-cell office:value-type="float" office:value="1244.14" calcext:value-type="float">
            <text:p>1244.14</text:p>
          </table:table-cell>
          <table:table-cell table:formula="of:=[.E21]/[.D21]*1000000" office:value-type="float" office:value="180252.615855334" calcext:value-type="float">
            <text:p>180252.62</text:p>
          </table:table-cell>
          <table:table-cell table:formula="of:=[.K21]/MAX([.$K$2:.$K$59])-1" office:value-type="percentage" office:value="-0.248913116345357" calcext:value-type="percentage">
            <text:p>-24.89%</text:p>
          </table:table-cell>
          <table:table-cell table:formula="of:=[.J21]/MIN([.$J$2:.$J$59])-1" office:value-type="percentage" office:value="1.79877623557465" calcext:value-type="percentage">
            <text:p>179.88%</text:p>
          </table:table-cell>
          <table:table-cell table:formula="of:=[.I21]/MIN([.$I$2:.$I$59])-1" office:value-type="percentage" office:value="0.576140266930977" calcext:value-type="percentage">
            <text:p>57.61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9450" calcext:value-type="float">
            <text:p>15099450</text:p>
          </table:table-cell>
          <table:table-cell office:value-type="float" office:value="2800685" calcext:value-type="float">
            <text:p>2800685</text:p>
          </table:table-cell>
          <table:table-cell office:value-type="float" office:value="2010891830" calcext:value-type="float">
            <text:p>2010891830</text:p>
          </table:table-cell>
          <table:table-cell office:value-type="float" office:value="35" calcext:value-type="float">
            <text:p>35</text:p>
          </table:table-cell>
          <table:table-cell office:value-type="float" office:value="43265" calcext:value-type="float">
            <text:p>43265</text:p>
          </table:table-cell>
          <table:table-cell office:value-type="float" office:value="903.09" calcext:value-type="float">
            <text:p>903.09</text:p>
          </table:table-cell>
          <table:table-cell office:value-type="float" office:value="1306.59" calcext:value-type="float">
            <text:p>1306.59</text:p>
          </table:table-cell>
          <table:table-cell table:formula="of:=[.E22]/[.D22]*1000000" office:value-type="float" office:value="185482.583802721" calcext:value-type="float">
            <text:p>185482.58</text:p>
          </table:table-cell>
          <table:table-cell table:formula="of:=[.K22]/MAX([.$K$2:.$K$59])-1" office:value-type="percentage" office:value="-0.227120587518095" calcext:value-type="percentage">
            <text:p>-22.71%</text:p>
          </table:table-cell>
          <table:table-cell table:formula="of:=[.J22]/MIN([.$J$2:.$J$59])-1" office:value-type="percentage" office:value="1.93926169212427" calcext:value-type="percentage">
            <text:p>193.93%</text:p>
          </table:table-cell>
          <table:table-cell table:formula="of:=[.I22]/MIN([.$I$2:.$I$59])-1" office:value-type="percentage" office:value="0.543295110822496" calcext:value-type="percentage">
            <text:p>54.33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100256" calcext:value-type="float">
            <text:p>15100256</text:p>
          </table:table-cell>
          <table:table-cell office:value-type="float" office:value="2776591" calcext:value-type="float">
            <text:p>2776591</text:p>
          </table:table-cell>
          <table:table-cell office:value-type="float" office:value="1993592338" calcext:value-type="float">
            <text:p>1993592338</text:p>
          </table:table-cell>
          <table:table-cell office:value-type="float" office:value="33" calcext:value-type="float">
            <text:p>33</text:p>
          </table:table-cell>
          <table:table-cell office:value-type="float" office:value="41497" calcext:value-type="float">
            <text:p>41497</text:p>
          </table:table-cell>
          <table:table-cell office:value-type="float" office:value="894.6" calcext:value-type="float">
            <text:p>894.6</text:p>
          </table:table-cell>
          <table:table-cell office:value-type="float" office:value="1226.61" calcext:value-type="float">
            <text:p>1226.61</text:p>
          </table:table-cell>
          <table:table-cell table:formula="of:=[.E23]/[.D23]*1000000" office:value-type="float" office:value="183877.081289218" calcext:value-type="float">
            <text:p>183877.08</text:p>
          </table:table-cell>
          <table:table-cell table:formula="of:=[.K23]/MAX([.$K$2:.$K$59])-1" office:value-type="percentage" office:value="-0.233810486989705" calcext:value-type="percentage">
            <text:p>-23.38%</text:p>
          </table:table-cell>
          <table:table-cell table:formula="of:=[.J23]/MIN([.$J$2:.$J$59])-1" office:value-type="percentage" office:value="1.75934132679459" calcext:value-type="percentage">
            <text:p>175.93%</text:p>
          </table:table-cell>
          <table:table-cell table:formula="of:=[.I23]/MIN([.$I$2:.$I$59])-1" office:value-type="percentage" office:value="0.528786506485295" calcext:value-type="percentage">
            <text:p>52.88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584" calcext:value-type="float">
            <text:p>15099584</text:p>
          </table:table-cell>
          <table:table-cell office:value-type="float" office:value="2810383" calcext:value-type="float">
            <text:p>2810383</text:p>
          </table:table-cell>
          <table:table-cell office:value-type="float" office:value="2017854994" calcext:value-type="float">
            <text:p>2017854994</text:p>
          </table:table-cell>
          <table:table-cell office:value-type="float" office:value="33" calcext:value-type="float">
            <text:p>33</text:p>
          </table:table-cell>
          <table:table-cell office:value-type="float" office:value="27535" calcext:value-type="float">
            <text:p>27535</text:p>
          </table:table-cell>
          <table:table-cell office:value-type="float" office:value="903.15" calcext:value-type="float">
            <text:p>903.15</text:p>
          </table:table-cell>
          <table:table-cell office:value-type="float" office:value="1273.44" calcext:value-type="float">
            <text:p>1273.44</text:p>
          </table:table-cell>
          <table:table-cell table:formula="of:=[.E24]/[.D24]*1000000" office:value-type="float" office:value="186123.207102924" calcext:value-type="float">
            <text:p>186123.21</text:p>
          </table:table-cell>
          <table:table-cell table:formula="of:=[.K24]/MAX([.$K$2:.$K$59])-1" office:value-type="percentage" office:value="-0.224451201801484" calcext:value-type="percentage">
            <text:p>-22.45%</text:p>
          </table:table-cell>
          <table:table-cell table:formula="of:=[.J24]/MIN([.$J$2:.$J$59])-1" office:value-type="percentage" office:value="1.86468854745462" calcext:value-type="percentage">
            <text:p>186.47%</text:p>
          </table:table-cell>
          <table:table-cell table:formula="of:=[.I24]/MIN([.$I$2:.$I$59])-1" office:value-type="percentage" office:value="0.543397645128766" calcext:value-type="percentage">
            <text:p>54.34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100242" calcext:value-type="float">
            <text:p>15100242</text:p>
          </table:table-cell>
          <table:table-cell office:value-type="float" office:value="2685425" calcext:value-type="float">
            <text:p>2685425</text:p>
          </table:table-cell>
          <table:table-cell office:value-type="float" office:value="1928135150" calcext:value-type="float">
            <text:p>1928135150</text:p>
          </table:table-cell>
          <table:table-cell office:value-type="float" office:value="37" calcext:value-type="float">
            <text:p>37</text:p>
          </table:table-cell>
          <table:table-cell office:value-type="float" office:value="27462" calcext:value-type="float">
            <text:p>27462</text:p>
          </table:table-cell>
          <table:table-cell office:value-type="float" office:value="896.81" calcext:value-type="float">
            <text:p>896.81</text:p>
          </table:table-cell>
          <table:table-cell office:value-type="float" office:value="1139.13" calcext:value-type="float">
            <text:p>1139.13</text:p>
          </table:table-cell>
          <table:table-cell table:formula="of:=[.E25]/[.D25]*1000000" office:value-type="float" office:value="177839.865082957" calcext:value-type="float">
            <text:p>177839.87</text:p>
          </table:table-cell>
          <table:table-cell table:formula="of:=[.K25]/MAX([.$K$2:.$K$59])-1" office:value-type="percentage" office:value="-0.25896670391778" calcext:value-type="percentage">
            <text:p>-25.90%</text:p>
          </table:table-cell>
          <table:table-cell table:formula="of:=[.J25]/MIN([.$J$2:.$J$59])-1" office:value-type="percentage" office:value="1.56254920927721" calcext:value-type="percentage">
            <text:p>156.25%</text:p>
          </table:table-cell>
          <table:table-cell table:formula="of:=[.I25]/MIN([.$I$2:.$I$59])-1" office:value-type="percentage" office:value="0.532563186766239" calcext:value-type="percentage">
            <text:p>53.26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100533" calcext:value-type="float">
            <text:p>15100533</text:p>
          </table:table-cell>
          <table:table-cell office:value-type="float" office:value="2831501" calcext:value-type="float">
            <text:p>2831501</text:p>
          </table:table-cell>
          <table:table-cell office:value-type="float" office:value="2033017718" calcext:value-type="float">
            <text:p>2033017718</text:p>
          </table:table-cell>
          <table:table-cell office:value-type="float" office:value="34" calcext:value-type="float">
            <text:p>34</text:p>
          </table:table-cell>
          <table:table-cell office:value-type="float" office:value="42782" calcext:value-type="float">
            <text:p>42782</text:p>
          </table:table-cell>
          <table:table-cell office:value-type="float" office:value="890.67" calcext:value-type="float">
            <text:p>890.67</text:p>
          </table:table-cell>
          <table:table-cell office:value-type="float" office:value="1259.46" calcext:value-type="float">
            <text:p>1259.46</text:p>
          </table:table-cell>
          <table:table-cell table:formula="of:=[.E26]/[.D26]*1000000" office:value-type="float" office:value="187510.003785959" calcext:value-type="float">
            <text:p>187510.00</text:p>
          </table:table-cell>
          <table:table-cell table:formula="of:=[.K26]/MAX([.$K$2:.$K$59])-1" office:value-type="percentage" office:value="-0.21867261826204" calcext:value-type="percentage">
            <text:p>-21.87%</text:p>
          </table:table-cell>
          <table:table-cell table:formula="of:=[.J26]/MIN([.$J$2:.$J$59])-1" office:value-type="percentage" office:value="1.83323960137674" calcext:value-type="percentage">
            <text:p>183.32%</text:p>
          </table:table-cell>
          <table:table-cell table:formula="of:=[.I26]/MIN([.$I$2:.$I$59])-1" office:value-type="percentage" office:value="0.522070509424612" calcext:value-type="percentage">
            <text:p>52.21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868" calcext:value-type="float">
            <text:p>15099868</text:p>
          </table:table-cell>
          <table:table-cell office:value-type="float" office:value="2755576" calcext:value-type="float">
            <text:p>2755576</text:p>
          </table:table-cell>
          <table:table-cell office:value-type="float" office:value="1978503568" calcext:value-type="float">
            <text:p>1978503568</text:p>
          </table:table-cell>
          <table:table-cell office:value-type="float" office:value="29" calcext:value-type="float">
            <text:p>29</text:p>
          </table:table-cell>
          <table:table-cell office:value-type="float" office:value="54452" calcext:value-type="float">
            <text:p>54452</text:p>
          </table:table-cell>
          <table:table-cell office:value-type="float" office:value="919.34" calcext:value-type="float">
            <text:p>919.34</text:p>
          </table:table-cell>
          <table:table-cell office:value-type="float" office:value="1282.07" calcext:value-type="float">
            <text:p>1282.07</text:p>
          </table:table-cell>
          <table:table-cell table:formula="of:=[.E27]/[.D27]*1000000" office:value-type="float" office:value="182490.072098644" calcext:value-type="float">
            <text:p>182490.07</text:p>
          </table:table-cell>
          <table:table-cell table:formula="of:=[.K27]/MAX([.$K$2:.$K$59])-1" office:value-type="percentage" office:value="-0.239589956017688" calcext:value-type="percentage">
            <text:p>-23.96%</text:p>
          </table:table-cell>
          <table:table-cell table:formula="of:=[.J27]/MIN([.$J$2:.$J$59])-1" office:value-type="percentage" office:value="1.88410231030527" calcext:value-type="percentage">
            <text:p>188.41%</text:p>
          </table:table-cell>
          <table:table-cell table:formula="of:=[.I27]/MIN([.$I$2:.$I$59])-1" office:value-type="percentage" office:value="0.571064818770614" calcext:value-type="percentage">
            <text:p>57.11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100017" calcext:value-type="float">
            <text:p>15100017</text:p>
          </table:table-cell>
          <table:table-cell office:value-type="float" office:value="2748410" calcext:value-type="float">
            <text:p>2748410</text:p>
          </table:table-cell>
          <table:table-cell office:value-type="float" office:value="1973358380" calcext:value-type="float">
            <text:p>1973358380</text:p>
          </table:table-cell>
          <table:table-cell office:value-type="float" office:value="28" calcext:value-type="float">
            <text:p>28</text:p>
          </table:table-cell>
          <table:table-cell office:value-type="float" office:value="58382" calcext:value-type="float">
            <text:p>58382</text:p>
          </table:table-cell>
          <table:table-cell office:value-type="float" office:value="970.25" calcext:value-type="float">
            <text:p>970.25</text:p>
          </table:table-cell>
          <table:table-cell office:value-type="float" office:value="1533.41" calcext:value-type="float">
            <text:p>1533.41</text:p>
          </table:table-cell>
          <table:table-cell table:formula="of:=[.E28]/[.D28]*1000000" office:value-type="float" office:value="182013.702368679" calcext:value-type="float">
            <text:p>182013.70</text:p>
          </table:table-cell>
          <table:table-cell table:formula="of:=[.K28]/MAX([.$K$2:.$K$59])-1" office:value-type="percentage" office:value="-0.241574920586709" calcext:value-type="percentage">
            <text:p>-24.16%</text:p>
          </table:table-cell>
          <table:table-cell table:formula="of:=[.J28]/MIN([.$J$2:.$J$59])-1" office:value-type="percentage" office:value="2.4495084696196" calcext:value-type="percentage">
            <text:p>244.95%</text:p>
          </table:table-cell>
          <table:table-cell table:formula="of:=[.I28]/MIN([.$I$2:.$I$59])-1" office:value-type="percentage" office:value="0.658065177640686" calcext:value-type="percentage">
            <text:p>65.81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9929" calcext:value-type="float">
            <text:p>15099929</text:p>
          </table:table-cell>
          <table:table-cell office:value-type="float" office:value="2713071" calcext:value-type="float">
            <text:p>2713071</text:p>
          </table:table-cell>
          <table:table-cell office:value-type="float" office:value="1947984978" calcext:value-type="float">
            <text:p>1947984978</text:p>
          </table:table-cell>
          <table:table-cell office:value-type="float" office:value="38" calcext:value-type="float">
            <text:p>38</text:p>
          </table:table-cell>
          <table:table-cell office:value-type="float" office:value="33574" calcext:value-type="float">
            <text:p>33574</text:p>
          </table:table-cell>
          <table:table-cell office:value-type="float" office:value="949.54" calcext:value-type="float">
            <text:p>949.54</text:p>
          </table:table-cell>
          <table:table-cell office:value-type="float" office:value="1369.12" calcext:value-type="float">
            <text:p>1369.12</text:p>
          </table:table-cell>
          <table:table-cell table:formula="of:=[.E29]/[.D29]*1000000" office:value-type="float" office:value="179674.420985688" calcext:value-type="float">
            <text:p>179674.42</text:p>
          </table:table-cell>
          <table:table-cell table:formula="of:=[.K29]/MAX([.$K$2:.$K$59])-1" office:value-type="percentage" office:value="-0.251322371715809" calcext:value-type="percentage">
            <text:p>-25.13%</text:p>
          </table:table-cell>
          <table:table-cell table:formula="of:=[.J29]/MIN([.$J$2:.$J$59])-1" office:value-type="percentage" office:value="2.07992711403055" calcext:value-type="percentage">
            <text:p>207.99%</text:p>
          </table:table-cell>
          <table:table-cell table:formula="of:=[.I29]/MIN([.$I$2:.$I$59])-1" office:value-type="percentage" office:value="0.6226737529265" calcext:value-type="percentage">
            <text:p>62.27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9383" calcext:value-type="float">
            <text:p>15099383</text:p>
          </table:table-cell>
          <table:table-cell office:value-type="float" office:value="2743688" calcext:value-type="float">
            <text:p>2743688</text:p>
          </table:table-cell>
          <table:table-cell office:value-type="float" office:value="1969967984" calcext:value-type="float">
            <text:p>1969967984</text:p>
          </table:table-cell>
          <table:table-cell office:value-type="float" office:value="35" calcext:value-type="float">
            <text:p>35</text:p>
          </table:table-cell>
          <table:table-cell office:value-type="float" office:value="30164" calcext:value-type="float">
            <text:p>30164</text:p>
          </table:table-cell>
          <table:table-cell office:value-type="float" office:value="899.96" calcext:value-type="float">
            <text:p>899.96</text:p>
          </table:table-cell>
          <table:table-cell office:value-type="float" office:value="1223.86" calcext:value-type="float">
            <text:p>1223.86</text:p>
          </table:table-cell>
          <table:table-cell table:formula="of:=[.E30]/[.D30]*1000000" office:value-type="float" office:value="181708.616835536" calcext:value-type="float">
            <text:p>181708.62</text:p>
          </table:table-cell>
          <table:table-cell table:formula="of:=[.K30]/MAX([.$K$2:.$K$59])-1" office:value-type="percentage" office:value="-0.242846168392183" calcext:value-type="percentage">
            <text:p>-24.28%</text:p>
          </table:table-cell>
          <table:table-cell table:formula="of:=[.J30]/MIN([.$J$2:.$J$59])-1" office:value-type="percentage" office:value="1.7531550176591" calcext:value-type="percentage">
            <text:p>175.32%</text:p>
          </table:table-cell>
          <table:table-cell table:formula="of:=[.I30]/MIN([.$I$2:.$I$59])-1" office:value-type="percentage" office:value="0.537946237845413" calcext:value-type="percentage">
            <text:p>53.79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9744" calcext:value-type="float">
            <text:p>15099744</text:p>
          </table:table-cell>
          <table:table-cell office:value-type="float" office:value="2807361" calcext:value-type="float">
            <text:p>2807361</text:p>
          </table:table-cell>
          <table:table-cell office:value-type="float" office:value="2015685198" calcext:value-type="float">
            <text:p>2015685198</text:p>
          </table:table-cell>
          <table:table-cell office:value-type="float" office:value="37" calcext:value-type="float">
            <text:p>37</text:p>
          </table:table-cell>
          <table:table-cell office:value-type="float" office:value="41613" calcext:value-type="float">
            <text:p>41613</text:p>
          </table:table-cell>
          <table:table-cell office:value-type="float" office:value="920.66" calcext:value-type="float">
            <text:p>920.66</text:p>
          </table:table-cell>
          <table:table-cell office:value-type="float" office:value="1431.43" calcext:value-type="float">
            <text:p>1431.43</text:p>
          </table:table-cell>
          <table:table-cell table:formula="of:=[.E31]/[.D31]*1000000" office:value-type="float" office:value="185921.099059693" calcext:value-type="float">
            <text:p>185921.10</text:p>
          </table:table-cell>
          <table:table-cell table:formula="of:=[.K31]/MAX([.$K$2:.$K$59])-1" office:value-type="percentage" office:value="-0.225293357126842" calcext:value-type="percentage">
            <text:p>-22.53%</text:p>
          </table:table-cell>
          <table:table-cell table:formula="of:=[.J31]/MIN([.$J$2:.$J$59])-1" office:value-type="percentage" office:value="2.22009763120599" calcext:value-type="percentage">
            <text:p>222.01%</text:p>
          </table:table-cell>
          <table:table-cell table:formula="of:=[.I31]/MIN([.$I$2:.$I$59])-1" office:value-type="percentage" office:value="0.573320573508553" calcext:value-type="percentage">
            <text:p>57.33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mazoncorretto</text:p>
          </table:table-cell>
          <table:table-cell office:value-type="float" office:value="15099833" calcext:value-type="float">
            <text:p>15099833</text:p>
          </table:table-cell>
          <table:table-cell office:value-type="float" office:value="2547828" calcext:value-type="float">
            <text:p>2547828</text:p>
          </table:table-cell>
          <table:table-cell office:value-type="float" office:value="275165424" calcext:value-type="float">
            <text:p>275165424</text:p>
          </table:table-cell>
          <table:table-cell office:value-type="float" office:value="44" calcext:value-type="float">
            <text:p>44</text:p>
          </table:table-cell>
          <table:table-cell office:value-type="float" office:value="39307" calcext:value-type="float">
            <text:p>39307</text:p>
          </table:table-cell>
          <table:table-cell office:value-type="float" office:value="731.38" calcext:value-type="float">
            <text:p>731.38</text:p>
          </table:table-cell>
          <table:table-cell office:value-type="float" office:value="576.9" calcext:value-type="float">
            <text:p>576.9</text:p>
          </table:table-cell>
          <table:table-cell table:formula="of:=[.E32]/[.D32]*1000000" office:value-type="float" office:value="168732.197236883" calcext:value-type="float">
            <text:p>168732.20</text:p>
          </table:table-cell>
          <table:table-cell table:formula="of:=[.K32]/MAX([.$K$2:.$K$59])-1" office:value-type="percentage" office:value="-0.296917053916358" calcext:value-type="percentage">
            <text:p>-29.69%</text:p>
          </table:table-cell>
          <table:table-cell table:formula="of:=[.J32]/MIN([.$J$2:.$J$59])-1" office:value-type="percentage" office:value="0.297775178278181" calcext:value-type="percentage">
            <text:p>29.78%</text:p>
          </table:table-cell>
          <table:table-cell table:formula="of:=[.I32]/MIN([.$I$2:.$I$59])-1" office:value-type="percentage" office:value="0.249859015328879" calcext:value-type="percentage">
            <text:p>24.99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mazoncorretto</text:p>
          </table:table-cell>
          <table:table-cell office:value-type="float" office:value="15099583" calcext:value-type="float">
            <text:p>15099583</text:p>
          </table:table-cell>
          <table:table-cell office:value-type="float" office:value="2438137" calcext:value-type="float">
            <text:p>2438137</text:p>
          </table:table-cell>
          <table:table-cell office:value-type="float" office:value="263318796" calcext:value-type="float">
            <text:p>263318796</text:p>
          </table:table-cell>
          <table:table-cell office:value-type="float" office:value="42" calcext:value-type="float">
            <text:p>42</text:p>
          </table:table-cell>
          <table:table-cell office:value-type="float" office:value="15538" calcext:value-type="float">
            <text:p>15538</text:p>
          </table:table-cell>
          <table:table-cell office:value-type="float" office:value="765.65" calcext:value-type="float">
            <text:p>765.65</text:p>
          </table:table-cell>
          <table:table-cell office:value-type="float" office:value="468.83" calcext:value-type="float">
            <text:p>468.83</text:p>
          </table:table-cell>
          <table:table-cell table:formula="of:=[.E33]/[.D33]*1000000" office:value-type="float" office:value="161470.485641888" calcext:value-type="float">
            <text:p>161470.49</text:p>
          </table:table-cell>
          <table:table-cell table:formula="of:=[.K33]/MAX([.$K$2:.$K$59])-1" office:value-type="percentage" office:value="-0.327175568091048" calcext:value-type="percentage">
            <text:p>-32.72%</text:p>
          </table:table-cell>
          <table:table-cell table:formula="of:=[.J33]/MIN([.$J$2:.$J$59])-1" office:value-type="percentage" office:value="0.0546644770881606" calcext:value-type="percentage">
            <text:p>5.47%</text:p>
          </table:table-cell>
          <table:table-cell table:formula="of:=[.I33]/MIN([.$I$2:.$I$59])-1" office:value-type="percentage" office:value="0.308423193260078" calcext:value-type="percentage">
            <text:p>30.84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</text:p>
          </table:table-cell>
          <table:table-cell office:value-type="float" office:value="15099661" calcext:value-type="float">
            <text:p>15099661</text:p>
          </table:table-cell>
          <table:table-cell office:value-type="float" office:value="2494439" calcext:value-type="float">
            <text:p>2494439</text:p>
          </table:table-cell>
          <table:table-cell office:value-type="float" office:value="269399412" calcext:value-type="float">
            <text:p>269399412</text:p>
          </table:table-cell>
          <table:table-cell office:value-type="float" office:value="46" calcext:value-type="float">
            <text:p>46</text:p>
          </table:table-cell>
          <table:table-cell office:value-type="float" office:value="30163" calcext:value-type="float">
            <text:p>30163</text:p>
          </table:table-cell>
          <table:table-cell office:value-type="float" office:value="750.32" calcext:value-type="float">
            <text:p>750.32</text:p>
          </table:table-cell>
          <table:table-cell office:value-type="float" office:value="516.39" calcext:value-type="float">
            <text:p>516.39</text:p>
          </table:table-cell>
          <table:table-cell table:formula="of:=[.E34]/[.D34]*1000000" office:value-type="float" office:value="165198.344519125" calcext:value-type="float">
            <text:p>165198.34</text:p>
          </table:table-cell>
          <table:table-cell table:formula="of:=[.K34]/MAX([.$K$2:.$K$59])-1" office:value-type="percentage" office:value="-0.311642113036751" calcext:value-type="percentage">
            <text:p>-31.16%</text:p>
          </table:table-cell>
          <table:table-cell table:formula="of:=[.J34]/MIN([.$J$2:.$J$59])-1" office:value-type="percentage" office:value="0.161653881627787" calcext:value-type="percentage">
            <text:p>16.17%</text:p>
          </table:table-cell>
          <table:table-cell table:formula="of:=[.I34]/MIN([.$I$2:.$I$59])-1" office:value-type="percentage" office:value="0.2822256780081" calcext:value-type="percentage">
            <text:p>28.22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</text:p>
          </table:table-cell>
          <table:table-cell office:value-type="float" office:value="15099691" calcext:value-type="float">
            <text:p>15099691</text:p>
          </table:table-cell>
          <table:table-cell office:value-type="float" office:value="2550459" calcext:value-type="float">
            <text:p>2550459</text:p>
          </table:table-cell>
          <table:table-cell office:value-type="float" office:value="275449572" calcext:value-type="float">
            <text:p>275449572</text:p>
          </table:table-cell>
          <table:table-cell office:value-type="float" office:value="42" calcext:value-type="float">
            <text:p>42</text:p>
          </table:table-cell>
          <table:table-cell office:value-type="float" office:value="20522" calcext:value-type="float">
            <text:p>20522</text:p>
          </table:table-cell>
          <table:table-cell office:value-type="float" office:value="726.39" calcext:value-type="float">
            <text:p>726.39</text:p>
          </table:table-cell>
          <table:table-cell office:value-type="float" office:value="468.51" calcext:value-type="float">
            <text:p>468.51</text:p>
          </table:table-cell>
          <table:table-cell table:formula="of:=[.E35]/[.D35]*1000000" office:value-type="float" office:value="168908.025998678" calcext:value-type="float">
            <text:p>168908.03</text:p>
          </table:table-cell>
          <table:table-cell table:formula="of:=[.K35]/MAX([.$K$2:.$K$59])-1" office:value-type="percentage" office:value="-0.296184400600197" calcext:value-type="percentage">
            <text:p>-29.62%</text:p>
          </table:table-cell>
          <table:table-cell table:formula="of:=[.J35]/MIN([.$J$2:.$J$59])-1" office:value-type="percentage" office:value="0.0539446156614851" calcext:value-type="percentage">
            <text:p>5.39%</text:p>
          </table:table-cell>
          <table:table-cell table:formula="of:=[.I35]/MIN([.$I$2:.$I$59])-1" office:value-type="percentage" office:value="0.241331578857426" calcext:value-type="percentage">
            <text:p>24.13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505" calcext:value-type="float">
            <text:p>15099505</text:p>
          </table:table-cell>
          <table:table-cell office:value-type="float" office:value="2601403" calcext:value-type="float">
            <text:p>2601403</text:p>
          </table:table-cell>
          <table:table-cell office:value-type="float" office:value="280951524" calcext:value-type="float">
            <text:p>280951524</text:p>
          </table:table-cell>
          <table:table-cell office:value-type="float" office:value="40" calcext:value-type="float">
            <text:p>40</text:p>
          </table:table-cell>
          <table:table-cell office:value-type="float" office:value="19767" calcext:value-type="float">
            <text:p>19767</text:p>
          </table:table-cell>
          <table:table-cell office:value-type="float" office:value="716.17" calcext:value-type="float">
            <text:p>716.17</text:p>
          </table:table-cell>
          <table:table-cell office:value-type="float" office:value="505.13" calcext:value-type="float">
            <text:p>505.13</text:p>
          </table:table-cell>
          <table:table-cell table:formula="of:=[.E36]/[.D36]*1000000" office:value-type="float" office:value="172283.992091131" calcext:value-type="float">
            <text:p>172283.99</text:p>
          </table:table-cell>
          <table:table-cell table:formula="of:=[.K36]/MAX([.$K$2:.$K$59])-1" office:value-type="percentage" office:value="-0.282117232477989" calcext:value-type="percentage">
            <text:p>-28.21%</text:p>
          </table:table-cell>
          <table:table-cell table:formula="of:=[.J36]/MIN([.$J$2:.$J$59])-1" office:value-type="percentage" office:value="0.136323757676647" calcext:value-type="percentage">
            <text:p>13.63%</text:p>
          </table:table-cell>
          <table:table-cell table:formula="of:=[.I36]/MIN([.$I$2:.$I$59])-1" office:value-type="percentage" office:value="0.223866568689441" calcext:value-type="percentage">
            <text:p>22.39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427" calcext:value-type="float">
            <text:p>15099427</text:p>
          </table:table-cell>
          <table:table-cell office:value-type="float" office:value="2455471" calcext:value-type="float">
            <text:p>2455471</text:p>
          </table:table-cell>
          <table:table-cell office:value-type="float" office:value="265190868" calcext:value-type="float">
            <text:p>265190868</text:p>
          </table:table-cell>
          <table:table-cell office:value-type="float" office:value="43" calcext:value-type="float">
            <text:p>43</text:p>
          </table:table-cell>
          <table:table-cell office:value-type="float" office:value="19165" calcext:value-type="float">
            <text:p>19165</text:p>
          </table:table-cell>
          <table:table-cell office:value-type="float" office:value="761.76" calcext:value-type="float">
            <text:p>761.76</text:p>
          </table:table-cell>
          <table:table-cell office:value-type="float" office:value="519.69" calcext:value-type="float">
            <text:p>519.69</text:p>
          </table:table-cell>
          <table:table-cell table:formula="of:=[.E37]/[.D37]*1000000" office:value-type="float" office:value="162620.144459786" calcext:value-type="float">
            <text:p>162620.14</text:p>
          </table:table-cell>
          <table:table-cell table:formula="of:=[.K37]/MAX([.$K$2:.$K$59])-1" office:value-type="percentage" office:value="-0.322385104137425" calcext:value-type="percentage">
            <text:p>-32.24%</text:p>
          </table:table-cell>
          <table:table-cell table:formula="of:=[.J37]/MIN([.$J$2:.$J$59])-1" office:value-type="percentage" office:value="0.169077452590377" calcext:value-type="percentage">
            <text:p>16.91%</text:p>
          </table:table-cell>
          <table:table-cell table:formula="of:=[.I37]/MIN([.$I$2:.$I$59])-1" office:value-type="percentage" office:value="0.301775552403575" calcext:value-type="percentage">
            <text:p>30.18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099212" calcext:value-type="float">
            <text:p>15099212</text:p>
          </table:table-cell>
          <table:table-cell office:value-type="float" office:value="2596281" calcext:value-type="float">
            <text:p>2596281</text:p>
          </table:table-cell>
          <table:table-cell office:value-type="float" office:value="280398348" calcext:value-type="float">
            <text:p>280398348</text:p>
          </table:table-cell>
          <table:table-cell office:value-type="float" office:value="40" calcext:value-type="float">
            <text:p>40</text:p>
          </table:table-cell>
          <table:table-cell office:value-type="float" office:value="13376" calcext:value-type="float">
            <text:p>13376</text:p>
          </table:table-cell>
          <table:table-cell office:value-type="float" office:value="713.4" calcext:value-type="float">
            <text:p>713.4</text:p>
          </table:table-cell>
          <table:table-cell office:value-type="float" office:value="444.53" calcext:value-type="float">
            <text:p>444.53</text:p>
          </table:table-cell>
          <table:table-cell table:formula="of:=[.E38]/[.D38]*1000000" office:value-type="float" office:value="171948.112259103" calcext:value-type="float">
            <text:p>171948.11</text:p>
          </table:table-cell>
          <table:table-cell table:formula="of:=[.K38]/MAX([.$K$2:.$K$59])-1" office:value-type="percentage" office:value="-0.283516795724954" calcext:value-type="percentage">
            <text:p>-28.35%</text:p>
          </table:table-cell>
          <table:table-cell table:formula="of:=[.J38]/MIN([.$J$2:.$J$59])-1" office:value-type="percentage" office:value="0" calcext:value-type="percentage">
            <text:p>0.00%</text:p>
          </table:table-cell>
          <table:table-cell table:formula="of:=[.I38]/MIN([.$I$2:.$I$59])-1" office:value-type="percentage" office:value="0.219132901549977" calcext:value-type="percentage">
            <text:p>21.91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099977" calcext:value-type="float">
            <text:p>15099977</text:p>
          </table:table-cell>
          <table:table-cell office:value-type="float" office:value="2499050" calcext:value-type="float">
            <text:p>2499050</text:p>
          </table:table-cell>
          <table:table-cell office:value-type="float" office:value="269897400" calcext:value-type="float">
            <text:p>269897400</text:p>
          </table:table-cell>
          <table:table-cell office:value-type="float" office:value="44" calcext:value-type="float">
            <text:p>44</text:p>
          </table:table-cell>
          <table:table-cell office:value-type="float" office:value="18499" calcext:value-type="float">
            <text:p>18499</text:p>
          </table:table-cell>
          <table:table-cell office:value-type="float" office:value="748.67" calcext:value-type="float">
            <text:p>748.67</text:p>
          </table:table-cell>
          <table:table-cell office:value-type="float" office:value="486.11" calcext:value-type="float">
            <text:p>486.11</text:p>
          </table:table-cell>
          <table:table-cell table:formula="of:=[.E39]/[.D39]*1000000" office:value-type="float" office:value="165500.252086477" calcext:value-type="float">
            <text:p>165500.25</text:p>
          </table:table-cell>
          <table:table-cell table:formula="of:=[.K39]/MAX([.$K$2:.$K$59])-1" office:value-type="percentage" office:value="-0.310384107360452" calcext:value-type="percentage">
            <text:p>-31.04%</text:p>
          </table:table-cell>
          <table:table-cell table:formula="of:=[.J39]/MIN([.$J$2:.$J$59])-1" office:value-type="percentage" office:value="0.0935369941286304" calcext:value-type="percentage">
            <text:p>9.35%</text:p>
          </table:table-cell>
          <table:table-cell table:formula="of:=[.I39]/MIN([.$I$2:.$I$59])-1" office:value-type="percentage" office:value="0.279405984585676" calcext:value-type="percentage">
            <text:p>27.94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099718" calcext:value-type="float">
            <text:p>15099718</text:p>
          </table:table-cell>
          <table:table-cell office:value-type="float" office:value="2467245" calcext:value-type="float">
            <text:p>2467245</text:p>
          </table:table-cell>
          <table:table-cell office:value-type="float" office:value="266462460" calcext:value-type="float">
            <text:p>266462460</text:p>
          </table:table-cell>
          <table:table-cell office:value-type="float" office:value="44" calcext:value-type="float">
            <text:p>44</text:p>
          </table:table-cell>
          <table:table-cell office:value-type="float" office:value="19448" calcext:value-type="float">
            <text:p>19448</text:p>
          </table:table-cell>
          <table:table-cell office:value-type="float" office:value="757.47" calcext:value-type="float">
            <text:p>757.47</text:p>
          </table:table-cell>
          <table:table-cell office:value-type="float" office:value="475.22" calcext:value-type="float">
            <text:p>475.22</text:p>
          </table:table-cell>
          <table:table-cell table:formula="of:=[.E40]/[.D40]*1000000" office:value-type="float" office:value="163396.760124924" calcext:value-type="float">
            <text:p>163396.76</text:p>
          </table:table-cell>
          <table:table-cell table:formula="of:=[.K40]/MAX([.$K$2:.$K$59])-1" office:value-type="percentage" office:value="-0.319149057675865" calcext:value-type="percentage">
            <text:p>-31.91%</text:p>
          </table:table-cell>
          <table:table-cell table:formula="of:=[.J40]/MIN([.$J$2:.$J$59])-1" office:value-type="percentage" office:value="0.0690392099520845" calcext:value-type="percentage">
            <text:p>6.90%</text:p>
          </table:table-cell>
          <table:table-cell table:formula="of:=[.I40]/MIN([.$I$2:.$I$59])-1" office:value-type="percentage" office:value="0.294444349505272" calcext:value-type="percentage">
            <text:p>29.44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099465" calcext:value-type="float">
            <text:p>15099465</text:p>
          </table:table-cell>
          <table:table-cell office:value-type="float" office:value="2488074" calcext:value-type="float">
            <text:p>2488074</text:p>
          </table:table-cell>
          <table:table-cell office:value-type="float" office:value="268711992" calcext:value-type="float">
            <text:p>268711992</text:p>
          </table:table-cell>
          <table:table-cell office:value-type="float" office:value="44" calcext:value-type="float">
            <text:p>44</text:p>
          </table:table-cell>
          <table:table-cell office:value-type="float" office:value="16907" calcext:value-type="float">
            <text:p>16907</text:p>
          </table:table-cell>
          <table:table-cell office:value-type="float" office:value="749.54" calcext:value-type="float">
            <text:p>749.54</text:p>
          </table:table-cell>
          <table:table-cell office:value-type="float" office:value="460.42" calcext:value-type="float">
            <text:p>460.42</text:p>
          </table:table-cell>
          <table:table-cell table:formula="of:=[.E41]/[.D41]*1000000" office:value-type="float" office:value="164778.950777395" calcext:value-type="float">
            <text:p>164778.95</text:p>
          </table:table-cell>
          <table:table-cell table:formula="of:=[.K41]/MAX([.$K$2:.$K$59])-1" office:value-type="percentage" office:value="-0.313389666807362" calcext:value-type="percentage">
            <text:p>-31.34%</text:p>
          </table:table-cell>
          <table:table-cell table:formula="of:=[.J41]/MIN([.$J$2:.$J$59])-1" office:value-type="percentage" office:value="0.0357456189683487" calcext:value-type="percentage">
            <text:p>3.57%</text:p>
          </table:table-cell>
          <table:table-cell table:formula="of:=[.I41]/MIN([.$I$2:.$I$59])-1" office:value-type="percentage" office:value="0.280892732026591" calcext:value-type="percentage">
            <text:p>28.09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openjdk</text:p>
          </table:table-cell>
          <table:table-cell office:value-type="float" office:value="15100072" calcext:value-type="float">
            <text:p>15100072</text:p>
          </table:table-cell>
          <table:table-cell office:value-type="float" office:value="2572219" calcext:value-type="float">
            <text:p>2572219</text:p>
          </table:table-cell>
          <table:table-cell office:value-type="float" office:value="277799652" calcext:value-type="float">
            <text:p>277799652</text:p>
          </table:table-cell>
          <table:table-cell office:value-type="float" office:value="43" calcext:value-type="float">
            <text:p>43</text:p>
          </table:table-cell>
          <table:table-cell office:value-type="float" office:value="19913" calcext:value-type="float">
            <text:p>19913</text:p>
          </table:table-cell>
          <table:table-cell office:value-type="float" office:value="725.93" calcext:value-type="float">
            <text:p>725.93</text:p>
          </table:table-cell>
          <table:table-cell office:value-type="float" office:value="490" calcext:value-type="float">
            <text:p>490</text:p>
          </table:table-cell>
          <table:table-cell table:formula="of:=[.E42]/[.D42]*1000000" office:value-type="float" office:value="170344.816898886" calcext:value-type="float">
            <text:p>170344.82</text:p>
          </table:table-cell>
          <table:table-cell table:formula="of:=[.K42]/MAX([.$K$2:.$K$59])-1" office:value-type="percentage" office:value="-0.290197498304326" calcext:value-type="percentage">
            <text:p>-29.02%</text:p>
          </table:table-cell>
          <table:table-cell table:formula="of:=[.J42]/MIN([.$J$2:.$J$59])-1" office:value-type="percentage" office:value="0.102287809596653" calcext:value-type="percentage">
            <text:p>10.23%</text:p>
          </table:table-cell>
          <table:table-cell table:formula="of:=[.I42]/MIN([.$I$2:.$I$59])-1" office:value-type="percentage" office:value="0.240545482509356" calcext:value-type="percentage">
            <text:p>24.05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openjdk</text:p>
          </table:table-cell>
          <table:table-cell office:value-type="float" office:value="15099588" calcext:value-type="float">
            <text:p>15099588</text:p>
          </table:table-cell>
          <table:table-cell office:value-type="float" office:value="2539938" calcext:value-type="float">
            <text:p>2539938</text:p>
          </table:table-cell>
          <table:table-cell office:value-type="float" office:value="274313304" calcext:value-type="float">
            <text:p>274313304</text:p>
          </table:table-cell>
          <table:table-cell office:value-type="float" office:value="44" calcext:value-type="float">
            <text:p>44</text:p>
          </table:table-cell>
          <table:table-cell office:value-type="float" office:value="16290" calcext:value-type="float">
            <text:p>16290</text:p>
          </table:table-cell>
          <table:table-cell office:value-type="float" office:value="731.79" calcext:value-type="float">
            <text:p>731.79</text:p>
          </table:table-cell>
          <table:table-cell office:value-type="float" office:value="472.19" calcext:value-type="float">
            <text:p>472.19</text:p>
          </table:table-cell>
          <table:table-cell table:formula="of:=[.E43]/[.D43]*1000000" office:value-type="float" office:value="168212.404205996" calcext:value-type="float">
            <text:p>168212.40</text:p>
          </table:table-cell>
          <table:table-cell table:formula="of:=[.K43]/MAX([.$K$2:.$K$59])-1" office:value-type="percentage" office:value="-0.299082957173086" calcext:value-type="percentage">
            <text:p>-29.91%</text:p>
          </table:table-cell>
          <table:table-cell table:formula="of:=[.J43]/MIN([.$J$2:.$J$59])-1" office:value-type="percentage" office:value="0.062223022068252" calcext:value-type="percentage">
            <text:p>6.22%</text:p>
          </table:table-cell>
          <table:table-cell table:formula="of:=[.I43]/MIN([.$I$2:.$I$59])-1" office:value-type="percentage" office:value="0.250559666421724" calcext:value-type="percentage">
            <text:p>25.06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openjdk</text:p>
          </table:table-cell>
          <table:table-cell office:value-type="float" office:value="15099227" calcext:value-type="float">
            <text:p>15099227</text:p>
          </table:table-cell>
          <table:table-cell office:value-type="float" office:value="2430708" calcext:value-type="float">
            <text:p>2430708</text:p>
          </table:table-cell>
          <table:table-cell office:value-type="float" office:value="262516464" calcext:value-type="float">
            <text:p>262516464</text:p>
          </table:table-cell>
          <table:table-cell office:value-type="float" office:value="46" calcext:value-type="float">
            <text:p>46</text:p>
          </table:table-cell>
          <table:table-cell office:value-type="float" office:value="23358" calcext:value-type="float">
            <text:p>23358</text:p>
          </table:table-cell>
          <table:table-cell office:value-type="float" office:value="772.48" calcext:value-type="float">
            <text:p>772.48</text:p>
          </table:table-cell>
          <table:table-cell office:value-type="float" office:value="558.63" calcext:value-type="float">
            <text:p>558.63</text:p>
          </table:table-cell>
          <table:table-cell table:formula="of:=[.E44]/[.D44]*1000000" office:value-type="float" office:value="160982.280748544" calcext:value-type="float">
            <text:p>160982.28</text:p>
          </table:table-cell>
          <table:table-cell table:formula="of:=[.K44]/MAX([.$K$2:.$K$59])-1" office:value-type="percentage" office:value="-0.329209848094069" calcext:value-type="percentage">
            <text:p>-32.92%</text:p>
          </table:table-cell>
          <table:table-cell table:formula="of:=[.J44]/MIN([.$J$2:.$J$59])-1" office:value-type="percentage" office:value="0.256675589948935" calcext:value-type="percentage">
            <text:p>25.67%</text:p>
          </table:table-cell>
          <table:table-cell table:formula="of:=[.I44]/MIN([.$I$2:.$I$59])-1" office:value-type="percentage" office:value="0.32009501512381" calcext:value-type="percentage">
            <text:p>32.01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100331" calcext:value-type="float">
            <text:p>15100331</text:p>
          </table:table-cell>
          <table:table-cell office:value-type="float" office:value="3603842" calcext:value-type="float">
            <text:p>3603842</text:p>
          </table:table-cell>
          <table:table-cell office:value-type="float" office:value="457687934" calcext:value-type="float">
            <text:p>457687934</text:p>
          </table:table-cell>
          <table:table-cell office:value-type="float" office:value="36" calcext:value-type="float">
            <text:p>36</text:p>
          </table:table-cell>
          <table:table-cell office:value-type="float" office:value="31251" calcext:value-type="float">
            <text:p>31251</text:p>
          </table:table-cell>
          <table:table-cell office:value-type="float" office:value="598.97" calcext:value-type="float">
            <text:p>598.97</text:p>
          </table:table-cell>
          <table:table-cell office:value-type="float" office:value="764.8" calcext:value-type="float">
            <text:p>764.8</text:p>
          </table:table-cell>
          <table:table-cell table:formula="of:=[.E45]/[.D45]*1000000" office:value-type="float" office:value="238659.80156329" calcext:value-type="float">
            <text:p>238659.80</text:p>
          </table:table-cell>
          <table:table-cell table:formula="of:=[.K45]/MAX([.$K$2:.$K$59])-1" office:value-type="percentage" office:value="-0.00553872264648891" calcext:value-type="percentage">
            <text:p>-0.55%</text:p>
          </table:table-cell>
          <table:table-cell table:formula="of:=[.J45]/MIN([.$J$2:.$J$59])-1" office:value-type="percentage" office:value="0.720468809754122" calcext:value-type="percentage">
            <text:p>72.05%</text:p>
          </table:table-cell>
          <table:table-cell table:formula="of:=[.I45]/MIN([.$I$2:.$I$59])-1" office:value-type="percentage" office:value="0.0235828904420938" calcext:value-type="percentage">
            <text:p>2.36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9310" calcext:value-type="float">
            <text:p>15099310</text:p>
          </table:table-cell>
          <table:table-cell office:value-type="float" office:value="3460852" calcext:value-type="float">
            <text:p>3460852</text:p>
          </table:table-cell>
          <table:table-cell office:value-type="float" office:value="439528204" calcext:value-type="float">
            <text:p>439528204</text:p>
          </table:table-cell>
          <table:table-cell office:value-type="float" office:value="37" calcext:value-type="float">
            <text:p>37</text:p>
          </table:table-cell>
          <table:table-cell office:value-type="float" office:value="31820" calcext:value-type="float">
            <text:p>31820</text:p>
          </table:table-cell>
          <table:table-cell office:value-type="float" office:value="610.55" calcext:value-type="float">
            <text:p>610.55</text:p>
          </table:table-cell>
          <table:table-cell office:value-type="float" office:value="796" calcext:value-type="float">
            <text:p>796</text:p>
          </table:table-cell>
          <table:table-cell table:formula="of:=[.E46]/[.D46]*1000000" office:value-type="float" office:value="229205.970339042" calcext:value-type="float">
            <text:p>229205.97</text:p>
          </table:table-cell>
          <table:table-cell table:formula="of:=[.K46]/MAX([.$K$2:.$K$59])-1" office:value-type="percentage" office:value="-0.0449314859588193" calcext:value-type="percentage">
            <text:p>-4.49%</text:p>
          </table:table-cell>
          <table:table-cell table:formula="of:=[.J46]/MIN([.$J$2:.$J$59])-1" office:value-type="percentage" office:value="0.79065529885497" calcext:value-type="percentage">
            <text:p>79.07%</text:p>
          </table:table-cell>
          <table:table-cell table:formula="of:=[.I46]/MIN([.$I$2:.$I$59])-1" office:value-type="percentage" office:value="0.0433720115521985" calcext:value-type="percentage">
            <text:p>4.34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10390" calcext:value-type="float">
            <text:p>15010390</text:p>
          </table:table-cell>
          <table:table-cell office:value-type="float" office:value="3602329" calcext:value-type="float">
            <text:p>3602329</text:p>
          </table:table-cell>
          <table:table-cell office:value-type="float" office:value="457495783" calcext:value-type="float">
            <text:p>457495783</text:p>
          </table:table-cell>
          <table:table-cell office:value-type="float" office:value="32" calcext:value-type="float">
            <text:p>32</text:p>
          </table:table-cell>
          <table:table-cell office:value-type="float" office:value="19889" calcext:value-type="float">
            <text:p>19889</text:p>
          </table:table-cell>
          <table:table-cell office:value-type="float" office:value="596.37" calcext:value-type="float">
            <text:p>596.37</text:p>
          </table:table-cell>
          <table:table-cell office:value-type="float" office:value="691.5" calcext:value-type="float">
            <text:p>691.5</text:p>
          </table:table-cell>
          <table:table-cell table:formula="of:=[.E47]/[.D47]*1000000" office:value-type="float" office:value="239989.034262268" calcext:value-type="float">
            <text:p>239989.03</text:p>
          </table:table-cell>
          <table:table-cell table:formula="of:=[.K47]/MAX([.$K$2:.$K$59])-1" office:value-type="percentage" office:value="0" calcext:value-type="percentage">
            <text:p>0.00%</text:p>
          </table:table-cell>
          <table:table-cell table:formula="of:=[.J47]/MIN([.$J$2:.$J$59])-1" office:value-type="percentage" office:value="0.555575551706297" calcext:value-type="percentage">
            <text:p>55.56%</text:p>
          </table:table-cell>
          <table:table-cell table:formula="of:=[.I47]/MIN([.$I$2:.$I$59])-1" office:value-type="percentage" office:value="0.019139737170395" calcext:value-type="percentage">
            <text:p>1.91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9220" calcext:value-type="float">
            <text:p>15099220</text:p>
          </table:table-cell>
          <table:table-cell office:value-type="float" office:value="3507271" calcext:value-type="float">
            <text:p>3507271</text:p>
          </table:table-cell>
          <table:table-cell office:value-type="float" office:value="445423417" calcext:value-type="float">
            <text:p>445423417</text:p>
          </table:table-cell>
          <table:table-cell office:value-type="float" office:value="37" calcext:value-type="float">
            <text:p>37</text:p>
          </table:table-cell>
          <table:table-cell office:value-type="float" office:value="22848" calcext:value-type="float">
            <text:p>22848</text:p>
          </table:table-cell>
          <table:table-cell office:value-type="float" office:value="585.17" calcext:value-type="float">
            <text:p>585.17</text:p>
          </table:table-cell>
          <table:table-cell office:value-type="float" office:value="646.46" calcext:value-type="float">
            <text:p>646.46</text:p>
          </table:table-cell>
          <table:table-cell table:formula="of:=[.E48]/[.D48]*1000000" office:value-type="float" office:value="232281.601301259" calcext:value-type="float">
            <text:p>232281.60</text:p>
          </table:table-cell>
          <table:table-cell table:formula="of:=[.K48]/MAX([.$K$2:.$K$59])-1" office:value-type="percentage" office:value="-0.0321157713922273" calcext:value-type="percentage">
            <text:p>-3.21%</text:p>
          </table:table-cell>
          <table:table-cell table:formula="of:=[.J48]/MIN([.$J$2:.$J$59])-1" office:value-type="percentage" office:value="0.454255055901739" calcext:value-type="percentage">
            <text:p>45.43%</text:p>
          </table:table-cell>
          <table:table-cell table:formula="of:=[.I48]/MIN([.$I$2:.$I$59])-1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102253" calcext:value-type="float">
            <text:p>15102253</text:p>
          </table:table-cell>
          <table:table-cell office:value-type="float" office:value="3545160" calcext:value-type="float">
            <text:p>3545160</text:p>
          </table:table-cell>
          <table:table-cell office:value-type="float" office:value="450235320" calcext:value-type="float">
            <text:p>450235320</text:p>
          </table:table-cell>
          <table:table-cell office:value-type="float" office:value="35" calcext:value-type="float">
            <text:p>35</text:p>
          </table:table-cell>
          <table:table-cell office:value-type="float" office:value="56532" calcext:value-type="float">
            <text:p>56532</text:p>
          </table:table-cell>
          <table:table-cell office:value-type="float" office:value="649.94" calcext:value-type="float">
            <text:p>649.94</text:p>
          </table:table-cell>
          <table:table-cell office:value-type="float" office:value="1276" calcext:value-type="float">
            <text:p>1276</text:p>
          </table:table-cell>
          <table:table-cell table:formula="of:=[.E49]/[.D49]*1000000" office:value-type="float" office:value="234743.782930931" calcext:value-type="float">
            <text:p>234743.78</text:p>
          </table:table-cell>
          <table:table-cell table:formula="of:=[.K49]/MAX([.$K$2:.$K$59])-1" office:value-type="percentage" office:value="-0.0218562125034621" calcext:value-type="percentage">
            <text:p>-2.19%</text:p>
          </table:table-cell>
          <table:table-cell table:formula="of:=[.J49]/MIN([.$J$2:.$J$59])-1" office:value-type="percentage" office:value="1.87044743886802" calcext:value-type="percentage">
            <text:p>187.04%</text:p>
          </table:table-cell>
          <table:table-cell table:formula="of:=[.I49]/MIN([.$I$2:.$I$59])-1" office:value-type="percentage" office:value="0.110685783618436" calcext:value-type="percentage">
            <text:p>11.07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100404" calcext:value-type="float">
            <text:p>15100404</text:p>
          </table:table-cell>
          <table:table-cell office:value-type="float" office:value="3487823" calcext:value-type="float">
            <text:p>3487823</text:p>
          </table:table-cell>
          <table:table-cell office:value-type="float" office:value="442953521" calcext:value-type="float">
            <text:p>442953521</text:p>
          </table:table-cell>
          <table:table-cell office:value-type="float" office:value="38" calcext:value-type="float">
            <text:p>38</text:p>
          </table:table-cell>
          <table:table-cell office:value-type="float" office:value="33401" calcext:value-type="float">
            <text:p>33401</text:p>
          </table:table-cell>
          <table:table-cell office:value-type="float" office:value="599.53" calcext:value-type="float">
            <text:p>599.53</text:p>
          </table:table-cell>
          <table:table-cell office:value-type="float" office:value="765.86" calcext:value-type="float">
            <text:p>765.86</text:p>
          </table:table-cell>
          <table:table-cell table:formula="of:=[.E50]/[.D50]*1000000" office:value-type="float" office:value="230975.47588793" calcext:value-type="float">
            <text:p>230975.48</text:p>
          </table:table-cell>
          <table:table-cell table:formula="of:=[.K50]/MAX([.$K$2:.$K$59])-1" office:value-type="percentage" office:value="-0.0375582092825437" calcext:value-type="percentage">
            <text:p>-3.76%</text:p>
          </table:table-cell>
          <table:table-cell table:formula="of:=[.J50]/MIN([.$J$2:.$J$59])-1" office:value-type="percentage" office:value="0.722853350729985" calcext:value-type="percentage">
            <text:p>72.29%</text:p>
          </table:table-cell>
          <table:table-cell table:formula="of:=[.I50]/MIN([.$I$2:.$I$59])-1" office:value-type="percentage" office:value="0.0245398773006136" calcext:value-type="percentage">
            <text:p>2.45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101325" calcext:value-type="float">
            <text:p>15101325</text:p>
          </table:table-cell>
          <table:table-cell office:value-type="float" office:value="3551208" calcext:value-type="float">
            <text:p>3551208</text:p>
          </table:table-cell>
          <table:table-cell office:value-type="float" office:value="451003416" calcext:value-type="float">
            <text:p>451003416</text:p>
          </table:table-cell>
          <table:table-cell office:value-type="float" office:value="36" calcext:value-type="float">
            <text:p>36</text:p>
          </table:table-cell>
          <table:table-cell office:value-type="float" office:value="30937" calcext:value-type="float">
            <text:p>30937</text:p>
          </table:table-cell>
          <table:table-cell office:value-type="float" office:value="598.04" calcext:value-type="float">
            <text:p>598.04</text:p>
          </table:table-cell>
          <table:table-cell office:value-type="float" office:value="767.37" calcext:value-type="float">
            <text:p>767.37</text:p>
          </table:table-cell>
          <table:table-cell table:formula="of:=[.E51]/[.D51]*1000000" office:value-type="float" office:value="235158.702961495" calcext:value-type="float">
            <text:p>235158.70</text:p>
          </table:table-cell>
          <table:table-cell table:formula="of:=[.K51]/MAX([.$K$2:.$K$59])-1" office:value-type="percentage" office:value="-0.0201273000477755" calcext:value-type="percentage">
            <text:p>-2.01%</text:p>
          </table:table-cell>
          <table:table-cell table:formula="of:=[.J51]/MIN([.$J$2:.$J$59])-1" office:value-type="percentage" office:value="0.726250196837109" calcext:value-type="percentage">
            <text:p>72.63%</text:p>
          </table:table-cell>
          <table:table-cell table:formula="of:=[.I51]/MIN([.$I$2:.$I$59])-1" office:value-type="percentage" office:value="0.0219936086949091" calcext:value-type="percentage">
            <text:p>2.20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101674" calcext:value-type="float">
            <text:p>15101674</text:p>
          </table:table-cell>
          <table:table-cell office:value-type="float" office:value="3405299" calcext:value-type="float">
            <text:p>3405299</text:p>
          </table:table-cell>
          <table:table-cell office:value-type="float" office:value="432472973" calcext:value-type="float">
            <text:p>432472973</text:p>
          </table:table-cell>
          <table:table-cell office:value-type="float" office:value="39" calcext:value-type="float">
            <text:p>39</text:p>
          </table:table-cell>
          <table:table-cell office:value-type="float" office:value="39694" calcext:value-type="float">
            <text:p>39694</text:p>
          </table:table-cell>
          <table:table-cell office:value-type="float" office:value="621.55" calcext:value-type="float">
            <text:p>621.55</text:p>
          </table:table-cell>
          <table:table-cell office:value-type="float" office:value="849.33" calcext:value-type="float">
            <text:p>849.33</text:p>
          </table:table-cell>
          <table:table-cell table:formula="of:=[.E52]/[.D52]*1000000" office:value-type="float" office:value="225491.491870371" calcext:value-type="float">
            <text:p>225491.49</text:p>
          </table:table-cell>
          <table:table-cell table:formula="of:=[.K52]/MAX([.$K$2:.$K$59])-1" office:value-type="percentage" office:value="-0.0604091867633121" calcext:value-type="percentage">
            <text:p>-6.04%</text:p>
          </table:table-cell>
          <table:table-cell table:formula="of:=[.J52]/MIN([.$J$2:.$J$59])-1" office:value-type="percentage" office:value="0.910624704744337" calcext:value-type="percentage">
            <text:p>91.06%</text:p>
          </table:table-cell>
          <table:table-cell table:formula="of:=[.I52]/MIN([.$I$2:.$I$59])-1" office:value-type="percentage" office:value="0.0621699677016936" calcext:value-type="percentage">
            <text:p>6.22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101556" calcext:value-type="float">
            <text:p>15101556</text:p>
          </table:table-cell>
          <table:table-cell office:value-type="float" office:value="3493568" calcext:value-type="float">
            <text:p>3493568</text:p>
          </table:table-cell>
          <table:table-cell office:value-type="float" office:value="443683136" calcext:value-type="float">
            <text:p>443683136</text:p>
          </table:table-cell>
          <table:table-cell office:value-type="float" office:value="37" calcext:value-type="float">
            <text:p>37</text:p>
          </table:table-cell>
          <table:table-cell office:value-type="float" office:value="30358" calcext:value-type="float">
            <text:p>30358</text:p>
          </table:table-cell>
          <table:table-cell office:value-type="float" office:value="608.52" calcext:value-type="float">
            <text:p>608.52</text:p>
          </table:table-cell>
          <table:table-cell office:value-type="float" office:value="824.53" calcext:value-type="float">
            <text:p>824.53</text:p>
          </table:table-cell>
          <table:table-cell table:formula="of:=[.E53]/[.D53]*1000000" office:value-type="float" office:value="231338.280638101" calcext:value-type="float">
            <text:p>231338.28</text:p>
          </table:table-cell>
          <table:table-cell table:formula="of:=[.K53]/MAX([.$K$2:.$K$59])-1" office:value-type="percentage" office:value="-0.036046453750519" calcext:value-type="percentage">
            <text:p>-3.60%</text:p>
          </table:table-cell>
          <table:table-cell table:formula="of:=[.J53]/MIN([.$J$2:.$J$59])-1" office:value-type="percentage" office:value="0.854835444176996" calcext:value-type="percentage">
            <text:p>85.48%</text:p>
          </table:table-cell>
          <table:table-cell table:formula="of:=[.I53]/MIN([.$I$2:.$I$59])-1" office:value-type="percentage" office:value="0.0399029341900645" calcext:value-type="percentage">
            <text:p>3.99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9743" calcext:value-type="float">
            <text:p>15099743</text:p>
          </table:table-cell>
          <table:table-cell office:value-type="float" office:value="3502404" calcext:value-type="float">
            <text:p>3502404</text:p>
          </table:table-cell>
          <table:table-cell office:value-type="float" office:value="444805308" calcext:value-type="float">
            <text:p>444805308</text:p>
          </table:table-cell>
          <table:table-cell office:value-type="float" office:value="37" calcext:value-type="float">
            <text:p>37</text:p>
          </table:table-cell>
          <table:table-cell office:value-type="float" office:value="27901" calcext:value-type="float">
            <text:p>27901</text:p>
          </table:table-cell>
          <table:table-cell office:value-type="float" office:value="592.08" calcext:value-type="float">
            <text:p>592.08</text:p>
          </table:table-cell>
          <table:table-cell office:value-type="float" office:value="731.46" calcext:value-type="float">
            <text:p>731.46</text:p>
          </table:table-cell>
          <table:table-cell table:formula="of:=[.E54]/[.D54]*1000000" office:value-type="float" office:value="231951.232547468" calcext:value-type="float">
            <text:p>231951.23</text:p>
          </table:table-cell>
          <table:table-cell table:formula="of:=[.K54]/MAX([.$K$2:.$K$59])-1" office:value-type="percentage" office:value="-0.0334923707639735" calcext:value-type="percentage">
            <text:p>-3.35%</text:p>
          </table:table-cell>
          <table:table-cell table:formula="of:=[.J54]/MIN([.$J$2:.$J$59])-1" office:value-type="percentage" office:value="0.645468247362383" calcext:value-type="percentage">
            <text:p>64.55%</text:p>
          </table:table-cell>
          <table:table-cell table:formula="of:=[.I54]/MIN([.$I$2:.$I$59])-1" office:value-type="percentage" office:value="0.0118085342720919" calcext:value-type="percentage">
            <text:p>1.18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9879" calcext:value-type="float">
            <text:p>15099879</text:p>
          </table:table-cell>
          <table:table-cell office:value-type="float" office:value="3520153" calcext:value-type="float">
            <text:p>3520153</text:p>
          </table:table-cell>
          <table:table-cell office:value-type="float" office:value="447059431" calcext:value-type="float">
            <text:p>447059431</text:p>
          </table:table-cell>
          <table:table-cell office:value-type="float" office:value="34" calcext:value-type="float">
            <text:p>34</text:p>
          </table:table-cell>
          <table:table-cell office:value-type="float" office:value="39751" calcext:value-type="float">
            <text:p>39751</text:p>
          </table:table-cell>
          <table:table-cell office:value-type="float" office:value="603.46" calcext:value-type="float">
            <text:p>603.46</text:p>
          </table:table-cell>
          <table:table-cell office:value-type="float" office:value="782.99" calcext:value-type="float">
            <text:p>782.99</text:p>
          </table:table-cell>
          <table:table-cell table:formula="of:=[.E55]/[.D55]*1000000" office:value-type="float" office:value="233124.583316197" calcext:value-type="float">
            <text:p>233124.58</text:p>
          </table:table-cell>
          <table:table-cell table:formula="of:=[.K55]/MAX([.$K$2:.$K$59])-1" office:value-type="percentage" office:value="-0.0286031858379353" calcext:value-type="percentage">
            <text:p>-2.86%</text:p>
          </table:table-cell>
          <table:table-cell table:formula="of:=[.J55]/MIN([.$J$2:.$J$59])-1" office:value-type="percentage" office:value="0.7613884327267" calcext:value-type="percentage">
            <text:p>76.14%</text:p>
          </table:table-cell>
          <table:table-cell table:formula="of:=[.I55]/MIN([.$I$2:.$I$59])-1" office:value-type="percentage" office:value="0.031255874361297" calcext:value-type="percentage">
            <text:p>3.13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9179" calcext:value-type="float">
            <text:p>15099179</text:p>
          </table:table-cell>
          <table:table-cell office:value-type="float" office:value="3442965" calcext:value-type="float">
            <text:p>3442965</text:p>
          </table:table-cell>
          <table:table-cell office:value-type="float" office:value="437256555" calcext:value-type="float">
            <text:p>437256555</text:p>
          </table:table-cell>
          <table:table-cell office:value-type="float" office:value="37" calcext:value-type="float">
            <text:p>37</text:p>
          </table:table-cell>
          <table:table-cell office:value-type="float" office:value="23965" calcext:value-type="float">
            <text:p>23965</text:p>
          </table:table-cell>
          <table:table-cell office:value-type="float" office:value="605.42" calcext:value-type="float">
            <text:p>605.42</text:p>
          </table:table-cell>
          <table:table-cell office:value-type="float" office:value="751.5" calcext:value-type="float">
            <text:p>751.5</text:p>
          </table:table-cell>
          <table:table-cell table:formula="of:=[.E56]/[.D56]*1000000" office:value-type="float" office:value="228023.324976808" calcext:value-type="float">
            <text:p>228023.32</text:p>
          </table:table-cell>
          <table:table-cell table:formula="of:=[.K56]/MAX([.$K$2:.$K$59])-1" office:value-type="percentage" office:value="-0.0498594001273526" calcext:value-type="percentage">
            <text:p>-4.99%</text:p>
          </table:table-cell>
          <table:table-cell table:formula="of:=[.J56]/MIN([.$J$2:.$J$59])-1" office:value-type="percentage" office:value="0.690549569207928" calcext:value-type="percentage">
            <text:p>69.05%</text:p>
          </table:table-cell>
          <table:table-cell table:formula="of:=[.I56]/MIN([.$I$2:.$I$59])-1" office:value-type="percentage" office:value="0.0346053283661158" calcext:value-type="percentage">
            <text:p>3.46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100103" calcext:value-type="float">
            <text:p>15100103</text:p>
          </table:table-cell>
          <table:table-cell office:value-type="float" office:value="3536672" calcext:value-type="float">
            <text:p>3536672</text:p>
          </table:table-cell>
          <table:table-cell office:value-type="float" office:value="449157344" calcext:value-type="float">
            <text:p>449157344</text:p>
          </table:table-cell>
          <table:table-cell office:value-type="float" office:value="36" calcext:value-type="float">
            <text:p>36</text:p>
          </table:table-cell>
          <table:table-cell office:value-type="float" office:value="20438" calcext:value-type="float">
            <text:p>20438</text:p>
          </table:table-cell>
          <table:table-cell office:value-type="float" office:value="586.63" calcext:value-type="float">
            <text:p>586.63</text:p>
          </table:table-cell>
          <table:table-cell office:value-type="float" office:value="641.67" calcext:value-type="float">
            <text:p>641.67</text:p>
          </table:table-cell>
          <table:table-cell table:formula="of:=[.E57]/[.D57]*1000000" office:value-type="float" office:value="234215.091115604" calcext:value-type="float">
            <text:p>234215.09</text:p>
          </table:table-cell>
          <table:table-cell table:formula="of:=[.K57]/MAX([.$K$2:.$K$59])-1" office:value-type="percentage" office:value="-0.0240591957228932" calcext:value-type="percentage">
            <text:p>-2.41%</text:p>
          </table:table-cell>
          <table:table-cell table:formula="of:=[.J57]/MIN([.$J$2:.$J$59])-1" office:value-type="percentage" office:value="0.443479630171192" calcext:value-type="percentage">
            <text:p>44.35%</text:p>
          </table:table-cell>
          <table:table-cell table:formula="of:=[.I57]/MIN([.$I$2:.$I$59])-1" office:value-type="percentage" office:value="0.00249500145256931" calcext:value-type="percentage">
            <text:p>0.25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99810" calcext:value-type="float">
            <text:p>15099810</text:p>
          </table:table-cell>
          <table:table-cell office:value-type="float" office:value="3552773" calcext:value-type="float">
            <text:p>3552773</text:p>
          </table:table-cell>
          <table:table-cell office:value-type="float" office:value="451202171" calcext:value-type="float">
            <text:p>451202171</text:p>
          </table:table-cell>
          <table:table-cell office:value-type="float" office:value="35" calcext:value-type="float">
            <text:p>35</text:p>
          </table:table-cell>
          <table:table-cell office:value-type="float" office:value="43845" calcext:value-type="float">
            <text:p>43845</text:p>
          </table:table-cell>
          <table:table-cell office:value-type="float" office:value="596.47" calcext:value-type="float">
            <text:p>596.47</text:p>
          </table:table-cell>
          <table:table-cell office:value-type="float" office:value="888.46" calcext:value-type="float">
            <text:p>888.46</text:p>
          </table:table-cell>
          <table:table-cell table:formula="of:=[.E58]/[.D58]*1000000" office:value-type="float" office:value="235285.940684022" calcext:value-type="float">
            <text:p>235285.94</text:p>
          </table:table-cell>
          <table:table-cell table:formula="of:=[.K58]/MAX([.$K$2:.$K$59])-1" office:value-type="percentage" office:value="-0.0195971186462884" calcext:value-type="percentage">
            <text:p>-1.96%</text:p>
          </table:table-cell>
          <table:table-cell table:formula="of:=[.J58]/MIN([.$J$2:.$J$59])-1" office:value-type="percentage" office:value="0.998650259824984" calcext:value-type="percentage">
            <text:p>99.87%</text:p>
          </table:table-cell>
          <table:table-cell table:formula="of:=[.I58]/MIN([.$I$2:.$I$59])-1" office:value-type="percentage" office:value="0.019310627680845" calcext:value-type="percentage">
            <text:p>1.93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100128" calcext:value-type="float">
            <text:p>15100128</text:p>
          </table:table-cell>
          <table:table-cell office:value-type="float" office:value="3436627" calcext:value-type="float">
            <text:p>3436627</text:p>
          </table:table-cell>
          <table:table-cell office:value-type="float" office:value="436451629" calcext:value-type="float">
            <text:p>436451629</text:p>
          </table:table-cell>
          <table:table-cell office:value-type="float" office:value="36" calcext:value-type="float">
            <text:p>36</text:p>
          </table:table-cell>
          <table:table-cell office:value-type="float" office:value="33902" calcext:value-type="float">
            <text:p>33902</text:p>
          </table:table-cell>
          <table:table-cell office:value-type="float" office:value="623.68" calcext:value-type="float">
            <text:p>623.68</text:p>
          </table:table-cell>
          <table:table-cell office:value-type="float" office:value="859" calcext:value-type="float">
            <text:p>859</text:p>
          </table:table-cell>
          <table:table-cell table:formula="of:=[.E59]/[.D59]*1000000" office:value-type="float" office:value="227589.262819494" calcext:value-type="float">
            <text:p>227589.26</text:p>
          </table:table-cell>
          <table:table-cell table:formula="of:=[.K59]/MAX([.$K$2:.$K$59])-1" office:value-type="percentage" office:value="-0.0516680750888927" calcext:value-type="percentage">
            <text:p>-5.17%</text:p>
          </table:table-cell>
          <table:table-cell table:formula="of:=[.J59]/MIN([.$J$2:.$J$59])-1" office:value-type="percentage" office:value="0.932378017231683" calcext:value-type="percentage">
            <text:p>93.24%</text:p>
          </table:table-cell>
          <table:table-cell table:formula="of:=[.I59]/MIN([.$I$2:.$I$59])-1" office:value-type="percentage" office:value="0.0658099355742776" calcext:value-type="percentage">
            <text:p>6.58%</text:p>
          </table:table-cell>
          <table:table-cell table:number-columns-repeated="1005"/>
        </table:table-row>
        <calcext:conditional-formats>
          <calcext:conditional-format calcext:target-range-address="index_128.L2:index_128.L59">
            <calcext:condition calcext:apply-style-name="Good" calcext:value="&gt;-0.05" calcext:base-cell-address="index_128.L2"/>
            <calcext:condition calcext:apply-style-name="Warning" calcext:value="&gt;-0.3" calcext:base-cell-address="index_128.L2"/>
            <calcext:condition calcext:apply-style-name="Bad" calcext:value="&gt;-0.5" calcext:base-cell-address="index_128.L2"/>
            <calcext:condition calcext:apply-style-name="Error" calcext:value="&lt;=-0.5" calcext:base-cell-address="index_128.L2"/>
          </calcext:conditional-format>
          <calcext:conditional-format calcext:target-range-address="index_128.M2:index_128.N59">
            <calcext:condition calcext:apply-style-name="Good" calcext:value="&lt;=0.05" calcext:base-cell-address="index_128.M2"/>
            <calcext:condition calcext:apply-style-name="Warning" calcext:value="&lt;=0.3" calcext:base-cell-address="index_128.M2"/>
            <calcext:condition calcext:apply-style-name="Bad" calcext:value="&lt;=0.5" calcext:base-cell-address="index_128.M2"/>
            <calcext:condition calcext:apply-style-name="Error" calcext:value="&gt;0.5" calcext:base-cell-address="index_128.M2"/>
          </calcext:conditional-format>
        </calcext:conditional-formats>
      </table:table>
      <table:table table:name="index_25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ce5"/>
        <table:table-column table:style-name="co10" table:default-cell-style-name="ce23"/>
        <table:table-column table:style-name="co11" table:default-cell-style-name="ce24"/>
        <table:table-column table:style-name="co10" table:default-cell-style-name="ce24"/>
        <table:table-column table:style-name="co12" table:number-columns-repeated="1005" table:default-cell-style-name="Default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module</text:p>
          </table:table-cell>
          <table:table-cell table:style-name="ce1" office:value-type="string" calcext:value-type="string">
            <text:p>jdk</text:p>
          </table:table-cell>
          <table:table-cell table:style-name="ce1" office:value-type="string" calcext:value-type="string">
            <text:p>duration_microseconds</text:p>
          </table:table-cell>
          <table:table-cell table:style-name="ce1" office:value-type="string" calcext:value-type="string">
            <text:p>num_requests</text:p>
          </table:table-cell>
          <table:table-cell table:style-name="ce1" office:value-type="string" calcext:value-type="string">
            <text:p>total_bytes</text:p>
          </table:table-cell>
          <table:table-cell table:style-name="ce1" office:value-type="string" calcext:value-type="string">
            <text:p>min_microseconds</text:p>
          </table:table-cell>
          <table:table-cell table:style-name="ce1" office:value-type="string" calcext:value-type="string">
            <text:p>max_microseconds</text:p>
          </table:table-cell>
          <table:table-cell table:style-name="ce1" office:value-type="string" calcext:value-type="string">
            <text:p>mean_microseconds</text:p>
          </table:table-cell>
          <table:table-cell table:style-name="ce1" office:value-type="string" calcext:value-type="string">
            <text:p>stdev_microseconds</text:p>
          </table:table-cell>
          <table:table-cell table:style-name="ce1" office:value-type="string" calcext:value-type="string">
            <text:p>throughput</text:p>
          </table:table-cell>
          <table:table-cell table:style-name="ce1" office:value-type="string" calcext:value-type="string">
            <text:p>throughput_best</text:p>
          </table:table-cell>
          <table:table-cell table:style-name="ce1" office:value-type="string" calcext:value-type="string">
            <text:p>div_from_best</text:p>
          </table:table-cell>
          <table:table-cell table:style-name="ce1" office:value-type="string" calcext:value-type="string">
            <text:p>mean_from_best</text:p>
          </table:table-cell>
          <table:table-cell table:style-name="ce1"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660" calcext:value-type="float">
            <text:p>15099660</text:p>
          </table:table-cell>
          <table:table-cell office:value-type="float" office:value="2751278" calcext:value-type="float">
            <text:p>2751278</text:p>
          </table:table-cell>
          <table:table-cell office:value-type="float" office:value="1873620318" calcext:value-type="float">
            <text:p>1873620318</text:p>
          </table:table-cell>
          <table:table-cell office:value-type="float" office:value="60" calcext:value-type="float">
            <text:p>60</text:p>
          </table:table-cell>
          <table:table-cell office:value-type="float" office:value="68696" calcext:value-type="float">
            <text:p>68696</text:p>
          </table:table-cell>
          <table:table-cell office:value-type="float" office:value="1724.76" calcext:value-type="float">
            <text:p>1724.76</text:p>
          </table:table-cell>
          <table:table-cell office:value-type="float" office:value="2475.6" calcext:value-type="float">
            <text:p>2475.6</text:p>
          </table:table-cell>
          <table:table-cell table:formula="of:=[.E2]/[.D2]*1000000" office:value-type="float" office:value="182207.943755025" calcext:value-type="float">
            <text:p>182207.94</text:p>
          </table:table-cell>
          <table:table-cell table:formula="of:=[.K2]/MAX([.$K$2:.$K$59])-1" office:value-type="percentage" office:value="-0.266436143584629" calcext:value-type="percentage">
            <text:p>-26.64%</text:p>
          </table:table-cell>
          <table:table-cell table:formula="of:=[.J2]/MIN([.$J$2:.$J$59])-1" office:value-type="percentage" office:value="1.793563384414" calcext:value-type="percentage">
            <text:p>179.36%</text:p>
          </table:table-cell>
          <table:table-cell table:formula="of:=[.I2]/MIN([.$I$2:.$I$59])-1" office:value-type="percentage" office:value="0.505183788878417" calcext:value-type="percentage">
            <text:p>50.52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224" calcext:value-type="float">
            <text:p>15099224</text:p>
          </table:table-cell>
          <table:table-cell office:value-type="float" office:value="2736602" calcext:value-type="float">
            <text:p>2736602</text:p>
          </table:table-cell>
          <table:table-cell office:value-type="float" office:value="1863625962" calcext:value-type="float">
            <text:p>1863625962</text:p>
          </table:table-cell>
          <table:table-cell office:value-type="float" office:value="39" calcext:value-type="float">
            <text:p>39</text:p>
          </table:table-cell>
          <table:table-cell office:value-type="float" office:value="59312" calcext:value-type="float">
            <text:p>59312</text:p>
          </table:table-cell>
          <table:table-cell office:value-type="float" office:value="1806" calcext:value-type="float">
            <text:p>1806</text:p>
          </table:table-cell>
          <table:table-cell office:value-type="float" office:value="2604.45" calcext:value-type="float">
            <text:p>2604.45</text:p>
          </table:table-cell>
          <table:table-cell table:formula="of:=[.E3]/[.D3]*1000000" office:value-type="float" office:value="181241.23464888" calcext:value-type="float">
            <text:p>181241.23</text:p>
          </table:table-cell>
          <table:table-cell table:formula="of:=[.K3]/MAX([.$K$2:.$K$59])-1" office:value-type="percentage" office:value="-0.270328086193284" calcext:value-type="percentage">
            <text:p>-27.03%</text:p>
          </table:table-cell>
          <table:table-cell table:formula="of:=[.J3]/MIN([.$J$2:.$J$59])-1" office:value-type="percentage" office:value="1.93896273894694" calcext:value-type="percentage">
            <text:p>193.90%</text:p>
          </table:table-cell>
          <table:table-cell table:formula="of:=[.I3]/MIN([.$I$2:.$I$59])-1" office:value-type="percentage" office:value="0.576081265053932" calcext:value-type="percentage">
            <text:p>57.61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249" calcext:value-type="float">
            <text:p>15099249</text:p>
          </table:table-cell>
          <table:table-cell office:value-type="float" office:value="2787057" calcext:value-type="float">
            <text:p>2787057</text:p>
          </table:table-cell>
          <table:table-cell office:value-type="float" office:value="1897985817" calcext:value-type="float">
            <text:p>1897985817</text:p>
          </table:table-cell>
          <table:table-cell office:value-type="float" office:value="46" calcext:value-type="float">
            <text:p>46</text:p>
          </table:table-cell>
          <table:table-cell office:value-type="float" office:value="75534" calcext:value-type="float">
            <text:p>75534</text:p>
          </table:table-cell>
          <table:table-cell office:value-type="float" office:value="1700.67" calcext:value-type="float">
            <text:p>1700.67</text:p>
          </table:table-cell>
          <table:table-cell office:value-type="float" office:value="2517.36" calcext:value-type="float">
            <text:p>2517.36</text:p>
          </table:table-cell>
          <table:table-cell table:formula="of:=[.E4]/[.D4]*1000000" office:value-type="float" office:value="184582.491486828" calcext:value-type="float">
            <text:p>184582.49</text:p>
          </table:table-cell>
          <table:table-cell table:formula="of:=[.K4]/MAX([.$K$2:.$K$59])-1" office:value-type="percentage" office:value="-0.256876283814047" calcext:value-type="percentage">
            <text:p>-25.69%</text:p>
          </table:table-cell>
          <table:table-cell table:formula="of:=[.J4]/MIN([.$J$2:.$J$59])-1" office:value-type="percentage" office:value="1.84068699361304" calcext:value-type="percentage">
            <text:p>184.07%</text:p>
          </table:table-cell>
          <table:table-cell table:formula="of:=[.I4]/MIN([.$I$2:.$I$59])-1" office:value-type="percentage" office:value="0.484160645093727" calcext:value-type="percentage">
            <text:p>48.42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100126" calcext:value-type="float">
            <text:p>15100126</text:p>
          </table:table-cell>
          <table:table-cell office:value-type="float" office:value="2788064" calcext:value-type="float">
            <text:p>2788064</text:p>
          </table:table-cell>
          <table:table-cell office:value-type="float" office:value="1898671584" calcext:value-type="float">
            <text:p>1898671584</text:p>
          </table:table-cell>
          <table:table-cell office:value-type="float" office:value="49" calcext:value-type="float">
            <text:p>49</text:p>
          </table:table-cell>
          <table:table-cell office:value-type="float" office:value="62657" calcext:value-type="float">
            <text:p>62657</text:p>
          </table:table-cell>
          <table:table-cell office:value-type="float" office:value="1901.25" calcext:value-type="float">
            <text:p>1901.25</text:p>
          </table:table-cell>
          <table:table-cell office:value-type="float" office:value="3138.86" calcext:value-type="float">
            <text:p>3138.86</text:p>
          </table:table-cell>
          <table:table-cell table:formula="of:=[.E5]/[.D5]*1000000" office:value-type="float" office:value="184638.45930822" calcext:value-type="float">
            <text:p>184638.46</text:p>
          </table:table-cell>
          <table:table-cell table:formula="of:=[.K5]/MAX([.$K$2:.$K$59])-1" office:value-type="percentage" office:value="-0.256650959000818" calcext:value-type="percentage">
            <text:p>-25.67%</text:p>
          </table:table-cell>
          <table:table-cell table:formula="of:=[.J5]/MIN([.$J$2:.$J$59])-1" office:value-type="percentage" office:value="2.5420117809023" calcext:value-type="percentage">
            <text:p>254.20%</text:p>
          </table:table-cell>
          <table:table-cell table:formula="of:=[.I5]/MIN([.$I$2:.$I$59])-1" office:value-type="percentage" office:value="0.659205152371976" calcext:value-type="percentage">
            <text:p>65.92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9490" calcext:value-type="float">
            <text:p>15099490</text:p>
          </table:table-cell>
          <table:table-cell office:value-type="float" office:value="2730756" calcext:value-type="float">
            <text:p>2730756</text:p>
          </table:table-cell>
          <table:table-cell office:value-type="float" office:value="1859644836" calcext:value-type="float">
            <text:p>1859644836</text:p>
          </table:table-cell>
          <table:table-cell office:value-type="float" office:value="50" calcext:value-type="float">
            <text:p>50</text:p>
          </table:table-cell>
          <table:table-cell office:value-type="float" office:value="49555" calcext:value-type="float">
            <text:p>49555</text:p>
          </table:table-cell>
          <table:table-cell office:value-type="float" office:value="1750.16" calcext:value-type="float">
            <text:p>1750.16</text:p>
          </table:table-cell>
          <table:table-cell office:value-type="float" office:value="2535.73" calcext:value-type="float">
            <text:p>2535.73</text:p>
          </table:table-cell>
          <table:table-cell table:formula="of:=[.E6]/[.D6]*1000000" office:value-type="float" office:value="180850.876420329" calcext:value-type="float">
            <text:p>180850.88</text:p>
          </table:table-cell>
          <table:table-cell table:formula="of:=[.K6]/MAX([.$K$2:.$K$59])-1" office:value-type="percentage" office:value="-0.271899657012962" calcext:value-type="percentage">
            <text:p>-27.19%</text:p>
          </table:table-cell>
          <table:table-cell table:formula="of:=[.J6]/MIN([.$J$2:.$J$59])-1" office:value-type="percentage" office:value="1.86141641652937" calcext:value-type="percentage">
            <text:p>186.14%</text:p>
          </table:table-cell>
          <table:table-cell table:formula="of:=[.I6]/MIN([.$I$2:.$I$59])-1" office:value-type="percentage" office:value="0.527350158829895" calcext:value-type="percentage">
            <text:p>52.74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9296" calcext:value-type="float">
            <text:p>15099296</text:p>
          </table:table-cell>
          <table:table-cell office:value-type="float" office:value="2756840" calcext:value-type="float">
            <text:p>2756840</text:p>
          </table:table-cell>
          <table:table-cell office:value-type="float" office:value="1877408040" calcext:value-type="float">
            <text:p>1877408040</text:p>
          </table:table-cell>
          <table:table-cell office:value-type="float" office:value="50" calcext:value-type="float">
            <text:p>50</text:p>
          </table:table-cell>
          <table:table-cell office:value-type="float" office:value="69857" calcext:value-type="float">
            <text:p>69857</text:p>
          </table:table-cell>
          <table:table-cell office:value-type="float" office:value="1834.51" calcext:value-type="float">
            <text:p>1834.51</text:p>
          </table:table-cell>
          <table:table-cell office:value-type="float" office:value="2849.57" calcext:value-type="float">
            <text:p>2849.57</text:p>
          </table:table-cell>
          <table:table-cell table:formula="of:=[.E7]/[.D7]*1000000" office:value-type="float" office:value="182580.69780207" calcext:value-type="float">
            <text:p>182580.70</text:p>
          </table:table-cell>
          <table:table-cell table:formula="of:=[.K7]/MAX([.$K$2:.$K$59])-1" office:value-type="percentage" office:value="-0.264935446685199" calcext:value-type="percentage">
            <text:p>-26.49%</text:p>
          </table:table-cell>
          <table:table-cell table:formula="of:=[.J7]/MIN([.$J$2:.$J$59])-1" office:value-type="percentage" office:value="2.21556568642939" calcext:value-type="percentage">
            <text:p>221.56%</text:p>
          </table:table-cell>
          <table:table-cell table:formula="of:=[.I7]/MIN([.$I$2:.$I$59])-1" office:value-type="percentage" office:value="0.600961706286871" calcext:value-type="percentage">
            <text:p>60.10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915" calcext:value-type="float">
            <text:p>15099915</text:p>
          </table:table-cell>
          <table:table-cell office:value-type="float" office:value="2829030" calcext:value-type="float">
            <text:p>2829030</text:p>
          </table:table-cell>
          <table:table-cell office:value-type="float" office:value="1926569430" calcext:value-type="float">
            <text:p>1926569430</text:p>
          </table:table-cell>
          <table:table-cell office:value-type="float" office:value="44" calcext:value-type="float">
            <text:p>44</text:p>
          </table:table-cell>
          <table:table-cell office:value-type="float" office:value="52285" calcext:value-type="float">
            <text:p>52285</text:p>
          </table:table-cell>
          <table:table-cell office:value-type="float" office:value="1676.22" calcext:value-type="float">
            <text:p>1676.22</text:p>
          </table:table-cell>
          <table:table-cell office:value-type="float" office:value="2399.68" calcext:value-type="float">
            <text:p>2399.68</text:p>
          </table:table-cell>
          <table:table-cell table:formula="of:=[.E8]/[.D8]*1000000" office:value-type="float" office:value="187354.034774368" calcext:value-type="float">
            <text:p>187354.03</text:p>
          </table:table-cell>
          <table:table-cell table:formula="of:=[.K8]/MAX([.$K$2:.$K$59])-1" office:value-type="percentage" office:value="-0.245718131538518" calcext:value-type="percentage">
            <text:p>-24.57%</text:p>
          </table:table-cell>
          <table:table-cell table:formula="of:=[.J8]/MIN([.$J$2:.$J$59])-1" office:value-type="percentage" office:value="1.7078923017897" calcext:value-type="percentage">
            <text:p>170.79%</text:p>
          </table:table-cell>
          <table:table-cell table:formula="of:=[.I8]/MIN([.$I$2:.$I$59])-1" office:value-type="percentage" office:value="0.462823332286103" calcext:value-type="percentage">
            <text:p>46.28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850" calcext:value-type="float">
            <text:p>15099850</text:p>
          </table:table-cell>
          <table:table-cell office:value-type="float" office:value="2719560" calcext:value-type="float">
            <text:p>2719560</text:p>
          </table:table-cell>
          <table:table-cell office:value-type="float" office:value="1852020360" calcext:value-type="float">
            <text:p>1852020360</text:p>
          </table:table-cell>
          <table:table-cell office:value-type="float" office:value="49" calcext:value-type="float">
            <text:p>49</text:p>
          </table:table-cell>
          <table:table-cell office:value-type="float" office:value="50788" calcext:value-type="float">
            <text:p>50788</text:p>
          </table:table-cell>
          <table:table-cell office:value-type="float" office:value="1751.94" calcext:value-type="float">
            <text:p>1751.94</text:p>
          </table:table-cell>
          <table:table-cell office:value-type="float" office:value="2374.62" calcext:value-type="float">
            <text:p>2374.62</text:p>
          </table:table-cell>
          <table:table-cell table:formula="of:=[.E9]/[.D9]*1000000" office:value-type="float" office:value="180105.100381792" calcext:value-type="float">
            <text:p>180105.10</text:p>
          </table:table-cell>
          <table:table-cell table:formula="of:=[.K9]/MAX([.$K$2:.$K$59])-1" office:value-type="percentage" office:value="-0.274902129548338" calcext:value-type="percentage">
            <text:p>-27.49%</text:p>
          </table:table-cell>
          <table:table-cell table:formula="of:=[.J9]/MIN([.$J$2:.$J$59])-1" office:value-type="percentage" office:value="1.67961362251461" calcext:value-type="percentage">
            <text:p>167.96%</text:p>
          </table:table-cell>
          <table:table-cell table:formula="of:=[.I9]/MIN([.$I$2:.$I$59])-1" office:value-type="percentage" office:value="0.528903550109959" calcext:value-type="percentage">
            <text:p>52.89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100110" calcext:value-type="float">
            <text:p>15100110</text:p>
          </table:table-cell>
          <table:table-cell office:value-type="float" office:value="2786977" calcext:value-type="float">
            <text:p>2786977</text:p>
          </table:table-cell>
          <table:table-cell office:value-type="float" office:value="1897931337" calcext:value-type="float">
            <text:p>1897931337</text:p>
          </table:table-cell>
          <table:table-cell office:value-type="float" office:value="51" calcext:value-type="float">
            <text:p>51</text:p>
          </table:table-cell>
          <table:table-cell office:value-type="float" office:value="53358" calcext:value-type="float">
            <text:p>53358</text:p>
          </table:table-cell>
          <table:table-cell office:value-type="float" office:value="1688.6" calcext:value-type="float">
            <text:p>1688.6</text:p>
          </table:table-cell>
          <table:table-cell office:value-type="float" office:value="2445.59" calcext:value-type="float">
            <text:p>2445.59</text:p>
          </table:table-cell>
          <table:table-cell table:formula="of:=[.E10]/[.D10]*1000000" office:value-type="float" office:value="184566.668719632" calcext:value-type="float">
            <text:p>184566.67</text:p>
          </table:table-cell>
          <table:table-cell table:formula="of:=[.K10]/MAX([.$K$2:.$K$59])-1" office:value-type="percentage" office:value="-0.25693998581235" calcext:value-type="percentage">
            <text:p>-25.69%</text:p>
          </table:table-cell>
          <table:table-cell table:formula="of:=[.J10]/MIN([.$J$2:.$J$59])-1" office:value-type="percentage" office:value="1.75969893249678" calcext:value-type="percentage">
            <text:p>175.97%</text:p>
          </table:table-cell>
          <table:table-cell table:formula="of:=[.I10]/MIN([.$I$2:.$I$59])-1" office:value-type="percentage" office:value="0.473627255908123" calcext:value-type="percentage">
            <text:p>47.36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8264" calcext:value-type="float">
            <text:p>15098264</text:p>
          </table:table-cell>
          <table:table-cell office:value-type="float" office:value="2762316" calcext:value-type="float">
            <text:p>2762316</text:p>
          </table:table-cell>
          <table:table-cell office:value-type="float" office:value="1881137196" calcext:value-type="float">
            <text:p>1881137196</text:p>
          </table:table-cell>
          <table:table-cell office:value-type="float" office:value="47" calcext:value-type="float">
            <text:p>47</text:p>
          </table:table-cell>
          <table:table-cell office:value-type="float" office:value="51968" calcext:value-type="float">
            <text:p>51968</text:p>
          </table:table-cell>
          <table:table-cell office:value-type="float" office:value="1796.27" calcext:value-type="float">
            <text:p>1796.27</text:p>
          </table:table-cell>
          <table:table-cell office:value-type="float" office:value="2681.95" calcext:value-type="float">
            <text:p>2681.95</text:p>
          </table:table-cell>
          <table:table-cell table:formula="of:=[.E11]/[.D11]*1000000" office:value-type="float" office:value="182955.8683038" calcext:value-type="float">
            <text:p>182955.87</text:p>
          </table:table-cell>
          <table:table-cell table:formula="of:=[.K11]/MAX([.$K$2:.$K$59])-1" office:value-type="percentage" office:value="-0.263425021209829" calcext:value-type="percentage">
            <text:p>-26.34%</text:p>
          </table:table-cell>
          <table:table-cell table:formula="of:=[.J11]/MIN([.$J$2:.$J$59])-1" office:value-type="percentage" office:value="2.02641675506105" calcext:value-type="percentage">
            <text:p>202.64%</text:p>
          </table:table-cell>
          <table:table-cell table:formula="of:=[.I11]/MIN([.$I$2:.$I$59])-1" office:value-type="percentage" office:value="0.567589974517401" calcext:value-type="percentage">
            <text:p>56.76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8143" calcext:value-type="float">
            <text:p>15098143</text:p>
          </table:table-cell>
          <table:table-cell office:value-type="float" office:value="2862685" calcext:value-type="float">
            <text:p>2862685</text:p>
          </table:table-cell>
          <table:table-cell office:value-type="float" office:value="1949488485" calcext:value-type="float">
            <text:p>1949488485</text:p>
          </table:table-cell>
          <table:table-cell office:value-type="float" office:value="51" calcext:value-type="float">
            <text:p>51</text:p>
          </table:table-cell>
          <table:table-cell office:value-type="float" office:value="65925" calcext:value-type="float">
            <text:p>65925</text:p>
          </table:table-cell>
          <table:table-cell office:value-type="float" office:value="1758.48" calcext:value-type="float">
            <text:p>1758.48</text:p>
          </table:table-cell>
          <table:table-cell office:value-type="float" office:value="2916.32" calcext:value-type="float">
            <text:p>2916.32</text:p>
          </table:table-cell>
          <table:table-cell table:formula="of:=[.E12]/[.D12]*1000000" office:value-type="float" office:value="189605.105740487" calcext:value-type="float">
            <text:p>189605.11</text:p>
          </table:table-cell>
          <table:table-cell table:formula="of:=[.K12]/MAX([.$K$2:.$K$59])-1" office:value-type="percentage" office:value="-0.236655385617893" calcext:value-type="percentage">
            <text:p>-23.67%</text:p>
          </table:table-cell>
          <table:table-cell table:formula="of:=[.J12]/MIN([.$J$2:.$J$59])-1" office:value-type="percentage" office:value="2.29088898417929" calcext:value-type="percentage">
            <text:p>229.09%</text:p>
          </table:table-cell>
          <table:table-cell table:formula="of:=[.I12]/MIN([.$I$2:.$I$59])-1" office:value-type="percentage" office:value="0.5346109540266" calcext:value-type="percentage">
            <text:p>53.46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958" calcext:value-type="float">
            <text:p>15099958</text:p>
          </table:table-cell>
          <table:table-cell office:value-type="float" office:value="2807647" calcext:value-type="float">
            <text:p>2807647</text:p>
          </table:table-cell>
          <table:table-cell office:value-type="float" office:value="1912007607" calcext:value-type="float">
            <text:p>1912007607</text:p>
          </table:table-cell>
          <table:table-cell office:value-type="float" office:value="52" calcext:value-type="float">
            <text:p>52</text:p>
          </table:table-cell>
          <table:table-cell office:value-type="float" office:value="58372" calcext:value-type="float">
            <text:p>58372</text:p>
          </table:table-cell>
          <table:table-cell office:value-type="float" office:value="1808.05" calcext:value-type="float">
            <text:p>1808.05</text:p>
          </table:table-cell>
          <table:table-cell office:value-type="float" office:value="2830.89" calcext:value-type="float">
            <text:p>2830.89</text:p>
          </table:table-cell>
          <table:table-cell table:formula="of:=[.E13]/[.D13]*1000000" office:value-type="float" office:value="185937.404594106" calcext:value-type="float">
            <text:p>185937.40</text:p>
          </table:table-cell>
          <table:table-cell table:formula="of:=[.K13]/MAX([.$K$2:.$K$59])-1" office:value-type="percentage" office:value="-0.251421443242341" calcext:value-type="percentage">
            <text:p>-25.14%</text:p>
          </table:table-cell>
          <table:table-cell table:formula="of:=[.J13]/MIN([.$J$2:.$J$59])-1" office:value-type="percentage" office:value="2.1944864474486" calcext:value-type="percentage">
            <text:p>219.45%</text:p>
          </table:table-cell>
          <table:table-cell table:formula="of:=[.I13]/MIN([.$I$2:.$I$59])-1" office:value-type="percentage" office:value="0.577870283101197" calcext:value-type="percentage">
            <text:p>57.79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781" calcext:value-type="float">
            <text:p>15099781</text:p>
          </table:table-cell>
          <table:table-cell office:value-type="float" office:value="2678833" calcext:value-type="float">
            <text:p>2678833</text:p>
          </table:table-cell>
          <table:table-cell office:value-type="float" office:value="1824285273" calcext:value-type="float">
            <text:p>1824285273</text:p>
          </table:table-cell>
          <table:table-cell office:value-type="float" office:value="55" calcext:value-type="float">
            <text:p>55</text:p>
          </table:table-cell>
          <table:table-cell office:value-type="float" office:value="59173" calcext:value-type="float">
            <text:p>59173</text:p>
          </table:table-cell>
          <table:table-cell office:value-type="float" office:value="1816.33" calcext:value-type="float">
            <text:p>1816.33</text:p>
          </table:table-cell>
          <table:table-cell office:value-type="float" office:value="2691.27" calcext:value-type="float">
            <text:p>2691.27</text:p>
          </table:table-cell>
          <table:table-cell table:formula="of:=[.E14]/[.D14]*1000000" office:value-type="float" office:value="177408.731954457" calcext:value-type="float">
            <text:p>177408.73</text:p>
          </table:table-cell>
          <table:table-cell table:formula="of:=[.K14]/MAX([.$K$2:.$K$59])-1" office:value-type="percentage" office:value="-0.285757630033717" calcext:value-type="percentage">
            <text:p>-28.58%</text:p>
          </table:table-cell>
          <table:table-cell table:formula="of:=[.J14]/MIN([.$J$2:.$J$59])-1" office:value-type="percentage" office:value="2.03693380577309" calcext:value-type="percentage">
            <text:p>203.69%</text:p>
          </table:table-cell>
          <table:table-cell table:formula="of:=[.I14]/MIN([.$I$2:.$I$59])-1" office:value-type="percentage" office:value="0.585096170628687" calcext:value-type="percentage">
            <text:p>58.51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100766" calcext:value-type="float">
            <text:p>15100766</text:p>
          </table:table-cell>
          <table:table-cell office:value-type="float" office:value="2772918" calcext:value-type="float">
            <text:p>2772918</text:p>
          </table:table-cell>
          <table:table-cell office:value-type="float" office:value="1888357158" calcext:value-type="float">
            <text:p>1888357158</text:p>
          </table:table-cell>
          <table:table-cell office:value-type="float" office:value="51" calcext:value-type="float">
            <text:p>51</text:p>
          </table:table-cell>
          <table:table-cell office:value-type="float" office:value="53329" calcext:value-type="float">
            <text:p>53329</text:p>
          </table:table-cell>
          <table:table-cell office:value-type="float" office:value="1787.8" calcext:value-type="float">
            <text:p>1787.8</text:p>
          </table:table-cell>
          <table:table-cell office:value-type="float" office:value="2615.09" calcext:value-type="float">
            <text:p>2615.09</text:p>
          </table:table-cell>
          <table:table-cell table:formula="of:=[.E15]/[.D15]*1000000" office:value-type="float" office:value="183627.638491981" calcext:value-type="float">
            <text:p>183627.64</text:p>
          </table:table-cell>
          <table:table-cell table:formula="of:=[.K15]/MAX([.$K$2:.$K$59])-1" office:value-type="percentage" office:value="-0.260720494065119" calcext:value-type="percentage">
            <text:p>-26.07%</text:p>
          </table:table-cell>
          <table:table-cell table:formula="of:=[.J15]/MIN([.$J$2:.$J$59])-1" office:value-type="percentage" office:value="1.95096932903022" calcext:value-type="percentage">
            <text:p>195.10%</text:p>
          </table:table-cell>
          <table:table-cell table:formula="of:=[.I15]/MIN([.$I$2:.$I$59])-1" office:value-type="percentage" office:value="0.560198275561141" calcext:value-type="percentage">
            <text:p>56.02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100673" calcext:value-type="float">
            <text:p>15100673</text:p>
          </table:table-cell>
          <table:table-cell office:value-type="float" office:value="2766081" calcext:value-type="float">
            <text:p>2766081</text:p>
          </table:table-cell>
          <table:table-cell office:value-type="float" office:value="1883701161" calcext:value-type="float">
            <text:p>1883701161</text:p>
          </table:table-cell>
          <table:table-cell office:value-type="float" office:value="54" calcext:value-type="float">
            <text:p>54</text:p>
          </table:table-cell>
          <table:table-cell office:value-type="float" office:value="58901" calcext:value-type="float">
            <text:p>58901</text:p>
          </table:table-cell>
          <table:table-cell office:value-type="float" office:value="1853.93" calcext:value-type="float">
            <text:p>1853.93</text:p>
          </table:table-cell>
          <table:table-cell office:value-type="float" office:value="2929.46" calcext:value-type="float">
            <text:p>2929.46</text:p>
          </table:table-cell>
          <table:table-cell table:formula="of:=[.E16]/[.D16]*1000000" office:value-type="float" office:value="183176.008115665" calcext:value-type="float">
            <text:p>183176.01</text:p>
          </table:table-cell>
          <table:table-cell table:formula="of:=[.K16]/MAX([.$K$2:.$K$59])-1" office:value-type="percentage" office:value="-0.262538744760986" calcext:value-type="percentage">
            <text:p>-26.25%</text:p>
          </table:table-cell>
          <table:table-cell table:formula="of:=[.J16]/MIN([.$J$2:.$J$59])-1" office:value-type="percentage" office:value="2.30571667155657" calcext:value-type="percentage">
            <text:p>230.57%</text:p>
          </table:table-cell>
          <table:table-cell table:formula="of:=[.I16]/MIN([.$I$2:.$I$59])-1" office:value-type="percentage" office:value="0.617909379690718" calcext:value-type="percentage">
            <text:p>61.79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855" calcext:value-type="float">
            <text:p>15099855</text:p>
          </table:table-cell>
          <table:table-cell office:value-type="float" office:value="2901921" calcext:value-type="float">
            <text:p>2901921</text:p>
          </table:table-cell>
          <table:table-cell office:value-type="float" office:value="2083579278" calcext:value-type="float">
            <text:p>2083579278</text:p>
          </table:table-cell>
          <table:table-cell office:value-type="float" office:value="38" calcext:value-type="float">
            <text:p>38</text:p>
          </table:table-cell>
          <table:table-cell office:value-type="float" office:value="47538" calcext:value-type="float">
            <text:p>47538</text:p>
          </table:table-cell>
          <table:table-cell office:value-type="float" office:value="1672.74" calcext:value-type="float">
            <text:p>1672.74</text:p>
          </table:table-cell>
          <table:table-cell office:value-type="float" office:value="2084.8" calcext:value-type="float">
            <text:p>2084.8</text:p>
          </table:table-cell>
          <table:table-cell table:formula="of:=[.E17]/[.D17]*1000000" office:value-type="float" office:value="192182.044132212" calcext:value-type="float">
            <text:p>192182.04</text:p>
          </table:table-cell>
          <table:table-cell table:formula="of:=[.K17]/MAX([.$K$2:.$K$59])-1" office:value-type="percentage" office:value="-0.226280706965464" calcext:value-type="percentage">
            <text:p>-22.63%</text:p>
          </table:table-cell>
          <table:table-cell table:formula="of:=[.J17]/MIN([.$J$2:.$J$59])-1" office:value-type="percentage" office:value="1.35256945541538" calcext:value-type="percentage">
            <text:p>135.26%</text:p>
          </table:table-cell>
          <table:table-cell table:formula="of:=[.I17]/MIN([.$I$2:.$I$59])-1" office:value-type="percentage" office:value="0.459786365064405" calcext:value-type="percentage">
            <text:p>45.98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7810" calcext:value-type="float">
            <text:p>15097810</text:p>
          </table:table-cell>
          <table:table-cell office:value-type="float" office:value="2982715" calcext:value-type="float">
            <text:p>2982715</text:p>
          </table:table-cell>
          <table:table-cell office:value-type="float" office:value="2141589370" calcext:value-type="float">
            <text:p>2141589370</text:p>
          </table:table-cell>
          <table:table-cell office:value-type="float" office:value="33" calcext:value-type="float">
            <text:p>33</text:p>
          </table:table-cell>
          <table:table-cell office:value-type="float" office:value="63773" calcext:value-type="float">
            <text:p>63773</text:p>
          </table:table-cell>
          <table:table-cell office:value-type="float" office:value="1681.58" calcext:value-type="float">
            <text:p>1681.58</text:p>
          </table:table-cell>
          <table:table-cell office:value-type="float" office:value="2214.8" calcext:value-type="float">
            <text:p>2214.8</text:p>
          </table:table-cell>
          <table:table-cell table:formula="of:=[.E18]/[.D18]*1000000" office:value-type="float" office:value="197559.447363558" calcext:value-type="float">
            <text:p>197559.45</text:p>
          </table:table-cell>
          <table:table-cell table:formula="of:=[.K18]/MAX([.$K$2:.$K$59])-1" office:value-type="percentage" office:value="-0.204631438714074" calcext:value-type="percentage">
            <text:p>-20.46%</text:p>
          </table:table-cell>
          <table:table-cell table:formula="of:=[.J18]/MIN([.$J$2:.$J$59])-1" office:value-type="percentage" office:value="1.49926651470356" calcext:value-type="percentage">
            <text:p>149.93%</text:p>
          </table:table-cell>
          <table:table-cell table:formula="of:=[.I18]/MIN([.$I$2:.$I$59])-1" office:value-type="percentage" office:value="0.467500959960903" calcext:value-type="percentage">
            <text:p>46.75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100319" calcext:value-type="float">
            <text:p>15100319</text:p>
          </table:table-cell>
          <table:table-cell office:value-type="float" office:value="2993335" calcext:value-type="float">
            <text:p>2993335</text:p>
          </table:table-cell>
          <table:table-cell office:value-type="float" office:value="2149214530" calcext:value-type="float">
            <text:p>2149214530</text:p>
          </table:table-cell>
          <table:table-cell office:value-type="float" office:value="38" calcext:value-type="float">
            <text:p>38</text:p>
          </table:table-cell>
          <table:table-cell office:value-type="float" office:value="60660" calcext:value-type="float">
            <text:p>60660</text:p>
          </table:table-cell>
          <table:table-cell office:value-type="float" office:value="1714.62" calcext:value-type="float">
            <text:p>1714.62</text:p>
          </table:table-cell>
          <table:table-cell office:value-type="float" office:value="2286.99" calcext:value-type="float">
            <text:p>2286.99</text:p>
          </table:table-cell>
          <table:table-cell table:formula="of:=[.E19]/[.D19]*1000000" office:value-type="float" office:value="198229.918189146" calcext:value-type="float">
            <text:p>198229.92</text:p>
          </table:table-cell>
          <table:table-cell table:formula="of:=[.K19]/MAX([.$K$2:.$K$59])-1" office:value-type="percentage" office:value="-0.201932142765192" calcext:value-type="percentage">
            <text:p>-20.19%</text:p>
          </table:table-cell>
          <table:table-cell table:formula="of:=[.J19]/MIN([.$J$2:.$J$59])-1" office:value-type="percentage" office:value="1.5807285201652" calcext:value-type="percentage">
            <text:p>158.07%</text:p>
          </table:table-cell>
          <table:table-cell table:formula="of:=[.I19]/MIN([.$I$2:.$I$59])-1" office:value-type="percentage" office:value="0.496334694732433" calcext:value-type="percentage">
            <text:p>49.63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100897" calcext:value-type="float">
            <text:p>15100897</text:p>
          </table:table-cell>
          <table:table-cell office:value-type="float" office:value="2985303" calcext:value-type="float">
            <text:p>2985303</text:p>
          </table:table-cell>
          <table:table-cell office:value-type="float" office:value="2143447554" calcext:value-type="float">
            <text:p>2143447554</text:p>
          </table:table-cell>
          <table:table-cell office:value-type="float" office:value="35" calcext:value-type="float">
            <text:p>35</text:p>
          </table:table-cell>
          <table:table-cell office:value-type="float" office:value="79777" calcext:value-type="float">
            <text:p>79777</text:p>
          </table:table-cell>
          <table:table-cell office:value-type="float" office:value="1685.99" calcext:value-type="float">
            <text:p>1685.99</text:p>
          </table:table-cell>
          <table:table-cell office:value-type="float" office:value="2268.03" calcext:value-type="float">
            <text:p>2268.03</text:p>
          </table:table-cell>
          <table:table-cell table:formula="of:=[.E20]/[.D20]*1000000" office:value-type="float" office:value="197690.441832694" calcext:value-type="float">
            <text:p>197690.44</text:p>
          </table:table-cell>
          <table:table-cell table:formula="of:=[.K20]/MAX([.$K$2:.$K$59])-1" office:value-type="percentage" office:value="-0.204104058809729" calcext:value-type="percentage">
            <text:p>-20.41%</text:p>
          </table:table-cell>
          <table:table-cell table:formula="of:=[.J20]/MIN([.$J$2:.$J$59])-1" office:value-type="percentage" office:value="1.55933331828748" calcext:value-type="percentage">
            <text:p>155.93%</text:p>
          </table:table-cell>
          <table:table-cell table:formula="of:=[.I20]/MIN([.$I$2:.$I$59])-1" office:value-type="percentage" office:value="0.471349530491849" calcext:value-type="percentage">
            <text:p>47.13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9672" calcext:value-type="float">
            <text:p>15099672</text:p>
          </table:table-cell>
          <table:table-cell office:value-type="float" office:value="2978580" calcext:value-type="float">
            <text:p>2978580</text:p>
          </table:table-cell>
          <table:table-cell office:value-type="float" office:value="2138620440" calcext:value-type="float">
            <text:p>2138620440</text:p>
          </table:table-cell>
          <table:table-cell office:value-type="float" office:value="37" calcext:value-type="float">
            <text:p>37</text:p>
          </table:table-cell>
          <table:table-cell office:value-type="float" office:value="78784" calcext:value-type="float">
            <text:p>78784</text:p>
          </table:table-cell>
          <table:table-cell office:value-type="float" office:value="1744.39" calcext:value-type="float">
            <text:p>1744.39</text:p>
          </table:table-cell>
          <table:table-cell office:value-type="float" office:value="2485.62" calcext:value-type="float">
            <text:p>2485.62</text:p>
          </table:table-cell>
          <table:table-cell table:formula="of:=[.E21]/[.D21]*1000000" office:value-type="float" office:value="197261.238522267" calcext:value-type="float">
            <text:p>197261.24</text:p>
          </table:table-cell>
          <table:table-cell table:formula="of:=[.K21]/MAX([.$K$2:.$K$59])-1" office:value-type="percentage" office:value="-0.205832018793768" calcext:value-type="percentage">
            <text:p>-20.58%</text:p>
          </table:table-cell>
          <table:table-cell table:formula="of:=[.J21]/MIN([.$J$2:.$J$59])-1" office:value-type="percentage" office:value="1.80487034236837" calcext:value-type="percentage">
            <text:p>180.49%</text:p>
          </table:table-cell>
          <table:table-cell table:formula="of:=[.I21]/MIN([.$I$2:.$I$59])-1" office:value-type="percentage" office:value="0.522314727545642" calcext:value-type="percentage">
            <text:p>52.23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9646" calcext:value-type="float">
            <text:p>15099646</text:p>
          </table:table-cell>
          <table:table-cell office:value-type="float" office:value="3014947" calcext:value-type="float">
            <text:p>3014947</text:p>
          </table:table-cell>
          <table:table-cell office:value-type="float" office:value="2164731946" calcext:value-type="float">
            <text:p>2164731946</text:p>
          </table:table-cell>
          <table:table-cell office:value-type="float" office:value="36" calcext:value-type="float">
            <text:p>36</text:p>
          </table:table-cell>
          <table:table-cell office:value-type="float" office:value="62570" calcext:value-type="float">
            <text:p>62570</text:p>
          </table:table-cell>
          <table:table-cell office:value-type="float" office:value="1690.16" calcext:value-type="float">
            <text:p>1690.16</text:p>
          </table:table-cell>
          <table:table-cell office:value-type="float" office:value="2352.17" calcext:value-type="float">
            <text:p>2352.17</text:p>
          </table:table-cell>
          <table:table-cell table:formula="of:=[.E22]/[.D22]*1000000" office:value-type="float" office:value="199670.045244769" calcext:value-type="float">
            <text:p>199670.05</text:p>
          </table:table-cell>
          <table:table-cell table:formula="of:=[.K22]/MAX([.$K$2:.$K$59])-1" office:value-type="percentage" office:value="-0.196134233327875" calcext:value-type="percentage">
            <text:p>-19.61%</text:p>
          </table:table-cell>
          <table:table-cell table:formula="of:=[.J22]/MIN([.$J$2:.$J$59])-1" office:value-type="percentage" office:value="1.65428016881446" calcext:value-type="percentage">
            <text:p>165.43%</text:p>
          </table:table-cell>
          <table:table-cell table:formula="of:=[.I22]/MIN([.$I$2:.$I$59])-1" office:value-type="percentage" office:value="0.474988655007505" calcext:value-type="percentage">
            <text:p>47.50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505" calcext:value-type="float">
            <text:p>15099505</text:p>
          </table:table-cell>
          <table:table-cell office:value-type="float" office:value="2951630" calcext:value-type="float">
            <text:p>2951630</text:p>
          </table:table-cell>
          <table:table-cell office:value-type="float" office:value="2119270340" calcext:value-type="float">
            <text:p>2119270340</text:p>
          </table:table-cell>
          <table:table-cell office:value-type="float" office:value="35" calcext:value-type="float">
            <text:p>35</text:p>
          </table:table-cell>
          <table:table-cell office:value-type="float" office:value="106591" calcext:value-type="float">
            <text:p>106591</text:p>
          </table:table-cell>
          <table:table-cell office:value-type="float" office:value="1669.18" calcext:value-type="float">
            <text:p>1669.18</text:p>
          </table:table-cell>
          <table:table-cell office:value-type="float" office:value="2136.55" calcext:value-type="float">
            <text:p>2136.55</text:p>
          </table:table-cell>
          <table:table-cell table:formula="of:=[.E23]/[.D23]*1000000" office:value-type="float" office:value="195478.593503562" calcext:value-type="float">
            <text:p>195478.59</text:p>
          </table:table-cell>
          <table:table-cell table:formula="of:=[.K23]/MAX([.$K$2:.$K$59])-1" office:value-type="percentage" office:value="-0.213008895540148" calcext:value-type="percentage">
            <text:p>-21.30%</text:p>
          </table:table-cell>
          <table:table-cell table:formula="of:=[.J23]/MIN([.$J$2:.$J$59])-1" office:value-type="percentage" office:value="1.41096616940125" calcext:value-type="percentage">
            <text:p>141.10%</text:p>
          </table:table-cell>
          <table:table-cell table:formula="of:=[.I23]/MIN([.$I$2:.$I$59])-1" office:value-type="percentage" office:value="0.456679582504276" calcext:value-type="percentage">
            <text:p>45.67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980" calcext:value-type="float">
            <text:p>15099980</text:p>
          </table:table-cell>
          <table:table-cell office:value-type="float" office:value="2948114" calcext:value-type="float">
            <text:p>2948114</text:p>
          </table:table-cell>
          <table:table-cell office:value-type="float" office:value="2116745852" calcext:value-type="float">
            <text:p>2116745852</text:p>
          </table:table-cell>
          <table:table-cell office:value-type="float" office:value="35" calcext:value-type="float">
            <text:p>35</text:p>
          </table:table-cell>
          <table:table-cell office:value-type="float" office:value="71085" calcext:value-type="float">
            <text:p>71085</text:p>
          </table:table-cell>
          <table:table-cell office:value-type="float" office:value="1718.88" calcext:value-type="float">
            <text:p>1718.88</text:p>
          </table:table-cell>
          <table:table-cell office:value-type="float" office:value="2560.38" calcext:value-type="float">
            <text:p>2560.38</text:p>
          </table:table-cell>
          <table:table-cell table:formula="of:=[.E24]/[.D24]*1000000" office:value-type="float" office:value="195239.596343836" calcext:value-type="float">
            <text:p>195239.60</text:p>
          </table:table-cell>
          <table:table-cell table:formula="of:=[.K24]/MAX([.$K$2:.$K$59])-1" office:value-type="percentage" office:value="-0.213971091120361" calcext:value-type="percentage">
            <text:p>-21.40%</text:p>
          </table:table-cell>
          <table:table-cell table:formula="of:=[.J24]/MIN([.$J$2:.$J$59])-1" office:value-type="percentage" office:value="1.88923243584825" calcext:value-type="percentage">
            <text:p>188.92%</text:p>
          </table:table-cell>
          <table:table-cell table:formula="of:=[.I24]/MIN([.$I$2:.$I$59])-1" office:value-type="percentage" office:value="0.500052361503822" calcext:value-type="percentage">
            <text:p>50.01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037" calcext:value-type="float">
            <text:p>15099037</text:p>
          </table:table-cell>
          <table:table-cell office:value-type="float" office:value="3019838" calcext:value-type="float">
            <text:p>3019838</text:p>
          </table:table-cell>
          <table:table-cell office:value-type="float" office:value="2168243684" calcext:value-type="float">
            <text:p>2168243684</text:p>
          </table:table-cell>
          <table:table-cell office:value-type="float" office:value="37" calcext:value-type="float">
            <text:p>37</text:p>
          </table:table-cell>
          <table:table-cell office:value-type="float" office:value="57215" calcext:value-type="float">
            <text:p>57215</text:p>
          </table:table-cell>
          <table:table-cell office:value-type="float" office:value="1662.97" calcext:value-type="float">
            <text:p>1662.97</text:p>
          </table:table-cell>
          <table:table-cell office:value-type="float" office:value="2172.29" calcext:value-type="float">
            <text:p>2172.29</text:p>
          </table:table-cell>
          <table:table-cell table:formula="of:=[.E25]/[.D25]*1000000" office:value-type="float" office:value="200002.026619314" calcext:value-type="float">
            <text:p>200002.03</text:p>
          </table:table-cell>
          <table:table-cell table:formula="of:=[.K25]/MAX([.$K$2:.$K$59])-1" office:value-type="percentage" office:value="-0.194797686016325" calcext:value-type="percentage">
            <text:p>-19.48%</text:p>
          </table:table-cell>
          <table:table-cell table:formula="of:=[.J25]/MIN([.$J$2:.$J$59])-1" office:value-type="percentage" office:value="1.45129657631632" calcext:value-type="percentage">
            <text:p>145.13%</text:p>
          </table:table-cell>
          <table:table-cell table:formula="of:=[.I25]/MIN([.$I$2:.$I$59])-1" office:value-type="percentage" office:value="0.451260166858659" calcext:value-type="percentage">
            <text:p>45.13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100668" calcext:value-type="float">
            <text:p>15100668</text:p>
          </table:table-cell>
          <table:table-cell office:value-type="float" office:value="3084217" calcext:value-type="float">
            <text:p>3084217</text:p>
          </table:table-cell>
          <table:table-cell office:value-type="float" office:value="2214467806" calcext:value-type="float">
            <text:p>2214467806</text:p>
          </table:table-cell>
          <table:table-cell office:value-type="float" office:value="34" calcext:value-type="float">
            <text:p>34</text:p>
          </table:table-cell>
          <table:table-cell office:value-type="float" office:value="60965" calcext:value-type="float">
            <text:p>60965</text:p>
          </table:table-cell>
          <table:table-cell office:value-type="float" office:value="1635.32" calcext:value-type="float">
            <text:p>1635.32</text:p>
          </table:table-cell>
          <table:table-cell office:value-type="float" office:value="2156.87" calcext:value-type="float">
            <text:p>2156.87</text:p>
          </table:table-cell>
          <table:table-cell table:formula="of:=[.E26]/[.D26]*1000000" office:value-type="float" office:value="204243.746038255" calcext:value-type="float">
            <text:p>204243.75</text:p>
          </table:table-cell>
          <table:table-cell table:formula="of:=[.K26]/MAX([.$K$2:.$K$59])-1" office:value-type="percentage" office:value="-0.1777206476026" calcext:value-type="percentage">
            <text:p>-17.77%</text:p>
          </table:table-cell>
          <table:table-cell table:formula="of:=[.J26]/MIN([.$J$2:.$J$59])-1" office:value-type="percentage" office:value="1.43389604820691" calcext:value-type="percentage">
            <text:p>143.39%</text:p>
          </table:table-cell>
          <table:table-cell table:formula="of:=[.I26]/MIN([.$I$2:.$I$59])-1" office:value-type="percentage" office:value="0.427130240513841" calcext:value-type="percentage">
            <text:p>42.71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08361" calcext:value-type="float">
            <text:p>15008361</text:p>
          </table:table-cell>
          <table:table-cell office:value-type="float" office:value="2944355" calcext:value-type="float">
            <text:p>2944355</text:p>
          </table:table-cell>
          <table:table-cell office:value-type="float" office:value="2114046890" calcext:value-type="float">
            <text:p>2114046890</text:p>
          </table:table-cell>
          <table:table-cell office:value-type="float" office:value="37" calcext:value-type="float">
            <text:p>37</text:p>
          </table:table-cell>
          <table:table-cell office:value-type="float" office:value="82852" calcext:value-type="float">
            <text:p>82852</text:p>
          </table:table-cell>
          <table:table-cell office:value-type="float" office:value="1770.68" calcext:value-type="float">
            <text:p>1770.68</text:p>
          </table:table-cell>
          <table:table-cell office:value-type="float" office:value="2490.93" calcext:value-type="float">
            <text:p>2490.93</text:p>
          </table:table-cell>
          <table:table-cell table:formula="of:=[.E27]/[.D27]*1000000" office:value-type="float" office:value="196180.982053936" calcext:value-type="float">
            <text:p>196180.98</text:p>
          </table:table-cell>
          <table:table-cell table:formula="of:=[.K27]/MAX([.$K$2:.$K$59])-1" office:value-type="percentage" office:value="-0.21018109976409" calcext:value-type="percentage">
            <text:p>-21.02%</text:p>
          </table:table-cell>
          <table:table-cell table:formula="of:=[.J27]/MIN([.$J$2:.$J$59])-1" office:value-type="percentage" office:value="1.81086235302083" calcext:value-type="percentage">
            <text:p>181.09%</text:p>
          </table:table-cell>
          <table:table-cell table:formula="of:=[.I27]/MIN([.$I$2:.$I$59])-1" office:value-type="percentage" office:value="0.545257793137152" calcext:value-type="percentage">
            <text:p>54.53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950" calcext:value-type="float">
            <text:p>15099950</text:p>
          </table:table-cell>
          <table:table-cell office:value-type="float" office:value="3018241" calcext:value-type="float">
            <text:p>3018241</text:p>
          </table:table-cell>
          <table:table-cell office:value-type="float" office:value="2167097038" calcext:value-type="float">
            <text:p>2167097038</text:p>
          </table:table-cell>
          <table:table-cell office:value-type="float" office:value="36" calcext:value-type="float">
            <text:p>36</text:p>
          </table:table-cell>
          <table:table-cell office:value-type="float" office:value="50023" calcext:value-type="float">
            <text:p>50023</text:p>
          </table:table-cell>
          <table:table-cell office:value-type="float" office:value="1628.2" calcext:value-type="float">
            <text:p>1628.2</text:p>
          </table:table-cell>
          <table:table-cell office:value-type="float" office:value="2047.01" calcext:value-type="float">
            <text:p>2047.01</text:p>
          </table:table-cell>
          <table:table-cell table:formula="of:=[.E28]/[.D28]*1000000" office:value-type="float" office:value="199884.171801893" calcext:value-type="float">
            <text:p>199884.17</text:p>
          </table:table-cell>
          <table:table-cell table:formula="of:=[.K28]/MAX([.$K$2:.$K$59])-1" office:value-type="percentage" office:value="-0.195272166066877" calcext:value-type="percentage">
            <text:p>-19.53%</text:p>
          </table:table-cell>
          <table:table-cell table:formula="of:=[.J28]/MIN([.$J$2:.$J$59])-1" office:value-type="percentage" office:value="1.30992574871922" calcext:value-type="percentage">
            <text:p>130.99%</text:p>
          </table:table-cell>
          <table:table-cell table:formula="of:=[.I28]/MIN([.$I$2:.$I$59])-1" office:value-type="percentage" office:value="0.420916675393584" calcext:value-type="percentage">
            <text:p>42.09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9359" calcext:value-type="float">
            <text:p>15099359</text:p>
          </table:table-cell>
          <table:table-cell office:value-type="float" office:value="2895083" calcext:value-type="float">
            <text:p>2895083</text:p>
          </table:table-cell>
          <table:table-cell office:value-type="float" office:value="2078669594" calcext:value-type="float">
            <text:p>2078669594</text:p>
          </table:table-cell>
          <table:table-cell office:value-type="float" office:value="38" calcext:value-type="float">
            <text:p>38</text:p>
          </table:table-cell>
          <table:table-cell office:value-type="float" office:value="80632" calcext:value-type="float">
            <text:p>80632</text:p>
          </table:table-cell>
          <table:table-cell office:value-type="float" office:value="1775.61" calcext:value-type="float">
            <text:p>1775.61</text:p>
          </table:table-cell>
          <table:table-cell office:value-type="float" office:value="2496.22" calcext:value-type="float">
            <text:p>2496.22</text:p>
          </table:table-cell>
          <table:table-cell table:formula="of:=[.E29]/[.D29]*1000000" office:value-type="float" office:value="191735.490228426" calcext:value-type="float">
            <text:p>191735.49</text:p>
          </table:table-cell>
          <table:table-cell table:formula="of:=[.K29]/MAX([.$K$2:.$K$59])-1" office:value-type="percentage" office:value="-0.228078519931285" calcext:value-type="percentage">
            <text:p>-22.81%</text:p>
          </table:table-cell>
          <table:table-cell table:formula="of:=[.J29]/MIN([.$J$2:.$J$59])-1" office:value-type="percentage" office:value="1.81683179489494" calcext:value-type="percentage">
            <text:p>181.68%</text:p>
          </table:table-cell>
          <table:table-cell table:formula="of:=[.I29]/MIN([.$I$2:.$I$59])-1" office:value-type="percentage" office:value="0.549560163367892" calcext:value-type="percentage">
            <text:p>54.96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14704" calcext:value-type="float">
            <text:p>15014704</text:p>
          </table:table-cell>
          <table:table-cell office:value-type="float" office:value="3009146" calcext:value-type="float">
            <text:p>3009146</text:p>
          </table:table-cell>
          <table:table-cell office:value-type="float" office:value="2160566828" calcext:value-type="float">
            <text:p>2160566828</text:p>
          </table:table-cell>
          <table:table-cell office:value-type="float" office:value="37" calcext:value-type="float">
            <text:p>37</text:p>
          </table:table-cell>
          <table:table-cell office:value-type="float" office:value="61489" calcext:value-type="float">
            <text:p>61489</text:p>
          </table:table-cell>
          <table:table-cell office:value-type="float" office:value="1695.33" calcext:value-type="float">
            <text:p>1695.33</text:p>
          </table:table-cell>
          <table:table-cell office:value-type="float" office:value="2359.1" calcext:value-type="float">
            <text:p>2359.1</text:p>
          </table:table-cell>
          <table:table-cell table:formula="of:=[.E30]/[.D30]*1000000" office:value-type="float" office:value="200413.274880411" calcext:value-type="float">
            <text:p>200413.27</text:p>
          </table:table-cell>
          <table:table-cell table:formula="of:=[.K30]/MAX([.$K$2:.$K$59])-1" office:value-type="percentage" office:value="-0.193142012536139" calcext:value-type="percentage">
            <text:p>-19.31%</text:p>
          </table:table-cell>
          <table:table-cell table:formula="of:=[.J30]/MIN([.$J$2:.$J$59])-1" office:value-type="percentage" office:value="1.66210025051344" calcext:value-type="percentage">
            <text:p>166.21%</text:p>
          </table:table-cell>
          <table:table-cell table:formula="of:=[.I30]/MIN([.$I$2:.$I$59])-1" office:value-type="percentage" office:value="0.479500471253534" calcext:value-type="percentage">
            <text:p>47.95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8911" calcext:value-type="float">
            <text:p>15098911</text:p>
          </table:table-cell>
          <table:table-cell office:value-type="float" office:value="3008795" calcext:value-type="float">
            <text:p>3008795</text:p>
          </table:table-cell>
          <table:table-cell office:value-type="float" office:value="2160314810" calcext:value-type="float">
            <text:p>2160314810</text:p>
          </table:table-cell>
          <table:table-cell office:value-type="float" office:value="36" calcext:value-type="float">
            <text:p>36</text:p>
          </table:table-cell>
          <table:table-cell office:value-type="float" office:value="51759" calcext:value-type="float">
            <text:p>51759</text:p>
          </table:table-cell>
          <table:table-cell office:value-type="float" office:value="1676.33" calcext:value-type="float">
            <text:p>1676.33</text:p>
          </table:table-cell>
          <table:table-cell office:value-type="float" office:value="2224.83" calcext:value-type="float">
            <text:p>2224.83</text:p>
          </table:table-cell>
          <table:table-cell table:formula="of:=[.E31]/[.D31]*1000000" office:value-type="float" office:value="199272.318381107" calcext:value-type="float">
            <text:p>199272.32</text:p>
          </table:table-cell>
          <table:table-cell table:formula="of:=[.K31]/MAX([.$K$2:.$K$59])-1" office:value-type="percentage" office:value="-0.19773547005716" calcext:value-type="percentage">
            <text:p>-19.77%</text:p>
          </table:table-cell>
          <table:table-cell table:formula="of:=[.J31]/MIN([.$J$2:.$J$59])-1" office:value-type="percentage" office:value="1.5105847570471" calcext:value-type="percentage">
            <text:p>151.06%</text:p>
          </table:table-cell>
          <table:table-cell table:formula="of:=[.I31]/MIN([.$I$2:.$I$59])-1" office:value-type="percentage" office:value="0.462919328376444" calcext:value-type="percentage">
            <text:p>46.29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mazoncorretto</text:p>
          </table:table-cell>
          <table:table-cell office:value-type="float" office:value="15099246" calcext:value-type="float">
            <text:p>15099246</text:p>
          </table:table-cell>
          <table:table-cell office:value-type="float" office:value="2738319" calcext:value-type="float">
            <text:p>2738319</text:p>
          </table:table-cell>
          <table:table-cell office:value-type="float" office:value="295738452" calcext:value-type="float">
            <text:p>295738452</text:p>
          </table:table-cell>
          <table:table-cell office:value-type="float" office:value="40" calcext:value-type="float">
            <text:p>40</text:p>
          </table:table-cell>
          <table:table-cell office:value-type="float" office:value="28383" calcext:value-type="float">
            <text:p>28383</text:p>
          </table:table-cell>
          <table:table-cell office:value-type="float" office:value="1437.05" calcext:value-type="float">
            <text:p>1437.05</text:p>
          </table:table-cell>
          <table:table-cell office:value-type="float" office:value="926.93" calcext:value-type="float">
            <text:p>926.93</text:p>
          </table:table-cell>
          <table:table-cell table:formula="of:=[.E32]/[.D32]*1000000" office:value-type="float" office:value="181354.684863072" calcext:value-type="float">
            <text:p>181354.68</text:p>
          </table:table-cell>
          <table:table-cell table:formula="of:=[.K32]/MAX([.$K$2:.$K$59])-1" office:value-type="percentage" office:value="-0.269871338946601" calcext:value-type="percentage">
            <text:p>-26.99%</text:p>
          </table:table-cell>
          <table:table-cell table:formula="of:=[.J32]/MIN([.$J$2:.$J$59])-1" office:value-type="percentage" office:value="0.0459838858922566" calcext:value-type="percentage">
            <text:p>4.60%</text:p>
          </table:table-cell>
          <table:table-cell table:formula="of:=[.I32]/MIN([.$I$2:.$I$59])-1" office:value-type="percentage" office:value="0.254101651132754" calcext:value-type="percentage">
            <text:p>25.41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mazoncorretto</text:p>
          </table:table-cell>
          <table:table-cell office:value-type="float" office:value="15098051" calcext:value-type="float">
            <text:p>15098051</text:p>
          </table:table-cell>
          <table:table-cell office:value-type="float" office:value="2664746" calcext:value-type="float">
            <text:p>2664746</text:p>
          </table:table-cell>
          <table:table-cell office:value-type="float" office:value="287792568" calcext:value-type="float">
            <text:p>287792568</text:p>
          </table:table-cell>
          <table:table-cell office:value-type="float" office:value="42" calcext:value-type="float">
            <text:p>42</text:p>
          </table:table-cell>
          <table:table-cell office:value-type="float" office:value="25357" calcext:value-type="float">
            <text:p>25357</text:p>
          </table:table-cell>
          <table:table-cell office:value-type="float" office:value="1475.66" calcext:value-type="float">
            <text:p>1475.66</text:p>
          </table:table-cell>
          <table:table-cell office:value-type="float" office:value="941.4" calcext:value-type="float">
            <text:p>941.4</text:p>
          </table:table-cell>
          <table:table-cell table:formula="of:=[.E33]/[.D33]*1000000" office:value-type="float" office:value="176496.025877777" calcext:value-type="float">
            <text:p>176496.03</text:p>
          </table:table-cell>
          <table:table-cell table:formula="of:=[.K33]/MAX([.$K$2:.$K$59])-1" office:value-type="percentage" office:value="-0.289432158024017" calcext:value-type="percentage">
            <text:p>-28.94%</text:p>
          </table:table-cell>
          <table:table-cell table:formula="of:=[.J33]/MIN([.$J$2:.$J$59])-1" office:value-type="percentage" office:value="0.0623123970299488" calcext:value-type="percentage">
            <text:p>6.23%</text:p>
          </table:table-cell>
          <table:table-cell table:formula="of:=[.I33]/MIN([.$I$2:.$I$59])-1" office:value-type="percentage" office:value="0.287796278842462" calcext:value-type="percentage">
            <text:p>28.78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</text:p>
          </table:table-cell>
          <table:table-cell office:value-type="float" office:value="15099910" calcext:value-type="float">
            <text:p>15099910</text:p>
          </table:table-cell>
          <table:table-cell office:value-type="float" office:value="2649382" calcext:value-type="float">
            <text:p>2649382</text:p>
          </table:table-cell>
          <table:table-cell office:value-type="float" office:value="286133256" calcext:value-type="float">
            <text:p>286133256</text:p>
          </table:table-cell>
          <table:table-cell office:value-type="float" office:value="42" calcext:value-type="float">
            <text:p>42</text:p>
          </table:table-cell>
          <table:table-cell office:value-type="float" office:value="28279" calcext:value-type="float">
            <text:p>28279</text:p>
          </table:table-cell>
          <table:table-cell office:value-type="float" office:value="1497.44" calcext:value-type="float">
            <text:p>1497.44</text:p>
          </table:table-cell>
          <table:table-cell office:value-type="float" office:value="982.75" calcext:value-type="float">
            <text:p>982.75</text:p>
          </table:table-cell>
          <table:table-cell table:formula="of:=[.E34]/[.D34]*1000000" office:value-type="float" office:value="175456.807358454" calcext:value-type="float">
            <text:p>175456.81</text:p>
          </table:table-cell>
          <table:table-cell table:formula="of:=[.K34]/MAX([.$K$2:.$K$59])-1" office:value-type="percentage" office:value="-0.293616021410992" calcext:value-type="percentage">
            <text:p>-29.36%</text:p>
          </table:table-cell>
          <table:table-cell table:formula="of:=[.J34]/MIN([.$J$2:.$J$59])-1" office:value-type="percentage" office:value="0.108973346272766" calcext:value-type="percentage">
            <text:p>10.90%</text:p>
          </table:table-cell>
          <table:table-cell table:formula="of:=[.I34]/MIN([.$I$2:.$I$59])-1" office:value-type="percentage" office:value="0.306803504729989" calcext:value-type="percentage">
            <text:p>30.68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</text:p>
          </table:table-cell>
          <table:table-cell office:value-type="float" office:value="15100605" calcext:value-type="float">
            <text:p>15100605</text:p>
          </table:table-cell>
          <table:table-cell office:value-type="float" office:value="2801622" calcext:value-type="float">
            <text:p>2801622</text:p>
          </table:table-cell>
          <table:table-cell office:value-type="float" office:value="302575176" calcext:value-type="float">
            <text:p>302575176</text:p>
          </table:table-cell>
          <table:table-cell office:value-type="float" office:value="45" calcext:value-type="float">
            <text:p>45</text:p>
          </table:table-cell>
          <table:table-cell office:value-type="float" office:value="32328" calcext:value-type="float">
            <text:p>32328</text:p>
          </table:table-cell>
          <table:table-cell office:value-type="float" office:value="1399.81" calcext:value-type="float">
            <text:p>1399.81</text:p>
          </table:table-cell>
          <table:table-cell office:value-type="float" office:value="904.01" calcext:value-type="float">
            <text:p>904.01</text:p>
          </table:table-cell>
          <table:table-cell table:formula="of:=[.E35]/[.D35]*1000000" office:value-type="float" office:value="185530.447290026" calcext:value-type="float">
            <text:p>185530.45</text:p>
          </table:table-cell>
          <table:table-cell table:formula="of:=[.K35]/MAX([.$K$2:.$K$59])-1" office:value-type="percentage" office:value="-0.253059841454982" calcext:value-type="percentage">
            <text:p>-25.31%</text:p>
          </table:table-cell>
          <table:table-cell table:formula="of:=[.J35]/MIN([.$J$2:.$J$59])-1" office:value-type="percentage" office:value="0.0201200659008329" calcext:value-type="percentage">
            <text:p>2.01%</text:p>
          </table:table-cell>
          <table:table-cell table:formula="of:=[.I35]/MIN([.$I$2:.$I$59])-1" office:value-type="percentage" office:value="0.221602611093657" calcext:value-type="percentage">
            <text:p>22.16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-alpine</text:p>
          </table:table-cell>
          <table:table-cell office:value-type="float" office:value="15100394" calcext:value-type="float">
            <text:p>15100394</text:p>
          </table:table-cell>
          <table:table-cell office:value-type="float" office:value="2827899" calcext:value-type="float">
            <text:p>2827899</text:p>
          </table:table-cell>
          <table:table-cell office:value-type="float" office:value="305413092" calcext:value-type="float">
            <text:p>305413092</text:p>
          </table:table-cell>
          <table:table-cell office:value-type="float" office:value="46" calcext:value-type="float">
            <text:p>46</text:p>
          </table:table-cell>
          <table:table-cell office:value-type="float" office:value="39547" calcext:value-type="float">
            <text:p>39547</text:p>
          </table:table-cell>
          <table:table-cell office:value-type="float" office:value="1389.88" calcext:value-type="float">
            <text:p>1389.88</text:p>
          </table:table-cell>
          <table:table-cell office:value-type="float" office:value="931.83" calcext:value-type="float">
            <text:p>931.83</text:p>
          </table:table-cell>
          <table:table-cell table:formula="of:=[.E36]/[.D36]*1000000" office:value-type="float" office:value="187273.193004103" calcext:value-type="float">
            <text:p>187273.19</text:p>
          </table:table-cell>
          <table:table-cell table:formula="of:=[.K36]/MAX([.$K$2:.$K$59])-1" office:value-type="percentage" office:value="-0.246043598142952" calcext:value-type="percentage">
            <text:p>-24.60%</text:p>
          </table:table-cell>
          <table:table-cell table:formula="of:=[.J36]/MIN([.$J$2:.$J$59])-1" office:value-type="percentage" office:value="0.0515132365885036" calcext:value-type="percentage">
            <text:p>5.15%</text:p>
          </table:table-cell>
          <table:table-cell table:formula="of:=[.I36]/MIN([.$I$2:.$I$59])-1" office:value-type="percentage" office:value="0.212936782211052" calcext:value-type="percentage">
            <text:p>21.29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8526" calcext:value-type="float">
            <text:p>15098526</text:p>
          </table:table-cell>
          <table:table-cell office:value-type="float" office:value="2694310" calcext:value-type="float">
            <text:p>2694310</text:p>
          </table:table-cell>
          <table:table-cell office:value-type="float" office:value="290985480" calcext:value-type="float">
            <text:p>290985480</text:p>
          </table:table-cell>
          <table:table-cell office:value-type="float" office:value="46" calcext:value-type="float">
            <text:p>46</text:p>
          </table:table-cell>
          <table:table-cell office:value-type="float" office:value="35165" calcext:value-type="float">
            <text:p>35165</text:p>
          </table:table-cell>
          <table:table-cell office:value-type="float" office:value="1453.1" calcext:value-type="float">
            <text:p>1453.1</text:p>
          </table:table-cell>
          <table:table-cell office:value-type="float" office:value="932.46" calcext:value-type="float">
            <text:p>932.46</text:p>
          </table:table-cell>
          <table:table-cell table:formula="of:=[.E37]/[.D37]*1000000" office:value-type="float" office:value="178448.545242098" calcext:value-type="float">
            <text:p>178448.55</text:p>
          </table:table-cell>
          <table:table-cell table:formula="of:=[.K37]/MAX([.$K$2:.$K$59])-1" office:value-type="percentage" office:value="-0.281571372126872" calcext:value-type="percentage">
            <text:p>-28.16%</text:p>
          </table:table-cell>
          <table:table-cell table:formula="of:=[.J37]/MIN([.$J$2:.$J$59])-1" office:value-type="percentage" office:value="0.0522241531065923" calcext:value-type="percentage">
            <text:p>5.22%</text:p>
          </table:table-cell>
          <table:table-cell table:formula="of:=[.I37]/MIN([.$I$2:.$I$59])-1" office:value-type="percentage" office:value="0.268108353405243" calcext:value-type="percentage">
            <text:p>26.81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016594" calcext:value-type="float">
            <text:p>15016594</text:p>
          </table:table-cell>
          <table:table-cell office:value-type="float" office:value="2802325" calcext:value-type="float">
            <text:p>2802325</text:p>
          </table:table-cell>
          <table:table-cell office:value-type="float" office:value="302651100" calcext:value-type="float">
            <text:p>302651100</text:p>
          </table:table-cell>
          <table:table-cell office:value-type="float" office:value="45" calcext:value-type="float">
            <text:p>45</text:p>
          </table:table-cell>
          <table:table-cell office:value-type="float" office:value="49752" calcext:value-type="float">
            <text:p>49752</text:p>
          </table:table-cell>
          <table:table-cell office:value-type="float" office:value="1399.47" calcext:value-type="float">
            <text:p>1399.47</text:p>
          </table:table-cell>
          <table:table-cell office:value-type="float" office:value="937.55" calcext:value-type="float">
            <text:p>937.55</text:p>
          </table:table-cell>
          <table:table-cell table:formula="of:=[.E38]/[.D38]*1000000" office:value-type="float" office:value="186615.220468769" calcext:value-type="float">
            <text:p>186615.22</text:p>
          </table:table-cell>
          <table:table-cell table:formula="of:=[.K38]/MAX([.$K$2:.$K$59])-1" office:value-type="percentage" office:value="-0.248692576340542" calcext:value-type="percentage">
            <text:p>-24.87%</text:p>
          </table:table-cell>
          <table:table-cell table:formula="of:=[.J38]/MIN([.$J$2:.$J$59])-1" office:value-type="percentage" office:value="0.0579679071971835" calcext:value-type="percentage">
            <text:p>5.80%</text:p>
          </table:table-cell>
          <table:table-cell table:formula="of:=[.I38]/MIN([.$I$2:.$I$59])-1" office:value-type="percentage" office:value="0.22130589590533" calcext:value-type="percentage">
            <text:p>22.13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101532" calcext:value-type="float">
            <text:p>15101532</text:p>
          </table:table-cell>
          <table:table-cell office:value-type="float" office:value="2744237" calcext:value-type="float">
            <text:p>2744237</text:p>
          </table:table-cell>
          <table:table-cell office:value-type="float" office:value="296377596" calcext:value-type="float">
            <text:p>296377596</text:p>
          </table:table-cell>
          <table:table-cell office:value-type="float" office:value="42" calcext:value-type="float">
            <text:p>42</text:p>
          </table:table-cell>
          <table:table-cell office:value-type="float" office:value="41903" calcext:value-type="float">
            <text:p>41903</text:p>
          </table:table-cell>
          <table:table-cell office:value-type="float" office:value="1441.27" calcext:value-type="float">
            <text:p>1441.27</text:p>
          </table:table-cell>
          <table:table-cell office:value-type="float" office:value="984.6" calcext:value-type="float">
            <text:p>984.6</text:p>
          </table:table-cell>
          <table:table-cell table:formula="of:=[.E39]/[.D39]*1000000" office:value-type="float" office:value="181719.11300125" calcext:value-type="float">
            <text:p>181719.11</text:p>
          </table:table-cell>
          <table:table-cell table:formula="of:=[.K39]/MAX([.$K$2:.$K$59])-1" office:value-type="percentage" office:value="-0.268404161912937" calcext:value-type="percentage">
            <text:p>-26.84%</text:p>
          </table:table-cell>
          <table:table-cell table:formula="of:=[.J39]/MIN([.$J$2:.$J$59])-1" office:value-type="percentage" office:value="0.111060958270329" calcext:value-type="percentage">
            <text:p>11.11%</text:p>
          </table:table-cell>
          <table:table-cell table:formula="of:=[.I39]/MIN([.$I$2:.$I$59])-1" office:value-type="percentage" office:value="0.257784410234928" calcext:value-type="percentage">
            <text:p>25.78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101432" calcext:value-type="float">
            <text:p>15101432</text:p>
          </table:table-cell>
          <table:table-cell office:value-type="float" office:value="2712364" calcext:value-type="float">
            <text:p>2712364</text:p>
          </table:table-cell>
          <table:table-cell office:value-type="float" office:value="292935312" calcext:value-type="float">
            <text:p>292935312</text:p>
          </table:table-cell>
          <table:table-cell office:value-type="float" office:value="45" calcext:value-type="float">
            <text:p>45</text:p>
          </table:table-cell>
          <table:table-cell office:value-type="float" office:value="31286" calcext:value-type="float">
            <text:p>31286</text:p>
          </table:table-cell>
          <table:table-cell office:value-type="float" office:value="1457.14" calcext:value-type="float">
            <text:p>1457.14</text:p>
          </table:table-cell>
          <table:table-cell office:value-type="float" office:value="983.29" calcext:value-type="float">
            <text:p>983.29</text:p>
          </table:table-cell>
          <table:table-cell table:formula="of:=[.E40]/[.D40]*1000000" office:value-type="float" office:value="179609.721780027" calcext:value-type="float">
            <text:p>179609.72</text:p>
          </table:table-cell>
          <table:table-cell table:formula="of:=[.K40]/MAX([.$K$2:.$K$59])-1" office:value-type="percentage" office:value="-0.27689650932129" calcext:value-type="percentage">
            <text:p>-27.69%</text:p>
          </table:table-cell>
          <table:table-cell table:formula="of:=[.J40]/MIN([.$J$2:.$J$59])-1" office:value-type="percentage" office:value="0.109582703288271" calcext:value-type="percentage">
            <text:p>10.96%</text:p>
          </table:table-cell>
          <table:table-cell table:formula="of:=[.I40]/MIN([.$I$2:.$I$59])-1" office:value-type="percentage" office:value="0.271634027995951" calcext:value-type="percentage">
            <text:p>27.16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099471" calcext:value-type="float">
            <text:p>15099471</text:p>
          </table:table-cell>
          <table:table-cell office:value-type="float" office:value="2695464" calcext:value-type="float">
            <text:p>2695464</text:p>
          </table:table-cell>
          <table:table-cell office:value-type="float" office:value="291110112" calcext:value-type="float">
            <text:p>291110112</text:p>
          </table:table-cell>
          <table:table-cell office:value-type="float" office:value="41" calcext:value-type="float">
            <text:p>41</text:p>
          </table:table-cell>
          <table:table-cell office:value-type="float" office:value="83666" calcext:value-type="float">
            <text:p>83666</text:p>
          </table:table-cell>
          <table:table-cell office:value-type="float" office:value="1494.78" calcext:value-type="float">
            <text:p>1494.78</text:p>
          </table:table-cell>
          <table:table-cell office:value-type="float" office:value="1459.34" calcext:value-type="float">
            <text:p>1459.34</text:p>
          </table:table-cell>
          <table:table-cell table:formula="of:=[.E41]/[.D41]*1000000" office:value-type="float" office:value="178513.803563052" calcext:value-type="float">
            <text:p>178513.80</text:p>
          </table:table-cell>
          <table:table-cell table:formula="of:=[.K41]/MAX([.$K$2:.$K$59])-1" office:value-type="percentage" office:value="-0.281308644033929" calcext:value-type="percentage">
            <text:p>-28.13%</text:p>
          </table:table-cell>
          <table:table-cell table:formula="of:=[.J41]/MIN([.$J$2:.$J$59])-1" office:value-type="percentage" office:value="0.646776050012413" calcext:value-type="percentage">
            <text:p>64.68%</text:p>
          </table:table-cell>
          <table:table-cell table:formula="of:=[.I41]/MIN([.$I$2:.$I$59])-1" office:value-type="percentage" office:value="0.304482144727196" calcext:value-type="percentage">
            <text:p>30.45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openjdk</text:p>
          </table:table-cell>
          <table:table-cell office:value-type="float" office:value="15099501" calcext:value-type="float">
            <text:p>15099501</text:p>
          </table:table-cell>
          <table:table-cell office:value-type="float" office:value="2710010" calcext:value-type="float">
            <text:p>2710010</text:p>
          </table:table-cell>
          <table:table-cell office:value-type="float" office:value="292681080" calcext:value-type="float">
            <text:p>292681080</text:p>
          </table:table-cell>
          <table:table-cell office:value-type="float" office:value="39" calcext:value-type="float">
            <text:p>39</text:p>
          </table:table-cell>
          <table:table-cell office:value-type="float" office:value="38515" calcext:value-type="float">
            <text:p>38515</text:p>
          </table:table-cell>
          <table:table-cell office:value-type="float" office:value="1471.62" calcext:value-type="float">
            <text:p>1471.62</text:p>
          </table:table-cell>
          <table:table-cell office:value-type="float" office:value="986.87" calcext:value-type="float">
            <text:p>986.87</text:p>
          </table:table-cell>
          <table:table-cell table:formula="of:=[.E42]/[.D42]*1000000" office:value-type="float" office:value="179476.791981404" calcext:value-type="float">
            <text:p>179476.79</text:p>
          </table:table-cell>
          <table:table-cell table:formula="of:=[.K42]/MAX([.$K$2:.$K$59])-1" office:value-type="percentage" office:value="-0.27743168080559" calcext:value-type="percentage">
            <text:p>-27.74%</text:p>
          </table:table-cell>
          <table:table-cell table:formula="of:=[.J42]/MIN([.$J$2:.$J$59])-1" office:value-type="percentage" office:value="0.113622514613284" calcext:value-type="percentage">
            <text:p>11.36%</text:p>
          </table:table-cell>
          <table:table-cell table:formula="of:=[.I42]/MIN([.$I$2:.$I$59])-1" office:value-type="percentage" office:value="0.284270604251754" calcext:value-type="percentage">
            <text:p>28.43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openjdk</text:p>
          </table:table-cell>
          <table:table-cell office:value-type="float" office:value="15098878" calcext:value-type="float">
            <text:p>15098878</text:p>
          </table:table-cell>
          <table:table-cell office:value-type="float" office:value="2757259" calcext:value-type="float">
            <text:p>2757259</text:p>
          </table:table-cell>
          <table:table-cell office:value-type="float" office:value="297783972" calcext:value-type="float">
            <text:p>297783972</text:p>
          </table:table-cell>
          <table:table-cell office:value-type="float" office:value="40" calcext:value-type="float">
            <text:p>40</text:p>
          </table:table-cell>
          <table:table-cell office:value-type="float" office:value="23394" calcext:value-type="float">
            <text:p>23394</text:p>
          </table:table-cell>
          <table:table-cell office:value-type="float" office:value="1419.26" calcext:value-type="float">
            <text:p>1419.26</text:p>
          </table:table-cell>
          <table:table-cell office:value-type="float" office:value="886.18" calcext:value-type="float">
            <text:p>886.18</text:p>
          </table:table-cell>
          <table:table-cell table:formula="of:=[.E43]/[.D43]*1000000" office:value-type="float" office:value="182613.502804645" calcext:value-type="float">
            <text:p>182613.50</text:p>
          </table:table-cell>
          <table:table-cell table:formula="of:=[.K43]/MAX([.$K$2:.$K$59])-1" office:value-type="percentage" office:value="-0.264803374703576" calcext:value-type="percentage">
            <text:p>-26.48%</text:p>
          </table:table-cell>
          <table:table-cell table:formula="of:=[.J43]/MIN([.$J$2:.$J$59])-1" office:value-type="percentage" office:value="0" calcext:value-type="percentage">
            <text:p>0.00%</text:p>
          </table:table-cell>
          <table:table-cell table:formula="of:=[.I43]/MIN([.$I$2:.$I$59])-1" office:value-type="percentage" office:value="0.238576465249415" calcext:value-type="percentage">
            <text:p>23.86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openjdk</text:p>
          </table:table-cell>
          <table:table-cell office:value-type="float" office:value="15099855" calcext:value-type="float">
            <text:p>15099855</text:p>
          </table:table-cell>
          <table:table-cell office:value-type="float" office:value="2603727" calcext:value-type="float">
            <text:p>2603727</text:p>
          </table:table-cell>
          <table:table-cell office:value-type="float" office:value="281202516" calcext:value-type="float">
            <text:p>281202516</text:p>
          </table:table-cell>
          <table:table-cell office:value-type="float" office:value="47" calcext:value-type="float">
            <text:p>47</text:p>
          </table:table-cell>
          <table:table-cell office:value-type="float" office:value="35245" calcext:value-type="float">
            <text:p>35245</text:p>
          </table:table-cell>
          <table:table-cell office:value-type="float" office:value="1523.62" calcext:value-type="float">
            <text:p>1523.62</text:p>
          </table:table-cell>
          <table:table-cell office:value-type="float" office:value="999.27" calcext:value-type="float">
            <text:p>999.27</text:p>
          </table:table-cell>
          <table:table-cell table:formula="of:=[.E44]/[.D44]*1000000" office:value-type="float" office:value="172433.907477919" calcext:value-type="float">
            <text:p>172433.91</text:p>
          </table:table-cell>
          <table:table-cell table:formula="of:=[.K44]/MAX([.$K$2:.$K$59])-1" office:value-type="percentage" office:value="-0.305786127983865" calcext:value-type="percentage">
            <text:p>-30.58%</text:p>
          </table:table-cell>
          <table:table-cell table:formula="of:=[.J44]/MIN([.$J$2:.$J$59])-1" office:value-type="percentage" office:value="0.127615157191541" calcext:value-type="percentage">
            <text:p>12.76%</text:p>
          </table:table-cell>
          <table:table-cell table:formula="of:=[.I44]/MIN([.$I$2:.$I$59])-1" office:value-type="percentage" office:value="0.329650574231158" calcext:value-type="percentage">
            <text:p>32.97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30650" calcext:value-type="float">
            <text:p>15030650</text:p>
          </table:table-cell>
          <table:table-cell office:value-type="float" office:value="3728786" calcext:value-type="float">
            <text:p>3728786</text:p>
          </table:table-cell>
          <table:table-cell office:value-type="float" office:value="473555822" calcext:value-type="float">
            <text:p>473555822</text:p>
          </table:table-cell>
          <table:table-cell office:value-type="float" office:value="37" calcext:value-type="float">
            <text:p>37</text:p>
          </table:table-cell>
          <table:table-cell office:value-type="float" office:value="64614" calcext:value-type="float">
            <text:p>64614</text:p>
          </table:table-cell>
          <table:table-cell office:value-type="float" office:value="1249.17" calcext:value-type="float">
            <text:p>1249.17</text:p>
          </table:table-cell>
          <table:table-cell office:value-type="float" office:value="1672.93" calcext:value-type="float">
            <text:p>1672.93</text:p>
          </table:table-cell>
          <table:table-cell table:formula="of:=[.E45]/[.D45]*1000000" office:value-type="float" office:value="248078.825599691" calcext:value-type="float">
            <text:p>248078.83</text:p>
          </table:table-cell>
          <table:table-cell table:formula="of:=[.K45]/MAX([.$K$2:.$K$59])-1" office:value-type="percentage" office:value="-0.00124189839617139" calcext:value-type="percentage">
            <text:p>-0.12%</text:p>
          </table:table-cell>
          <table:table-cell table:formula="of:=[.J45]/MIN([.$J$2:.$J$59])-1" office:value-type="percentage" office:value="0.887799318422894" calcext:value-type="percentage">
            <text:p>88.78%</text:p>
          </table:table-cell>
          <table:table-cell table:formula="of:=[.I45]/MIN([.$I$2:.$I$59])-1" office:value-type="percentage" office:value="0.090140328830244" calcext:value-type="percentage">
            <text:p>9.01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8945" calcext:value-type="float">
            <text:p>15098945</text:p>
          </table:table-cell>
          <table:table-cell office:value-type="float" office:value="3678297" calcext:value-type="float">
            <text:p>3678297</text:p>
          </table:table-cell>
          <table:table-cell office:value-type="float" office:value="467143719" calcext:value-type="float">
            <text:p>467143719</text:p>
          </table:table-cell>
          <table:table-cell office:value-type="float" office:value="36" calcext:value-type="float">
            <text:p>36</text:p>
          </table:table-cell>
          <table:table-cell office:value-type="float" office:value="38122" calcext:value-type="float">
            <text:p>38122</text:p>
          </table:table-cell>
          <table:table-cell office:value-type="float" office:value="1164.28" calcext:value-type="float">
            <text:p>1164.28</text:p>
          </table:table-cell>
          <table:table-cell office:value-type="float" office:value="1148.09" calcext:value-type="float">
            <text:p>1148.09</text:p>
          </table:table-cell>
          <table:table-cell table:formula="of:=[.E46]/[.D46]*1000000" office:value-type="float" office:value="243612.848447358" calcext:value-type="float">
            <text:p>243612.85</text:p>
          </table:table-cell>
          <table:table-cell table:formula="of:=[.K46]/MAX([.$K$2:.$K$59])-1" office:value-type="percentage" office:value="-0.0192217918904577" calcext:value-type="percentage">
            <text:p>-1.92%</text:p>
          </table:table-cell>
          <table:table-cell table:formula="of:=[.J46]/MIN([.$J$2:.$J$59])-1" office:value-type="percentage" office:value="0.29554943690898" calcext:value-type="percentage">
            <text:p>29.55%</text:p>
          </table:table-cell>
          <table:table-cell table:formula="of:=[.I46]/MIN([.$I$2:.$I$59])-1" office:value-type="percentage" office:value="0.0160575278388662" calcext:value-type="percentage">
            <text:p>1.61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18578" calcext:value-type="float">
            <text:p>15018578</text:p>
          </table:table-cell>
          <table:table-cell office:value-type="float" office:value="3730424" calcext:value-type="float">
            <text:p>3730424</text:p>
          </table:table-cell>
          <table:table-cell office:value-type="float" office:value="473763848" calcext:value-type="float">
            <text:p>473763848</text:p>
          </table:table-cell>
          <table:table-cell office:value-type="float" office:value="36" calcext:value-type="float">
            <text:p>36</text:p>
          </table:table-cell>
          <table:table-cell office:value-type="float" office:value="36883" calcext:value-type="float">
            <text:p>36883</text:p>
          </table:table-cell>
          <table:table-cell office:value-type="float" office:value="1191.45" calcext:value-type="float">
            <text:p>1191.45</text:p>
          </table:table-cell>
          <table:table-cell office:value-type="float" office:value="1301.17" calcext:value-type="float">
            <text:p>1301.17</text:p>
          </table:table-cell>
          <table:table-cell table:formula="of:=[.E47]/[.D47]*1000000" office:value-type="float" office:value="248387.297385944" calcext:value-type="float">
            <text:p>248387.30</text:p>
          </table:table-cell>
          <table:table-cell table:formula="of:=[.K47]/MAX([.$K$2:.$K$59])-1" office:value-type="percentage" office:value="0" calcext:value-type="percentage">
            <text:p>0.00%</text:p>
          </table:table-cell>
          <table:table-cell table:formula="of:=[.J47]/MIN([.$J$2:.$J$59])-1" office:value-type="percentage" office:value="0.468290866415401" calcext:value-type="percentage">
            <text:p>46.83%</text:p>
          </table:table-cell>
          <table:table-cell table:formula="of:=[.I47]/MIN([.$I$2:.$I$59])-1" office:value-type="percentage" office:value="0.039768562153105" calcext:value-type="percentage">
            <text:p>3.98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101741" calcext:value-type="float">
            <text:p>15101741</text:p>
          </table:table-cell>
          <table:table-cell office:value-type="float" office:value="3688438" calcext:value-type="float">
            <text:p>3688438</text:p>
          </table:table-cell>
          <table:table-cell office:value-type="float" office:value="468431626" calcext:value-type="float">
            <text:p>468431626</text:p>
          </table:table-cell>
          <table:table-cell office:value-type="float" office:value="39" calcext:value-type="float">
            <text:p>39</text:p>
          </table:table-cell>
          <table:table-cell office:value-type="float" office:value="38131" calcext:value-type="float">
            <text:p>38131</text:p>
          </table:table-cell>
          <table:table-cell office:value-type="float" office:value="1163.06" calcext:value-type="float">
            <text:p>1163.06</text:p>
          </table:table-cell>
          <table:table-cell office:value-type="float" office:value="1133.9" calcext:value-type="float">
            <text:p>1133.9</text:p>
          </table:table-cell>
          <table:table-cell table:formula="of:=[.E48]/[.D48]*1000000" office:value-type="float" office:value="244239.256917464" calcext:value-type="float">
            <text:p>244239.26</text:p>
          </table:table-cell>
          <table:table-cell table:formula="of:=[.K48]/MAX([.$K$2:.$K$59])-1" office:value-type="percentage" office:value="-0.0166998896969961" calcext:value-type="percentage">
            <text:p>-1.67%</text:p>
          </table:table-cell>
          <table:table-cell table:formula="of:=[.J48]/MIN([.$J$2:.$J$59])-1" office:value-type="percentage" office:value="0.279536888668217" calcext:value-type="percentage">
            <text:p>27.95%</text:p>
          </table:table-cell>
          <table:table-cell table:formula="of:=[.I48]/MIN([.$I$2:.$I$59])-1" office:value-type="percentage" office:value="0.0149928439278109" calcext:value-type="percentage">
            <text:p>1.50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28331" calcext:value-type="float">
            <text:p>15028331</text:p>
          </table:table-cell>
          <table:table-cell office:value-type="float" office:value="3665873" calcext:value-type="float">
            <text:p>3665873</text:p>
          </table:table-cell>
          <table:table-cell office:value-type="float" office:value="465565871" calcext:value-type="float">
            <text:p>465565871</text:p>
          </table:table-cell>
          <table:table-cell office:value-type="float" office:value="37" calcext:value-type="float">
            <text:p>37</text:p>
          </table:table-cell>
          <table:table-cell office:value-type="float" office:value="38428" calcext:value-type="float">
            <text:p>38428</text:p>
          </table:table-cell>
          <table:table-cell office:value-type="float" office:value="1184.14" calcext:value-type="float">
            <text:p>1184.14</text:p>
          </table:table-cell>
          <table:table-cell office:value-type="float" office:value="1192.36" calcext:value-type="float">
            <text:p>1192.36</text:p>
          </table:table-cell>
          <table:table-cell table:formula="of:=[.E49]/[.D49]*1000000" office:value-type="float" office:value="243930.81307565" calcext:value-type="float">
            <text:p>243930.81</text:p>
          </table:table-cell>
          <table:table-cell table:formula="of:=[.K49]/MAX([.$K$2:.$K$59])-1" office:value-type="percentage" office:value="-0.0179416755896721" calcext:value-type="percentage">
            <text:p>-1.79%</text:p>
          </table:table-cell>
          <table:table-cell table:formula="of:=[.J49]/MIN([.$J$2:.$J$59])-1" office:value-type="percentage" office:value="0.345505427791194" calcext:value-type="percentage">
            <text:p>34.55%</text:p>
          </table:table-cell>
          <table:table-cell table:formula="of:=[.I49]/MIN([.$I$2:.$I$59])-1" office:value-type="percentage" office:value="0.0333891856040771" calcext:value-type="percentage">
            <text:p>3.34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21012" calcext:value-type="float">
            <text:p>15021012</text:p>
          </table:table-cell>
          <table:table-cell office:value-type="float" office:value="3669579" calcext:value-type="float">
            <text:p>3669579</text:p>
          </table:table-cell>
          <table:table-cell office:value-type="float" office:value="466036533" calcext:value-type="float">
            <text:p>466036533</text:p>
          </table:table-cell>
          <table:table-cell office:value-type="float" office:value="35" calcext:value-type="float">
            <text:p>35</text:p>
          </table:table-cell>
          <table:table-cell office:value-type="float" office:value="33554" calcext:value-type="float">
            <text:p>33554</text:p>
          </table:table-cell>
          <table:table-cell office:value-type="float" office:value="1145.88" calcext:value-type="float">
            <text:p>1145.88</text:p>
          </table:table-cell>
          <table:table-cell office:value-type="float" office:value="1060.54" calcext:value-type="float">
            <text:p>1060.54</text:p>
          </table:table-cell>
          <table:table-cell table:formula="of:=[.E50]/[.D50]*1000000" office:value-type="float" office:value="244296.389617424" calcext:value-type="float">
            <text:p>244296.39</text:p>
          </table:table-cell>
          <table:table-cell table:formula="of:=[.K50]/MAX([.$K$2:.$K$59])-1" office:value-type="percentage" office:value="-0.0164698751166967" calcext:value-type="percentage">
            <text:p>-1.65%</text:p>
          </table:table-cell>
          <table:table-cell table:formula="of:=[.J50]/MIN([.$J$2:.$J$59])-1" office:value-type="percentage" office:value="0.196754609672978" calcext:value-type="percentage">
            <text:p>19.68%</text:p>
          </table:table-cell>
          <table:table-cell table:formula="of:=[.I50]/MIN([.$I$2:.$I$59])-1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21375" calcext:value-type="float">
            <text:p>15021375</text:p>
          </table:table-cell>
          <table:table-cell office:value-type="float" office:value="3692289" calcext:value-type="float">
            <text:p>3692289</text:p>
          </table:table-cell>
          <table:table-cell office:value-type="float" office:value="468920703" calcext:value-type="float">
            <text:p>468920703</text:p>
          </table:table-cell>
          <table:table-cell office:value-type="float" office:value="37" calcext:value-type="float">
            <text:p>37</text:p>
          </table:table-cell>
          <table:table-cell office:value-type="float" office:value="45456" calcext:value-type="float">
            <text:p>45456</text:p>
          </table:table-cell>
          <table:table-cell office:value-type="float" office:value="1204.78" calcext:value-type="float">
            <text:p>1204.78</text:p>
          </table:table-cell>
          <table:table-cell office:value-type="float" office:value="1306.56" calcext:value-type="float">
            <text:p>1306.56</text:p>
          </table:table-cell>
          <table:table-cell table:formula="of:=[.E51]/[.D51]*1000000" office:value-type="float" office:value="245802.33167736" calcext:value-type="float">
            <text:p>245802.33</text:p>
          </table:table-cell>
          <table:table-cell table:formula="of:=[.K51]/MAX([.$K$2:.$K$59])-1" office:value-type="percentage" office:value="-0.010406996395504" calcext:value-type="percentage">
            <text:p>-1.04%</text:p>
          </table:table-cell>
          <table:table-cell table:formula="of:=[.J51]/MIN([.$J$2:.$J$59])-1" office:value-type="percentage" office:value="0.474373152181272" calcext:value-type="percentage">
            <text:p>47.44%</text:p>
          </table:table-cell>
          <table:table-cell table:formula="of:=[.I51]/MIN([.$I$2:.$I$59])-1" office:value-type="percentage" office:value="0.0514015429189791" calcext:value-type="percentage">
            <text:p>5.14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30453" calcext:value-type="float">
            <text:p>15030453</text:p>
          </table:table-cell>
          <table:table-cell office:value-type="float" office:value="3569238" calcext:value-type="float">
            <text:p>3569238</text:p>
          </table:table-cell>
          <table:table-cell office:value-type="float" office:value="453293226" calcext:value-type="float">
            <text:p>453293226</text:p>
          </table:table-cell>
          <table:table-cell office:value-type="float" office:value="40" calcext:value-type="float">
            <text:p>40</text:p>
          </table:table-cell>
          <table:table-cell office:value-type="float" office:value="30726" calcext:value-type="float">
            <text:p>30726</text:p>
          </table:table-cell>
          <table:table-cell office:value-type="float" office:value="1166.66" calcext:value-type="float">
            <text:p>1166.66</text:p>
          </table:table-cell>
          <table:table-cell office:value-type="float" office:value="1041.89" calcext:value-type="float">
            <text:p>1041.89</text:p>
          </table:table-cell>
          <table:table-cell table:formula="of:=[.E52]/[.D52]*1000000" office:value-type="float" office:value="237467.094305142" calcext:value-type="float">
            <text:p>237467.09</text:p>
          </table:table-cell>
          <table:table-cell table:formula="of:=[.K52]/MAX([.$K$2:.$K$59])-1" office:value-type="percentage" office:value="-0.0439644184534715" calcext:value-type="percentage">
            <text:p>-4.40%</text:p>
          </table:table-cell>
          <table:table-cell table:formula="of:=[.J52]/MIN([.$J$2:.$J$59])-1" office:value-type="percentage" office:value="0.175709223859713" calcext:value-type="percentage">
            <text:p>17.57%</text:p>
          </table:table-cell>
          <table:table-cell table:formula="of:=[.I52]/MIN([.$I$2:.$I$59])-1" office:value-type="percentage" office:value="0.0181345341571544" calcext:value-type="percentage">
            <text:p>1.81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19517" calcext:value-type="float">
            <text:p>15019517</text:p>
          </table:table-cell>
          <table:table-cell office:value-type="float" office:value="3684816" calcext:value-type="float">
            <text:p>3684816</text:p>
          </table:table-cell>
          <table:table-cell office:value-type="float" office:value="467971632" calcext:value-type="float">
            <text:p>467971632</text:p>
          </table:table-cell>
          <table:table-cell office:value-type="float" office:value="37" calcext:value-type="float">
            <text:p>37</text:p>
          </table:table-cell>
          <table:table-cell office:value-type="float" office:value="47436" calcext:value-type="float">
            <text:p>47436</text:p>
          </table:table-cell>
          <table:table-cell office:value-type="float" office:value="1212.13" calcext:value-type="float">
            <text:p>1212.13</text:p>
          </table:table-cell>
          <table:table-cell office:value-type="float" office:value="1341.03" calcext:value-type="float">
            <text:p>1341.03</text:p>
          </table:table-cell>
          <table:table-cell table:formula="of:=[.E53]/[.D53]*1000000" office:value-type="float" office:value="245335.186211381" calcext:value-type="float">
            <text:p>245335.19</text:p>
          </table:table-cell>
          <table:table-cell table:formula="of:=[.K53]/MAX([.$K$2:.$K$59])-1" office:value-type="percentage" office:value="-0.0122877103889135" calcext:value-type="percentage">
            <text:p>-1.23%</text:p>
          </table:table-cell>
          <table:table-cell table:formula="of:=[.J53]/MIN([.$J$2:.$J$59])-1" office:value-type="percentage" office:value="0.513270441670992" calcext:value-type="percentage">
            <text:p>51.33%</text:p>
          </table:table-cell>
          <table:table-cell table:formula="of:=[.I53]/MIN([.$I$2:.$I$59])-1" office:value-type="percentage" office:value="0.057815827137222" calcext:value-type="percentage">
            <text:p>5.78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24984" calcext:value-type="float">
            <text:p>15024984</text:p>
          </table:table-cell>
          <table:table-cell office:value-type="float" office:value="3638392" calcext:value-type="float">
            <text:p>3638392</text:p>
          </table:table-cell>
          <table:table-cell office:value-type="float" office:value="462075784" calcext:value-type="float">
            <text:p>462075784</text:p>
          </table:table-cell>
          <table:table-cell office:value-type="float" office:value="38" calcext:value-type="float">
            <text:p>38</text:p>
          </table:table-cell>
          <table:table-cell office:value-type="float" office:value="44039" calcext:value-type="float">
            <text:p>44039</text:p>
          </table:table-cell>
          <table:table-cell office:value-type="float" office:value="1187.49" calcext:value-type="float">
            <text:p>1187.49</text:p>
          </table:table-cell>
          <table:table-cell office:value-type="float" office:value="1192.95" calcext:value-type="float">
            <text:p>1192.95</text:p>
          </table:table-cell>
          <table:table-cell table:formula="of:=[.E54]/[.D54]*1000000" office:value-type="float" office:value="242156.131414183" calcext:value-type="float">
            <text:p>242156.13</text:p>
          </table:table-cell>
          <table:table-cell table:formula="of:=[.K54]/MAX([.$K$2:.$K$59])-1" office:value-type="percentage" office:value="-0.0250864920925448" calcext:value-type="percentage">
            <text:p>-2.51%</text:p>
          </table:table-cell>
          <table:table-cell table:formula="of:=[.J54]/MIN([.$J$2:.$J$59])-1" office:value-type="percentage" office:value="0.346171206752579" calcext:value-type="percentage">
            <text:p>34.62%</text:p>
          </table:table-cell>
          <table:table-cell table:formula="of:=[.I54]/MIN([.$I$2:.$I$59])-1" office:value-type="percentage" office:value="0.0363127029008272" calcext:value-type="percentage">
            <text:p>3.63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100030" calcext:value-type="float">
            <text:p>15100030</text:p>
          </table:table-cell>
          <table:table-cell office:value-type="float" office:value="3655644" calcext:value-type="float">
            <text:p>3655644</text:p>
          </table:table-cell>
          <table:table-cell office:value-type="float" office:value="464266788" calcext:value-type="float">
            <text:p>464266788</text:p>
          </table:table-cell>
          <table:table-cell office:value-type="float" office:value="39" calcext:value-type="float">
            <text:p>39</text:p>
          </table:table-cell>
          <table:table-cell office:value-type="float" office:value="30592" calcext:value-type="float">
            <text:p>30592</text:p>
          </table:table-cell>
          <table:table-cell office:value-type="float" office:value="1224.22" calcext:value-type="float">
            <text:p>1224.22</text:p>
          </table:table-cell>
          <table:table-cell office:value-type="float" office:value="1304.44" calcext:value-type="float">
            <text:p>1304.44</text:p>
          </table:table-cell>
          <table:table-cell table:formula="of:=[.E55]/[.D55]*1000000" office:value-type="float" office:value="242095.148155335" calcext:value-type="float">
            <text:p>242095.15</text:p>
          </table:table-cell>
          <table:table-cell table:formula="of:=[.K55]/MAX([.$K$2:.$K$59])-1" office:value-type="percentage" office:value="-0.0253320089103942" calcext:value-type="percentage">
            <text:p>-2.53%</text:p>
          </table:table-cell>
          <table:table-cell table:formula="of:=[.J55]/MIN([.$J$2:.$J$59])-1" office:value-type="percentage" office:value="0.471980861675958" calcext:value-type="percentage">
            <text:p>47.20%</text:p>
          </table:table-cell>
          <table:table-cell table:formula="of:=[.I55]/MIN([.$I$2:.$I$59])-1" office:value-type="percentage" office:value="0.0683666701574335" calcext:value-type="percentage">
            <text:p>6.84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25332" calcext:value-type="float">
            <text:p>15025332</text:p>
          </table:table-cell>
          <table:table-cell office:value-type="float" office:value="3616444" calcext:value-type="float">
            <text:p>3616444</text:p>
          </table:table-cell>
          <table:table-cell office:value-type="float" office:value="459288388" calcext:value-type="float">
            <text:p>459288388</text:p>
          </table:table-cell>
          <table:table-cell office:value-type="float" office:value="39" calcext:value-type="float">
            <text:p>39</text:p>
          </table:table-cell>
          <table:table-cell office:value-type="float" office:value="32561" calcext:value-type="float">
            <text:p>32561</text:p>
          </table:table-cell>
          <table:table-cell office:value-type="float" office:value="1158.34" calcext:value-type="float">
            <text:p>1158.34</text:p>
          </table:table-cell>
          <table:table-cell office:value-type="float" office:value="1062.19" calcext:value-type="float">
            <text:p>1062.19</text:p>
          </table:table-cell>
          <table:table-cell table:formula="of:=[.E56]/[.D56]*1000000" office:value-type="float" office:value="240689.789749737" calcext:value-type="float">
            <text:p>240689.79</text:p>
          </table:table-cell>
          <table:table-cell table:formula="of:=[.K56]/MAX([.$K$2:.$K$59])-1" office:value-type="percentage" office:value="-0.0309899407788417" calcext:value-type="percentage">
            <text:p>-3.10%</text:p>
          </table:table-cell>
          <table:table-cell table:formula="of:=[.J56]/MIN([.$J$2:.$J$59])-1" office:value-type="percentage" office:value="0.198616533887021" calcext:value-type="percentage">
            <text:p>19.86%</text:p>
          </table:table-cell>
          <table:table-cell table:formula="of:=[.I56]/MIN([.$I$2:.$I$59])-1" office:value-type="percentage" office:value="0.0108737389604494" calcext:value-type="percentage">
            <text:p>1.09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23041" calcext:value-type="float">
            <text:p>15023041</text:p>
          </table:table-cell>
          <table:table-cell office:value-type="float" office:value="3688457" calcext:value-type="float">
            <text:p>3688457</text:p>
          </table:table-cell>
          <table:table-cell office:value-type="float" office:value="468434039" calcext:value-type="float">
            <text:p>468434039</text:p>
          </table:table-cell>
          <table:table-cell office:value-type="float" office:value="38" calcext:value-type="float">
            <text:p>38</text:p>
          </table:table-cell>
          <table:table-cell office:value-type="float" office:value="31981" calcext:value-type="float">
            <text:p>31981</text:p>
          </table:table-cell>
          <table:table-cell office:value-type="float" office:value="1184.19" calcext:value-type="float">
            <text:p>1184.19</text:p>
          </table:table-cell>
          <table:table-cell office:value-type="float" office:value="1222.12" calcext:value-type="float">
            <text:p>1222.12</text:p>
          </table:table-cell>
          <table:table-cell table:formula="of:=[.E57]/[.D57]*1000000" office:value-type="float" office:value="245519.998248024" calcext:value-type="float">
            <text:p>245520.00</text:p>
          </table:table-cell>
          <table:table-cell table:formula="of:=[.K57]/MAX([.$K$2:.$K$59])-1" office:value-type="percentage" office:value="-0.0115436625306349" calcext:value-type="percentage">
            <text:p>-1.15%</text:p>
          </table:table-cell>
          <table:table-cell table:formula="of:=[.J57]/MIN([.$J$2:.$J$59])-1" office:value-type="percentage" office:value="0.379087769979011" calcext:value-type="percentage">
            <text:p>37.91%</text:p>
          </table:table-cell>
          <table:table-cell table:formula="of:=[.I57]/MIN([.$I$2:.$I$59])-1" office:value-type="percentage" office:value="0.0334328201905958" calcext:value-type="percentage">
            <text:p>3.34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17169" calcext:value-type="float">
            <text:p>15017169</text:p>
          </table:table-cell>
          <table:table-cell office:value-type="float" office:value="3705097" calcext:value-type="float">
            <text:p>3705097</text:p>
          </table:table-cell>
          <table:table-cell office:value-type="float" office:value="470547319" calcext:value-type="float">
            <text:p>470547319</text:p>
          </table:table-cell>
          <table:table-cell office:value-type="float" office:value="39" calcext:value-type="float">
            <text:p>39</text:p>
          </table:table-cell>
          <table:table-cell office:value-type="float" office:value="38403" calcext:value-type="float">
            <text:p>38403</text:p>
          </table:table-cell>
          <table:table-cell office:value-type="float" office:value="1184.52" calcext:value-type="float">
            <text:p>1184.52</text:p>
          </table:table-cell>
          <table:table-cell office:value-type="float" office:value="1195.43" calcext:value-type="float">
            <text:p>1195.43</text:p>
          </table:table-cell>
          <table:table-cell table:formula="of:=[.E58]/[.D58]*1000000" office:value-type="float" office:value="246724.066300379" calcext:value-type="float">
            <text:p>246724.07</text:p>
          </table:table-cell>
          <table:table-cell table:formula="of:=[.K58]/MAX([.$K$2:.$K$59])-1" office:value-type="percentage" office:value="-0.00669611974150475" calcext:value-type="percentage">
            <text:p>-0.67%</text:p>
          </table:table-cell>
          <table:table-cell table:formula="of:=[.J58]/MIN([.$J$2:.$J$59])-1" office:value-type="percentage" office:value="0.34896973526823" calcext:value-type="percentage">
            <text:p>34.90%</text:p>
          </table:table-cell>
          <table:table-cell table:formula="of:=[.I58]/MIN([.$I$2:.$I$59])-1" office:value-type="percentage" office:value="0.033720808461619" calcext:value-type="percentage">
            <text:p>3.37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20156" calcext:value-type="float">
            <text:p>15020156</text:p>
          </table:table-cell>
          <table:table-cell office:value-type="float" office:value="3586226" calcext:value-type="float">
            <text:p>3586226</text:p>
          </table:table-cell>
          <table:table-cell office:value-type="float" office:value="455450702" calcext:value-type="float">
            <text:p>455450702</text:p>
          </table:table-cell>
          <table:table-cell office:value-type="float" office:value="36" calcext:value-type="float">
            <text:p>36</text:p>
          </table:table-cell>
          <table:table-cell office:value-type="float" office:value="30193" calcext:value-type="float">
            <text:p>30193</text:p>
          </table:table-cell>
          <table:table-cell office:value-type="float" office:value="1185.13" calcext:value-type="float">
            <text:p>1185.13</text:p>
          </table:table-cell>
          <table:table-cell office:value-type="float" office:value="1137.31" calcext:value-type="float">
            <text:p>1137.31</text:p>
          </table:table-cell>
          <table:table-cell table:formula="of:=[.E59]/[.D59]*1000000" office:value-type="float" office:value="238760.902350149" calcext:value-type="float">
            <text:p>238760.90</text:p>
          </table:table-cell>
          <table:table-cell table:formula="of:=[.K59]/MAX([.$K$2:.$K$59])-1" office:value-type="percentage" office:value="-0.0387555850766317" calcext:value-type="percentage">
            <text:p>-3.88%</text:p>
          </table:table-cell>
          <table:table-cell table:formula="of:=[.J59]/MIN([.$J$2:.$J$59])-1" office:value-type="percentage" office:value="0.283384865377237" calcext:value-type="percentage">
            <text:p>28.34%</text:p>
          </table:table-cell>
          <table:table-cell table:formula="of:=[.I59]/MIN([.$I$2:.$I$59])-1" office:value-type="percentage" office:value="0.0342531504171466" calcext:value-type="percentage">
            <text:p>3.43%</text:p>
          </table:table-cell>
          <table:table-cell table:number-columns-repeated="1005"/>
        </table:table-row>
        <calcext:conditional-formats>
          <calcext:conditional-format calcext:target-range-address="index_256.L2:index_256.L59">
            <calcext:condition calcext:apply-style-name="Good" calcext:value="&gt;-0.05" calcext:base-cell-address="index_256.L2"/>
            <calcext:condition calcext:apply-style-name="Warning" calcext:value="&gt;-0.3" calcext:base-cell-address="index_256.L2"/>
            <calcext:condition calcext:apply-style-name="Bad" calcext:value="&gt;-0.5" calcext:base-cell-address="index_256.L2"/>
            <calcext:condition calcext:apply-style-name="Error" calcext:value="&lt;=-0.5" calcext:base-cell-address="index_256.L2"/>
          </calcext:conditional-format>
          <calcext:conditional-format calcext:target-range-address="index_256.M2:index_256.N59">
            <calcext:condition calcext:apply-style-name="Good" calcext:value="&lt;=0.05" calcext:base-cell-address="index_256.M2"/>
            <calcext:condition calcext:apply-style-name="Warning" calcext:value="&lt;=0.3" calcext:base-cell-address="index_256.M2"/>
            <calcext:condition calcext:apply-style-name="Bad" calcext:value="&lt;=0.5" calcext:base-cell-address="index_256.M2"/>
            <calcext:condition calcext:apply-style-name="Error" calcext:value="&gt;0.5" calcext:base-cell-address="index_256.M2"/>
          </calcext:conditional-format>
        </calcext:conditional-formats>
      </table:table>
      <table:table table:name="index_51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ce5"/>
        <table:table-column table:style-name="co10" table:default-cell-style-name="ce25"/>
        <table:table-column table:style-name="co11" table:default-cell-style-name="ce26"/>
        <table:table-column table:style-name="co10" table:default-cell-style-name="ce26"/>
        <table:table-column table:style-name="co12" table:number-columns-repeated="1005" table:default-cell-style-name="Default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module</text:p>
          </table:table-cell>
          <table:table-cell table:style-name="ce1" office:value-type="string" calcext:value-type="string">
            <text:p>jdk</text:p>
          </table:table-cell>
          <table:table-cell table:style-name="ce1" office:value-type="string" calcext:value-type="string">
            <text:p>duration_microseconds</text:p>
          </table:table-cell>
          <table:table-cell table:style-name="ce1" office:value-type="string" calcext:value-type="string">
            <text:p>num_requests</text:p>
          </table:table-cell>
          <table:table-cell table:style-name="ce1" office:value-type="string" calcext:value-type="string">
            <text:p>total_bytes</text:p>
          </table:table-cell>
          <table:table-cell table:style-name="ce1" office:value-type="string" calcext:value-type="string">
            <text:p>min_microseconds</text:p>
          </table:table-cell>
          <table:table-cell table:style-name="ce1" office:value-type="string" calcext:value-type="string">
            <text:p>max_microseconds</text:p>
          </table:table-cell>
          <table:table-cell table:style-name="ce1" office:value-type="string" calcext:value-type="string">
            <text:p>mean_microseconds</text:p>
          </table:table-cell>
          <table:table-cell table:style-name="ce1" office:value-type="string" calcext:value-type="string">
            <text:p>stdev_microseconds</text:p>
          </table:table-cell>
          <table:table-cell table:style-name="ce1" office:value-type="string" calcext:value-type="string">
            <text:p>throughput</text:p>
          </table:table-cell>
          <table:table-cell table:style-name="ce1" office:value-type="string" calcext:value-type="string">
            <text:p>throughput_best</text:p>
          </table:table-cell>
          <table:table-cell table:style-name="ce1" office:value-type="string" calcext:value-type="string">
            <text:p>div_from_best</text:p>
          </table:table-cell>
          <table:table-cell table:style-name="ce1" office:value-type="string" calcext:value-type="string">
            <text:p>mean_from_best</text:p>
          </table:table-cell>
          <table:table-cell table:style-name="ce1"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8521" calcext:value-type="float">
            <text:p>15098521</text:p>
          </table:table-cell>
          <table:table-cell office:value-type="float" office:value="2858014" calcext:value-type="float">
            <text:p>2858014</text:p>
          </table:table-cell>
          <table:table-cell office:value-type="float" office:value="1946307534" calcext:value-type="float">
            <text:p>1946307534</text:p>
          </table:table-cell>
          <table:table-cell office:value-type="float" office:value="61" calcext:value-type="float">
            <text:p>61</text:p>
          </table:table-cell>
          <table:table-cell office:value-type="float" office:value="65628" calcext:value-type="float">
            <text:p>65628</text:p>
          </table:table-cell>
          <table:table-cell office:value-type="float" office:value="2778.51" calcext:value-type="float">
            <text:p>2778.51</text:p>
          </table:table-cell>
          <table:table-cell office:value-type="float" office:value="1966.96" calcext:value-type="float">
            <text:p>1966.96</text:p>
          </table:table-cell>
          <table:table-cell table:formula="of:=[.E2]/[.D2]*1000000" office:value-type="float" office:value="189290.990819564" calcext:value-type="float">
            <text:p>189290.99</text:p>
          </table:table-cell>
          <table:table-cell table:formula="of:=[.K2]/MAX([.$K$2:.$K$59])-1" office:value-type="percentage" office:value="-0.247001390083038" calcext:value-type="percentage">
            <text:p>-24.70%</text:p>
          </table:table-cell>
          <table:table-cell table:formula="of:=[.J2]/MIN([.$J$2:.$J$59])-1" office:value-type="percentage" office:value="0.109265118062722" calcext:value-type="percentage">
            <text:p>10.93%</text:p>
          </table:table-cell>
          <table:table-cell table:formula="of:=[.I2]/MIN([.$I$2:.$I$59])-1" office:value-type="percentage" office:value="0.229608748180044" calcext:value-type="percentage">
            <text:p>22.96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893" calcext:value-type="float">
            <text:p>15099893</text:p>
          </table:table-cell>
          <table:table-cell office:value-type="float" office:value="3029268" calcext:value-type="float">
            <text:p>3029268</text:p>
          </table:table-cell>
          <table:table-cell office:value-type="float" office:value="2062931508" calcext:value-type="float">
            <text:p>2062931508</text:p>
          </table:table-cell>
          <table:table-cell office:value-type="float" office:value="62" calcext:value-type="float">
            <text:p>62</text:p>
          </table:table-cell>
          <table:table-cell office:value-type="float" office:value="72917" calcext:value-type="float">
            <text:p>72917</text:p>
          </table:table-cell>
          <table:table-cell office:value-type="float" office:value="3049.43" calcext:value-type="float">
            <text:p>3049.43</text:p>
          </table:table-cell>
          <table:table-cell office:value-type="float" office:value="3669.07" calcext:value-type="float">
            <text:p>3669.07</text:p>
          </table:table-cell>
          <table:table-cell table:formula="of:=[.E3]/[.D3]*1000000" office:value-type="float" office:value="200615.196412319" calcext:value-type="float">
            <text:p>200615.20</text:p>
          </table:table-cell>
          <table:table-cell table:formula="of:=[.K3]/MAX([.$K$2:.$K$59])-1" office:value-type="percentage" office:value="-0.201953757161689" calcext:value-type="percentage">
            <text:p>-20.20%</text:p>
          </table:table-cell>
          <table:table-cell table:formula="of:=[.J3]/MIN([.$J$2:.$J$59])-1" office:value-type="percentage" office:value="1.06916834441493" calcext:value-type="percentage">
            <text:p>106.92%</text:p>
          </table:table-cell>
          <table:table-cell table:formula="of:=[.I3]/MIN([.$I$2:.$I$59])-1" office:value-type="percentage" office:value="0.349502360964211" calcext:value-type="percentage">
            <text:p>34.95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6964" calcext:value-type="float">
            <text:p>15096964</text:p>
          </table:table-cell>
          <table:table-cell office:value-type="float" office:value="3018339" calcext:value-type="float">
            <text:p>3018339</text:p>
          </table:table-cell>
          <table:table-cell office:value-type="float" office:value="2055488859" calcext:value-type="float">
            <text:p>2055488859</text:p>
          </table:table-cell>
          <table:table-cell office:value-type="float" office:value="73" calcext:value-type="float">
            <text:p>73</text:p>
          </table:table-cell>
          <table:table-cell office:value-type="float" office:value="57121" calcext:value-type="float">
            <text:p>57121</text:p>
          </table:table-cell>
          <table:table-cell office:value-type="float" office:value="2655.83" calcext:value-type="float">
            <text:p>2655.83</text:p>
          </table:table-cell>
          <table:table-cell office:value-type="float" office:value="1939.54" calcext:value-type="float">
            <text:p>1939.54</text:p>
          </table:table-cell>
          <table:table-cell table:formula="of:=[.E4]/[.D4]*1000000" office:value-type="float" office:value="199930.197886145" calcext:value-type="float">
            <text:p>199930.20</text:p>
          </table:table-cell>
          <table:table-cell table:formula="of:=[.K4]/MAX([.$K$2:.$K$59])-1" office:value-type="percentage" office:value="-0.204678677855333" calcext:value-type="percentage">
            <text:p>-20.47%</text:p>
          </table:table-cell>
          <table:table-cell table:formula="of:=[.J4]/MIN([.$J$2:.$J$59])-1" office:value-type="percentage" office:value="0.0938016365799876" calcext:value-type="percentage">
            <text:p>9.38%</text:p>
          </table:table-cell>
          <table:table-cell table:formula="of:=[.I4]/MIN([.$I$2:.$I$59])-1" office:value-type="percentage" office:value="0.175317634875889" calcext:value-type="percentage">
            <text:p>17.53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301" calcext:value-type="float">
            <text:p>15099301</text:p>
          </table:table-cell>
          <table:table-cell office:value-type="float" office:value="3046193" calcext:value-type="float">
            <text:p>3046193</text:p>
          </table:table-cell>
          <table:table-cell office:value-type="float" office:value="2074457433" calcext:value-type="float">
            <text:p>2074457433</text:p>
          </table:table-cell>
          <table:table-cell office:value-type="float" office:value="54" calcext:value-type="float">
            <text:p>54</text:p>
          </table:table-cell>
          <table:table-cell office:value-type="float" office:value="91540" calcext:value-type="float">
            <text:p>91540</text:p>
          </table:table-cell>
          <table:table-cell office:value-type="float" office:value="3153.16" calcext:value-type="float">
            <text:p>3153.16</text:p>
          </table:table-cell>
          <table:table-cell office:value-type="float" office:value="4124.83" calcext:value-type="float">
            <text:p>4124.83</text:p>
          </table:table-cell>
          <table:table-cell table:formula="of:=[.E5]/[.D5]*1000000" office:value-type="float" office:value="201743.974770753" calcext:value-type="float">
            <text:p>201743.97</text:p>
          </table:table-cell>
          <table:table-cell table:formula="of:=[.K5]/MAX([.$K$2:.$K$59])-1" office:value-type="percentage" office:value="-0.197463482526194" calcext:value-type="percentage">
            <text:p>-19.75%</text:p>
          </table:table-cell>
          <table:table-cell table:formula="of:=[.J5]/MIN([.$J$2:.$J$59])-1" office:value-type="percentage" office:value="1.32619373903824" calcext:value-type="percentage">
            <text:p>132.62%</text:p>
          </table:table-cell>
          <table:table-cell table:formula="of:=[.I5]/MIN([.$I$2:.$I$59])-1" office:value-type="percentage" office:value="0.395407293985405" calcext:value-type="percentage">
            <text:p>39.54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100253" calcext:value-type="float">
            <text:p>15100253</text:p>
          </table:table-cell>
          <table:table-cell office:value-type="float" office:value="2886725" calcext:value-type="float">
            <text:p>2886725</text:p>
          </table:table-cell>
          <table:table-cell office:value-type="float" office:value="1965859725" calcext:value-type="float">
            <text:p>1965859725</text:p>
          </table:table-cell>
          <table:table-cell office:value-type="float" office:value="72" calcext:value-type="float">
            <text:p>72</text:p>
          </table:table-cell>
          <table:table-cell office:value-type="float" office:value="50549" calcext:value-type="float">
            <text:p>50549</text:p>
          </table:table-cell>
          <table:table-cell office:value-type="float" office:value="2783.24" calcext:value-type="float">
            <text:p>2783.24</text:p>
          </table:table-cell>
          <table:table-cell office:value-type="float" office:value="2036.28" calcext:value-type="float">
            <text:p>2036.28</text:p>
          </table:table-cell>
          <table:table-cell table:formula="of:=[.E6]/[.D6]*1000000" office:value-type="float" office:value="191170.638001893" calcext:value-type="float">
            <text:p>191170.64</text:p>
          </table:table-cell>
          <table:table-cell table:formula="of:=[.K6]/MAX([.$K$2:.$K$59])-1" office:value-type="percentage" office:value="-0.239524163040695" calcext:value-type="percentage">
            <text:p>-23.95%</text:p>
          </table:table-cell>
          <table:table-cell table:formula="of:=[.J6]/MIN([.$J$2:.$J$59])-1" office:value-type="percentage" office:value="0.148358062496828" calcext:value-type="percentage">
            <text:p>14.84%</text:p>
          </table:table-cell>
          <table:table-cell table:formula="of:=[.I6]/MIN([.$I$2:.$I$59])-1" office:value-type="percentage" office:value="0.231701974182071" calcext:value-type="percentage">
            <text:p>23.17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9644" calcext:value-type="float">
            <text:p>15099644</text:p>
          </table:table-cell>
          <table:table-cell office:value-type="float" office:value="2993630" calcext:value-type="float">
            <text:p>2993630</text:p>
          </table:table-cell>
          <table:table-cell office:value-type="float" office:value="2038662030" calcext:value-type="float">
            <text:p>2038662030</text:p>
          </table:table-cell>
          <table:table-cell office:value-type="float" office:value="58" calcext:value-type="float">
            <text:p>58</text:p>
          </table:table-cell>
          <table:table-cell office:value-type="float" office:value="107690" calcext:value-type="float">
            <text:p>107690</text:p>
          </table:table-cell>
          <table:table-cell office:value-type="float" office:value="3168.1" calcext:value-type="float">
            <text:p>3168.1</text:p>
          </table:table-cell>
          <table:table-cell office:value-type="float" office:value="4005.02" calcext:value-type="float">
            <text:p>4005.02</text:p>
          </table:table-cell>
          <table:table-cell table:formula="of:=[.E7]/[.D7]*1000000" office:value-type="float" office:value="198258.316553688" calcext:value-type="float">
            <text:p>198258.32</text:p>
          </table:table-cell>
          <table:table-cell table:formula="of:=[.K7]/MAX([.$K$2:.$K$59])-1" office:value-type="percentage" office:value="-0.211329413391319" calcext:value-type="percentage">
            <text:p>-21.13%</text:p>
          </table:table-cell>
          <table:table-cell table:formula="of:=[.J7]/MIN([.$J$2:.$J$59])-1" office:value-type="percentage" office:value="1.25862700977324" calcext:value-type="percentage">
            <text:p>125.86%</text:p>
          </table:table-cell>
          <table:table-cell table:formula="of:=[.I7]/MIN([.$I$2:.$I$59])-1" office:value-type="percentage" office:value="0.402018878862843" calcext:value-type="percentage">
            <text:p>40.20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8230" calcext:value-type="float">
            <text:p>15098230</text:p>
          </table:table-cell>
          <table:table-cell office:value-type="float" office:value="3006216" calcext:value-type="float">
            <text:p>3006216</text:p>
          </table:table-cell>
          <table:table-cell office:value-type="float" office:value="2047233096" calcext:value-type="float">
            <text:p>2047233096</text:p>
          </table:table-cell>
          <table:table-cell office:value-type="float" office:value="48" calcext:value-type="float">
            <text:p>48</text:p>
          </table:table-cell>
          <table:table-cell office:value-type="float" office:value="48498" calcext:value-type="float">
            <text:p>48498</text:p>
          </table:table-cell>
          <table:table-cell office:value-type="float" office:value="2656.31" calcext:value-type="float">
            <text:p>2656.31</text:p>
          </table:table-cell>
          <table:table-cell office:value-type="float" office:value="1875.04" calcext:value-type="float">
            <text:p>1875.04</text:p>
          </table:table-cell>
          <table:table-cell table:formula="of:=[.E8]/[.D8]*1000000" office:value-type="float" office:value="199110.49175963" calcext:value-type="float">
            <text:p>199110.49</text:p>
          </table:table-cell>
          <table:table-cell table:formula="of:=[.K8]/MAX([.$K$2:.$K$59])-1" office:value-type="percentage" office:value="-0.207939464705955" calcext:value-type="percentage">
            <text:p>-20.79%</text:p>
          </table:table-cell>
          <table:table-cell table:formula="of:=[.J8]/MIN([.$J$2:.$J$59])-1" office:value-type="percentage" office:value="0.0574269263087845" calcext:value-type="percentage">
            <text:p>5.74%</text:p>
          </table:table-cell>
          <table:table-cell table:formula="of:=[.I8]/MIN([.$I$2:.$I$59])-1" office:value-type="percentage" office:value="0.175530055273557" calcext:value-type="percentage">
            <text:p>17.55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26905" calcext:value-type="float">
            <text:p>15026905</text:p>
          </table:table-cell>
          <table:table-cell office:value-type="float" office:value="3030775" calcext:value-type="float">
            <text:p>3030775</text:p>
          </table:table-cell>
          <table:table-cell office:value-type="float" office:value="2063957775" calcext:value-type="float">
            <text:p>2063957775</text:p>
          </table:table-cell>
          <table:table-cell office:value-type="float" office:value="60" calcext:value-type="float">
            <text:p>60</text:p>
          </table:table-cell>
          <table:table-cell office:value-type="float" office:value="76569" calcext:value-type="float">
            <text:p>76569</text:p>
          </table:table-cell>
          <table:table-cell office:value-type="float" office:value="2898.61" calcext:value-type="float">
            <text:p>2898.61</text:p>
          </table:table-cell>
          <table:table-cell office:value-type="float" office:value="3147.86" calcext:value-type="float">
            <text:p>3147.86</text:p>
          </table:table-cell>
          <table:table-cell table:formula="of:=[.E9]/[.D9]*1000000" office:value-type="float" office:value="201689.902212066" calcext:value-type="float">
            <text:p>201689.90</text:p>
          </table:table-cell>
          <table:table-cell table:formula="of:=[.K9]/MAX([.$K$2:.$K$59])-1" office:value-type="percentage" office:value="-0.197678582892829" calcext:value-type="percentage">
            <text:p>-19.77%</text:p>
          </table:table-cell>
          <table:table-cell table:formula="of:=[.J9]/MIN([.$J$2:.$J$59])-1" office:value-type="percentage" office:value="0.775232487973788" calcext:value-type="percentage">
            <text:p>77.52%</text:p>
          </table:table-cell>
          <table:table-cell table:formula="of:=[.I9]/MIN([.$I$2:.$I$59])-1" office:value-type="percentage" office:value="0.28275810184673" calcext:value-type="percentage">
            <text:p>28.28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597" calcext:value-type="float">
            <text:p>15099597</text:p>
          </table:table-cell>
          <table:table-cell office:value-type="float" office:value="2994290" calcext:value-type="float">
            <text:p>2994290</text:p>
          </table:table-cell>
          <table:table-cell office:value-type="float" office:value="2039111490" calcext:value-type="float">
            <text:p>2039111490</text:p>
          </table:table-cell>
          <table:table-cell office:value-type="float" office:value="65" calcext:value-type="float">
            <text:p>65</text:p>
          </table:table-cell>
          <table:table-cell office:value-type="float" office:value="51269" calcext:value-type="float">
            <text:p>51269</text:p>
          </table:table-cell>
          <table:table-cell office:value-type="float" office:value="2694.16" calcext:value-type="float">
            <text:p>2694.16</text:p>
          </table:table-cell>
          <table:table-cell office:value-type="float" office:value="2051.11" calcext:value-type="float">
            <text:p>2051.11</text:p>
          </table:table-cell>
          <table:table-cell table:formula="of:=[.E10]/[.D10]*1000000" office:value-type="float" office:value="198302.643441411" calcext:value-type="float">
            <text:p>198302.64</text:p>
          </table:table-cell>
          <table:table-cell table:formula="of:=[.K10]/MAX([.$K$2:.$K$59])-1" office:value-type="percentage" office:value="-0.211153081254788" calcext:value-type="percentage">
            <text:p>-21.12%</text:p>
          </table:table-cell>
          <table:table-cell table:formula="of:=[.J10]/MIN([.$J$2:.$J$59])-1" office:value-type="percentage" office:value="0.156721426114222" calcext:value-type="percentage">
            <text:p>15.67%</text:p>
          </table:table-cell>
          <table:table-cell table:formula="of:=[.I10]/MIN([.$I$2:.$I$59])-1" office:value-type="percentage" office:value="0.192280288714724" calcext:value-type="percentage">
            <text:p>19.23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4662" calcext:value-type="float">
            <text:p>15094662</text:p>
          </table:table-cell>
          <table:table-cell office:value-type="float" office:value="3107558" calcext:value-type="float">
            <text:p>3107558</text:p>
          </table:table-cell>
          <table:table-cell office:value-type="float" office:value="2116246998" calcext:value-type="float">
            <text:p>2116246998</text:p>
          </table:table-cell>
          <table:table-cell office:value-type="float" office:value="55" calcext:value-type="float">
            <text:p>55</text:p>
          </table:table-cell>
          <table:table-cell office:value-type="float" office:value="95654" calcext:value-type="float">
            <text:p>95654</text:p>
          </table:table-cell>
          <table:table-cell office:value-type="float" office:value="3009.63" calcext:value-type="float">
            <text:p>3009.63</text:p>
          </table:table-cell>
          <table:table-cell office:value-type="float" office:value="3828.65" calcext:value-type="float">
            <text:p>3828.65</text:p>
          </table:table-cell>
          <table:table-cell table:formula="of:=[.E11]/[.D11]*1000000" office:value-type="float" office:value="205871.32060327" calcext:value-type="float">
            <text:p>205871.32</text:p>
          </table:table-cell>
          <table:table-cell table:formula="of:=[.K11]/MAX([.$K$2:.$K$59])-1" office:value-type="percentage" office:value="-0.181044921552551" calcext:value-type="percentage">
            <text:p>-18.10%</text:p>
          </table:table-cell>
          <table:table-cell table:formula="of:=[.J11]/MIN([.$J$2:.$J$59])-1" office:value-type="percentage" office:value="1.15916332526886" calcext:value-type="percentage">
            <text:p>115.92%</text:p>
          </table:table-cell>
          <table:table-cell table:formula="of:=[.I11]/MIN([.$I$2:.$I$59])-1" office:value-type="percentage" office:value="0.331889169657516" calcext:value-type="percentage">
            <text:p>33.19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595" calcext:value-type="float">
            <text:p>15099595</text:p>
          </table:table-cell>
          <table:table-cell office:value-type="float" office:value="2984589" calcext:value-type="float">
            <text:p>2984589</text:p>
          </table:table-cell>
          <table:table-cell office:value-type="float" office:value="2032505109" calcext:value-type="float">
            <text:p>2032505109</text:p>
          </table:table-cell>
          <table:table-cell office:value-type="float" office:value="69" calcext:value-type="float">
            <text:p>69</text:p>
          </table:table-cell>
          <table:table-cell office:value-type="float" office:value="57890" calcext:value-type="float">
            <text:p>57890</text:p>
          </table:table-cell>
          <table:table-cell office:value-type="float" office:value="2716.64" calcext:value-type="float">
            <text:p>2716.64</text:p>
          </table:table-cell>
          <table:table-cell office:value-type="float" office:value="2173.36" calcext:value-type="float">
            <text:p>2173.36</text:p>
          </table:table-cell>
          <table:table-cell table:formula="of:=[.E12]/[.D12]*1000000" office:value-type="float" office:value="197660.202144495" calcext:value-type="float">
            <text:p>197660.20</text:p>
          </table:table-cell>
          <table:table-cell table:formula="of:=[.K12]/MAX([.$K$2:.$K$59])-1" office:value-type="percentage" office:value="-0.213708709504378" calcext:value-type="percentage">
            <text:p>-21.37%</text:p>
          </table:table-cell>
          <table:table-cell table:formula="of:=[.J12]/MIN([.$J$2:.$J$59])-1" office:value-type="percentage" office:value="0.225664190930572" calcext:value-type="percentage">
            <text:p>22.57%</text:p>
          </table:table-cell>
          <table:table-cell table:formula="of:=[.I12]/MIN([.$I$2:.$I$59])-1" office:value-type="percentage" office:value="0.202228644005541" calcext:value-type="percentage">
            <text:p>20.22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6395" calcext:value-type="float">
            <text:p>15096395</text:p>
          </table:table-cell>
          <table:table-cell office:value-type="float" office:value="3136579" calcext:value-type="float">
            <text:p>3136579</text:p>
          </table:table-cell>
          <table:table-cell office:value-type="float" office:value="2136010299" calcext:value-type="float">
            <text:p>2136010299</text:p>
          </table:table-cell>
          <table:table-cell office:value-type="float" office:value="53" calcext:value-type="float">
            <text:p>53</text:p>
          </table:table-cell>
          <table:table-cell office:value-type="float" office:value="80710" calcext:value-type="float">
            <text:p>80710</text:p>
          </table:table-cell>
          <table:table-cell office:value-type="float" office:value="3115.04" calcext:value-type="float">
            <text:p>3115.04</text:p>
          </table:table-cell>
          <table:table-cell office:value-type="float" office:value="4235.88" calcext:value-type="float">
            <text:p>4235.88</text:p>
          </table:table-cell>
          <table:table-cell table:formula="of:=[.E13]/[.D13]*1000000" office:value-type="float" office:value="207770.066959695" calcext:value-type="float">
            <text:p>207770.07</text:p>
          </table:table-cell>
          <table:table-cell table:formula="of:=[.K13]/MAX([.$K$2:.$K$59])-1" office:value-type="percentage" office:value="-0.173491718091666" calcext:value-type="percentage">
            <text:p>-17.35%</text:p>
          </table:table-cell>
          <table:table-cell table:formula="of:=[.J13]/MIN([.$J$2:.$J$59])-1" office:value-type="percentage" office:value="1.38882027509432" calcext:value-type="percentage">
            <text:p>138.88%</text:p>
          </table:table-cell>
          <table:table-cell table:formula="of:=[.I13]/MIN([.$I$2:.$I$59])-1" office:value-type="percentage" office:value="0.37853757407055" calcext:value-type="percentage">
            <text:p>37.85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591" calcext:value-type="float">
            <text:p>15099591</text:p>
          </table:table-cell>
          <table:table-cell office:value-type="float" office:value="2826035" calcext:value-type="float">
            <text:p>2826035</text:p>
          </table:table-cell>
          <table:table-cell office:value-type="float" office:value="1924529835" calcext:value-type="float">
            <text:p>1924529835</text:p>
          </table:table-cell>
          <table:table-cell office:value-type="float" office:value="90" calcext:value-type="float">
            <text:p>90</text:p>
          </table:table-cell>
          <table:table-cell office:value-type="float" office:value="56613" calcext:value-type="float">
            <text:p>56613</text:p>
          </table:table-cell>
          <table:table-cell office:value-type="float" office:value="2877.98" calcext:value-type="float">
            <text:p>2877.98</text:p>
          </table:table-cell>
          <table:table-cell office:value-type="float" office:value="2259.37" calcext:value-type="float">
            <text:p>2259.37</text:p>
          </table:table-cell>
          <table:table-cell table:formula="of:=[.E14]/[.D14]*1000000" office:value-type="float" office:value="187159.705186717" calcext:value-type="float">
            <text:p>187159.71</text:p>
          </table:table-cell>
          <table:table-cell table:formula="of:=[.K14]/MAX([.$K$2:.$K$59])-1" office:value-type="percentage" office:value="-0.255479633616562" calcext:value-type="percentage">
            <text:p>-25.55%</text:p>
          </table:table-cell>
          <table:table-cell table:formula="of:=[.J14]/MIN([.$J$2:.$J$59])-1" office:value-type="percentage" office:value="0.274169444115474" calcext:value-type="percentage">
            <text:p>27.42%</text:p>
          </table:table-cell>
          <table:table-cell table:formula="of:=[.I14]/MIN([.$I$2:.$I$59])-1" office:value-type="percentage" office:value="0.273628450171928" calcext:value-type="percentage">
            <text:p>27.36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100103" calcext:value-type="float">
            <text:p>15100103</text:p>
          </table:table-cell>
          <table:table-cell office:value-type="float" office:value="3084850" calcext:value-type="float">
            <text:p>3084850</text:p>
          </table:table-cell>
          <table:table-cell office:value-type="float" office:value="2100782850" calcext:value-type="float">
            <text:p>2100782850</text:p>
          </table:table-cell>
          <table:table-cell office:value-type="float" office:value="51" calcext:value-type="float">
            <text:p>51</text:p>
          </table:table-cell>
          <table:table-cell office:value-type="float" office:value="79706" calcext:value-type="float">
            <text:p>79706</text:p>
          </table:table-cell>
          <table:table-cell office:value-type="float" office:value="3034.85" calcext:value-type="float">
            <text:p>3034.85</text:p>
          </table:table-cell>
          <table:table-cell office:value-type="float" office:value="3765.64" calcext:value-type="float">
            <text:p>3765.64</text:p>
          </table:table-cell>
          <table:table-cell table:formula="of:=[.E15]/[.D15]*1000000" office:value-type="float" office:value="204293.308462863" calcext:value-type="float">
            <text:p>204293.31</text:p>
          </table:table-cell>
          <table:table-cell table:formula="of:=[.K15]/MAX([.$K$2:.$K$59])-1" office:value-type="percentage" office:value="-0.187322245914446" calcext:value-type="percentage">
            <text:p>-18.73%</text:p>
          </table:table-cell>
          <table:table-cell table:formula="of:=[.J15]/MIN([.$J$2:.$J$59])-1" office:value-type="percentage" office:value="1.12362889900237" calcext:value-type="percentage">
            <text:p>112.36%</text:p>
          </table:table-cell>
          <table:table-cell table:formula="of:=[.I15]/MIN([.$I$2:.$I$59])-1" office:value-type="percentage" office:value="0.343050091385025" calcext:value-type="percentage">
            <text:p>34.31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740" calcext:value-type="float">
            <text:p>15099740</text:p>
          </table:table-cell>
          <table:table-cell office:value-type="float" office:value="3086277" calcext:value-type="float">
            <text:p>3086277</text:p>
          </table:table-cell>
          <table:table-cell office:value-type="float" office:value="2101754637" calcext:value-type="float">
            <text:p>2101754637</text:p>
          </table:table-cell>
          <table:table-cell office:value-type="float" office:value="70" calcext:value-type="float">
            <text:p>70</text:p>
          </table:table-cell>
          <table:table-cell office:value-type="float" office:value="73343" calcext:value-type="float">
            <text:p>73343</text:p>
          </table:table-cell>
          <table:table-cell office:value-type="float" office:value="3067.25" calcext:value-type="float">
            <text:p>3067.25</text:p>
          </table:table-cell>
          <table:table-cell office:value-type="float" office:value="4009.04" calcext:value-type="float">
            <text:p>4009.04</text:p>
          </table:table-cell>
          <table:table-cell table:formula="of:=[.E16]/[.D16]*1000000" office:value-type="float" office:value="204392.724642941" calcext:value-type="float">
            <text:p>204392.72</text:p>
          </table:table-cell>
          <table:table-cell table:formula="of:=[.K16]/MAX([.$K$2:.$K$59])-1" office:value-type="percentage" office:value="-0.186926768849859" calcext:value-type="percentage">
            <text:p>-18.69%</text:p>
          </table:table-cell>
          <table:table-cell table:formula="of:=[.J16]/MIN([.$J$2:.$J$59])-1" office:value-type="percentage" office:value="1.26089408473898" calcext:value-type="percentage">
            <text:p>126.09%</text:p>
          </table:table-cell>
          <table:table-cell table:formula="of:=[.I16]/MIN([.$I$2:.$I$59])-1" office:value-type="percentage" office:value="0.357388468227662" calcext:value-type="percentage">
            <text:p>35.74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6158" calcext:value-type="float">
            <text:p>15096158</text:p>
          </table:table-cell>
          <table:table-cell office:value-type="float" office:value="2975843" calcext:value-type="float">
            <text:p>2975843</text:p>
          </table:table-cell>
          <table:table-cell office:value-type="float" office:value="2136655274" calcext:value-type="float">
            <text:p>2136655274</text:p>
          </table:table-cell>
          <table:table-cell office:value-type="float" office:value="38" calcext:value-type="float">
            <text:p>38</text:p>
          </table:table-cell>
          <table:table-cell office:value-type="float" office:value="86045" calcext:value-type="float">
            <text:p>86045</text:p>
          </table:table-cell>
          <table:table-cell office:value-type="float" office:value="3343.29" calcext:value-type="float">
            <text:p>3343.29</text:p>
          </table:table-cell>
          <table:table-cell office:value-type="float" office:value="4068.14" calcext:value-type="float">
            <text:p>4068.14</text:p>
          </table:table-cell>
          <table:table-cell table:formula="of:=[.E17]/[.D17]*1000000" office:value-type="float" office:value="197125.851491485" calcext:value-type="float">
            <text:p>197125.85</text:p>
          </table:table-cell>
          <table:table-cell table:formula="of:=[.K17]/MAX([.$K$2:.$K$59])-1" office:value-type="percentage" office:value="-0.215834353715875" calcext:value-type="percentage">
            <text:p>-21.58%</text:p>
          </table:table-cell>
          <table:table-cell table:formula="of:=[.J17]/MIN([.$J$2:.$J$59])-1" office:value-type="percentage" office:value="1.29422347042933" calcext:value-type="percentage">
            <text:p>129.42%</text:p>
          </table:table-cell>
          <table:table-cell table:formula="of:=[.I17]/MIN([.$I$2:.$I$59])-1" office:value-type="percentage" office:value="0.479547898586962" calcext:value-type="percentage">
            <text:p>47.95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4986" calcext:value-type="float">
            <text:p>15094986</text:p>
          </table:table-cell>
          <table:table-cell office:value-type="float" office:value="3005099" calcext:value-type="float">
            <text:p>3005099</text:p>
          </table:table-cell>
          <table:table-cell office:value-type="float" office:value="2157661082" calcext:value-type="float">
            <text:p>2157661082</text:p>
          </table:table-cell>
          <table:table-cell office:value-type="float" office:value="37" calcext:value-type="float">
            <text:p>37</text:p>
          </table:table-cell>
          <table:table-cell office:value-type="float" office:value="140286" calcext:value-type="float">
            <text:p>140286</text:p>
          </table:table-cell>
          <table:table-cell office:value-type="float" office:value="3213.31" calcext:value-type="float">
            <text:p>3213.31</text:p>
          </table:table-cell>
          <table:table-cell office:value-type="float" office:value="4019.05" calcext:value-type="float">
            <text:p>4019.05</text:p>
          </table:table-cell>
          <table:table-cell table:formula="of:=[.E18]/[.D18]*1000000" office:value-type="float" office:value="199079.283677375" calcext:value-type="float">
            <text:p>199079.28</text:p>
          </table:table-cell>
          <table:table-cell table:formula="of:=[.K18]/MAX([.$K$2:.$K$59])-1" office:value-type="percentage" office:value="-0.208063610300284" calcext:value-type="percentage">
            <text:p>-20.81%</text:p>
          </table:table-cell>
          <table:table-cell table:formula="of:=[.J18]/MIN([.$J$2:.$J$59])-1" office:value-type="percentage" office:value="1.26653921419347" calcext:value-type="percentage">
            <text:p>126.65%</text:p>
          </table:table-cell>
          <table:table-cell table:formula="of:=[.I18]/MIN([.$I$2:.$I$59])-1" office:value-type="percentage" office:value="0.422026225068262" calcext:value-type="percentage">
            <text:p>42.20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5434" calcext:value-type="float">
            <text:p>15095434</text:p>
          </table:table-cell>
          <table:table-cell office:value-type="float" office:value="2949440" calcext:value-type="float">
            <text:p>2949440</text:p>
          </table:table-cell>
          <table:table-cell office:value-type="float" office:value="2117697920" calcext:value-type="float">
            <text:p>2117697920</text:p>
          </table:table-cell>
          <table:table-cell office:value-type="float" office:value="39" calcext:value-type="float">
            <text:p>39</text:p>
          </table:table-cell>
          <table:table-cell office:value-type="float" office:value="87998" calcext:value-type="float">
            <text:p>87998</text:p>
          </table:table-cell>
          <table:table-cell office:value-type="float" office:value="3341.81" calcext:value-type="float">
            <text:p>3341.81</text:p>
          </table:table-cell>
          <table:table-cell office:value-type="float" office:value="3995.92" calcext:value-type="float">
            <text:p>3995.92</text:p>
          </table:table-cell>
          <table:table-cell table:formula="of:=[.E19]/[.D19]*1000000" office:value-type="float" office:value="195386.234009569" calcext:value-type="float">
            <text:p>195386.23</text:p>
          </table:table-cell>
          <table:table-cell table:formula="of:=[.K19]/MAX([.$K$2:.$K$59])-1" office:value-type="percentage" office:value="-0.222754543313906" calcext:value-type="percentage">
            <text:p>-22.28%</text:p>
          </table:table-cell>
          <table:table-cell table:formula="of:=[.J19]/MIN([.$J$2:.$J$59])-1" office:value-type="percentage" office:value="1.25349507390552" calcext:value-type="percentage">
            <text:p>125.35%</text:p>
          </table:table-cell>
          <table:table-cell table:formula="of:=[.I19]/MIN([.$I$2:.$I$59])-1" office:value-type="percentage" office:value="0.47889293569415" calcext:value-type="percentage">
            <text:p>47.89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30176" calcext:value-type="float">
            <text:p>15030176</text:p>
          </table:table-cell>
          <table:table-cell office:value-type="float" office:value="2923509" calcext:value-type="float">
            <text:p>2923509</text:p>
          </table:table-cell>
          <table:table-cell office:value-type="float" office:value="2099079462" calcext:value-type="float">
            <text:p>2099079462</text:p>
          </table:table-cell>
          <table:table-cell office:value-type="float" office:value="40" calcext:value-type="float">
            <text:p>40</text:p>
          </table:table-cell>
          <table:table-cell office:value-type="float" office:value="120088" calcext:value-type="float">
            <text:p>120088</text:p>
          </table:table-cell>
          <table:table-cell office:value-type="float" office:value="3234.04" calcext:value-type="float">
            <text:p>3234.04</text:p>
          </table:table-cell>
          <table:table-cell office:value-type="float" office:value="3933.57" calcext:value-type="float">
            <text:p>3933.57</text:p>
          </table:table-cell>
          <table:table-cell table:formula="of:=[.E20]/[.D20]*1000000" office:value-type="float" office:value="194509.299159238" calcext:value-type="float">
            <text:p>194509.30</text:p>
          </table:table-cell>
          <table:table-cell table:formula="of:=[.K20]/MAX([.$K$2:.$K$59])-1" office:value-type="percentage" office:value="-0.226242985740182" calcext:value-type="percentage">
            <text:p>-22.62%</text:p>
          </table:table-cell>
          <table:table-cell table:formula="of:=[.J20]/MIN([.$J$2:.$J$59])-1" office:value-type="percentage" office:value="1.21833285397669" calcext:value-type="percentage">
            <text:p>121.83%</text:p>
          </table:table-cell>
          <table:table-cell table:formula="of:=[.I20]/MIN([.$I$2:.$I$59])-1" office:value-type="percentage" office:value="0.431200130992579" calcext:value-type="percentage">
            <text:p>43.12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5579" calcext:value-type="float">
            <text:p>15095579</text:p>
          </table:table-cell>
          <table:table-cell office:value-type="float" office:value="2965726" calcext:value-type="float">
            <text:p>2965726</text:p>
          </table:table-cell>
          <table:table-cell office:value-type="float" office:value="2129391268" calcext:value-type="float">
            <text:p>2129391268</text:p>
          </table:table-cell>
          <table:table-cell office:value-type="float" office:value="38" calcext:value-type="float">
            <text:p>38</text:p>
          </table:table-cell>
          <table:table-cell office:value-type="float" office:value="70260" calcext:value-type="float">
            <text:p>70260</text:p>
          </table:table-cell>
          <table:table-cell office:value-type="float" office:value="3365.92" calcext:value-type="float">
            <text:p>3365.92</text:p>
          </table:table-cell>
          <table:table-cell office:value-type="float" office:value="4077.07" calcext:value-type="float">
            <text:p>4077.07</text:p>
          </table:table-cell>
          <table:table-cell table:formula="of:=[.E21]/[.D21]*1000000" office:value-type="float" office:value="196463.216150901" calcext:value-type="float">
            <text:p>196463.22</text:p>
          </table:table-cell>
          <table:table-cell table:formula="of:=[.K21]/MAX([.$K$2:.$K$59])-1" office:value-type="percentage" office:value="-0.218470313769661" calcext:value-type="percentage">
            <text:p>-21.85%</text:p>
          </table:table-cell>
          <table:table-cell table:formula="of:=[.J21]/MIN([.$J$2:.$J$59])-1" office:value-type="percentage" office:value="1.29925953496766" calcext:value-type="percentage">
            <text:p>129.93%</text:p>
          </table:table-cell>
          <table:table-cell table:formula="of:=[.I21]/MIN([.$I$2:.$I$59])-1" office:value-type="percentage" office:value="0.48956263525205" calcext:value-type="percentage">
            <text:p>48.96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9467" calcext:value-type="float">
            <text:p>15099467</text:p>
          </table:table-cell>
          <table:table-cell office:value-type="float" office:value="2993820" calcext:value-type="float">
            <text:p>2993820</text:p>
          </table:table-cell>
          <table:table-cell office:value-type="float" office:value="2149562760" calcext:value-type="float">
            <text:p>2149562760</text:p>
          </table:table-cell>
          <table:table-cell office:value-type="float" office:value="38" calcext:value-type="float">
            <text:p>38</text:p>
          </table:table-cell>
          <table:table-cell office:value-type="float" office:value="90154" calcext:value-type="float">
            <text:p>90154</text:p>
          </table:table-cell>
          <table:table-cell office:value-type="float" office:value="3211.74" calcext:value-type="float">
            <text:p>3211.74</text:p>
          </table:table-cell>
          <table:table-cell office:value-type="float" office:value="3832.7" calcext:value-type="float">
            <text:p>3832.7</text:p>
          </table:table-cell>
          <table:table-cell table:formula="of:=[.E22]/[.D22]*1000000" office:value-type="float" office:value="198273.223816443" calcext:value-type="float">
            <text:p>198273.22</text:p>
          </table:table-cell>
          <table:table-cell table:formula="of:=[.K22]/MAX([.$K$2:.$K$59])-1" office:value-type="percentage" office:value="-0.211270112375018" calcext:value-type="percentage">
            <text:p>-21.13%</text:p>
          </table:table-cell>
          <table:table-cell table:formula="of:=[.J22]/MIN([.$J$2:.$J$59])-1" office:value-type="percentage" office:value="1.1614473187045" calcext:value-type="percentage">
            <text:p>116.14%</text:p>
          </table:table-cell>
          <table:table-cell table:formula="of:=[.I22]/MIN([.$I$2:.$I$59])-1" office:value-type="percentage" office:value="0.421331433350887" calcext:value-type="percentage">
            <text:p>42.13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2772" calcext:value-type="float">
            <text:p>15092772</text:p>
          </table:table-cell>
          <table:table-cell office:value-type="float" office:value="3001655" calcext:value-type="float">
            <text:p>3001655</text:p>
          </table:table-cell>
          <table:table-cell office:value-type="float" office:value="2155188290" calcext:value-type="float">
            <text:p>2155188290</text:p>
          </table:table-cell>
          <table:table-cell office:value-type="float" office:value="37" calcext:value-type="float">
            <text:p>37</text:p>
          </table:table-cell>
          <table:table-cell office:value-type="float" office:value="97841" calcext:value-type="float">
            <text:p>97841</text:p>
          </table:table-cell>
          <table:table-cell office:value-type="float" office:value="3233.77" calcext:value-type="float">
            <text:p>3233.77</text:p>
          </table:table-cell>
          <table:table-cell office:value-type="float" office:value="3941.09" calcext:value-type="float">
            <text:p>3941.09</text:p>
          </table:table-cell>
          <table:table-cell table:formula="of:=[.E23]/[.D23]*1000000" office:value-type="float" office:value="198880.298463397" calcext:value-type="float">
            <text:p>198880.30</text:p>
          </table:table-cell>
          <table:table-cell table:formula="of:=[.K23]/MAX([.$K$2:.$K$59])-1" office:value-type="percentage" office:value="-0.208855172481192" calcext:value-type="percentage">
            <text:p>-20.89%</text:p>
          </table:table-cell>
          <table:table-cell table:formula="of:=[.J23]/MIN([.$J$2:.$J$59])-1" office:value-type="percentage" office:value="1.22257375043001" calcext:value-type="percentage">
            <text:p>122.26%</text:p>
          </table:table-cell>
          <table:table-cell table:formula="of:=[.I23]/MIN([.$I$2:.$I$59])-1" office:value-type="percentage" office:value="0.43108064451889" calcext:value-type="percentage">
            <text:p>43.11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7942" calcext:value-type="float">
            <text:p>15097942</text:p>
          </table:table-cell>
          <table:table-cell office:value-type="float" office:value="3028660" calcext:value-type="float">
            <text:p>3028660</text:p>
          </table:table-cell>
          <table:table-cell office:value-type="float" office:value="2174577880" calcext:value-type="float">
            <text:p>2174577880</text:p>
          </table:table-cell>
          <table:table-cell office:value-type="float" office:value="36" calcext:value-type="float">
            <text:p>36</text:p>
          </table:table-cell>
          <table:table-cell office:value-type="float" office:value="106636" calcext:value-type="float">
            <text:p>106636</text:p>
          </table:table-cell>
          <table:table-cell office:value-type="float" office:value="3099.45" calcext:value-type="float">
            <text:p>3099.45</text:p>
          </table:table-cell>
          <table:table-cell office:value-type="float" office:value="3552.02" calcext:value-type="float">
            <text:p>3552.02</text:p>
          </table:table-cell>
          <table:table-cell table:formula="of:=[.E24]/[.D24]*1000000" office:value-type="float" office:value="200600.850102617" calcext:value-type="float">
            <text:p>200600.85</text:p>
          </table:table-cell>
          <table:table-cell table:formula="of:=[.K24]/MAX([.$K$2:.$K$59])-1" office:value-type="percentage" office:value="-0.202010826709566" calcext:value-type="percentage">
            <text:p>-20.20%</text:p>
          </table:table-cell>
          <table:table-cell table:formula="of:=[.J24]/MIN([.$J$2:.$J$59])-1" office:value-type="percentage" office:value="1.00315811438014" calcext:value-type="percentage">
            <text:p>100.32%</text:p>
          </table:table-cell>
          <table:table-cell table:formula="of:=[.I24]/MIN([.$I$2:.$I$59])-1" office:value-type="percentage" office:value="0.371638336571269" calcext:value-type="percentage">
            <text:p>37.16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5669" calcext:value-type="float">
            <text:p>15095669</text:p>
          </table:table-cell>
          <table:table-cell office:value-type="float" office:value="2983990" calcext:value-type="float">
            <text:p>2983990</text:p>
          </table:table-cell>
          <table:table-cell office:value-type="float" office:value="2142504820" calcext:value-type="float">
            <text:p>2142504820</text:p>
          </table:table-cell>
          <table:table-cell office:value-type="float" office:value="35" calcext:value-type="float">
            <text:p>35</text:p>
          </table:table-cell>
          <table:table-cell office:value-type="float" office:value="80012" calcext:value-type="float">
            <text:p>80012</text:p>
          </table:table-cell>
          <table:table-cell office:value-type="float" office:value="3247.23" calcext:value-type="float">
            <text:p>3247.23</text:p>
          </table:table-cell>
          <table:table-cell office:value-type="float" office:value="3774.35" calcext:value-type="float">
            <text:p>3774.35</text:p>
          </table:table-cell>
          <table:table-cell table:formula="of:=[.E25]/[.D25]*1000000" office:value-type="float" office:value="197671.928286186" calcext:value-type="float">
            <text:p>197671.93</text:p>
          </table:table-cell>
          <table:table-cell table:formula="of:=[.K25]/MAX([.$K$2:.$K$59])-1" office:value-type="percentage" office:value="-0.213662062971677" calcext:value-type="percentage">
            <text:p>-21.37%</text:p>
          </table:table-cell>
          <table:table-cell table:formula="of:=[.J25]/MIN([.$J$2:.$J$59])-1" office:value-type="percentage" office:value="1.12854089476148" calcext:value-type="percentage">
            <text:p>112.85%</text:p>
          </table:table-cell>
          <table:table-cell table:formula="of:=[.I25]/MIN([.$I$2:.$I$59])-1" office:value-type="percentage" office:value="0.437037266503516" calcext:value-type="percentage">
            <text:p>43.70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8001" calcext:value-type="float">
            <text:p>15098001</text:p>
          </table:table-cell>
          <table:table-cell office:value-type="float" office:value="3052046" calcext:value-type="float">
            <text:p>3052046</text:p>
          </table:table-cell>
          <table:table-cell office:value-type="float" office:value="2191369028" calcext:value-type="float">
            <text:p>2191369028</text:p>
          </table:table-cell>
          <table:table-cell office:value-type="float" office:value="38" calcext:value-type="float">
            <text:p>38</text:p>
          </table:table-cell>
          <table:table-cell office:value-type="float" office:value="90173" calcext:value-type="float">
            <text:p>90173</text:p>
          </table:table-cell>
          <table:table-cell office:value-type="float" office:value="3039.5" calcext:value-type="float">
            <text:p>3039.5</text:p>
          </table:table-cell>
          <table:table-cell office:value-type="float" office:value="3366.11" calcext:value-type="float">
            <text:p>3366.11</text:p>
          </table:table-cell>
          <table:table-cell table:formula="of:=[.E26]/[.D26]*1000000" office:value-type="float" office:value="202149.012971982" calcext:value-type="float">
            <text:p>202149.01</text:p>
          </table:table-cell>
          <table:table-cell table:formula="of:=[.K26]/MAX([.$K$2:.$K$59])-1" office:value-type="percentage" office:value="-0.195852242597824" calcext:value-type="percentage">
            <text:p>-19.59%</text:p>
          </table:table-cell>
          <table:table-cell table:formula="of:=[.J26]/MIN([.$J$2:.$J$59])-1" office:value-type="percentage" office:value="0.898314356449603" calcext:value-type="percentage">
            <text:p>89.83%</text:p>
          </table:table-cell>
          <table:table-cell table:formula="of:=[.I26]/MIN([.$I$2:.$I$59])-1" office:value-type="percentage" office:value="0.345107913987441" calcext:value-type="percentage">
            <text:p>34.51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6718" calcext:value-type="float">
            <text:p>15096718</text:p>
          </table:table-cell>
          <table:table-cell office:value-type="float" office:value="2986349" calcext:value-type="float">
            <text:p>2986349</text:p>
          </table:table-cell>
          <table:table-cell office:value-type="float" office:value="2144198582" calcext:value-type="float">
            <text:p>2144198582</text:p>
          </table:table-cell>
          <table:table-cell office:value-type="float" office:value="37" calcext:value-type="float">
            <text:p>37</text:p>
          </table:table-cell>
          <table:table-cell office:value-type="float" office:value="91071" calcext:value-type="float">
            <text:p>91071</text:p>
          </table:table-cell>
          <table:table-cell office:value-type="float" office:value="3257.87" calcext:value-type="float">
            <text:p>3257.87</text:p>
          </table:table-cell>
          <table:table-cell office:value-type="float" office:value="3905.01" calcext:value-type="float">
            <text:p>3905.01</text:p>
          </table:table-cell>
          <table:table-cell table:formula="of:=[.E27]/[.D27]*1000000" office:value-type="float" office:value="197814.452121315" calcext:value-type="float">
            <text:p>197814.45</text:p>
          </table:table-cell>
          <table:table-cell table:formula="of:=[.K27]/MAX([.$K$2:.$K$59])-1" office:value-type="percentage" office:value="-0.213095103871997" calcext:value-type="percentage">
            <text:p>-21.31%</text:p>
          </table:table-cell>
          <table:table-cell table:formula="of:=[.J27]/MIN([.$J$2:.$J$59])-1" office:value-type="percentage" office:value="1.202226470638" calcext:value-type="percentage">
            <text:p>120.22%</text:p>
          </table:table-cell>
          <table:table-cell table:formula="of:=[.I27]/MIN([.$I$2:.$I$59])-1" office:value-type="percentage" office:value="0.441745918651838" calcext:value-type="percentage">
            <text:p>44.17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101077" calcext:value-type="float">
            <text:p>15101077</text:p>
          </table:table-cell>
          <table:table-cell office:value-type="float" office:value="2955237" calcext:value-type="float">
            <text:p>2955237</text:p>
          </table:table-cell>
          <table:table-cell office:value-type="float" office:value="2121860166" calcext:value-type="float">
            <text:p>2121860166</text:p>
          </table:table-cell>
          <table:table-cell office:value-type="float" office:value="38" calcext:value-type="float">
            <text:p>38</text:p>
          </table:table-cell>
          <table:table-cell office:value-type="float" office:value="110946" calcext:value-type="float">
            <text:p>110946</text:p>
          </table:table-cell>
          <table:table-cell office:value-type="float" office:value="3206.86" calcext:value-type="float">
            <text:p>3206.86</text:p>
          </table:table-cell>
          <table:table-cell office:value-type="float" office:value="3782.95" calcext:value-type="float">
            <text:p>3782.95</text:p>
          </table:table-cell>
          <table:table-cell table:formula="of:=[.E28]/[.D28]*1000000" office:value-type="float" office:value="195697.101604078" calcext:value-type="float">
            <text:p>195697.10</text:p>
          </table:table-cell>
          <table:table-cell table:formula="of:=[.K28]/MAX([.$K$2:.$K$59])-1" office:value-type="percentage" office:value="-0.221517913585677" calcext:value-type="percentage">
            <text:p>-22.15%</text:p>
          </table:table-cell>
          <table:table-cell table:formula="of:=[.J28]/MIN([.$J$2:.$J$59])-1" office:value-type="percentage" office:value="1.13339085613097" calcext:value-type="percentage">
            <text:p>113.34%</text:p>
          </table:table-cell>
          <table:table-cell table:formula="of:=[.I28]/MIN([.$I$2:.$I$59])-1" office:value-type="percentage" office:value="0.419171825974589" calcext:value-type="percentage">
            <text:p>41.92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8064" calcext:value-type="float">
            <text:p>15098064</text:p>
          </table:table-cell>
          <table:table-cell office:value-type="float" office:value="2859581" calcext:value-type="float">
            <text:p>2859581</text:p>
          </table:table-cell>
          <table:table-cell office:value-type="float" office:value="2053179158" calcext:value-type="float">
            <text:p>2053179158</text:p>
          </table:table-cell>
          <table:table-cell office:value-type="float" office:value="39" calcext:value-type="float">
            <text:p>39</text:p>
          </table:table-cell>
          <table:table-cell office:value-type="float" office:value="163868" calcext:value-type="float">
            <text:p>163868</text:p>
          </table:table-cell>
          <table:table-cell office:value-type="float" office:value="3398.34" calcext:value-type="float">
            <text:p>3398.34</text:p>
          </table:table-cell>
          <table:table-cell office:value-type="float" office:value="4286.75" calcext:value-type="float">
            <text:p>4286.75</text:p>
          </table:table-cell>
          <table:table-cell table:formula="of:=[.E29]/[.D29]*1000000" office:value-type="float" office:value="189400.508568516" calcext:value-type="float">
            <text:p>189400.51</text:p>
          </table:table-cell>
          <table:table-cell table:formula="of:=[.K29]/MAX([.$K$2:.$K$59])-1" office:value-type="percentage" office:value="-0.246565729028253" calcext:value-type="percentage">
            <text:p>-24.66%</text:p>
          </table:table-cell>
          <table:table-cell table:formula="of:=[.J29]/MIN([.$J$2:.$J$59])-1" office:value-type="percentage" office:value="1.41750836054387" calcext:value-type="percentage">
            <text:p>141.75%</text:p>
          </table:table-cell>
          <table:table-cell table:formula="of:=[.I29]/MIN([.$I$2:.$I$59])-1" office:value-type="percentage" office:value="0.503909862944589" calcext:value-type="percentage">
            <text:p>50.39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3315" calcext:value-type="float">
            <text:p>15093315</text:p>
          </table:table-cell>
          <table:table-cell office:value-type="float" office:value="2978224" calcext:value-type="float">
            <text:p>2978224</text:p>
          </table:table-cell>
          <table:table-cell office:value-type="float" office:value="2138364832" calcext:value-type="float">
            <text:p>2138364832</text:p>
          </table:table-cell>
          <table:table-cell office:value-type="float" office:value="38" calcext:value-type="float">
            <text:p>38</text:p>
          </table:table-cell>
          <table:table-cell office:value-type="float" office:value="77556" calcext:value-type="float">
            <text:p>77556</text:p>
          </table:table-cell>
          <table:table-cell office:value-type="float" office:value="3197.9" calcext:value-type="float">
            <text:p>3197.9</text:p>
          </table:table-cell>
          <table:table-cell office:value-type="float" office:value="3714.29" calcext:value-type="float">
            <text:p>3714.29</text:p>
          </table:table-cell>
          <table:table-cell table:formula="of:=[.E30]/[.D30]*1000000" office:value-type="float" office:value="197320.734378101" calcext:value-type="float">
            <text:p>197320.73</text:p>
          </table:table-cell>
          <table:table-cell table:formula="of:=[.K30]/MAX([.$K$2:.$K$59])-1" office:value-type="percentage" office:value="-0.215059110572594" calcext:value-type="percentage">
            <text:p>-21.51%</text:p>
          </table:table-cell>
          <table:table-cell table:formula="of:=[.J30]/MIN([.$J$2:.$J$59])-1" office:value-type="percentage" office:value="1.09467011803453" calcext:value-type="percentage">
            <text:p>109.47%</text:p>
          </table:table-cell>
          <table:table-cell table:formula="of:=[.I30]/MIN([.$I$2:.$I$59])-1" office:value-type="percentage" office:value="0.415206645218107" calcext:value-type="percentage">
            <text:p>41.52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7472" calcext:value-type="float">
            <text:p>15097472</text:p>
          </table:table-cell>
          <table:table-cell office:value-type="float" office:value="3018291" calcext:value-type="float">
            <text:p>3018291</text:p>
          </table:table-cell>
          <table:table-cell office:value-type="float" office:value="2167132938" calcext:value-type="float">
            <text:p>2167132938</text:p>
          </table:table-cell>
          <table:table-cell office:value-type="float" office:value="38" calcext:value-type="float">
            <text:p>38</text:p>
          </table:table-cell>
          <table:table-cell office:value-type="float" office:value="98726" calcext:value-type="float">
            <text:p>98726</text:p>
          </table:table-cell>
          <table:table-cell office:value-type="float" office:value="3072.76" calcext:value-type="float">
            <text:p>3072.76</text:p>
          </table:table-cell>
          <table:table-cell office:value-type="float" office:value="3470.11" calcext:value-type="float">
            <text:p>3470.11</text:p>
          </table:table-cell>
          <table:table-cell table:formula="of:=[.E31]/[.D31]*1000000" office:value-type="float" office:value="199920.291291151" calcext:value-type="float">
            <text:p>199920.29</text:p>
          </table:table-cell>
          <table:table-cell table:formula="of:=[.K31]/MAX([.$K$2:.$K$59])-1" office:value-type="percentage" office:value="-0.204718086240415" calcext:value-type="percentage">
            <text:p>-20.47%</text:p>
          </table:table-cell>
          <table:table-cell table:formula="of:=[.J31]/MIN([.$J$2:.$J$59])-1" office:value-type="percentage" office:value="0.95696505208069" calcext:value-type="percentage">
            <text:p>95.70%</text:p>
          </table:table-cell>
          <table:table-cell table:formula="of:=[.I31]/MIN([.$I$2:.$I$59])-1" office:value-type="percentage" office:value="0.3598268773759" calcext:value-type="percentage">
            <text:p>35.98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mazoncorretto</text:p>
          </table:table-cell>
          <table:table-cell office:value-type="float" office:value="15094045" calcext:value-type="float">
            <text:p>15094045</text:p>
          </table:table-cell>
          <table:table-cell office:value-type="float" office:value="2782331" calcext:value-type="float">
            <text:p>2782331</text:p>
          </table:table-cell>
          <table:table-cell office:value-type="float" office:value="300491748" calcext:value-type="float">
            <text:p>300491748</text:p>
          </table:table-cell>
          <table:table-cell office:value-type="float" office:value="47" calcext:value-type="float">
            <text:p>47</text:p>
          </table:table-cell>
          <table:table-cell office:value-type="float" office:value="47064" calcext:value-type="float">
            <text:p>47064</text:p>
          </table:table-cell>
          <table:table-cell office:value-type="float" office:value="2845.61" calcext:value-type="float">
            <text:p>2845.61</text:p>
          </table:table-cell>
          <table:table-cell office:value-type="float" office:value="1908.72" calcext:value-type="float">
            <text:p>1908.72</text:p>
          </table:table-cell>
          <table:table-cell table:formula="of:=[.E32]/[.D32]*1000000" office:value-type="float" office:value="184333.026700265" calcext:value-type="float">
            <text:p>184333.03</text:p>
          </table:table-cell>
          <table:table-cell table:formula="of:=[.K32]/MAX([.$K$2:.$K$59])-1" office:value-type="percentage" office:value="-0.266724146425992" calcext:value-type="percentage">
            <text:p>-26.67%</text:p>
          </table:table-cell>
          <table:table-cell table:formula="of:=[.J32]/MIN([.$J$2:.$J$59])-1" office:value-type="percentage" office:value="0.0764207285093137" calcext:value-type="percentage">
            <text:p>7.64%</text:p>
          </table:table-cell>
          <table:table-cell table:formula="of:=[.I32]/MIN([.$I$2:.$I$59])-1" office:value-type="percentage" office:value="0.259303349604146" calcext:value-type="percentage">
            <text:p>25.93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mazoncorretto</text:p>
          </table:table-cell>
          <table:table-cell office:value-type="float" office:value="15100280" calcext:value-type="float">
            <text:p>15100280</text:p>
          </table:table-cell>
          <table:table-cell office:value-type="float" office:value="2667812" calcext:value-type="float">
            <text:p>2667812</text:p>
          </table:table-cell>
          <table:table-cell office:value-type="float" office:value="288123696" calcext:value-type="float">
            <text:p>288123696</text:p>
          </table:table-cell>
          <table:table-cell office:value-type="float" office:value="53" calcext:value-type="float">
            <text:p>53</text:p>
          </table:table-cell>
          <table:table-cell office:value-type="float" office:value="47847" calcext:value-type="float">
            <text:p>47847</text:p>
          </table:table-cell>
          <table:table-cell office:value-type="float" office:value="3009.62" calcext:value-type="float">
            <text:p>3009.62</text:p>
          </table:table-cell>
          <table:table-cell office:value-type="float" office:value="2095.58" calcext:value-type="float">
            <text:p>2095.58</text:p>
          </table:table-cell>
          <table:table-cell table:formula="of:=[.E33]/[.D33]*1000000" office:value-type="float" office:value="176673.015334815" calcext:value-type="float">
            <text:p>176673.02</text:p>
          </table:table-cell>
          <table:table-cell table:formula="of:=[.K33]/MAX([.$K$2:.$K$59])-1" office:value-type="percentage" office:value="-0.297195633130978" calcext:value-type="percentage">
            <text:p>-29.72%</text:p>
          </table:table-cell>
          <table:table-cell table:formula="of:=[.J33]/MIN([.$J$2:.$J$59])-1" office:value-type="percentage" office:value="0.181800237986476" calcext:value-type="percentage">
            <text:p>18.18%</text:p>
          </table:table-cell>
          <table:table-cell table:formula="of:=[.I33]/MIN([.$I$2:.$I$59])-1" office:value-type="percentage" office:value="0.331884744232565" calcext:value-type="percentage">
            <text:p>33.19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</text:p>
          </table:table-cell>
          <table:table-cell office:value-type="float" office:value="15092272" calcext:value-type="float">
            <text:p>15092272</text:p>
          </table:table-cell>
          <table:table-cell office:value-type="float" office:value="2782563" calcext:value-type="float">
            <text:p>2782563</text:p>
          </table:table-cell>
          <table:table-cell office:value-type="float" office:value="300516804" calcext:value-type="float">
            <text:p>300516804</text:p>
          </table:table-cell>
          <table:table-cell office:value-type="float" office:value="50" calcext:value-type="float">
            <text:p>50</text:p>
          </table:table-cell>
          <table:table-cell office:value-type="float" office:value="35066" calcext:value-type="float">
            <text:p>35066</text:p>
          </table:table-cell>
          <table:table-cell office:value-type="float" office:value="2854.65" calcext:value-type="float">
            <text:p>2854.65</text:p>
          </table:table-cell>
          <table:table-cell office:value-type="float" office:value="1920.48" calcext:value-type="float">
            <text:p>1920.48</text:p>
          </table:table-cell>
          <table:table-cell table:formula="of:=[.E34]/[.D34]*1000000" office:value-type="float" office:value="184370.053759964" calcext:value-type="float">
            <text:p>184370.05</text:p>
          </table:table-cell>
          <table:table-cell table:formula="of:=[.K34]/MAX([.$K$2:.$K$59])-1" office:value-type="percentage" office:value="-0.266576852968643" calcext:value-type="percentage">
            <text:p>-26.66%</text:p>
          </table:table-cell>
          <table:table-cell table:formula="of:=[.J34]/MIN([.$J$2:.$J$59])-1" office:value-type="percentage" office:value="0.0830527687075981" calcext:value-type="percentage">
            <text:p>8.31%</text:p>
          </table:table-cell>
          <table:table-cell table:formula="of:=[.I34]/MIN([.$I$2:.$I$59])-1" office:value-type="percentage" office:value="0.263303933760239" calcext:value-type="percentage">
            <text:p>26.33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</text:p>
          </table:table-cell>
          <table:table-cell office:value-type="float" office:value="15029991" calcext:value-type="float">
            <text:p>15029991</text:p>
          </table:table-cell>
          <table:table-cell office:value-type="float" office:value="2833356" calcext:value-type="float">
            <text:p>2833356</text:p>
          </table:table-cell>
          <table:table-cell office:value-type="float" office:value="306002448" calcext:value-type="float">
            <text:p>306002448</text:p>
          </table:table-cell>
          <table:table-cell office:value-type="float" office:value="47" calcext:value-type="float">
            <text:p>47</text:p>
          </table:table-cell>
          <table:table-cell office:value-type="float" office:value="40560" calcext:value-type="float">
            <text:p>40560</text:p>
          </table:table-cell>
          <table:table-cell office:value-type="float" office:value="2766.59" calcext:value-type="float">
            <text:p>2766.59</text:p>
          </table:table-cell>
          <table:table-cell office:value-type="float" office:value="1773.21" calcext:value-type="float">
            <text:p>1773.21</text:p>
          </table:table-cell>
          <table:table-cell table:formula="of:=[.E35]/[.D35]*1000000" office:value-type="float" office:value="188513.48613582" calcext:value-type="float">
            <text:p>188513.49</text:p>
          </table:table-cell>
          <table:table-cell table:formula="of:=[.K35]/MAX([.$K$2:.$K$59])-1" office:value-type="percentage" office:value="-0.250094299806467" calcext:value-type="percentage">
            <text:p>-25.01%</text:p>
          </table:table-cell>
          <table:table-cell table:formula="of:=[.J35]/MIN([.$J$2:.$J$59])-1" office:value-type="percentage" office:value="0" calcext:value-type="percentage">
            <text:p>0.00%</text:p>
          </table:table-cell>
          <table:table-cell table:formula="of:=[.I35]/MIN([.$I$2:.$I$59])-1" office:value-type="percentage" office:value="0.224333641637938" calcext:value-type="percentage">
            <text:p>22.43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515" calcext:value-type="float">
            <text:p>15099515</text:p>
          </table:table-cell>
          <table:table-cell office:value-type="float" office:value="2777404" calcext:value-type="float">
            <text:p>2777404</text:p>
          </table:table-cell>
          <table:table-cell office:value-type="float" office:value="299959632" calcext:value-type="float">
            <text:p>299959632</text:p>
          </table:table-cell>
          <table:table-cell office:value-type="float" office:value="43" calcext:value-type="float">
            <text:p>43</text:p>
          </table:table-cell>
          <table:table-cell office:value-type="float" office:value="39827" calcext:value-type="float">
            <text:p>39827</text:p>
          </table:table-cell>
          <table:table-cell office:value-type="float" office:value="2884.76" calcext:value-type="float">
            <text:p>2884.76</text:p>
          </table:table-cell>
          <table:table-cell office:value-type="float" office:value="1973.28" calcext:value-type="float">
            <text:p>1973.28</text:p>
          </table:table-cell>
          <table:table-cell table:formula="of:=[.E36]/[.D36]*1000000" office:value-type="float" office:value="183939.947740043" calcext:value-type="float">
            <text:p>183939.95</text:p>
          </table:table-cell>
          <table:table-cell table:formula="of:=[.K36]/MAX([.$K$2:.$K$59])-1" office:value-type="percentage" office:value="-0.268287812553751" calcext:value-type="percentage">
            <text:p>-26.83%</text:p>
          </table:table-cell>
          <table:table-cell table:formula="of:=[.J36]/MIN([.$J$2:.$J$59])-1" office:value-type="percentage" office:value="0.112829275720304" calcext:value-type="percentage">
            <text:p>11.28%</text:p>
          </table:table-cell>
          <table:table-cell table:formula="of:=[.I36]/MIN([.$I$2:.$I$59])-1" office:value-type="percentage" office:value="0.276628888288998" calcext:value-type="percentage">
            <text:p>27.66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-alpine</text:p>
          </table:table-cell>
          <table:table-cell office:value-type="float" office:value="15089562" calcext:value-type="float">
            <text:p>15089562</text:p>
          </table:table-cell>
          <table:table-cell office:value-type="float" office:value="2631026" calcext:value-type="float">
            <text:p>2631026</text:p>
          </table:table-cell>
          <table:table-cell office:value-type="float" office:value="284150808" calcext:value-type="float">
            <text:p>284150808</text:p>
          </table:table-cell>
          <table:table-cell office:value-type="float" office:value="47" calcext:value-type="float">
            <text:p>47</text:p>
          </table:table-cell>
          <table:table-cell office:value-type="float" office:value="67308" calcext:value-type="float">
            <text:p>67308</text:p>
          </table:table-cell>
          <table:table-cell office:value-type="float" office:value="3030.26" calcext:value-type="float">
            <text:p>3030.26</text:p>
          </table:table-cell>
          <table:table-cell office:value-type="float" office:value="2087.84" calcext:value-type="float">
            <text:p>2087.84</text:p>
          </table:table-cell>
          <table:table-cell table:formula="of:=[.E37]/[.D37]*1000000" office:value-type="float" office:value="174360.660700423" calcext:value-type="float">
            <text:p>174360.66</text:p>
          </table:table-cell>
          <table:table-cell table:formula="of:=[.K37]/MAX([.$K$2:.$K$59])-1" office:value-type="percentage" office:value="-0.306394168242412" calcext:value-type="percentage">
            <text:p>-30.64%</text:p>
          </table:table-cell>
          <table:table-cell table:formula="of:=[.J37]/MIN([.$J$2:.$J$59])-1" office:value-type="percentage" office:value="0.177435272753932" calcext:value-type="percentage">
            <text:p>17.74%</text:p>
          </table:table-cell>
          <table:table-cell table:formula="of:=[.I37]/MIN([.$I$2:.$I$59])-1" office:value-type="percentage" office:value="0.341018821332318" calcext:value-type="percentage">
            <text:p>34.10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091412" calcext:value-type="float">
            <text:p>15091412</text:p>
          </table:table-cell>
          <table:table-cell office:value-type="float" office:value="2735691" calcext:value-type="float">
            <text:p>2735691</text:p>
          </table:table-cell>
          <table:table-cell office:value-type="float" office:value="295454628" calcext:value-type="float">
            <text:p>295454628</text:p>
          </table:table-cell>
          <table:table-cell office:value-type="float" office:value="40" calcext:value-type="float">
            <text:p>40</text:p>
          </table:table-cell>
          <table:table-cell office:value-type="float" office:value="64787" calcext:value-type="float">
            <text:p>64787</text:p>
          </table:table-cell>
          <table:table-cell office:value-type="float" office:value="2946.08" calcext:value-type="float">
            <text:p>2946.08</text:p>
          </table:table-cell>
          <table:table-cell office:value-type="float" office:value="2143.2" calcext:value-type="float">
            <text:p>2143.2</text:p>
          </table:table-cell>
          <table:table-cell table:formula="of:=[.E38]/[.D38]*1000000" office:value-type="float" office:value="181274.687882088" calcext:value-type="float">
            <text:p>181274.69</text:p>
          </table:table-cell>
          <table:table-cell table:formula="of:=[.K38]/MAX([.$K$2:.$K$59])-1" office:value-type="percentage" office:value="-0.278890202870471" calcext:value-type="percentage">
            <text:p>-27.89%</text:p>
          </table:table-cell>
          <table:table-cell table:formula="of:=[.J38]/MIN([.$J$2:.$J$59])-1" office:value-type="percentage" office:value="0.208655489197557" calcext:value-type="percentage">
            <text:p>20.87%</text:p>
          </table:table-cell>
          <table:table-cell table:formula="of:=[.I38]/MIN([.$I$2:.$I$59])-1" office:value-type="percentage" office:value="0.303765594091173" calcext:value-type="percentage">
            <text:p>30.38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093206" calcext:value-type="float">
            <text:p>15093206</text:p>
          </table:table-cell>
          <table:table-cell office:value-type="float" office:value="2737350" calcext:value-type="float">
            <text:p>2737350</text:p>
          </table:table-cell>
          <table:table-cell office:value-type="float" office:value="295633800" calcext:value-type="float">
            <text:p>295633800</text:p>
          </table:table-cell>
          <table:table-cell office:value-type="float" office:value="50" calcext:value-type="float">
            <text:p>50</text:p>
          </table:table-cell>
          <table:table-cell office:value-type="float" office:value="37462" calcext:value-type="float">
            <text:p>37462</text:p>
          </table:table-cell>
          <table:table-cell office:value-type="float" office:value="2883.58" calcext:value-type="float">
            <text:p>2883.58</text:p>
          </table:table-cell>
          <table:table-cell office:value-type="float" office:value="1878.6" calcext:value-type="float">
            <text:p>1878.6</text:p>
          </table:table-cell>
          <table:table-cell table:formula="of:=[.E39]/[.D39]*1000000" office:value-type="float" office:value="181363.058319087" calcext:value-type="float">
            <text:p>181363.06</text:p>
          </table:table-cell>
          <table:table-cell table:formula="of:=[.K39]/MAX([.$K$2:.$K$59])-1" office:value-type="percentage" office:value="-0.278538665716325" calcext:value-type="percentage">
            <text:p>-27.85%</text:p>
          </table:table-cell>
          <table:table-cell table:formula="of:=[.J39]/MIN([.$J$2:.$J$59])-1" office:value-type="percentage" office:value="0.0594345847361564" calcext:value-type="percentage">
            <text:p>5.94%</text:p>
          </table:table-cell>
          <table:table-cell table:formula="of:=[.I39]/MIN([.$I$2:.$I$59])-1" office:value-type="percentage" office:value="0.276106688144729" calcext:value-type="percentage">
            <text:p>27.61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034291" calcext:value-type="float">
            <text:p>15034291</text:p>
          </table:table-cell>
          <table:table-cell office:value-type="float" office:value="2755286" calcext:value-type="float">
            <text:p>2755286</text:p>
          </table:table-cell>
          <table:table-cell office:value-type="float" office:value="297570888" calcext:value-type="float">
            <text:p>297570888</text:p>
          </table:table-cell>
          <table:table-cell office:value-type="float" office:value="52" calcext:value-type="float">
            <text:p>52</text:p>
          </table:table-cell>
          <table:table-cell office:value-type="float" office:value="39498" calcext:value-type="float">
            <text:p>39498</text:p>
          </table:table-cell>
          <table:table-cell office:value-type="float" office:value="2882.29" calcext:value-type="float">
            <text:p>2882.29</text:p>
          </table:table-cell>
          <table:table-cell office:value-type="float" office:value="1951.91" calcext:value-type="float">
            <text:p>1951.91</text:p>
          </table:table-cell>
          <table:table-cell table:formula="of:=[.E40]/[.D40]*1000000" office:value-type="float" office:value="183266.773271849" calcext:value-type="float">
            <text:p>183266.77</text:p>
          </table:table-cell>
          <table:table-cell table:formula="of:=[.K40]/MAX([.$K$2:.$K$59])-1" office:value-type="percentage" office:value="-0.270965697204189" calcext:value-type="percentage">
            <text:p>-27.10%</text:p>
          </table:table-cell>
          <table:table-cell table:formula="of:=[.J40]/MIN([.$J$2:.$J$59])-1" office:value-type="percentage" office:value="0.100777685666108" calcext:value-type="percentage">
            <text:p>10.08%</text:p>
          </table:table-cell>
          <table:table-cell table:formula="of:=[.I40]/MIN([.$I$2:.$I$59])-1" office:value-type="percentage" office:value="0.275535808325994" calcext:value-type="percentage">
            <text:p>27.55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034272" calcext:value-type="float">
            <text:p>15034272</text:p>
          </table:table-cell>
          <table:table-cell office:value-type="float" office:value="2674772" calcext:value-type="float">
            <text:p>2674772</text:p>
          </table:table-cell>
          <table:table-cell office:value-type="float" office:value="288875376" calcext:value-type="float">
            <text:p>288875376</text:p>
          </table:table-cell>
          <table:table-cell office:value-type="float" office:value="53" calcext:value-type="float">
            <text:p>53</text:p>
          </table:table-cell>
          <table:table-cell office:value-type="float" office:value="37154" calcext:value-type="float">
            <text:p>37154</text:p>
          </table:table-cell>
          <table:table-cell office:value-type="float" office:value="2953.21" calcext:value-type="float">
            <text:p>2953.21</text:p>
          </table:table-cell>
          <table:table-cell office:value-type="float" office:value="1921.54" calcext:value-type="float">
            <text:p>1921.54</text:p>
          </table:table-cell>
          <table:table-cell table:formula="of:=[.E41]/[.D41]*1000000" office:value-type="float" office:value="177911.640816396" calcext:value-type="float">
            <text:p>177911.64</text:p>
          </table:table-cell>
          <table:table-cell table:formula="of:=[.K41]/MAX([.$K$2:.$K$59])-1" office:value-type="percentage" office:value="-0.292268387191802" calcext:value-type="percentage">
            <text:p>-29.23%</text:p>
          </table:table-cell>
          <table:table-cell table:formula="of:=[.J41]/MIN([.$J$2:.$J$59])-1" office:value-type="percentage" office:value="0.083650554643838" calcext:value-type="percentage">
            <text:p>8.37%</text:p>
          </table:table-cell>
          <table:table-cell table:formula="of:=[.I41]/MIN([.$I$2:.$I$59])-1" office:value-type="percentage" office:value="0.306920922081543" calcext:value-type="percentage">
            <text:p>30.69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openjdk</text:p>
          </table:table-cell>
          <table:table-cell office:value-type="float" office:value="15097583" calcext:value-type="float">
            <text:p>15097583</text:p>
          </table:table-cell>
          <table:table-cell office:value-type="float" office:value="2820312" calcext:value-type="float">
            <text:p>2820312</text:p>
          </table:table-cell>
          <table:table-cell office:value-type="float" office:value="304593696" calcext:value-type="float">
            <text:p>304593696</text:p>
          </table:table-cell>
          <table:table-cell office:value-type="float" office:value="42" calcext:value-type="float">
            <text:p>42</text:p>
          </table:table-cell>
          <table:table-cell office:value-type="float" office:value="60192" calcext:value-type="float">
            <text:p>60192</text:p>
          </table:table-cell>
          <table:table-cell office:value-type="float" office:value="2862.29" calcext:value-type="float">
            <text:p>2862.29</text:p>
          </table:table-cell>
          <table:table-cell office:value-type="float" office:value="2153.3" calcext:value-type="float">
            <text:p>2153.3</text:p>
          </table:table-cell>
          <table:table-cell table:formula="of:=[.E42]/[.D42]*1000000" office:value-type="float" office:value="186805.530395163" calcext:value-type="float">
            <text:p>186805.53</text:p>
          </table:table-cell>
          <table:table-cell table:formula="of:=[.K42]/MAX([.$K$2:.$K$59])-1" office:value-type="percentage" office:value="-0.256888539156929" calcext:value-type="percentage">
            <text:p>-25.69%</text:p>
          </table:table-cell>
          <table:table-cell table:formula="of:=[.J42]/MIN([.$J$2:.$J$59])-1" office:value-type="percentage" office:value="0.21435137406173" calcext:value-type="percentage">
            <text:p>21.44%</text:p>
          </table:table-cell>
          <table:table-cell table:formula="of:=[.I42]/MIN([.$I$2:.$I$59])-1" office:value-type="percentage" office:value="0.266684958423133" calcext:value-type="percentage">
            <text:p>26.67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openjdk</text:p>
          </table:table-cell>
          <table:table-cell office:value-type="float" office:value="15092643" calcext:value-type="float">
            <text:p>15092643</text:p>
          </table:table-cell>
          <table:table-cell office:value-type="float" office:value="2740352" calcext:value-type="float">
            <text:p>2740352</text:p>
          </table:table-cell>
          <table:table-cell office:value-type="float" office:value="295958016" calcext:value-type="float">
            <text:p>295958016</text:p>
          </table:table-cell>
          <table:table-cell office:value-type="float" office:value="53" calcext:value-type="float">
            <text:p>53</text:p>
          </table:table-cell>
          <table:table-cell office:value-type="float" office:value="50654" calcext:value-type="float">
            <text:p>50654</text:p>
          </table:table-cell>
          <table:table-cell office:value-type="float" office:value="2890.15" calcext:value-type="float">
            <text:p>2890.15</text:p>
          </table:table-cell>
          <table:table-cell office:value-type="float" office:value="1930.12" calcext:value-type="float">
            <text:p>1930.12</text:p>
          </table:table-cell>
          <table:table-cell table:formula="of:=[.E43]/[.D43]*1000000" office:value-type="float" office:value="181568.72855205" calcext:value-type="float">
            <text:p>181568.73</text:p>
          </table:table-cell>
          <table:table-cell table:formula="of:=[.K43]/MAX([.$K$2:.$K$59])-1" office:value-type="percentage" office:value="-0.277720510563501" calcext:value-type="percentage">
            <text:p>-27.77%</text:p>
          </table:table-cell>
          <table:table-cell table:formula="of:=[.J43]/MIN([.$J$2:.$J$59])-1" office:value-type="percentage" office:value="0.0884892370334027" calcext:value-type="percentage">
            <text:p>8.85%</text:p>
          </table:table-cell>
          <table:table-cell table:formula="of:=[.I43]/MIN([.$I$2:.$I$59])-1" office:value-type="percentage" office:value="0.279014192337819" calcext:value-type="percentage">
            <text:p>27.90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openjdk</text:p>
          </table:table-cell>
          <table:table-cell office:value-type="float" office:value="15100170" calcext:value-type="float">
            <text:p>15100170</text:p>
          </table:table-cell>
          <table:table-cell office:value-type="float" office:value="2594242" calcext:value-type="float">
            <text:p>2594242</text:p>
          </table:table-cell>
          <table:table-cell office:value-type="float" office:value="280178136" calcext:value-type="float">
            <text:p>280178136</text:p>
          </table:table-cell>
          <table:table-cell office:value-type="float" office:value="52" calcext:value-type="float">
            <text:p>52</text:p>
          </table:table-cell>
          <table:table-cell office:value-type="float" office:value="59603" calcext:value-type="float">
            <text:p>59603</text:p>
          </table:table-cell>
          <table:table-cell office:value-type="float" office:value="3039.41" calcext:value-type="float">
            <text:p>3039.41</text:p>
          </table:table-cell>
          <table:table-cell office:value-type="float" office:value="1947.5" calcext:value-type="float">
            <text:p>1947.5</text:p>
          </table:table-cell>
          <table:table-cell table:formula="of:=[.E44]/[.D44]*1000000" office:value-type="float" office:value="171802.171763629" calcext:value-type="float">
            <text:p>171802.17</text:p>
          </table:table-cell>
          <table:table-cell table:formula="of:=[.K44]/MAX([.$K$2:.$K$59])-1" office:value-type="percentage" office:value="-0.31657182437149" calcext:value-type="percentage">
            <text:p>-31.66%</text:p>
          </table:table-cell>
          <table:table-cell table:formula="of:=[.J44]/MIN([.$J$2:.$J$59])-1" office:value-type="percentage" office:value="0.0982906705917517" calcext:value-type="percentage">
            <text:p>9.83%</text:p>
          </table:table-cell>
          <table:table-cell table:formula="of:=[.I44]/MIN([.$I$2:.$I$59])-1" office:value-type="percentage" office:value="0.345068085162878" calcext:value-type="percentage">
            <text:p>34.51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49475" calcext:value-type="float">
            <text:p>15049475</text:p>
          </table:table-cell>
          <table:table-cell office:value-type="float" office:value="3783181" calcext:value-type="float">
            <text:p>3783181</text:p>
          </table:table-cell>
          <table:table-cell office:value-type="float" office:value="480463987" calcext:value-type="float">
            <text:p>480463987</text:p>
          </table:table-cell>
          <table:table-cell office:value-type="float" office:value="36" calcext:value-type="float">
            <text:p>36</text:p>
          </table:table-cell>
          <table:table-cell office:value-type="float" office:value="53157" calcext:value-type="float">
            <text:p>53157</text:p>
          </table:table-cell>
          <table:table-cell office:value-type="float" office:value="2377.85" calcext:value-type="float">
            <text:p>2377.85</text:p>
          </table:table-cell>
          <table:table-cell office:value-type="float" office:value="2629.55" calcext:value-type="float">
            <text:p>2629.55</text:p>
          </table:table-cell>
          <table:table-cell table:formula="of:=[.E45]/[.D45]*1000000" office:value-type="float" office:value="251382.921995618" calcext:value-type="float">
            <text:p>251382.92</text:p>
          </table:table-cell>
          <table:table-cell table:formula="of:=[.K45]/MAX([.$K$2:.$K$59])-1" office:value-type="percentage" office:value="0" calcext:value-type="percentage">
            <text:p>0.00%</text:p>
          </table:table-cell>
          <table:table-cell table:formula="of:=[.J45]/MIN([.$J$2:.$J$59])-1" office:value-type="percentage" office:value="0.482932083622357" calcext:value-type="percentage">
            <text:p>48.29%</text:p>
          </table:table-cell>
          <table:table-cell table:formula="of:=[.I45]/MIN([.$I$2:.$I$59])-1" office:value-type="percentage" office:value="0.0522996720760109" calcext:value-type="percentage">
            <text:p>5.23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32762" calcext:value-type="float">
            <text:p>15032762</text:p>
          </table:table-cell>
          <table:table-cell office:value-type="float" office:value="3663200" calcext:value-type="float">
            <text:p>3663200</text:p>
          </table:table-cell>
          <table:table-cell office:value-type="float" office:value="465226400" calcext:value-type="float">
            <text:p>465226400</text:p>
          </table:table-cell>
          <table:table-cell office:value-type="float" office:value="40" calcext:value-type="float">
            <text:p>40</text:p>
          </table:table-cell>
          <table:table-cell office:value-type="float" office:value="54008" calcext:value-type="float">
            <text:p>54008</text:p>
          </table:table-cell>
          <table:table-cell office:value-type="float" office:value="2315.44" calcext:value-type="float">
            <text:p>2315.44</text:p>
          </table:table-cell>
          <table:table-cell office:value-type="float" office:value="2086.76" calcext:value-type="float">
            <text:p>2086.76</text:p>
          </table:table-cell>
          <table:table-cell table:formula="of:=[.E46]/[.D46]*1000000" office:value-type="float" office:value="243681.101317243" calcext:value-type="float">
            <text:p>243681.10</text:p>
          </table:table-cell>
          <table:table-cell table:formula="of:=[.K46]/MAX([.$K$2:.$K$59])-1" office:value-type="percentage" office:value="-0.0306378039416262" calcext:value-type="percentage">
            <text:p>-3.06%</text:p>
          </table:table-cell>
          <table:table-cell table:formula="of:=[.J46]/MIN([.$J$2:.$J$59])-1" office:value-type="percentage" office:value="0.176826207837763" calcext:value-type="percentage">
            <text:p>17.68%</text:p>
          </table:table-cell>
          <table:table-cell table:formula="of:=[.I46]/MIN([.$I$2:.$I$59])-1" office:value-type="percentage" office:value="0.0246805949541304" calcext:value-type="percentage">
            <text:p>2.47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3061" calcext:value-type="float">
            <text:p>15053061</text:p>
          </table:table-cell>
          <table:table-cell office:value-type="float" office:value="3754564" calcext:value-type="float">
            <text:p>3754564</text:p>
          </table:table-cell>
          <table:table-cell office:value-type="float" office:value="476829628" calcext:value-type="float">
            <text:p>476829628</text:p>
          </table:table-cell>
          <table:table-cell office:value-type="float" office:value="34" calcext:value-type="float">
            <text:p>34</text:p>
          </table:table-cell>
          <table:table-cell office:value-type="float" office:value="54233" calcext:value-type="float">
            <text:p>54233</text:p>
          </table:table-cell>
          <table:table-cell office:value-type="float" office:value="2350.03" calcext:value-type="float">
            <text:p>2350.03</text:p>
          </table:table-cell>
          <table:table-cell office:value-type="float" office:value="2501.38" calcext:value-type="float">
            <text:p>2501.38</text:p>
          </table:table-cell>
          <table:table-cell table:formula="of:=[.E47]/[.D47]*1000000" office:value-type="float" office:value="249421.961420338" calcext:value-type="float">
            <text:p>249421.96</text:p>
          </table:table-cell>
          <table:table-cell table:formula="of:=[.K47]/MAX([.$K$2:.$K$59])-1" office:value-type="percentage" office:value="-0.00780069131073913" calcext:value-type="percentage">
            <text:p>-0.78%</text:p>
          </table:table-cell>
          <table:table-cell table:formula="of:=[.J47]/MIN([.$J$2:.$J$59])-1" office:value-type="percentage" office:value="0.410650740747007" calcext:value-type="percentage">
            <text:p>41.07%</text:p>
          </table:table-cell>
          <table:table-cell table:formula="of:=[.I47]/MIN([.$I$2:.$I$59])-1" office:value-type="percentage" office:value="0.0399881398611301" calcext:value-type="percentage">
            <text:p>4.00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40775" calcext:value-type="float">
            <text:p>15040775</text:p>
          </table:table-cell>
          <table:table-cell office:value-type="float" office:value="3647509" calcext:value-type="float">
            <text:p>3647509</text:p>
          </table:table-cell>
          <table:table-cell office:value-type="float" office:value="463233643" calcext:value-type="float">
            <text:p>463233643</text:p>
          </table:table-cell>
          <table:table-cell office:value-type="float" office:value="41" calcext:value-type="float">
            <text:p>41</text:p>
          </table:table-cell>
          <table:table-cell office:value-type="float" office:value="43786" calcext:value-type="float">
            <text:p>43786</text:p>
          </table:table-cell>
          <table:table-cell office:value-type="float" office:value="2259.67" calcext:value-type="float">
            <text:p>2259.67</text:p>
          </table:table-cell>
          <table:table-cell office:value-type="float" office:value="1868.2" calcext:value-type="float">
            <text:p>1868.2</text:p>
          </table:table-cell>
          <table:table-cell table:formula="of:=[.E48]/[.D48]*1000000" office:value-type="float" office:value="242508.048953594" calcext:value-type="float">
            <text:p>242508.05</text:p>
          </table:table-cell>
          <table:table-cell table:formula="of:=[.K48]/MAX([.$K$2:.$K$59])-1" office:value-type="percentage" office:value="-0.0353042003473013" calcext:value-type="percentage">
            <text:p>-3.53%</text:p>
          </table:table-cell>
          <table:table-cell table:formula="of:=[.J48]/MIN([.$J$2:.$J$59])-1" office:value-type="percentage" office:value="0.0535695151730478" calcext:value-type="percentage">
            <text:p>5.36%</text:p>
          </table:table-cell>
          <table:table-cell table:formula="of:=[.I48]/MIN([.$I$2:.$I$59])-1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41474" calcext:value-type="float">
            <text:p>15041474</text:p>
          </table:table-cell>
          <table:table-cell office:value-type="float" office:value="3665081" calcext:value-type="float">
            <text:p>3665081</text:p>
          </table:table-cell>
          <table:table-cell office:value-type="float" office:value="465465287" calcext:value-type="float">
            <text:p>465465287</text:p>
          </table:table-cell>
          <table:table-cell office:value-type="float" office:value="38" calcext:value-type="float">
            <text:p>38</text:p>
          </table:table-cell>
          <table:table-cell office:value-type="float" office:value="40055" calcext:value-type="float">
            <text:p>40055</text:p>
          </table:table-cell>
          <table:table-cell office:value-type="float" office:value="2302.88" calcext:value-type="float">
            <text:p>2302.88</text:p>
          </table:table-cell>
          <table:table-cell office:value-type="float" office:value="2069.83" calcext:value-type="float">
            <text:p>2069.83</text:p>
          </table:table-cell>
          <table:table-cell table:formula="of:=[.E49]/[.D49]*1000000" office:value-type="float" office:value="243665.015808956" calcext:value-type="float">
            <text:p>243665.02</text:p>
          </table:table-cell>
          <table:table-cell table:formula="of:=[.K49]/MAX([.$K$2:.$K$59])-1" office:value-type="percentage" office:value="-0.0307017920127302" calcext:value-type="percentage">
            <text:p>-3.07%</text:p>
          </table:table-cell>
          <table:table-cell table:formula="of:=[.J49]/MIN([.$J$2:.$J$59])-1" office:value-type="percentage" office:value="0.167278551327818" calcext:value-type="percentage">
            <text:p>16.73%</text:p>
          </table:table-cell>
          <table:table-cell table:formula="of:=[.I49]/MIN([.$I$2:.$I$59])-1" office:value-type="percentage" office:value="0.0191222612151332" calcext:value-type="percentage">
            <text:p>1.91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48823" calcext:value-type="float">
            <text:p>15048823</text:p>
          </table:table-cell>
          <table:table-cell office:value-type="float" office:value="3617660" calcext:value-type="float">
            <text:p>3617660</text:p>
          </table:table-cell>
          <table:table-cell office:value-type="float" office:value="459442820" calcext:value-type="float">
            <text:p>459442820</text:p>
          </table:table-cell>
          <table:table-cell office:value-type="float" office:value="41" calcext:value-type="float">
            <text:p>41</text:p>
          </table:table-cell>
          <table:table-cell office:value-type="float" office:value="38678" calcext:value-type="float">
            <text:p>38678</text:p>
          </table:table-cell>
          <table:table-cell office:value-type="float" office:value="2265.12" calcext:value-type="float">
            <text:p>2265.12</text:p>
          </table:table-cell>
          <table:table-cell office:value-type="float" office:value="1841.31" calcext:value-type="float">
            <text:p>1841.31</text:p>
          </table:table-cell>
          <table:table-cell table:formula="of:=[.E50]/[.D50]*1000000" office:value-type="float" office:value="240394.880051417" calcext:value-type="float">
            <text:p>240394.88</text:p>
          </table:table-cell>
          <table:table-cell table:formula="of:=[.K50]/MAX([.$K$2:.$K$59])-1" office:value-type="percentage" office:value="-0.0437103756172931" calcext:value-type="percentage">
            <text:p>-4.37%</text:p>
          </table:table-cell>
          <table:table-cell table:formula="of:=[.J50]/MIN([.$J$2:.$J$59])-1" office:value-type="percentage" office:value="0.038404926658433" calcext:value-type="percentage">
            <text:p>3.84%</text:p>
          </table:table-cell>
          <table:table-cell table:formula="of:=[.I50]/MIN([.$I$2:.$I$59])-1" office:value-type="percentage" office:value="0.00241185659852983" calcext:value-type="percentage">
            <text:p>0.24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35935" calcext:value-type="float">
            <text:p>15035935</text:p>
          </table:table-cell>
          <table:table-cell office:value-type="float" office:value="3699787" calcext:value-type="float">
            <text:p>3699787</text:p>
          </table:table-cell>
          <table:table-cell office:value-type="float" office:value="469872949" calcext:value-type="float">
            <text:p>469872949</text:p>
          </table:table-cell>
          <table:table-cell office:value-type="float" office:value="39" calcext:value-type="float">
            <text:p>39</text:p>
          </table:table-cell>
          <table:table-cell office:value-type="float" office:value="51022" calcext:value-type="float">
            <text:p>51022</text:p>
          </table:table-cell>
          <table:table-cell office:value-type="float" office:value="2336.54" calcext:value-type="float">
            <text:p>2336.54</text:p>
          </table:table-cell>
          <table:table-cell office:value-type="float" office:value="2320.15" calcext:value-type="float">
            <text:p>2320.15</text:p>
          </table:table-cell>
          <table:table-cell table:formula="of:=[.E51]/[.D51]*1000000" office:value-type="float" office:value="246062.981783308" calcext:value-type="float">
            <text:p>246062.98</text:p>
          </table:table-cell>
          <table:table-cell table:formula="of:=[.K51]/MAX([.$K$2:.$K$59])-1" office:value-type="percentage" office:value="-0.0211626954213013" calcext:value-type="percentage">
            <text:p>-2.12%</text:p>
          </table:table-cell>
          <table:table-cell table:formula="of:=[.J51]/MIN([.$J$2:.$J$59])-1" office:value-type="percentage" office:value="0.308446264119873" calcext:value-type="percentage">
            <text:p>30.84%</text:p>
          </table:table-cell>
          <table:table-cell table:formula="of:=[.I51]/MIN([.$I$2:.$I$59])-1" office:value-type="percentage" office:value="0.0340182416016497" calcext:value-type="percentage">
            <text:p>3.40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5395" calcext:value-type="float">
            <text:p>15095395</text:p>
          </table:table-cell>
          <table:table-cell office:value-type="float" office:value="3555577" calcext:value-type="float">
            <text:p>3555577</text:p>
          </table:table-cell>
          <table:table-cell office:value-type="float" office:value="451558279" calcext:value-type="float">
            <text:p>451558279</text:p>
          </table:table-cell>
          <table:table-cell office:value-type="float" office:value="40" calcext:value-type="float">
            <text:p>40</text:p>
          </table:table-cell>
          <table:table-cell office:value-type="float" office:value="41049" calcext:value-type="float">
            <text:p>41049</text:p>
          </table:table-cell>
          <table:table-cell office:value-type="float" office:value="2289.6" calcext:value-type="float">
            <text:p>2289.6</text:p>
          </table:table-cell>
          <table:table-cell office:value-type="float" office:value="1802.12" calcext:value-type="float">
            <text:p>1802.12</text:p>
          </table:table-cell>
          <table:table-cell table:formula="of:=[.E52]/[.D52]*1000000" office:value-type="float" office:value="235540.507552138" calcext:value-type="float">
            <text:p>235540.51</text:p>
          </table:table-cell>
          <table:table-cell table:formula="of:=[.K52]/MAX([.$K$2:.$K$59])-1" office:value-type="percentage" office:value="-0.0630210450165599" calcext:value-type="percentage">
            <text:p>-6.30%</text:p>
          </table:table-cell>
          <table:table-cell table:formula="of:=[.J52]/MIN([.$J$2:.$J$59])-1" office:value-type="percentage" office:value="0.0163037654874492" calcext:value-type="percentage">
            <text:p>1.63%</text:p>
          </table:table-cell>
          <table:table-cell table:formula="of:=[.I52]/MIN([.$I$2:.$I$59])-1" office:value-type="percentage" office:value="0.0132452968796328" calcext:value-type="percentage">
            <text:p>1.32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5536" calcext:value-type="float">
            <text:p>15095536</text:p>
          </table:table-cell>
          <table:table-cell office:value-type="float" office:value="3636307" calcext:value-type="float">
            <text:p>3636307</text:p>
          </table:table-cell>
          <table:table-cell office:value-type="float" office:value="461810989" calcext:value-type="float">
            <text:p>461810989</text:p>
          </table:table-cell>
          <table:table-cell office:value-type="float" office:value="40" calcext:value-type="float">
            <text:p>40</text:p>
          </table:table-cell>
          <table:table-cell office:value-type="float" office:value="50983" calcext:value-type="float">
            <text:p>50983</text:p>
          </table:table-cell>
          <table:table-cell office:value-type="float" office:value="2361.4" calcext:value-type="float">
            <text:p>2361.4</text:p>
          </table:table-cell>
          <table:table-cell office:value-type="float" office:value="2225.61" calcext:value-type="float">
            <text:p>2225.61</text:p>
          </table:table-cell>
          <table:table-cell table:formula="of:=[.E53]/[.D53]*1000000" office:value-type="float" office:value="240886.246106134" calcext:value-type="float">
            <text:p>240886.25</text:p>
          </table:table-cell>
          <table:table-cell table:formula="of:=[.K53]/MAX([.$K$2:.$K$59])-1" office:value-type="percentage" office:value="-0.0417557239217196" calcext:value-type="percentage">
            <text:p>-4.18%</text:p>
          </table:table-cell>
          <table:table-cell table:formula="of:=[.J53]/MIN([.$J$2:.$J$59])-1" office:value-type="percentage" office:value="0.255130525995229" calcext:value-type="percentage">
            <text:p>25.51%</text:p>
          </table:table-cell>
          <table:table-cell table:formula="of:=[.I53]/MIN([.$I$2:.$I$59])-1" office:value-type="percentage" office:value="0.0450198480309072" calcext:value-type="percentage">
            <text:p>4.50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45721" calcext:value-type="float">
            <text:p>15045721</text:p>
          </table:table-cell>
          <table:table-cell office:value-type="float" office:value="3620444" calcext:value-type="float">
            <text:p>3620444</text:p>
          </table:table-cell>
          <table:table-cell office:value-type="float" office:value="459796388" calcext:value-type="float">
            <text:p>459796388</text:p>
          </table:table-cell>
          <table:table-cell office:value-type="float" office:value="39" calcext:value-type="float">
            <text:p>39</text:p>
          </table:table-cell>
          <table:table-cell office:value-type="float" office:value="47776" calcext:value-type="float">
            <text:p>47776</text:p>
          </table:table-cell>
          <table:table-cell office:value-type="float" office:value="2288.63" calcext:value-type="float">
            <text:p>2288.63</text:p>
          </table:table-cell>
          <table:table-cell office:value-type="float" office:value="1946.17" calcext:value-type="float">
            <text:p>1946.17</text:p>
          </table:table-cell>
          <table:table-cell table:formula="of:=[.E54]/[.D54]*1000000" office:value-type="float" office:value="240629.478640472" calcext:value-type="float">
            <text:p>240629.48</text:p>
          </table:table-cell>
          <table:table-cell table:formula="of:=[.K54]/MAX([.$K$2:.$K$59])-1" office:value-type="percentage" office:value="-0.0427771436093551" calcext:value-type="percentage">
            <text:p>-4.28%</text:p>
          </table:table-cell>
          <table:table-cell table:formula="of:=[.J54]/MIN([.$J$2:.$J$59])-1" office:value-type="percentage" office:value="0.0975406184264696" calcext:value-type="percentage">
            <text:p>9.75%</text:p>
          </table:table-cell>
          <table:table-cell table:formula="of:=[.I54]/MIN([.$I$2:.$I$59])-1" office:value-type="percentage" office:value="0.0128160306593441" calcext:value-type="percentage">
            <text:p>1.28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36438" calcext:value-type="float">
            <text:p>15036438</text:p>
          </table:table-cell>
          <table:table-cell office:value-type="float" office:value="3661470" calcext:value-type="float">
            <text:p>3661470</text:p>
          </table:table-cell>
          <table:table-cell office:value-type="float" office:value="465006690" calcext:value-type="float">
            <text:p>465006690</text:p>
          </table:table-cell>
          <table:table-cell office:value-type="float" office:value="39" calcext:value-type="float">
            <text:p>39</text:p>
          </table:table-cell>
          <table:table-cell office:value-type="float" office:value="50922" calcext:value-type="float">
            <text:p>50922</text:p>
          </table:table-cell>
          <table:table-cell office:value-type="float" office:value="2359.77" calcext:value-type="float">
            <text:p>2359.77</text:p>
          </table:table-cell>
          <table:table-cell office:value-type="float" office:value="2304.37" calcext:value-type="float">
            <text:p>2304.37</text:p>
          </table:table-cell>
          <table:table-cell table:formula="of:=[.E55]/[.D55]*1000000" office:value-type="float" office:value="243506.474073181" calcext:value-type="float">
            <text:p>243506.47</text:p>
          </table:table-cell>
          <table:table-cell table:formula="of:=[.K55]/MAX([.$K$2:.$K$59])-1" office:value-type="percentage" office:value="-0.0313324702406541" calcext:value-type="percentage">
            <text:p>-3.13%</text:p>
          </table:table-cell>
          <table:table-cell table:formula="of:=[.J55]/MIN([.$J$2:.$J$59])-1" office:value-type="percentage" office:value="0.299547148955848" calcext:value-type="percentage">
            <text:p>29.95%</text:p>
          </table:table-cell>
          <table:table-cell table:formula="of:=[.I55]/MIN([.$I$2:.$I$59])-1" office:value-type="percentage" office:value="0.0442985037638239" calcext:value-type="percentage">
            <text:p>4.43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9083" calcext:value-type="float">
            <text:p>15099083</text:p>
          </table:table-cell>
          <table:table-cell office:value-type="float" office:value="3626928" calcext:value-type="float">
            <text:p>3626928</text:p>
          </table:table-cell>
          <table:table-cell office:value-type="float" office:value="460619856" calcext:value-type="float">
            <text:p>460619856</text:p>
          </table:table-cell>
          <table:table-cell office:value-type="float" office:value="42" calcext:value-type="float">
            <text:p>42</text:p>
          </table:table-cell>
          <table:table-cell office:value-type="float" office:value="59479" calcext:value-type="float">
            <text:p>59479</text:p>
          </table:table-cell>
          <table:table-cell office:value-type="float" office:value="2270.68" calcext:value-type="float">
            <text:p>2270.68</text:p>
          </table:table-cell>
          <table:table-cell office:value-type="float" office:value="1911.85" calcext:value-type="float">
            <text:p>1911.85</text:p>
          </table:table-cell>
          <table:table-cell table:formula="of:=[.E56]/[.D56]*1000000" office:value-type="float" office:value="240208.494780776" calcext:value-type="float">
            <text:p>240208.49</text:p>
          </table:table-cell>
          <table:table-cell table:formula="of:=[.K56]/MAX([.$K$2:.$K$59])-1" office:value-type="percentage" office:value="-0.0444518152869463" calcext:value-type="percentage">
            <text:p>-4.45%</text:p>
          </table:table-cell>
          <table:table-cell table:formula="of:=[.J56]/MIN([.$J$2:.$J$59])-1" office:value-type="percentage" office:value="0.0781858888682108" calcext:value-type="percentage">
            <text:p>7.82%</text:p>
          </table:table-cell>
          <table:table-cell table:formula="of:=[.I56]/MIN([.$I$2:.$I$59])-1" office:value-type="percentage" office:value="0.0048723928715253" calcext:value-type="percentage">
            <text:p>0.49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40861" calcext:value-type="float">
            <text:p>15040861</text:p>
          </table:table-cell>
          <table:table-cell office:value-type="float" office:value="3668933" calcext:value-type="float">
            <text:p>3668933</text:p>
          </table:table-cell>
          <table:table-cell office:value-type="float" office:value="465954491" calcext:value-type="float">
            <text:p>465954491</text:p>
          </table:table-cell>
          <table:table-cell office:value-type="float" office:value="35" calcext:value-type="float">
            <text:p>35</text:p>
          </table:table-cell>
          <table:table-cell office:value-type="float" office:value="53338" calcext:value-type="float">
            <text:p>53338</text:p>
          </table:table-cell>
          <table:table-cell office:value-type="float" office:value="2364.97" calcext:value-type="float">
            <text:p>2364.97</text:p>
          </table:table-cell>
          <table:table-cell office:value-type="float" office:value="2402.83" calcext:value-type="float">
            <text:p>2402.83</text:p>
          </table:table-cell>
          <table:table-cell table:formula="of:=[.E57]/[.D57]*1000000" office:value-type="float" office:value="243931.048894076" calcext:value-type="float">
            <text:p>243931.05</text:p>
          </table:table-cell>
          <table:table-cell table:formula="of:=[.K57]/MAX([.$K$2:.$K$59])-1" office:value-type="percentage" office:value="-0.0296435137374677" calcext:value-type="percentage">
            <text:p>-2.96%</text:p>
          </table:table-cell>
          <table:table-cell table:formula="of:=[.J57]/MIN([.$J$2:.$J$59])-1" office:value-type="percentage" office:value="0.355073567146587" calcext:value-type="percentage">
            <text:p>35.51%</text:p>
          </table:table-cell>
          <table:table-cell table:formula="of:=[.I57]/MIN([.$I$2:.$I$59])-1" office:value-type="percentage" office:value="0.0465997247385679" calcext:value-type="percentage">
            <text:p>4.66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99374" calcext:value-type="float">
            <text:p>15099374</text:p>
          </table:table-cell>
          <table:table-cell office:value-type="float" office:value="3658699" calcext:value-type="float">
            <text:p>3658699</text:p>
          </table:table-cell>
          <table:table-cell office:value-type="float" office:value="464654773" calcext:value-type="float">
            <text:p>464654773</text:p>
          </table:table-cell>
          <table:table-cell office:value-type="float" office:value="35" calcext:value-type="float">
            <text:p>35</text:p>
          </table:table-cell>
          <table:table-cell office:value-type="float" office:value="39373" calcext:value-type="float">
            <text:p>39373</text:p>
          </table:table-cell>
          <table:table-cell office:value-type="float" office:value="2263.22" calcext:value-type="float">
            <text:p>2263.22</text:p>
          </table:table-cell>
          <table:table-cell office:value-type="float" office:value="1938.99" calcext:value-type="float">
            <text:p>1938.99</text:p>
          </table:table-cell>
          <table:table-cell table:formula="of:=[.E58]/[.D58]*1000000" office:value-type="float" office:value="242307.992371074" calcext:value-type="float">
            <text:p>242307.99</text:p>
          </table:table-cell>
          <table:table-cell table:formula="of:=[.K58]/MAX([.$K$2:.$K$59])-1" office:value-type="percentage" office:value="-0.0361000244268843" calcext:value-type="percentage">
            <text:p>-3.61%</text:p>
          </table:table-cell>
          <table:table-cell table:formula="of:=[.J58]/MIN([.$J$2:.$J$59])-1" office:value-type="percentage" office:value="0.0934914646319387" calcext:value-type="percentage">
            <text:p>9.35%</text:p>
          </table:table-cell>
          <table:table-cell table:formula="of:=[.I58]/MIN([.$I$2:.$I$59])-1" office:value-type="percentage" office:value="0.00157102585775792" calcext:value-type="percentage">
            <text:p>0.16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36985" calcext:value-type="float">
            <text:p>15036985</text:p>
          </table:table-cell>
          <table:table-cell office:value-type="float" office:value="3606689" calcext:value-type="float">
            <text:p>3606689</text:p>
          </table:table-cell>
          <table:table-cell office:value-type="float" office:value="458049503" calcext:value-type="float">
            <text:p>458049503</text:p>
          </table:table-cell>
          <table:table-cell office:value-type="float" office:value="41" calcext:value-type="float">
            <text:p>41</text:p>
          </table:table-cell>
          <table:table-cell office:value-type="float" office:value="59585" calcext:value-type="float">
            <text:p>59585</text:p>
          </table:table-cell>
          <table:table-cell office:value-type="float" office:value="2298.97" calcext:value-type="float">
            <text:p>2298.97</text:p>
          </table:table-cell>
          <table:table-cell office:value-type="float" office:value="1950.22" calcext:value-type="float">
            <text:p>1950.22</text:p>
          </table:table-cell>
          <table:table-cell table:formula="of:=[.E59]/[.D59]*1000000" office:value-type="float" office:value="239854.53200891" calcext:value-type="float">
            <text:p>239854.53</text:p>
          </table:table-cell>
          <table:table-cell table:formula="of:=[.K59]/MAX([.$K$2:.$K$59])-1" office:value-type="percentage" office:value="-0.0458598774140622" calcext:value-type="percentage">
            <text:p>-4.59%</text:p>
          </table:table-cell>
          <table:table-cell table:formula="of:=[.J59]/MIN([.$J$2:.$J$59])-1" office:value-type="percentage" office:value="0.0998246118621031" calcext:value-type="percentage">
            <text:p>9.98%</text:p>
          </table:table-cell>
          <table:table-cell table:formula="of:=[.I59]/MIN([.$I$2:.$I$59])-1" office:value-type="percentage" office:value="0.0173919200591235" calcext:value-type="percentage">
            <text:p>1.74%</text:p>
          </table:table-cell>
          <table:table-cell table:number-columns-repeated="1005"/>
        </table:table-row>
        <calcext:conditional-formats>
          <calcext:conditional-format calcext:target-range-address="index_512.L2:index_512.L59">
            <calcext:condition calcext:apply-style-name="Good" calcext:value="&gt;-0.05" calcext:base-cell-address="index_512.L2"/>
            <calcext:condition calcext:apply-style-name="Warning" calcext:value="&gt;-0.3" calcext:base-cell-address="index_512.L2"/>
            <calcext:condition calcext:apply-style-name="Bad" calcext:value="&gt;-0.5" calcext:base-cell-address="index_512.L2"/>
            <calcext:condition calcext:apply-style-name="Error" calcext:value="&lt;=-0.5" calcext:base-cell-address="index_512.L2"/>
          </calcext:conditional-format>
          <calcext:conditional-format calcext:target-range-address="index_512.M2:index_512.N59">
            <calcext:condition calcext:apply-style-name="Good" calcext:value="&lt;=0.05" calcext:base-cell-address="index_512.M2"/>
            <calcext:condition calcext:apply-style-name="Warning" calcext:value="&lt;=0.3" calcext:base-cell-address="index_512.M2"/>
            <calcext:condition calcext:apply-style-name="Bad" calcext:value="&lt;=0.5" calcext:base-cell-address="index_512.M2"/>
            <calcext:condition calcext:apply-style-name="Error" calcext:value="&gt;0.5" calcext:base-cell-address="index_512.M2"/>
          </calcext:conditional-format>
        </calcext:conditional-formats>
      </table:table>
      <table:table table:name="index_1024" table:style-name="ta1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ce5"/>
        <table:table-column table:style-name="co10" table:default-cell-style-name="ce27"/>
        <table:table-column table:style-name="co17" table:default-cell-style-name="ce28"/>
        <table:table-column table:style-name="co10" table:default-cell-style-name="ce28"/>
        <table:table-column table:style-name="co12" table:number-columns-repeated="1005" table:default-cell-style-name="Default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module</text:p>
          </table:table-cell>
          <table:table-cell table:style-name="ce1" office:value-type="string" calcext:value-type="string">
            <text:p>jdk</text:p>
          </table:table-cell>
          <table:table-cell table:style-name="ce1" office:value-type="string" calcext:value-type="string">
            <text:p>duration_microseconds</text:p>
          </table:table-cell>
          <table:table-cell table:style-name="ce1" office:value-type="string" calcext:value-type="string">
            <text:p>num_requests</text:p>
          </table:table-cell>
          <table:table-cell table:style-name="ce1" office:value-type="string" calcext:value-type="string">
            <text:p>total_bytes</text:p>
          </table:table-cell>
          <table:table-cell table:style-name="ce1" office:value-type="string" calcext:value-type="string">
            <text:p>min_microseconds</text:p>
          </table:table-cell>
          <table:table-cell table:style-name="ce1" office:value-type="string" calcext:value-type="string">
            <text:p>max_microseconds</text:p>
          </table:table-cell>
          <table:table-cell table:style-name="ce1" office:value-type="string" calcext:value-type="string">
            <text:p>mean_microseconds</text:p>
          </table:table-cell>
          <table:table-cell table:style-name="ce1" office:value-type="string" calcext:value-type="string">
            <text:p>stdev_microseconds</text:p>
          </table:table-cell>
          <table:table-cell table:style-name="ce1" office:value-type="string" calcext:value-type="string">
            <text:p>throughput</text:p>
          </table:table-cell>
          <table:table-cell table:style-name="ce1" office:value-type="string" calcext:value-type="string">
            <text:p>throughput_best</text:p>
          </table:table-cell>
          <table:table-cell table:style-name="ce1" office:value-type="string" calcext:value-type="string">
            <text:p>div_from_best</text:p>
          </table:table-cell>
          <table:table-cell table:style-name="ce1" office:value-type="string" calcext:value-type="string">
            <text:p>mean_from_best</text:p>
          </table:table-cell>
          <table:table-cell table:style-name="ce1"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18130" calcext:value-type="float">
            <text:p>15018130</text:p>
          </table:table-cell>
          <table:table-cell office:value-type="float" office:value="2672095" calcext:value-type="float">
            <text:p>2672095</text:p>
          </table:table-cell>
          <table:table-cell office:value-type="float" office:value="1819696695" calcext:value-type="float">
            <text:p>1819696695</text:p>
          </table:table-cell>
          <table:table-cell office:value-type="float" office:value="62" calcext:value-type="float">
            <text:p>62</text:p>
          </table:table-cell>
          <table:table-cell office:value-type="float" office:value="51343" calcext:value-type="float">
            <text:p>51343</text:p>
          </table:table-cell>
          <table:table-cell office:value-type="float" office:value="5666.75" calcext:value-type="float">
            <text:p>5666.75</text:p>
          </table:table-cell>
          <table:table-cell office:value-type="float" office:value="1630.76" calcext:value-type="float">
            <text:p>1630.76</text:p>
          </table:table-cell>
          <table:table-cell table:formula="of:=[.E2]/[.D2]*1000000" office:value-type="float" office:value="177924.615115197" calcext:value-type="float">
            <text:p>177924.62</text:p>
          </table:table-cell>
          <table:table-cell table:formula="of:=[.K2]/MAX([.$K$2:.$K$59])-1" office:value-type="percentage" office:value="-0.254047970840313" calcext:value-type="percentage">
            <text:p>-25.40%</text:p>
          </table:table-cell>
          <table:table-cell table:formula="of:=[.J2]/MIN([.$J$2:.$J$59])-1" office:value-type="percentage" office:value="0.0202452452452453" calcext:value-type="percentage">
            <text:p>2.02%</text:p>
          </table:table-cell>
          <table:table-cell table:formula="of:=[.I2]/MIN([.$I$2:.$I$59])-1" office:value-type="percentage" office:value="0.223613522314064" calcext:value-type="percentage">
            <text:p>22.36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948" calcext:value-type="float">
            <text:p>15099948</text:p>
          </table:table-cell>
          <table:table-cell office:value-type="float" office:value="2898756" calcext:value-type="float">
            <text:p>2898756</text:p>
          </table:table-cell>
          <table:table-cell office:value-type="float" office:value="1974052836" calcext:value-type="float">
            <text:p>1974052836</text:p>
          </table:table-cell>
          <table:table-cell office:value-type="float" office:value="78" calcext:value-type="float">
            <text:p>78</text:p>
          </table:table-cell>
          <table:table-cell office:value-type="float" office:value="80531" calcext:value-type="float">
            <text:p>80531</text:p>
          </table:table-cell>
          <table:table-cell office:value-type="float" office:value="5472.75" calcext:value-type="float">
            <text:p>5472.75</text:p>
          </table:table-cell>
          <table:table-cell office:value-type="float" office:value="3598.19" calcext:value-type="float">
            <text:p>3598.19</text:p>
          </table:table-cell>
          <table:table-cell table:formula="of:=[.E3]/[.D3]*1000000" office:value-type="float" office:value="191971.257119561" calcext:value-type="float">
            <text:p>191971.26</text:p>
          </table:table-cell>
          <table:table-cell table:formula="of:=[.K3]/MAX([.$K$2:.$K$59])-1" office:value-type="percentage" office:value="-0.195157181056952" calcext:value-type="percentage">
            <text:p>-19.52%</text:p>
          </table:table-cell>
          <table:table-cell table:formula="of:=[.J3]/MIN([.$J$2:.$J$59])-1" office:value-type="percentage" office:value="1.25111986986987" calcext:value-type="percentage">
            <text:p>125.11%</text:p>
          </table:table-cell>
          <table:table-cell table:formula="of:=[.I3]/MIN([.$I$2:.$I$59])-1" office:value-type="percentage" office:value="0.181723369522971" calcext:value-type="percentage">
            <text:p>18.17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6242" calcext:value-type="float">
            <text:p>15096242</text:p>
          </table:table-cell>
          <table:table-cell office:value-type="float" office:value="2765427" calcext:value-type="float">
            <text:p>2765427</text:p>
          </table:table-cell>
          <table:table-cell office:value-type="float" office:value="1883255787" calcext:value-type="float">
            <text:p>1883255787</text:p>
          </table:table-cell>
          <table:table-cell office:value-type="float" office:value="55" calcext:value-type="float">
            <text:p>55</text:p>
          </table:table-cell>
          <table:table-cell office:value-type="float" office:value="51136" calcext:value-type="float">
            <text:p>51136</text:p>
          </table:table-cell>
          <table:table-cell office:value-type="float" office:value="5473.55" calcext:value-type="float">
            <text:p>5473.55</text:p>
          </table:table-cell>
          <table:table-cell office:value-type="float" office:value="1620.2" calcext:value-type="float">
            <text:p>1620.2</text:p>
          </table:table-cell>
          <table:table-cell table:formula="of:=[.E4]/[.D4]*1000000" office:value-type="float" office:value="183186.451303576" calcext:value-type="float">
            <text:p>183186.45</text:p>
          </table:table-cell>
          <table:table-cell table:formula="of:=[.K4]/MAX([.$K$2:.$K$59])-1" office:value-type="percentage" office:value="-0.231987631525904" calcext:value-type="percentage">
            <text:p>-23.20%</text:p>
          </table:table-cell>
          <table:table-cell table:formula="of:=[.J4]/MIN([.$J$2:.$J$59])-1" office:value-type="percentage" office:value="0.0136386386386387" calcext:value-type="percentage">
            <text:p>1.36%</text:p>
          </table:table-cell>
          <table:table-cell table:formula="of:=[.I4]/MIN([.$I$2:.$I$59])-1" office:value-type="percentage" office:value="0.181896112421078" calcext:value-type="percentage">
            <text:p>18.19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7079" calcext:value-type="float">
            <text:p>15097079</text:p>
          </table:table-cell>
          <table:table-cell office:value-type="float" office:value="3037019" calcext:value-type="float">
            <text:p>3037019</text:p>
          </table:table-cell>
          <table:table-cell office:value-type="float" office:value="2068209939" calcext:value-type="float">
            <text:p>2068209939</text:p>
          </table:table-cell>
          <table:table-cell office:value-type="float" office:value="57" calcext:value-type="float">
            <text:p>57</text:p>
          </table:table-cell>
          <table:table-cell office:value-type="float" office:value="100869" calcext:value-type="float">
            <text:p>100869</text:p>
          </table:table-cell>
          <table:table-cell office:value-type="float" office:value="5502.16" calcext:value-type="float">
            <text:p>5502.16</text:p>
          </table:table-cell>
          <table:table-cell office:value-type="float" office:value="4777.53" calcext:value-type="float">
            <text:p>4777.53</text:p>
          </table:table-cell>
          <table:table-cell table:formula="of:=[.E5]/[.D5]*1000000" office:value-type="float" office:value="201166.000389877" calcext:value-type="float">
            <text:p>201166.00</text:p>
          </table:table-cell>
          <table:table-cell table:formula="of:=[.K5]/MAX([.$K$2:.$K$59])-1" office:value-type="percentage" office:value="-0.156608060713745" calcext:value-type="percentage">
            <text:p>-15.66%</text:p>
          </table:table-cell>
          <table:table-cell table:formula="of:=[.J5]/MIN([.$J$2:.$J$59])-1" office:value-type="percentage" office:value="1.98894519519519" calcext:value-type="percentage">
            <text:p>198.89%</text:p>
          </table:table-cell>
          <table:table-cell table:formula="of:=[.I5]/MIN([.$I$2:.$I$59])-1" office:value-type="percentage" office:value="0.188073830314651" calcext:value-type="percentage">
            <text:p>18.81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8610" calcext:value-type="float">
            <text:p>15098610</text:p>
          </table:table-cell>
          <table:table-cell office:value-type="float" office:value="2721591" calcext:value-type="float">
            <text:p>2721591</text:p>
          </table:table-cell>
          <table:table-cell office:value-type="float" office:value="1853403471" calcext:value-type="float">
            <text:p>1853403471</text:p>
          </table:table-cell>
          <table:table-cell office:value-type="float" office:value="59" calcext:value-type="float">
            <text:p>59</text:p>
          </table:table-cell>
          <table:table-cell office:value-type="float" office:value="41919" calcext:value-type="float">
            <text:p>41919</text:p>
          </table:table-cell>
          <table:table-cell office:value-type="float" office:value="5565.72" calcext:value-type="float">
            <text:p>5565.72</text:p>
          </table:table-cell>
          <table:table-cell office:value-type="float" office:value="1598.4" calcext:value-type="float">
            <text:p>1598.4</text:p>
          </table:table-cell>
          <table:table-cell table:formula="of:=[.E6]/[.D6]*1000000" office:value-type="float" office:value="180254.407524931" calcext:value-type="float">
            <text:p>180254.41</text:p>
          </table:table-cell>
          <table:table-cell table:formula="of:=[.K6]/MAX([.$K$2:.$K$59])-1" office:value-type="percentage" office:value="-0.244280275828376" calcext:value-type="percentage">
            <text:p>-24.43%</text:p>
          </table:table-cell>
          <table:table-cell table:formula="of:=[.J6]/MIN([.$J$2:.$J$59])-1" office:value-type="percentage" office:value="0" calcext:value-type="percentage">
            <text:p>0.00%</text:p>
          </table:table-cell>
          <table:table-cell table:formula="of:=[.I6]/MIN([.$I$2:.$I$59])-1" office:value-type="percentage" office:value="0.2017982535693" calcext:value-type="percentage">
            <text:p>20.18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28006" calcext:value-type="float">
            <text:p>15028006</text:p>
          </table:table-cell>
          <table:table-cell office:value-type="float" office:value="3063063" calcext:value-type="float">
            <text:p>3063063</text:p>
          </table:table-cell>
          <table:table-cell office:value-type="float" office:value="2085945903" calcext:value-type="float">
            <text:p>2085945903</text:p>
          </table:table-cell>
          <table:table-cell office:value-type="float" office:value="75" calcext:value-type="float">
            <text:p>75</text:p>
          </table:table-cell>
          <table:table-cell office:value-type="float" office:value="89361" calcext:value-type="float">
            <text:p>89361</text:p>
          </table:table-cell>
          <table:table-cell office:value-type="float" office:value="5483.57" calcext:value-type="float">
            <text:p>5483.57</text:p>
          </table:table-cell>
          <table:table-cell office:value-type="float" office:value="4881.29" calcext:value-type="float">
            <text:p>4881.29</text:p>
          </table:table-cell>
          <table:table-cell table:formula="of:=[.E7]/[.D7]*1000000" office:value-type="float" office:value="203823.647661573" calcext:value-type="float">
            <text:p>203823.65</text:p>
          </table:table-cell>
          <table:table-cell table:formula="of:=[.K7]/MAX([.$K$2:.$K$59])-1" office:value-type="percentage" office:value="-0.1454658285171" calcext:value-type="percentage">
            <text:p>-14.55%</text:p>
          </table:table-cell>
          <table:table-cell table:formula="of:=[.J7]/MIN([.$J$2:.$J$59])-1" office:value-type="percentage" office:value="2.05386011011011" calcext:value-type="percentage">
            <text:p>205.39%</text:p>
          </table:table-cell>
          <table:table-cell table:formula="of:=[.I7]/MIN([.$I$2:.$I$59])-1" office:value-type="percentage" office:value="0.184059717219876" calcext:value-type="percentage">
            <text:p>18.41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4358" calcext:value-type="float">
            <text:p>15094358</text:p>
          </table:table-cell>
          <table:table-cell office:value-type="float" office:value="2814719" calcext:value-type="float">
            <text:p>2814719</text:p>
          </table:table-cell>
          <table:table-cell office:value-type="float" office:value="1916823639" calcext:value-type="float">
            <text:p>1916823639</text:p>
          </table:table-cell>
          <table:table-cell office:value-type="float" office:value="68" calcext:value-type="float">
            <text:p>68</text:p>
          </table:table-cell>
          <table:table-cell office:value-type="float" office:value="52597" calcext:value-type="float">
            <text:p>52597</text:p>
          </table:table-cell>
          <table:table-cell office:value-type="float" office:value="5387.06" calcext:value-type="float">
            <text:p>5387.06</text:p>
          </table:table-cell>
          <table:table-cell office:value-type="float" office:value="1645.87" calcext:value-type="float">
            <text:p>1645.87</text:p>
          </table:table-cell>
          <table:table-cell table:formula="of:=[.E8]/[.D8]*1000000" office:value-type="float" office:value="186474.906716801" calcext:value-type="float">
            <text:p>186474.91</text:p>
          </table:table-cell>
          <table:table-cell table:formula="of:=[.K8]/MAX([.$K$2:.$K$59])-1" office:value-type="percentage" office:value="-0.218200725275141" calcext:value-type="percentage">
            <text:p>-21.82%</text:p>
          </table:table-cell>
          <table:table-cell table:formula="of:=[.J8]/MIN([.$J$2:.$J$59])-1" office:value-type="percentage" office:value="0.0296984484484484" calcext:value-type="percentage">
            <text:p>2.97%</text:p>
          </table:table-cell>
          <table:table-cell table:formula="of:=[.I8]/MIN([.$I$2:.$I$59])-1" office:value-type="percentage" office:value="0.16322044584942" calcext:value-type="percentage">
            <text:p>16.32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955" calcext:value-type="float">
            <text:p>15099955</text:p>
          </table:table-cell>
          <table:table-cell office:value-type="float" office:value="2979579" calcext:value-type="float">
            <text:p>2979579</text:p>
          </table:table-cell>
          <table:table-cell office:value-type="float" office:value="2029093299" calcext:value-type="float">
            <text:p>2029093299</text:p>
          </table:table-cell>
          <table:table-cell office:value-type="float" office:value="91" calcext:value-type="float">
            <text:p>91</text:p>
          </table:table-cell>
          <table:table-cell office:value-type="float" office:value="63824" calcext:value-type="float">
            <text:p>63824</text:p>
          </table:table-cell>
          <table:table-cell office:value-type="float" office:value="5213.62" calcext:value-type="float">
            <text:p>5213.62</text:p>
          </table:table-cell>
          <table:table-cell office:value-type="float" office:value="2787.99" calcext:value-type="float">
            <text:p>2787.99</text:p>
          </table:table-cell>
          <table:table-cell table:formula="of:=[.E9]/[.D9]*1000000" office:value-type="float" office:value="197323.700633545" calcext:value-type="float">
            <text:p>197323.70</text:p>
          </table:table-cell>
          <table:table-cell table:formula="of:=[.K9]/MAX([.$K$2:.$K$59])-1" office:value-type="percentage" office:value="-0.172716968961318" calcext:value-type="percentage">
            <text:p>-17.27%</text:p>
          </table:table-cell>
          <table:table-cell table:formula="of:=[.J9]/MIN([.$J$2:.$J$59])-1" office:value-type="percentage" office:value="0.744237987987988" calcext:value-type="percentage">
            <text:p>74.42%</text:p>
          </table:table-cell>
          <table:table-cell table:formula="of:=[.I9]/MIN([.$I$2:.$I$59])-1" office:value-type="percentage" office:value="0.125769785539692" calcext:value-type="percentage">
            <text:p>12.58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2531" calcext:value-type="float">
            <text:p>15092531</text:p>
          </table:table-cell>
          <table:table-cell office:value-type="float" office:value="2760075" calcext:value-type="float">
            <text:p>2760075</text:p>
          </table:table-cell>
          <table:table-cell office:value-type="float" office:value="1879611075" calcext:value-type="float">
            <text:p>1879611075</text:p>
          </table:table-cell>
          <table:table-cell office:value-type="float" office:value="59" calcext:value-type="float">
            <text:p>59</text:p>
          </table:table-cell>
          <table:table-cell office:value-type="float" office:value="50458" calcext:value-type="float">
            <text:p>50458</text:p>
          </table:table-cell>
          <table:table-cell office:value-type="float" office:value="5491.76" calcext:value-type="float">
            <text:p>5491.76</text:p>
          </table:table-cell>
          <table:table-cell office:value-type="float" office:value="1663.1" calcext:value-type="float">
            <text:p>1663.1</text:p>
          </table:table-cell>
          <table:table-cell table:formula="of:=[.E10]/[.D10]*1000000" office:value-type="float" office:value="182876.881286512" calcext:value-type="float">
            <text:p>182876.88</text:p>
          </table:table-cell>
          <table:table-cell table:formula="of:=[.K10]/MAX([.$K$2:.$K$59])-1" office:value-type="percentage" office:value="-0.233285509181823" calcext:value-type="percentage">
            <text:p>-23.33%</text:p>
          </table:table-cell>
          <table:table-cell table:formula="of:=[.J10]/MIN([.$J$2:.$J$59])-1" office:value-type="percentage" office:value="0.0404779779779778" calcext:value-type="percentage">
            <text:p>4.05%</text:p>
          </table:table-cell>
          <table:table-cell table:formula="of:=[.I10]/MIN([.$I$2:.$I$59])-1" office:value-type="percentage" office:value="0.185828172639253" calcext:value-type="percentage">
            <text:p>18.58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516" calcext:value-type="float">
            <text:p>15099516</text:p>
          </table:table-cell>
          <table:table-cell office:value-type="float" office:value="2976643" calcext:value-type="float">
            <text:p>2976643</text:p>
          </table:table-cell>
          <table:table-cell office:value-type="float" office:value="2027093883" calcext:value-type="float">
            <text:p>2027093883</text:p>
          </table:table-cell>
          <table:table-cell office:value-type="float" office:value="56" calcext:value-type="float">
            <text:p>56</text:p>
          </table:table-cell>
          <table:table-cell office:value-type="float" office:value="63708" calcext:value-type="float">
            <text:p>63708</text:p>
          </table:table-cell>
          <table:table-cell office:value-type="float" office:value="5355.14" calcext:value-type="float">
            <text:p>5355.14</text:p>
          </table:table-cell>
          <table:table-cell office:value-type="float" office:value="3619.49" calcext:value-type="float">
            <text:p>3619.49</text:p>
          </table:table-cell>
          <table:table-cell table:formula="of:=[.E11]/[.D11]*1000000" office:value-type="float" office:value="197134.994260743" calcext:value-type="float">
            <text:p>197134.99</text:p>
          </table:table-cell>
          <table:table-cell table:formula="of:=[.K11]/MAX([.$K$2:.$K$59])-1" office:value-type="percentage" office:value="-0.173508123696236" calcext:value-type="percentage">
            <text:p>-17.35%</text:p>
          </table:table-cell>
          <table:table-cell table:formula="of:=[.J11]/MIN([.$J$2:.$J$59])-1" office:value-type="percentage" office:value="1.2644456956957" calcext:value-type="percentage">
            <text:p>126.44%</text:p>
          </table:table-cell>
          <table:table-cell table:formula="of:=[.I11]/MIN([.$I$2:.$I$59])-1" office:value-type="percentage" office:value="0.156328004214927" calcext:value-type="percentage">
            <text:p>15.63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2702" calcext:value-type="float">
            <text:p>15092702</text:p>
          </table:table-cell>
          <table:table-cell office:value-type="float" office:value="2791703" calcext:value-type="float">
            <text:p>2791703</text:p>
          </table:table-cell>
          <table:table-cell office:value-type="float" office:value="1901149743" calcext:value-type="float">
            <text:p>1901149743</text:p>
          </table:table-cell>
          <table:table-cell office:value-type="float" office:value="66" calcext:value-type="float">
            <text:p>66</text:p>
          </table:table-cell>
          <table:table-cell office:value-type="float" office:value="50508" calcext:value-type="float">
            <text:p>50508</text:p>
          </table:table-cell>
          <table:table-cell office:value-type="float" office:value="5442.21" calcext:value-type="float">
            <text:p>5442.21</text:p>
          </table:table-cell>
          <table:table-cell office:value-type="float" office:value="1814.99" calcext:value-type="float">
            <text:p>1814.99</text:p>
          </table:table-cell>
          <table:table-cell table:formula="of:=[.E12]/[.D12]*1000000" office:value-type="float" office:value="184970.391650216" calcext:value-type="float">
            <text:p>184970.39</text:p>
          </table:table-cell>
          <table:table-cell table:formula="of:=[.K12]/MAX([.$K$2:.$K$59])-1" office:value-type="percentage" office:value="-0.224508430738456" calcext:value-type="percentage">
            <text:p>-22.45%</text:p>
          </table:table-cell>
          <table:table-cell table:formula="of:=[.J12]/MIN([.$J$2:.$J$59])-1" office:value-type="percentage" office:value="0.135504254254254" calcext:value-type="percentage">
            <text:p>13.55%</text:p>
          </table:table-cell>
          <table:table-cell table:formula="of:=[.I12]/MIN([.$I$2:.$I$59])-1" office:value-type="percentage" office:value="0.175128909387713" calcext:value-type="percentage">
            <text:p>17.51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26752" calcext:value-type="float">
            <text:p>15026752</text:p>
          </table:table-cell>
          <table:table-cell office:value-type="float" office:value="3123408" calcext:value-type="float">
            <text:p>3123408</text:p>
          </table:table-cell>
          <table:table-cell office:value-type="float" office:value="2127040848" calcext:value-type="float">
            <text:p>2127040848</text:p>
          </table:table-cell>
          <table:table-cell office:value-type="float" office:value="74" calcext:value-type="float">
            <text:p>74</text:p>
          </table:table-cell>
          <table:table-cell office:value-type="float" office:value="98675" calcext:value-type="float">
            <text:p>98675</text:p>
          </table:table-cell>
          <table:table-cell office:value-type="float" office:value="5479.87" calcext:value-type="float">
            <text:p>5479.87</text:p>
          </table:table-cell>
          <table:table-cell office:value-type="float" office:value="5191.74" calcext:value-type="float">
            <text:p>5191.74</text:p>
          </table:table-cell>
          <table:table-cell table:formula="of:=[.E13]/[.D13]*1000000" office:value-type="float" office:value="207856.494869949" calcext:value-type="float">
            <text:p>207856.49</text:p>
          </table:table-cell>
          <table:table-cell table:formula="of:=[.K13]/MAX([.$K$2:.$K$59])-1" office:value-type="percentage" office:value="-0.128558046778009" calcext:value-type="percentage">
            <text:p>-12.86%</text:p>
          </table:table-cell>
          <table:table-cell table:formula="of:=[.J13]/MIN([.$J$2:.$J$59])-1" office:value-type="percentage" office:value="2.24808558558559" calcext:value-type="percentage">
            <text:p>224.81%</text:p>
          </table:table-cell>
          <table:table-cell table:formula="of:=[.I13]/MIN([.$I$2:.$I$59])-1" office:value-type="percentage" office:value="0.183260781316128" calcext:value-type="percentage">
            <text:p>18.33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19695" calcext:value-type="float">
            <text:p>15019695</text:p>
          </table:table-cell>
          <table:table-cell office:value-type="float" office:value="2621817" calcext:value-type="float">
            <text:p>2621817</text:p>
          </table:table-cell>
          <table:table-cell office:value-type="float" office:value="1785457377" calcext:value-type="float">
            <text:p>1785457377</text:p>
          </table:table-cell>
          <table:table-cell office:value-type="float" office:value="97" calcext:value-type="float">
            <text:p>97</text:p>
          </table:table-cell>
          <table:table-cell office:value-type="float" office:value="61556" calcext:value-type="float">
            <text:p>61556</text:p>
          </table:table-cell>
          <table:table-cell office:value-type="float" office:value="5786.88" calcext:value-type="float">
            <text:p>5786.88</text:p>
          </table:table-cell>
          <table:table-cell office:value-type="float" office:value="1886.67" calcext:value-type="float">
            <text:p>1886.67</text:p>
          </table:table-cell>
          <table:table-cell table:formula="of:=[.E14]/[.D14]*1000000" office:value-type="float" office:value="174558.604552223" calcext:value-type="float">
            <text:p>174558.60</text:p>
          </table:table-cell>
          <table:table-cell table:formula="of:=[.K14]/MAX([.$K$2:.$K$59])-1" office:value-type="percentage" office:value="-0.268160028399061" calcext:value-type="percentage">
            <text:p>-26.82%</text:p>
          </table:table-cell>
          <table:table-cell table:formula="of:=[.J14]/MIN([.$J$2:.$J$59])-1" office:value-type="percentage" office:value="0.180349099099099" calcext:value-type="percentage">
            <text:p>18.03%</text:p>
          </table:table-cell>
          <table:table-cell table:formula="of:=[.I14]/MIN([.$I$2:.$I$59])-1" office:value-type="percentage" office:value="0.249553027751147" calcext:value-type="percentage">
            <text:p>24.96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4241" calcext:value-type="float">
            <text:p>15094241</text:p>
          </table:table-cell>
          <table:table-cell office:value-type="float" office:value="3078435" calcext:value-type="float">
            <text:p>3078435</text:p>
          </table:table-cell>
          <table:table-cell office:value-type="float" office:value="2096414235" calcext:value-type="float">
            <text:p>2096414235</text:p>
          </table:table-cell>
          <table:table-cell office:value-type="float" office:value="57" calcext:value-type="float">
            <text:p>57</text:p>
          </table:table-cell>
          <table:table-cell office:value-type="float" office:value="86153" calcext:value-type="float">
            <text:p>86153</text:p>
          </table:table-cell>
          <table:table-cell office:value-type="float" office:value="5402.06" calcext:value-type="float">
            <text:p>5402.06</text:p>
          </table:table-cell>
          <table:table-cell office:value-type="float" office:value="4536.45" calcext:value-type="float">
            <text:p>4536.45</text:p>
          </table:table-cell>
          <table:table-cell table:formula="of:=[.E15]/[.D15]*1000000" office:value-type="float" office:value="203947.651292967" calcext:value-type="float">
            <text:p>203947.65</text:p>
          </table:table-cell>
          <table:table-cell table:formula="of:=[.K15]/MAX([.$K$2:.$K$59])-1" office:value-type="percentage" office:value="-0.144945941145689" calcext:value-type="percentage">
            <text:p>-14.49%</text:p>
          </table:table-cell>
          <table:table-cell table:formula="of:=[.J15]/MIN([.$J$2:.$J$59])-1" office:value-type="percentage" office:value="1.83811936936937" calcext:value-type="percentage">
            <text:p>183.81%</text:p>
          </table:table-cell>
          <table:table-cell table:formula="of:=[.I15]/MIN([.$I$2:.$I$59])-1" office:value-type="percentage" office:value="0.166459375188938" calcext:value-type="percentage">
            <text:p>16.65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24091" calcext:value-type="float">
            <text:p>15024091</text:p>
          </table:table-cell>
          <table:table-cell office:value-type="float" office:value="3049748" calcext:value-type="float">
            <text:p>3049748</text:p>
          </table:table-cell>
          <table:table-cell office:value-type="float" office:value="2076878388" calcext:value-type="float">
            <text:p>2076878388</text:p>
          </table:table-cell>
          <table:table-cell office:value-type="float" office:value="87" calcext:value-type="float">
            <text:p>87</text:p>
          </table:table-cell>
          <table:table-cell office:value-type="float" office:value="97780" calcext:value-type="float">
            <text:p>97780</text:p>
          </table:table-cell>
          <table:table-cell office:value-type="float" office:value="5367.24" calcext:value-type="float">
            <text:p>5367.24</text:p>
          </table:table-cell>
          <table:table-cell office:value-type="float" office:value="4343.52" calcext:value-type="float">
            <text:p>4343.52</text:p>
          </table:table-cell>
          <table:table-cell table:formula="of:=[.E16]/[.D16]*1000000" office:value-type="float" office:value="202990.517030282" calcext:value-type="float">
            <text:p>202990.52</text:p>
          </table:table-cell>
          <table:table-cell table:formula="of:=[.K16]/MAX([.$K$2:.$K$59])-1" office:value-type="percentage" office:value="-0.148958743112218" calcext:value-type="percentage">
            <text:p>-14.90%</text:p>
          </table:table-cell>
          <table:table-cell table:formula="of:=[.J16]/MIN([.$J$2:.$J$59])-1" office:value-type="percentage" office:value="1.71741741741742" calcext:value-type="percentage">
            <text:p>171.74%</text:p>
          </table:table-cell>
          <table:table-cell table:formula="of:=[.I16]/MIN([.$I$2:.$I$59])-1" office:value-type="percentage" office:value="0.158940740548804" calcext:value-type="percentage">
            <text:p>15.89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8954" calcext:value-type="float">
            <text:p>15098954</text:p>
          </table:table-cell>
          <table:table-cell office:value-type="float" office:value="2920983" calcext:value-type="float">
            <text:p>2920983</text:p>
          </table:table-cell>
          <table:table-cell office:value-type="float" office:value="2097265794" calcext:value-type="float">
            <text:p>2097265794</text:p>
          </table:table-cell>
          <table:table-cell office:value-type="float" office:value="39" calcext:value-type="float">
            <text:p>39</text:p>
          </table:table-cell>
          <table:table-cell office:value-type="float" office:value="96999" calcext:value-type="float">
            <text:p>96999</text:p>
          </table:table-cell>
          <table:table-cell office:value-type="float" office:value="6504.52" calcext:value-type="float">
            <text:p>6504.52</text:p>
          </table:table-cell>
          <table:table-cell office:value-type="float" office:value="7028.96" calcext:value-type="float">
            <text:p>7028.96</text:p>
          </table:table-cell>
          <table:table-cell table:formula="of:=[.E17]/[.D17]*1000000" office:value-type="float" office:value="193455.983772121" calcext:value-type="float">
            <text:p>193455.98</text:p>
          </table:table-cell>
          <table:table-cell table:formula="of:=[.K17]/MAX([.$K$2:.$K$59])-1" office:value-type="percentage" office:value="-0.18893243886202" calcext:value-type="percentage">
            <text:p>-18.89%</text:p>
          </table:table-cell>
          <table:table-cell table:formula="of:=[.J17]/MIN([.$J$2:.$J$59])-1" office:value-type="percentage" office:value="3.3974974974975" calcext:value-type="percentage">
            <text:p>339.75%</text:p>
          </table:table-cell>
          <table:table-cell table:formula="of:=[.I17]/MIN([.$I$2:.$I$59])-1" office:value-type="percentage" office:value="0.404512044498571" calcext:value-type="percentage">
            <text:p>40.45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22261" calcext:value-type="float">
            <text:p>15022261</text:p>
          </table:table-cell>
          <table:table-cell office:value-type="float" office:value="2886723" calcext:value-type="float">
            <text:p>2886723</text:p>
          </table:table-cell>
          <table:table-cell office:value-type="float" office:value="2072667114" calcext:value-type="float">
            <text:p>2072667114</text:p>
          </table:table-cell>
          <table:table-cell office:value-type="float" office:value="39" calcext:value-type="float">
            <text:p>39</text:p>
          </table:table-cell>
          <table:table-cell office:value-type="float" office:value="130979" calcext:value-type="float">
            <text:p>130979</text:p>
          </table:table-cell>
          <table:table-cell office:value-type="float" office:value="6262.25" calcext:value-type="float">
            <text:p>6262.25</text:p>
          </table:table-cell>
          <table:table-cell office:value-type="float" office:value="6402.03" calcext:value-type="float">
            <text:p>6402.03</text:p>
          </table:table-cell>
          <table:table-cell table:formula="of:=[.E18]/[.D18]*1000000" office:value-type="float" office:value="192163.017271501" calcext:value-type="float">
            <text:p>192163.02</text:p>
          </table:table-cell>
          <table:table-cell table:formula="of:=[.K18]/MAX([.$K$2:.$K$59])-1" office:value-type="percentage" office:value="-0.194353223300127" calcext:value-type="percentage">
            <text:p>-19.44%</text:p>
          </table:table-cell>
          <table:table-cell table:formula="of:=[.J18]/MIN([.$J$2:.$J$59])-1" office:value-type="percentage" office:value="3.00527402402402" calcext:value-type="percentage">
            <text:p>300.53%</text:p>
          </table:table-cell>
          <table:table-cell table:formula="of:=[.I18]/MIN([.$I$2:.$I$59])-1" office:value-type="percentage" office:value="0.35219901709291" calcext:value-type="percentage">
            <text:p>35.22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100699" calcext:value-type="float">
            <text:p>15100699</text:p>
          </table:table-cell>
          <table:table-cell office:value-type="float" office:value="2874198" calcext:value-type="float">
            <text:p>2874198</text:p>
          </table:table-cell>
          <table:table-cell office:value-type="float" office:value="2063674164" calcext:value-type="float">
            <text:p>2063674164</text:p>
          </table:table-cell>
          <table:table-cell office:value-type="float" office:value="43" calcext:value-type="float">
            <text:p>43</text:p>
          </table:table-cell>
          <table:table-cell office:value-type="float" office:value="133438" calcext:value-type="float">
            <text:p>133438</text:p>
          </table:table-cell>
          <table:table-cell office:value-type="float" office:value="6608.39" calcext:value-type="float">
            <text:p>6608.39</text:p>
          </table:table-cell>
          <table:table-cell office:value-type="float" office:value="7392.92" calcext:value-type="float">
            <text:p>7392.92</text:p>
          </table:table-cell>
          <table:table-cell table:formula="of:=[.E19]/[.D19]*1000000" office:value-type="float" office:value="190335.427518951" calcext:value-type="float">
            <text:p>190335.43</text:p>
          </table:table-cell>
          <table:table-cell table:formula="of:=[.K19]/MAX([.$K$2:.$K$59])-1" office:value-type="percentage" office:value="-0.202015424977526" calcext:value-type="percentage">
            <text:p>-20.20%</text:p>
          </table:table-cell>
          <table:table-cell table:formula="of:=[.J19]/MIN([.$J$2:.$J$59])-1" office:value-type="percentage" office:value="3.6252002002002" calcext:value-type="percentage">
            <text:p>362.52%</text:p>
          </table:table-cell>
          <table:table-cell table:formula="of:=[.I19]/MIN([.$I$2:.$I$59])-1" office:value-type="percentage" office:value="0.426940550531616" calcext:value-type="percentage">
            <text:p>42.69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22168" calcext:value-type="float">
            <text:p>15022168</text:p>
          </table:table-cell>
          <table:table-cell office:value-type="float" office:value="2842312" calcext:value-type="float">
            <text:p>2842312</text:p>
          </table:table-cell>
          <table:table-cell office:value-type="float" office:value="2040780016" calcext:value-type="float">
            <text:p>2040780016</text:p>
          </table:table-cell>
          <table:table-cell office:value-type="float" office:value="43" calcext:value-type="float">
            <text:p>43</text:p>
          </table:table-cell>
          <table:table-cell office:value-type="float" office:value="145904" calcext:value-type="float">
            <text:p>145904</text:p>
          </table:table-cell>
          <table:table-cell office:value-type="float" office:value="6408.96" calcext:value-type="float">
            <text:p>6408.96</text:p>
          </table:table-cell>
          <table:table-cell office:value-type="float" office:value="6620.16" calcext:value-type="float">
            <text:p>6620.16</text:p>
          </table:table-cell>
          <table:table-cell table:formula="of:=[.E20]/[.D20]*1000000" office:value-type="float" office:value="189207.842702864" calcext:value-type="float">
            <text:p>189207.84</text:p>
          </table:table-cell>
          <table:table-cell table:formula="of:=[.K20]/MAX([.$K$2:.$K$59])-1" office:value-type="percentage" office:value="-0.206742843840088" calcext:value-type="percentage">
            <text:p>-20.67%</text:p>
          </table:table-cell>
          <table:table-cell table:formula="of:=[.J20]/MIN([.$J$2:.$J$59])-1" office:value-type="percentage" office:value="3.14174174174174" calcext:value-type="percentage">
            <text:p>314.17%</text:p>
          </table:table-cell>
          <table:table-cell table:formula="of:=[.I20]/MIN([.$I$2:.$I$59])-1" office:value-type="percentage" office:value="0.383877905319618" calcext:value-type="percentage">
            <text:p>38.39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7235" calcext:value-type="float">
            <text:p>15097235</text:p>
          </table:table-cell>
          <table:table-cell office:value-type="float" office:value="2908865" calcext:value-type="float">
            <text:p>2908865</text:p>
          </table:table-cell>
          <table:table-cell office:value-type="float" office:value="2088565070" calcext:value-type="float">
            <text:p>2088565070</text:p>
          </table:table-cell>
          <table:table-cell office:value-type="float" office:value="40" calcext:value-type="float">
            <text:p>40</text:p>
          </table:table-cell>
          <table:table-cell office:value-type="float" office:value="124720" calcext:value-type="float">
            <text:p>124720</text:p>
          </table:table-cell>
          <table:table-cell office:value-type="float" office:value="6542.11" calcext:value-type="float">
            <text:p>6542.11</text:p>
          </table:table-cell>
          <table:table-cell office:value-type="float" office:value="7231.66" calcext:value-type="float">
            <text:p>7231.66</text:p>
          </table:table-cell>
          <table:table-cell table:formula="of:=[.E21]/[.D21]*1000000" office:value-type="float" office:value="192675.347505686" calcext:value-type="float">
            <text:p>192675.35</text:p>
          </table:table-cell>
          <table:table-cell table:formula="of:=[.K21]/MAX([.$K$2:.$K$59])-1" office:value-type="percentage" office:value="-0.19220526992368" calcext:value-type="percentage">
            <text:p>-19.22%</text:p>
          </table:table-cell>
          <table:table-cell table:formula="of:=[.J21]/MIN([.$J$2:.$J$59])-1" office:value-type="percentage" office:value="3.52431181181181" calcext:value-type="percentage">
            <text:p>352.43%</text:p>
          </table:table-cell>
          <table:table-cell table:formula="of:=[.I21]/MIN([.$I$2:.$I$59])-1" office:value-type="percentage" office:value="0.412628801423401" calcext:value-type="percentage">
            <text:p>41.26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8352" calcext:value-type="float">
            <text:p>15098352</text:p>
          </table:table-cell>
          <table:table-cell office:value-type="float" office:value="2949819" calcext:value-type="float">
            <text:p>2949819</text:p>
          </table:table-cell>
          <table:table-cell office:value-type="float" office:value="2117970042" calcext:value-type="float">
            <text:p>2117970042</text:p>
          </table:table-cell>
          <table:table-cell office:value-type="float" office:value="42" calcext:value-type="float">
            <text:p>42</text:p>
          </table:table-cell>
          <table:table-cell office:value-type="float" office:value="161002" calcext:value-type="float">
            <text:p>161002</text:p>
          </table:table-cell>
          <table:table-cell office:value-type="float" office:value="6152.86" calcext:value-type="float">
            <text:p>6152.86</text:p>
          </table:table-cell>
          <table:table-cell office:value-type="float" office:value="6286.38" calcext:value-type="float">
            <text:p>6286.38</text:p>
          </table:table-cell>
          <table:table-cell table:formula="of:=[.E22]/[.D22]*1000000" office:value-type="float" office:value="195373.574546414" calcext:value-type="float">
            <text:p>195373.57</text:p>
          </table:table-cell>
          <table:table-cell table:formula="of:=[.K22]/MAX([.$K$2:.$K$59])-1" office:value-type="percentage" office:value="-0.180892906342836" calcext:value-type="percentage">
            <text:p>-18.09%</text:p>
          </table:table-cell>
          <table:table-cell table:formula="of:=[.J22]/MIN([.$J$2:.$J$59])-1" office:value-type="percentage" office:value="2.93292042042042" calcext:value-type="percentage">
            <text:p>293.29%</text:p>
          </table:table-cell>
          <table:table-cell table:formula="of:=[.I22]/MIN([.$I$2:.$I$59])-1" office:value-type="percentage" office:value="0.328578585062921" calcext:value-type="percentage">
            <text:p>32.86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29166" calcext:value-type="float">
            <text:p>15029166</text:p>
          </table:table-cell>
          <table:table-cell office:value-type="float" office:value="2880214" calcext:value-type="float">
            <text:p>2880214</text:p>
          </table:table-cell>
          <table:table-cell office:value-type="float" office:value="2067993652" calcext:value-type="float">
            <text:p>2067993652</text:p>
          </table:table-cell>
          <table:table-cell office:value-type="float" office:value="40" calcext:value-type="float">
            <text:p>40</text:p>
          </table:table-cell>
          <table:table-cell office:value-type="float" office:value="114273" calcext:value-type="float">
            <text:p>114273</text:p>
          </table:table-cell>
          <table:table-cell office:value-type="float" office:value="6364.1" calcext:value-type="float">
            <text:p>6364.1</text:p>
          </table:table-cell>
          <table:table-cell office:value-type="float" office:value="6490.65" calcext:value-type="float">
            <text:p>6490.65</text:p>
          </table:table-cell>
          <table:table-cell table:formula="of:=[.E23]/[.D23]*1000000" office:value-type="float" office:value="191641.638664448" calcext:value-type="float">
            <text:p>191641.64</text:p>
          </table:table-cell>
          <table:table-cell table:formula="of:=[.K23]/MAX([.$K$2:.$K$59])-1" office:value-type="percentage" office:value="-0.196539112136477" calcext:value-type="percentage">
            <text:p>-19.65%</text:p>
          </table:table-cell>
          <table:table-cell table:formula="of:=[.J23]/MIN([.$J$2:.$J$59])-1" office:value-type="percentage" office:value="3.06071696696697" calcext:value-type="percentage">
            <text:p>306.07%</text:p>
          </table:table-cell>
          <table:table-cell table:formula="of:=[.I23]/MIN([.$I$2:.$I$59])-1" office:value-type="percentage" office:value="0.374191347308234" calcext:value-type="percentage">
            <text:p>37.42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7896" calcext:value-type="float">
            <text:p>15097896</text:p>
          </table:table-cell>
          <table:table-cell office:value-type="float" office:value="2951539" calcext:value-type="float">
            <text:p>2951539</text:p>
          </table:table-cell>
          <table:table-cell office:value-type="float" office:value="2119205002" calcext:value-type="float">
            <text:p>2119205002</text:p>
          </table:table-cell>
          <table:table-cell office:value-type="float" office:value="39" calcext:value-type="float">
            <text:p>39</text:p>
          </table:table-cell>
          <table:table-cell office:value-type="float" office:value="112793" calcext:value-type="float">
            <text:p>112793</text:p>
          </table:table-cell>
          <table:table-cell office:value-type="float" office:value="6111.59" calcext:value-type="float">
            <text:p>6111.59</text:p>
          </table:table-cell>
          <table:table-cell office:value-type="float" office:value="6036.81" calcext:value-type="float">
            <text:p>6036.81</text:p>
          </table:table-cell>
          <table:table-cell table:formula="of:=[.E24]/[.D24]*1000000" office:value-type="float" office:value="195493.398550368" calcext:value-type="float">
            <text:p>195493.40</text:p>
          </table:table-cell>
          <table:table-cell table:formula="of:=[.K24]/MAX([.$K$2:.$K$59])-1" office:value-type="percentage" office:value="-0.180390542131829" calcext:value-type="percentage">
            <text:p>-18.04%</text:p>
          </table:table-cell>
          <table:table-cell table:formula="of:=[.J24]/MIN([.$J$2:.$J$59])-1" office:value-type="percentage" office:value="2.77678303303303" calcext:value-type="percentage">
            <text:p>277.68%</text:p>
          </table:table-cell>
          <table:table-cell table:formula="of:=[.I24]/MIN([.$I$2:.$I$59])-1" office:value-type="percentage" office:value="0.319667210806796" calcext:value-type="percentage">
            <text:p>31.97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101569" calcext:value-type="float">
            <text:p>15101569</text:p>
          </table:table-cell>
          <table:table-cell office:value-type="float" office:value="2882583" calcext:value-type="float">
            <text:p>2882583</text:p>
          </table:table-cell>
          <table:table-cell office:value-type="float" office:value="2069694594" calcext:value-type="float">
            <text:p>2069694594</text:p>
          </table:table-cell>
          <table:table-cell office:value-type="float" office:value="43" calcext:value-type="float">
            <text:p>43</text:p>
          </table:table-cell>
          <table:table-cell office:value-type="float" office:value="106723" calcext:value-type="float">
            <text:p>106723</text:p>
          </table:table-cell>
          <table:table-cell office:value-type="float" office:value="6518.59" calcext:value-type="float">
            <text:p>6518.59</text:p>
          </table:table-cell>
          <table:table-cell office:value-type="float" office:value="6894.3" calcext:value-type="float">
            <text:p>6894.3</text:p>
          </table:table-cell>
          <table:table-cell table:formula="of:=[.E25]/[.D25]*1000000" office:value-type="float" office:value="190879.702632223" calcext:value-type="float">
            <text:p>190879.70</text:p>
          </table:table-cell>
          <table:table-cell table:formula="of:=[.K25]/MAX([.$K$2:.$K$59])-1" office:value-type="percentage" office:value="-0.199733542142464" calcext:value-type="percentage">
            <text:p>-19.97%</text:p>
          </table:table-cell>
          <table:table-cell table:formula="of:=[.J25]/MIN([.$J$2:.$J$59])-1" office:value-type="percentage" office:value="3.31325075075075" calcext:value-type="percentage">
            <text:p>331.33%</text:p>
          </table:table-cell>
          <table:table-cell table:formula="of:=[.I25]/MIN([.$I$2:.$I$59])-1" office:value-type="percentage" office:value="0.407550160219038" calcext:value-type="percentage">
            <text:p>40.76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33585" calcext:value-type="float">
            <text:p>15033585</text:p>
          </table:table-cell>
          <table:table-cell office:value-type="float" office:value="2966501" calcext:value-type="float">
            <text:p>2966501</text:p>
          </table:table-cell>
          <table:table-cell office:value-type="float" office:value="2129947718" calcext:value-type="float">
            <text:p>2129947718</text:p>
          </table:table-cell>
          <table:table-cell office:value-type="float" office:value="41" calcext:value-type="float">
            <text:p>41</text:p>
          </table:table-cell>
          <table:table-cell office:value-type="float" office:value="168484" calcext:value-type="float">
            <text:p>168484</text:p>
          </table:table-cell>
          <table:table-cell office:value-type="float" office:value="6036.67" calcext:value-type="float">
            <text:p>6036.67</text:p>
          </table:table-cell>
          <table:table-cell office:value-type="float" office:value="6013.09" calcext:value-type="float">
            <text:p>6013.09</text:p>
          </table:table-cell>
          <table:table-cell table:formula="of:=[.E26]/[.D26]*1000000" office:value-type="float" office:value="197324.922831114" calcext:value-type="float">
            <text:p>197324.92</text:p>
          </table:table-cell>
          <table:table-cell table:formula="of:=[.K26]/MAX([.$K$2:.$K$59])-1" office:value-type="percentage" office:value="-0.172711844876849" calcext:value-type="percentage">
            <text:p>-17.27%</text:p>
          </table:table-cell>
          <table:table-cell table:formula="of:=[.J26]/MIN([.$J$2:.$J$59])-1" office:value-type="percentage" office:value="2.76194319319319" calcext:value-type="percentage">
            <text:p>276.19%</text:p>
          </table:table-cell>
          <table:table-cell table:formula="of:=[.I26]/MIN([.$I$2:.$I$59])-1" office:value-type="percentage" office:value="0.303489838399019" calcext:value-type="percentage">
            <text:p>30.35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20051" calcext:value-type="float">
            <text:p>15020051</text:p>
          </table:table-cell>
          <table:table-cell office:value-type="float" office:value="2865197" calcext:value-type="float">
            <text:p>2865197</text:p>
          </table:table-cell>
          <table:table-cell office:value-type="float" office:value="2057211446" calcext:value-type="float">
            <text:p>2057211446</text:p>
          </table:table-cell>
          <table:table-cell office:value-type="float" office:value="41" calcext:value-type="float">
            <text:p>41</text:p>
          </table:table-cell>
          <table:table-cell office:value-type="float" office:value="131123" calcext:value-type="float">
            <text:p>131123</text:p>
          </table:table-cell>
          <table:table-cell office:value-type="float" office:value="6762.75" calcext:value-type="float">
            <text:p>6762.75</text:p>
          </table:table-cell>
          <table:table-cell office:value-type="float" office:value="7738.56" calcext:value-type="float">
            <text:p>7738.56</text:p>
          </table:table-cell>
          <table:table-cell table:formula="of:=[.E27]/[.D27]*1000000" office:value-type="float" office:value="190758.140568231" calcext:value-type="float">
            <text:p>190758.14</text:p>
          </table:table-cell>
          <table:table-cell table:formula="of:=[.K27]/MAX([.$K$2:.$K$59])-1" office:value-type="percentage" office:value="-0.200243193200273" calcext:value-type="percentage">
            <text:p>-20.02%</text:p>
          </table:table-cell>
          <table:table-cell table:formula="of:=[.J27]/MIN([.$J$2:.$J$59])-1" office:value-type="percentage" office:value="3.84144144144144" calcext:value-type="percentage">
            <text:p>384.14%</text:p>
          </table:table-cell>
          <table:table-cell table:formula="of:=[.I27]/MIN([.$I$2:.$I$59])-1" office:value-type="percentage" office:value="0.460271292721478" calcext:value-type="percentage">
            <text:p>46.03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20411" calcext:value-type="float">
            <text:p>15020411</text:p>
          </table:table-cell>
          <table:table-cell office:value-type="float" office:value="2884530" calcext:value-type="float">
            <text:p>2884530</text:p>
          </table:table-cell>
          <table:table-cell office:value-type="float" office:value="2071092540" calcext:value-type="float">
            <text:p>2071092540</text:p>
          </table:table-cell>
          <table:table-cell office:value-type="float" office:value="41" calcext:value-type="float">
            <text:p>41</text:p>
          </table:table-cell>
          <table:table-cell office:value-type="float" office:value="130021" calcext:value-type="float">
            <text:p>130021</text:p>
          </table:table-cell>
          <table:table-cell office:value-type="float" office:value="6202.27" calcext:value-type="float">
            <text:p>6202.27</text:p>
          </table:table-cell>
          <table:table-cell office:value-type="float" office:value="6162.92" calcext:value-type="float">
            <text:p>6162.92</text:p>
          </table:table-cell>
          <table:table-cell table:formula="of:=[.E28]/[.D28]*1000000" office:value-type="float" office:value="192040.683840143" calcext:value-type="float">
            <text:p>192040.68</text:p>
          </table:table-cell>
          <table:table-cell table:formula="of:=[.K28]/MAX([.$K$2:.$K$59])-1" office:value-type="percentage" office:value="-0.194866108328975" calcext:value-type="percentage">
            <text:p>-19.49%</text:p>
          </table:table-cell>
          <table:table-cell table:formula="of:=[.J28]/MIN([.$J$2:.$J$59])-1" office:value-type="percentage" office:value="2.85568068068068" calcext:value-type="percentage">
            <text:p>285.57%</text:p>
          </table:table-cell>
          <table:table-cell table:formula="of:=[.I28]/MIN([.$I$2:.$I$59])-1" office:value-type="percentage" office:value="0.339247618307293" calcext:value-type="percentage">
            <text:p>33.92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47914" calcext:value-type="float">
            <text:p>15047914</text:p>
          </table:table-cell>
          <table:table-cell office:value-type="float" office:value="2807115" calcext:value-type="float">
            <text:p>2807115</text:p>
          </table:table-cell>
          <table:table-cell office:value-type="float" office:value="2015508570" calcext:value-type="float">
            <text:p>2015508570</text:p>
          </table:table-cell>
          <table:table-cell office:value-type="float" office:value="41" calcext:value-type="float">
            <text:p>41</text:p>
          </table:table-cell>
          <table:table-cell office:value-type="float" office:value="126545" calcext:value-type="float">
            <text:p>126545</text:p>
          </table:table-cell>
          <table:table-cell office:value-type="float" office:value="7043.83" calcext:value-type="float">
            <text:p>7043.83</text:p>
          </table:table-cell>
          <table:table-cell office:value-type="float" office:value="8376.47" calcext:value-type="float">
            <text:p>8376.47</text:p>
          </table:table-cell>
          <table:table-cell table:formula="of:=[.E29]/[.D29]*1000000" office:value-type="float" office:value="186545.125124984" calcext:value-type="float">
            <text:p>186545.13</text:p>
          </table:table-cell>
          <table:table-cell table:formula="of:=[.K29]/MAX([.$K$2:.$K$59])-1" office:value-type="percentage" office:value="-0.21790633338319" calcext:value-type="percentage">
            <text:p>-21.79%</text:p>
          </table:table-cell>
          <table:table-cell table:formula="of:=[.J29]/MIN([.$J$2:.$J$59])-1" office:value-type="percentage" office:value="4.24053428428428" calcext:value-type="percentage">
            <text:p>424.05%</text:p>
          </table:table-cell>
          <table:table-cell table:formula="of:=[.I29]/MIN([.$I$2:.$I$59])-1" office:value-type="percentage" office:value="0.520964509971584" calcext:value-type="percentage">
            <text:p>52.10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22536" calcext:value-type="float">
            <text:p>15022536</text:p>
          </table:table-cell>
          <table:table-cell office:value-type="float" office:value="2909178" calcext:value-type="float">
            <text:p>2909178</text:p>
          </table:table-cell>
          <table:table-cell office:value-type="float" office:value="2088789804" calcext:value-type="float">
            <text:p>2088789804</text:p>
          </table:table-cell>
          <table:table-cell office:value-type="float" office:value="43" calcext:value-type="float">
            <text:p>43</text:p>
          </table:table-cell>
          <table:table-cell office:value-type="float" office:value="110166" calcext:value-type="float">
            <text:p>110166</text:p>
          </table:table-cell>
          <table:table-cell office:value-type="float" office:value="6068.72" calcext:value-type="float">
            <text:p>6068.72</text:p>
          </table:table-cell>
          <table:table-cell office:value-type="float" office:value="5806.23" calcext:value-type="float">
            <text:p>5806.23</text:p>
          </table:table-cell>
          <table:table-cell table:formula="of:=[.E30]/[.D30]*1000000" office:value-type="float" office:value="193654.253849017" calcext:value-type="float">
            <text:p>193654.25</text:p>
          </table:table-cell>
          <table:table-cell table:formula="of:=[.K30]/MAX([.$K$2:.$K$59])-1" office:value-type="percentage" office:value="-0.188101188132116" calcext:value-type="percentage">
            <text:p>-18.81%</text:p>
          </table:table-cell>
          <table:table-cell table:formula="of:=[.J30]/MIN([.$J$2:.$J$59])-1" office:value-type="percentage" office:value="2.63252627627628" calcext:value-type="percentage">
            <text:p>263.25%</text:p>
          </table:table-cell>
          <table:table-cell table:formula="of:=[.I30]/MIN([.$I$2:.$I$59])-1" office:value-type="percentage" office:value="0.310410350754455" calcext:value-type="percentage">
            <text:p>31.04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0566" calcext:value-type="float">
            <text:p>15090566</text:p>
          </table:table-cell>
          <table:table-cell office:value-type="float" office:value="2949146" calcext:value-type="float">
            <text:p>2949146</text:p>
          </table:table-cell>
          <table:table-cell office:value-type="float" office:value="2117486828" calcext:value-type="float">
            <text:p>2117486828</text:p>
          </table:table-cell>
          <table:table-cell office:value-type="float" office:value="41" calcext:value-type="float">
            <text:p>41</text:p>
          </table:table-cell>
          <table:table-cell office:value-type="float" office:value="110575" calcext:value-type="float">
            <text:p>110575</text:p>
          </table:table-cell>
          <table:table-cell office:value-type="float" office:value="6029.24" calcext:value-type="float">
            <text:p>6029.24</text:p>
          </table:table-cell>
          <table:table-cell office:value-type="float" office:value="5833.29" calcext:value-type="float">
            <text:p>5833.29</text:p>
          </table:table-cell>
          <table:table-cell table:formula="of:=[.E31]/[.D31]*1000000" office:value-type="float" office:value="195429.780433683" calcext:value-type="float">
            <text:p>195429.78</text:p>
          </table:table-cell>
          <table:table-cell table:formula="of:=[.K31]/MAX([.$K$2:.$K$59])-1" office:value-type="percentage" office:value="-0.180657262187407" calcext:value-type="percentage">
            <text:p>-18.07%</text:p>
          </table:table-cell>
          <table:table-cell table:formula="of:=[.J31]/MIN([.$J$2:.$J$59])-1" office:value-type="percentage" office:value="2.64945570570571" calcext:value-type="percentage">
            <text:p>264.95%</text:p>
          </table:table-cell>
          <table:table-cell table:formula="of:=[.I31]/MIN([.$I$2:.$I$59])-1" office:value-type="percentage" office:value="0.301885488732844" calcext:value-type="percentage">
            <text:p>30.19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mazoncorretto</text:p>
          </table:table-cell>
          <table:table-cell office:value-type="float" office:value="15035764" calcext:value-type="float">
            <text:p>15035764</text:p>
          </table:table-cell>
          <table:table-cell office:value-type="float" office:value="2720170" calcext:value-type="float">
            <text:p>2720170</text:p>
          </table:table-cell>
          <table:table-cell office:value-type="float" office:value="293778360" calcext:value-type="float">
            <text:p>293778360</text:p>
          </table:table-cell>
          <table:table-cell office:value-type="float" office:value="54" calcext:value-type="float">
            <text:p>54</text:p>
          </table:table-cell>
          <table:table-cell office:value-type="float" office:value="71164" calcext:value-type="float">
            <text:p>71164</text:p>
          </table:table-cell>
          <table:table-cell office:value-type="float" office:value="5897.23" calcext:value-type="float">
            <text:p>5897.23</text:p>
          </table:table-cell>
          <table:table-cell office:value-type="float" office:value="4168.52" calcext:value-type="float">
            <text:p>4168.52</text:p>
          </table:table-cell>
          <table:table-cell table:formula="of:=[.E32]/[.D32]*1000000" office:value-type="float" office:value="180913.321065694" calcext:value-type="float">
            <text:p>180913.32</text:p>
          </table:table-cell>
          <table:table-cell table:formula="of:=[.K32]/MAX([.$K$2:.$K$59])-1" office:value-type="percentage" office:value="-0.241517769401401" calcext:value-type="percentage">
            <text:p>-24.15%</text:p>
          </table:table-cell>
          <table:table-cell table:formula="of:=[.J32]/MIN([.$J$2:.$J$59])-1" office:value-type="percentage" office:value="1.60793293293293" calcext:value-type="percentage">
            <text:p>160.79%</text:p>
          </table:table-cell>
          <table:table-cell table:formula="of:=[.I32]/MIN([.$I$2:.$I$59])-1" office:value-type="percentage" office:value="0.273380751258864" calcext:value-type="percentage">
            <text:p>27.34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mazoncorretto</text:p>
          </table:table-cell>
          <table:table-cell office:value-type="float" office:value="15099540" calcext:value-type="float">
            <text:p>15099540</text:p>
          </table:table-cell>
          <table:table-cell office:value-type="float" office:value="2695380" calcext:value-type="float">
            <text:p>2695380</text:p>
          </table:table-cell>
          <table:table-cell office:value-type="float" office:value="291101040" calcext:value-type="float">
            <text:p>291101040</text:p>
          </table:table-cell>
          <table:table-cell office:value-type="float" office:value="61" calcext:value-type="float">
            <text:p>61</text:p>
          </table:table-cell>
          <table:table-cell office:value-type="float" office:value="85290" calcext:value-type="float">
            <text:p>85290</text:p>
          </table:table-cell>
          <table:table-cell office:value-type="float" office:value="6054.1" calcext:value-type="float">
            <text:p>6054.1</text:p>
          </table:table-cell>
          <table:table-cell office:value-type="float" office:value="4573.32" calcext:value-type="float">
            <text:p>4573.32</text:p>
          </table:table-cell>
          <table:table-cell table:formula="of:=[.E33]/[.D33]*1000000" office:value-type="float" office:value="178507.424729495" calcext:value-type="float">
            <text:p>178507.42</text:p>
          </table:table-cell>
          <table:table-cell table:formula="of:=[.K33]/MAX([.$K$2:.$K$59])-1" office:value-type="percentage" office:value="-0.25160453144258" calcext:value-type="percentage">
            <text:p>-25.16%</text:p>
          </table:table-cell>
          <table:table-cell table:formula="of:=[.J33]/MIN([.$J$2:.$J$59])-1" office:value-type="percentage" office:value="1.86118618618619" calcext:value-type="percentage">
            <text:p>186.12%</text:p>
          </table:table-cell>
          <table:table-cell table:formula="of:=[.I33]/MIN([.$I$2:.$I$59])-1" office:value-type="percentage" office:value="0.307253474291538" calcext:value-type="percentage">
            <text:p>30.73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</text:p>
          </table:table-cell>
          <table:table-cell office:value-type="float" office:value="15039141" calcext:value-type="float">
            <text:p>15039141</text:p>
          </table:table-cell>
          <table:table-cell office:value-type="float" office:value="2702966" calcext:value-type="float">
            <text:p>2702966</text:p>
          </table:table-cell>
          <table:table-cell office:value-type="float" office:value="291920328" calcext:value-type="float">
            <text:p>291920328</text:p>
          </table:table-cell>
          <table:table-cell office:value-type="float" office:value="57" calcext:value-type="float">
            <text:p>57</text:p>
          </table:table-cell>
          <table:table-cell office:value-type="float" office:value="67017" calcext:value-type="float">
            <text:p>67017</text:p>
          </table:table-cell>
          <table:table-cell office:value-type="float" office:value="6019.36" calcext:value-type="float">
            <text:p>6019.36</text:p>
          </table:table-cell>
          <table:table-cell office:value-type="float" office:value="4463.91" calcext:value-type="float">
            <text:p>4463.91</text:p>
          </table:table-cell>
          <table:table-cell table:formula="of:=[.E34]/[.D34]*1000000" office:value-type="float" office:value="179728.74913534" calcext:value-type="float">
            <text:p>179728.75</text:p>
          </table:table-cell>
          <table:table-cell table:formula="of:=[.K34]/MAX([.$K$2:.$K$59])-1" office:value-type="percentage" office:value="-0.246484107727108" calcext:value-type="percentage">
            <text:p>-24.65%</text:p>
          </table:table-cell>
          <table:table-cell table:formula="of:=[.J34]/MIN([.$J$2:.$J$59])-1" office:value-type="percentage" office:value="1.79273648648649" calcext:value-type="percentage">
            <text:p>179.27%</text:p>
          </table:table-cell>
          <table:table-cell table:formula="of:=[.I34]/MIN([.$I$2:.$I$59])-1" office:value-type="percentage" office:value="0.299752113941216" calcext:value-type="percentage">
            <text:p>29.98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</text:p>
          </table:table-cell>
          <table:table-cell office:value-type="float" office:value="15033351" calcext:value-type="float">
            <text:p>15033351</text:p>
          </table:table-cell>
          <table:table-cell office:value-type="float" office:value="2763026" calcext:value-type="float">
            <text:p>2763026</text:p>
          </table:table-cell>
          <table:table-cell office:value-type="float" office:value="298406808" calcext:value-type="float">
            <text:p>298406808</text:p>
          </table:table-cell>
          <table:table-cell office:value-type="float" office:value="63" calcext:value-type="float">
            <text:p>63</text:p>
          </table:table-cell>
          <table:table-cell office:value-type="float" office:value="80294" calcext:value-type="float">
            <text:p>80294</text:p>
          </table:table-cell>
          <table:table-cell office:value-type="float" office:value="5810.27" calcext:value-type="float">
            <text:p>5810.27</text:p>
          </table:table-cell>
          <table:table-cell office:value-type="float" office:value="4134.28" calcext:value-type="float">
            <text:p>4134.28</text:p>
          </table:table-cell>
          <table:table-cell table:formula="of:=[.E35]/[.D35]*1000000" office:value-type="float" office:value="183793.087781959" calcext:value-type="float">
            <text:p>183793.09</text:p>
          </table:table-cell>
          <table:table-cell table:formula="of:=[.K35]/MAX([.$K$2:.$K$59])-1" office:value-type="percentage" office:value="-0.229444297587995" calcext:value-type="percentage">
            <text:p>-22.94%</text:p>
          </table:table-cell>
          <table:table-cell table:formula="of:=[.J35]/MIN([.$J$2:.$J$59])-1" office:value-type="percentage" office:value="1.58651151151151" calcext:value-type="percentage">
            <text:p>158.65%</text:p>
          </table:table-cell>
          <table:table-cell table:formula="of:=[.I35]/MIN([.$I$2:.$I$59])-1" office:value-type="percentage" office:value="0.254603598234568" calcext:value-type="percentage">
            <text:p>25.46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-alpine</text:p>
          </table:table-cell>
          <table:table-cell office:value-type="float" office:value="15035656" calcext:value-type="float">
            <text:p>15035656</text:p>
          </table:table-cell>
          <table:table-cell office:value-type="float" office:value="2769175" calcext:value-type="float">
            <text:p>2769175</text:p>
          </table:table-cell>
          <table:table-cell office:value-type="float" office:value="299070900" calcext:value-type="float">
            <text:p>299070900</text:p>
          </table:table-cell>
          <table:table-cell office:value-type="float" office:value="59" calcext:value-type="float">
            <text:p>59</text:p>
          </table:table-cell>
          <table:table-cell office:value-type="float" office:value="72625" calcext:value-type="float">
            <text:p>72625</text:p>
          </table:table-cell>
          <table:table-cell office:value-type="float" office:value="5820.57" calcext:value-type="float">
            <text:p>5820.57</text:p>
          </table:table-cell>
          <table:table-cell office:value-type="float" office:value="4207.58" calcext:value-type="float">
            <text:p>4207.58</text:p>
          </table:table-cell>
          <table:table-cell table:formula="of:=[.E36]/[.D36]*1000000" office:value-type="float" office:value="184173.873092069" calcext:value-type="float">
            <text:p>184173.87</text:p>
          </table:table-cell>
          <table:table-cell table:formula="of:=[.K36]/MAX([.$K$2:.$K$59])-1" office:value-type="percentage" office:value="-0.22784784858308" calcext:value-type="percentage">
            <text:p>-22.78%</text:p>
          </table:table-cell>
          <table:table-cell table:formula="of:=[.J36]/MIN([.$J$2:.$J$59])-1" office:value-type="percentage" office:value="1.63236986986987" calcext:value-type="percentage">
            <text:p>163.24%</text:p>
          </table:table-cell>
          <table:table-cell table:formula="of:=[.I36]/MIN([.$I$2:.$I$59])-1" office:value-type="percentage" office:value="0.256827663047703" calcext:value-type="percentage">
            <text:p>25.68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-alpine</text:p>
          </table:table-cell>
          <table:table-cell office:value-type="float" office:value="15032800" calcext:value-type="float">
            <text:p>15032800</text:p>
          </table:table-cell>
          <table:table-cell office:value-type="float" office:value="2677799" calcext:value-type="float">
            <text:p>2677799</text:p>
          </table:table-cell>
          <table:table-cell office:value-type="float" office:value="289202292" calcext:value-type="float">
            <text:p>289202292</text:p>
          </table:table-cell>
          <table:table-cell office:value-type="float" office:value="64" calcext:value-type="float">
            <text:p>64</text:p>
          </table:table-cell>
          <table:table-cell office:value-type="float" office:value="87437" calcext:value-type="float">
            <text:p>87437</text:p>
          </table:table-cell>
          <table:table-cell office:value-type="float" office:value="5990.16" calcext:value-type="float">
            <text:p>5990.16</text:p>
          </table:table-cell>
          <table:table-cell office:value-type="float" office:value="4283.4" calcext:value-type="float">
            <text:p>4283.4</text:p>
          </table:table-cell>
          <table:table-cell table:formula="of:=[.E37]/[.D37]*1000000" office:value-type="float" office:value="178130.421478367" calcext:value-type="float">
            <text:p>178130.42</text:p>
          </table:table-cell>
          <table:table-cell table:formula="of:=[.K37]/MAX([.$K$2:.$K$59])-1" office:value-type="percentage" office:value="-0.253185124099737" calcext:value-type="percentage">
            <text:p>-25.32%</text:p>
          </table:table-cell>
          <table:table-cell table:formula="of:=[.J37]/MIN([.$J$2:.$J$59])-1" office:value-type="percentage" office:value="1.6798048048048" calcext:value-type="percentage">
            <text:p>167.98%</text:p>
          </table:table-cell>
          <table:table-cell table:formula="of:=[.I37]/MIN([.$I$2:.$I$59])-1" office:value-type="percentage" office:value="0.293446998160288" calcext:value-type="percentage">
            <text:p>29.34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101066" calcext:value-type="float">
            <text:p>15101066</text:p>
          </table:table-cell>
          <table:table-cell office:value-type="float" office:value="2808076" calcext:value-type="float">
            <text:p>2808076</text:p>
          </table:table-cell>
          <table:table-cell office:value-type="float" office:value="303272208" calcext:value-type="float">
            <text:p>303272208</text:p>
          </table:table-cell>
          <table:table-cell office:value-type="float" office:value="55" calcext:value-type="float">
            <text:p>55</text:p>
          </table:table-cell>
          <table:table-cell office:value-type="float" office:value="60994" calcext:value-type="float">
            <text:p>60994</text:p>
          </table:table-cell>
          <table:table-cell office:value-type="float" office:value="5730.31" calcext:value-type="float">
            <text:p>5730.31</text:p>
          </table:table-cell>
          <table:table-cell office:value-type="float" office:value="4080.4" calcext:value-type="float">
            <text:p>4080.4</text:p>
          </table:table-cell>
          <table:table-cell table:formula="of:=[.E38]/[.D38]*1000000" office:value-type="float" office:value="185952.170528889" calcext:value-type="float">
            <text:p>185952.17</text:p>
          </table:table-cell>
          <table:table-cell table:formula="of:=[.K38]/MAX([.$K$2:.$K$59])-1" office:value-type="percentage" office:value="-0.220392305792745" calcext:value-type="percentage">
            <text:p>-22.04%</text:p>
          </table:table-cell>
          <table:table-cell table:formula="of:=[.J38]/MIN([.$J$2:.$J$59])-1" office:value-type="percentage" office:value="1.5528028028028" calcext:value-type="percentage">
            <text:p>155.28%</text:p>
          </table:table-cell>
          <table:table-cell table:formula="of:=[.I38]/MIN([.$I$2:.$I$59])-1" office:value-type="percentage" office:value="0.237337945568713" calcext:value-type="percentage">
            <text:p>23.73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044118" calcext:value-type="float">
            <text:p>15044118</text:p>
          </table:table-cell>
          <table:table-cell office:value-type="float" office:value="2719929" calcext:value-type="float">
            <text:p>2719929</text:p>
          </table:table-cell>
          <table:table-cell office:value-type="float" office:value="293752332" calcext:value-type="float">
            <text:p>293752332</text:p>
          </table:table-cell>
          <table:table-cell office:value-type="float" office:value="59" calcext:value-type="float">
            <text:p>59</text:p>
          </table:table-cell>
          <table:table-cell office:value-type="float" office:value="76405" calcext:value-type="float">
            <text:p>76405</text:p>
          </table:table-cell>
          <table:table-cell office:value-type="float" office:value="5895.01" calcext:value-type="float">
            <text:p>5895.01</text:p>
          </table:table-cell>
          <table:table-cell office:value-type="float" office:value="4163.7" calcext:value-type="float">
            <text:p>4163.7</text:p>
          </table:table-cell>
          <table:table-cell table:formula="of:=[.E39]/[.D39]*1000000" office:value-type="float" office:value="180796.840333212" calcext:value-type="float">
            <text:p>180796.84</text:p>
          </table:table-cell>
          <table:table-cell table:formula="of:=[.K39]/MAX([.$K$2:.$K$59])-1" office:value-type="percentage" office:value="-0.242006116888884" calcext:value-type="percentage">
            <text:p>-24.20%</text:p>
          </table:table-cell>
          <table:table-cell table:formula="of:=[.J39]/MIN([.$J$2:.$J$59])-1" office:value-type="percentage" office:value="1.60491741741742" calcext:value-type="percentage">
            <text:p>160.49%</text:p>
          </table:table-cell>
          <table:table-cell table:formula="of:=[.I39]/MIN([.$I$2:.$I$59])-1" office:value-type="percentage" office:value="0.272901389716615" calcext:value-type="percentage">
            <text:p>27.29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025320" calcext:value-type="float">
            <text:p>15025320</text:p>
          </table:table-cell>
          <table:table-cell office:value-type="float" office:value="2689444" calcext:value-type="float">
            <text:p>2689444</text:p>
          </table:table-cell>
          <table:table-cell office:value-type="float" office:value="290459952" calcext:value-type="float">
            <text:p>290459952</text:p>
          </table:table-cell>
          <table:table-cell office:value-type="float" office:value="59" calcext:value-type="float">
            <text:p>59</text:p>
          </table:table-cell>
          <table:table-cell office:value-type="float" office:value="78963" calcext:value-type="float">
            <text:p>78963</text:p>
          </table:table-cell>
          <table:table-cell office:value-type="float" office:value="6029.51" calcext:value-type="float">
            <text:p>6029.51</text:p>
          </table:table-cell>
          <table:table-cell office:value-type="float" office:value="4413.79" calcext:value-type="float">
            <text:p>4413.79</text:p>
          </table:table-cell>
          <table:table-cell table:formula="of:=[.E40]/[.D40]*1000000" office:value-type="float" office:value="178994.124584368" calcext:value-type="float">
            <text:p>178994.12</text:p>
          </table:table-cell>
          <table:table-cell table:formula="of:=[.K40]/MAX([.$K$2:.$K$59])-1" office:value-type="percentage" office:value="-0.249564033875116" calcext:value-type="percentage">
            <text:p>-24.96%</text:p>
          </table:table-cell>
          <table:table-cell table:formula="of:=[.J40]/MIN([.$J$2:.$J$59])-1" office:value-type="percentage" office:value="1.76138013013013" calcext:value-type="percentage">
            <text:p>176.14%</text:p>
          </table:table-cell>
          <table:table-cell table:formula="of:=[.I40]/MIN([.$I$2:.$I$59])-1" office:value-type="percentage" office:value="0.301943789460956" calcext:value-type="percentage">
            <text:p>30.19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059862" calcext:value-type="float">
            <text:p>15059862</text:p>
          </table:table-cell>
          <table:table-cell office:value-type="float" office:value="2719163" calcext:value-type="float">
            <text:p>2719163</text:p>
          </table:table-cell>
          <table:table-cell office:value-type="float" office:value="293669604" calcext:value-type="float">
            <text:p>293669604</text:p>
          </table:table-cell>
          <table:table-cell office:value-type="float" office:value="50" calcext:value-type="float">
            <text:p>50</text:p>
          </table:table-cell>
          <table:table-cell office:value-type="float" office:value="99379" calcext:value-type="float">
            <text:p>99379</text:p>
          </table:table-cell>
          <table:table-cell office:value-type="float" office:value="5891.7" calcext:value-type="float">
            <text:p>5891.7</text:p>
          </table:table-cell>
          <table:table-cell office:value-type="float" office:value="4179.49" calcext:value-type="float">
            <text:p>4179.49</text:p>
          </table:table-cell>
          <table:table-cell table:formula="of:=[.E41]/[.D41]*1000000" office:value-type="float" office:value="180556.966591062" calcext:value-type="float">
            <text:p>180556.97</text:p>
          </table:table-cell>
          <table:table-cell table:formula="of:=[.K41]/MAX([.$K$2:.$K$59])-1" office:value-type="percentage" office:value="-0.243011791705621" calcext:value-type="percentage">
            <text:p>-24.30%</text:p>
          </table:table-cell>
          <table:table-cell table:formula="of:=[.J41]/MIN([.$J$2:.$J$59])-1" office:value-type="percentage" office:value="1.61479604604605" calcext:value-type="percentage">
            <text:p>161.48%</text:p>
          </table:table-cell>
          <table:table-cell table:formula="of:=[.I41]/MIN([.$I$2:.$I$59])-1" office:value-type="percentage" office:value="0.272186665975695" calcext:value-type="percentage">
            <text:p>27.22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openjdk</text:p>
          </table:table-cell>
          <table:table-cell office:value-type="float" office:value="15032595" calcext:value-type="float">
            <text:p>15032595</text:p>
          </table:table-cell>
          <table:table-cell office:value-type="float" office:value="2678344" calcext:value-type="float">
            <text:p>2678344</text:p>
          </table:table-cell>
          <table:table-cell office:value-type="float" office:value="289261152" calcext:value-type="float">
            <text:p>289261152</text:p>
          </table:table-cell>
          <table:table-cell office:value-type="float" office:value="62" calcext:value-type="float">
            <text:p>62</text:p>
          </table:table-cell>
          <table:table-cell office:value-type="float" office:value="98709" calcext:value-type="float">
            <text:p>98709</text:p>
          </table:table-cell>
          <table:table-cell office:value-type="float" office:value="6110.41" calcext:value-type="float">
            <text:p>6110.41</text:p>
          </table:table-cell>
          <table:table-cell office:value-type="float" office:value="4713.38" calcext:value-type="float">
            <text:p>4713.38</text:p>
          </table:table-cell>
          <table:table-cell table:formula="of:=[.E42]/[.D42]*1000000" office:value-type="float" office:value="178169.105201065" calcext:value-type="float">
            <text:p>178169.11</text:p>
          </table:table-cell>
          <table:table-cell table:formula="of:=[.K42]/MAX([.$K$2:.$K$59])-1" office:value-type="percentage" office:value="-0.253022941922622" calcext:value-type="percentage">
            <text:p>-25.30%</text:p>
          </table:table-cell>
          <table:table-cell table:formula="of:=[.J42]/MIN([.$J$2:.$J$59])-1" office:value-type="percentage" office:value="1.94881131131131" calcext:value-type="percentage">
            <text:p>194.88%</text:p>
          </table:table-cell>
          <table:table-cell table:formula="of:=[.I42]/MIN([.$I$2:.$I$59])-1" office:value-type="percentage" office:value="0.319412415032087" calcext:value-type="percentage">
            <text:p>31.94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openjdk</text:p>
          </table:table-cell>
          <table:table-cell office:value-type="float" office:value="15099967" calcext:value-type="float">
            <text:p>15099967</text:p>
          </table:table-cell>
          <table:table-cell office:value-type="float" office:value="2766975" calcext:value-type="float">
            <text:p>2766975</text:p>
          </table:table-cell>
          <table:table-cell office:value-type="float" office:value="298833300" calcext:value-type="float">
            <text:p>298833300</text:p>
          </table:table-cell>
          <table:table-cell office:value-type="float" office:value="53" calcext:value-type="float">
            <text:p>53</text:p>
          </table:table-cell>
          <table:table-cell office:value-type="float" office:value="67680" calcext:value-type="float">
            <text:p>67680</text:p>
          </table:table-cell>
          <table:table-cell office:value-type="float" office:value="5814.06" calcext:value-type="float">
            <text:p>5814.06</text:p>
          </table:table-cell>
          <table:table-cell office:value-type="float" office:value="4149.49" calcext:value-type="float">
            <text:p>4149.49</text:p>
          </table:table-cell>
          <table:table-cell table:formula="of:=[.E43]/[.D43]*1000000" office:value-type="float" office:value="183243.777949978" calcext:value-type="float">
            <text:p>183243.78</text:p>
          </table:table-cell>
          <table:table-cell table:formula="of:=[.K43]/MAX([.$K$2:.$K$59])-1" office:value-type="percentage" office:value="-0.231747288568405" calcext:value-type="percentage">
            <text:p>-23.17%</text:p>
          </table:table-cell>
          <table:table-cell table:formula="of:=[.J43]/MIN([.$J$2:.$J$59])-1" office:value-type="percentage" office:value="1.59602727727728" calcext:value-type="percentage">
            <text:p>159.60%</text:p>
          </table:table-cell>
          <table:table-cell table:formula="of:=[.I43]/MIN([.$I$2:.$I$59])-1" office:value-type="percentage" office:value="0.255421967714353" calcext:value-type="percentage">
            <text:p>25.54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openjdk</text:p>
          </table:table-cell>
          <table:table-cell office:value-type="float" office:value="15037677" calcext:value-type="float">
            <text:p>15037677</text:p>
          </table:table-cell>
          <table:table-cell office:value-type="float" office:value="2647201" calcext:value-type="float">
            <text:p>2647201</text:p>
          </table:table-cell>
          <table:table-cell office:value-type="float" office:value="285897708" calcext:value-type="float">
            <text:p>285897708</text:p>
          </table:table-cell>
          <table:table-cell office:value-type="float" office:value="65" calcext:value-type="float">
            <text:p>65</text:p>
          </table:table-cell>
          <table:table-cell office:value-type="float" office:value="66662" calcext:value-type="float">
            <text:p>66662</text:p>
          </table:table-cell>
          <table:table-cell office:value-type="float" office:value="6037.22" calcext:value-type="float">
            <text:p>6037.22</text:p>
          </table:table-cell>
          <table:table-cell office:value-type="float" office:value="4166.77" calcext:value-type="float">
            <text:p>4166.77</text:p>
          </table:table-cell>
          <table:table-cell table:formula="of:=[.E44]/[.D44]*1000000" office:value-type="float" office:value="176037.894682802" calcext:value-type="float">
            <text:p>176037.89</text:p>
          </table:table-cell>
          <table:table-cell table:formula="of:=[.K44]/MAX([.$K$2:.$K$59])-1" office:value-type="percentage" office:value="-0.261958078916652" calcext:value-type="percentage">
            <text:p>-26.20%</text:p>
          </table:table-cell>
          <table:table-cell table:formula="of:=[.J44]/MIN([.$J$2:.$J$59])-1" office:value-type="percentage" office:value="1.60683808808809" calcext:value-type="percentage">
            <text:p>160.68%</text:p>
          </table:table-cell>
          <table:table-cell table:formula="of:=[.I44]/MIN([.$I$2:.$I$59])-1" office:value-type="percentage" office:value="0.303608599141468" calcext:value-type="percentage">
            <text:p>30.36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8199" calcext:value-type="float">
            <text:p>15058199</text:p>
          </table:table-cell>
          <table:table-cell office:value-type="float" office:value="3574865" calcext:value-type="float">
            <text:p>3574865</text:p>
          </table:table-cell>
          <table:table-cell office:value-type="float" office:value="454007855" calcext:value-type="float">
            <text:p>454007855</text:p>
          </table:table-cell>
          <table:table-cell office:value-type="float" office:value="39" calcext:value-type="float">
            <text:p>39</text:p>
          </table:table-cell>
          <table:table-cell office:value-type="float" office:value="60367" calcext:value-type="float">
            <text:p>60367</text:p>
          </table:table-cell>
          <table:table-cell office:value-type="float" office:value="4769.27" calcext:value-type="float">
            <text:p>4769.27</text:p>
          </table:table-cell>
          <table:table-cell office:value-type="float" office:value="4257.25" calcext:value-type="float">
            <text:p>4257.25</text:p>
          </table:table-cell>
          <table:table-cell table:formula="of:=[.E45]/[.D45]*1000000" office:value-type="float" office:value="237403.224648578" calcext:value-type="float">
            <text:p>237403.22</text:p>
          </table:table-cell>
          <table:table-cell table:formula="of:=[.K45]/MAX([.$K$2:.$K$59])-1" office:value-type="percentage" office:value="-0.00468287065844109" calcext:value-type="percentage">
            <text:p>-0.47%</text:p>
          </table:table-cell>
          <table:table-cell table:formula="of:=[.J45]/MIN([.$J$2:.$J$59])-1" office:value-type="percentage" office:value="1.66344469469469" calcext:value-type="percentage">
            <text:p>166.34%</text:p>
          </table:table-cell>
          <table:table-cell table:formula="of:=[.I45]/MIN([.$I$2:.$I$59])-1" office:value-type="percentage" office:value="0.0298219020720512" calcext:value-type="percentage">
            <text:p>2.98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6574" calcext:value-type="float">
            <text:p>15066574</text:p>
          </table:table-cell>
          <table:table-cell office:value-type="float" office:value="3593682" calcext:value-type="float">
            <text:p>3593682</text:p>
          </table:table-cell>
          <table:table-cell office:value-type="float" office:value="456397614" calcext:value-type="float">
            <text:p>456397614</text:p>
          </table:table-cell>
          <table:table-cell office:value-type="float" office:value="39" calcext:value-type="float">
            <text:p>39</text:p>
          </table:table-cell>
          <table:table-cell office:value-type="float" office:value="76100" calcext:value-type="float">
            <text:p>76100</text:p>
          </table:table-cell>
          <table:table-cell office:value-type="float" office:value="4727.98" calcext:value-type="float">
            <text:p>4727.98</text:p>
          </table:table-cell>
          <table:table-cell office:value-type="float" office:value="4183.73" calcext:value-type="float">
            <text:p>4183.73</text:p>
          </table:table-cell>
          <table:table-cell table:formula="of:=[.E46]/[.D46]*1000000" office:value-type="float" office:value="238520.18381883" calcext:value-type="float">
            <text:p>238520.18</text:p>
          </table:table-cell>
          <table:table-cell table:formula="of:=[.K46]/MAX([.$K$2:.$K$59])-1" office:value-type="percentage" office:value="0" calcext:value-type="percentage">
            <text:p>0.00%</text:p>
          </table:table-cell>
          <table:table-cell table:formula="of:=[.J46]/MIN([.$J$2:.$J$59])-1" office:value-type="percentage" office:value="1.6174486986987" calcext:value-type="percentage">
            <text:p>161.74%</text:p>
          </table:table-cell>
          <table:table-cell table:formula="of:=[.I46]/MIN([.$I$2:.$I$59])-1" office:value-type="percentage" office:value="0.0209062092434724" calcext:value-type="percentage">
            <text:p>2.09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6687" calcext:value-type="float">
            <text:p>15056687</text:p>
          </table:table-cell>
          <table:table-cell office:value-type="float" office:value="3561351" calcext:value-type="float">
            <text:p>3561351</text:p>
          </table:table-cell>
          <table:table-cell office:value-type="float" office:value="452291577" calcext:value-type="float">
            <text:p>452291577</text:p>
          </table:table-cell>
          <table:table-cell office:value-type="float" office:value="39" calcext:value-type="float">
            <text:p>39</text:p>
          </table:table-cell>
          <table:table-cell office:value-type="float" office:value="68690" calcext:value-type="float">
            <text:p>68690</text:p>
          </table:table-cell>
          <table:table-cell office:value-type="float" office:value="4789.49" calcext:value-type="float">
            <text:p>4789.49</text:p>
          </table:table-cell>
          <table:table-cell office:value-type="float" office:value="4239.31" calcext:value-type="float">
            <text:p>4239.31</text:p>
          </table:table-cell>
          <table:table-cell table:formula="of:=[.E47]/[.D47]*1000000" office:value-type="float" office:value="236529.523393825" calcext:value-type="float">
            <text:p>236529.52</text:p>
          </table:table-cell>
          <table:table-cell table:formula="of:=[.K47]/MAX([.$K$2:.$K$59])-1" office:value-type="percentage" office:value="-0.00834587829479783" calcext:value-type="percentage">
            <text:p>-0.83%</text:p>
          </table:table-cell>
          <table:table-cell table:formula="of:=[.J47]/MIN([.$J$2:.$J$59])-1" office:value-type="percentage" office:value="1.65222097097097" calcext:value-type="percentage">
            <text:p>165.22%</text:p>
          </table:table-cell>
          <table:table-cell table:formula="of:=[.I47]/MIN([.$I$2:.$I$59])-1" office:value-type="percentage" office:value="0.0341879788217208" calcext:value-type="percentage">
            <text:p>3.42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7952" calcext:value-type="float">
            <text:p>15067952</text:p>
          </table:table-cell>
          <table:table-cell office:value-type="float" office:value="3551652" calcext:value-type="float">
            <text:p>3551652</text:p>
          </table:table-cell>
          <table:table-cell office:value-type="float" office:value="451059804" calcext:value-type="float">
            <text:p>451059804</text:p>
          </table:table-cell>
          <table:table-cell office:value-type="float" office:value="46" calcext:value-type="float">
            <text:p>46</text:p>
          </table:table-cell>
          <table:table-cell office:value-type="float" office:value="73744" calcext:value-type="float">
            <text:p>73744</text:p>
          </table:table-cell>
          <table:table-cell office:value-type="float" office:value="4631.16" calcext:value-type="float">
            <text:p>4631.16</text:p>
          </table:table-cell>
          <table:table-cell office:value-type="float" office:value="3697.68" calcext:value-type="float">
            <text:p>3697.68</text:p>
          </table:table-cell>
          <table:table-cell table:formula="of:=[.E48]/[.D48]*1000000" office:value-type="float" office:value="235709.006771458" calcext:value-type="float">
            <text:p>235709.01</text:p>
          </table:table-cell>
          <table:table-cell table:formula="of:=[.K48]/MAX([.$K$2:.$K$59])-1" office:value-type="percentage" office:value="-0.0117859084391249" calcext:value-type="percentage">
            <text:p>-1.18%</text:p>
          </table:table-cell>
          <table:table-cell table:formula="of:=[.J48]/MIN([.$J$2:.$J$59])-1" office:value-type="percentage" office:value="1.31336336336336" calcext:value-type="percentage">
            <text:p>131.34%</text:p>
          </table:table-cell>
          <table:table-cell table:formula="of:=[.I48]/MIN([.$I$2:.$I$59])-1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58803" calcext:value-type="float">
            <text:p>15058803</text:p>
          </table:table-cell>
          <table:table-cell office:value-type="float" office:value="3498609" calcext:value-type="float">
            <text:p>3498609</text:p>
          </table:table-cell>
          <table:table-cell office:value-type="float" office:value="444323343" calcext:value-type="float">
            <text:p>444323343</text:p>
          </table:table-cell>
          <table:table-cell office:value-type="float" office:value="42" calcext:value-type="float">
            <text:p>42</text:p>
          </table:table-cell>
          <table:table-cell office:value-type="float" office:value="62046" calcext:value-type="float">
            <text:p>62046</text:p>
          </table:table-cell>
          <table:table-cell office:value-type="float" office:value="4777.77" calcext:value-type="float">
            <text:p>4777.77</text:p>
          </table:table-cell>
          <table:table-cell office:value-type="float" office:value="3984.19" calcext:value-type="float">
            <text:p>3984.19</text:p>
          </table:table-cell>
          <table:table-cell table:formula="of:=[.E49]/[.D49]*1000000" office:value-type="float" office:value="232329.820637138" calcext:value-type="float">
            <text:p>232329.82</text:p>
          </table:table-cell>
          <table:table-cell table:formula="of:=[.K49]/MAX([.$K$2:.$K$59])-1" office:value-type="percentage" office:value="-0.0259532048088364" calcext:value-type="percentage">
            <text:p>-2.60%</text:p>
          </table:table-cell>
          <table:table-cell table:formula="of:=[.J49]/MIN([.$J$2:.$J$59])-1" office:value-type="percentage" office:value="1.49261136136136" calcext:value-type="percentage">
            <text:p>149.26%</text:p>
          </table:table-cell>
          <table:table-cell table:formula="of:=[.I49]/MIN([.$I$2:.$I$59])-1" office:value-type="percentage" office:value="0.0316572953644445" calcext:value-type="percentage">
            <text:p>3.17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77677" calcext:value-type="float">
            <text:p>15077677</text:p>
          </table:table-cell>
          <table:table-cell office:value-type="float" office:value="3511303" calcext:value-type="float">
            <text:p>3511303</text:p>
          </table:table-cell>
          <table:table-cell office:value-type="float" office:value="445935481" calcext:value-type="float">
            <text:p>445935481</text:p>
          </table:table-cell>
          <table:table-cell office:value-type="float" office:value="43" calcext:value-type="float">
            <text:p>43</text:p>
          </table:table-cell>
          <table:table-cell office:value-type="float" office:value="58448" calcext:value-type="float">
            <text:p>58448</text:p>
          </table:table-cell>
          <table:table-cell office:value-type="float" office:value="4712.13" calcext:value-type="float">
            <text:p>4712.13</text:p>
          </table:table-cell>
          <table:table-cell office:value-type="float" office:value="3833.77" calcext:value-type="float">
            <text:p>3833.77</text:p>
          </table:table-cell>
          <table:table-cell table:formula="of:=[.E50]/[.D50]*1000000" office:value-type="float" office:value="232880.900685165" calcext:value-type="float">
            <text:p>232880.90</text:p>
          </table:table-cell>
          <table:table-cell table:formula="of:=[.K50]/MAX([.$K$2:.$K$59])-1" office:value-type="percentage" office:value="-0.0236427921670052" calcext:value-type="percentage">
            <text:p>-2.36%</text:p>
          </table:table-cell>
          <table:table-cell table:formula="of:=[.J50]/MIN([.$J$2:.$J$59])-1" office:value-type="percentage" office:value="1.39850475475475" calcext:value-type="percentage">
            <text:p>139.85%</text:p>
          </table:table-cell>
          <table:table-cell table:formula="of:=[.I50]/MIN([.$I$2:.$I$59])-1" office:value-type="percentage" office:value="0.0174837405747157" calcext:value-type="percentage">
            <text:p>1.75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66118" calcext:value-type="float">
            <text:p>15066118</text:p>
          </table:table-cell>
          <table:table-cell office:value-type="float" office:value="3565297" calcext:value-type="float">
            <text:p>3565297</text:p>
          </table:table-cell>
          <table:table-cell office:value-type="float" office:value="452792719" calcext:value-type="float">
            <text:p>452792719</text:p>
          </table:table-cell>
          <table:table-cell office:value-type="float" office:value="40" calcext:value-type="float">
            <text:p>40</text:p>
          </table:table-cell>
          <table:table-cell office:value-type="float" office:value="80942" calcext:value-type="float">
            <text:p>80942</text:p>
          </table:table-cell>
          <table:table-cell office:value-type="float" office:value="4683.69" calcext:value-type="float">
            <text:p>4683.69</text:p>
          </table:table-cell>
          <table:table-cell office:value-type="float" office:value="3993.12" calcext:value-type="float">
            <text:p>3993.12</text:p>
          </table:table-cell>
          <table:table-cell table:formula="of:=[.E51]/[.D51]*1000000" office:value-type="float" office:value="236643.37422553" calcext:value-type="float">
            <text:p>236643.37</text:p>
          </table:table-cell>
          <table:table-cell table:formula="of:=[.K51]/MAX([.$K$2:.$K$59])-1" office:value-type="percentage" office:value="-0.00786855671184961" calcext:value-type="percentage">
            <text:p>-0.79%</text:p>
          </table:table-cell>
          <table:table-cell table:formula="of:=[.J51]/MIN([.$J$2:.$J$59])-1" office:value-type="percentage" office:value="1.4981981981982" calcext:value-type="percentage">
            <text:p>149.82%</text:p>
          </table:table-cell>
          <table:table-cell table:formula="of:=[.I51]/MIN([.$I$2:.$I$59])-1" office:value-type="percentage" office:value="0.0113427305469904" calcext:value-type="percentage">
            <text:p>1.13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57800" calcext:value-type="float">
            <text:p>15057800</text:p>
          </table:table-cell>
          <table:table-cell office:value-type="float" office:value="3401553" calcext:value-type="float">
            <text:p>3401553</text:p>
          </table:table-cell>
          <table:table-cell office:value-type="float" office:value="431997231" calcext:value-type="float">
            <text:p>431997231</text:p>
          </table:table-cell>
          <table:table-cell office:value-type="float" office:value="44" calcext:value-type="float">
            <text:p>44</text:p>
          </table:table-cell>
          <table:table-cell office:value-type="float" office:value="66636" calcext:value-type="float">
            <text:p>66636</text:p>
          </table:table-cell>
          <table:table-cell office:value-type="float" office:value="4735.65" calcext:value-type="float">
            <text:p>4735.65</text:p>
          </table:table-cell>
          <table:table-cell office:value-type="float" office:value="3515.5" calcext:value-type="float">
            <text:p>3515.5</text:p>
          </table:table-cell>
          <table:table-cell table:formula="of:=[.E52]/[.D52]*1000000" office:value-type="float" office:value="225899.733028729" calcext:value-type="float">
            <text:p>225899.73</text:p>
          </table:table-cell>
          <table:table-cell table:formula="of:=[.K52]/MAX([.$K$2:.$K$59])-1" office:value-type="percentage" office:value="-0.0529114584268742" calcext:value-type="percentage">
            <text:p>-5.29%</text:p>
          </table:table-cell>
          <table:table-cell table:formula="of:=[.J52]/MIN([.$J$2:.$J$59])-1" office:value-type="percentage" office:value="1.19938688688689" calcext:value-type="percentage">
            <text:p>119.94%</text:p>
          </table:table-cell>
          <table:table-cell table:formula="of:=[.I52]/MIN([.$I$2:.$I$59])-1" office:value-type="percentage" office:value="0.022562381779079" calcext:value-type="percentage">
            <text:p>2.26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59558" calcext:value-type="float">
            <text:p>15059558</text:p>
          </table:table-cell>
          <table:table-cell office:value-type="float" office:value="3518626" calcext:value-type="float">
            <text:p>3518626</text:p>
          </table:table-cell>
          <table:table-cell office:value-type="float" office:value="446865502" calcext:value-type="float">
            <text:p>446865502</text:p>
          </table:table-cell>
          <table:table-cell office:value-type="float" office:value="45" calcext:value-type="float">
            <text:p>45</text:p>
          </table:table-cell>
          <table:table-cell office:value-type="float" office:value="79910" calcext:value-type="float">
            <text:p>79910</text:p>
          </table:table-cell>
          <table:table-cell office:value-type="float" office:value="4873.18" calcext:value-type="float">
            <text:p>4873.18</text:p>
          </table:table-cell>
          <table:table-cell office:value-type="float" office:value="4497.96" calcext:value-type="float">
            <text:p>4497.96</text:p>
          </table:table-cell>
          <table:table-cell table:formula="of:=[.E53]/[.D53]*1000000" office:value-type="float" office:value="233647.362027491" calcext:value-type="float">
            <text:p>233647.36</text:p>
          </table:table-cell>
          <table:table-cell table:formula="of:=[.K53]/MAX([.$K$2:.$K$59])-1" office:value-type="percentage" office:value="-0.020429389720074" calcext:value-type="percentage">
            <text:p>-2.04%</text:p>
          </table:table-cell>
          <table:table-cell table:formula="of:=[.J53]/MIN([.$J$2:.$J$59])-1" office:value-type="percentage" office:value="1.81403903903904" calcext:value-type="percentage">
            <text:p>181.40%</text:p>
          </table:table-cell>
          <table:table-cell table:formula="of:=[.I53]/MIN([.$I$2:.$I$59])-1" office:value-type="percentage" office:value="0.0522590452500022" calcext:value-type="percentage">
            <text:p>5.23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49633" calcext:value-type="float">
            <text:p>15049633</text:p>
          </table:table-cell>
          <table:table-cell office:value-type="float" office:value="3484379" calcext:value-type="float">
            <text:p>3484379</text:p>
          </table:table-cell>
          <table:table-cell office:value-type="float" office:value="442516133" calcext:value-type="float">
            <text:p>442516133</text:p>
          </table:table-cell>
          <table:table-cell office:value-type="float" office:value="44" calcext:value-type="float">
            <text:p>44</text:p>
          </table:table-cell>
          <table:table-cell office:value-type="float" office:value="76179" calcext:value-type="float">
            <text:p>76179</text:p>
          </table:table-cell>
          <table:table-cell office:value-type="float" office:value="4719.58" calcext:value-type="float">
            <text:p>4719.58</text:p>
          </table:table-cell>
          <table:table-cell office:value-type="float" office:value="3785.56" calcext:value-type="float">
            <text:p>3785.56</text:p>
          </table:table-cell>
          <table:table-cell table:formula="of:=[.E54]/[.D54]*1000000" office:value-type="float" office:value="231525.84518174" calcext:value-type="float">
            <text:p>231525.85</text:p>
          </table:table-cell>
          <table:table-cell table:formula="of:=[.K54]/MAX([.$K$2:.$K$59])-1" office:value-type="percentage" office:value="-0.0293238858242816" calcext:value-type="percentage">
            <text:p>-2.93%</text:p>
          </table:table-cell>
          <table:table-cell table:formula="of:=[.J54]/MIN([.$J$2:.$J$59])-1" office:value-type="percentage" office:value="1.36834334334334" calcext:value-type="percentage">
            <text:p>136.83%</text:p>
          </table:table-cell>
          <table:table-cell table:formula="of:=[.I54]/MIN([.$I$2:.$I$59])-1" office:value-type="percentage" office:value="0.0190924088133426" calcext:value-type="percentage">
            <text:p>1.91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56246" calcext:value-type="float">
            <text:p>15056246</text:p>
          </table:table-cell>
          <table:table-cell office:value-type="float" office:value="3506358" calcext:value-type="float">
            <text:p>3506358</text:p>
          </table:table-cell>
          <table:table-cell office:value-type="float" office:value="445307466" calcext:value-type="float">
            <text:p>445307466</text:p>
          </table:table-cell>
          <table:table-cell office:value-type="float" office:value="45" calcext:value-type="float">
            <text:p>45</text:p>
          </table:table-cell>
          <table:table-cell office:value-type="float" office:value="75159" calcext:value-type="float">
            <text:p>75159</text:p>
          </table:table-cell>
          <table:table-cell office:value-type="float" office:value="4759.69" calcext:value-type="float">
            <text:p>4759.69</text:p>
          </table:table-cell>
          <table:table-cell office:value-type="float" office:value="4030.34" calcext:value-type="float">
            <text:p>4030.34</text:p>
          </table:table-cell>
          <table:table-cell table:formula="of:=[.E55]/[.D55]*1000000" office:value-type="float" office:value="232883.947300011" calcext:value-type="float">
            <text:p>232883.95</text:p>
          </table:table-cell>
          <table:table-cell table:formula="of:=[.K55]/MAX([.$K$2:.$K$59])-1" office:value-type="percentage" office:value="-0.0236300191815206" calcext:value-type="percentage">
            <text:p>-2.36%</text:p>
          </table:table-cell>
          <table:table-cell table:formula="of:=[.J55]/MIN([.$J$2:.$J$59])-1" office:value-type="percentage" office:value="1.52148398398398" calcext:value-type="percentage">
            <text:p>152.15%</text:p>
          </table:table-cell>
          <table:table-cell table:formula="of:=[.I55]/MIN([.$I$2:.$I$59])-1" office:value-type="percentage" office:value="0.0277533058672126" calcext:value-type="percentage">
            <text:p>2.78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58561" calcext:value-type="float">
            <text:p>15058561</text:p>
          </table:table-cell>
          <table:table-cell office:value-type="float" office:value="3466995" calcext:value-type="float">
            <text:p>3466995</text:p>
          </table:table-cell>
          <table:table-cell office:value-type="float" office:value="440308365" calcext:value-type="float">
            <text:p>440308365</text:p>
          </table:table-cell>
          <table:table-cell office:value-type="float" office:value="46" calcext:value-type="float">
            <text:p>46</text:p>
          </table:table-cell>
          <table:table-cell office:value-type="float" office:value="85018" calcext:value-type="float">
            <text:p>85018</text:p>
          </table:table-cell>
          <table:table-cell office:value-type="float" office:value="4686.01" calcext:value-type="float">
            <text:p>4686.01</text:p>
          </table:table-cell>
          <table:table-cell office:value-type="float" office:value="3606.18" calcext:value-type="float">
            <text:p>3606.18</text:p>
          </table:table-cell>
          <table:table-cell table:formula="of:=[.E56]/[.D56]*1000000" office:value-type="float" office:value="230234.150527398" calcext:value-type="float">
            <text:p>230234.15</text:p>
          </table:table-cell>
          <table:table-cell table:formula="of:=[.K56]/MAX([.$K$2:.$K$59])-1" office:value-type="percentage" office:value="-0.0347393380248514" calcext:value-type="percentage">
            <text:p>-3.47%</text:p>
          </table:table-cell>
          <table:table-cell table:formula="of:=[.J56]/MIN([.$J$2:.$J$59])-1" office:value-type="percentage" office:value="1.25611861861862" calcext:value-type="percentage">
            <text:p>125.61%</text:p>
          </table:table-cell>
          <table:table-cell table:formula="of:=[.I56]/MIN([.$I$2:.$I$59])-1" office:value-type="percentage" office:value="0.0118436849515025" calcext:value-type="percentage">
            <text:p>1.18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52609" calcext:value-type="float">
            <text:p>15052609</text:p>
          </table:table-cell>
          <table:table-cell office:value-type="float" office:value="3525680" calcext:value-type="float">
            <text:p>3525680</text:p>
          </table:table-cell>
          <table:table-cell office:value-type="float" office:value="447761360" calcext:value-type="float">
            <text:p>447761360</text:p>
          </table:table-cell>
          <table:table-cell office:value-type="float" office:value="40" calcext:value-type="float">
            <text:p>40</text:p>
          </table:table-cell>
          <table:table-cell office:value-type="float" office:value="98925" calcext:value-type="float">
            <text:p>98925</text:p>
          </table:table-cell>
          <table:table-cell office:value-type="float" office:value="4805.55" calcext:value-type="float">
            <text:p>4805.55</text:p>
          </table:table-cell>
          <table:table-cell office:value-type="float" office:value="4246.65" calcext:value-type="float">
            <text:p>4246.65</text:p>
          </table:table-cell>
          <table:table-cell table:formula="of:=[.E57]/[.D57]*1000000" office:value-type="float" office:value="234223.847839268" calcext:value-type="float">
            <text:p>234223.85</text:p>
          </table:table-cell>
          <table:table-cell table:formula="of:=[.K57]/MAX([.$K$2:.$K$59])-1" office:value-type="percentage" office:value="-0.0180124629738871" calcext:value-type="percentage">
            <text:p>-1.80%</text:p>
          </table:table-cell>
          <table:table-cell table:formula="of:=[.J57]/MIN([.$J$2:.$J$59])-1" office:value-type="percentage" office:value="1.65681306306306" calcext:value-type="percentage">
            <text:p>165.68%</text:p>
          </table:table-cell>
          <table:table-cell table:formula="of:=[.I57]/MIN([.$I$2:.$I$59])-1" office:value-type="percentage" office:value="0.0376557925012309" calcext:value-type="percentage">
            <text:p>3.77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57502" calcext:value-type="float">
            <text:p>15057502</text:p>
          </table:table-cell>
          <table:table-cell office:value-type="float" office:value="3529958" calcext:value-type="float">
            <text:p>3529958</text:p>
          </table:table-cell>
          <table:table-cell office:value-type="float" office:value="448304666" calcext:value-type="float">
            <text:p>448304666</text:p>
          </table:table-cell>
          <table:table-cell office:value-type="float" office:value="43" calcext:value-type="float">
            <text:p>43</text:p>
          </table:table-cell>
          <table:table-cell office:value-type="float" office:value="70531" calcext:value-type="float">
            <text:p>70531</text:p>
          </table:table-cell>
          <table:table-cell office:value-type="float" office:value="4636.64" calcext:value-type="float">
            <text:p>4636.64</text:p>
          </table:table-cell>
          <table:table-cell office:value-type="float" office:value="3634.26" calcext:value-type="float">
            <text:p>3634.26</text:p>
          </table:table-cell>
          <table:table-cell table:formula="of:=[.E58]/[.D58]*1000000" office:value-type="float" office:value="234431.846663543" calcext:value-type="float">
            <text:p>234431.85</text:p>
          </table:table-cell>
          <table:table-cell table:formula="of:=[.K58]/MAX([.$K$2:.$K$59])-1" office:value-type="percentage" office:value="-0.0171404243021693" calcext:value-type="percentage">
            <text:p>-1.71%</text:p>
          </table:table-cell>
          <table:table-cell table:formula="of:=[.J58]/MIN([.$J$2:.$J$59])-1" office:value-type="percentage" office:value="1.27368618618619" calcext:value-type="percentage">
            <text:p>127.37%</text:p>
          </table:table-cell>
          <table:table-cell table:formula="of:=[.I58]/MIN([.$I$2:.$I$59])-1" office:value-type="percentage" office:value="0.00118328885203711" calcext:value-type="percentage">
            <text:p>0.12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70599" calcext:value-type="float">
            <text:p>15070599</text:p>
          </table:table-cell>
          <table:table-cell office:value-type="float" office:value="3488232" calcext:value-type="float">
            <text:p>3488232</text:p>
          </table:table-cell>
          <table:table-cell office:value-type="float" office:value="443005464" calcext:value-type="float">
            <text:p>443005464</text:p>
          </table:table-cell>
          <table:table-cell office:value-type="float" office:value="45" calcext:value-type="float">
            <text:p>45</text:p>
          </table:table-cell>
          <table:table-cell office:value-type="float" office:value="77179" calcext:value-type="float">
            <text:p>77179</text:p>
          </table:table-cell>
          <table:table-cell office:value-type="float" office:value="4637.54" calcext:value-type="float">
            <text:p>4637.54</text:p>
          </table:table-cell>
          <table:table-cell office:value-type="float" office:value="3524.4" calcext:value-type="float">
            <text:p>3524.4</text:p>
          </table:table-cell>
          <table:table-cell table:formula="of:=[.E59]/[.D59]*1000000" office:value-type="float" office:value="231459.41312618" calcext:value-type="float">
            <text:p>231459.41</text:p>
          </table:table-cell>
          <table:table-cell table:formula="of:=[.K59]/MAX([.$K$2:.$K$59])-1" office:value-type="percentage" office:value="-0.0296024033673076" calcext:value-type="percentage">
            <text:p>-2.96%</text:p>
          </table:table-cell>
          <table:table-cell table:formula="of:=[.J59]/MIN([.$J$2:.$J$59])-1" office:value-type="percentage" office:value="1.20495495495496" calcext:value-type="percentage">
            <text:p>120.50%</text:p>
          </table:table-cell>
          <table:table-cell table:formula="of:=[.I59]/MIN([.$I$2:.$I$59])-1" office:value-type="percentage" office:value="0.0013776246124082" calcext:value-type="percentage">
            <text:p>0.14%</text:p>
          </table:table-cell>
          <table:table-cell table:number-columns-repeated="1005"/>
        </table:table-row>
        <calcext:conditional-formats>
          <calcext:conditional-format calcext:target-range-address="index_1024.L2:index_1024.L59">
            <calcext:condition calcext:apply-style-name="Good" calcext:value="&gt;-0.05" calcext:base-cell-address="index_1024.L2"/>
            <calcext:condition calcext:apply-style-name="Warning" calcext:value="&gt;-0.3" calcext:base-cell-address="index_1024.L2"/>
            <calcext:condition calcext:apply-style-name="Bad" calcext:value="&gt;-0.5" calcext:base-cell-address="index_1024.L2"/>
            <calcext:condition calcext:apply-style-name="Error" calcext:value="&lt;=-0.5" calcext:base-cell-address="index_1024.L2"/>
          </calcext:conditional-format>
          <calcext:conditional-format calcext:target-range-address="index_1024.M2:index_1024.N59">
            <calcext:condition calcext:apply-style-name="Good" calcext:value="&lt;=0.05" calcext:base-cell-address="index_1024.M2"/>
            <calcext:condition calcext:apply-style-name="Warning" calcext:value="&lt;=0.3" calcext:base-cell-address="index_1024.M2"/>
            <calcext:condition calcext:apply-style-name="Bad" calcext:value="&lt;=0.5" calcext:base-cell-address="index_1024.M2"/>
            <calcext:condition calcext:apply-style-name="Error" calcext:value="&gt;0.5" calcext:base-cell-address="index_1024.M2"/>
          </calcext:conditional-format>
        </calcext:conditional-formats>
      </table:table>
      <table:table table:name="post_64" table:style-name="ta1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number-columns-repeated="2" table:default-cell-style-name="Default"/>
        <table:table-column table:style-name="co32" table:default-cell-style-name="ce5"/>
        <table:table-column table:style-name="co33" table:default-cell-style-name="ce29"/>
        <table:table-column table:style-name="co27" table:default-cell-style-name="ce30"/>
        <table:table-column table:style-name="co34" table:default-cell-style-name="ce30"/>
        <table:table-column table:style-name="co12" table:number-columns-repeated="1005" table:default-cell-style-name="Default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module</text:p>
          </table:table-cell>
          <table:table-cell table:style-name="ce1" office:value-type="string" calcext:value-type="string">
            <text:p>jdk</text:p>
          </table:table-cell>
          <table:table-cell table:style-name="ce1" office:value-type="string" calcext:value-type="string">
            <text:p>duration_microseconds</text:p>
          </table:table-cell>
          <table:table-cell table:style-name="ce1" office:value-type="string" calcext:value-type="string">
            <text:p>num_requests</text:p>
          </table:table-cell>
          <table:table-cell table:style-name="ce1" office:value-type="string" calcext:value-type="string">
            <text:p>total_bytes</text:p>
          </table:table-cell>
          <table:table-cell table:style-name="ce1" office:value-type="string" calcext:value-type="string">
            <text:p>min_microseconds</text:p>
          </table:table-cell>
          <table:table-cell table:style-name="ce1" office:value-type="string" calcext:value-type="string">
            <text:p>max_microseconds</text:p>
          </table:table-cell>
          <table:table-cell table:style-name="ce1" office:value-type="string" calcext:value-type="string">
            <text:p>mean_microseconds</text:p>
          </table:table-cell>
          <table:table-cell table:style-name="ce1" office:value-type="string" calcext:value-type="string">
            <text:p>stdev_microseconds</text:p>
          </table:table-cell>
          <table:table-cell table:style-name="ce1" office:value-type="string" calcext:value-type="string">
            <text:p>throughput</text:p>
          </table:table-cell>
          <table:table-cell table:style-name="ce1" office:value-type="string" calcext:value-type="string">
            <text:p>throughput_best</text:p>
          </table:table-cell>
          <table:table-cell table:style-name="ce1" office:value-type="string" calcext:value-type="string">
            <text:p>div_from_best</text:p>
          </table:table-cell>
          <table:table-cell table:style-name="ce1" office:value-type="string" calcext:value-type="string">
            <text:p>mean_from_best</text:p>
          </table:table-cell>
          <table:table-cell table:style-name="ce1"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801" calcext:value-type="float">
            <text:p>15099801</text:p>
          </table:table-cell>
          <table:table-cell office:value-type="float" office:value="2064292" calcext:value-type="float">
            <text:p>2064292</text:p>
          </table:table-cell>
          <table:table-cell office:value-type="float" office:value="1405782852" calcext:value-type="float">
            <text:p>1405782852</text:p>
          </table:table-cell>
          <table:table-cell office:value-type="float" office:value="38" calcext:value-type="float">
            <text:p>38</text:p>
          </table:table-cell>
          <table:table-cell office:value-type="float" office:value="45776" calcext:value-type="float">
            <text:p>45776</text:p>
          </table:table-cell>
          <table:table-cell office:value-type="float" office:value="1008.43" calcext:value-type="float">
            <text:p>1008.43</text:p>
          </table:table-cell>
          <table:table-cell office:value-type="float" office:value="18181" calcext:value-type="float">
            <text:p>18181</text:p>
          </table:table-cell>
          <table:table-cell table:formula="of:=[.E2]/[.D2]*1000000" office:value-type="float" office:value="136709.881143467" calcext:value-type="float">
            <text:p>136709.88</text:p>
          </table:table-cell>
          <table:table-cell table:formula="of:=[.K2]/MAX([.$K$2:.$K$59])-1" office:value-type="percentage" office:value="-0.34359433837771" calcext:value-type="percentage">
            <text:p>-34.36%</text:p>
          </table:table-cell>
          <table:table-cell table:formula="of:=[.J2]/MIN([.$J$2:.$J$59])-1" office:value-type="percentage" office:value="13.7095469255663" calcext:value-type="percentage">
            <text:p>1370.95%</text:p>
          </table:table-cell>
          <table:table-cell table:formula="of:=[.I2]/MIN([.$I$2:.$I$59])-1" office:value-type="percentage" office:value="1.7434300016323" calcext:value-type="percentage">
            <text:p>174.34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270" calcext:value-type="float">
            <text:p>15099270</text:p>
          </table:table-cell>
          <table:table-cell office:value-type="float" office:value="2052126" calcext:value-type="float">
            <text:p>2052126</text:p>
          </table:table-cell>
          <table:table-cell office:value-type="float" office:value="1397497806" calcext:value-type="float">
            <text:p>1397497806</text:p>
          </table:table-cell>
          <table:table-cell office:value-type="float" office:value="44" calcext:value-type="float">
            <text:p>44</text:p>
          </table:table-cell>
          <table:table-cell office:value-type="float" office:value="46947" calcext:value-type="float">
            <text:p>46947</text:p>
          </table:table-cell>
          <table:table-cell office:value-type="float" office:value="793.41" calcext:value-type="float">
            <text:p>793.41</text:p>
          </table:table-cell>
          <table:table-cell office:value-type="float" office:value="7266" calcext:value-type="float">
            <text:p>7266</text:p>
          </table:table-cell>
          <table:table-cell table:formula="of:=[.E3]/[.D3]*1000000" office:value-type="float" office:value="135908.954538862" calcext:value-type="float">
            <text:p>135908.95</text:p>
          </table:table-cell>
          <table:table-cell table:formula="of:=[.K3]/MAX([.$K$2:.$K$59])-1" office:value-type="percentage" office:value="-0.347439947439829" calcext:value-type="percentage">
            <text:p>-34.74%</text:p>
          </table:table-cell>
          <table:table-cell table:formula="of:=[.J3]/MIN([.$J$2:.$J$59])-1" office:value-type="percentage" office:value="4.87864077669903" calcext:value-type="percentage">
            <text:p>487.86%</text:p>
          </table:table-cell>
          <table:table-cell table:formula="of:=[.I3]/MIN([.$I$2:.$I$59])-1" office:value-type="percentage" office:value="1.15846890472822" calcext:value-type="percentage">
            <text:p>115.85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852" calcext:value-type="float">
            <text:p>15099852</text:p>
          </table:table-cell>
          <table:table-cell office:value-type="float" office:value="2084616" calcext:value-type="float">
            <text:p>2084616</text:p>
          </table:table-cell>
          <table:table-cell office:value-type="float" office:value="1419623496" calcext:value-type="float">
            <text:p>1419623496</text:p>
          </table:table-cell>
          <table:table-cell office:value-type="float" office:value="37" calcext:value-type="float">
            <text:p>37</text:p>
          </table:table-cell>
          <table:table-cell office:value-type="float" office:value="40935" calcext:value-type="float">
            <text:p>40935</text:p>
          </table:table-cell>
          <table:table-cell office:value-type="float" office:value="934.12" calcext:value-type="float">
            <text:p>934.12</text:p>
          </table:table-cell>
          <table:table-cell office:value-type="float" office:value="15383" calcext:value-type="float">
            <text:p>15383</text:p>
          </table:table-cell>
          <table:table-cell table:formula="of:=[.E4]/[.D4]*1000000" office:value-type="float" office:value="138055.392860804" calcext:value-type="float">
            <text:p>138055.39</text:p>
          </table:table-cell>
          <table:table-cell table:formula="of:=[.K4]/MAX([.$K$2:.$K$59])-1" office:value-type="percentage" office:value="-0.337133931114883" calcext:value-type="percentage">
            <text:p>-33.71%</text:p>
          </table:table-cell>
          <table:table-cell table:formula="of:=[.J4]/MIN([.$J$2:.$J$59])-1" office:value-type="percentage" office:value="11.4457928802589" calcext:value-type="percentage">
            <text:p>1144.58%</text:p>
          </table:table-cell>
          <table:table-cell table:formula="of:=[.I4]/MIN([.$I$2:.$I$59])-1" office:value-type="percentage" office:value="1.5412699276348" calcext:value-type="percentage">
            <text:p>154.13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359" calcext:value-type="float">
            <text:p>15099359</text:p>
          </table:table-cell>
          <table:table-cell office:value-type="float" office:value="2039374" calcext:value-type="float">
            <text:p>2039374</text:p>
          </table:table-cell>
          <table:table-cell office:value-type="float" office:value="1388813694" calcext:value-type="float">
            <text:p>1388813694</text:p>
          </table:table-cell>
          <table:table-cell office:value-type="float" office:value="38" calcext:value-type="float">
            <text:p>38</text:p>
          </table:table-cell>
          <table:table-cell office:value-type="float" office:value="50832" calcext:value-type="float">
            <text:p>50832</text:p>
          </table:table-cell>
          <table:table-cell office:value-type="float" office:value="835.42" calcext:value-type="float">
            <text:p>835.42</text:p>
          </table:table-cell>
          <table:table-cell office:value-type="float" office:value="10683" calcext:value-type="float">
            <text:p>10683</text:p>
          </table:table-cell>
          <table:table-cell table:formula="of:=[.E5]/[.D5]*1000000" office:value-type="float" office:value="135063.614289852" calcext:value-type="float">
            <text:p>135063.61</text:p>
          </table:table-cell>
          <table:table-cell table:formula="of:=[.K5]/MAX([.$K$2:.$K$59])-1" office:value-type="percentage" office:value="-0.35149880639579" calcext:value-type="percentage">
            <text:p>-35.15%</text:p>
          </table:table-cell>
          <table:table-cell table:formula="of:=[.J5]/MIN([.$J$2:.$J$59])-1" office:value-type="percentage" office:value="7.64320388349515" calcext:value-type="percentage">
            <text:p>764.32%</text:p>
          </table:table-cell>
          <table:table-cell table:formula="of:=[.I5]/MIN([.$I$2:.$I$59])-1" office:value-type="percentage" office:value="1.27275695086784" calcext:value-type="percentage">
            <text:p>127.28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9232" calcext:value-type="float">
            <text:p>15099232</text:p>
          </table:table-cell>
          <table:table-cell office:value-type="float" office:value="2049688" calcext:value-type="float">
            <text:p>2049688</text:p>
          </table:table-cell>
          <table:table-cell office:value-type="float" office:value="1395837528" calcext:value-type="float">
            <text:p>1395837528</text:p>
          </table:table-cell>
          <table:table-cell office:value-type="float" office:value="43" calcext:value-type="float">
            <text:p>43</text:p>
          </table:table-cell>
          <table:table-cell office:value-type="float" office:value="43389" calcext:value-type="float">
            <text:p>43389</text:p>
          </table:table-cell>
          <table:table-cell office:value-type="float" office:value="978.34" calcext:value-type="float">
            <text:p>978.34</text:p>
          </table:table-cell>
          <table:table-cell office:value-type="float" office:value="16754" calcext:value-type="float">
            <text:p>16754</text:p>
          </table:table-cell>
          <table:table-cell table:formula="of:=[.E6]/[.D6]*1000000" office:value-type="float" office:value="135747.831412882" calcext:value-type="float">
            <text:p>135747.83</text:p>
          </table:table-cell>
          <table:table-cell table:formula="of:=[.K6]/MAX([.$K$2:.$K$59])-1" office:value-type="percentage" office:value="-0.34821357207637" calcext:value-type="percentage">
            <text:p>-34.82%</text:p>
          </table:table-cell>
          <table:table-cell table:formula="of:=[.J6]/MIN([.$J$2:.$J$59])-1" office:value-type="percentage" office:value="12.5550161812298" calcext:value-type="percentage">
            <text:p>1255.50%</text:p>
          </table:table-cell>
          <table:table-cell table:formula="of:=[.I6]/MIN([.$I$2:.$I$59])-1" office:value-type="percentage" office:value="1.66157027041732" calcext:value-type="percentage">
            <text:p>166.16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100041" calcext:value-type="float">
            <text:p>15100041</text:p>
          </table:table-cell>
          <table:table-cell office:value-type="float" office:value="2049138" calcext:value-type="float">
            <text:p>2049138</text:p>
          </table:table-cell>
          <table:table-cell office:value-type="float" office:value="1395462978" calcext:value-type="float">
            <text:p>1395462978</text:p>
          </table:table-cell>
          <table:table-cell office:value-type="float" office:value="40" calcext:value-type="float">
            <text:p>40</text:p>
          </table:table-cell>
          <table:table-cell office:value-type="float" office:value="58894" calcext:value-type="float">
            <text:p>58894</text:p>
          </table:table-cell>
          <table:table-cell office:value-type="float" office:value="867.38" calcext:value-type="float">
            <text:p>867.38</text:p>
          </table:table-cell>
          <table:table-cell office:value-type="float" office:value="11726" calcext:value-type="float">
            <text:p>11726</text:p>
          </table:table-cell>
          <table:table-cell table:formula="of:=[.E7]/[.D7]*1000000" office:value-type="float" office:value="135704.134843078" calcext:value-type="float">
            <text:p>135704.13</text:p>
          </table:table-cell>
          <table:table-cell table:formula="of:=[.K7]/MAX([.$K$2:.$K$59])-1" office:value-type="percentage" office:value="-0.348423378972356" calcext:value-type="percentage">
            <text:p>-34.84%</text:p>
          </table:table-cell>
          <table:table-cell table:formula="of:=[.J7]/MIN([.$J$2:.$J$59])-1" office:value-type="percentage" office:value="8.48705501618123" calcext:value-type="percentage">
            <text:p>848.71%</text:p>
          </table:table-cell>
          <table:table-cell table:formula="of:=[.I7]/MIN([.$I$2:.$I$59])-1" office:value-type="percentage" office:value="1.35970401001143" calcext:value-type="percentage">
            <text:p>135.97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930" calcext:value-type="float">
            <text:p>15099930</text:p>
          </table:table-cell>
          <table:table-cell office:value-type="float" office:value="2122235" calcext:value-type="float">
            <text:p>2122235</text:p>
          </table:table-cell>
          <table:table-cell office:value-type="float" office:value="1445242035" calcext:value-type="float">
            <text:p>1445242035</text:p>
          </table:table-cell>
          <table:table-cell office:value-type="float" office:value="41" calcext:value-type="float">
            <text:p>41</text:p>
          </table:table-cell>
          <table:table-cell office:value-type="float" office:value="44086" calcext:value-type="float">
            <text:p>44086</text:p>
          </table:table-cell>
          <table:table-cell office:value-type="float" office:value="871.87" calcext:value-type="float">
            <text:p>871.87</text:p>
          </table:table-cell>
          <table:table-cell office:value-type="float" office:value="13845" calcext:value-type="float">
            <text:p>13845</text:p>
          </table:table-cell>
          <table:table-cell table:formula="of:=[.E8]/[.D8]*1000000" office:value-type="float" office:value="140546.015776232" calcext:value-type="float">
            <text:p>140546.02</text:p>
          </table:table-cell>
          <table:table-cell table:formula="of:=[.K8]/MAX([.$K$2:.$K$59])-1" office:value-type="percentage" office:value="-0.325175329666481" calcext:value-type="percentage">
            <text:p>-32.52%</text:p>
          </table:table-cell>
          <table:table-cell table:formula="of:=[.J8]/MIN([.$J$2:.$J$59])-1" office:value-type="percentage" office:value="10.2014563106796" calcext:value-type="percentage">
            <text:p>1020.15%</text:p>
          </table:table-cell>
          <table:table-cell table:formula="of:=[.I8]/MIN([.$I$2:.$I$59])-1" office:value-type="percentage" office:value="1.37191903803254" calcext:value-type="percentage">
            <text:p>137.19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876" calcext:value-type="float">
            <text:p>15099876</text:p>
          </table:table-cell>
          <table:table-cell office:value-type="float" office:value="2052721" calcext:value-type="float">
            <text:p>2052721</text:p>
          </table:table-cell>
          <table:table-cell office:value-type="float" office:value="1397903001" calcext:value-type="float">
            <text:p>1397903001</text:p>
          </table:table-cell>
          <table:table-cell office:value-type="float" office:value="43" calcext:value-type="float">
            <text:p>43</text:p>
          </table:table-cell>
          <table:table-cell office:value-type="float" office:value="44948" calcext:value-type="float">
            <text:p>44948</text:p>
          </table:table-cell>
          <table:table-cell office:value-type="float" office:value="814.46" calcext:value-type="float">
            <text:p>814.46</text:p>
          </table:table-cell>
          <table:table-cell office:value-type="float" office:value="10063" calcext:value-type="float">
            <text:p>10063</text:p>
          </table:table-cell>
          <table:table-cell table:formula="of:=[.E9]/[.D9]*1000000" office:value-type="float" office:value="135942.904431798" calcext:value-type="float">
            <text:p>135942.90</text:p>
          </table:table-cell>
          <table:table-cell table:formula="of:=[.K9]/MAX([.$K$2:.$K$59])-1" office:value-type="percentage" office:value="-0.347276938725694" calcext:value-type="percentage">
            <text:p>-34.73%</text:p>
          </table:table-cell>
          <table:table-cell table:formula="of:=[.J9]/MIN([.$J$2:.$J$59])-1" office:value-type="percentage" office:value="7.1415857605178" calcext:value-type="percentage">
            <text:p>714.16%</text:p>
          </table:table-cell>
          <table:table-cell table:formula="of:=[.I9]/MIN([.$I$2:.$I$59])-1" office:value-type="percentage" office:value="1.21573535012786" calcext:value-type="percentage">
            <text:p>121.57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901" calcext:value-type="float">
            <text:p>15099901</text:p>
          </table:table-cell>
          <table:table-cell office:value-type="float" office:value="2091871" calcext:value-type="float">
            <text:p>2091871</text:p>
          </table:table-cell>
          <table:table-cell office:value-type="float" office:value="1424564151" calcext:value-type="float">
            <text:p>1424564151</text:p>
          </table:table-cell>
          <table:table-cell office:value-type="float" office:value="42" calcext:value-type="float">
            <text:p>42</text:p>
          </table:table-cell>
          <table:table-cell office:value-type="float" office:value="46001" calcext:value-type="float">
            <text:p>46001</text:p>
          </table:table-cell>
          <table:table-cell office:value-type="float" office:value="914.01" calcext:value-type="float">
            <text:p>914.01</text:p>
          </table:table-cell>
          <table:table-cell office:value-type="float" office:value="15964" calcext:value-type="float">
            <text:p>15964</text:p>
          </table:table-cell>
          <table:table-cell table:formula="of:=[.E10]/[.D10]*1000000" office:value-type="float" office:value="138535.411589785" calcext:value-type="float">
            <text:p>138535.41</text:p>
          </table:table-cell>
          <table:table-cell table:formula="of:=[.K10]/MAX([.$K$2:.$K$59])-1" office:value-type="percentage" office:value="-0.334829145178767" calcext:value-type="percentage">
            <text:p>-33.48%</text:p>
          </table:table-cell>
          <table:table-cell table:formula="of:=[.J10]/MIN([.$J$2:.$J$59])-1" office:value-type="percentage" office:value="11.915857605178" calcext:value-type="percentage">
            <text:p>1191.59%</text:p>
          </table:table-cell>
          <table:table-cell table:formula="of:=[.I10]/MIN([.$I$2:.$I$59])-1" office:value-type="percentage" office:value="1.48656074868056" calcext:value-type="percentage">
            <text:p>148.66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765" calcext:value-type="float">
            <text:p>15099765</text:p>
          </table:table-cell>
          <table:table-cell office:value-type="float" office:value="2042179" calcext:value-type="float">
            <text:p>2042179</text:p>
          </table:table-cell>
          <table:table-cell office:value-type="float" office:value="1390723899" calcext:value-type="float">
            <text:p>1390723899</text:p>
          </table:table-cell>
          <table:table-cell office:value-type="float" office:value="43" calcext:value-type="float">
            <text:p>43</text:p>
          </table:table-cell>
          <table:table-cell office:value-type="float" office:value="59439" calcext:value-type="float">
            <text:p>59439</text:p>
          </table:table-cell>
          <table:table-cell office:value-type="float" office:value="768.75" calcext:value-type="float">
            <text:p>768.75</text:p>
          </table:table-cell>
          <table:table-cell office:value-type="float" office:value="8460" calcext:value-type="float">
            <text:p>8460</text:p>
          </table:table-cell>
          <table:table-cell table:formula="of:=[.E11]/[.D11]*1000000" office:value-type="float" office:value="135245.747202026" calcext:value-type="float">
            <text:p>135245.75</text:p>
          </table:table-cell>
          <table:table-cell table:formula="of:=[.K11]/MAX([.$K$2:.$K$59])-1" office:value-type="percentage" office:value="-0.350624304320892" calcext:value-type="percentage">
            <text:p>-35.06%</text:p>
          </table:table-cell>
          <table:table-cell table:formula="of:=[.J11]/MIN([.$J$2:.$J$59])-1" office:value-type="percentage" office:value="5.84466019417476" calcext:value-type="percentage">
            <text:p>584.47%</text:p>
          </table:table-cell>
          <table:table-cell table:formula="of:=[.I11]/MIN([.$I$2:.$I$59])-1" office:value-type="percentage" office:value="1.09138146797976" calcext:value-type="percentage">
            <text:p>109.14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724" calcext:value-type="float">
            <text:p>15099724</text:p>
          </table:table-cell>
          <table:table-cell office:value-type="float" office:value="2094432" calcext:value-type="float">
            <text:p>2094432</text:p>
          </table:table-cell>
          <table:table-cell office:value-type="float" office:value="1426308192" calcext:value-type="float">
            <text:p>1426308192</text:p>
          </table:table-cell>
          <table:table-cell office:value-type="float" office:value="44" calcext:value-type="float">
            <text:p>44</text:p>
          </table:table-cell>
          <table:table-cell office:value-type="float" office:value="56850" calcext:value-type="float">
            <text:p>56850</text:p>
          </table:table-cell>
          <table:table-cell office:value-type="float" office:value="915.65" calcext:value-type="float">
            <text:p>915.65</text:p>
          </table:table-cell>
          <table:table-cell office:value-type="float" office:value="15034" calcext:value-type="float">
            <text:p>15034</text:p>
          </table:table-cell>
          <table:table-cell table:formula="of:=[.E12]/[.D12]*1000000" office:value-type="float" office:value="138706.641260463" calcext:value-type="float">
            <text:p>138706.64</text:p>
          </table:table-cell>
          <table:table-cell table:formula="of:=[.K12]/MAX([.$K$2:.$K$59])-1" office:value-type="percentage" office:value="-0.334006994472975" calcext:value-type="percentage">
            <text:p>-33.40%</text:p>
          </table:table-cell>
          <table:table-cell table:formula="of:=[.J12]/MIN([.$J$2:.$J$59])-1" office:value-type="percentage" office:value="11.163430420712" calcext:value-type="percentage">
            <text:p>1116.34%</text:p>
          </table:table-cell>
          <table:table-cell table:formula="of:=[.I12]/MIN([.$I$2:.$I$59])-1" office:value-type="percentage" office:value="1.49102236247892" calcext:value-type="percentage">
            <text:p>149.10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113" calcext:value-type="float">
            <text:p>15099113</text:p>
          </table:table-cell>
          <table:table-cell office:value-type="float" office:value="2086742" calcext:value-type="float">
            <text:p>2086742</text:p>
          </table:table-cell>
          <table:table-cell office:value-type="float" office:value="1421071302" calcext:value-type="float">
            <text:p>1421071302</text:p>
          </table:table-cell>
          <table:table-cell office:value-type="float" office:value="40" calcext:value-type="float">
            <text:p>40</text:p>
          </table:table-cell>
          <table:table-cell office:value-type="float" office:value="42688" calcext:value-type="float">
            <text:p>42688</text:p>
          </table:table-cell>
          <table:table-cell office:value-type="float" office:value="795.99" calcext:value-type="float">
            <text:p>795.99</text:p>
          </table:table-cell>
          <table:table-cell office:value-type="float" office:value="8853" calcext:value-type="float">
            <text:p>8853</text:p>
          </table:table-cell>
          <table:table-cell table:formula="of:=[.E13]/[.D13]*1000000" office:value-type="float" office:value="138202.952716494" calcext:value-type="float">
            <text:p>138202.95</text:p>
          </table:table-cell>
          <table:table-cell table:formula="of:=[.K13]/MAX([.$K$2:.$K$59])-1" office:value-type="percentage" office:value="-0.336425429842752" calcext:value-type="percentage">
            <text:p>-33.64%</text:p>
          </table:table-cell>
          <table:table-cell table:formula="of:=[.J13]/MIN([.$J$2:.$J$59])-1" office:value-type="percentage" office:value="6.1626213592233" calcext:value-type="percentage">
            <text:p>616.26%</text:p>
          </table:table-cell>
          <table:table-cell table:formula="of:=[.I13]/MIN([.$I$2:.$I$59])-1" office:value-type="percentage" office:value="1.16548778497198" calcext:value-type="percentage">
            <text:p>116.55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308" calcext:value-type="float">
            <text:p>15099308</text:p>
          </table:table-cell>
          <table:table-cell office:value-type="float" office:value="1957258" calcext:value-type="float">
            <text:p>1957258</text:p>
          </table:table-cell>
          <table:table-cell office:value-type="float" office:value="1332892698" calcext:value-type="float">
            <text:p>1332892698</text:p>
          </table:table-cell>
          <table:table-cell office:value-type="float" office:value="43" calcext:value-type="float">
            <text:p>43</text:p>
          </table:table-cell>
          <table:table-cell office:value-type="float" office:value="64704" calcext:value-type="float">
            <text:p>64704</text:p>
          </table:table-cell>
          <table:table-cell office:value-type="float" office:value="985.01" calcext:value-type="float">
            <text:p>985.01</text:p>
          </table:table-cell>
          <table:table-cell office:value-type="float" office:value="16324" calcext:value-type="float">
            <text:p>16324</text:p>
          </table:table-cell>
          <table:table-cell table:formula="of:=[.E14]/[.D14]*1000000" office:value-type="float" office:value="129625.675560761" calcext:value-type="float">
            <text:p>129625.68</text:p>
          </table:table-cell>
          <table:table-cell table:formula="of:=[.K14]/MAX([.$K$2:.$K$59])-1" office:value-type="percentage" office:value="-0.377608797418198" calcext:value-type="percentage">
            <text:p>-37.76%</text:p>
          </table:table-cell>
          <table:table-cell table:formula="of:=[.J14]/MIN([.$J$2:.$J$59])-1" office:value-type="percentage" office:value="12.2071197411003" calcext:value-type="percentage">
            <text:p>1220.71%</text:p>
          </table:table-cell>
          <table:table-cell table:formula="of:=[.I14]/MIN([.$I$2:.$I$59])-1" office:value-type="percentage" office:value="1.67971598019479" calcext:value-type="percentage">
            <text:p>167.97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748" calcext:value-type="float">
            <text:p>15099748</text:p>
          </table:table-cell>
          <table:table-cell office:value-type="float" office:value="2087901" calcext:value-type="float">
            <text:p>2087901</text:p>
          </table:table-cell>
          <table:table-cell office:value-type="float" office:value="1421860581" calcext:value-type="float">
            <text:p>1421860581</text:p>
          </table:table-cell>
          <table:table-cell office:value-type="float" office:value="44" calcext:value-type="float">
            <text:p>44</text:p>
          </table:table-cell>
          <table:table-cell office:value-type="float" office:value="42937" calcext:value-type="float">
            <text:p>42937</text:p>
          </table:table-cell>
          <table:table-cell office:value-type="float" office:value="823.7" calcext:value-type="float">
            <text:p>823.7</text:p>
          </table:table-cell>
          <table:table-cell office:value-type="float" office:value="10975" calcext:value-type="float">
            <text:p>10975</text:p>
          </table:table-cell>
          <table:table-cell table:formula="of:=[.E15]/[.D15]*1000000" office:value-type="float" office:value="138273.897021328" calcext:value-type="float">
            <text:p>138273.90</text:p>
          </table:table-cell>
          <table:table-cell table:formula="of:=[.K15]/MAX([.$K$2:.$K$59])-1" office:value-type="percentage" office:value="-0.336084794308852" calcext:value-type="percentage">
            <text:p>-33.61%</text:p>
          </table:table-cell>
          <table:table-cell table:formula="of:=[.J15]/MIN([.$J$2:.$J$59])-1" office:value-type="percentage" office:value="7.8794498381877" calcext:value-type="percentage">
            <text:p>787.94%</text:p>
          </table:table-cell>
          <table:table-cell table:formula="of:=[.I15]/MIN([.$I$2:.$I$59])-1" office:value-type="percentage" office:value="1.2408727351869" calcext:value-type="percentage">
            <text:p>124.09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946" calcext:value-type="float">
            <text:p>15099946</text:p>
          </table:table-cell>
          <table:table-cell office:value-type="float" office:value="2087559" calcext:value-type="float">
            <text:p>2087559</text:p>
          </table:table-cell>
          <table:table-cell office:value-type="float" office:value="1421627679" calcext:value-type="float">
            <text:p>1421627679</text:p>
          </table:table-cell>
          <table:table-cell office:value-type="float" office:value="41" calcext:value-type="float">
            <text:p>41</text:p>
          </table:table-cell>
          <table:table-cell office:value-type="float" office:value="47895" calcext:value-type="float">
            <text:p>47895</text:p>
          </table:table-cell>
          <table:table-cell office:value-type="float" office:value="844.86" calcext:value-type="float">
            <text:p>844.86</text:p>
          </table:table-cell>
          <table:table-cell office:value-type="float" office:value="10221" calcext:value-type="float">
            <text:p>10221</text:p>
          </table:table-cell>
          <table:table-cell table:formula="of:=[.E16]/[.D16]*1000000" office:value-type="float" office:value="138249.434799303" calcext:value-type="float">
            <text:p>138249.43</text:p>
          </table:table-cell>
          <table:table-cell table:formula="of:=[.K16]/MAX([.$K$2:.$K$59])-1" office:value-type="percentage" office:value="-0.336202248445294" calcext:value-type="percentage">
            <text:p>-33.62%</text:p>
          </table:table-cell>
          <table:table-cell table:formula="of:=[.J16]/MIN([.$J$2:.$J$59])-1" office:value-type="percentage" office:value="7.26941747572816" calcext:value-type="percentage">
            <text:p>726.94%</text:p>
          </table:table-cell>
          <table:table-cell table:formula="of:=[.I16]/MIN([.$I$2:.$I$59])-1" office:value-type="percentage" office:value="1.29843843517058" calcext:value-type="percentage">
            <text:p>129.84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085" calcext:value-type="float">
            <text:p>15099085</text:p>
          </table:table-cell>
          <table:table-cell office:value-type="float" office:value="2389037" calcext:value-type="float">
            <text:p>2389037</text:p>
          </table:table-cell>
          <table:table-cell office:value-type="float" office:value="1715328566" calcext:value-type="float">
            <text:p>1715328566</text:p>
          </table:table-cell>
          <table:table-cell office:value-type="float" office:value="35" calcext:value-type="float">
            <text:p>35</text:p>
          </table:table-cell>
          <table:table-cell office:value-type="float" office:value="17011" calcext:value-type="float">
            <text:p>17011</text:p>
          </table:table-cell>
          <table:table-cell office:value-type="float" office:value="602.53" calcext:value-type="float">
            <text:p>602.53</text:p>
          </table:table-cell>
          <table:table-cell office:value-type="float" office:value="4949" calcext:value-type="float">
            <text:p>4949</text:p>
          </table:table-cell>
          <table:table-cell table:formula="of:=[.E17]/[.D17]*1000000" office:value-type="float" office:value="158223.958604114" calcext:value-type="float">
            <text:p>158223.96</text:p>
          </table:table-cell>
          <table:table-cell table:formula="of:=[.K17]/MAX([.$K$2:.$K$59])-1" office:value-type="percentage" office:value="-0.240295570712705" calcext:value-type="percentage">
            <text:p>-24.03%</text:p>
          </table:table-cell>
          <table:table-cell table:formula="of:=[.J17]/MIN([.$J$2:.$J$59])-1" office:value-type="percentage" office:value="3.00404530744337" calcext:value-type="percentage">
            <text:p>300.40%</text:p>
          </table:table-cell>
          <table:table-cell table:formula="of:=[.I17]/MIN([.$I$2:.$I$59])-1" office:value-type="percentage" office:value="0.639180586538985" calcext:value-type="percentage">
            <text:p>63.92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160" calcext:value-type="float">
            <text:p>15099160</text:p>
          </table:table-cell>
          <table:table-cell office:value-type="float" office:value="2418578" calcext:value-type="float">
            <text:p>2418578</text:p>
          </table:table-cell>
          <table:table-cell office:value-type="float" office:value="1736539004" calcext:value-type="float">
            <text:p>1736539004</text:p>
          </table:table-cell>
          <table:table-cell office:value-type="float" office:value="36" calcext:value-type="float">
            <text:p>36</text:p>
          </table:table-cell>
          <table:table-cell office:value-type="float" office:value="23442" calcext:value-type="float">
            <text:p>23442</text:p>
          </table:table-cell>
          <table:table-cell office:value-type="float" office:value="579.92" calcext:value-type="float">
            <text:p>579.92</text:p>
          </table:table-cell>
          <table:table-cell office:value-type="float" office:value="4825" calcext:value-type="float">
            <text:p>4825</text:p>
          </table:table-cell>
          <table:table-cell table:formula="of:=[.E18]/[.D18]*1000000" office:value-type="float" office:value="160179.639132243" calcext:value-type="float">
            <text:p>160179.64</text:p>
          </table:table-cell>
          <table:table-cell table:formula="of:=[.K18]/MAX([.$K$2:.$K$59])-1" office:value-type="percentage" office:value="-0.230905468400779" calcext:value-type="percentage">
            <text:p>-23.09%</text:p>
          </table:table-cell>
          <table:table-cell table:formula="of:=[.J18]/MIN([.$J$2:.$J$59])-1" office:value-type="percentage" office:value="2.9037216828479" calcext:value-type="percentage">
            <text:p>290.37%</text:p>
          </table:table-cell>
          <table:table-cell table:formula="of:=[.I18]/MIN([.$I$2:.$I$59])-1" office:value-type="percentage" office:value="0.577670167038468" calcext:value-type="percentage">
            <text:p>57.77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545" calcext:value-type="float">
            <text:p>15099545</text:p>
          </table:table-cell>
          <table:table-cell office:value-type="float" office:value="2408641" calcext:value-type="float">
            <text:p>2408641</text:p>
          </table:table-cell>
          <table:table-cell office:value-type="float" office:value="1729404238" calcext:value-type="float">
            <text:p>1729404238</text:p>
          </table:table-cell>
          <table:table-cell office:value-type="float" office:value="36" calcext:value-type="float">
            <text:p>36</text:p>
          </table:table-cell>
          <table:table-cell office:value-type="float" office:value="19531" calcext:value-type="float">
            <text:p>19531</text:p>
          </table:table-cell>
          <table:table-cell office:value-type="float" office:value="553.63" calcext:value-type="float">
            <text:p>553.63</text:p>
          </table:table-cell>
          <table:table-cell office:value-type="float" office:value="4500" calcext:value-type="float">
            <text:p>4500</text:p>
          </table:table-cell>
          <table:table-cell table:formula="of:=[.E19]/[.D19]*1000000" office:value-type="float" office:value="159517.455658432" calcext:value-type="float">
            <text:p>159517.46</text:p>
          </table:table-cell>
          <table:table-cell table:formula="of:=[.K19]/MAX([.$K$2:.$K$59])-1" office:value-type="percentage" office:value="-0.2340849092547" calcext:value-type="percentage">
            <text:p>-23.41%</text:p>
          </table:table-cell>
          <table:table-cell table:formula="of:=[.J19]/MIN([.$J$2:.$J$59])-1" office:value-type="percentage" office:value="2.64077669902913" calcext:value-type="percentage">
            <text:p>264.08%</text:p>
          </table:table-cell>
          <table:table-cell table:formula="of:=[.I19]/MIN([.$I$2:.$I$59])-1" office:value-type="percentage" office:value="0.506148321453833" calcext:value-type="percentage">
            <text:p>50.61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595" calcext:value-type="float">
            <text:p>15099595</text:p>
          </table:table-cell>
          <table:table-cell office:value-type="float" office:value="2346590" calcext:value-type="float">
            <text:p>2346590</text:p>
          </table:table-cell>
          <table:table-cell office:value-type="float" office:value="1684851620" calcext:value-type="float">
            <text:p>1684851620</text:p>
          </table:table-cell>
          <table:table-cell office:value-type="float" office:value="39" calcext:value-type="float">
            <text:p>39</text:p>
          </table:table-cell>
          <table:table-cell office:value-type="float" office:value="26722" calcext:value-type="float">
            <text:p>26722</text:p>
          </table:table-cell>
          <table:table-cell office:value-type="float" office:value="600.51" calcext:value-type="float">
            <text:p>600.51</text:p>
          </table:table-cell>
          <table:table-cell office:value-type="float" office:value="4910" calcext:value-type="float">
            <text:p>4910</text:p>
          </table:table-cell>
          <table:table-cell table:formula="of:=[.E20]/[.D20]*1000000" office:value-type="float" office:value="155407.479472132" calcext:value-type="float">
            <text:p>155407.48</text:p>
          </table:table-cell>
          <table:table-cell table:formula="of:=[.K20]/MAX([.$K$2:.$K$59])-1" office:value-type="percentage" office:value="-0.253818754498771" calcext:value-type="percentage">
            <text:p>-25.38%</text:p>
          </table:table-cell>
          <table:table-cell table:formula="of:=[.J20]/MIN([.$J$2:.$J$59])-1" office:value-type="percentage" office:value="2.97249190938511" calcext:value-type="percentage">
            <text:p>297.25%</text:p>
          </table:table-cell>
          <table:table-cell table:formula="of:=[.I20]/MIN([.$I$2:.$I$59])-1" office:value-type="percentage" office:value="0.633685184177594" calcext:value-type="percentage">
            <text:p>63.37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8888" calcext:value-type="float">
            <text:p>15098888</text:p>
          </table:table-cell>
          <table:table-cell office:value-type="float" office:value="2395906" calcext:value-type="float">
            <text:p>2395906</text:p>
          </table:table-cell>
          <table:table-cell office:value-type="float" office:value="1720260508" calcext:value-type="float">
            <text:p>1720260508</text:p>
          </table:table-cell>
          <table:table-cell office:value-type="float" office:value="38" calcext:value-type="float">
            <text:p>38</text:p>
          </table:table-cell>
          <table:table-cell office:value-type="float" office:value="19127" calcext:value-type="float">
            <text:p>19127</text:p>
          </table:table-cell>
          <table:table-cell office:value-type="float" office:value="602.32" calcext:value-type="float">
            <text:p>602.32</text:p>
          </table:table-cell>
          <table:table-cell office:value-type="float" office:value="5096" calcext:value-type="float">
            <text:p>5096</text:p>
          </table:table-cell>
          <table:table-cell table:formula="of:=[.E21]/[.D21]*1000000" office:value-type="float" office:value="158680.957167177" calcext:value-type="float">
            <text:p>158680.96</text:p>
          </table:table-cell>
          <table:table-cell table:formula="of:=[.K21]/MAX([.$K$2:.$K$59])-1" office:value-type="percentage" office:value="-0.238101314952707" calcext:value-type="percentage">
            <text:p>-23.81%</text:p>
          </table:table-cell>
          <table:table-cell table:formula="of:=[.J21]/MIN([.$J$2:.$J$59])-1" office:value-type="percentage" office:value="3.12297734627832" calcext:value-type="percentage">
            <text:p>312.30%</text:p>
          </table:table-cell>
          <table:table-cell table:formula="of:=[.I21]/MIN([.$I$2:.$I$59])-1" office:value-type="percentage" office:value="0.638609282333098" calcext:value-type="percentage">
            <text:p>63.86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9881" calcext:value-type="float">
            <text:p>15099881</text:p>
          </table:table-cell>
          <table:table-cell office:value-type="float" office:value="2410588" calcext:value-type="float">
            <text:p>2410588</text:p>
          </table:table-cell>
          <table:table-cell office:value-type="float" office:value="1730802184" calcext:value-type="float">
            <text:p>1730802184</text:p>
          </table:table-cell>
          <table:table-cell office:value-type="float" office:value="27" calcext:value-type="float">
            <text:p>27</text:p>
          </table:table-cell>
          <table:table-cell office:value-type="float" office:value="21834" calcext:value-type="float">
            <text:p>21834</text:p>
          </table:table-cell>
          <table:table-cell office:value-type="float" office:value="581.66" calcext:value-type="float">
            <text:p>581.66</text:p>
          </table:table-cell>
          <table:table-cell office:value-type="float" office:value="4725" calcext:value-type="float">
            <text:p>4725</text:p>
          </table:table-cell>
          <table:table-cell table:formula="of:=[.E22]/[.D22]*1000000" office:value-type="float" office:value="159642.84751648" calcext:value-type="float">
            <text:p>159642.85</text:p>
          </table:table-cell>
          <table:table-cell table:formula="of:=[.K22]/MAX([.$K$2:.$K$59])-1" office:value-type="percentage" office:value="-0.2334828465153" calcext:value-type="percentage">
            <text:p>-23.35%</text:p>
          </table:table-cell>
          <table:table-cell table:formula="of:=[.J22]/MIN([.$J$2:.$J$59])-1" office:value-type="percentage" office:value="2.82281553398058" calcext:value-type="percentage">
            <text:p>282.28%</text:p>
          </table:table-cell>
          <table:table-cell table:formula="of:=[.I22]/MIN([.$I$2:.$I$59])-1" office:value-type="percentage" office:value="0.582403830458676" calcext:value-type="percentage">
            <text:p>58.24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700" calcext:value-type="float">
            <text:p>15099700</text:p>
          </table:table-cell>
          <table:table-cell office:value-type="float" office:value="2436499" calcext:value-type="float">
            <text:p>2436499</text:p>
          </table:table-cell>
          <table:table-cell office:value-type="float" office:value="1749406282" calcext:value-type="float">
            <text:p>1749406282</text:p>
          </table:table-cell>
          <table:table-cell office:value-type="float" office:value="28" calcext:value-type="float">
            <text:p>28</text:p>
          </table:table-cell>
          <table:table-cell office:value-type="float" office:value="23288" calcext:value-type="float">
            <text:p>23288</text:p>
          </table:table-cell>
          <table:table-cell office:value-type="float" office:value="544.35" calcext:value-type="float">
            <text:p>544.35</text:p>
          </table:table-cell>
          <table:table-cell office:value-type="float" office:value="4380" calcext:value-type="float">
            <text:p>4380</text:p>
          </table:table-cell>
          <table:table-cell table:formula="of:=[.E23]/[.D23]*1000000" office:value-type="float" office:value="161360.755511699" calcext:value-type="float">
            <text:p>161360.76</text:p>
          </table:table-cell>
          <table:table-cell table:formula="of:=[.K23]/MAX([.$K$2:.$K$59])-1" office:value-type="percentage" office:value="-0.225234397136398" calcext:value-type="percentage">
            <text:p>-22.52%</text:p>
          </table:table-cell>
          <table:table-cell table:formula="of:=[.J23]/MIN([.$J$2:.$J$59])-1" office:value-type="percentage" office:value="2.54368932038835" calcext:value-type="percentage">
            <text:p>254.37%</text:p>
          </table:table-cell>
          <table:table-cell table:formula="of:=[.I23]/MIN([.$I$2:.$I$59])-1" office:value-type="percentage" office:value="0.480902116546058" calcext:value-type="percentage">
            <text:p>48.09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100219" calcext:value-type="float">
            <text:p>15100219</text:p>
          </table:table-cell>
          <table:table-cell office:value-type="float" office:value="2473276" calcext:value-type="float">
            <text:p>2473276</text:p>
          </table:table-cell>
          <table:table-cell office:value-type="float" office:value="1775812168" calcext:value-type="float">
            <text:p>1775812168</text:p>
          </table:table-cell>
          <table:table-cell office:value-type="float" office:value="34" calcext:value-type="float">
            <text:p>34</text:p>
          </table:table-cell>
          <table:table-cell office:value-type="float" office:value="28113" calcext:value-type="float">
            <text:p>28113</text:p>
          </table:table-cell>
          <table:table-cell office:value-type="float" office:value="554.46" calcext:value-type="float">
            <text:p>554.46</text:p>
          </table:table-cell>
          <table:table-cell office:value-type="float" office:value="4665" calcext:value-type="float">
            <text:p>4665</text:p>
          </table:table-cell>
          <table:table-cell table:formula="of:=[.E24]/[.D24]*1000000" office:value-type="float" office:value="163790.73707474" calcext:value-type="float">
            <text:p>163790.74</text:p>
          </table:table-cell>
          <table:table-cell table:formula="of:=[.K24]/MAX([.$K$2:.$K$59])-1" office:value-type="percentage" office:value="-0.213566962110657" calcext:value-type="percentage">
            <text:p>-21.36%</text:p>
          </table:table-cell>
          <table:table-cell table:formula="of:=[.J24]/MIN([.$J$2:.$J$59])-1" office:value-type="percentage" office:value="2.77427184466019" calcext:value-type="percentage">
            <text:p>277.43%</text:p>
          </table:table-cell>
          <table:table-cell table:formula="of:=[.I24]/MIN([.$I$2:.$I$59])-1" office:value-type="percentage" office:value="0.508406333315197" calcext:value-type="percentage">
            <text:p>50.84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568" calcext:value-type="float">
            <text:p>15099568</text:p>
          </table:table-cell>
          <table:table-cell office:value-type="float" office:value="2379700" calcext:value-type="float">
            <text:p>2379700</text:p>
          </table:table-cell>
          <table:table-cell office:value-type="float" office:value="1708624600" calcext:value-type="float">
            <text:p>1708624600</text:p>
          </table:table-cell>
          <table:table-cell office:value-type="float" office:value="34" calcext:value-type="float">
            <text:p>34</text:p>
          </table:table-cell>
          <table:table-cell office:value-type="float" office:value="21266" calcext:value-type="float">
            <text:p>21266</text:p>
          </table:table-cell>
          <table:table-cell office:value-type="float" office:value="586.55" calcext:value-type="float">
            <text:p>586.55</text:p>
          </table:table-cell>
          <table:table-cell office:value-type="float" office:value="4779" calcext:value-type="float">
            <text:p>4779</text:p>
          </table:table-cell>
          <table:table-cell table:formula="of:=[.E25]/[.D25]*1000000" office:value-type="float" office:value="157600.535326574" calcext:value-type="float">
            <text:p>157600.54</text:p>
          </table:table-cell>
          <table:table-cell table:formula="of:=[.K25]/MAX([.$K$2:.$K$59])-1" office:value-type="percentage" office:value="-0.243288906421447" calcext:value-type="percentage">
            <text:p>-24.33%</text:p>
          </table:table-cell>
          <table:table-cell table:formula="of:=[.J25]/MIN([.$J$2:.$J$59])-1" office:value-type="percentage" office:value="2.86650485436893" calcext:value-type="percentage">
            <text:p>286.65%</text:p>
          </table:table-cell>
          <table:table-cell table:formula="of:=[.I25]/MIN([.$I$2:.$I$59])-1" office:value-type="percentage" office:value="0.595707056967191" calcext:value-type="percentage">
            <text:p>59.57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192" calcext:value-type="float">
            <text:p>15099192</text:p>
          </table:table-cell>
          <table:table-cell office:value-type="float" office:value="2448025" calcext:value-type="float">
            <text:p>2448025</text:p>
          </table:table-cell>
          <table:table-cell office:value-type="float" office:value="1757681950" calcext:value-type="float">
            <text:p>1757681950</text:p>
          </table:table-cell>
          <table:table-cell office:value-type="float" office:value="35" calcext:value-type="float">
            <text:p>35</text:p>
          </table:table-cell>
          <table:table-cell office:value-type="float" office:value="18166" calcext:value-type="float">
            <text:p>18166</text:p>
          </table:table-cell>
          <table:table-cell office:value-type="float" office:value="575.38" calcext:value-type="float">
            <text:p>575.38</text:p>
          </table:table-cell>
          <table:table-cell office:value-type="float" office:value="4736" calcext:value-type="float">
            <text:p>4736</text:p>
          </table:table-cell>
          <table:table-cell table:formula="of:=[.E26]/[.D26]*1000000" office:value-type="float" office:value="162129.536467912" calcext:value-type="float">
            <text:p>162129.54</text:p>
          </table:table-cell>
          <table:table-cell table:formula="of:=[.K26]/MAX([.$K$2:.$K$59])-1" office:value-type="percentage" office:value="-0.221543133798411" calcext:value-type="percentage">
            <text:p>-22.15%</text:p>
          </table:table-cell>
          <table:table-cell table:formula="of:=[.J26]/MIN([.$J$2:.$J$59])-1" office:value-type="percentage" office:value="2.83171521035599" calcext:value-type="percentage">
            <text:p>283.17%</text:p>
          </table:table-cell>
          <table:table-cell table:formula="of:=[.I26]/MIN([.$I$2:.$I$59])-1" office:value-type="percentage" office:value="0.565319114206431" calcext:value-type="percentage">
            <text:p>56.53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684" calcext:value-type="float">
            <text:p>15099684</text:p>
          </table:table-cell>
          <table:table-cell office:value-type="float" office:value="2450732" calcext:value-type="float">
            <text:p>2450732</text:p>
          </table:table-cell>
          <table:table-cell office:value-type="float" office:value="1759625576" calcext:value-type="float">
            <text:p>1759625576</text:p>
          </table:table-cell>
          <table:table-cell office:value-type="float" office:value="33" calcext:value-type="float">
            <text:p>33</text:p>
          </table:table-cell>
          <table:table-cell office:value-type="float" office:value="16567" calcext:value-type="float">
            <text:p>16567</text:p>
          </table:table-cell>
          <table:table-cell office:value-type="float" office:value="524.9" calcext:value-type="float">
            <text:p>524.9</text:p>
          </table:table-cell>
          <table:table-cell office:value-type="float" office:value="4193" calcext:value-type="float">
            <text:p>4193</text:p>
          </table:table-cell>
          <table:table-cell table:formula="of:=[.E27]/[.D27]*1000000" office:value-type="float" office:value="162303.529001004" calcext:value-type="float">
            <text:p>162303.53</text:p>
          </table:table-cell>
          <table:table-cell table:formula="of:=[.K27]/MAX([.$K$2:.$K$59])-1" office:value-type="percentage" office:value="-0.220707717346822" calcext:value-type="percentage">
            <text:p>-22.07%</text:p>
          </table:table-cell>
          <table:table-cell table:formula="of:=[.J27]/MIN([.$J$2:.$J$59])-1" office:value-type="percentage" office:value="2.39239482200647" calcext:value-type="percentage">
            <text:p>239.24%</text:p>
          </table:table-cell>
          <table:table-cell table:formula="of:=[.I27]/MIN([.$I$2:.$I$59])-1" office:value-type="percentage" office:value="0.427988465096033" calcext:value-type="percentage">
            <text:p>42.80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315" calcext:value-type="float">
            <text:p>15099315</text:p>
          </table:table-cell>
          <table:table-cell office:value-type="float" office:value="2383991" calcext:value-type="float">
            <text:p>2383991</text:p>
          </table:table-cell>
          <table:table-cell office:value-type="float" office:value="1711705538" calcext:value-type="float">
            <text:p>1711705538</text:p>
          </table:table-cell>
          <table:table-cell office:value-type="float" office:value="32" calcext:value-type="float">
            <text:p>32</text:p>
          </table:table-cell>
          <table:table-cell office:value-type="float" office:value="18473" calcext:value-type="float">
            <text:p>18473</text:p>
          </table:table-cell>
          <table:table-cell office:value-type="float" office:value="586.4" calcext:value-type="float">
            <text:p>586.4</text:p>
          </table:table-cell>
          <table:table-cell office:value-type="float" office:value="4776" calcext:value-type="float">
            <text:p>4776</text:p>
          </table:table-cell>
          <table:table-cell table:formula="of:=[.E28]/[.D28]*1000000" office:value-type="float" office:value="157887.361115388" calcext:value-type="float">
            <text:p>157887.36</text:p>
          </table:table-cell>
          <table:table-cell table:formula="of:=[.K28]/MAX([.$K$2:.$K$59])-1" office:value-type="percentage" office:value="-0.241911726731856" calcext:value-type="percentage">
            <text:p>-24.19%</text:p>
          </table:table-cell>
          <table:table-cell table:formula="of:=[.J28]/MIN([.$J$2:.$J$59])-1" office:value-type="percentage" office:value="2.86407766990291" calcext:value-type="percentage">
            <text:p>286.41%</text:p>
          </table:table-cell>
          <table:table-cell table:formula="of:=[.I28]/MIN([.$I$2:.$I$59])-1" office:value-type="percentage" office:value="0.595298982534414" calcext:value-type="percentage">
            <text:p>59.53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9547" calcext:value-type="float">
            <text:p>15099547</text:p>
          </table:table-cell>
          <table:table-cell office:value-type="float" office:value="2317419" calcext:value-type="float">
            <text:p>2317419</text:p>
          </table:table-cell>
          <table:table-cell office:value-type="float" office:value="1663906842" calcext:value-type="float">
            <text:p>1663906842</text:p>
          </table:table-cell>
          <table:table-cell office:value-type="float" office:value="37" calcext:value-type="float">
            <text:p>37</text:p>
          </table:table-cell>
          <table:table-cell office:value-type="float" office:value="24542" calcext:value-type="float">
            <text:p>24542</text:p>
          </table:table-cell>
          <table:table-cell office:value-type="float" office:value="601.57" calcext:value-type="float">
            <text:p>601.57</text:p>
          </table:table-cell>
          <table:table-cell office:value-type="float" office:value="4819" calcext:value-type="float">
            <text:p>4819</text:p>
          </table:table-cell>
          <table:table-cell table:formula="of:=[.E29]/[.D29]*1000000" office:value-type="float" office:value="153476.061235479" calcext:value-type="float">
            <text:p>153476.06</text:p>
          </table:table-cell>
          <table:table-cell table:formula="of:=[.K29]/MAX([.$K$2:.$K$59])-1" office:value-type="percentage" office:value="-0.263092362630787" calcext:value-type="percentage">
            <text:p>-26.31%</text:p>
          </table:table-cell>
          <table:table-cell table:formula="of:=[.J29]/MIN([.$J$2:.$J$59])-1" office:value-type="percentage" office:value="2.89886731391586" calcext:value-type="percentage">
            <text:p>289.89%</text:p>
          </table:table-cell>
          <table:table-cell table:formula="of:=[.I29]/MIN([.$I$2:.$I$59])-1" office:value-type="percentage" office:value="0.636568910169215" calcext:value-type="percentage">
            <text:p>63.66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9958" calcext:value-type="float">
            <text:p>15099958</text:p>
          </table:table-cell>
          <table:table-cell office:value-type="float" office:value="2405081" calcext:value-type="float">
            <text:p>2405081</text:p>
          </table:table-cell>
          <table:table-cell office:value-type="float" office:value="1726848158" calcext:value-type="float">
            <text:p>1726848158</text:p>
          </table:table-cell>
          <table:table-cell office:value-type="float" office:value="35" calcext:value-type="float">
            <text:p>35</text:p>
          </table:table-cell>
          <table:table-cell office:value-type="float" office:value="16343" calcext:value-type="float">
            <text:p>16343</text:p>
          </table:table-cell>
          <table:table-cell office:value-type="float" office:value="551.4" calcext:value-type="float">
            <text:p>551.4</text:p>
          </table:table-cell>
          <table:table-cell office:value-type="float" office:value="4334" calcext:value-type="float">
            <text:p>4334</text:p>
          </table:table-cell>
          <table:table-cell table:formula="of:=[.E30]/[.D30]*1000000" office:value-type="float" office:value="159277.330440257" calcext:value-type="float">
            <text:p>159277.33</text:p>
          </table:table-cell>
          <table:table-cell table:formula="of:=[.K30]/MAX([.$K$2:.$K$59])-1" office:value-type="percentage" office:value="-0.235237858488436" calcext:value-type="percentage">
            <text:p>-23.52%</text:p>
          </table:table-cell>
          <table:table-cell table:formula="of:=[.J30]/MIN([.$J$2:.$J$59])-1" office:value-type="percentage" office:value="2.50647249190939" calcext:value-type="percentage">
            <text:p>250.65%</text:p>
          </table:table-cell>
          <table:table-cell table:formula="of:=[.I30]/MIN([.$I$2:.$I$59])-1" office:value-type="percentage" office:value="0.500081614886555" calcext:value-type="percentage">
            <text:p>50.01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9612" calcext:value-type="float">
            <text:p>15099612</text:p>
          </table:table-cell>
          <table:table-cell office:value-type="float" office:value="2463380" calcext:value-type="float">
            <text:p>2463380</text:p>
          </table:table-cell>
          <table:table-cell office:value-type="float" office:value="1768706840" calcext:value-type="float">
            <text:p>1768706840</text:p>
          </table:table-cell>
          <table:table-cell office:value-type="float" office:value="36" calcext:value-type="float">
            <text:p>36</text:p>
          </table:table-cell>
          <table:table-cell office:value-type="float" office:value="22166" calcext:value-type="float">
            <text:p>22166</text:p>
          </table:table-cell>
          <table:table-cell office:value-type="float" office:value="560.12" calcext:value-type="float">
            <text:p>560.12</text:p>
          </table:table-cell>
          <table:table-cell office:value-type="float" office:value="4619" calcext:value-type="float">
            <text:p>4619</text:p>
          </table:table-cell>
          <table:table-cell table:formula="of:=[.E31]/[.D31]*1000000" office:value-type="float" office:value="163141.94033595" calcext:value-type="float">
            <text:p>163141.94</text:p>
          </table:table-cell>
          <table:table-cell table:formula="of:=[.K31]/MAX([.$K$2:.$K$59])-1" office:value-type="percentage" office:value="-0.216682127225437" calcext:value-type="percentage">
            <text:p>-21.67%</text:p>
          </table:table-cell>
          <table:table-cell table:formula="of:=[.J31]/MIN([.$J$2:.$J$59])-1" office:value-type="percentage" office:value="2.73705501618123" calcext:value-type="percentage">
            <text:p>273.71%</text:p>
          </table:table-cell>
          <table:table-cell table:formula="of:=[.I31]/MIN([.$I$2:.$I$59])-1" office:value-type="percentage" office:value="0.523804341911965" calcext:value-type="percentage">
            <text:p>52.38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mazoncorretto</text:p>
          </table:table-cell>
          <table:table-cell office:value-type="float" office:value="15099869" calcext:value-type="float">
            <text:p>15099869</text:p>
          </table:table-cell>
          <table:table-cell office:value-type="float" office:value="2122515" calcext:value-type="float">
            <text:p>2122515</text:p>
          </table:table-cell>
          <table:table-cell office:value-type="float" office:value="261069345" calcext:value-type="float">
            <text:p>261069345</text:p>
          </table:table-cell>
          <table:table-cell office:value-type="float" office:value="45" calcext:value-type="float">
            <text:p>45</text:p>
          </table:table-cell>
          <table:table-cell office:value-type="float" office:value="11746" calcext:value-type="float">
            <text:p>11746</text:p>
          </table:table-cell>
          <table:table-cell office:value-type="float" office:value="439" calcext:value-type="float">
            <text:p>439</text:p>
          </table:table-cell>
          <table:table-cell office:value-type="float" office:value="1238" calcext:value-type="float">
            <text:p>1238</text:p>
          </table:table-cell>
          <table:table-cell table:formula="of:=[.E32]/[.D32]*1000000" office:value-type="float" office:value="140565.12675706" calcext:value-type="float">
            <text:p>140565.13</text:p>
          </table:table-cell>
          <table:table-cell table:formula="of:=[.K32]/MAX([.$K$2:.$K$59])-1" office:value-type="percentage" office:value="-0.325083569247193" calcext:value-type="percentage">
            <text:p>-32.51%</text:p>
          </table:table-cell>
          <table:table-cell table:formula="of:=[.J32]/MIN([.$J$2:.$J$59])-1" office:value-type="percentage" office:value="0.0016181229773462" calcext:value-type="percentage">
            <text:p>0.16%</text:p>
          </table:table-cell>
          <table:table-cell table:formula="of:=[.I32]/MIN([.$I$2:.$I$59])-1" office:value-type="percentage" office:value="0.194297839926002" calcext:value-type="percentage">
            <text:p>19.43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mazoncorretto</text:p>
          </table:table-cell>
          <table:table-cell office:value-type="float" office:value="15099745" calcext:value-type="float">
            <text:p>15099745</text:p>
          </table:table-cell>
          <table:table-cell office:value-type="float" office:value="2036378" calcext:value-type="float">
            <text:p>2036378</text:p>
          </table:table-cell>
          <table:table-cell office:value-type="float" office:value="250474494" calcext:value-type="float">
            <text:p>250474494</text:p>
          </table:table-cell>
          <table:table-cell office:value-type="float" office:value="46" calcext:value-type="float">
            <text:p>46</text:p>
          </table:table-cell>
          <table:table-cell office:value-type="float" office:value="12097" calcext:value-type="float">
            <text:p>12097</text:p>
          </table:table-cell>
          <table:table-cell office:value-type="float" office:value="459.16" calcext:value-type="float">
            <text:p>459.16</text:p>
          </table:table-cell>
          <table:table-cell office:value-type="float" office:value="1338" calcext:value-type="float">
            <text:p>1338</text:p>
          </table:table-cell>
          <table:table-cell table:formula="of:=[.E33]/[.D33]*1000000" office:value-type="float" office:value="134861.747665275" calcext:value-type="float">
            <text:p>134861.75</text:p>
          </table:table-cell>
          <table:table-cell table:formula="of:=[.K33]/MAX([.$K$2:.$K$59])-1" office:value-type="percentage" office:value="-0.352468058904506" calcext:value-type="percentage">
            <text:p>-35.25%</text:p>
          </table:table-cell>
          <table:table-cell table:formula="of:=[.J33]/MIN([.$J$2:.$J$59])-1" office:value-type="percentage" office:value="0.0825242718446602" calcext:value-type="percentage">
            <text:p>8.25%</text:p>
          </table:table-cell>
          <table:table-cell table:formula="of:=[.I33]/MIN([.$I$2:.$I$59])-1" office:value-type="percentage" office:value="0.249143043691169" calcext:value-type="percentage">
            <text:p>24.91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</text:p>
          </table:table-cell>
          <table:table-cell office:value-type="float" office:value="15099470" calcext:value-type="float">
            <text:p>15099470</text:p>
          </table:table-cell>
          <table:table-cell office:value-type="float" office:value="2067016" calcext:value-type="float">
            <text:p>2067016</text:p>
          </table:table-cell>
          <table:table-cell office:value-type="float" office:value="254242968" calcext:value-type="float">
            <text:p>254242968</text:p>
          </table:table-cell>
          <table:table-cell office:value-type="float" office:value="48" calcext:value-type="float">
            <text:p>48</text:p>
          </table:table-cell>
          <table:table-cell office:value-type="float" office:value="10814" calcext:value-type="float">
            <text:p>10814</text:p>
          </table:table-cell>
          <table:table-cell office:value-type="float" office:value="453.67" calcext:value-type="float">
            <text:p>453.67</text:p>
          </table:table-cell>
          <table:table-cell office:value-type="float" office:value="1335" calcext:value-type="float">
            <text:p>1335</text:p>
          </table:table-cell>
          <table:table-cell table:formula="of:=[.E34]/[.D34]*1000000" office:value-type="float" office:value="136893.281684721" calcext:value-type="float">
            <text:p>136893.28</text:p>
          </table:table-cell>
          <table:table-cell table:formula="of:=[.K34]/MAX([.$K$2:.$K$59])-1" office:value-type="percentage" office:value="-0.342713749845138" calcext:value-type="percentage">
            <text:p>-34.27%</text:p>
          </table:table-cell>
          <table:table-cell table:formula="of:=[.J34]/MIN([.$J$2:.$J$59])-1" office:value-type="percentage" office:value="0.0800970873786408" calcext:value-type="percentage">
            <text:p>8.01%</text:p>
          </table:table-cell>
          <table:table-cell table:formula="of:=[.I34]/MIN([.$I$2:.$I$59])-1" office:value-type="percentage" office:value="0.234207519451548" calcext:value-type="percentage">
            <text:p>23.42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</text:p>
          </table:table-cell>
          <table:table-cell office:value-type="float" office:value="15099370" calcext:value-type="float">
            <text:p>15099370</text:p>
          </table:table-cell>
          <table:table-cell office:value-type="float" office:value="2119166" calcext:value-type="float">
            <text:p>2119166</text:p>
          </table:table-cell>
          <table:table-cell office:value-type="float" office:value="260657418" calcext:value-type="float">
            <text:p>260657418</text:p>
          </table:table-cell>
          <table:table-cell office:value-type="float" office:value="48" calcext:value-type="float">
            <text:p>48</text:p>
          </table:table-cell>
          <table:table-cell office:value-type="float" office:value="14748" calcext:value-type="float">
            <text:p>14748</text:p>
          </table:table-cell>
          <table:table-cell office:value-type="float" office:value="441.31" calcext:value-type="float">
            <text:p>441.31</text:p>
          </table:table-cell>
          <table:table-cell office:value-type="float" office:value="1256" calcext:value-type="float">
            <text:p>1256</text:p>
          </table:table-cell>
          <table:table-cell table:formula="of:=[.E35]/[.D35]*1000000" office:value-type="float" office:value="140347.974783054" calcext:value-type="float">
            <text:p>140347.97</text:p>
          </table:table-cell>
          <table:table-cell table:formula="of:=[.K35]/MAX([.$K$2:.$K$59])-1" office:value-type="percentage" office:value="-0.326126213597242" calcext:value-type="percentage">
            <text:p>-32.61%</text:p>
          </table:table-cell>
          <table:table-cell table:formula="of:=[.J35]/MIN([.$J$2:.$J$59])-1" office:value-type="percentage" office:value="0.0161812297734627" calcext:value-type="percentage">
            <text:p>1.62%</text:p>
          </table:table-cell>
          <table:table-cell table:formula="of:=[.I35]/MIN([.$I$2:.$I$59])-1" office:value-type="percentage" office:value="0.200582186190761" calcext:value-type="percentage">
            <text:p>20.06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271" calcext:value-type="float">
            <text:p>15099271</text:p>
          </table:table-cell>
          <table:table-cell office:value-type="float" office:value="2152542" calcext:value-type="float">
            <text:p>2152542</text:p>
          </table:table-cell>
          <table:table-cell office:value-type="float" office:value="264762666" calcext:value-type="float">
            <text:p>264762666</text:p>
          </table:table-cell>
          <table:table-cell office:value-type="float" office:value="50" calcext:value-type="float">
            <text:p>50</text:p>
          </table:table-cell>
          <table:table-cell office:value-type="float" office:value="12431" calcext:value-type="float">
            <text:p>12431</text:p>
          </table:table-cell>
          <table:table-cell office:value-type="float" office:value="437.24" calcext:value-type="float">
            <text:p>437.24</text:p>
          </table:table-cell>
          <table:table-cell office:value-type="float" office:value="1329" calcext:value-type="float">
            <text:p>1329</text:p>
          </table:table-cell>
          <table:table-cell table:formula="of:=[.E36]/[.D36]*1000000" office:value-type="float" office:value="142559.332831366" calcext:value-type="float">
            <text:p>142559.33</text:p>
          </table:table-cell>
          <table:table-cell table:formula="of:=[.K36]/MAX([.$K$2:.$K$59])-1" office:value-type="percentage" office:value="-0.315508488450783" calcext:value-type="percentage">
            <text:p>-31.55%</text:p>
          </table:table-cell>
          <table:table-cell table:formula="of:=[.J36]/MIN([.$J$2:.$J$59])-1" office:value-type="percentage" office:value="0.075242718446602" calcext:value-type="percentage">
            <text:p>7.52%</text:p>
          </table:table-cell>
          <table:table-cell table:formula="of:=[.I36]/MIN([.$I$2:.$I$59])-1" office:value-type="percentage" office:value="0.189509766581424" calcext:value-type="percentage">
            <text:p>18.95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797" calcext:value-type="float">
            <text:p>15099797</text:p>
          </table:table-cell>
          <table:table-cell office:value-type="float" office:value="2066152" calcext:value-type="float">
            <text:p>2066152</text:p>
          </table:table-cell>
          <table:table-cell office:value-type="float" office:value="254136696" calcext:value-type="float">
            <text:p>254136696</text:p>
          </table:table-cell>
          <table:table-cell office:value-type="float" office:value="48" calcext:value-type="float">
            <text:p>48</text:p>
          </table:table-cell>
          <table:table-cell office:value-type="float" office:value="12727" calcext:value-type="float">
            <text:p>12727</text:p>
          </table:table-cell>
          <table:table-cell office:value-type="float" office:value="453.35" calcext:value-type="float">
            <text:p>453.35</text:p>
          </table:table-cell>
          <table:table-cell office:value-type="float" office:value="1321" calcext:value-type="float">
            <text:p>1321</text:p>
          </table:table-cell>
          <table:table-cell table:formula="of:=[.E37]/[.D37]*1000000" office:value-type="float" office:value="136833.097822441" calcext:value-type="float">
            <text:p>136833.10</text:p>
          </table:table-cell>
          <table:table-cell table:formula="of:=[.K37]/MAX([.$K$2:.$K$59])-1" office:value-type="percentage" office:value="-0.34300271965192" calcext:value-type="percentage">
            <text:p>-34.30%</text:p>
          </table:table-cell>
          <table:table-cell table:formula="of:=[.J37]/MIN([.$J$2:.$J$59])-1" office:value-type="percentage" office:value="0.0687702265372168" calcext:value-type="percentage">
            <text:p>6.88%</text:p>
          </table:table-cell>
          <table:table-cell table:formula="of:=[.I37]/MIN([.$I$2:.$I$59])-1" office:value-type="percentage" office:value="0.233336960661625" calcext:value-type="percentage">
            <text:p>23.33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099378" calcext:value-type="float">
            <text:p>15099378</text:p>
          </table:table-cell>
          <table:table-cell office:value-type="float" office:value="2140252" calcext:value-type="float">
            <text:p>2140252</text:p>
          </table:table-cell>
          <table:table-cell office:value-type="float" office:value="263250996" calcext:value-type="float">
            <text:p>263250996</text:p>
          </table:table-cell>
          <table:table-cell office:value-type="float" office:value="42" calcext:value-type="float">
            <text:p>42</text:p>
          </table:table-cell>
          <table:table-cell office:value-type="float" office:value="13346" calcext:value-type="float">
            <text:p>13346</text:p>
          </table:table-cell>
          <table:table-cell office:value-type="float" office:value="439.85" calcext:value-type="float">
            <text:p>439.85</text:p>
          </table:table-cell>
          <table:table-cell office:value-type="float" office:value="1334" calcext:value-type="float">
            <text:p>1334</text:p>
          </table:table-cell>
          <table:table-cell table:formula="of:=[.E38]/[.D38]*1000000" office:value-type="float" office:value="141744.381788442" calcext:value-type="float">
            <text:p>141744.38</text:p>
          </table:table-cell>
          <table:table-cell table:formula="of:=[.K38]/MAX([.$K$2:.$K$59])-1" office:value-type="percentage" office:value="-0.31942143515256" calcext:value-type="percentage">
            <text:p>-31.94%</text:p>
          </table:table-cell>
          <table:table-cell table:formula="of:=[.J38]/MIN([.$J$2:.$J$59])-1" office:value-type="percentage" office:value="0.0792880258899675" calcext:value-type="percentage">
            <text:p>7.93%</text:p>
          </table:table-cell>
          <table:table-cell table:formula="of:=[.I38]/MIN([.$I$2:.$I$59])-1" office:value-type="percentage" office:value="0.196610261711736" calcext:value-type="percentage">
            <text:p>19.66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099666" calcext:value-type="float">
            <text:p>15099666</text:p>
          </table:table-cell>
          <table:table-cell office:value-type="float" office:value="2106163" calcext:value-type="float">
            <text:p>2106163</text:p>
          </table:table-cell>
          <table:table-cell office:value-type="float" office:value="259058049" calcext:value-type="float">
            <text:p>259058049</text:p>
          </table:table-cell>
          <table:table-cell office:value-type="float" office:value="48" calcext:value-type="float">
            <text:p>48</text:p>
          </table:table-cell>
          <table:table-cell office:value-type="float" office:value="10074" calcext:value-type="float">
            <text:p>10074</text:p>
          </table:table-cell>
          <table:table-cell office:value-type="float" office:value="442.28" calcext:value-type="float">
            <text:p>442.28</text:p>
          </table:table-cell>
          <table:table-cell office:value-type="float" office:value="1258" calcext:value-type="float">
            <text:p>1258</text:p>
          </table:table-cell>
          <table:table-cell table:formula="of:=[.E39]/[.D39]*1000000" office:value-type="float" office:value="139484.078654455" calcext:value-type="float">
            <text:p>139484.08</text:p>
          </table:table-cell>
          <table:table-cell table:formula="of:=[.K39]/MAX([.$K$2:.$K$59])-1" office:value-type="percentage" office:value="-0.330274167681634" calcext:value-type="percentage">
            <text:p>-33.03%</text:p>
          </table:table-cell>
          <table:table-cell table:formula="of:=[.J39]/MIN([.$J$2:.$J$59])-1" office:value-type="percentage" office:value="0.0177993527508091" calcext:value-type="percentage">
            <text:p>1.78%</text:p>
          </table:table-cell>
          <table:table-cell table:formula="of:=[.I39]/MIN([.$I$2:.$I$59])-1" office:value-type="percentage" office:value="0.203221067522716" calcext:value-type="percentage">
            <text:p>20.32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099336" calcext:value-type="float">
            <text:p>15099336</text:p>
          </table:table-cell>
          <table:table-cell office:value-type="float" office:value="2043482" calcext:value-type="float">
            <text:p>2043482</text:p>
          </table:table-cell>
          <table:table-cell office:value-type="float" office:value="251348286" calcext:value-type="float">
            <text:p>251348286</text:p>
          </table:table-cell>
          <table:table-cell office:value-type="float" office:value="52" calcext:value-type="float">
            <text:p>52</text:p>
          </table:table-cell>
          <table:table-cell office:value-type="float" office:value="11995" calcext:value-type="float">
            <text:p>11995</text:p>
          </table:table-cell>
          <table:table-cell office:value-type="float" office:value="460" calcext:value-type="float">
            <text:p>460</text:p>
          </table:table-cell>
          <table:table-cell office:value-type="float" office:value="1402" calcext:value-type="float">
            <text:p>1402</text:p>
          </table:table-cell>
          <table:table-cell table:formula="of:=[.E40]/[.D40]*1000000" office:value-type="float" office:value="135335.884968717" calcext:value-type="float">
            <text:p>135335.88</text:p>
          </table:table-cell>
          <table:table-cell table:formula="of:=[.K40]/MAX([.$K$2:.$K$59])-1" office:value-type="percentage" office:value="-0.350191512339166" calcext:value-type="percentage">
            <text:p>-35.02%</text:p>
          </table:table-cell>
          <table:table-cell table:formula="of:=[.J40]/MIN([.$J$2:.$J$59])-1" office:value-type="percentage" office:value="0.134304207119741" calcext:value-type="percentage">
            <text:p>13.43%</text:p>
          </table:table-cell>
          <table:table-cell table:formula="of:=[.I40]/MIN([.$I$2:.$I$59])-1" office:value-type="percentage" office:value="0.251428260514718" calcext:value-type="percentage">
            <text:p>25.14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099870" calcext:value-type="float">
            <text:p>15099870</text:p>
          </table:table-cell>
          <table:table-cell office:value-type="float" office:value="2089569" calcext:value-type="float">
            <text:p>2089569</text:p>
          </table:table-cell>
          <table:table-cell office:value-type="float" office:value="257016987" calcext:value-type="float">
            <text:p>257016987</text:p>
          </table:table-cell>
          <table:table-cell office:value-type="float" office:value="47" calcext:value-type="float">
            <text:p>47</text:p>
          </table:table-cell>
          <table:table-cell office:value-type="float" office:value="11728" calcext:value-type="float">
            <text:p>11728</text:p>
          </table:table-cell>
          <table:table-cell office:value-type="float" office:value="446.2" calcext:value-type="float">
            <text:p>446.2</text:p>
          </table:table-cell>
          <table:table-cell office:value-type="float" office:value="1261" calcext:value-type="float">
            <text:p>1261</text:p>
          </table:table-cell>
          <table:table-cell table:formula="of:=[.E41]/[.D41]*1000000" office:value-type="float" office:value="138383.244359057" calcext:value-type="float">
            <text:p>138383.24</text:p>
          </table:table-cell>
          <table:table-cell table:formula="of:=[.K41]/MAX([.$K$2:.$K$59])-1" office:value-type="percentage" office:value="-0.335559768531866" calcext:value-type="percentage">
            <text:p>-33.56%</text:p>
          </table:table-cell>
          <table:table-cell table:formula="of:=[.J41]/MIN([.$J$2:.$J$59])-1" office:value-type="percentage" office:value="0.0202265372168284" calcext:value-type="percentage">
            <text:p>2.02%</text:p>
          </table:table-cell>
          <table:table-cell table:formula="of:=[.I41]/MIN([.$I$2:.$I$59])-1" office:value-type="percentage" office:value="0.213885412699276" calcext:value-type="percentage">
            <text:p>21.39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openjdk</text:p>
          </table:table-cell>
          <table:table-cell office:value-type="float" office:value="15099930" calcext:value-type="float">
            <text:p>15099930</text:p>
          </table:table-cell>
          <table:table-cell office:value-type="float" office:value="2135994" calcext:value-type="float">
            <text:p>2135994</text:p>
          </table:table-cell>
          <table:table-cell office:value-type="float" office:value="262727262" calcext:value-type="float">
            <text:p>262727262</text:p>
          </table:table-cell>
          <table:table-cell office:value-type="float" office:value="40" calcext:value-type="float">
            <text:p>40</text:p>
          </table:table-cell>
          <table:table-cell office:value-type="float" office:value="10023" calcext:value-type="float">
            <text:p>10023</text:p>
          </table:table-cell>
          <table:table-cell office:value-type="float" office:value="442.7" calcext:value-type="float">
            <text:p>442.7</text:p>
          </table:table-cell>
          <table:table-cell office:value-type="float" office:value="1431" calcext:value-type="float">
            <text:p>1431</text:p>
          </table:table-cell>
          <table:table-cell table:formula="of:=[.E42]/[.D42]*1000000" office:value-type="float" office:value="141457.212053301" calcext:value-type="float">
            <text:p>141457.21</text:p>
          </table:table-cell>
          <table:table-cell table:formula="of:=[.K42]/MAX([.$K$2:.$K$59])-1" office:value-type="percentage" office:value="-0.320800266283247" calcext:value-type="percentage">
            <text:p>-32.08%</text:p>
          </table:table-cell>
          <table:table-cell table:formula="of:=[.J42]/MIN([.$J$2:.$J$59])-1" office:value-type="percentage" office:value="0.157766990291262" calcext:value-type="percentage">
            <text:p>15.78%</text:p>
          </table:table-cell>
          <table:table-cell table:formula="of:=[.I42]/MIN([.$I$2:.$I$59])-1" office:value-type="percentage" office:value="0.20436367593449" calcext:value-type="percentage">
            <text:p>20.44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openjdk</text:p>
          </table:table-cell>
          <table:table-cell office:value-type="float" office:value="15099902" calcext:value-type="float">
            <text:p>15099902</text:p>
          </table:table-cell>
          <table:table-cell office:value-type="float" office:value="2124378" calcext:value-type="float">
            <text:p>2124378</text:p>
          </table:table-cell>
          <table:table-cell office:value-type="float" office:value="261298494" calcext:value-type="float">
            <text:p>261298494</text:p>
          </table:table-cell>
          <table:table-cell office:value-type="float" office:value="47" calcext:value-type="float">
            <text:p>47</text:p>
          </table:table-cell>
          <table:table-cell office:value-type="float" office:value="21005" calcext:value-type="float">
            <text:p>21005</text:p>
          </table:table-cell>
          <table:table-cell office:value-type="float" office:value="439.26" calcext:value-type="float">
            <text:p>439.26</text:p>
          </table:table-cell>
          <table:table-cell office:value-type="float" office:value="1236" calcext:value-type="float">
            <text:p>1236</text:p>
          </table:table-cell>
          <table:table-cell table:formula="of:=[.E43]/[.D43]*1000000" office:value-type="float" office:value="140688.197843933" calcext:value-type="float">
            <text:p>140688.20</text:p>
          </table:table-cell>
          <table:table-cell table:formula="of:=[.K43]/MAX([.$K$2:.$K$59])-1" office:value-type="percentage" office:value="-0.3244926495746" calcext:value-type="percentage">
            <text:p>-32.45%</text:p>
          </table:table-cell>
          <table:table-cell table:formula="of:=[.J43]/MIN([.$J$2:.$J$59])-1" office:value-type="percentage" office:value="0" calcext:value-type="percentage">
            <text:p>0.00%</text:p>
          </table:table-cell>
          <table:table-cell table:formula="of:=[.I43]/MIN([.$I$2:.$I$59])-1" office:value-type="percentage" office:value="0.195005168942815" calcext:value-type="percentage">
            <text:p>19.50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openjdk</text:p>
          </table:table-cell>
          <table:table-cell office:value-type="float" office:value="15099866" calcext:value-type="float">
            <text:p>15099866</text:p>
          </table:table-cell>
          <table:table-cell office:value-type="float" office:value="2051216" calcext:value-type="float">
            <text:p>2051216</text:p>
          </table:table-cell>
          <table:table-cell office:value-type="float" office:value="252299568" calcext:value-type="float">
            <text:p>252299568</text:p>
          </table:table-cell>
          <table:table-cell office:value-type="float" office:value="51" calcext:value-type="float">
            <text:p>51</text:p>
          </table:table-cell>
          <table:table-cell office:value-type="float" office:value="11904" calcext:value-type="float">
            <text:p>11904</text:p>
          </table:table-cell>
          <table:table-cell office:value-type="float" office:value="455.88" calcext:value-type="float">
            <text:p>455.88</text:p>
          </table:table-cell>
          <table:table-cell office:value-type="float" office:value="1317" calcext:value-type="float">
            <text:p>1317</text:p>
          </table:table-cell>
          <table:table-cell table:formula="of:=[.E44]/[.D44]*1000000" office:value-type="float" office:value="135843.324702352" calcext:value-type="float">
            <text:p>135843.32</text:p>
          </table:table-cell>
          <table:table-cell table:formula="of:=[.K44]/MAX([.$K$2:.$K$59])-1" office:value-type="percentage" office:value="-0.347755065819688" calcext:value-type="percentage">
            <text:p>-34.78%</text:p>
          </table:table-cell>
          <table:table-cell table:formula="of:=[.J44]/MIN([.$J$2:.$J$59])-1" office:value-type="percentage" office:value="0.0655339805825244" calcext:value-type="percentage">
            <text:p>6.55%</text:p>
          </table:table-cell>
          <table:table-cell table:formula="of:=[.I44]/MIN([.$I$2:.$I$59])-1" office:value-type="percentage" office:value="0.240219816094456" calcext:value-type="percentage">
            <text:p>24.02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101514" calcext:value-type="float">
            <text:p>15101514</text:p>
          </table:table-cell>
          <table:table-cell office:value-type="float" office:value="3071760" calcext:value-type="float">
            <text:p>3071760</text:p>
          </table:table-cell>
          <table:table-cell office:value-type="float" office:value="436189920" calcext:value-type="float">
            <text:p>436189920</text:p>
          </table:table-cell>
          <table:table-cell office:value-type="float" office:value="38" calcext:value-type="float">
            <text:p>38</text:p>
          </table:table-cell>
          <table:table-cell office:value-type="float" office:value="41157" calcext:value-type="float">
            <text:p>41157</text:p>
          </table:table-cell>
          <table:table-cell office:value-type="float" office:value="391.04" calcext:value-type="float">
            <text:p>391.04</text:p>
          </table:table-cell>
          <table:table-cell office:value-type="float" office:value="3037" calcext:value-type="float">
            <text:p>3037</text:p>
          </table:table-cell>
          <table:table-cell table:formula="of:=[.E45]/[.D45]*1000000" office:value-type="float" office:value="203407.419944782" calcext:value-type="float">
            <text:p>203407.42</text:p>
          </table:table-cell>
          <table:table-cell table:formula="of:=[.K45]/MAX([.$K$2:.$K$59])-1" office:value-type="percentage" office:value="-0.0233494393311585" calcext:value-type="percentage">
            <text:p>-2.33%</text:p>
          </table:table-cell>
          <table:table-cell table:formula="of:=[.J45]/MIN([.$J$2:.$J$59])-1" office:value-type="percentage" office:value="1.45711974110032" calcext:value-type="percentage">
            <text:p>145.71%</text:p>
          </table:table-cell>
          <table:table-cell table:formula="of:=[.I45]/MIN([.$I$2:.$I$59])-1" office:value-type="percentage" office:value="0.0638228412862507" calcext:value-type="percentage">
            <text:p>6.38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9741" calcext:value-type="float">
            <text:p>15099741</text:p>
          </table:table-cell>
          <table:table-cell office:value-type="float" office:value="3058901" calcext:value-type="float">
            <text:p>3058901</text:p>
          </table:table-cell>
          <table:table-cell office:value-type="float" office:value="434363942" calcext:value-type="float">
            <text:p>434363942</text:p>
          </table:table-cell>
          <table:table-cell office:value-type="float" office:value="38" calcext:value-type="float">
            <text:p>38</text:p>
          </table:table-cell>
          <table:table-cell office:value-type="float" office:value="30403" calcext:value-type="float">
            <text:p>30403</text:p>
          </table:table-cell>
          <table:table-cell office:value-type="float" office:value="384.44" calcext:value-type="float">
            <text:p>384.44</text:p>
          </table:table-cell>
          <table:table-cell office:value-type="float" office:value="2950" calcext:value-type="float">
            <text:p>2950</text:p>
          </table:table-cell>
          <table:table-cell table:formula="of:=[.E46]/[.D46]*1000000" office:value-type="float" office:value="202579.699876971" calcext:value-type="float">
            <text:p>202579.70</text:p>
          </table:table-cell>
          <table:table-cell table:formula="of:=[.K46]/MAX([.$K$2:.$K$59])-1" office:value-type="percentage" office:value="-0.0273236958677353" calcext:value-type="percentage">
            <text:p>-2.73%</text:p>
          </table:table-cell>
          <table:table-cell table:formula="of:=[.J46]/MIN([.$J$2:.$J$59])-1" office:value-type="percentage" office:value="1.38673139158576" calcext:value-type="percentage">
            <text:p>138.67%</text:p>
          </table:table-cell>
          <table:table-cell table:formula="of:=[.I46]/MIN([.$I$2:.$I$59])-1" office:value-type="percentage" office:value="0.0458675662440831" calcext:value-type="percentage">
            <text:p>4.59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100906" calcext:value-type="float">
            <text:p>15100906</text:p>
          </table:table-cell>
          <table:table-cell office:value-type="float" office:value="3111632" calcext:value-type="float">
            <text:p>3111632</text:p>
          </table:table-cell>
          <table:table-cell office:value-type="float" office:value="441851744" calcext:value-type="float">
            <text:p>441851744</text:p>
          </table:table-cell>
          <table:table-cell office:value-type="float" office:value="33" calcext:value-type="float">
            <text:p>33</text:p>
          </table:table-cell>
          <table:table-cell office:value-type="float" office:value="35874" calcext:value-type="float">
            <text:p>35874</text:p>
          </table:table-cell>
          <table:table-cell office:value-type="float" office:value="404.44" calcext:value-type="float">
            <text:p>404.44</text:p>
          </table:table-cell>
          <table:table-cell office:value-type="float" office:value="3562" calcext:value-type="float">
            <text:p>3562</text:p>
          </table:table-cell>
          <table:table-cell table:formula="of:=[.E47]/[.D47]*1000000" office:value-type="float" office:value="206055.981012" calcext:value-type="float">
            <text:p>206055.98</text:p>
          </table:table-cell>
          <table:table-cell table:formula="of:=[.K47]/MAX([.$K$2:.$K$59])-1" office:value-type="percentage" office:value="-0.0106325057406" calcext:value-type="percentage">
            <text:p>-1.06%</text:p>
          </table:table-cell>
          <table:table-cell table:formula="of:=[.J47]/MIN([.$J$2:.$J$59])-1" office:value-type="percentage" office:value="1.88187702265372" calcext:value-type="percentage">
            <text:p>188.19%</text:p>
          </table:table-cell>
          <table:table-cell table:formula="of:=[.I47]/MIN([.$I$2:.$I$59])-1" office:value-type="percentage" office:value="0.100277490614288" calcext:value-type="percentage">
            <text:p>10.03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9351" calcext:value-type="float">
            <text:p>15099351</text:p>
          </table:table-cell>
          <table:table-cell office:value-type="float" office:value="3095147" calcext:value-type="float">
            <text:p>3095147</text:p>
          </table:table-cell>
          <table:table-cell office:value-type="float" office:value="439510874" calcext:value-type="float">
            <text:p>439510874</text:p>
          </table:table-cell>
          <table:table-cell office:value-type="float" office:value="39" calcext:value-type="float">
            <text:p>39</text:p>
          </table:table-cell>
          <table:table-cell office:value-type="float" office:value="29485" calcext:value-type="float">
            <text:p>29485</text:p>
          </table:table-cell>
          <table:table-cell office:value-type="float" office:value="388.45" calcext:value-type="float">
            <text:p>388.45</text:p>
          </table:table-cell>
          <table:table-cell office:value-type="float" office:value="3183" calcext:value-type="float">
            <text:p>3183</text:p>
          </table:table-cell>
          <table:table-cell table:formula="of:=[.E48]/[.D48]*1000000" office:value-type="float" office:value="204985.432817609" calcext:value-type="float">
            <text:p>204985.43</text:p>
          </table:table-cell>
          <table:table-cell table:formula="of:=[.K48]/MAX([.$K$2:.$K$59])-1" office:value-type="percentage" office:value="-0.0157726893905321" calcext:value-type="percentage">
            <text:p>-1.58%</text:p>
          </table:table-cell>
          <table:table-cell table:formula="of:=[.J48]/MIN([.$J$2:.$J$59])-1" office:value-type="percentage" office:value="1.5752427184466" calcext:value-type="percentage">
            <text:p>157.52%</text:p>
          </table:table-cell>
          <table:table-cell table:formula="of:=[.I48]/MIN([.$I$2:.$I$59])-1" office:value-type="percentage" office:value="0.056776756080309" calcext:value-type="percentage">
            <text:p>5.68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99964" calcext:value-type="float">
            <text:p>15099964</text:p>
          </table:table-cell>
          <table:table-cell office:value-type="float" office:value="3078654" calcext:value-type="float">
            <text:p>3078654</text:p>
          </table:table-cell>
          <table:table-cell office:value-type="float" office:value="437168868" calcext:value-type="float">
            <text:p>437168868</text:p>
          </table:table-cell>
          <table:table-cell office:value-type="float" office:value="31" calcext:value-type="float">
            <text:p>31</text:p>
          </table:table-cell>
          <table:table-cell office:value-type="float" office:value="24295" calcext:value-type="float">
            <text:p>24295</text:p>
          </table:table-cell>
          <table:table-cell office:value-type="float" office:value="369.37" calcext:value-type="float">
            <text:p>369.37</text:p>
          </table:table-cell>
          <table:table-cell office:value-type="float" office:value="2570" calcext:value-type="float">
            <text:p>2570</text:p>
          </table:table-cell>
          <table:table-cell table:formula="of:=[.E49]/[.D49]*1000000" office:value-type="float" office:value="203884.85694403" calcext:value-type="float">
            <text:p>203884.86</text:p>
          </table:table-cell>
          <table:table-cell table:formula="of:=[.K49]/MAX([.$K$2:.$K$59])-1" office:value-type="percentage" office:value="-0.0210570494413193" calcext:value-type="percentage">
            <text:p>-2.11%</text:p>
          </table:table-cell>
          <table:table-cell table:formula="of:=[.J49]/MIN([.$J$2:.$J$59])-1" office:value-type="percentage" office:value="1.07928802588997" calcext:value-type="percentage">
            <text:p>107.93%</text:p>
          </table:table-cell>
          <table:table-cell table:formula="of:=[.I49]/MIN([.$I$2:.$I$59])-1" office:value-type="percentage" office:value="0.00486968823113343" calcext:value-type="percentage">
            <text:p>0.49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99697" calcext:value-type="float">
            <text:p>15099697</text:p>
          </table:table-cell>
          <table:table-cell office:value-type="float" office:value="3031584" calcext:value-type="float">
            <text:p>3031584</text:p>
          </table:table-cell>
          <table:table-cell office:value-type="float" office:value="430484928" calcext:value-type="float">
            <text:p>430484928</text:p>
          </table:table-cell>
          <table:table-cell office:value-type="float" office:value="42" calcext:value-type="float">
            <text:p>42</text:p>
          </table:table-cell>
          <table:table-cell office:value-type="float" office:value="46304" calcext:value-type="float">
            <text:p>46304</text:p>
          </table:table-cell>
          <table:table-cell office:value-type="float" office:value="412.38" calcext:value-type="float">
            <text:p>412.38</text:p>
          </table:table-cell>
          <table:table-cell office:value-type="float" office:value="3843" calcext:value-type="float">
            <text:p>3843</text:p>
          </table:table-cell>
          <table:table-cell table:formula="of:=[.E50]/[.D50]*1000000" office:value-type="float" office:value="200771.181037606" calcext:value-type="float">
            <text:p>200771.18</text:p>
          </table:table-cell>
          <table:table-cell table:formula="of:=[.K50]/MAX([.$K$2:.$K$59])-1" office:value-type="percentage" office:value="-0.0360072086861254" calcext:value-type="percentage">
            <text:p>-3.60%</text:p>
          </table:table-cell>
          <table:table-cell table:formula="of:=[.J50]/MIN([.$J$2:.$J$59])-1" office:value-type="percentage" office:value="2.10922330097087" calcext:value-type="percentage">
            <text:p>210.92%</text:p>
          </table:table-cell>
          <table:table-cell table:formula="of:=[.I50]/MIN([.$I$2:.$I$59])-1" office:value-type="percentage" office:value="0.12187823058926" calcext:value-type="percentage">
            <text:p>12.19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100181" calcext:value-type="float">
            <text:p>15100181</text:p>
          </table:table-cell>
          <table:table-cell office:value-type="float" office:value="3144921" calcext:value-type="float">
            <text:p>3144921</text:p>
          </table:table-cell>
          <table:table-cell office:value-type="float" office:value="446578782" calcext:value-type="float">
            <text:p>446578782</text:p>
          </table:table-cell>
          <table:table-cell office:value-type="float" office:value="38" calcext:value-type="float">
            <text:p>38</text:p>
          </table:table-cell>
          <table:table-cell office:value-type="float" office:value="49877" calcext:value-type="float">
            <text:p>49877</text:p>
          </table:table-cell>
          <table:table-cell office:value-type="float" office:value="369.95" calcext:value-type="float">
            <text:p>369.95</text:p>
          </table:table-cell>
          <table:table-cell office:value-type="float" office:value="2584" calcext:value-type="float">
            <text:p>2584</text:p>
          </table:table-cell>
          <table:table-cell table:formula="of:=[.E51]/[.D51]*1000000" office:value-type="float" office:value="208270.417420824" calcext:value-type="float">
            <text:p>208270.42</text:p>
          </table:table-cell>
          <table:table-cell table:formula="of:=[.K51]/MAX([.$K$2:.$K$59])-1" office:value-type="percentage" office:value="0" calcext:value-type="percentage">
            <text:p>0.00%</text:p>
          </table:table-cell>
          <table:table-cell table:formula="of:=[.J51]/MIN([.$J$2:.$J$59])-1" office:value-type="percentage" office:value="1.09061488673139" calcext:value-type="percentage">
            <text:p>109.06%</text:p>
          </table:table-cell>
          <table:table-cell table:formula="of:=[.I51]/MIN([.$I$2:.$I$59])-1" office:value-type="percentage" office:value="0.00644757603786927" calcext:value-type="percentage">
            <text:p>0.64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101200" calcext:value-type="float">
            <text:p>15101200</text:p>
          </table:table-cell>
          <table:table-cell office:value-type="float" office:value="3015359" calcext:value-type="float">
            <text:p>3015359</text:p>
          </table:table-cell>
          <table:table-cell office:value-type="float" office:value="428180978" calcext:value-type="float">
            <text:p>428180978</text:p>
          </table:table-cell>
          <table:table-cell office:value-type="float" office:value="40" calcext:value-type="float">
            <text:p>40</text:p>
          </table:table-cell>
          <table:table-cell office:value-type="float" office:value="21567" calcext:value-type="float">
            <text:p>21567</text:p>
          </table:table-cell>
          <table:table-cell office:value-type="float" office:value="367.58" calcext:value-type="float">
            <text:p>367.58</text:p>
          </table:table-cell>
          <table:table-cell office:value-type="float" office:value="2377" calcext:value-type="float">
            <text:p>2377</text:p>
          </table:table-cell>
          <table:table-cell table:formula="of:=[.E52]/[.D52]*1000000" office:value-type="float" office:value="199676.780653193" calcext:value-type="float">
            <text:p>199676.78</text:p>
          </table:table-cell>
          <table:table-cell table:formula="of:=[.K52]/MAX([.$K$2:.$K$59])-1" office:value-type="percentage" office:value="-0.0412619174343284" calcext:value-type="percentage">
            <text:p>-4.13%</text:p>
          </table:table-cell>
          <table:table-cell table:formula="of:=[.J52]/MIN([.$J$2:.$J$59])-1" office:value-type="percentage" office:value="0.923139158576052" calcext:value-type="percentage">
            <text:p>92.31%</text:p>
          </table:table-cell>
          <table:table-cell table:formula="of:=[.I52]/MIN([.$I$2:.$I$59])-1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100546" calcext:value-type="float">
            <text:p>15100546</text:p>
          </table:table-cell>
          <table:table-cell office:value-type="float" office:value="3006464" calcext:value-type="float">
            <text:p>3006464</text:p>
          </table:table-cell>
          <table:table-cell office:value-type="float" office:value="426917888" calcext:value-type="float">
            <text:p>426917888</text:p>
          </table:table-cell>
          <table:table-cell office:value-type="float" office:value="39" calcext:value-type="float">
            <text:p>39</text:p>
          </table:table-cell>
          <table:table-cell office:value-type="float" office:value="34834" calcext:value-type="float">
            <text:p>34834</text:p>
          </table:table-cell>
          <table:table-cell office:value-type="float" office:value="383.32" calcext:value-type="float">
            <text:p>383.32</text:p>
          </table:table-cell>
          <table:table-cell office:value-type="float" office:value="2622" calcext:value-type="float">
            <text:p>2622</text:p>
          </table:table-cell>
          <table:table-cell table:formula="of:=[.E53]/[.D53]*1000000" office:value-type="float" office:value="199096.37704491" calcext:value-type="float">
            <text:p>199096.38</text:p>
          </table:table-cell>
          <table:table-cell table:formula="of:=[.K53]/MAX([.$K$2:.$K$59])-1" office:value-type="percentage" office:value="-0.0440486963512346" calcext:value-type="percentage">
            <text:p>-4.40%</text:p>
          </table:table-cell>
          <table:table-cell table:formula="of:=[.J53]/MIN([.$J$2:.$J$59])-1" office:value-type="percentage" office:value="1.12135922330097" calcext:value-type="percentage">
            <text:p>112.14%</text:p>
          </table:table-cell>
          <table:table-cell table:formula="of:=[.I53]/MIN([.$I$2:.$I$59])-1" office:value-type="percentage" office:value="0.0428206104793514" calcext:value-type="percentage">
            <text:p>4.28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9821" calcext:value-type="float">
            <text:p>15099821</text:p>
          </table:table-cell>
          <table:table-cell office:value-type="float" office:value="3034013" calcext:value-type="float">
            <text:p>3034013</text:p>
          </table:table-cell>
          <table:table-cell office:value-type="float" office:value="430829846" calcext:value-type="float">
            <text:p>430829846</text:p>
          </table:table-cell>
          <table:table-cell office:value-type="float" office:value="37" calcext:value-type="float">
            <text:p>37</text:p>
          </table:table-cell>
          <table:table-cell office:value-type="float" office:value="54753" calcext:value-type="float">
            <text:p>54753</text:p>
          </table:table-cell>
          <table:table-cell office:value-type="float" office:value="419.3" calcext:value-type="float">
            <text:p>419.3</text:p>
          </table:table-cell>
          <table:table-cell office:value-type="float" office:value="4033" calcext:value-type="float">
            <text:p>4033</text:p>
          </table:table-cell>
          <table:table-cell table:formula="of:=[.E54]/[.D54]*1000000" office:value-type="float" office:value="200930.395135148" calcext:value-type="float">
            <text:p>200930.40</text:p>
          </table:table-cell>
          <table:table-cell table:formula="of:=[.K54]/MAX([.$K$2:.$K$59])-1" office:value-type="percentage" office:value="-0.0352427501542174" calcext:value-type="percentage">
            <text:p>-3.52%</text:p>
          </table:table-cell>
          <table:table-cell table:formula="of:=[.J54]/MIN([.$J$2:.$J$59])-1" office:value-type="percentage" office:value="2.26294498381877" calcext:value-type="percentage">
            <text:p>226.29%</text:p>
          </table:table-cell>
          <table:table-cell table:formula="of:=[.I54]/MIN([.$I$2:.$I$59])-1" office:value-type="percentage" office:value="0.140704064421351" calcext:value-type="percentage">
            <text:p>14.07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9457" calcext:value-type="float">
            <text:p>15099457</text:p>
          </table:table-cell>
          <table:table-cell office:value-type="float" office:value="3028043" calcext:value-type="float">
            <text:p>3028043</text:p>
          </table:table-cell>
          <table:table-cell office:value-type="float" office:value="429982106" calcext:value-type="float">
            <text:p>429982106</text:p>
          </table:table-cell>
          <table:table-cell office:value-type="float" office:value="37" calcext:value-type="float">
            <text:p>37</text:p>
          </table:table-cell>
          <table:table-cell office:value-type="float" office:value="38052" calcext:value-type="float">
            <text:p>38052</text:p>
          </table:table-cell>
          <table:table-cell office:value-type="float" office:value="408.61" calcext:value-type="float">
            <text:p>408.61</text:p>
          </table:table-cell>
          <table:table-cell office:value-type="float" office:value="3573" calcext:value-type="float">
            <text:p>3573</text:p>
          </table:table-cell>
          <table:table-cell table:formula="of:=[.E55]/[.D55]*1000000" office:value-type="float" office:value="200539.860473128" calcext:value-type="float">
            <text:p>200539.86</text:p>
          </table:table-cell>
          <table:table-cell table:formula="of:=[.K55]/MAX([.$K$2:.$K$59])-1" office:value-type="percentage" office:value="-0.037117882815186" calcext:value-type="percentage">
            <text:p>-3.71%</text:p>
          </table:table-cell>
          <table:table-cell table:formula="of:=[.J55]/MIN([.$J$2:.$J$59])-1" office:value-type="percentage" office:value="1.89077669902913" calcext:value-type="percentage">
            <text:p>189.08%</text:p>
          </table:table-cell>
          <table:table-cell table:formula="of:=[.I55]/MIN([.$I$2:.$I$59])-1" office:value-type="percentage" office:value="0.111621959845476" calcext:value-type="percentage">
            <text:p>11.16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100747" calcext:value-type="float">
            <text:p>15100747</text:p>
          </table:table-cell>
          <table:table-cell office:value-type="float" office:value="3028486" calcext:value-type="float">
            <text:p>3028486</text:p>
          </table:table-cell>
          <table:table-cell office:value-type="float" office:value="430045012" calcext:value-type="float">
            <text:p>430045012</text:p>
          </table:table-cell>
          <table:table-cell office:value-type="float" office:value="41" calcext:value-type="float">
            <text:p>41</text:p>
          </table:table-cell>
          <table:table-cell office:value-type="float" office:value="29436" calcext:value-type="float">
            <text:p>29436</text:p>
          </table:table-cell>
          <table:table-cell office:value-type="float" office:value="387.23" calcext:value-type="float">
            <text:p>387.23</text:p>
          </table:table-cell>
          <table:table-cell office:value-type="float" office:value="3005" calcext:value-type="float">
            <text:p>3005</text:p>
          </table:table-cell>
          <table:table-cell table:formula="of:=[.E56]/[.D56]*1000000" office:value-type="float" office:value="200552.065404447" calcext:value-type="float">
            <text:p>200552.07</text:p>
          </table:table-cell>
          <table:table-cell table:formula="of:=[.K56]/MAX([.$K$2:.$K$59])-1" office:value-type="percentage" office:value="-0.0370592814474573" calcext:value-type="percentage">
            <text:p>-3.71%</text:p>
          </table:table-cell>
          <table:table-cell table:formula="of:=[.J56]/MIN([.$J$2:.$J$59])-1" office:value-type="percentage" office:value="1.43122977346278" calcext:value-type="percentage">
            <text:p>143.12%</text:p>
          </table:table-cell>
          <table:table-cell table:formula="of:=[.I56]/MIN([.$I$2:.$I$59])-1" office:value-type="percentage" office:value="0.0534577506937266" calcext:value-type="percentage">
            <text:p>5.35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99535" calcext:value-type="float">
            <text:p>15099535</text:p>
          </table:table-cell>
          <table:table-cell office:value-type="float" office:value="3037170" calcext:value-type="float">
            <text:p>3037170</text:p>
          </table:table-cell>
          <table:table-cell office:value-type="float" office:value="431278140" calcext:value-type="float">
            <text:p>431278140</text:p>
          </table:table-cell>
          <table:table-cell office:value-type="float" office:value="33" calcext:value-type="float">
            <text:p>33</text:p>
          </table:table-cell>
          <table:table-cell office:value-type="float" office:value="30967" calcext:value-type="float">
            <text:p>30967</text:p>
          </table:table-cell>
          <table:table-cell office:value-type="float" office:value="394.73" calcext:value-type="float">
            <text:p>394.73</text:p>
          </table:table-cell>
          <table:table-cell office:value-type="float" office:value="3183" calcext:value-type="float">
            <text:p>3183</text:p>
          </table:table-cell>
          <table:table-cell table:formula="of:=[.E57]/[.D57]*1000000" office:value-type="float" office:value="201143.280240087" calcext:value-type="float">
            <text:p>201143.28</text:p>
          </table:table-cell>
          <table:table-cell table:formula="of:=[.K57]/MAX([.$K$2:.$K$59])-1" office:value-type="percentage" office:value="-0.0342205929627373" calcext:value-type="percentage">
            <text:p>-3.42%</text:p>
          </table:table-cell>
          <table:table-cell table:formula="of:=[.J57]/MIN([.$J$2:.$J$59])-1" office:value-type="percentage" office:value="1.5752427184466" calcext:value-type="percentage">
            <text:p>157.52%</text:p>
          </table:table-cell>
          <table:table-cell table:formula="of:=[.I57]/MIN([.$I$2:.$I$59])-1" office:value-type="percentage" office:value="0.0738614723325535" calcext:value-type="percentage">
            <text:p>7.39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99780" calcext:value-type="float">
            <text:p>15099780</text:p>
          </table:table-cell>
          <table:table-cell office:value-type="float" office:value="3073532" calcext:value-type="float">
            <text:p>3073532</text:p>
          </table:table-cell>
          <table:table-cell office:value-type="float" office:value="436441544" calcext:value-type="float">
            <text:p>436441544</text:p>
          </table:table-cell>
          <table:table-cell office:value-type="float" office:value="39" calcext:value-type="float">
            <text:p>39</text:p>
          </table:table-cell>
          <table:table-cell office:value-type="float" office:value="30288" calcext:value-type="float">
            <text:p>30288</text:p>
          </table:table-cell>
          <table:table-cell office:value-type="float" office:value="403.66" calcext:value-type="float">
            <text:p>403.66</text:p>
          </table:table-cell>
          <table:table-cell office:value-type="float" office:value="3788" calcext:value-type="float">
            <text:p>3788</text:p>
          </table:table-cell>
          <table:table-cell table:formula="of:=[.E58]/[.D58]*1000000" office:value-type="float" office:value="203548.131164825" calcext:value-type="float">
            <text:p>203548.13</text:p>
          </table:table-cell>
          <table:table-cell table:formula="of:=[.K58]/MAX([.$K$2:.$K$59])-1" office:value-type="percentage" office:value="-0.0226738214407939" calcext:value-type="percentage">
            <text:p>-2.27%</text:p>
          </table:table-cell>
          <table:table-cell table:formula="of:=[.J58]/MIN([.$J$2:.$J$59])-1" office:value-type="percentage" office:value="2.06472491909385" calcext:value-type="percentage">
            <text:p>206.47%</text:p>
          </table:table-cell>
          <table:table-cell table:formula="of:=[.I58]/MIN([.$I$2:.$I$59])-1" office:value-type="percentage" office:value="0.0981555035638502" calcext:value-type="percentage">
            <text:p>9.82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99458" calcext:value-type="float">
            <text:p>15099458</text:p>
          </table:table-cell>
          <table:table-cell office:value-type="float" office:value="3049658" calcext:value-type="float">
            <text:p>3049658</text:p>
          </table:table-cell>
          <table:table-cell office:value-type="float" office:value="433051436" calcext:value-type="float">
            <text:p>433051436</text:p>
          </table:table-cell>
          <table:table-cell office:value-type="float" office:value="36" calcext:value-type="float">
            <text:p>36</text:p>
          </table:table-cell>
          <table:table-cell office:value-type="float" office:value="32625" calcext:value-type="float">
            <text:p>32625</text:p>
          </table:table-cell>
          <table:table-cell office:value-type="float" office:value="410.46" calcext:value-type="float">
            <text:p>410.46</text:p>
          </table:table-cell>
          <table:table-cell office:value-type="float" office:value="3982" calcext:value-type="float">
            <text:p>3982</text:p>
          </table:table-cell>
          <table:table-cell table:formula="of:=[.E59]/[.D59]*1000000" office:value-type="float" office:value="201971.355528126" calcext:value-type="float">
            <text:p>201971.36</text:p>
          </table:table-cell>
          <table:table-cell table:formula="of:=[.K59]/MAX([.$K$2:.$K$59])-1" office:value-type="percentage" office:value="-0.0302446308539874" calcext:value-type="percentage">
            <text:p>-3.02%</text:p>
          </table:table-cell>
          <table:table-cell table:formula="of:=[.J59]/MIN([.$J$2:.$J$59])-1" office:value-type="percentage" office:value="2.22168284789644" calcext:value-type="percentage">
            <text:p>222.17%</text:p>
          </table:table-cell>
          <table:table-cell table:formula="of:=[.I59]/MIN([.$I$2:.$I$59])-1" office:value-type="percentage" office:value="0.11665487784972" calcext:value-type="percentage">
            <text:p>11.67%</text:p>
          </table:table-cell>
          <table:table-cell table:number-columns-repeated="1005"/>
        </table:table-row>
        <calcext:conditional-formats>
          <calcext:conditional-format calcext:target-range-address="post_64.L2:post_64.L59">
            <calcext:condition calcext:apply-style-name="Good" calcext:value="&gt;-0.05" calcext:base-cell-address="post_64.L2"/>
            <calcext:condition calcext:apply-style-name="Warning" calcext:value="&gt;-0.3" calcext:base-cell-address="post_64.L2"/>
            <calcext:condition calcext:apply-style-name="Bad" calcext:value="&gt;-0.5" calcext:base-cell-address="post_64.L2"/>
            <calcext:condition calcext:apply-style-name="Error" calcext:value="&lt;=-0.5" calcext:base-cell-address="post_64.L2"/>
          </calcext:conditional-format>
          <calcext:conditional-format calcext:target-range-address="post_64.M2:post_64.N59">
            <calcext:condition calcext:apply-style-name="Good" calcext:value="&lt;=0.05" calcext:base-cell-address="post_64.M2"/>
            <calcext:condition calcext:apply-style-name="Warning" calcext:value="&lt;=0.3" calcext:base-cell-address="post_64.M2"/>
            <calcext:condition calcext:apply-style-name="Bad" calcext:value="&lt;=0.5" calcext:base-cell-address="post_64.M2"/>
            <calcext:condition calcext:apply-style-name="Error" calcext:value="&gt;0.5" calcext:base-cell-address="post_64.M2"/>
          </calcext:conditional-format>
        </calcext:conditional-formats>
      </table:table>
      <table:table table:name="post_128" table:style-name="ta1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number-columns-repeated="2" table:default-cell-style-name="Default"/>
        <table:table-column table:style-name="co32" table:default-cell-style-name="ce5"/>
        <table:table-column table:style-name="co33" table:default-cell-style-name="ce31"/>
        <table:table-column table:style-name="co27" table:default-cell-style-name="ce32"/>
        <table:table-column table:style-name="co34" table:default-cell-style-name="ce32"/>
        <table:table-column table:style-name="co12" table:number-columns-repeated="1005" table:default-cell-style-name="Default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module</text:p>
          </table:table-cell>
          <table:table-cell table:style-name="ce1" office:value-type="string" calcext:value-type="string">
            <text:p>jdk</text:p>
          </table:table-cell>
          <table:table-cell table:style-name="ce1" office:value-type="string" calcext:value-type="string">
            <text:p>duration_microseconds</text:p>
          </table:table-cell>
          <table:table-cell table:style-name="ce1" office:value-type="string" calcext:value-type="string">
            <text:p>num_requests</text:p>
          </table:table-cell>
          <table:table-cell table:style-name="ce1" office:value-type="string" calcext:value-type="string">
            <text:p>total_bytes</text:p>
          </table:table-cell>
          <table:table-cell table:style-name="ce1" office:value-type="string" calcext:value-type="string">
            <text:p>min_microseconds</text:p>
          </table:table-cell>
          <table:table-cell table:style-name="ce1" office:value-type="string" calcext:value-type="string">
            <text:p>max_microseconds</text:p>
          </table:table-cell>
          <table:table-cell table:style-name="ce1" office:value-type="string" calcext:value-type="string">
            <text:p>mean_microseconds</text:p>
          </table:table-cell>
          <table:table-cell table:style-name="ce1" office:value-type="string" calcext:value-type="string">
            <text:p>stdev_microseconds</text:p>
          </table:table-cell>
          <table:table-cell table:style-name="ce1" office:value-type="string" calcext:value-type="string">
            <text:p>throughput</text:p>
          </table:table-cell>
          <table:table-cell table:style-name="ce1" office:value-type="string" calcext:value-type="string">
            <text:p>throughput_best</text:p>
          </table:table-cell>
          <table:table-cell table:style-name="ce1" office:value-type="string" calcext:value-type="string">
            <text:p>div_from_best</text:p>
          </table:table-cell>
          <table:table-cell table:style-name="ce1" office:value-type="string" calcext:value-type="string">
            <text:p>mean_from_best</text:p>
          </table:table-cell>
          <table:table-cell table:style-name="ce1"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101572" calcext:value-type="float">
            <text:p>15101572</text:p>
          </table:table-cell>
          <table:table-cell office:value-type="float" office:value="2391094" calcext:value-type="float">
            <text:p>2391094</text:p>
          </table:table-cell>
          <table:table-cell office:value-type="float" office:value="1628335014" calcext:value-type="float">
            <text:p>1628335014</text:p>
          </table:table-cell>
          <table:table-cell office:value-type="float" office:value="36" calcext:value-type="float">
            <text:p>36</text:p>
          </table:table-cell>
          <table:table-cell office:value-type="float" office:value="70779" calcext:value-type="float">
            <text:p>70779</text:p>
          </table:table-cell>
          <table:table-cell office:value-type="float" office:value="1268.96" calcext:value-type="float">
            <text:p>1268.96</text:p>
          </table:table-cell>
          <table:table-cell office:value-type="float" office:value="2918.47" calcext:value-type="float">
            <text:p>2918.47</text:p>
          </table:table-cell>
          <table:table-cell table:formula="of:=[.E2]/[.D2]*1000000" office:value-type="float" office:value="158334.112501665" calcext:value-type="float">
            <text:p>158334.11</text:p>
          </table:table-cell>
          <table:table-cell table:formula="of:=[.K2]/MAX([.$K$2:.$K$59])-1" office:value-type="percentage" office:value="-0.281462972906804" calcext:value-type="percentage">
            <text:p>-28.15%</text:p>
          </table:table-cell>
          <table:table-cell table:formula="of:=[.J2]/MIN([.$J$2:.$J$59])-1" office:value-type="percentage" office:value="5.69097620248521" calcext:value-type="percentage">
            <text:p>569.10%</text:p>
          </table:table-cell>
          <table:table-cell table:formula="of:=[.I2]/MIN([.$I$2:.$I$59])-1" office:value-type="percentage" office:value="1.00097765583361" calcext:value-type="percentage">
            <text:p>100.10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652" calcext:value-type="float">
            <text:p>15099652</text:p>
          </table:table-cell>
          <table:table-cell office:value-type="float" office:value="2293962" calcext:value-type="float">
            <text:p>2293962</text:p>
          </table:table-cell>
          <table:table-cell office:value-type="float" office:value="1562188122" calcext:value-type="float">
            <text:p>1562188122</text:p>
          </table:table-cell>
          <table:table-cell office:value-type="float" office:value="46" calcext:value-type="float">
            <text:p>46</text:p>
          </table:table-cell>
          <table:table-cell office:value-type="float" office:value="57777" calcext:value-type="float">
            <text:p>57777</text:p>
          </table:table-cell>
          <table:table-cell office:value-type="float" office:value="1121.18" calcext:value-type="float">
            <text:p>1121.18</text:p>
          </table:table-cell>
          <table:table-cell office:value-type="float" office:value="2064.51" calcext:value-type="float">
            <text:p>2064.51</text:p>
          </table:table-cell>
          <table:table-cell table:formula="of:=[.E3]/[.D3]*1000000" office:value-type="float" office:value="151921.514482585" calcext:value-type="float">
            <text:p>151921.51</text:p>
          </table:table-cell>
          <table:table-cell table:formula="of:=[.K3]/MAX([.$K$2:.$K$59])-1" office:value-type="percentage" office:value="-0.310564024119157" calcext:value-type="percentage">
            <text:p>-31.06%</text:p>
          </table:table-cell>
          <table:table-cell table:formula="of:=[.J3]/MIN([.$J$2:.$J$59])-1" office:value-type="percentage" office:value="3.73316062176166" calcext:value-type="percentage">
            <text:p>373.32%</text:p>
          </table:table-cell>
          <table:table-cell table:formula="of:=[.I3]/MIN([.$I$2:.$I$59])-1" office:value-type="percentage" office:value="0.767948657300093" calcext:value-type="percentage">
            <text:p>76.79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875" calcext:value-type="float">
            <text:p>15099875</text:p>
          </table:table-cell>
          <table:table-cell office:value-type="float" office:value="2432519" calcext:value-type="float">
            <text:p>2432519</text:p>
          </table:table-cell>
          <table:table-cell office:value-type="float" office:value="1656545439" calcext:value-type="float">
            <text:p>1656545439</text:p>
          </table:table-cell>
          <table:table-cell office:value-type="float" office:value="40" calcext:value-type="float">
            <text:p>40</text:p>
          </table:table-cell>
          <table:table-cell office:value-type="float" office:value="48936" calcext:value-type="float">
            <text:p>48936</text:p>
          </table:table-cell>
          <table:table-cell office:value-type="float" office:value="1141.59" calcext:value-type="float">
            <text:p>1141.59</text:p>
          </table:table-cell>
          <table:table-cell office:value-type="float" office:value="2439.64" calcext:value-type="float">
            <text:p>2439.64</text:p>
          </table:table-cell>
          <table:table-cell table:formula="of:=[.E4]/[.D4]*1000000" office:value-type="float" office:value="161095.307080357" calcext:value-type="float">
            <text:p>161095.31</text:p>
          </table:table-cell>
          <table:table-cell table:formula="of:=[.K4]/MAX([.$K$2:.$K$59])-1" office:value-type="percentage" office:value="-0.268932378504554" calcext:value-type="percentage">
            <text:p>-26.89%</text:p>
          </table:table-cell>
          <table:table-cell table:formula="of:=[.J4]/MIN([.$J$2:.$J$59])-1" office:value-type="percentage" office:value="4.59319546976019" calcext:value-type="percentage">
            <text:p>459.32%</text:p>
          </table:table-cell>
          <table:table-cell table:formula="of:=[.I4]/MIN([.$I$2:.$I$59])-1" office:value-type="percentage" office:value="0.800132456596812" calcext:value-type="percentage">
            <text:p>80.01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427" calcext:value-type="float">
            <text:p>15099427</text:p>
          </table:table-cell>
          <table:table-cell office:value-type="float" office:value="2325966" calcext:value-type="float">
            <text:p>2325966</text:p>
          </table:table-cell>
          <table:table-cell office:value-type="float" office:value="1583982846" calcext:value-type="float">
            <text:p>1583982846</text:p>
          </table:table-cell>
          <table:table-cell office:value-type="float" office:value="45" calcext:value-type="float">
            <text:p>45</text:p>
          </table:table-cell>
          <table:table-cell office:value-type="float" office:value="54909" calcext:value-type="float">
            <text:p>54909</text:p>
          </table:table-cell>
          <table:table-cell office:value-type="float" office:value="1218.81" calcext:value-type="float">
            <text:p>1218.81</text:p>
          </table:table-cell>
          <table:table-cell office:value-type="float" office:value="2508.89" calcext:value-type="float">
            <text:p>2508.89</text:p>
          </table:table-cell>
          <table:table-cell table:formula="of:=[.E5]/[.D5]*1000000" office:value-type="float" office:value="154043.328928972" calcext:value-type="float">
            <text:p>154043.33</text:p>
          </table:table-cell>
          <table:table-cell table:formula="of:=[.K5]/MAX([.$K$2:.$K$59])-1" office:value-type="percentage" office:value="-0.300935004697749" calcext:value-type="percentage">
            <text:p>-30.09%</text:p>
          </table:table-cell>
          <table:table-cell table:formula="of:=[.J5]/MIN([.$J$2:.$J$59])-1" office:value-type="percentage" office:value="4.75196019991747" calcext:value-type="percentage">
            <text:p>475.20%</text:p>
          </table:table-cell>
          <table:table-cell table:formula="of:=[.I5]/MIN([.$I$2:.$I$59])-1" office:value-type="percentage" office:value="0.9218979138086" calcext:value-type="percentage">
            <text:p>92.19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9537" calcext:value-type="float">
            <text:p>15099537</text:p>
          </table:table-cell>
          <table:table-cell office:value-type="float" office:value="2401549" calcext:value-type="float">
            <text:p>2401549</text:p>
          </table:table-cell>
          <table:table-cell office:value-type="float" office:value="1635454869" calcext:value-type="float">
            <text:p>1635454869</text:p>
          </table:table-cell>
          <table:table-cell office:value-type="float" office:value="36" calcext:value-type="float">
            <text:p>36</text:p>
          </table:table-cell>
          <table:table-cell office:value-type="float" office:value="44696" calcext:value-type="float">
            <text:p>44696</text:p>
          </table:table-cell>
          <table:table-cell office:value-type="float" office:value="1249.05" calcext:value-type="float">
            <text:p>1249.05</text:p>
          </table:table-cell>
          <table:table-cell office:value-type="float" office:value="2778.36" calcext:value-type="float">
            <text:p>2778.36</text:p>
          </table:table-cell>
          <table:table-cell table:formula="of:=[.E6]/[.D6]*1000000" office:value-type="float" office:value="159047.856897864" calcext:value-type="float">
            <text:p>159047.86</text:p>
          </table:table-cell>
          <table:table-cell table:formula="of:=[.K6]/MAX([.$K$2:.$K$59])-1" office:value-type="percentage" office:value="-0.278223924994476" calcext:value-type="percentage">
            <text:p>-27.82%</text:p>
          </table:table-cell>
          <table:table-cell table:formula="of:=[.J6]/MIN([.$J$2:.$J$59])-1" office:value-type="percentage" office:value="5.36975560548397" calcext:value-type="percentage">
            <text:p>536.98%</text:p>
          </table:table-cell>
          <table:table-cell table:formula="of:=[.I6]/MIN([.$I$2:.$I$59])-1" office:value-type="percentage" office:value="0.969582288660769" calcext:value-type="percentage">
            <text:p>96.96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9332" calcext:value-type="float">
            <text:p>15099332</text:p>
          </table:table-cell>
          <table:table-cell office:value-type="float" office:value="2302335" calcext:value-type="float">
            <text:p>2302335</text:p>
          </table:table-cell>
          <table:table-cell office:value-type="float" office:value="1567890135" calcext:value-type="float">
            <text:p>1567890135</text:p>
          </table:table-cell>
          <table:table-cell office:value-type="float" office:value="46" calcext:value-type="float">
            <text:p>46</text:p>
          </table:table-cell>
          <table:table-cell office:value-type="float" office:value="46734" calcext:value-type="float">
            <text:p>46734</text:p>
          </table:table-cell>
          <table:table-cell office:value-type="float" office:value="1150.27" calcext:value-type="float">
            <text:p>1150.27</text:p>
          </table:table-cell>
          <table:table-cell office:value-type="float" office:value="2232.58" calcext:value-type="float">
            <text:p>2232.58</text:p>
          </table:table-cell>
          <table:table-cell table:formula="of:=[.E7]/[.D7]*1000000" office:value-type="float" office:value="152479.261996491" calcext:value-type="float">
            <text:p>152479.26</text:p>
          </table:table-cell>
          <table:table-cell table:formula="of:=[.K7]/MAX([.$K$2:.$K$59])-1" office:value-type="percentage" office:value="-0.308032906634881" calcext:value-type="percentage">
            <text:p>-30.80%</text:p>
          </table:table-cell>
          <table:table-cell table:formula="of:=[.J7]/MIN([.$J$2:.$J$59])-1" office:value-type="percentage" office:value="4.11848319501123" calcext:value-type="percentage">
            <text:p>411.85%</text:p>
          </table:table-cell>
          <table:table-cell table:formula="of:=[.I7]/MIN([.$I$2:.$I$59])-1" office:value-type="percentage" office:value="0.813819638267342" calcext:value-type="percentage">
            <text:p>81.38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149" calcext:value-type="float">
            <text:p>15099149</text:p>
          </table:table-cell>
          <table:table-cell office:value-type="float" office:value="2461057" calcext:value-type="float">
            <text:p>2461057</text:p>
          </table:table-cell>
          <table:table-cell office:value-type="float" office:value="1675979817" calcext:value-type="float">
            <text:p>1675979817</text:p>
          </table:table-cell>
          <table:table-cell office:value-type="float" office:value="39" calcext:value-type="float">
            <text:p>39</text:p>
          </table:table-cell>
          <table:table-cell office:value-type="float" office:value="45630" calcext:value-type="float">
            <text:p>45630</text:p>
          </table:table-cell>
          <table:table-cell office:value-type="float" office:value="1135.55" calcext:value-type="float">
            <text:p>1135.55</text:p>
          </table:table-cell>
          <table:table-cell office:value-type="float" office:value="2385.86" calcext:value-type="float">
            <text:p>2385.86</text:p>
          </table:table-cell>
          <table:table-cell table:formula="of:=[.E8]/[.D8]*1000000" office:value-type="float" office:value="162993.093186907" calcext:value-type="float">
            <text:p>162993.09</text:p>
          </table:table-cell>
          <table:table-cell table:formula="of:=[.K8]/MAX([.$K$2:.$K$59])-1" office:value-type="percentage" office:value="-0.26032002349454" calcext:value-type="percentage">
            <text:p>-26.03%</text:p>
          </table:table-cell>
          <table:table-cell table:formula="of:=[.J8]/MIN([.$J$2:.$J$59])-1" office:value-type="percentage" office:value="4.46989774863588" calcext:value-type="percentage">
            <text:p>446.99%</text:p>
          </table:table-cell>
          <table:table-cell table:formula="of:=[.I8]/MIN([.$I$2:.$I$59])-1" office:value-type="percentage" office:value="0.79060819654036" calcext:value-type="percentage">
            <text:p>79.06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706" calcext:value-type="float">
            <text:p>15099706</text:p>
          </table:table-cell>
          <table:table-cell office:value-type="float" office:value="2347498" calcext:value-type="float">
            <text:p>2347498</text:p>
          </table:table-cell>
          <table:table-cell office:value-type="float" office:value="1598646138" calcext:value-type="float">
            <text:p>1598646138</text:p>
          </table:table-cell>
          <table:table-cell office:value-type="float" office:value="47" calcext:value-type="float">
            <text:p>47</text:p>
          </table:table-cell>
          <table:table-cell office:value-type="float" office:value="48692" calcext:value-type="float">
            <text:p>48692</text:p>
          </table:table-cell>
          <table:table-cell office:value-type="float" office:value="1143.28" calcext:value-type="float">
            <text:p>1143.28</text:p>
          </table:table-cell>
          <table:table-cell office:value-type="float" office:value="2260.98" calcext:value-type="float">
            <text:p>2260.98</text:p>
          </table:table-cell>
          <table:table-cell table:formula="of:=[.E9]/[.D9]*1000000" office:value-type="float" office:value="155466.470671681" calcext:value-type="float">
            <text:p>155466.47</text:p>
          </table:table-cell>
          <table:table-cell table:formula="of:=[.K9]/MAX([.$K$2:.$K$59])-1" office:value-type="percentage" office:value="-0.294476636246495" calcext:value-type="percentage">
            <text:p>-29.45%</text:p>
          </table:table-cell>
          <table:table-cell table:formula="of:=[.J9]/MIN([.$J$2:.$J$59])-1" office:value-type="percentage" office:value="4.18359392911184" calcext:value-type="percentage">
            <text:p>418.36%</text:p>
          </table:table-cell>
          <table:table-cell table:formula="of:=[.I9]/MIN([.$I$2:.$I$59])-1" office:value-type="percentage" office:value="0.802797357175521" calcext:value-type="percentage">
            <text:p>80.28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367" calcext:value-type="float">
            <text:p>15099367</text:p>
          </table:table-cell>
          <table:table-cell office:value-type="float" office:value="2446067" calcext:value-type="float">
            <text:p>2446067</text:p>
          </table:table-cell>
          <table:table-cell office:value-type="float" office:value="1665771627" calcext:value-type="float">
            <text:p>1665771627</text:p>
          </table:table-cell>
          <table:table-cell office:value-type="float" office:value="47" calcext:value-type="float">
            <text:p>47</text:p>
          </table:table-cell>
          <table:table-cell office:value-type="float" office:value="56149" calcext:value-type="float">
            <text:p>56149</text:p>
          </table:table-cell>
          <table:table-cell office:value-type="float" office:value="1154.43" calcext:value-type="float">
            <text:p>1154.43</text:p>
          </table:table-cell>
          <table:table-cell office:value-type="float" office:value="2504.3" calcext:value-type="float">
            <text:p>2504.3</text:p>
          </table:table-cell>
          <table:table-cell table:formula="of:=[.E10]/[.D10]*1000000" office:value-type="float" office:value="161997.983094258" calcext:value-type="float">
            <text:p>161997.98</text:p>
          </table:table-cell>
          <table:table-cell table:formula="of:=[.K10]/MAX([.$K$2:.$K$59])-1" office:value-type="percentage" office:value="-0.264835938835241" calcext:value-type="percentage">
            <text:p>-26.48%</text:p>
          </table:table-cell>
          <table:table-cell table:formula="of:=[.J10]/MIN([.$J$2:.$J$59])-1" office:value-type="percentage" office:value="4.74143702141318" calcext:value-type="percentage">
            <text:p>474.14%</text:p>
          </table:table-cell>
          <table:table-cell table:formula="of:=[.I10]/MIN([.$I$2:.$I$59])-1" office:value-type="percentage" office:value="0.820379393538011" calcext:value-type="percentage">
            <text:p>82.04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544" calcext:value-type="float">
            <text:p>15099544</text:p>
          </table:table-cell>
          <table:table-cell office:value-type="float" office:value="2350601" calcext:value-type="float">
            <text:p>2350601</text:p>
          </table:table-cell>
          <table:table-cell office:value-type="float" office:value="1600759281" calcext:value-type="float">
            <text:p>1600759281</text:p>
          </table:table-cell>
          <table:table-cell office:value-type="float" office:value="39" calcext:value-type="float">
            <text:p>39</text:p>
          </table:table-cell>
          <table:table-cell office:value-type="float" office:value="45315" calcext:value-type="float">
            <text:p>45315</text:p>
          </table:table-cell>
          <table:table-cell office:value-type="float" office:value="1117.2" calcext:value-type="float">
            <text:p>1117.2</text:p>
          </table:table-cell>
          <table:table-cell office:value-type="float" office:value="2176.6" calcext:value-type="float">
            <text:p>2176.6</text:p>
          </table:table-cell>
          <table:table-cell table:formula="of:=[.E11]/[.D11]*1000000" office:value-type="float" office:value="155673.641535135" calcext:value-type="float">
            <text:p>155673.64</text:p>
          </table:table-cell>
          <table:table-cell table:formula="of:=[.K11]/MAX([.$K$2:.$K$59])-1" office:value-type="percentage" office:value="-0.293536472854191" calcext:value-type="percentage">
            <text:p>-29.35%</text:p>
          </table:table-cell>
          <table:table-cell table:formula="of:=[.J11]/MIN([.$J$2:.$J$59])-1" office:value-type="percentage" office:value="3.99014168462561" calcext:value-type="percentage">
            <text:p>399.01%</text:p>
          </table:table-cell>
          <table:table-cell table:formula="of:=[.I11]/MIN([.$I$2:.$I$59])-1" office:value-type="percentage" office:value="0.761672737594021" calcext:value-type="percentage">
            <text:p>76.17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812" calcext:value-type="float">
            <text:p>15099812</text:p>
          </table:table-cell>
          <table:table-cell office:value-type="float" office:value="2441648" calcext:value-type="float">
            <text:p>2441648</text:p>
          </table:table-cell>
          <table:table-cell office:value-type="float" office:value="1662762288" calcext:value-type="float">
            <text:p>1662762288</text:p>
          </table:table-cell>
          <table:table-cell office:value-type="float" office:value="43" calcext:value-type="float">
            <text:p>43</text:p>
          </table:table-cell>
          <table:table-cell office:value-type="float" office:value="43036" calcext:value-type="float">
            <text:p>43036</text:p>
          </table:table-cell>
          <table:table-cell office:value-type="float" office:value="1199.39" calcext:value-type="float">
            <text:p>1199.39</text:p>
          </table:table-cell>
          <table:table-cell office:value-type="float" office:value="2654.96" calcext:value-type="float">
            <text:p>2654.96</text:p>
          </table:table-cell>
          <table:table-cell table:formula="of:=[.E12]/[.D12]*1000000" office:value-type="float" office:value="161700.556271826" calcext:value-type="float">
            <text:p>161700.56</text:p>
          </table:table-cell>
          <table:table-cell table:formula="of:=[.K12]/MAX([.$K$2:.$K$59])-1" office:value-type="percentage" office:value="-0.266185693359969" calcext:value-type="percentage">
            <text:p>-26.62%</text:p>
          </table:table-cell>
          <table:table-cell table:formula="of:=[.J12]/MIN([.$J$2:.$J$59])-1" office:value-type="percentage" office:value="5.0868448805539" calcext:value-type="percentage">
            <text:p>508.68%</text:p>
          </table:table-cell>
          <table:table-cell table:formula="of:=[.I12]/MIN([.$I$2:.$I$59])-1" office:value-type="percentage" office:value="0.891275210117161" calcext:value-type="percentage">
            <text:p>89.13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395" calcext:value-type="float">
            <text:p>15099395</text:p>
          </table:table-cell>
          <table:table-cell office:value-type="float" office:value="2336710" calcext:value-type="float">
            <text:p>2336710</text:p>
          </table:table-cell>
          <table:table-cell office:value-type="float" office:value="1591299510" calcext:value-type="float">
            <text:p>1591299510</text:p>
          </table:table-cell>
          <table:table-cell office:value-type="float" office:value="40" calcext:value-type="float">
            <text:p>40</text:p>
          </table:table-cell>
          <table:table-cell office:value-type="float" office:value="48107" calcext:value-type="float">
            <text:p>48107</text:p>
          </table:table-cell>
          <table:table-cell office:value-type="float" office:value="1149.1" calcext:value-type="float">
            <text:p>1149.1</text:p>
          </table:table-cell>
          <table:table-cell office:value-type="float" office:value="2308.24" calcext:value-type="float">
            <text:p>2308.24</text:p>
          </table:table-cell>
          <table:table-cell table:formula="of:=[.E13]/[.D13]*1000000" office:value-type="float" office:value="154755.207079489" calcext:value-type="float">
            <text:p>154755.21</text:p>
          </table:table-cell>
          <table:table-cell table:formula="of:=[.K13]/MAX([.$K$2:.$K$59])-1" office:value-type="percentage" office:value="-0.29770442600663" calcext:value-type="percentage">
            <text:p>-29.77%</text:p>
          </table:table-cell>
          <table:table-cell table:formula="of:=[.J13]/MIN([.$J$2:.$J$59])-1" office:value-type="percentage" office:value="4.29194369297079" calcext:value-type="percentage">
            <text:p>429.19%</text:p>
          </table:table-cell>
          <table:table-cell table:formula="of:=[.I13]/MIN([.$I$2:.$I$59])-1" office:value-type="percentage" office:value="0.811974707097466" calcext:value-type="percentage">
            <text:p>81.20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173" calcext:value-type="float">
            <text:p>15099173</text:p>
          </table:table-cell>
          <table:table-cell office:value-type="float" office:value="2271606" calcext:value-type="float">
            <text:p>2271606</text:p>
          </table:table-cell>
          <table:table-cell office:value-type="float" office:value="1546963686" calcext:value-type="float">
            <text:p>1546963686</text:p>
          </table:table-cell>
          <table:table-cell office:value-type="float" office:value="44" calcext:value-type="float">
            <text:p>44</text:p>
          </table:table-cell>
          <table:table-cell office:value-type="float" office:value="47073" calcext:value-type="float">
            <text:p>47073</text:p>
          </table:table-cell>
          <table:table-cell office:value-type="float" office:value="1315.93" calcext:value-type="float">
            <text:p>1315.93</text:p>
          </table:table-cell>
          <table:table-cell office:value-type="float" office:value="2965.48" calcext:value-type="float">
            <text:p>2965.48</text:p>
          </table:table-cell>
          <table:table-cell table:formula="of:=[.E14]/[.D14]*1000000" office:value-type="float" office:value="150445.723086953" calcext:value-type="float">
            <text:p>150445.72</text:p>
          </table:table-cell>
          <table:table-cell table:formula="of:=[.K14]/MAX([.$K$2:.$K$59])-1" office:value-type="percentage" office:value="-0.317261322289924" calcext:value-type="percentage">
            <text:p>-31.73%</text:p>
          </table:table-cell>
          <table:table-cell table:formula="of:=[.J14]/MIN([.$J$2:.$J$59])-1" office:value-type="percentage" office:value="5.79875280847357" calcext:value-type="percentage">
            <text:p>579.88%</text:p>
          </table:table-cell>
          <table:table-cell table:formula="of:=[.I14]/MIN([.$I$2:.$I$59])-1" office:value-type="percentage" office:value="1.07504296955075" calcext:value-type="percentage">
            <text:p>107.50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908" calcext:value-type="float">
            <text:p>15099908</text:p>
          </table:table-cell>
          <table:table-cell office:value-type="float" office:value="2387743" calcext:value-type="float">
            <text:p>2387743</text:p>
          </table:table-cell>
          <table:table-cell office:value-type="float" office:value="1626052983" calcext:value-type="float">
            <text:p>1626052983</text:p>
          </table:table-cell>
          <table:table-cell office:value-type="float" office:value="43" calcext:value-type="float">
            <text:p>43</text:p>
          </table:table-cell>
          <table:table-cell office:value-type="float" office:value="67476" calcext:value-type="float">
            <text:p>67476</text:p>
          </table:table-cell>
          <table:table-cell office:value-type="float" office:value="1113.38" calcext:value-type="float">
            <text:p>1113.38</text:p>
          </table:table-cell>
          <table:table-cell office:value-type="float" office:value="2161.82" calcext:value-type="float">
            <text:p>2161.82</text:p>
          </table:table-cell>
          <table:table-cell table:formula="of:=[.E15]/[.D15]*1000000" office:value-type="float" office:value="158129.638935548" calcext:value-type="float">
            <text:p>158129.64</text:p>
          </table:table-cell>
          <table:table-cell table:formula="of:=[.K15]/MAX([.$K$2:.$K$59])-1" office:value-type="percentage" office:value="-0.282390895677175" calcext:value-type="percentage">
            <text:p>-28.24%</text:p>
          </table:table-cell>
          <table:table-cell table:formula="of:=[.J15]/MIN([.$J$2:.$J$59])-1" office:value-type="percentage" office:value="3.95625659131551" calcext:value-type="percentage">
            <text:p>395.63%</text:p>
          </table:table-cell>
          <table:table-cell table:formula="of:=[.I15]/MIN([.$I$2:.$I$59])-1" office:value-type="percentage" office:value="0.755649116167589" calcext:value-type="percentage">
            <text:p>75.56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457" calcext:value-type="float">
            <text:p>15099457</text:p>
          </table:table-cell>
          <table:table-cell office:value-type="float" office:value="2340818" calcext:value-type="float">
            <text:p>2340818</text:p>
          </table:table-cell>
          <table:table-cell office:value-type="float" office:value="1594097058" calcext:value-type="float">
            <text:p>1594097058</text:p>
          </table:table-cell>
          <table:table-cell office:value-type="float" office:value="48" calcext:value-type="float">
            <text:p>48</text:p>
          </table:table-cell>
          <table:table-cell office:value-type="float" office:value="44964" calcext:value-type="float">
            <text:p>44964</text:p>
          </table:table-cell>
          <table:table-cell office:value-type="float" office:value="1141.79" calcext:value-type="float">
            <text:p>1141.79</text:p>
          </table:table-cell>
          <table:table-cell office:value-type="float" office:value="2214.18" calcext:value-type="float">
            <text:p>2214.18</text:p>
          </table:table-cell>
          <table:table-cell table:formula="of:=[.E16]/[.D16]*1000000" office:value-type="float" office:value="155026.634401489" calcext:value-type="float">
            <text:p>155026.63</text:p>
          </table:table-cell>
          <table:table-cell table:formula="of:=[.K16]/MAX([.$K$2:.$K$59])-1" office:value-type="percentage" office:value="-0.296472659977566" calcext:value-type="percentage">
            <text:p>-29.65%</text:p>
          </table:table-cell>
          <table:table-cell table:formula="of:=[.J16]/MIN([.$J$2:.$J$59])-1" office:value-type="percentage" office:value="4.07629877573479" calcext:value-type="percentage">
            <text:p>407.63%</text:p>
          </table:table-cell>
          <table:table-cell table:formula="of:=[.I16]/MIN([.$I$2:.$I$59])-1" office:value-type="percentage" office:value="0.800447829446363" calcext:value-type="percentage">
            <text:p>80.04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765" calcext:value-type="float">
            <text:p>15099765</text:p>
          </table:table-cell>
          <table:table-cell office:value-type="float" office:value="2738148" calcext:value-type="float">
            <text:p>2738148</text:p>
          </table:table-cell>
          <table:table-cell office:value-type="float" office:value="1965990264" calcext:value-type="float">
            <text:p>1965990264</text:p>
          </table:table-cell>
          <table:table-cell office:value-type="float" office:value="37" calcext:value-type="float">
            <text:p>37</text:p>
          </table:table-cell>
          <table:table-cell office:value-type="float" office:value="33342" calcext:value-type="float">
            <text:p>33342</text:p>
          </table:table-cell>
          <table:table-cell office:value-type="float" office:value="888.39" calcext:value-type="float">
            <text:p>888.39</text:p>
          </table:table-cell>
          <table:table-cell office:value-type="float" office:value="1163.04" calcext:value-type="float">
            <text:p>1163.04</text:p>
          </table:table-cell>
          <table:table-cell table:formula="of:=[.E17]/[.D17]*1000000" office:value-type="float" office:value="181337.126769854" calcext:value-type="float">
            <text:p>181337.13</text:p>
          </table:table-cell>
          <table:table-cell table:formula="of:=[.K17]/MAX([.$K$2:.$K$59])-1" office:value-type="percentage" office:value="-0.177072849860688" calcext:value-type="percentage">
            <text:p>-17.71%</text:p>
          </table:table-cell>
          <table:table-cell table:formula="of:=[.J17]/MIN([.$J$2:.$J$59])-1" office:value-type="percentage" office:value="1.66642211930854" calcext:value-type="percentage">
            <text:p>166.64%</text:p>
          </table:table-cell>
          <table:table-cell table:formula="of:=[.I17]/MIN([.$I$2:.$I$59])-1" office:value-type="percentage" office:value="0.400870429064762" calcext:value-type="percentage">
            <text:p>40.09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100450" calcext:value-type="float">
            <text:p>15100450</text:p>
          </table:table-cell>
          <table:table-cell office:value-type="float" office:value="2701272" calcext:value-type="float">
            <text:p>2701272</text:p>
          </table:table-cell>
          <table:table-cell office:value-type="float" office:value="1939513296" calcext:value-type="float">
            <text:p>1939513296</text:p>
          </table:table-cell>
          <table:table-cell office:value-type="float" office:value="35" calcext:value-type="float">
            <text:p>35</text:p>
          </table:table-cell>
          <table:table-cell office:value-type="float" office:value="31649" calcext:value-type="float">
            <text:p>31649</text:p>
          </table:table-cell>
          <table:table-cell office:value-type="float" office:value="861.08" calcext:value-type="float">
            <text:p>861.08</text:p>
          </table:table-cell>
          <table:table-cell office:value-type="float" office:value="1057.22" calcext:value-type="float">
            <text:p>1057.22</text:p>
          </table:table-cell>
          <table:table-cell table:formula="of:=[.E18]/[.D18]*1000000" office:value-type="float" office:value="178886.854365267" calcext:value-type="float">
            <text:p>178886.85</text:p>
          </table:table-cell>
          <table:table-cell table:formula="of:=[.K18]/MAX([.$K$2:.$K$59])-1" office:value-type="percentage" office:value="-0.188192446398304" calcext:value-type="percentage">
            <text:p>-18.82%</text:p>
          </table:table-cell>
          <table:table-cell table:formula="of:=[.J18]/MIN([.$J$2:.$J$59])-1" office:value-type="percentage" office:value="1.42381585583933" calcext:value-type="percentage">
            <text:p>142.38%</text:p>
          </table:table-cell>
          <table:table-cell table:formula="of:=[.I18]/MIN([.$I$2:.$I$59])-1" office:value-type="percentage" office:value="0.357806266458521" calcext:value-type="percentage">
            <text:p>35.78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100514" calcext:value-type="float">
            <text:p>15100514</text:p>
          </table:table-cell>
          <table:table-cell office:value-type="float" office:value="2737642" calcext:value-type="float">
            <text:p>2737642</text:p>
          </table:table-cell>
          <table:table-cell office:value-type="float" office:value="1965626956" calcext:value-type="float">
            <text:p>1965626956</text:p>
          </table:table-cell>
          <table:table-cell office:value-type="float" office:value="39" calcext:value-type="float">
            <text:p>39</text:p>
          </table:table-cell>
          <table:table-cell office:value-type="float" office:value="52961" calcext:value-type="float">
            <text:p>52961</text:p>
          </table:table-cell>
          <table:table-cell office:value-type="float" office:value="904.53" calcext:value-type="float">
            <text:p>904.53</text:p>
          </table:table-cell>
          <table:table-cell office:value-type="float" office:value="1278.16" calcext:value-type="float">
            <text:p>1278.16</text:p>
          </table:table-cell>
          <table:table-cell table:formula="of:=[.E19]/[.D19]*1000000" office:value-type="float" office:value="181294.623481029" calcext:value-type="float">
            <text:p>181294.62</text:p>
          </table:table-cell>
          <table:table-cell table:formula="of:=[.K19]/MAX([.$K$2:.$K$59])-1" office:value-type="percentage" office:value="-0.17726573430177" calcext:value-type="percentage">
            <text:p>-17.73%</text:p>
          </table:table-cell>
          <table:table-cell table:formula="of:=[.J19]/MIN([.$J$2:.$J$59])-1" office:value-type="percentage" office:value="1.93034985556422" calcext:value-type="percentage">
            <text:p>193.03%</text:p>
          </table:table-cell>
          <table:table-cell table:formula="of:=[.I19]/MIN([.$I$2:.$I$59])-1" office:value-type="percentage" office:value="0.426321018023558" calcext:value-type="percentage">
            <text:p>42.63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336" calcext:value-type="float">
            <text:p>15099336</text:p>
          </table:table-cell>
          <table:table-cell office:value-type="float" office:value="2694489" calcext:value-type="float">
            <text:p>2694489</text:p>
          </table:table-cell>
          <table:table-cell office:value-type="float" office:value="1934643102" calcext:value-type="float">
            <text:p>1934643102</text:p>
          </table:table-cell>
          <table:table-cell office:value-type="float" office:value="32" calcext:value-type="float">
            <text:p>32</text:p>
          </table:table-cell>
          <table:table-cell office:value-type="float" office:value="49332" calcext:value-type="float">
            <text:p>49332</text:p>
          </table:table-cell>
          <table:table-cell office:value-type="float" office:value="949.48" calcext:value-type="float">
            <text:p>949.48</text:p>
          </table:table-cell>
          <table:table-cell office:value-type="float" office:value="1414.95" calcext:value-type="float">
            <text:p>1414.95</text:p>
          </table:table-cell>
          <table:table-cell table:formula="of:=[.E20]/[.D20]*1000000" office:value-type="float" office:value="178450.827241675" calcext:value-type="float">
            <text:p>178450.83</text:p>
          </table:table-cell>
          <table:table-cell table:formula="of:=[.K20]/MAX([.$K$2:.$K$59])-1" office:value-type="percentage" office:value="-0.190171183817348" calcext:value-type="percentage">
            <text:p>-19.02%</text:p>
          </table:table-cell>
          <table:table-cell table:formula="of:=[.J20]/MIN([.$J$2:.$J$59])-1" office:value-type="percentage" office:value="2.24395891604384" calcext:value-type="percentage">
            <text:p>224.40%</text:p>
          </table:table-cell>
          <table:table-cell table:formula="of:=[.I20]/MIN([.$I$2:.$I$59])-1" office:value-type="percentage" office:value="0.497201065960232" calcext:value-type="percentage">
            <text:p>49.72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9655" calcext:value-type="float">
            <text:p>15099655</text:p>
          </table:table-cell>
          <table:table-cell office:value-type="float" office:value="2708494" calcext:value-type="float">
            <text:p>2708494</text:p>
          </table:table-cell>
          <table:table-cell office:value-type="float" office:value="1944698692" calcext:value-type="float">
            <text:p>1944698692</text:p>
          </table:table-cell>
          <table:table-cell office:value-type="float" office:value="35" calcext:value-type="float">
            <text:p>35</text:p>
          </table:table-cell>
          <table:table-cell office:value-type="float" office:value="31937" calcext:value-type="float">
            <text:p>31937</text:p>
          </table:table-cell>
          <table:table-cell office:value-type="float" office:value="889.95" calcext:value-type="float">
            <text:p>889.95</text:p>
          </table:table-cell>
          <table:table-cell office:value-type="float" office:value="1175.63" calcext:value-type="float">
            <text:p>1175.63</text:p>
          </table:table-cell>
          <table:table-cell table:formula="of:=[.E21]/[.D21]*1000000" office:value-type="float" office:value="179374.561869129" calcext:value-type="float">
            <text:p>179374.56</text:p>
          </table:table-cell>
          <table:table-cell table:formula="of:=[.K21]/MAX([.$K$2:.$K$59])-1" office:value-type="percentage" office:value="-0.18597917792205" calcext:value-type="percentage">
            <text:p>-18.60%</text:p>
          </table:table-cell>
          <table:table-cell table:formula="of:=[.J21]/MIN([.$J$2:.$J$59])-1" office:value-type="percentage" office:value="1.69528634967215" calcext:value-type="percentage">
            <text:p>169.53%</text:p>
          </table:table-cell>
          <table:table-cell table:formula="of:=[.I21]/MIN([.$I$2:.$I$59])-1" office:value-type="percentage" office:value="0.403330337291263" calcext:value-type="percentage">
            <text:p>40.33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100004" calcext:value-type="float">
            <text:p>15100004</text:p>
          </table:table-cell>
          <table:table-cell office:value-type="float" office:value="2769247" calcext:value-type="float">
            <text:p>2769247</text:p>
          </table:table-cell>
          <table:table-cell office:value-type="float" office:value="1988319346" calcext:value-type="float">
            <text:p>1988319346</text:p>
          </table:table-cell>
          <table:table-cell office:value-type="float" office:value="31" calcext:value-type="float">
            <text:p>31</text:p>
          </table:table-cell>
          <table:table-cell office:value-type="float" office:value="35892" calcext:value-type="float">
            <text:p>35892</text:p>
          </table:table-cell>
          <table:table-cell office:value-type="float" office:value="898.47" calcext:value-type="float">
            <text:p>898.47</text:p>
          </table:table-cell>
          <table:table-cell office:value-type="float" office:value="1227.92" calcext:value-type="float">
            <text:p>1227.92</text:p>
          </table:table-cell>
          <table:table-cell table:formula="of:=[.E22]/[.D22]*1000000" office:value-type="float" office:value="183393.792478466" calcext:value-type="float">
            <text:p>183393.79</text:p>
          </table:table-cell>
          <table:table-cell table:formula="of:=[.K22]/MAX([.$K$2:.$K$59])-1" office:value-type="percentage" office:value="-0.167739482333997" calcext:value-type="percentage">
            <text:p>-16.77%</text:p>
          </table:table-cell>
          <table:table-cell table:formula="of:=[.J22]/MIN([.$J$2:.$J$59])-1" office:value-type="percentage" office:value="1.81516804988766" calcext:value-type="percentage">
            <text:p>181.52%</text:p>
          </table:table-cell>
          <table:table-cell table:formula="of:=[.I22]/MIN([.$I$2:.$I$59])-1" office:value-type="percentage" office:value="0.416765220682152" calcext:value-type="percentage">
            <text:p>41.68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100108" calcext:value-type="float">
            <text:p>15100108</text:p>
          </table:table-cell>
          <table:table-cell office:value-type="float" office:value="2750650" calcext:value-type="float">
            <text:p>2750650</text:p>
          </table:table-cell>
          <table:table-cell office:value-type="float" office:value="1974966700" calcext:value-type="float">
            <text:p>1974966700</text:p>
          </table:table-cell>
          <table:table-cell office:value-type="float" office:value="32" calcext:value-type="float">
            <text:p>32</text:p>
          </table:table-cell>
          <table:table-cell office:value-type="float" office:value="52626" calcext:value-type="float">
            <text:p>52626</text:p>
          </table:table-cell>
          <table:table-cell office:value-type="float" office:value="889.5" calcext:value-type="float">
            <text:p>889.5</text:p>
          </table:table-cell>
          <table:table-cell office:value-type="float" office:value="1233.56" calcext:value-type="float">
            <text:p>1233.56</text:p>
          </table:table-cell>
          <table:table-cell table:formula="of:=[.E23]/[.D23]*1000000" office:value-type="float" office:value="182160.948782618" calcext:value-type="float">
            <text:p>182160.95</text:p>
          </table:table-cell>
          <table:table-cell table:formula="of:=[.K23]/MAX([.$K$2:.$K$59])-1" office:value-type="percentage" office:value="-0.173334258027552" calcext:value-type="percentage">
            <text:p>-17.33%</text:p>
          </table:table-cell>
          <table:table-cell table:formula="of:=[.J23]/MIN([.$J$2:.$J$59])-1" office:value-type="percentage" office:value="1.82809849144848" calcext:value-type="percentage">
            <text:p>182.81%</text:p>
          </table:table-cell>
          <table:table-cell table:formula="of:=[.I23]/MIN([.$I$2:.$I$59])-1" office:value-type="percentage" office:value="0.402620748379772" calcext:value-type="percentage">
            <text:p>40.26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984" calcext:value-type="float">
            <text:p>15099984</text:p>
          </table:table-cell>
          <table:table-cell office:value-type="float" office:value="2773177" calcext:value-type="float">
            <text:p>2773177</text:p>
          </table:table-cell>
          <table:table-cell office:value-type="float" office:value="1991141086" calcext:value-type="float">
            <text:p>1991141086</text:p>
          </table:table-cell>
          <table:table-cell office:value-type="float" office:value="38" calcext:value-type="float">
            <text:p>38</text:p>
          </table:table-cell>
          <table:table-cell office:value-type="float" office:value="36102" calcext:value-type="float">
            <text:p>36102</text:p>
          </table:table-cell>
          <table:table-cell office:value-type="float" office:value="840.88" calcext:value-type="float">
            <text:p>840.88</text:p>
          </table:table-cell>
          <table:table-cell office:value-type="float" office:value="1061.15" calcext:value-type="float">
            <text:p>1061.15</text:p>
          </table:table-cell>
          <table:table-cell table:formula="of:=[.E24]/[.D24]*1000000" office:value-type="float" office:value="183654.300560848" calcext:value-type="float">
            <text:p>183654.30</text:p>
          </table:table-cell>
          <table:table-cell table:formula="of:=[.K24]/MAX([.$K$2:.$K$59])-1" office:value-type="percentage" office:value="-0.166557268974592" calcext:value-type="percentage">
            <text:p>-16.66%</text:p>
          </table:table-cell>
          <table:table-cell table:formula="of:=[.J24]/MIN([.$J$2:.$J$59])-1" office:value-type="percentage" office:value="1.43282589756523" calcext:value-type="percentage">
            <text:p>143.28%</text:p>
          </table:table-cell>
          <table:table-cell table:formula="of:=[.I24]/MIN([.$I$2:.$I$59])-1" office:value-type="percentage" office:value="0.325953608653831" calcext:value-type="percentage">
            <text:p>32.60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100301" calcext:value-type="float">
            <text:p>15100301</text:p>
          </table:table-cell>
          <table:table-cell office:value-type="float" office:value="2725690" calcext:value-type="float">
            <text:p>2725690</text:p>
          </table:table-cell>
          <table:table-cell office:value-type="float" office:value="1957045420" calcext:value-type="float">
            <text:p>1957045420</text:p>
          </table:table-cell>
          <table:table-cell office:value-type="float" office:value="39" calcext:value-type="float">
            <text:p>39</text:p>
          </table:table-cell>
          <table:table-cell office:value-type="float" office:value="30622" calcext:value-type="float">
            <text:p>30622</text:p>
          </table:table-cell>
          <table:table-cell office:value-type="float" office:value="887.52" calcext:value-type="float">
            <text:p>887.52</text:p>
          </table:table-cell>
          <table:table-cell office:value-type="float" office:value="1206.99" calcext:value-type="float">
            <text:p>1206.99</text:p>
          </table:table-cell>
          <table:table-cell table:formula="of:=[.E25]/[.D25]*1000000" office:value-type="float" office:value="180505.67336373" calcext:value-type="float">
            <text:p>180505.67</text:p>
          </table:table-cell>
          <table:table-cell table:formula="of:=[.K25]/MAX([.$K$2:.$K$59])-1" office:value-type="percentage" office:value="-0.180846073767802" calcext:value-type="percentage">
            <text:p>-18.08%</text:p>
          </table:table-cell>
          <table:table-cell table:formula="of:=[.J25]/MIN([.$J$2:.$J$59])-1" office:value-type="percentage" office:value="1.7671832729607" calcext:value-type="percentage">
            <text:p>176.72%</text:p>
          </table:table-cell>
          <table:table-cell table:formula="of:=[.I25]/MIN([.$I$2:.$I$59])-1" office:value-type="percentage" office:value="0.399498557169213" calcext:value-type="percentage">
            <text:p>39.95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100033" calcext:value-type="float">
            <text:p>15100033</text:p>
          </table:table-cell>
          <table:table-cell office:value-type="float" office:value="2797340" calcext:value-type="float">
            <text:p>2797340</text:p>
          </table:table-cell>
          <table:table-cell office:value-type="float" office:value="2008490120" calcext:value-type="float">
            <text:p>2008490120</text:p>
          </table:table-cell>
          <table:table-cell office:value-type="float" office:value="31" calcext:value-type="float">
            <text:p>31</text:p>
          </table:table-cell>
          <table:table-cell office:value-type="float" office:value="25179" calcext:value-type="float">
            <text:p>25179</text:p>
          </table:table-cell>
          <table:table-cell office:value-type="float" office:value="875.55" calcext:value-type="float">
            <text:p>875.55</text:p>
          </table:table-cell>
          <table:table-cell office:value-type="float" office:value="1155.27" calcext:value-type="float">
            <text:p>1155.27</text:p>
          </table:table-cell>
          <table:table-cell table:formula="of:=[.E26]/[.D26]*1000000" office:value-type="float" office:value="185253.899776246" calcext:value-type="float">
            <text:p>185253.90</text:p>
          </table:table-cell>
          <table:table-cell table:formula="of:=[.K26]/MAX([.$K$2:.$K$59])-1" office:value-type="percentage" office:value="-0.159298117761931" calcext:value-type="percentage">
            <text:p>-15.93%</text:p>
          </table:table-cell>
          <table:table-cell table:formula="of:=[.J26]/MIN([.$J$2:.$J$59])-1" office:value-type="percentage" office:value="1.64860837269017" calcext:value-type="percentage">
            <text:p>164.86%</text:p>
          </table:table-cell>
          <table:table-cell table:formula="of:=[.I26]/MIN([.$I$2:.$I$59])-1" office:value-type="percentage" office:value="0.380623492123563" calcext:value-type="percentage">
            <text:p>38.06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812" calcext:value-type="float">
            <text:p>15099812</text:p>
          </table:table-cell>
          <table:table-cell office:value-type="float" office:value="2747637" calcext:value-type="float">
            <text:p>2747637</text:p>
          </table:table-cell>
          <table:table-cell office:value-type="float" office:value="1972803366" calcext:value-type="float">
            <text:p>1972803366</text:p>
          </table:table-cell>
          <table:table-cell office:value-type="float" office:value="33" calcext:value-type="float">
            <text:p>33</text:p>
          </table:table-cell>
          <table:table-cell office:value-type="float" office:value="33661" calcext:value-type="float">
            <text:p>33661</text:p>
          </table:table-cell>
          <table:table-cell office:value-type="float" office:value="869.36" calcext:value-type="float">
            <text:p>869.36</text:p>
          </table:table-cell>
          <table:table-cell office:value-type="float" office:value="1133.42" calcext:value-type="float">
            <text:p>1133.42</text:p>
          </table:table-cell>
          <table:table-cell table:formula="of:=[.E27]/[.D27]*1000000" office:value-type="float" office:value="181964.980756052" calcext:value-type="float">
            <text:p>181964.98</text:p>
          </table:table-cell>
          <table:table-cell table:formula="of:=[.K27]/MAX([.$K$2:.$K$59])-1" office:value-type="percentage" office:value="-0.174223581755644" calcext:value-type="percentage">
            <text:p>-17.42%</text:p>
          </table:table-cell>
          <table:table-cell table:formula="of:=[.J27]/MIN([.$J$2:.$J$59])-1" office:value-type="percentage" office:value="1.59851437479939" calcext:value-type="percentage">
            <text:p>159.85%</text:p>
          </table:table-cell>
          <table:table-cell table:formula="of:=[.I27]/MIN([.$I$2:.$I$59])-1" office:value-type="percentage" office:value="0.370862702429948" calcext:value-type="percentage">
            <text:p>37.09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583" calcext:value-type="float">
            <text:p>15099583</text:p>
          </table:table-cell>
          <table:table-cell office:value-type="float" office:value="2727248" calcext:value-type="float">
            <text:p>2727248</text:p>
          </table:table-cell>
          <table:table-cell office:value-type="float" office:value="1958164064" calcext:value-type="float">
            <text:p>1958164064</text:p>
          </table:table-cell>
          <table:table-cell office:value-type="float" office:value="33" calcext:value-type="float">
            <text:p>33</text:p>
          </table:table-cell>
          <table:table-cell office:value-type="float" office:value="36990" calcext:value-type="float">
            <text:p>36990</text:p>
          </table:table-cell>
          <table:table-cell office:value-type="float" office:value="907.85" calcext:value-type="float">
            <text:p>907.85</text:p>
          </table:table-cell>
          <table:table-cell office:value-type="float" office:value="1251.68" calcext:value-type="float">
            <text:p>1251.68</text:p>
          </table:table-cell>
          <table:table-cell table:formula="of:=[.E28]/[.D28]*1000000" office:value-type="float" office:value="180617.438243162" calcext:value-type="float">
            <text:p>180617.44</text:p>
          </table:table-cell>
          <table:table-cell table:formula="of:=[.K28]/MAX([.$K$2:.$K$59])-1" office:value-type="percentage" office:value="-0.180338872868817" calcext:value-type="percentage">
            <text:p>-18.03%</text:p>
          </table:table-cell>
          <table:table-cell table:formula="of:=[.J28]/MIN([.$J$2:.$J$59])-1" office:value-type="percentage" office:value="1.86964097390985" calcext:value-type="percentage">
            <text:p>186.96%</text:p>
          </table:table-cell>
          <table:table-cell table:formula="of:=[.I28]/MIN([.$I$2:.$I$59])-1" office:value-type="percentage" office:value="0.431556207326111" calcext:value-type="percentage">
            <text:p>43.16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9929" calcext:value-type="float">
            <text:p>15099929</text:p>
          </table:table-cell>
          <table:table-cell office:value-type="float" office:value="2690237" calcext:value-type="float">
            <text:p>2690237</text:p>
          </table:table-cell>
          <table:table-cell office:value-type="float" office:value="1931590166" calcext:value-type="float">
            <text:p>1931590166</text:p>
          </table:table-cell>
          <table:table-cell office:value-type="float" office:value="37" calcext:value-type="float">
            <text:p>37</text:p>
          </table:table-cell>
          <table:table-cell office:value-type="float" office:value="48002" calcext:value-type="float">
            <text:p>48002</text:p>
          </table:table-cell>
          <table:table-cell office:value-type="float" office:value="922.38" calcext:value-type="float">
            <text:p>922.38</text:p>
          </table:table-cell>
          <table:table-cell office:value-type="float" office:value="1318.59" calcext:value-type="float">
            <text:p>1318.59</text:p>
          </table:table-cell>
          <table:table-cell table:formula="of:=[.E29]/[.D29]*1000000" office:value-type="float" office:value="178162.228444915" calcext:value-type="float">
            <text:p>178162.23</text:p>
          </table:table-cell>
          <table:table-cell table:formula="of:=[.K29]/MAX([.$K$2:.$K$59])-1" office:value-type="percentage" office:value="-0.191480875823511" calcext:value-type="percentage">
            <text:p>-19.15%</text:p>
          </table:table-cell>
          <table:table-cell table:formula="of:=[.J29]/MIN([.$J$2:.$J$59])-1" office:value-type="percentage" office:value="2.02304094639828" calcext:value-type="percentage">
            <text:p>202.30%</text:p>
          </table:table-cell>
          <table:table-cell table:formula="of:=[.I29]/MIN([.$I$2:.$I$59])-1" office:value-type="percentage" office:value="0.454468044846019" calcext:value-type="percentage">
            <text:p>45.45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9724" calcext:value-type="float">
            <text:p>15099724</text:p>
          </table:table-cell>
          <table:table-cell office:value-type="float" office:value="2745505" calcext:value-type="float">
            <text:p>2745505</text:p>
          </table:table-cell>
          <table:table-cell office:value-type="float" office:value="1971272590" calcext:value-type="float">
            <text:p>1971272590</text:p>
          </table:table-cell>
          <table:table-cell office:value-type="float" office:value="31" calcext:value-type="float">
            <text:p>31</text:p>
          </table:table-cell>
          <table:table-cell office:value-type="float" office:value="55322" calcext:value-type="float">
            <text:p>55322</text:p>
          </table:table-cell>
          <table:table-cell office:value-type="float" office:value="871.49" calcext:value-type="float">
            <text:p>871.49</text:p>
          </table:table-cell>
          <table:table-cell office:value-type="float" office:value="1187.63" calcext:value-type="float">
            <text:p>1187.63</text:p>
          </table:table-cell>
          <table:table-cell table:formula="of:=[.E30]/[.D30]*1000000" office:value-type="float" office:value="181824.846599845" calcext:value-type="float">
            <text:p>181824.85</text:p>
          </table:table-cell>
          <table:table-cell table:formula="of:=[.K30]/MAX([.$K$2:.$K$59])-1" office:value-type="percentage" office:value="-0.174859525447146" calcext:value-type="percentage">
            <text:p>-17.49%</text:p>
          </table:table-cell>
          <table:table-cell table:formula="of:=[.J30]/MIN([.$J$2:.$J$59])-1" office:value-type="percentage" office:value="1.72279792746114" calcext:value-type="percentage">
            <text:p>172.28%</text:p>
          </table:table-cell>
          <table:table-cell table:formula="of:=[.I30]/MIN([.$I$2:.$I$59])-1" office:value-type="percentage" office:value="0.37422142327767" calcext:value-type="percentage">
            <text:p>37.42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100646" calcext:value-type="float">
            <text:p>15100646</text:p>
          </table:table-cell>
          <table:table-cell office:value-type="float" office:value="2776448" calcext:value-type="float">
            <text:p>2776448</text:p>
          </table:table-cell>
          <table:table-cell office:value-type="float" office:value="1993489664" calcext:value-type="float">
            <text:p>1993489664</text:p>
          </table:table-cell>
          <table:table-cell office:value-type="float" office:value="38" calcext:value-type="float">
            <text:p>38</text:p>
          </table:table-cell>
          <table:table-cell office:value-type="float" office:value="32406" calcext:value-type="float">
            <text:p>32406</text:p>
          </table:table-cell>
          <table:table-cell office:value-type="float" office:value="888.24" calcext:value-type="float">
            <text:p>888.24</text:p>
          </table:table-cell>
          <table:table-cell office:value-type="float" office:value="1225.43" calcext:value-type="float">
            <text:p>1225.43</text:p>
          </table:table-cell>
          <table:table-cell table:formula="of:=[.E31]/[.D31]*1000000" office:value-type="float" office:value="183862.862555681" calcext:value-type="float">
            <text:p>183862.86</text:p>
          </table:table-cell>
          <table:table-cell table:formula="of:=[.K31]/MAX([.$K$2:.$K$59])-1" office:value-type="percentage" office:value="-0.165610792480271" calcext:value-type="percentage">
            <text:p>-16.56%</text:p>
          </table:table-cell>
          <table:table-cell table:formula="of:=[.J31]/MIN([.$J$2:.$J$59])-1" office:value-type="percentage" office:value="1.80945939749645" calcext:value-type="percentage">
            <text:p>180.95%</text:p>
          </table:table-cell>
          <table:table-cell table:formula="of:=[.I31]/MIN([.$I$2:.$I$59])-1" office:value-type="percentage" office:value="0.400633899427598" calcext:value-type="percentage">
            <text:p>40.06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mazoncorretto</text:p>
          </table:table-cell>
          <table:table-cell office:value-type="float" office:value="15099632" calcext:value-type="float">
            <text:p>15099632</text:p>
          </table:table-cell>
          <table:table-cell office:value-type="float" office:value="2368266" calcext:value-type="float">
            <text:p>2368266</text:p>
          </table:table-cell>
          <table:table-cell office:value-type="float" office:value="291296718" calcext:value-type="float">
            <text:p>291296718</text:p>
          </table:table-cell>
          <table:table-cell office:value-type="float" office:value="46" calcext:value-type="float">
            <text:p>46</text:p>
          </table:table-cell>
          <table:table-cell office:value-type="float" office:value="14965" calcext:value-type="float">
            <text:p>14965</text:p>
          </table:table-cell>
          <table:table-cell office:value-type="float" office:value="783.09" calcext:value-type="float">
            <text:p>783.09</text:p>
          </table:table-cell>
          <table:table-cell office:value-type="float" office:value="457.19" calcext:value-type="float">
            <text:p>457.19</text:p>
          </table:table-cell>
          <table:table-cell table:formula="of:=[.E32]/[.D32]*1000000" office:value-type="float" office:value="156842.630336951" calcext:value-type="float">
            <text:p>156842.63</text:p>
          </table:table-cell>
          <table:table-cell table:formula="of:=[.K32]/MAX([.$K$2:.$K$59])-1" office:value-type="percentage" office:value="-0.288231477454963" calcext:value-type="percentage">
            <text:p>-28.82%</text:p>
          </table:table-cell>
          <table:table-cell table:formula="of:=[.J32]/MIN([.$J$2:.$J$59])-1" office:value-type="percentage" office:value="0.04816818744555" calcext:value-type="percentage">
            <text:p>4.82%</text:p>
          </table:table-cell>
          <table:table-cell table:formula="of:=[.I32]/MIN([.$I$2:.$I$59])-1" office:value-type="percentage" office:value="0.234826623775959" calcext:value-type="percentage">
            <text:p>23.48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mazoncorretto</text:p>
          </table:table-cell>
          <table:table-cell office:value-type="float" office:value="15099600" calcext:value-type="float">
            <text:p>15099600</text:p>
          </table:table-cell>
          <table:table-cell office:value-type="float" office:value="2282878" calcext:value-type="float">
            <text:p>2282878</text:p>
          </table:table-cell>
          <table:table-cell office:value-type="float" office:value="280793994" calcext:value-type="float">
            <text:p>280793994</text:p>
          </table:table-cell>
          <table:table-cell office:value-type="float" office:value="45" calcext:value-type="float">
            <text:p>45</text:p>
          </table:table-cell>
          <table:table-cell office:value-type="float" office:value="21861" calcext:value-type="float">
            <text:p>21861</text:p>
          </table:table-cell>
          <table:table-cell office:value-type="float" office:value="817.6" calcext:value-type="float">
            <text:p>817.6</text:p>
          </table:table-cell>
          <table:table-cell office:value-type="float" office:value="532.86" calcext:value-type="float">
            <text:p>532.86</text:p>
          </table:table-cell>
          <table:table-cell table:formula="of:=[.E33]/[.D33]*1000000" office:value-type="float" office:value="151187.978489496" calcext:value-type="float">
            <text:p>151187.98</text:p>
          </table:table-cell>
          <table:table-cell table:formula="of:=[.K33]/MAX([.$K$2:.$K$59])-1" office:value-type="percentage" office:value="-0.313892888401227" calcext:value-type="percentage">
            <text:p>-31.39%</text:p>
          </table:table-cell>
          <table:table-cell table:formula="of:=[.J33]/MIN([.$J$2:.$J$59])-1" office:value-type="percentage" office:value="0.221651611719932" calcext:value-type="percentage">
            <text:p>22.17%</text:p>
          </table:table-cell>
          <table:table-cell table:formula="of:=[.I33]/MIN([.$I$2:.$I$59])-1" office:value-type="percentage" office:value="0.28924420896605" calcext:value-type="percentage">
            <text:p>28.92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</text:p>
          </table:table-cell>
          <table:table-cell office:value-type="float" office:value="15097270" calcext:value-type="float">
            <text:p>15097270</text:p>
          </table:table-cell>
          <table:table-cell office:value-type="float" office:value="2304292" calcext:value-type="float">
            <text:p>2304292</text:p>
          </table:table-cell>
          <table:table-cell office:value-type="float" office:value="283427916" calcext:value-type="float">
            <text:p>283427916</text:p>
          </table:table-cell>
          <table:table-cell office:value-type="float" office:value="48" calcext:value-type="float">
            <text:p>48</text:p>
          </table:table-cell>
          <table:table-cell office:value-type="float" office:value="13435" calcext:value-type="float">
            <text:p>13435</text:p>
          </table:table-cell>
          <table:table-cell office:value-type="float" office:value="807.83" calcext:value-type="float">
            <text:p>807.83</text:p>
          </table:table-cell>
          <table:table-cell office:value-type="float" office:value="475.51" calcext:value-type="float">
            <text:p>475.51</text:p>
          </table:table-cell>
          <table:table-cell table:formula="of:=[.E34]/[.D34]*1000000" office:value-type="float" office:value="152629.713848928" calcext:value-type="float">
            <text:p>152629.71</text:p>
          </table:table-cell>
          <table:table-cell table:formula="of:=[.K34]/MAX([.$K$2:.$K$59])-1" office:value-type="percentage" office:value="-0.307350140141531" calcext:value-type="percentage">
            <text:p>-30.74%</text:p>
          </table:table-cell>
          <table:table-cell table:formula="of:=[.J34]/MIN([.$J$2:.$J$59])-1" office:value-type="percentage" office:value="0.0901691962034021" calcext:value-type="percentage">
            <text:p>9.02%</text:p>
          </table:table-cell>
          <table:table-cell table:formula="of:=[.I34]/MIN([.$I$2:.$I$59])-1" office:value-type="percentage" office:value="0.273838245265465" calcext:value-type="percentage">
            <text:p>27.38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</text:p>
          </table:table-cell>
          <table:table-cell office:value-type="float" office:value="15099951" calcext:value-type="float">
            <text:p>15099951</text:p>
          </table:table-cell>
          <table:table-cell office:value-type="float" office:value="2379030" calcext:value-type="float">
            <text:p>2379030</text:p>
          </table:table-cell>
          <table:table-cell office:value-type="float" office:value="292620690" calcext:value-type="float">
            <text:p>292620690</text:p>
          </table:table-cell>
          <table:table-cell office:value-type="float" office:value="47" calcext:value-type="float">
            <text:p>47</text:p>
          </table:table-cell>
          <table:table-cell office:value-type="float" office:value="13605" calcext:value-type="float">
            <text:p>13605</text:p>
          </table:table-cell>
          <table:table-cell office:value-type="float" office:value="778.1" calcext:value-type="float">
            <text:p>778.1</text:p>
          </table:table-cell>
          <table:table-cell office:value-type="float" office:value="443.56" calcext:value-type="float">
            <text:p>443.56</text:p>
          </table:table-cell>
          <table:table-cell table:formula="of:=[.E35]/[.D35]*1000000" office:value-type="float" office:value="157552.166891138" calcext:value-type="float">
            <text:p>157552.17</text:p>
          </table:table-cell>
          <table:table-cell table:formula="of:=[.K35]/MAX([.$K$2:.$K$59])-1" office:value-type="percentage" office:value="-0.28501152517681" calcext:value-type="percentage">
            <text:p>-28.50%</text:p>
          </table:table-cell>
          <table:table-cell table:formula="of:=[.J35]/MIN([.$J$2:.$J$59])-1" office:value-type="percentage" office:value="0.0169196203402264" calcext:value-type="percentage">
            <text:p>1.69%</text:p>
          </table:table-cell>
          <table:table-cell table:formula="of:=[.I35]/MIN([.$I$2:.$I$59])-1" office:value-type="percentage" office:value="0.226958071179652" calcext:value-type="percentage">
            <text:p>22.70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-alpine</text:p>
          </table:table-cell>
          <table:table-cell office:value-type="float" office:value="15100054" calcext:value-type="float">
            <text:p>15100054</text:p>
          </table:table-cell>
          <table:table-cell office:value-type="float" office:value="2396176" calcext:value-type="float">
            <text:p>2396176</text:p>
          </table:table-cell>
          <table:table-cell office:value-type="float" office:value="294729648" calcext:value-type="float">
            <text:p>294729648</text:p>
          </table:table-cell>
          <table:table-cell office:value-type="float" office:value="50" calcext:value-type="float">
            <text:p>50</text:p>
          </table:table-cell>
          <table:table-cell office:value-type="float" office:value="11836" calcext:value-type="float">
            <text:p>11836</text:p>
          </table:table-cell>
          <table:table-cell office:value-type="float" office:value="776.67" calcext:value-type="float">
            <text:p>776.67</text:p>
          </table:table-cell>
          <table:table-cell office:value-type="float" office:value="451.25" calcext:value-type="float">
            <text:p>451.25</text:p>
          </table:table-cell>
          <table:table-cell table:formula="of:=[.E36]/[.D36]*1000000" office:value-type="float" office:value="158686.584829432" calcext:value-type="float">
            <text:p>158686.58</text:p>
          </table:table-cell>
          <table:table-cell table:formula="of:=[.K36]/MAX([.$K$2:.$K$59])-1" office:value-type="percentage" office:value="-0.27986341602974" calcext:value-type="percentage">
            <text:p>-27.99%</text:p>
          </table:table-cell>
          <table:table-cell table:formula="of:=[.J36]/MIN([.$J$2:.$J$59])-1" office:value-type="percentage" office:value="0.0345499564400018" calcext:value-type="percentage">
            <text:p>3.45%</text:p>
          </table:table-cell>
          <table:table-cell table:formula="of:=[.I36]/MIN([.$I$2:.$I$59])-1" office:value-type="percentage" office:value="0.22470315530536" calcext:value-type="percentage">
            <text:p>22.47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335" calcext:value-type="float">
            <text:p>15099335</text:p>
          </table:table-cell>
          <table:table-cell office:value-type="float" office:value="2321187" calcext:value-type="float">
            <text:p>2321187</text:p>
          </table:table-cell>
          <table:table-cell office:value-type="float" office:value="285506001" calcext:value-type="float">
            <text:p>285506001</text:p>
          </table:table-cell>
          <table:table-cell office:value-type="float" office:value="50" calcext:value-type="float">
            <text:p>50</text:p>
          </table:table-cell>
          <table:table-cell office:value-type="float" office:value="18487" calcext:value-type="float">
            <text:p>18487</text:p>
          </table:table-cell>
          <table:table-cell office:value-type="float" office:value="800.26" calcext:value-type="float">
            <text:p>800.26</text:p>
          </table:table-cell>
          <table:table-cell office:value-type="float" office:value="477.82" calcext:value-type="float">
            <text:p>477.82</text:p>
          </table:table-cell>
          <table:table-cell table:formula="of:=[.E37]/[.D37]*1000000" office:value-type="float" office:value="153727.763507466" calcext:value-type="float">
            <text:p>153727.76</text:p>
          </table:table-cell>
          <table:table-cell table:formula="of:=[.K37]/MAX([.$K$2:.$K$59])-1" office:value-type="percentage" office:value="-0.302367074112482" calcext:value-type="percentage">
            <text:p>-30.24%</text:p>
          </table:table-cell>
          <table:table-cell table:formula="of:=[.J37]/MIN([.$J$2:.$J$59])-1" office:value-type="percentage" office:value="0.0954651749277822" calcext:value-type="percentage">
            <text:p>9.55%</text:p>
          </table:table-cell>
          <table:table-cell table:formula="of:=[.I37]/MIN([.$I$2:.$I$59])-1" office:value-type="percentage" office:value="0.261901382909945" calcext:value-type="percentage">
            <text:p>26.19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099775" calcext:value-type="float">
            <text:p>15099775</text:p>
          </table:table-cell>
          <table:table-cell office:value-type="float" office:value="2395682" calcext:value-type="float">
            <text:p>2395682</text:p>
          </table:table-cell>
          <table:table-cell office:value-type="float" office:value="294668886" calcext:value-type="float">
            <text:p>294668886</text:p>
          </table:table-cell>
          <table:table-cell office:value-type="float" office:value="46" calcext:value-type="float">
            <text:p>46</text:p>
          </table:table-cell>
          <table:table-cell office:value-type="float" office:value="17544" calcext:value-type="float">
            <text:p>17544</text:p>
          </table:table-cell>
          <table:table-cell office:value-type="float" office:value="781.02" calcext:value-type="float">
            <text:p>781.02</text:p>
          </table:table-cell>
          <table:table-cell office:value-type="float" office:value="482.85" calcext:value-type="float">
            <text:p>482.85</text:p>
          </table:table-cell>
          <table:table-cell table:formula="of:=[.E38]/[.D38]*1000000" office:value-type="float" office:value="158656.801177501" calcext:value-type="float">
            <text:p>158656.80</text:p>
          </table:table-cell>
          <table:table-cell table:formula="of:=[.K38]/MAX([.$K$2:.$K$59])-1" office:value-type="percentage" office:value="-0.279998577407008" calcext:value-type="percentage">
            <text:p>-28.00%</text:p>
          </table:table-cell>
          <table:table-cell table:formula="of:=[.J38]/MIN([.$J$2:.$J$59])-1" office:value-type="percentage" office:value="0.106997111284332" calcext:value-type="percentage">
            <text:p>10.70%</text:p>
          </table:table-cell>
          <table:table-cell table:formula="of:=[.I38]/MIN([.$I$2:.$I$59])-1" office:value-type="percentage" office:value="0.231562514783102" calcext:value-type="percentage">
            <text:p>23.16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100028" calcext:value-type="float">
            <text:p>15100028</text:p>
          </table:table-cell>
          <table:table-cell office:value-type="float" office:value="2362651" calcext:value-type="float">
            <text:p>2362651</text:p>
          </table:table-cell>
          <table:table-cell office:value-type="float" office:value="290606073" calcext:value-type="float">
            <text:p>290606073</text:p>
          </table:table-cell>
          <table:table-cell office:value-type="float" office:value="47" calcext:value-type="float">
            <text:p>47</text:p>
          </table:table-cell>
          <table:table-cell office:value-type="float" office:value="14197" calcext:value-type="float">
            <text:p>14197</text:p>
          </table:table-cell>
          <table:table-cell office:value-type="float" office:value="780.47" calcext:value-type="float">
            <text:p>780.47</text:p>
          </table:table-cell>
          <table:table-cell office:value-type="float" office:value="436.18" calcext:value-type="float">
            <text:p>436.18</text:p>
          </table:table-cell>
          <table:table-cell table:formula="of:=[.E39]/[.D39]*1000000" office:value-type="float" office:value="156466.663505525" calcext:value-type="float">
            <text:p>156466.66</text:p>
          </table:table-cell>
          <table:table-cell table:formula="of:=[.K39]/MAX([.$K$2:.$K$59])-1" office:value-type="percentage" office:value="-0.28993765488616" calcext:value-type="percentage">
            <text:p>-28.99%</text:p>
          </table:table-cell>
          <table:table-cell table:formula="of:=[.J39]/MIN([.$J$2:.$J$59])-1" office:value-type="percentage" office:value="0" calcext:value-type="percentage">
            <text:p>0.00%</text:p>
          </table:table-cell>
          <table:table-cell table:formula="of:=[.I39]/MIN([.$I$2:.$I$59])-1" office:value-type="percentage" office:value="0.230695239446836" calcext:value-type="percentage">
            <text:p>23.07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099474" calcext:value-type="float">
            <text:p>15099474</text:p>
          </table:table-cell>
          <table:table-cell office:value-type="float" office:value="2288010" calcext:value-type="float">
            <text:p>2288010</text:p>
          </table:table-cell>
          <table:table-cell office:value-type="float" office:value="281425230" calcext:value-type="float">
            <text:p>281425230</text:p>
          </table:table-cell>
          <table:table-cell office:value-type="float" office:value="48" calcext:value-type="float">
            <text:p>48</text:p>
          </table:table-cell>
          <table:table-cell office:value-type="float" office:value="16933" calcext:value-type="float">
            <text:p>16933</text:p>
          </table:table-cell>
          <table:table-cell office:value-type="float" office:value="815.14" calcext:value-type="float">
            <text:p>815.14</text:p>
          </table:table-cell>
          <table:table-cell office:value-type="float" office:value="488.03" calcext:value-type="float">
            <text:p>488.03</text:p>
          </table:table-cell>
          <table:table-cell table:formula="of:=[.E40]/[.D40]*1000000" office:value-type="float" office:value="151529.119491182" calcext:value-type="float">
            <text:p>151529.12</text:p>
          </table:table-cell>
          <table:table-cell table:formula="of:=[.K40]/MAX([.$K$2:.$K$59])-1" office:value-type="percentage" office:value="-0.312344754285981" calcext:value-type="percentage">
            <text:p>-31.23%</text:p>
          </table:table-cell>
          <table:table-cell table:formula="of:=[.J40]/MIN([.$J$2:.$J$59])-1" office:value-type="percentage" office:value="0.118872942363244" calcext:value-type="percentage">
            <text:p>11.89%</text:p>
          </table:table-cell>
          <table:table-cell table:formula="of:=[.I40]/MIN([.$I$2:.$I$59])-1" office:value-type="percentage" office:value="0.285365122916568" calcext:value-type="percentage">
            <text:p>28.54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099498" calcext:value-type="float">
            <text:p>15099498</text:p>
          </table:table-cell>
          <table:table-cell office:value-type="float" office:value="2324321" calcext:value-type="float">
            <text:p>2324321</text:p>
          </table:table-cell>
          <table:table-cell office:value-type="float" office:value="285891483" calcext:value-type="float">
            <text:p>285891483</text:p>
          </table:table-cell>
          <table:table-cell office:value-type="float" office:value="47" calcext:value-type="float">
            <text:p>47</text:p>
          </table:table-cell>
          <table:table-cell office:value-type="float" office:value="15868" calcext:value-type="float">
            <text:p>15868</text:p>
          </table:table-cell>
          <table:table-cell office:value-type="float" office:value="797.2" calcext:value-type="float">
            <text:p>797.2</text:p>
          </table:table-cell>
          <table:table-cell office:value-type="float" office:value="466.82" calcext:value-type="float">
            <text:p>466.82</text:p>
          </table:table-cell>
          <table:table-cell table:formula="of:=[.E41]/[.D41]*1000000" office:value-type="float" office:value="153933.660576001" calcext:value-type="float">
            <text:p>153933.66</text:p>
          </table:table-cell>
          <table:table-cell table:formula="of:=[.K41]/MAX([.$K$2:.$K$59])-1" office:value-type="percentage" office:value="-0.301432691336877" calcext:value-type="percentage">
            <text:p>-30.14%</text:p>
          </table:table-cell>
          <table:table-cell table:formula="of:=[.J41]/MIN([.$J$2:.$J$59])-1" office:value-type="percentage" office:value="0.0702462286212113" calcext:value-type="percentage">
            <text:p>7.02%</text:p>
          </table:table-cell>
          <table:table-cell table:formula="of:=[.I41]/MIN([.$I$2:.$I$59])-1" office:value-type="percentage" office:value="0.257076178311809" calcext:value-type="percentage">
            <text:p>25.71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openjdk</text:p>
          </table:table-cell>
          <table:table-cell office:value-type="float" office:value="15099847" calcext:value-type="float">
            <text:p>15099847</text:p>
          </table:table-cell>
          <table:table-cell office:value-type="float" office:value="2356179" calcext:value-type="float">
            <text:p>2356179</text:p>
          </table:table-cell>
          <table:table-cell office:value-type="float" office:value="289810017" calcext:value-type="float">
            <text:p>289810017</text:p>
          </table:table-cell>
          <table:table-cell office:value-type="float" office:value="45" calcext:value-type="float">
            <text:p>45</text:p>
          </table:table-cell>
          <table:table-cell office:value-type="float" office:value="13765" calcext:value-type="float">
            <text:p>13765</text:p>
          </table:table-cell>
          <table:table-cell office:value-type="float" office:value="798.34" calcext:value-type="float">
            <text:p>798.34</text:p>
          </table:table-cell>
          <table:table-cell office:value-type="float" office:value="496.99" calcext:value-type="float">
            <text:p>496.99</text:p>
          </table:table-cell>
          <table:table-cell table:formula="of:=[.E42]/[.D42]*1000000" office:value-type="float" office:value="156039.925437655" calcext:value-type="float">
            <text:p>156039.93</text:p>
          </table:table-cell>
          <table:table-cell table:formula="of:=[.K42]/MAX([.$K$2:.$K$59])-1" office:value-type="percentage" office:value="-0.291874237583279" calcext:value-type="percentage">
            <text:p>-29.19%</text:p>
          </table:table-cell>
          <table:table-cell table:formula="of:=[.J42]/MIN([.$J$2:.$J$59])-1" office:value-type="percentage" office:value="0.139414920445688" calcext:value-type="percentage">
            <text:p>13.94%</text:p>
          </table:table-cell>
          <table:table-cell table:formula="of:=[.I42]/MIN([.$I$2:.$I$59])-1" office:value-type="percentage" office:value="0.258873803554252" calcext:value-type="percentage">
            <text:p>25.89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openjdk</text:p>
          </table:table-cell>
          <table:table-cell office:value-type="float" office:value="15099897" calcext:value-type="float">
            <text:p>15099897</text:p>
          </table:table-cell>
          <table:table-cell office:value-type="float" office:value="2380997" calcext:value-type="float">
            <text:p>2380997</text:p>
          </table:table-cell>
          <table:table-cell office:value-type="float" office:value="292862631" calcext:value-type="float">
            <text:p>292862631</text:p>
          </table:table-cell>
          <table:table-cell office:value-type="float" office:value="46" calcext:value-type="float">
            <text:p>46</text:p>
          </table:table-cell>
          <table:table-cell office:value-type="float" office:value="16837" calcext:value-type="float">
            <text:p>16837</text:p>
          </table:table-cell>
          <table:table-cell office:value-type="float" office:value="779.88" calcext:value-type="float">
            <text:p>779.88</text:p>
          </table:table-cell>
          <table:table-cell office:value-type="float" office:value="478.07" calcext:value-type="float">
            <text:p>478.07</text:p>
          </table:table-cell>
          <table:table-cell table:formula="of:=[.E43]/[.D43]*1000000" office:value-type="float" office:value="157682.996115801" calcext:value-type="float">
            <text:p>157683.00</text:p>
          </table:table-cell>
          <table:table-cell table:formula="of:=[.K43]/MAX([.$K$2:.$K$59])-1" office:value-type="percentage" office:value="-0.284417808253391" calcext:value-type="percentage">
            <text:p>-28.44%</text:p>
          </table:table-cell>
          <table:table-cell table:formula="of:=[.J43]/MIN([.$J$2:.$J$59])-1" office:value-type="percentage" office:value="0.096038332798386" calcext:value-type="percentage">
            <text:p>9.60%</text:p>
          </table:table-cell>
          <table:table-cell table:formula="of:=[.I43]/MIN([.$I$2:.$I$59])-1" office:value-type="percentage" office:value="0.229764889540659" calcext:value-type="percentage">
            <text:p>22.98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openjdk</text:p>
          </table:table-cell>
          <table:table-cell office:value-type="float" office:value="15098893" calcext:value-type="float">
            <text:p>15098893</text:p>
          </table:table-cell>
          <table:table-cell office:value-type="float" office:value="2266552" calcext:value-type="float">
            <text:p>2266552</text:p>
          </table:table-cell>
          <table:table-cell office:value-type="float" office:value="278785896" calcext:value-type="float">
            <text:p>278785896</text:p>
          </table:table-cell>
          <table:table-cell office:value-type="float" office:value="48" calcext:value-type="float">
            <text:p>48</text:p>
          </table:table-cell>
          <table:table-cell office:value-type="float" office:value="16106" calcext:value-type="float">
            <text:p>16106</text:p>
          </table:table-cell>
          <table:table-cell office:value-type="float" office:value="816.06" calcext:value-type="float">
            <text:p>816.06</text:p>
          </table:table-cell>
          <table:table-cell office:value-type="float" office:value="474.3" calcext:value-type="float">
            <text:p>474.3</text:p>
          </table:table-cell>
          <table:table-cell table:formula="of:=[.E44]/[.D44]*1000000" office:value-type="float" office:value="150113.786487526" calcext:value-type="float">
            <text:p>150113.79</text:p>
          </table:table-cell>
          <table:table-cell table:formula="of:=[.K44]/MAX([.$K$2:.$K$59])-1" office:value-type="percentage" office:value="-0.318767685849661" calcext:value-type="percentage">
            <text:p>-31.88%</text:p>
          </table:table-cell>
          <table:table-cell table:formula="of:=[.J44]/MIN([.$J$2:.$J$59])-1" office:value-type="percentage" office:value="0.0873951121096794" calcext:value-type="percentage">
            <text:p>8.74%</text:p>
          </table:table-cell>
          <table:table-cell table:formula="of:=[.I44]/MIN([.$I$2:.$I$59])-1" office:value-type="percentage" office:value="0.286815838024504" calcext:value-type="percentage">
            <text:p>28.68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9110" calcext:value-type="float">
            <text:p>15099110</text:p>
          </table:table-cell>
          <table:table-cell office:value-type="float" office:value="3327183" calcext:value-type="float">
            <text:p>3327183</text:p>
          </table:table-cell>
          <table:table-cell office:value-type="float" office:value="472459986" calcext:value-type="float">
            <text:p>472459986</text:p>
          </table:table-cell>
          <table:table-cell office:value-type="float" office:value="38" calcext:value-type="float">
            <text:p>38</text:p>
          </table:table-cell>
          <table:table-cell office:value-type="float" office:value="49866" calcext:value-type="float">
            <text:p>49866</text:p>
          </table:table-cell>
          <table:table-cell office:value-type="float" office:value="716.17" calcext:value-type="float">
            <text:p>716.17</text:p>
          </table:table-cell>
          <table:table-cell office:value-type="float" office:value="1336.91" calcext:value-type="float">
            <text:p>1336.91</text:p>
          </table:table-cell>
          <table:table-cell table:formula="of:=[.E45]/[.D45]*1000000" office:value-type="float" office:value="220356.232917039" calcext:value-type="float">
            <text:p>220356.23</text:p>
          </table:table-cell>
          <table:table-cell table:formula="of:=[.K45]/MAX([.$K$2:.$K$59])-1" office:value-type="percentage" office:value="0" calcext:value-type="percentage">
            <text:p>0.00%</text:p>
          </table:table-cell>
          <table:table-cell table:formula="of:=[.J45]/MIN([.$J$2:.$J$59])-1" office:value-type="percentage" office:value="2.06504195515613" calcext:value-type="percentage">
            <text:p>206.50%</text:p>
          </table:table-cell>
          <table:table-cell table:formula="of:=[.I45]/MIN([.$I$2:.$I$59])-1" office:value-type="percentage" office:value="0.129302868316067" calcext:value-type="percentage">
            <text:p>12.93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09879" calcext:value-type="float">
            <text:p>15009879</text:p>
          </table:table-cell>
          <table:table-cell office:value-type="float" office:value="3251264" calcext:value-type="float">
            <text:p>3251264</text:p>
          </table:table-cell>
          <table:table-cell office:value-type="float" office:value="461679488" calcext:value-type="float">
            <text:p>461679488</text:p>
          </table:table-cell>
          <table:table-cell office:value-type="float" office:value="39" calcext:value-type="float">
            <text:p>39</text:p>
          </table:table-cell>
          <table:table-cell office:value-type="float" office:value="47119" calcext:value-type="float">
            <text:p>47119</text:p>
          </table:table-cell>
          <table:table-cell office:value-type="float" office:value="698.78" calcext:value-type="float">
            <text:p>698.78</text:p>
          </table:table-cell>
          <table:table-cell office:value-type="float" office:value="1085.38" calcext:value-type="float">
            <text:p>1085.38</text:p>
          </table:table-cell>
          <table:table-cell table:formula="of:=[.E46]/[.D46]*1000000" office:value-type="float" office:value="216608.275123337" calcext:value-type="float">
            <text:p>216608.28</text:p>
          </table:table-cell>
          <table:table-cell table:formula="of:=[.K46]/MAX([.$K$2:.$K$59])-1" office:value-type="percentage" office:value="-0.017008630725292" calcext:value-type="percentage">
            <text:p>-1.70%</text:p>
          </table:table-cell>
          <table:table-cell table:formula="of:=[.J46]/MIN([.$J$2:.$J$59])-1" office:value-type="percentage" office:value="1.48837635838415" calcext:value-type="percentage">
            <text:p>148.84%</text:p>
          </table:table-cell>
          <table:table-cell table:formula="of:=[.I46]/MIN([.$I$2:.$I$59])-1" office:value-type="percentage" office:value="0.101881199047574" calcext:value-type="percentage">
            <text:p>10.19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9494" calcext:value-type="float">
            <text:p>15099494</text:p>
          </table:table-cell>
          <table:table-cell office:value-type="float" office:value="3322812" calcext:value-type="float">
            <text:p>3322812</text:p>
          </table:table-cell>
          <table:table-cell office:value-type="float" office:value="471839304" calcext:value-type="float">
            <text:p>471839304</text:p>
          </table:table-cell>
          <table:table-cell office:value-type="float" office:value="38" calcext:value-type="float">
            <text:p>38</text:p>
          </table:table-cell>
          <table:table-cell office:value-type="float" office:value="37857" calcext:value-type="float">
            <text:p>37857</text:p>
          </table:table-cell>
          <table:table-cell office:value-type="float" office:value="686.06" calcext:value-type="float">
            <text:p>686.06</text:p>
          </table:table-cell>
          <table:table-cell office:value-type="float" office:value="982.41" calcext:value-type="float">
            <text:p>982.41</text:p>
          </table:table-cell>
          <table:table-cell table:formula="of:=[.E47]/[.D47]*1000000" office:value-type="float" office:value="220061.149068969" calcext:value-type="float">
            <text:p>220061.15</text:p>
          </table:table-cell>
          <table:table-cell table:formula="of:=[.K47]/MAX([.$K$2:.$K$59])-1" office:value-type="percentage" office:value="-0.00133912185811313" calcext:value-type="percentage">
            <text:p>-0.13%</text:p>
          </table:table-cell>
          <table:table-cell table:formula="of:=[.J47]/MIN([.$J$2:.$J$59])-1" office:value-type="percentage" office:value="1.25230409463983" calcext:value-type="percentage">
            <text:p>125.23%</text:p>
          </table:table-cell>
          <table:table-cell table:formula="of:=[.I47]/MIN([.$I$2:.$I$59])-1" office:value-type="percentage" office:value="0.081823485816106" calcext:value-type="percentage">
            <text:p>8.18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9522" calcext:value-type="float">
            <text:p>15099522</text:p>
          </table:table-cell>
          <table:table-cell office:value-type="float" office:value="3224086" calcext:value-type="float">
            <text:p>3224086</text:p>
          </table:table-cell>
          <table:table-cell office:value-type="float" office:value="457820212" calcext:value-type="float">
            <text:p>457820212</text:p>
          </table:table-cell>
          <table:table-cell office:value-type="float" office:value="41" calcext:value-type="float">
            <text:p>41</text:p>
          </table:table-cell>
          <table:table-cell office:value-type="float" office:value="34993" calcext:value-type="float">
            <text:p>34993</text:p>
          </table:table-cell>
          <table:table-cell office:value-type="float" office:value="634.17" calcext:value-type="float">
            <text:p>634.17</text:p>
          </table:table-cell>
          <table:table-cell office:value-type="float" office:value="711.5" calcext:value-type="float">
            <text:p>711.5</text:p>
          </table:table-cell>
          <table:table-cell table:formula="of:=[.E48]/[.D48]*1000000" office:value-type="float" office:value="213522.388324611" calcext:value-type="float">
            <text:p>213522.39</text:p>
          </table:table-cell>
          <table:table-cell table:formula="of:=[.K48]/MAX([.$K$2:.$K$59])-1" office:value-type="percentage" office:value="-0.0310127129238127" calcext:value-type="percentage">
            <text:p>-3.10%</text:p>
          </table:table-cell>
          <table:table-cell table:formula="of:=[.J48]/MIN([.$J$2:.$J$59])-1" office:value-type="percentage" office:value="0.63120729973864" calcext:value-type="percentage">
            <text:p>63.12%</text:p>
          </table:table-cell>
          <table:table-cell table:formula="of:=[.I48]/MIN([.$I$2:.$I$59])-1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99469" calcext:value-type="float">
            <text:p>15099469</text:p>
          </table:table-cell>
          <table:table-cell office:value-type="float" office:value="3286416" calcext:value-type="float">
            <text:p>3286416</text:p>
          </table:table-cell>
          <table:table-cell office:value-type="float" office:value="466671072" calcext:value-type="float">
            <text:p>466671072</text:p>
          </table:table-cell>
          <table:table-cell office:value-type="float" office:value="39" calcext:value-type="float">
            <text:p>39</text:p>
          </table:table-cell>
          <table:table-cell office:value-type="float" office:value="42505" calcext:value-type="float">
            <text:p>42505</text:p>
          </table:table-cell>
          <table:table-cell office:value-type="float" office:value="700.09" calcext:value-type="float">
            <text:p>700.09</text:p>
          </table:table-cell>
          <table:table-cell office:value-type="float" office:value="1087.07" calcext:value-type="float">
            <text:p>1087.07</text:p>
          </table:table-cell>
          <table:table-cell table:formula="of:=[.E49]/[.D49]*1000000" office:value-type="float" office:value="217651.097531973" calcext:value-type="float">
            <text:p>217651.10</text:p>
          </table:table-cell>
          <table:table-cell table:formula="of:=[.K49]/MAX([.$K$2:.$K$59])-1" office:value-type="percentage" office:value="-0.01227619182474" calcext:value-type="percentage">
            <text:p>-1.23%</text:p>
          </table:table-cell>
          <table:table-cell table:formula="of:=[.J49]/MIN([.$J$2:.$J$59])-1" office:value-type="percentage" office:value="1.49225090558944" calcext:value-type="percentage">
            <text:p>149.23%</text:p>
          </table:table-cell>
          <table:table-cell table:formula="of:=[.I49]/MIN([.$I$2:.$I$59])-1" office:value-type="percentage" office:value="0.103946891212136" calcext:value-type="percentage">
            <text:p>10.39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99996" calcext:value-type="float">
            <text:p>15099996</text:p>
          </table:table-cell>
          <table:table-cell office:value-type="float" office:value="3223418" calcext:value-type="float">
            <text:p>3223418</text:p>
          </table:table-cell>
          <table:table-cell office:value-type="float" office:value="457725356" calcext:value-type="float">
            <text:p>457725356</text:p>
          </table:table-cell>
          <table:table-cell office:value-type="float" office:value="42" calcext:value-type="float">
            <text:p>42</text:p>
          </table:table-cell>
          <table:table-cell office:value-type="float" office:value="26195" calcext:value-type="float">
            <text:p>26195</text:p>
          </table:table-cell>
          <table:table-cell office:value-type="float" office:value="646.37" calcext:value-type="float">
            <text:p>646.37</text:p>
          </table:table-cell>
          <table:table-cell office:value-type="float" office:value="764.48" calcext:value-type="float">
            <text:p>764.48</text:p>
          </table:table-cell>
          <table:table-cell table:formula="of:=[.E50]/[.D50]*1000000" office:value-type="float" office:value="213471.447277205" calcext:value-type="float">
            <text:p>213471.45</text:p>
          </table:table-cell>
          <table:table-cell table:formula="of:=[.K50]/MAX([.$K$2:.$K$59])-1" office:value-type="percentage" office:value="-0.0312438888099295" calcext:value-type="percentage">
            <text:p>-3.12%</text:p>
          </table:table-cell>
          <table:table-cell table:formula="of:=[.J50]/MIN([.$J$2:.$J$59])-1" office:value-type="percentage" office:value="0.752670915677014" calcext:value-type="percentage">
            <text:p>75.27%</text:p>
          </table:table-cell>
          <table:table-cell table:formula="of:=[.I50]/MIN([.$I$2:.$I$59])-1" office:value-type="percentage" office:value="0.0192377438226343" calcext:value-type="percentage">
            <text:p>1.92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100468" calcext:value-type="float">
            <text:p>15100468</text:p>
          </table:table-cell>
          <table:table-cell office:value-type="float" office:value="3302481" calcext:value-type="float">
            <text:p>3302481</text:p>
          </table:table-cell>
          <table:table-cell office:value-type="float" office:value="468952302" calcext:value-type="float">
            <text:p>468952302</text:p>
          </table:table-cell>
          <table:table-cell office:value-type="float" office:value="38" calcext:value-type="float">
            <text:p>38</text:p>
          </table:table-cell>
          <table:table-cell office:value-type="float" office:value="23370" calcext:value-type="float">
            <text:p>23370</text:p>
          </table:table-cell>
          <table:table-cell office:value-type="float" office:value="669.74" calcext:value-type="float">
            <text:p>669.74</text:p>
          </table:table-cell>
          <table:table-cell office:value-type="float" office:value="879.08" calcext:value-type="float">
            <text:p>879.08</text:p>
          </table:table-cell>
          <table:table-cell table:formula="of:=[.E51]/[.D51]*1000000" office:value-type="float" office:value="218700.572723971" calcext:value-type="float">
            <text:p>218700.57</text:p>
          </table:table-cell>
          <table:table-cell table:formula="of:=[.K51]/MAX([.$K$2:.$K$59])-1" office:value-type="percentage" office:value="-0.00751356188636432" calcext:value-type="percentage">
            <text:p>-0.75%</text:p>
          </table:table-cell>
          <table:table-cell table:formula="of:=[.J51]/MIN([.$J$2:.$J$59])-1" office:value-type="percentage" office:value="1.01540648356183" calcext:value-type="percentage">
            <text:p>101.54%</text:p>
          </table:table-cell>
          <table:table-cell table:formula="of:=[.I51]/MIN([.$I$2:.$I$59])-1" office:value-type="percentage" office:value="0.0560890612927134" calcext:value-type="percentage">
            <text:p>5.61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711" calcext:value-type="float">
            <text:p>15099711</text:p>
          </table:table-cell>
          <table:table-cell office:value-type="float" office:value="3196850" calcext:value-type="float">
            <text:p>3196850</text:p>
          </table:table-cell>
          <table:table-cell office:value-type="float" office:value="453952700" calcext:value-type="float">
            <text:p>453952700</text:p>
          </table:table-cell>
          <table:table-cell office:value-type="float" office:value="41" calcext:value-type="float">
            <text:p>41</text:p>
          </table:table-cell>
          <table:table-cell office:value-type="float" office:value="28566" calcext:value-type="float">
            <text:p>28566</text:p>
          </table:table-cell>
          <table:table-cell office:value-type="float" office:value="674.19" calcext:value-type="float">
            <text:p>674.19</text:p>
          </table:table-cell>
          <table:table-cell office:value-type="float" office:value="860.36" calcext:value-type="float">
            <text:p>860.36</text:p>
          </table:table-cell>
          <table:table-cell table:formula="of:=[.E52]/[.D52]*1000000" office:value-type="float" office:value="211715.972577223" calcext:value-type="float">
            <text:p>211715.97</text:p>
          </table:table-cell>
          <table:table-cell table:formula="of:=[.K52]/MAX([.$K$2:.$K$59])-1" office:value-type="percentage" office:value="-0.0392104195349396" calcext:value-type="percentage">
            <text:p>-3.92%</text:p>
          </table:table-cell>
          <table:table-cell table:formula="of:=[.J52]/MIN([.$J$2:.$J$59])-1" office:value-type="percentage" office:value="0.972488422211014" calcext:value-type="percentage">
            <text:p>97.25%</text:p>
          </table:table-cell>
          <table:table-cell table:formula="of:=[.I52]/MIN([.$I$2:.$I$59])-1" office:value-type="percentage" office:value="0.0631061071952317" calcext:value-type="percentage">
            <text:p>6.31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08654" calcext:value-type="float">
            <text:p>15008654</text:p>
          </table:table-cell>
          <table:table-cell office:value-type="float" office:value="3215859" calcext:value-type="float">
            <text:p>3215859</text:p>
          </table:table-cell>
          <table:table-cell office:value-type="float" office:value="456651978" calcext:value-type="float">
            <text:p>456651978</text:p>
          </table:table-cell>
          <table:table-cell office:value-type="float" office:value="41" calcext:value-type="float">
            <text:p>41</text:p>
          </table:table-cell>
          <table:table-cell office:value-type="float" office:value="42816" calcext:value-type="float">
            <text:p>42816</text:p>
          </table:table-cell>
          <table:table-cell office:value-type="float" office:value="704.19" calcext:value-type="float">
            <text:p>704.19</text:p>
          </table:table-cell>
          <table:table-cell office:value-type="float" office:value="1104.68" calcext:value-type="float">
            <text:p>1104.68</text:p>
          </table:table-cell>
          <table:table-cell table:formula="of:=[.E53]/[.D53]*1000000" office:value-type="float" office:value="214266.982235715" calcext:value-type="float">
            <text:p>214266.98</text:p>
          </table:table-cell>
          <table:table-cell table:formula="of:=[.K53]/MAX([.$K$2:.$K$59])-1" office:value-type="percentage" office:value="-0.0276336666347737" calcext:value-type="percentage">
            <text:p>-2.76%</text:p>
          </table:table-cell>
          <table:table-cell table:formula="of:=[.J53]/MIN([.$J$2:.$J$59])-1" office:value-type="percentage" office:value="1.53262414599477" calcext:value-type="percentage">
            <text:p>153.26%</text:p>
          </table:table-cell>
          <table:table-cell table:formula="of:=[.I53]/MIN([.$I$2:.$I$59])-1" office:value-type="percentage" office:value="0.110412034627939" calcext:value-type="percentage">
            <text:p>11.04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9990" calcext:value-type="float">
            <text:p>15099990</text:p>
          </table:table-cell>
          <table:table-cell office:value-type="float" office:value="3225240" calcext:value-type="float">
            <text:p>3225240</text:p>
          </table:table-cell>
          <table:table-cell office:value-type="float" office:value="457984080" calcext:value-type="float">
            <text:p>457984080</text:p>
          </table:table-cell>
          <table:table-cell office:value-type="float" office:value="41" calcext:value-type="float">
            <text:p>41</text:p>
          </table:table-cell>
          <table:table-cell office:value-type="float" office:value="28816" calcext:value-type="float">
            <text:p>28816</text:p>
          </table:table-cell>
          <table:table-cell office:value-type="float" office:value="669.85" calcext:value-type="float">
            <text:p>669.85</text:p>
          </table:table-cell>
          <table:table-cell office:value-type="float" office:value="852.14" calcext:value-type="float">
            <text:p>852.14</text:p>
          </table:table-cell>
          <table:table-cell table:formula="of:=[.E54]/[.D54]*1000000" office:value-type="float" office:value="213592.194431917" calcext:value-type="float">
            <text:p>213592.19</text:p>
          </table:table-cell>
          <table:table-cell table:formula="of:=[.K54]/MAX([.$K$2:.$K$59])-1" office:value-type="percentage" office:value="-0.0306959253912694" calcext:value-type="percentage">
            <text:p>-3.07%</text:p>
          </table:table-cell>
          <table:table-cell table:formula="of:=[.J54]/MIN([.$J$2:.$J$59])-1" office:value-type="percentage" office:value="0.953642991425558" calcext:value-type="percentage">
            <text:p>95.36%</text:p>
          </table:table-cell>
          <table:table-cell table:formula="of:=[.I54]/MIN([.$I$2:.$I$59])-1" office:value-type="percentage" office:value="0.0562625163599666" calcext:value-type="percentage">
            <text:p>5.63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12248" calcext:value-type="float">
            <text:p>15012248</text:p>
          </table:table-cell>
          <table:table-cell office:value-type="float" office:value="3300658" calcext:value-type="float">
            <text:p>3300658</text:p>
          </table:table-cell>
          <table:table-cell office:value-type="float" office:value="468693436" calcext:value-type="float">
            <text:p>468693436</text:p>
          </table:table-cell>
          <table:table-cell office:value-type="float" office:value="37" calcext:value-type="float">
            <text:p>37</text:p>
          </table:table-cell>
          <table:table-cell office:value-type="float" office:value="60520" calcext:value-type="float">
            <text:p>60520</text:p>
          </table:table-cell>
          <table:table-cell office:value-type="float" office:value="725.26" calcext:value-type="float">
            <text:p>725.26</text:p>
          </table:table-cell>
          <table:table-cell office:value-type="float" office:value="1260.62" calcext:value-type="float">
            <text:p>1260.62</text:p>
          </table:table-cell>
          <table:table-cell table:formula="of:=[.E55]/[.D55]*1000000" office:value-type="float" office:value="219864.34010416" calcext:value-type="float">
            <text:p>219864.34</text:p>
          </table:table-cell>
          <table:table-cell table:formula="of:=[.K55]/MAX([.$K$2:.$K$59])-1" office:value-type="percentage" office:value="-0.00223226185330727" calcext:value-type="percentage">
            <text:p>-0.22%</text:p>
          </table:table-cell>
          <table:table-cell table:formula="of:=[.J55]/MIN([.$J$2:.$J$59])-1" office:value-type="percentage" office:value="1.89013709936265" calcext:value-type="percentage">
            <text:p>189.01%</text:p>
          </table:table-cell>
          <table:table-cell table:formula="of:=[.I55]/MIN([.$I$2:.$I$59])-1" office:value-type="percentage" office:value="0.143636564328177" calcext:value-type="percentage">
            <text:p>14.36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102869" calcext:value-type="float">
            <text:p>15102869</text:p>
          </table:table-cell>
          <table:table-cell office:value-type="float" office:value="3244289" calcext:value-type="float">
            <text:p>3244289</text:p>
          </table:table-cell>
          <table:table-cell office:value-type="float" office:value="460689038" calcext:value-type="float">
            <text:p>460689038</text:p>
          </table:table-cell>
          <table:table-cell office:value-type="float" office:value="39" calcext:value-type="float">
            <text:p>39</text:p>
          </table:table-cell>
          <table:table-cell office:value-type="float" office:value="35151" calcext:value-type="float">
            <text:p>35151</text:p>
          </table:table-cell>
          <table:table-cell office:value-type="float" office:value="688.39" calcext:value-type="float">
            <text:p>688.39</text:p>
          </table:table-cell>
          <table:table-cell office:value-type="float" office:value="941.85" calcext:value-type="float">
            <text:p>941.85</text:p>
          </table:table-cell>
          <table:table-cell table:formula="of:=[.E56]/[.D56]*1000000" office:value-type="float" office:value="214812.761734211" calcext:value-type="float">
            <text:p>214812.76</text:p>
          </table:table-cell>
          <table:table-cell table:formula="of:=[.K56]/MAX([.$K$2:.$K$59])-1" office:value-type="percentage" office:value="-0.0251568612761482" calcext:value-type="percentage">
            <text:p>-2.52%</text:p>
          </table:table-cell>
          <table:table-cell table:formula="of:=[.J56]/MIN([.$J$2:.$J$59])-1" office:value-type="percentage" office:value="1.15931496171305" calcext:value-type="percentage">
            <text:p>115.93%</text:p>
          </table:table-cell>
          <table:table-cell table:formula="of:=[.I56]/MIN([.$I$2:.$I$59])-1" office:value-type="percentage" office:value="0.0854975795133797" calcext:value-type="percentage">
            <text:p>8.55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100919" calcext:value-type="float">
            <text:p>15100919</text:p>
          </table:table-cell>
          <table:table-cell office:value-type="float" office:value="3255024" calcext:value-type="float">
            <text:p>3255024</text:p>
          </table:table-cell>
          <table:table-cell office:value-type="float" office:value="462213408" calcext:value-type="float">
            <text:p>462213408</text:p>
          </table:table-cell>
          <table:table-cell office:value-type="float" office:value="38" calcext:value-type="float">
            <text:p>38</text:p>
          </table:table-cell>
          <table:table-cell office:value-type="float" office:value="28773" calcext:value-type="float">
            <text:p>28773</text:p>
          </table:table-cell>
          <table:table-cell office:value-type="float" office:value="679.33" calcext:value-type="float">
            <text:p>679.33</text:p>
          </table:table-cell>
          <table:table-cell office:value-type="float" office:value="905.69" calcext:value-type="float">
            <text:p>905.69</text:p>
          </table:table-cell>
          <table:table-cell table:formula="of:=[.E57]/[.D57]*1000000" office:value-type="float" office:value="215551.384654139" calcext:value-type="float">
            <text:p>215551.38</text:p>
          </table:table-cell>
          <table:table-cell table:formula="of:=[.K57]/MAX([.$K$2:.$K$59])-1" office:value-type="percentage" office:value="-0.0218049119795453" calcext:value-type="percentage">
            <text:p>-2.18%</text:p>
          </table:table-cell>
          <table:table-cell table:formula="of:=[.J57]/MIN([.$J$2:.$J$59])-1" office:value-type="percentage" office:value="1.07641340730891" calcext:value-type="percentage">
            <text:p>107.64%</text:p>
          </table:table-cell>
          <table:table-cell table:formula="of:=[.I57]/MIN([.$I$2:.$I$59])-1" office:value-type="percentage" office:value="0.0712111894287022" calcext:value-type="percentage">
            <text:p>7.12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05788" calcext:value-type="float">
            <text:p>15005788</text:p>
          </table:table-cell>
          <table:table-cell office:value-type="float" office:value="3271316" calcext:value-type="float">
            <text:p>3271316</text:p>
          </table:table-cell>
          <table:table-cell office:value-type="float" office:value="464526872" calcext:value-type="float">
            <text:p>464526872</text:p>
          </table:table-cell>
          <table:table-cell office:value-type="float" office:value="37" calcext:value-type="float">
            <text:p>37</text:p>
          </table:table-cell>
          <table:table-cell office:value-type="float" office:value="34965" calcext:value-type="float">
            <text:p>34965</text:p>
          </table:table-cell>
          <table:table-cell office:value-type="float" office:value="646.19" calcext:value-type="float">
            <text:p>646.19</text:p>
          </table:table-cell>
          <table:table-cell office:value-type="float" office:value="830.68" calcext:value-type="float">
            <text:p>830.68</text:p>
          </table:table-cell>
          <table:table-cell table:formula="of:=[.E58]/[.D58]*1000000" office:value-type="float" office:value="218003.613005861" calcext:value-type="float">
            <text:p>218003.61</text:p>
          </table:table-cell>
          <table:table-cell table:formula="of:=[.K58]/MAX([.$K$2:.$K$59])-1" office:value-type="percentage" office:value="-0.0106764391459884" calcext:value-type="percentage">
            <text:p>-1.07%</text:p>
          </table:table-cell>
          <table:table-cell table:formula="of:=[.J58]/MIN([.$J$2:.$J$59])-1" office:value-type="percentage" office:value="0.904443119812921" calcext:value-type="percentage">
            <text:p>90.44%</text:p>
          </table:table-cell>
          <table:table-cell table:formula="of:=[.I58]/MIN([.$I$2:.$I$59])-1" office:value-type="percentage" office:value="0.0189539082580381" calcext:value-type="percentage">
            <text:p>1.90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100078" calcext:value-type="float">
            <text:p>15100078</text:p>
          </table:table-cell>
          <table:table-cell office:value-type="float" office:value="3186804" calcext:value-type="float">
            <text:p>3186804</text:p>
          </table:table-cell>
          <table:table-cell office:value-type="float" office:value="452526168" calcext:value-type="float">
            <text:p>452526168</text:p>
          </table:table-cell>
          <table:table-cell office:value-type="float" office:value="40" calcext:value-type="float">
            <text:p>40</text:p>
          </table:table-cell>
          <table:table-cell office:value-type="float" office:value="38179" calcext:value-type="float">
            <text:p>38179</text:p>
          </table:table-cell>
          <table:table-cell office:value-type="float" office:value="668.66" calcext:value-type="float">
            <text:p>668.66</text:p>
          </table:table-cell>
          <table:table-cell office:value-type="float" office:value="832.32" calcext:value-type="float">
            <text:p>832.32</text:p>
          </table:table-cell>
          <table:table-cell table:formula="of:=[.E59]/[.D59]*1000000" office:value-type="float" office:value="211045.532347581" calcext:value-type="float">
            <text:p>211045.53</text:p>
          </table:table-cell>
          <table:table-cell table:formula="of:=[.K59]/MAX([.$K$2:.$K$59])-1" office:value-type="percentage" office:value="-0.042252948537941" calcext:value-type="percentage">
            <text:p>-4.23%</text:p>
          </table:table-cell>
          <table:table-cell table:formula="of:=[.J59]/MIN([.$J$2:.$J$59])-1" office:value-type="percentage" office:value="0.908203035444083" calcext:value-type="percentage">
            <text:p>90.82%</text:p>
          </table:table-cell>
          <table:table-cell table:formula="of:=[.I59]/MIN([.$I$2:.$I$59])-1" office:value-type="percentage" office:value="0.0543860479051359" calcext:value-type="percentage">
            <text:p>5.44%</text:p>
          </table:table-cell>
          <table:table-cell table:number-columns-repeated="1005"/>
        </table:table-row>
        <calcext:conditional-formats>
          <calcext:conditional-format calcext:target-range-address="post_128.L2:post_128.L59">
            <calcext:condition calcext:apply-style-name="Good" calcext:value="&gt;-0.05" calcext:base-cell-address="post_128.L2"/>
            <calcext:condition calcext:apply-style-name="Warning" calcext:value="&gt;-0.3" calcext:base-cell-address="post_128.L2"/>
            <calcext:condition calcext:apply-style-name="Bad" calcext:value="&gt;-0.5" calcext:base-cell-address="post_128.L2"/>
            <calcext:condition calcext:apply-style-name="Error" calcext:value="&lt;=-0.5" calcext:base-cell-address="post_128.L2"/>
          </calcext:conditional-format>
          <calcext:conditional-format calcext:target-range-address="post_128.M2:post_128.N59">
            <calcext:condition calcext:apply-style-name="Good" calcext:value="&lt;=0.05" calcext:base-cell-address="post_128.M2"/>
            <calcext:condition calcext:apply-style-name="Warning" calcext:value="&lt;=0.3" calcext:base-cell-address="post_128.M2"/>
            <calcext:condition calcext:apply-style-name="Bad" calcext:value="&lt;=0.5" calcext:base-cell-address="post_128.M2"/>
            <calcext:condition calcext:apply-style-name="Error" calcext:value="&gt;0.5" calcext:base-cell-address="post_128.M2"/>
          </calcext:conditional-format>
        </calcext:conditional-formats>
      </table:table>
      <table:table table:name="post_256" table:style-name="ta1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number-columns-repeated="2" table:default-cell-style-name="Default"/>
        <table:table-column table:style-name="co32" table:default-cell-style-name="ce5"/>
        <table:table-column table:style-name="co33" table:default-cell-style-name="ce33"/>
        <table:table-column table:style-name="co27" table:default-cell-style-name="ce34"/>
        <table:table-column table:style-name="co34" table:default-cell-style-name="ce34"/>
        <table:table-column table:style-name="co12" table:number-columns-repeated="1005" table:default-cell-style-name="Default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module</text:p>
          </table:table-cell>
          <table:table-cell table:style-name="ce1" office:value-type="string" calcext:value-type="string">
            <text:p>jdk</text:p>
          </table:table-cell>
          <table:table-cell table:style-name="ce1" office:value-type="string" calcext:value-type="string">
            <text:p>duration_microseconds</text:p>
          </table:table-cell>
          <table:table-cell table:style-name="ce1" office:value-type="string" calcext:value-type="string">
            <text:p>num_requests</text:p>
          </table:table-cell>
          <table:table-cell table:style-name="ce1" office:value-type="string" calcext:value-type="string">
            <text:p>total_bytes</text:p>
          </table:table-cell>
          <table:table-cell table:style-name="ce1" office:value-type="string" calcext:value-type="string">
            <text:p>min_microseconds</text:p>
          </table:table-cell>
          <table:table-cell table:style-name="ce1" office:value-type="string" calcext:value-type="string">
            <text:p>max_microseconds</text:p>
          </table:table-cell>
          <table:table-cell table:style-name="ce1" office:value-type="string" calcext:value-type="string">
            <text:p>mean_microseconds</text:p>
          </table:table-cell>
          <table:table-cell table:style-name="ce1" office:value-type="string" calcext:value-type="string">
            <text:p>stdev_microseconds</text:p>
          </table:table-cell>
          <table:table-cell table:style-name="ce1" office:value-type="string" calcext:value-type="string">
            <text:p>throughput</text:p>
          </table:table-cell>
          <table:table-cell table:style-name="ce1" office:value-type="string" calcext:value-type="string">
            <text:p>throughput_best</text:p>
          </table:table-cell>
          <table:table-cell table:style-name="ce1" office:value-type="string" calcext:value-type="string">
            <text:p>div_from_best</text:p>
          </table:table-cell>
          <table:table-cell table:style-name="ce1" office:value-type="string" calcext:value-type="string">
            <text:p>mean_from_best</text:p>
          </table:table-cell>
          <table:table-cell table:style-name="ce1"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100100" calcext:value-type="float">
            <text:p>15100100</text:p>
          </table:table-cell>
          <table:table-cell office:value-type="float" office:value="2700104" calcext:value-type="float">
            <text:p>2700104</text:p>
          </table:table-cell>
          <table:table-cell office:value-type="float" office:value="1838770824" calcext:value-type="float">
            <text:p>1838770824</text:p>
          </table:table-cell>
          <table:table-cell office:value-type="float" office:value="55" calcext:value-type="float">
            <text:p>55</text:p>
          </table:table-cell>
          <table:table-cell office:value-type="float" office:value="58029" calcext:value-type="float">
            <text:p>58029</text:p>
          </table:table-cell>
          <table:table-cell office:value-type="float" office:value="1749.08" calcext:value-type="float">
            <text:p>1749.08</text:p>
          </table:table-cell>
          <table:table-cell office:value-type="float" office:value="2509.36" calcext:value-type="float">
            <text:p>2509.36</text:p>
          </table:table-cell>
          <table:table-cell table:formula="of:=[.E2]/[.D2]*1000000" office:value-type="float" office:value="178813.650240727" calcext:value-type="float">
            <text:p>178813.65</text:p>
          </table:table-cell>
          <table:table-cell table:formula="of:=[.K2]/MAX([.$K$2:.$K$59])-1" office:value-type="percentage" office:value="-0.223995262541709" calcext:value-type="percentage">
            <text:p>-22.40%</text:p>
          </table:table-cell>
          <table:table-cell table:formula="of:=[.J2]/MIN([.$J$2:.$J$59])-1" office:value-type="percentage" office:value="1.77188525223961" calcext:value-type="percentage">
            <text:p>177.19%</text:p>
          </table:table-cell>
          <table:table-cell table:formula="of:=[.I2]/MIN([.$I$2:.$I$59])-1" office:value-type="percentage" office:value="0.443302031587807" calcext:value-type="percentage">
            <text:p>44.33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100119" calcext:value-type="float">
            <text:p>15100119</text:p>
          </table:table-cell>
          <table:table-cell office:value-type="float" office:value="2732522" calcext:value-type="float">
            <text:p>2732522</text:p>
          </table:table-cell>
          <table:table-cell office:value-type="float" office:value="1860847482" calcext:value-type="float">
            <text:p>1860847482</text:p>
          </table:table-cell>
          <table:table-cell office:value-type="float" office:value="48" calcext:value-type="float">
            <text:p>48</text:p>
          </table:table-cell>
          <table:table-cell office:value-type="float" office:value="64904" calcext:value-type="float">
            <text:p>64904</text:p>
          </table:table-cell>
          <table:table-cell office:value-type="float" office:value="1862.79" calcext:value-type="float">
            <text:p>1862.79</text:p>
          </table:table-cell>
          <table:table-cell office:value-type="float" office:value="2896.64" calcext:value-type="float">
            <text:p>2896.64</text:p>
          </table:table-cell>
          <table:table-cell table:formula="of:=[.E3]/[.D3]*1000000" office:value-type="float" office:value="180960.295743365" calcext:value-type="float">
            <text:p>180960.30</text:p>
          </table:table-cell>
          <table:table-cell table:formula="of:=[.K3]/MAX([.$K$2:.$K$59])-1" office:value-type="percentage" office:value="-0.214679379344605" calcext:value-type="percentage">
            <text:p>-21.47%</text:p>
          </table:table-cell>
          <table:table-cell table:formula="of:=[.J3]/MIN([.$J$2:.$J$59])-1" office:value-type="percentage" office:value="2.19968186989804" calcext:value-type="percentage">
            <text:p>219.97%</text:p>
          </table:table-cell>
          <table:table-cell table:formula="of:=[.I3]/MIN([.$I$2:.$I$59])-1" office:value-type="percentage" office:value="0.537133002161966" calcext:value-type="percentage">
            <text:p>53.71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241" calcext:value-type="float">
            <text:p>15099241</text:p>
          </table:table-cell>
          <table:table-cell office:value-type="float" office:value="2737234" calcext:value-type="float">
            <text:p>2737234</text:p>
          </table:table-cell>
          <table:table-cell office:value-type="float" office:value="1864056354" calcext:value-type="float">
            <text:p>1864056354</text:p>
          </table:table-cell>
          <table:table-cell office:value-type="float" office:value="51" calcext:value-type="float">
            <text:p>51</text:p>
          </table:table-cell>
          <table:table-cell office:value-type="float" office:value="52708" calcext:value-type="float">
            <text:p>52708</text:p>
          </table:table-cell>
          <table:table-cell office:value-type="float" office:value="1703.54" calcext:value-type="float">
            <text:p>1703.54</text:p>
          </table:table-cell>
          <table:table-cell office:value-type="float" office:value="2347.76" calcext:value-type="float">
            <text:p>2347.76</text:p>
          </table:table-cell>
          <table:table-cell table:formula="of:=[.E4]/[.D4]*1000000" office:value-type="float" office:value="181282.887000744" calcext:value-type="float">
            <text:p>181282.89</text:p>
          </table:table-cell>
          <table:table-cell table:formula="of:=[.K4]/MAX([.$K$2:.$K$59])-1" office:value-type="percentage" office:value="-0.213279417184826" calcext:value-type="percentage">
            <text:p>-21.33%</text:p>
          </table:table-cell>
          <table:table-cell table:formula="of:=[.J4]/MIN([.$J$2:.$J$59])-1" office:value-type="percentage" office:value="1.59337891725304" calcext:value-type="percentage">
            <text:p>159.34%</text:p>
          </table:table-cell>
          <table:table-cell table:formula="of:=[.I4]/MIN([.$I$2:.$I$59])-1" office:value-type="percentage" office:value="0.405723433399898" calcext:value-type="percentage">
            <text:p>40.57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449" calcext:value-type="float">
            <text:p>15099449</text:p>
          </table:table-cell>
          <table:table-cell office:value-type="float" office:value="2772276" calcext:value-type="float">
            <text:p>2772276</text:p>
          </table:table-cell>
          <table:table-cell office:value-type="float" office:value="1887919956" calcext:value-type="float">
            <text:p>1887919956</text:p>
          </table:table-cell>
          <table:table-cell office:value-type="float" office:value="56" calcext:value-type="float">
            <text:p>56</text:p>
          </table:table-cell>
          <table:table-cell office:value-type="float" office:value="59091" calcext:value-type="float">
            <text:p>59091</text:p>
          </table:table-cell>
          <table:table-cell office:value-type="float" office:value="1922.39" calcext:value-type="float">
            <text:p>1922.39</text:p>
          </table:table-cell>
          <table:table-cell office:value-type="float" office:value="3172.4" calcext:value-type="float">
            <text:p>3172.4</text:p>
          </table:table-cell>
          <table:table-cell table:formula="of:=[.E5]/[.D5]*1000000" office:value-type="float" office:value="183601.13670373" calcext:value-type="float">
            <text:p>183601.14</text:p>
          </table:table-cell>
          <table:table-cell table:formula="of:=[.K5]/MAX([.$K$2:.$K$59])-1" office:value-type="percentage" office:value="-0.203218816387814" calcext:value-type="percentage">
            <text:p>-20.32%</text:p>
          </table:table-cell>
          <table:table-cell table:formula="of:=[.J5]/MIN([.$J$2:.$J$59])-1" office:value-type="percentage" office:value="2.50429144252118" calcext:value-type="percentage">
            <text:p>250.43%</text:p>
          </table:table-cell>
          <table:table-cell table:formula="of:=[.I5]/MIN([.$I$2:.$I$59])-1" office:value-type="percentage" office:value="0.586313600580925" calcext:value-type="percentage">
            <text:p>58.63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9884" calcext:value-type="float">
            <text:p>15099884</text:p>
          </table:table-cell>
          <table:table-cell office:value-type="float" office:value="2737516" calcext:value-type="float">
            <text:p>2737516</text:p>
          </table:table-cell>
          <table:table-cell office:value-type="float" office:value="1864248396" calcext:value-type="float">
            <text:p>1864248396</text:p>
          </table:table-cell>
          <table:table-cell office:value-type="float" office:value="50" calcext:value-type="float">
            <text:p>50</text:p>
          </table:table-cell>
          <table:table-cell office:value-type="float" office:value="67221" calcext:value-type="float">
            <text:p>67221</text:p>
          </table:table-cell>
          <table:table-cell office:value-type="float" office:value="1733.29" calcext:value-type="float">
            <text:p>1733.29</text:p>
          </table:table-cell>
          <table:table-cell office:value-type="float" office:value="2589.17" calcext:value-type="float">
            <text:p>2589.17</text:p>
          </table:table-cell>
          <table:table-cell table:formula="of:=[.E6]/[.D6]*1000000" office:value-type="float" office:value="181293.843052039" calcext:value-type="float">
            <text:p>181293.84</text:p>
          </table:table-cell>
          <table:table-cell table:formula="of:=[.K6]/MAX([.$K$2:.$K$59])-1" office:value-type="percentage" office:value="-0.213231870771576" calcext:value-type="percentage">
            <text:p>-21.32%</text:p>
          </table:table-cell>
          <table:table-cell table:formula="of:=[.J6]/MIN([.$J$2:.$J$59])-1" office:value-type="percentage" office:value="1.86004484750743" calcext:value-type="percentage">
            <text:p>186.00%</text:p>
          </table:table-cell>
          <table:table-cell table:formula="of:=[.I6]/MIN([.$I$2:.$I$59])-1" office:value-type="percentage" office:value="0.430272473718086" calcext:value-type="percentage">
            <text:p>43.03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100118" calcext:value-type="float">
            <text:p>15100118</text:p>
          </table:table-cell>
          <table:table-cell office:value-type="float" office:value="2713924" calcext:value-type="float">
            <text:p>2713924</text:p>
          </table:table-cell>
          <table:table-cell office:value-type="float" office:value="1848182244" calcext:value-type="float">
            <text:p>1848182244</text:p>
          </table:table-cell>
          <table:table-cell office:value-type="float" office:value="57" calcext:value-type="float">
            <text:p>57</text:p>
          </table:table-cell>
          <table:table-cell office:value-type="float" office:value="52354" calcext:value-type="float">
            <text:p>52354</text:p>
          </table:table-cell>
          <table:table-cell office:value-type="float" office:value="1871.02" calcext:value-type="float">
            <text:p>1871.02</text:p>
          </table:table-cell>
          <table:table-cell office:value-type="float" office:value="2846.92" calcext:value-type="float">
            <text:p>2846.92</text:p>
          </table:table-cell>
          <table:table-cell table:formula="of:=[.E7]/[.D7]*1000000" office:value-type="float" office:value="179728.661723041" calcext:value-type="float">
            <text:p>179728.66</text:p>
          </table:table-cell>
          <table:table-cell table:formula="of:=[.K7]/MAX([.$K$2:.$K$59])-1" office:value-type="percentage" office:value="-0.220024350678166" calcext:value-type="percentage">
            <text:p>-22.00%</text:p>
          </table:table-cell>
          <table:table-cell table:formula="of:=[.J7]/MIN([.$J$2:.$J$59])-1" office:value-type="percentage" office:value="2.1447602425742" calcext:value-type="percentage">
            <text:p>214.48%</text:p>
          </table:table-cell>
          <table:table-cell table:formula="of:=[.I7]/MIN([.$I$2:.$I$59])-1" office:value-type="percentage" office:value="0.543924215668477" calcext:value-type="percentage">
            <text:p>54.39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8620" calcext:value-type="float">
            <text:p>15098620</text:p>
          </table:table-cell>
          <table:table-cell office:value-type="float" office:value="2833224" calcext:value-type="float">
            <text:p>2833224</text:p>
          </table:table-cell>
          <table:table-cell office:value-type="float" office:value="1929425544" calcext:value-type="float">
            <text:p>1929425544</text:p>
          </table:table-cell>
          <table:table-cell office:value-type="float" office:value="54" calcext:value-type="float">
            <text:p>54</text:p>
          </table:table-cell>
          <table:table-cell office:value-type="float" office:value="51604" calcext:value-type="float">
            <text:p>51604</text:p>
          </table:table-cell>
          <table:table-cell office:value-type="float" office:value="1637.58" calcext:value-type="float">
            <text:p>1637.58</text:p>
          </table:table-cell>
          <table:table-cell office:value-type="float" office:value="2254.61" calcext:value-type="float">
            <text:p>2254.61</text:p>
          </table:table-cell>
          <table:table-cell table:formula="of:=[.E8]/[.D8]*1000000" office:value-type="float" office:value="187647.877753066" calcext:value-type="float">
            <text:p>187647.88</text:p>
          </table:table-cell>
          <table:table-cell table:formula="of:=[.K8]/MAX([.$K$2:.$K$59])-1" office:value-type="percentage" office:value="-0.185657012681418" calcext:value-type="percentage">
            <text:p>-18.57%</text:p>
          </table:table-cell>
          <table:table-cell table:formula="of:=[.J8]/MIN([.$J$2:.$J$59])-1" office:value-type="percentage" office:value="1.49048371240155" calcext:value-type="percentage">
            <text:p>149.05%</text:p>
          </table:table-cell>
          <table:table-cell table:formula="of:=[.I8]/MIN([.$I$2:.$I$59])-1" office:value-type="percentage" office:value="0.351294704008714" calcext:value-type="percentage">
            <text:p>35.13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249" calcext:value-type="float">
            <text:p>15099249</text:p>
          </table:table-cell>
          <table:table-cell office:value-type="float" office:value="2790927" calcext:value-type="float">
            <text:p>2790927</text:p>
          </table:table-cell>
          <table:table-cell office:value-type="float" office:value="1900621287" calcext:value-type="float">
            <text:p>1900621287</text:p>
          </table:table-cell>
          <table:table-cell office:value-type="float" office:value="48" calcext:value-type="float">
            <text:p>48</text:p>
          </table:table-cell>
          <table:table-cell office:value-type="float" office:value="60050" calcext:value-type="float">
            <text:p>60050</text:p>
          </table:table-cell>
          <table:table-cell office:value-type="float" office:value="1790.63" calcext:value-type="float">
            <text:p>1790.63</text:p>
          </table:table-cell>
          <table:table-cell office:value-type="float" office:value="2686.41" calcext:value-type="float">
            <text:p>2686.41</text:p>
          </table:table-cell>
          <table:table-cell table:formula="of:=[.E9]/[.D9]*1000000" office:value-type="float" office:value="184838.795624868" calcext:value-type="float">
            <text:p>184838.80</text:p>
          </table:table-cell>
          <table:table-cell table:formula="of:=[.K9]/MAX([.$K$2:.$K$59])-1" office:value-type="percentage" office:value="-0.197847698551631" calcext:value-type="percentage">
            <text:p>-19.78%</text:p>
          </table:table-cell>
          <table:table-cell table:formula="of:=[.J9]/MIN([.$J$2:.$J$59])-1" office:value-type="percentage" office:value="1.96745794165406" calcext:value-type="percentage">
            <text:p>196.75%</text:p>
          </table:table-cell>
          <table:table-cell table:formula="of:=[.I9]/MIN([.$I$2:.$I$59])-1" office:value-type="percentage" office:value="0.477588170250689" calcext:value-type="percentage">
            <text:p>47.76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478" calcext:value-type="float">
            <text:p>15099478</text:p>
          </table:table-cell>
          <table:table-cell office:value-type="float" office:value="2749934" calcext:value-type="float">
            <text:p>2749934</text:p>
          </table:table-cell>
          <table:table-cell office:value-type="float" office:value="1872705054" calcext:value-type="float">
            <text:p>1872705054</text:p>
          </table:table-cell>
          <table:table-cell office:value-type="float" office:value="55" calcext:value-type="float">
            <text:p>55</text:p>
          </table:table-cell>
          <table:table-cell office:value-type="float" office:value="47788" calcext:value-type="float">
            <text:p>47788</text:p>
          </table:table-cell>
          <table:table-cell office:value-type="float" office:value="1711.44" calcext:value-type="float">
            <text:p>1711.44</text:p>
          </table:table-cell>
          <table:table-cell office:value-type="float" office:value="2374.48" calcext:value-type="float">
            <text:p>2374.48</text:p>
          </table:table-cell>
          <table:table-cell table:formula="of:=[.E10]/[.D10]*1000000" office:value-type="float" office:value="182121.130280133" calcext:value-type="float">
            <text:p>182121.13</text:p>
          </table:table-cell>
          <table:table-cell table:formula="of:=[.K10]/MAX([.$K$2:.$K$59])-1" office:value-type="percentage" office:value="-0.209641659356648" calcext:value-type="percentage">
            <text:p>-20.96%</text:p>
          </table:table-cell>
          <table:table-cell table:formula="of:=[.J10]/MIN([.$J$2:.$J$59])-1" office:value-type="percentage" office:value="1.62289432115676" calcext:value-type="percentage">
            <text:p>162.29%</text:p>
          </table:table-cell>
          <table:table-cell table:formula="of:=[.I10]/MIN([.$I$2:.$I$59])-1" office:value-type="percentage" office:value="0.412242338223887" calcext:value-type="percentage">
            <text:p>41.22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100049" calcext:value-type="float">
            <text:p>15100049</text:p>
          </table:table-cell>
          <table:table-cell office:value-type="float" office:value="2783493" calcext:value-type="float">
            <text:p>2783493</text:p>
          </table:table-cell>
          <table:table-cell office:value-type="float" office:value="1895558733" calcext:value-type="float">
            <text:p>1895558733</text:p>
          </table:table-cell>
          <table:table-cell office:value-type="float" office:value="51" calcext:value-type="float">
            <text:p>51</text:p>
          </table:table-cell>
          <table:table-cell office:value-type="float" office:value="60705" calcext:value-type="float">
            <text:p>60705</text:p>
          </table:table-cell>
          <table:table-cell office:value-type="float" office:value="1816.92" calcext:value-type="float">
            <text:p>1816.92</text:p>
          </table:table-cell>
          <table:table-cell office:value-type="float" office:value="2772.75" calcext:value-type="float">
            <text:p>2772.75</text:p>
          </table:table-cell>
          <table:table-cell table:formula="of:=[.E11]/[.D11]*1000000" office:value-type="float" office:value="184336.68658956" calcext:value-type="float">
            <text:p>184336.69</text:p>
          </table:table-cell>
          <table:table-cell table:formula="of:=[.K11]/MAX([.$K$2:.$K$59])-1" office:value-type="percentage" office:value="-0.200026721179911" calcext:value-type="percentage">
            <text:p>-20.00%</text:p>
          </table:table-cell>
          <table:table-cell table:formula="of:=[.J11]/MIN([.$J$2:.$J$59])-1" office:value-type="percentage" office:value="2.06283069513637" calcext:value-type="percentage">
            <text:p>206.28%</text:p>
          </table:table-cell>
          <table:table-cell table:formula="of:=[.I11]/MIN([.$I$2:.$I$59])-1" office:value-type="percentage" office:value="0.499282095291536" calcext:value-type="percentage">
            <text:p>49.93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733" calcext:value-type="float">
            <text:p>15099733</text:p>
          </table:table-cell>
          <table:table-cell office:value-type="float" office:value="2822063" calcext:value-type="float">
            <text:p>2822063</text:p>
          </table:table-cell>
          <table:table-cell office:value-type="float" office:value="1921824903" calcext:value-type="float">
            <text:p>1921824903</text:p>
          </table:table-cell>
          <table:table-cell office:value-type="float" office:value="54" calcext:value-type="float">
            <text:p>54</text:p>
          </table:table-cell>
          <table:table-cell office:value-type="float" office:value="57353" calcext:value-type="float">
            <text:p>57353</text:p>
          </table:table-cell>
          <table:table-cell office:value-type="float" office:value="1770.01" calcext:value-type="float">
            <text:p>1770.01</text:p>
          </table:table-cell>
          <table:table-cell office:value-type="float" office:value="2909.72" calcext:value-type="float">
            <text:p>2909.72</text:p>
          </table:table-cell>
          <table:table-cell table:formula="of:=[.E12]/[.D12]*1000000" office:value-type="float" office:value="186894.89410177" calcext:value-type="float">
            <text:p>186894.89</text:p>
          </table:table-cell>
          <table:table-cell table:formula="of:=[.K12]/MAX([.$K$2:.$K$59])-1" office:value-type="percentage" office:value="-0.188924765897394" calcext:value-type="percentage">
            <text:p>-18.89%</text:p>
          </table:table-cell>
          <table:table-cell table:formula="of:=[.J12]/MIN([.$J$2:.$J$59])-1" office:value-type="percentage" office:value="2.21413027869522" calcext:value-type="percentage">
            <text:p>221.41%</text:p>
          </table:table-cell>
          <table:table-cell table:formula="of:=[.I12]/MIN([.$I$2:.$I$59])-1" office:value-type="percentage" office:value="0.460573003482251" calcext:value-type="percentage">
            <text:p>46.06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706" calcext:value-type="float">
            <text:p>15099706</text:p>
          </table:table-cell>
          <table:table-cell office:value-type="float" office:value="2795207" calcext:value-type="float">
            <text:p>2795207</text:p>
          </table:table-cell>
          <table:table-cell office:value-type="float" office:value="1903535967" calcext:value-type="float">
            <text:p>1903535967</text:p>
          </table:table-cell>
          <table:table-cell office:value-type="float" office:value="55" calcext:value-type="float">
            <text:p>55</text:p>
          </table:table-cell>
          <table:table-cell office:value-type="float" office:value="64426" calcext:value-type="float">
            <text:p>64426</text:p>
          </table:table-cell>
          <table:table-cell office:value-type="float" office:value="1896.49" calcext:value-type="float">
            <text:p>1896.49</text:p>
          </table:table-cell>
          <table:table-cell office:value-type="float" office:value="3171.65" calcext:value-type="float">
            <text:p>3171.65</text:p>
          </table:table-cell>
          <table:table-cell table:formula="of:=[.E13]/[.D13]*1000000" office:value-type="float" office:value="185116.650615582" calcext:value-type="float">
            <text:p>185116.65</text:p>
          </table:table-cell>
          <table:table-cell table:formula="of:=[.K13]/MAX([.$K$2:.$K$59])-1" office:value-type="percentage" office:value="-0.196641880154493" calcext:value-type="percentage">
            <text:p>-19.66%</text:p>
          </table:table-cell>
          <table:table-cell table:formula="of:=[.J13]/MIN([.$J$2:.$J$59])-1" office:value-type="percentage" office:value="2.503462978714" calcext:value-type="percentage">
            <text:p>250.35%</text:p>
          </table:table-cell>
          <table:table-cell table:formula="of:=[.I13]/MIN([.$I$2:.$I$59])-1" office:value-type="percentage" office:value="0.564941494892149" calcext:value-type="percentage">
            <text:p>56.49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481" calcext:value-type="float">
            <text:p>15099481</text:p>
          </table:table-cell>
          <table:table-cell office:value-type="float" office:value="2639721" calcext:value-type="float">
            <text:p>2639721</text:p>
          </table:table-cell>
          <table:table-cell office:value-type="float" office:value="1797650001" calcext:value-type="float">
            <text:p>1797650001</text:p>
          </table:table-cell>
          <table:table-cell office:value-type="float" office:value="55" calcext:value-type="float">
            <text:p>55</text:p>
          </table:table-cell>
          <table:table-cell office:value-type="float" office:value="58370" calcext:value-type="float">
            <text:p>58370</text:p>
          </table:table-cell>
          <table:table-cell office:value-type="float" office:value="1852.24" calcext:value-type="float">
            <text:p>1852.24</text:p>
          </table:table-cell>
          <table:table-cell office:value-type="float" office:value="2887.41" calcext:value-type="float">
            <text:p>2887.41</text:p>
          </table:table-cell>
          <table:table-cell table:formula="of:=[.E14]/[.D14]*1000000" office:value-type="float" office:value="174821.969046486" calcext:value-type="float">
            <text:p>174821.97</text:p>
          </table:table-cell>
          <table:table-cell table:formula="of:=[.K14]/MAX([.$K$2:.$K$59])-1" office:value-type="percentage" office:value="-0.241318120796569" calcext:value-type="percentage">
            <text:p>-24.13%</text:p>
          </table:table-cell>
          <table:table-cell table:formula="of:=[.J14]/MIN([.$J$2:.$J$59])-1" office:value-type="percentage" office:value="2.18948624197771" calcext:value-type="percentage">
            <text:p>218.95%</text:p>
          </table:table-cell>
          <table:table-cell table:formula="of:=[.I14]/MIN([.$I$2:.$I$59])-1" office:value-type="percentage" office:value="0.52842737609955" calcext:value-type="percentage">
            <text:p>52.84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100094" calcext:value-type="float">
            <text:p>15100094</text:p>
          </table:table-cell>
          <table:table-cell office:value-type="float" office:value="2811238" calcext:value-type="float">
            <text:p>2811238</text:p>
          </table:table-cell>
          <table:table-cell office:value-type="float" office:value="1914453078" calcext:value-type="float">
            <text:p>1914453078</text:p>
          </table:table-cell>
          <table:table-cell office:value-type="float" office:value="55" calcext:value-type="float">
            <text:p>55</text:p>
          </table:table-cell>
          <table:table-cell office:value-type="float" office:value="66147" calcext:value-type="float">
            <text:p>66147</text:p>
          </table:table-cell>
          <table:table-cell office:value-type="float" office:value="1853.31" calcext:value-type="float">
            <text:p>1853.31</text:p>
          </table:table-cell>
          <table:table-cell office:value-type="float" office:value="3024.38" calcext:value-type="float">
            <text:p>3024.38</text:p>
          </table:table-cell>
          <table:table-cell table:formula="of:=[.E15]/[.D15]*1000000" office:value-type="float" office:value="186173.543025626" calcext:value-type="float">
            <text:p>186173.54</text:p>
          </table:table-cell>
          <table:table-cell table:formula="of:=[.K15]/MAX([.$K$2:.$K$59])-1" office:value-type="percentage" office:value="-0.192055241963984" calcext:value-type="percentage">
            <text:p>-19.21%</text:p>
          </table:table-cell>
          <table:table-cell table:formula="of:=[.J15]/MIN([.$J$2:.$J$59])-1" office:value-type="percentage" office:value="2.34078582553657" calcext:value-type="percentage">
            <text:p>234.08%</text:p>
          </table:table-cell>
          <table:table-cell table:formula="of:=[.I15]/MIN([.$I$2:.$I$59])-1" office:value-type="percentage" office:value="0.529310316373179" calcext:value-type="percentage">
            <text:p>52.93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283" calcext:value-type="float">
            <text:p>15099283</text:p>
          </table:table-cell>
          <table:table-cell office:value-type="float" office:value="2761563" calcext:value-type="float">
            <text:p>2761563</text:p>
          </table:table-cell>
          <table:table-cell office:value-type="float" office:value="1880624403" calcext:value-type="float">
            <text:p>1880624403</text:p>
          </table:table-cell>
          <table:table-cell office:value-type="float" office:value="53" calcext:value-type="float">
            <text:p>53</text:p>
          </table:table-cell>
          <table:table-cell office:value-type="float" office:value="60480" calcext:value-type="float">
            <text:p>60480</text:p>
          </table:table-cell>
          <table:table-cell office:value-type="float" office:value="1910.85" calcext:value-type="float">
            <text:p>1910.85</text:p>
          </table:table-cell>
          <table:table-cell office:value-type="float" office:value="3136.07" calcext:value-type="float">
            <text:p>3136.07</text:p>
          </table:table-cell>
          <table:table-cell table:formula="of:=[.E16]/[.D16]*1000000" office:value-type="float" office:value="182893.651307814" calcext:value-type="float">
            <text:p>182893.65</text:p>
          </table:table-cell>
          <table:table-cell table:formula="of:=[.K16]/MAX([.$K$2:.$K$59])-1" office:value-type="percentage" office:value="-0.206289119008304" calcext:value-type="percentage">
            <text:p>-20.63%</text:p>
          </table:table-cell>
          <table:table-cell table:formula="of:=[.J16]/MIN([.$J$2:.$J$59])-1" office:value-type="percentage" office:value="2.46416065570149" calcext:value-type="percentage">
            <text:p>246.42%</text:p>
          </table:table-cell>
          <table:table-cell table:formula="of:=[.I16]/MIN([.$I$2:.$I$59])-1" office:value-type="percentage" office:value="0.576791048470946" calcext:value-type="percentage">
            <text:p>57.68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7417" calcext:value-type="float">
            <text:p>15097417</text:p>
          </table:table-cell>
          <table:table-cell office:value-type="float" office:value="3021009" calcext:value-type="float">
            <text:p>3021009</text:p>
          </table:table-cell>
          <table:table-cell office:value-type="float" office:value="2169084462" calcext:value-type="float">
            <text:p>2169084462</text:p>
          </table:table-cell>
          <table:table-cell office:value-type="float" office:value="33" calcext:value-type="float">
            <text:p>33</text:p>
          </table:table-cell>
          <table:table-cell office:value-type="float" office:value="65489" calcext:value-type="float">
            <text:p>65489</text:p>
          </table:table-cell>
          <table:table-cell office:value-type="float" office:value="1653.64" calcext:value-type="float">
            <text:p>1653.64</text:p>
          </table:table-cell>
          <table:table-cell office:value-type="float" office:value="2170.49" calcext:value-type="float">
            <text:p>2170.49</text:p>
          </table:table-cell>
          <table:table-cell table:formula="of:=[.E17]/[.D17]*1000000" office:value-type="float" office:value="200101.050398224" calcext:value-type="float">
            <text:p>200101.05</text:p>
          </table:table-cell>
          <table:table-cell table:formula="of:=[.K17]/MAX([.$K$2:.$K$59])-1" office:value-type="percentage" office:value="-0.131613482134289" calcext:value-type="percentage">
            <text:p>-13.16%</text:p>
          </table:table-cell>
          <table:table-cell table:formula="of:=[.J17]/MIN([.$J$2:.$J$59])-1" office:value-type="percentage" office:value="1.39756321178849" calcext:value-type="percentage">
            <text:p>139.76%</text:p>
          </table:table-cell>
          <table:table-cell table:formula="of:=[.I17]/MIN([.$I$2:.$I$59])-1" office:value-type="percentage" office:value="0.364547059891407" calcext:value-type="percentage">
            <text:p>36.45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8789" calcext:value-type="float">
            <text:p>15098789</text:p>
          </table:table-cell>
          <table:table-cell office:value-type="float" office:value="2994590" calcext:value-type="float">
            <text:p>2994590</text:p>
          </table:table-cell>
          <table:table-cell office:value-type="float" office:value="2150115620" calcext:value-type="float">
            <text:p>2150115620</text:p>
          </table:table-cell>
          <table:table-cell office:value-type="float" office:value="36" calcext:value-type="float">
            <text:p>36</text:p>
          </table:table-cell>
          <table:table-cell office:value-type="float" office:value="63025" calcext:value-type="float">
            <text:p>63025</text:p>
          </table:table-cell>
          <table:table-cell office:value-type="float" office:value="1632.55" calcext:value-type="float">
            <text:p>1632.55</text:p>
          </table:table-cell>
          <table:table-cell office:value-type="float" office:value="2131.41" calcext:value-type="float">
            <text:p>2131.41</text:p>
          </table:table-cell>
          <table:table-cell table:formula="of:=[.E18]/[.D18]*1000000" office:value-type="float" office:value="198333.124596946" calcext:value-type="float">
            <text:p>198333.12</text:p>
          </table:table-cell>
          <table:table-cell table:formula="of:=[.K18]/MAX([.$K$2:.$K$59])-1" office:value-type="percentage" office:value="-0.139285820322226" calcext:value-type="percentage">
            <text:p>-13.93%</text:p>
          </table:table-cell>
          <table:table-cell table:formula="of:=[.J18]/MIN([.$J$2:.$J$59])-1" office:value-type="percentage" office:value="1.35439472434248" calcext:value-type="percentage">
            <text:p>135.44%</text:p>
          </table:table-cell>
          <table:table-cell table:formula="of:=[.I18]/MIN([.$I$2:.$I$59])-1" office:value-type="percentage" office:value="0.347144059544832" calcext:value-type="percentage">
            <text:p>34.71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100207" calcext:value-type="float">
            <text:p>15100207</text:p>
          </table:table-cell>
          <table:table-cell office:value-type="float" office:value="2970785" calcext:value-type="float">
            <text:p>2970785</text:p>
          </table:table-cell>
          <table:table-cell office:value-type="float" office:value="2133023630" calcext:value-type="float">
            <text:p>2133023630</text:p>
          </table:table-cell>
          <table:table-cell office:value-type="float" office:value="36" calcext:value-type="float">
            <text:p>36</text:p>
          </table:table-cell>
          <table:table-cell office:value-type="float" office:value="51948" calcext:value-type="float">
            <text:p>51948</text:p>
          </table:table-cell>
          <table:table-cell office:value-type="float" office:value="1669.52" calcext:value-type="float">
            <text:p>1669.52</text:p>
          </table:table-cell>
          <table:table-cell office:value-type="float" office:value="2143.76" calcext:value-type="float">
            <text:p>2143.76</text:p>
          </table:table-cell>
          <table:table-cell table:formula="of:=[.E19]/[.D19]*1000000" office:value-type="float" office:value="196738.031472019" calcext:value-type="float">
            <text:p>196738.03</text:p>
          </table:table-cell>
          <table:table-cell table:formula="of:=[.K19]/MAX([.$K$2:.$K$59])-1" office:value-type="percentage" office:value="-0.146208109643898" calcext:value-type="percentage">
            <text:p>-14.62%</text:p>
          </table:table-cell>
          <table:table-cell table:formula="of:=[.J19]/MIN([.$J$2:.$J$59])-1" office:value-type="percentage" office:value="1.36803676170067" calcext:value-type="percentage">
            <text:p>136.80%</text:p>
          </table:table-cell>
          <table:table-cell table:formula="of:=[.I19]/MIN([.$I$2:.$I$59])-1" office:value-type="percentage" office:value="0.377650883765452" calcext:value-type="percentage">
            <text:p>37.77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987" calcext:value-type="float">
            <text:p>15099987</text:p>
          </table:table-cell>
          <table:table-cell office:value-type="float" office:value="2950106" calcext:value-type="float">
            <text:p>2950106</text:p>
          </table:table-cell>
          <table:table-cell office:value-type="float" office:value="2118176108" calcext:value-type="float">
            <text:p>2118176108</text:p>
          </table:table-cell>
          <table:table-cell office:value-type="float" office:value="36" calcext:value-type="float">
            <text:p>36</text:p>
          </table:table-cell>
          <table:table-cell office:value-type="float" office:value="74551" calcext:value-type="float">
            <text:p>74551</text:p>
          </table:table-cell>
          <table:table-cell office:value-type="float" office:value="1660.97" calcext:value-type="float">
            <text:p>1660.97</text:p>
          </table:table-cell>
          <table:table-cell office:value-type="float" office:value="2179.1" calcext:value-type="float">
            <text:p>2179.1</text:p>
          </table:table-cell>
          <table:table-cell table:formula="of:=[.E20]/[.D20]*1000000" office:value-type="float" office:value="195371.426478712" calcext:value-type="float">
            <text:p>195371.43</text:p>
          </table:table-cell>
          <table:table-cell table:formula="of:=[.K20]/MAX([.$K$2:.$K$59])-1" office:value-type="percentage" office:value="-0.152138819897914" calcext:value-type="percentage">
            <text:p>-15.21%</text:p>
          </table:table-cell>
          <table:table-cell table:formula="of:=[.J20]/MIN([.$J$2:.$J$59])-1" office:value-type="percentage" office:value="1.40707397629489" calcext:value-type="percentage">
            <text:p>140.71%</text:p>
          </table:table-cell>
          <table:table-cell table:formula="of:=[.I20]/MIN([.$I$2:.$I$59])-1" office:value-type="percentage" office:value="0.370595613354678" calcext:value-type="percentage">
            <text:p>37.06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8869" calcext:value-type="float">
            <text:p>15098869</text:p>
          </table:table-cell>
          <table:table-cell office:value-type="float" office:value="3009451" calcext:value-type="float">
            <text:p>3009451</text:p>
          </table:table-cell>
          <table:table-cell office:value-type="float" office:value="2160785818" calcext:value-type="float">
            <text:p>2160785818</text:p>
          </table:table-cell>
          <table:table-cell office:value-type="float" office:value="34" calcext:value-type="float">
            <text:p>34</text:p>
          </table:table-cell>
          <table:table-cell office:value-type="float" office:value="70631" calcext:value-type="float">
            <text:p>70631</text:p>
          </table:table-cell>
          <table:table-cell office:value-type="float" office:value="1632.56" calcext:value-type="float">
            <text:p>1632.56</text:p>
          </table:table-cell>
          <table:table-cell office:value-type="float" office:value="2110.69" calcext:value-type="float">
            <text:p>2110.69</text:p>
          </table:table-cell>
          <table:table-cell table:formula="of:=[.E21]/[.D21]*1000000" office:value-type="float" office:value="199316.319652816" calcext:value-type="float">
            <text:p>199316.32</text:p>
          </table:table-cell>
          <table:table-cell table:formula="of:=[.K21]/MAX([.$K$2:.$K$59])-1" office:value-type="percentage" office:value="-0.135019009482149" calcext:value-type="percentage">
            <text:p>-13.50%</text:p>
          </table:table-cell>
          <table:table-cell table:formula="of:=[.J21]/MIN([.$J$2:.$J$59])-1" office:value-type="percentage" office:value="1.33150703089618" calcext:value-type="percentage">
            <text:p>133.15%</text:p>
          </table:table-cell>
          <table:table-cell table:formula="of:=[.I21]/MIN([.$I$2:.$I$59])-1" office:value-type="percentage" office:value="0.34715231132309" calcext:value-type="percentage">
            <text:p>34.72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100123" calcext:value-type="float">
            <text:p>15100123</text:p>
          </table:table-cell>
          <table:table-cell office:value-type="float" office:value="3022443" calcext:value-type="float">
            <text:p>3022443</text:p>
          </table:table-cell>
          <table:table-cell office:value-type="float" office:value="2170114074" calcext:value-type="float">
            <text:p>2170114074</text:p>
          </table:table-cell>
          <table:table-cell office:value-type="float" office:value="39" calcext:value-type="float">
            <text:p>39</text:p>
          </table:table-cell>
          <table:table-cell office:value-type="float" office:value="71299" calcext:value-type="float">
            <text:p>71299</text:p>
          </table:table-cell>
          <table:table-cell office:value-type="float" office:value="1632.08" calcext:value-type="float">
            <text:p>1632.08</text:p>
          </table:table-cell>
          <table:table-cell office:value-type="float" office:value="2151.76" calcext:value-type="float">
            <text:p>2151.76</text:p>
          </table:table-cell>
          <table:table-cell table:formula="of:=[.E22]/[.D22]*1000000" office:value-type="float" office:value="200160.157635802" calcext:value-type="float">
            <text:p>200160.16</text:p>
          </table:table-cell>
          <table:table-cell table:formula="of:=[.K22]/MAX([.$K$2:.$K$59])-1" office:value-type="percentage" office:value="-0.131356972095391" calcext:value-type="percentage">
            <text:p>-13.14%</text:p>
          </table:table-cell>
          <table:table-cell table:formula="of:=[.J22]/MIN([.$J$2:.$J$59])-1" office:value-type="percentage" office:value="1.37687370897723" calcext:value-type="percentage">
            <text:p>137.69%</text:p>
          </table:table-cell>
          <table:table-cell table:formula="of:=[.I22]/MIN([.$I$2:.$I$59])-1" office:value-type="percentage" office:value="0.346756225966696" calcext:value-type="percentage">
            <text:p>34.68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09925" calcext:value-type="float">
            <text:p>15009925</text:p>
          </table:table-cell>
          <table:table-cell office:value-type="float" office:value="2898473" calcext:value-type="float">
            <text:p>2898473</text:p>
          </table:table-cell>
          <table:table-cell office:value-type="float" office:value="2081103614" calcext:value-type="float">
            <text:p>2081103614</text:p>
          </table:table-cell>
          <table:table-cell office:value-type="float" office:value="35" calcext:value-type="float">
            <text:p>35</text:p>
          </table:table-cell>
          <table:table-cell office:value-type="float" office:value="68025" calcext:value-type="float">
            <text:p>68025</text:p>
          </table:table-cell>
          <table:table-cell office:value-type="float" office:value="1674.32" calcext:value-type="float">
            <text:p>1674.32</text:p>
          </table:table-cell>
          <table:table-cell office:value-type="float" office:value="2098.28" calcext:value-type="float">
            <text:p>2098.28</text:p>
          </table:table-cell>
          <table:table-cell table:formula="of:=[.E23]/[.D23]*1000000" office:value-type="float" office:value="193103.763010142" calcext:value-type="float">
            <text:p>193103.76</text:p>
          </table:table-cell>
          <table:table-cell table:formula="of:=[.K23]/MAX([.$K$2:.$K$59])-1" office:value-type="percentage" office:value="-0.161979889593669" calcext:value-type="percentage">
            <text:p>-16.20%</text:p>
          </table:table-cell>
          <table:table-cell table:formula="of:=[.J23]/MIN([.$J$2:.$J$59])-1" office:value-type="percentage" office:value="1.31779871643341" calcext:value-type="percentage">
            <text:p>131.78%</text:p>
          </table:table-cell>
          <table:table-cell table:formula="of:=[.I23]/MIN([.$I$2:.$I$59])-1" office:value-type="percentage" office:value="0.381611737329395" calcext:value-type="percentage">
            <text:p>38.16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100237" calcext:value-type="float">
            <text:p>15100237</text:p>
          </table:table-cell>
          <table:table-cell office:value-type="float" office:value="2961901" calcext:value-type="float">
            <text:p>2961901</text:p>
          </table:table-cell>
          <table:table-cell office:value-type="float" office:value="2126644918" calcext:value-type="float">
            <text:p>2126644918</text:p>
          </table:table-cell>
          <table:table-cell office:value-type="float" office:value="33" calcext:value-type="float">
            <text:p>33</text:p>
          </table:table-cell>
          <table:table-cell office:value-type="float" office:value="68468" calcext:value-type="float">
            <text:p>68468</text:p>
          </table:table-cell>
          <table:table-cell office:value-type="float" office:value="1653.45" calcext:value-type="float">
            <text:p>1653.45</text:p>
          </table:table-cell>
          <table:table-cell office:value-type="float" office:value="2177.9" calcext:value-type="float">
            <text:p>2177.9</text:p>
          </table:table-cell>
          <table:table-cell table:formula="of:=[.E24]/[.D24]*1000000" office:value-type="float" office:value="196149.305471166" calcext:value-type="float">
            <text:p>196149.31</text:p>
          </table:table-cell>
          <table:table-cell table:formula="of:=[.K24]/MAX([.$K$2:.$K$59])-1" office:value-type="percentage" office:value="-0.148763027375916" calcext:value-type="percentage">
            <text:p>-14.88%</text:p>
          </table:table-cell>
          <table:table-cell table:formula="of:=[.J24]/MIN([.$J$2:.$J$59])-1" office:value-type="percentage" office:value="1.4057484342034" calcext:value-type="percentage">
            <text:p>140.57%</text:p>
          </table:table-cell>
          <table:table-cell table:formula="of:=[.I24]/MIN([.$I$2:.$I$59])-1" office:value-type="percentage" office:value="0.364390276104501" calcext:value-type="percentage">
            <text:p>36.44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100105" calcext:value-type="float">
            <text:p>15100105</text:p>
          </table:table-cell>
          <table:table-cell office:value-type="float" office:value="3007670" calcext:value-type="float">
            <text:p>3007670</text:p>
          </table:table-cell>
          <table:table-cell office:value-type="float" office:value="2159507060" calcext:value-type="float">
            <text:p>2159507060</text:p>
          </table:table-cell>
          <table:table-cell office:value-type="float" office:value="33" calcext:value-type="float">
            <text:p>33</text:p>
          </table:table-cell>
          <table:table-cell office:value-type="float" office:value="61747" calcext:value-type="float">
            <text:p>61747</text:p>
          </table:table-cell>
          <table:table-cell office:value-type="float" office:value="1650.55" calcext:value-type="float">
            <text:p>1650.55</text:p>
          </table:table-cell>
          <table:table-cell office:value-type="float" office:value="2152.33" calcext:value-type="float">
            <text:p>2152.33</text:p>
          </table:table-cell>
          <table:table-cell table:formula="of:=[.E25]/[.D25]*1000000" office:value-type="float" office:value="199182.058667804" calcext:value-type="float">
            <text:p>199182.06</text:p>
          </table:table-cell>
          <table:table-cell table:formula="of:=[.K25]/MAX([.$K$2:.$K$59])-1" office:value-type="percentage" office:value="-0.135601667239457" calcext:value-type="percentage">
            <text:p>-13.56%</text:p>
          </table:table-cell>
          <table:table-cell table:formula="of:=[.J25]/MIN([.$J$2:.$J$59])-1" office:value-type="percentage" office:value="1.37750334147069" calcext:value-type="percentage">
            <text:p>137.75%</text:p>
          </table:table-cell>
          <table:table-cell table:formula="of:=[.I25]/MIN([.$I$2:.$I$59])-1" office:value-type="percentage" office:value="0.361997260409618" calcext:value-type="percentage">
            <text:p>36.20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100199" calcext:value-type="float">
            <text:p>15100199</text:p>
          </table:table-cell>
          <table:table-cell office:value-type="float" office:value="3076528" calcext:value-type="float">
            <text:p>3076528</text:p>
          </table:table-cell>
          <table:table-cell office:value-type="float" office:value="2208947104" calcext:value-type="float">
            <text:p>2208947104</text:p>
          </table:table-cell>
          <table:table-cell office:value-type="float" office:value="35" calcext:value-type="float">
            <text:p>35</text:p>
          </table:table-cell>
          <table:table-cell office:value-type="float" office:value="39306" calcext:value-type="float">
            <text:p>39306</text:p>
          </table:table-cell>
          <table:table-cell office:value-type="float" office:value="1529.21" calcext:value-type="float">
            <text:p>1529.21</text:p>
          </table:table-cell>
          <table:table-cell office:value-type="float" office:value="1802.33" calcext:value-type="float">
            <text:p>1802.33</text:p>
          </table:table-cell>
          <table:table-cell table:formula="of:=[.E26]/[.D26]*1000000" office:value-type="float" office:value="203740.891096866" calcext:value-type="float">
            <text:p>203740.89</text:p>
          </table:table-cell>
          <table:table-cell table:formula="of:=[.K26]/MAX([.$K$2:.$K$59])-1" office:value-type="percentage" office:value="-0.115817520126148" calcext:value-type="percentage">
            <text:p>-11.58%</text:p>
          </table:table-cell>
          <table:table-cell table:formula="of:=[.J26]/MIN([.$J$2:.$J$59])-1" office:value-type="percentage" office:value="0.990886898121044" calcext:value-type="percentage">
            <text:p>99.09%</text:p>
          </table:table-cell>
          <table:table-cell table:formula="of:=[.I26]/MIN([.$I$2:.$I$59])-1" office:value-type="percentage" office:value="0.261870183024442" calcext:value-type="percentage">
            <text:p>26.19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8678" calcext:value-type="float">
            <text:p>15098678</text:p>
          </table:table-cell>
          <table:table-cell office:value-type="float" office:value="2951639" calcext:value-type="float">
            <text:p>2951639</text:p>
          </table:table-cell>
          <table:table-cell office:value-type="float" office:value="2119276802" calcext:value-type="float">
            <text:p>2119276802</text:p>
          </table:table-cell>
          <table:table-cell office:value-type="float" office:value="37" calcext:value-type="float">
            <text:p>37</text:p>
          </table:table-cell>
          <table:table-cell office:value-type="float" office:value="53898" calcext:value-type="float">
            <text:p>53898</text:p>
          </table:table-cell>
          <table:table-cell office:value-type="float" office:value="1744.76" calcext:value-type="float">
            <text:p>1744.76</text:p>
          </table:table-cell>
          <table:table-cell office:value-type="float" office:value="2345.08" calcext:value-type="float">
            <text:p>2345.08</text:p>
          </table:table-cell>
          <table:table-cell table:formula="of:=[.E27]/[.D27]*1000000" office:value-type="float" office:value="195489.896532663" calcext:value-type="float">
            <text:p>195489.90</text:p>
          </table:table-cell>
          <table:table-cell table:formula="of:=[.K27]/MAX([.$K$2:.$K$59])-1" office:value-type="percentage" office:value="-0.151624690674615" calcext:value-type="percentage">
            <text:p>-15.16%</text:p>
          </table:table-cell>
          <table:table-cell table:formula="of:=[.J27]/MIN([.$J$2:.$J$59])-1" office:value-type="percentage" office:value="1.59041853991539" calcext:value-type="percentage">
            <text:p>159.04%</text:p>
          </table:table-cell>
          <table:table-cell table:formula="of:=[.I27]/MIN([.$I$2:.$I$59])-1" office:value-type="percentage" office:value="0.439737263380259" calcext:value-type="percentage">
            <text:p>43.97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824" calcext:value-type="float">
            <text:p>15099824</text:p>
          </table:table-cell>
          <table:table-cell office:value-type="float" office:value="3005281" calcext:value-type="float">
            <text:p>3005281</text:p>
          </table:table-cell>
          <table:table-cell office:value-type="float" office:value="2157791758" calcext:value-type="float">
            <text:p>2157791758</text:p>
          </table:table-cell>
          <table:table-cell office:value-type="float" office:value="37" calcext:value-type="float">
            <text:p>37</text:p>
          </table:table-cell>
          <table:table-cell office:value-type="float" office:value="52887" calcext:value-type="float">
            <text:p>52887</text:p>
          </table:table-cell>
          <table:table-cell office:value-type="float" office:value="1596.76" calcext:value-type="float">
            <text:p>1596.76</text:p>
          </table:table-cell>
          <table:table-cell office:value-type="float" office:value="1939.62" calcext:value-type="float">
            <text:p>1939.62</text:p>
          </table:table-cell>
          <table:table-cell table:formula="of:=[.E28]/[.D28]*1000000" office:value-type="float" office:value="199027.551579409" calcext:value-type="float">
            <text:p>199027.55</text:p>
          </table:table-cell>
          <table:table-cell table:formula="of:=[.K28]/MAX([.$K$2:.$K$59])-1" office:value-type="percentage" office:value="-0.136272187819983" calcext:value-type="percentage">
            <text:p>-13.63%</text:p>
          </table:table-cell>
          <table:table-cell table:formula="of:=[.J28]/MIN([.$J$2:.$J$59])-1" office:value-type="percentage" office:value="1.14253995957097" calcext:value-type="percentage">
            <text:p>114.25%</text:p>
          </table:table-cell>
          <table:table-cell table:formula="of:=[.I28]/MIN([.$I$2:.$I$59])-1" office:value-type="percentage" office:value="0.317610945158682" calcext:value-type="percentage">
            <text:p>31.76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12794" calcext:value-type="float">
            <text:p>15012794</text:p>
          </table:table-cell>
          <table:table-cell office:value-type="float" office:value="2915144" calcext:value-type="float">
            <text:p>2915144</text:p>
          </table:table-cell>
          <table:table-cell office:value-type="float" office:value="2093073392" calcext:value-type="float">
            <text:p>2093073392</text:p>
          </table:table-cell>
          <table:table-cell office:value-type="float" office:value="38" calcext:value-type="float">
            <text:p>38</text:p>
          </table:table-cell>
          <table:table-cell office:value-type="float" office:value="52249" calcext:value-type="float">
            <text:p>52249</text:p>
          </table:table-cell>
          <table:table-cell office:value-type="float" office:value="1653.6" calcext:value-type="float">
            <text:p>1653.6</text:p>
          </table:table-cell>
          <table:table-cell office:value-type="float" office:value="1990.27" calcext:value-type="float">
            <text:p>1990.27</text:p>
          </table:table-cell>
          <table:table-cell table:formula="of:=[.E29]/[.D29]*1000000" office:value-type="float" office:value="194177.313030473" calcext:value-type="float">
            <text:p>194177.31</text:p>
          </table:table-cell>
          <table:table-cell table:formula="of:=[.K29]/MAX([.$K$2:.$K$59])-1" office:value-type="percentage" office:value="-0.157320961706711" calcext:value-type="percentage">
            <text:p>-15.73%</text:p>
          </table:table-cell>
          <table:table-cell table:formula="of:=[.J29]/MIN([.$J$2:.$J$59])-1" office:value-type="percentage" office:value="1.19848888201571" calcext:value-type="percentage">
            <text:p>119.85%</text:p>
          </table:table-cell>
          <table:table-cell table:formula="of:=[.I29]/MIN([.$I$2:.$I$59])-1" office:value-type="percentage" office:value="0.364514052778374" calcext:value-type="percentage">
            <text:p>36.45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7403" calcext:value-type="float">
            <text:p>15097403</text:p>
          </table:table-cell>
          <table:table-cell office:value-type="float" office:value="2995862" calcext:value-type="float">
            <text:p>2995862</text:p>
          </table:table-cell>
          <table:table-cell office:value-type="float" office:value="2151028916" calcext:value-type="float">
            <text:p>2151028916</text:p>
          </table:table-cell>
          <table:table-cell office:value-type="float" office:value="38" calcext:value-type="float">
            <text:p>38</text:p>
          </table:table-cell>
          <table:table-cell office:value-type="float" office:value="66345" calcext:value-type="float">
            <text:p>66345</text:p>
          </table:table-cell>
          <table:table-cell office:value-type="float" office:value="1597.71" calcext:value-type="float">
            <text:p>1597.71</text:p>
          </table:table-cell>
          <table:table-cell office:value-type="float" office:value="2005.64" calcext:value-type="float">
            <text:p>2005.64</text:p>
          </table:table-cell>
          <table:table-cell table:formula="of:=[.E30]/[.D30]*1000000" office:value-type="float" office:value="198435.585246019" calcext:value-type="float">
            <text:p>198435.59</text:p>
          </table:table-cell>
          <table:table-cell table:formula="of:=[.K30]/MAX([.$K$2:.$K$59])-1" office:value-type="percentage" office:value="-0.138841167752489" calcext:value-type="percentage">
            <text:p>-13.88%</text:p>
          </table:table-cell>
          <table:table-cell table:formula="of:=[.J30]/MIN([.$J$2:.$J$59])-1" office:value-type="percentage" office:value="1.21546686697081" calcext:value-type="percentage">
            <text:p>121.55%</text:p>
          </table:table-cell>
          <table:table-cell table:formula="of:=[.I30]/MIN([.$I$2:.$I$59])-1" office:value-type="percentage" office:value="0.318394864093212" calcext:value-type="percentage">
            <text:p>31.84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16506" calcext:value-type="float">
            <text:p>15016506</text:p>
          </table:table-cell>
          <table:table-cell office:value-type="float" office:value="3045781" calcext:value-type="float">
            <text:p>3045781</text:p>
          </table:table-cell>
          <table:table-cell office:value-type="float" office:value="2186870758" calcext:value-type="float">
            <text:p>2186870758</text:p>
          </table:table-cell>
          <table:table-cell office:value-type="float" office:value="33" calcext:value-type="float">
            <text:p>33</text:p>
          </table:table-cell>
          <table:table-cell office:value-type="float" office:value="100180" calcext:value-type="float">
            <text:p>100180</text:p>
          </table:table-cell>
          <table:table-cell office:value-type="float" office:value="1624.86" calcext:value-type="float">
            <text:p>1624.86</text:p>
          </table:table-cell>
          <table:table-cell office:value-type="float" office:value="2310.16" calcext:value-type="float">
            <text:p>2310.16</text:p>
          </table:table-cell>
          <table:table-cell table:formula="of:=[.E31]/[.D31]*1000000" office:value-type="float" office:value="202828.873773966" calcext:value-type="float">
            <text:p>202828.87</text:p>
          </table:table-cell>
          <table:table-cell table:formula="of:=[.K31]/MAX([.$K$2:.$K$59])-1" office:value-type="percentage" office:value="-0.119775438116534" calcext:value-type="percentage">
            <text:p>-11.98%</text:p>
          </table:table-cell>
          <table:table-cell table:formula="of:=[.J31]/MIN([.$J$2:.$J$59])-1" office:value-type="percentage" office:value="1.55184526505319" calcext:value-type="percentage">
            <text:p>155.18%</text:p>
          </table:table-cell>
          <table:table-cell table:formula="of:=[.I31]/MIN([.$I$2:.$I$59])-1" office:value-type="percentage" office:value="0.340798442064265" calcext:value-type="percentage">
            <text:p>34.08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mazoncorretto</text:p>
          </table:table-cell>
          <table:table-cell office:value-type="float" office:value="15099734" calcext:value-type="float">
            <text:p>15099734</text:p>
          </table:table-cell>
          <table:table-cell office:value-type="float" office:value="2494445" calcext:value-type="float">
            <text:p>2494445</text:p>
          </table:table-cell>
          <table:table-cell office:value-type="float" office:value="306816735" calcext:value-type="float">
            <text:p>306816735</text:p>
          </table:table-cell>
          <table:table-cell office:value-type="float" office:value="49" calcext:value-type="float">
            <text:p>49</text:p>
          </table:table-cell>
          <table:table-cell office:value-type="float" office:value="16883" calcext:value-type="float">
            <text:p>16883</text:p>
          </table:table-cell>
          <table:table-cell office:value-type="float" office:value="1580.94" calcext:value-type="float">
            <text:p>1580.94</text:p>
          </table:table-cell>
          <table:table-cell office:value-type="float" office:value="957" calcext:value-type="float">
            <text:p>957</text:p>
          </table:table-cell>
          <table:table-cell table:formula="of:=[.E32]/[.D32]*1000000" office:value-type="float" office:value="165197.943222046" calcext:value-type="float">
            <text:p>165197.94</text:p>
          </table:table-cell>
          <table:table-cell table:formula="of:=[.K32]/MAX([.$K$2:.$K$59])-1" office:value-type="percentage" office:value="-0.28308388992623" calcext:value-type="percentage">
            <text:p>-28.31%</text:p>
          </table:table-cell>
          <table:table-cell table:formula="of:=[.J32]/MIN([.$J$2:.$J$59])-1" office:value-type="percentage" office:value="0.0571198179588861" calcext:value-type="percentage">
            <text:p>5.71%</text:p>
          </table:table-cell>
          <table:table-cell table:formula="of:=[.I32]/MIN([.$I$2:.$I$59])-1" office:value-type="percentage" office:value="0.304556631954186" calcext:value-type="percentage">
            <text:p>30.46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mazoncorretto</text:p>
          </table:table-cell>
          <table:table-cell office:value-type="float" office:value="15096320" calcext:value-type="float">
            <text:p>15096320</text:p>
          </table:table-cell>
          <table:table-cell office:value-type="float" office:value="2425395" calcext:value-type="float">
            <text:p>2425395</text:p>
          </table:table-cell>
          <table:table-cell office:value-type="float" office:value="298323585" calcext:value-type="float">
            <text:p>298323585</text:p>
          </table:table-cell>
          <table:table-cell office:value-type="float" office:value="50" calcext:value-type="float">
            <text:p>50</text:p>
          </table:table-cell>
          <table:table-cell office:value-type="float" office:value="19051" calcext:value-type="float">
            <text:p>19051</text:p>
          </table:table-cell>
          <table:table-cell office:value-type="float" office:value="1640.98" calcext:value-type="float">
            <text:p>1640.98</text:p>
          </table:table-cell>
          <table:table-cell office:value-type="float" office:value="1054.38" calcext:value-type="float">
            <text:p>1054.38</text:p>
          </table:table-cell>
          <table:table-cell table:formula="of:=[.E33]/[.D33]*1000000" office:value-type="float" office:value="160661.339982194" calcext:value-type="float">
            <text:p>160661.34</text:p>
          </table:table-cell>
          <table:table-cell table:formula="of:=[.K33]/MAX([.$K$2:.$K$59])-1" office:value-type="percentage" office:value="-0.302771568139578" calcext:value-type="percentage">
            <text:p>-30.28%</text:p>
          </table:table-cell>
          <table:table-cell table:formula="of:=[.J33]/MIN([.$J$2:.$J$59])-1" office:value-type="percentage" office:value="0.164687558682853" calcext:value-type="percentage">
            <text:p>16.47%</text:p>
          </table:table-cell>
          <table:table-cell table:formula="of:=[.I33]/MIN([.$I$2:.$I$59])-1" office:value-type="percentage" office:value="0.354100308616507" calcext:value-type="percentage">
            <text:p>35.41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</text:p>
          </table:table-cell>
          <table:table-cell office:value-type="float" office:value="15098314" calcext:value-type="float">
            <text:p>15098314</text:p>
          </table:table-cell>
          <table:table-cell office:value-type="float" office:value="2445847" calcext:value-type="float">
            <text:p>2445847</text:p>
          </table:table-cell>
          <table:table-cell office:value-type="float" office:value="300839181" calcext:value-type="float">
            <text:p>300839181</text:p>
          </table:table-cell>
          <table:table-cell office:value-type="float" office:value="50" calcext:value-type="float">
            <text:p>50</text:p>
          </table:table-cell>
          <table:table-cell office:value-type="float" office:value="16488" calcext:value-type="float">
            <text:p>16488</text:p>
          </table:table-cell>
          <table:table-cell office:value-type="float" office:value="1619.72" calcext:value-type="float">
            <text:p>1619.72</text:p>
          </table:table-cell>
          <table:table-cell office:value-type="float" office:value="1017.69" calcext:value-type="float">
            <text:p>1017.69</text:p>
          </table:table-cell>
          <table:table-cell table:formula="of:=[.E34]/[.D34]*1000000" office:value-type="float" office:value="161994.710137834" calcext:value-type="float">
            <text:p>161994.71</text:p>
          </table:table-cell>
          <table:table-cell table:formula="of:=[.K34]/MAX([.$K$2:.$K$59])-1" office:value-type="percentage" office:value="-0.29698508843756" calcext:value-type="percentage">
            <text:p>-29.70%</text:p>
          </table:table-cell>
          <table:table-cell table:formula="of:=[.J34]/MIN([.$J$2:.$J$59])-1" office:value-type="percentage" office:value="0.124159109235715" calcext:value-type="percentage">
            <text:p>12.42%</text:p>
          </table:table-cell>
          <table:table-cell table:formula="of:=[.I34]/MIN([.$I$2:.$I$59])-1" office:value-type="percentage" office:value="0.336557028039543" calcext:value-type="percentage">
            <text:p>33.66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</text:p>
          </table:table-cell>
          <table:table-cell office:value-type="float" office:value="15099513" calcext:value-type="float">
            <text:p>15099513</text:p>
          </table:table-cell>
          <table:table-cell office:value-type="float" office:value="2522966" calcext:value-type="float">
            <text:p>2522966</text:p>
          </table:table-cell>
          <table:table-cell office:value-type="float" office:value="310324818" calcext:value-type="float">
            <text:p>310324818</text:p>
          </table:table-cell>
          <table:table-cell office:value-type="float" office:value="47" calcext:value-type="float">
            <text:p>47</text:p>
          </table:table-cell>
          <table:table-cell office:value-type="float" office:value="26600" calcext:value-type="float">
            <text:p>26600</text:p>
          </table:table-cell>
          <table:table-cell office:value-type="float" office:value="1575.38" calcext:value-type="float">
            <text:p>1575.38</text:p>
          </table:table-cell>
          <table:table-cell office:value-type="float" office:value="1010.37" calcext:value-type="float">
            <text:p>1010.37</text:p>
          </table:table-cell>
          <table:table-cell table:formula="of:=[.E35]/[.D35]*1000000" office:value-type="float" office:value="167089.229963907" calcext:value-type="float">
            <text:p>167089.23</text:p>
          </table:table-cell>
          <table:table-cell table:formula="of:=[.K35]/MAX([.$K$2:.$K$59])-1" office:value-type="percentage" office:value="-0.274876197339002" calcext:value-type="percentage">
            <text:p>-27.49%</text:p>
          </table:table-cell>
          <table:table-cell table:formula="of:=[.J35]/MIN([.$J$2:.$J$59])-1" office:value-type="percentage" office:value="0.116073302477659" calcext:value-type="percentage">
            <text:p>11.61%</text:p>
          </table:table-cell>
          <table:table-cell table:formula="of:=[.I35]/MIN([.$I$2:.$I$59])-1" office:value-type="percentage" office:value="0.299968643242619" calcext:value-type="percentage">
            <text:p>30.00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7566" calcext:value-type="float">
            <text:p>15097566</text:p>
          </table:table-cell>
          <table:table-cell office:value-type="float" office:value="2536435" calcext:value-type="float">
            <text:p>2536435</text:p>
          </table:table-cell>
          <table:table-cell office:value-type="float" office:value="311981505" calcext:value-type="float">
            <text:p>311981505</text:p>
          </table:table-cell>
          <table:table-cell office:value-type="float" office:value="42" calcext:value-type="float">
            <text:p>42</text:p>
          </table:table-cell>
          <table:table-cell office:value-type="float" office:value="20129" calcext:value-type="float">
            <text:p>20129</text:p>
          </table:table-cell>
          <table:table-cell office:value-type="float" office:value="1564.49" calcext:value-type="float">
            <text:p>1564.49</text:p>
          </table:table-cell>
          <table:table-cell office:value-type="float" office:value="989.32" calcext:value-type="float">
            <text:p>989.32</text:p>
          </table:table-cell>
          <table:table-cell table:formula="of:=[.E36]/[.D36]*1000000" office:value-type="float" office:value="168002.908548305" calcext:value-type="float">
            <text:p>168002.91</text:p>
          </table:table-cell>
          <table:table-cell table:formula="of:=[.K36]/MAX([.$K$2:.$K$59])-1" office:value-type="percentage" office:value="-0.270911069905762" calcext:value-type="percentage">
            <text:p>-27.09%</text:p>
          </table:table-cell>
          <table:table-cell table:formula="of:=[.J36]/MIN([.$J$2:.$J$59])-1" office:value-type="percentage" office:value="0.0928210849562019" calcext:value-type="percentage">
            <text:p>9.28%</text:p>
          </table:table-cell>
          <table:table-cell table:formula="of:=[.I36]/MIN([.$I$2:.$I$59])-1" office:value-type="percentage" office:value="0.290982456719423" calcext:value-type="percentage">
            <text:p>29.10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953" calcext:value-type="float">
            <text:p>15099953</text:p>
          </table:table-cell>
          <table:table-cell office:value-type="float" office:value="2503365" calcext:value-type="float">
            <text:p>2503365</text:p>
          </table:table-cell>
          <table:table-cell office:value-type="float" office:value="307913895" calcext:value-type="float">
            <text:p>307913895</text:p>
          </table:table-cell>
          <table:table-cell office:value-type="float" office:value="51" calcext:value-type="float">
            <text:p>51</text:p>
          </table:table-cell>
          <table:table-cell office:value-type="float" office:value="20204" calcext:value-type="float">
            <text:p>20204</text:p>
          </table:table-cell>
          <table:table-cell office:value-type="float" office:value="1567.92" calcext:value-type="float">
            <text:p>1567.92</text:p>
          </table:table-cell>
          <table:table-cell office:value-type="float" office:value="945.7" calcext:value-type="float">
            <text:p>945.7</text:p>
          </table:table-cell>
          <table:table-cell table:formula="of:=[.E37]/[.D37]*1000000" office:value-type="float" office:value="165786.277612917" calcext:value-type="float">
            <text:p>165786.28</text:p>
          </table:table-cell>
          <table:table-cell table:formula="of:=[.K37]/MAX([.$K$2:.$K$59])-1" office:value-type="percentage" office:value="-0.280530671679687" calcext:value-type="percentage">
            <text:p>-28.05%</text:p>
          </table:table-cell>
          <table:table-cell table:formula="of:=[.J37]/MIN([.$J$2:.$J$59])-1" office:value-type="percentage" office:value="0.0446376299307405" calcext:value-type="percentage">
            <text:p>4.46%</text:p>
          </table:table-cell>
          <table:table-cell table:formula="of:=[.I37]/MIN([.$I$2:.$I$59])-1" office:value-type="percentage" office:value="0.293812816661991" calcext:value-type="percentage">
            <text:p>29.38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099443" calcext:value-type="float">
            <text:p>15099443</text:p>
          </table:table-cell>
          <table:table-cell office:value-type="float" office:value="2534140" calcext:value-type="float">
            <text:p>2534140</text:p>
          </table:table-cell>
          <table:table-cell office:value-type="float" office:value="311699220" calcext:value-type="float">
            <text:p>311699220</text:p>
          </table:table-cell>
          <table:table-cell office:value-type="float" office:value="48" calcext:value-type="float">
            <text:p>48</text:p>
          </table:table-cell>
          <table:table-cell office:value-type="float" office:value="24832" calcext:value-type="float">
            <text:p>24832</text:p>
          </table:table-cell>
          <table:table-cell office:value-type="float" office:value="1578.24" calcext:value-type="float">
            <text:p>1578.24</text:p>
          </table:table-cell>
          <table:table-cell office:value-type="float" office:value="1052.12" calcext:value-type="float">
            <text:p>1052.12</text:p>
          </table:table-cell>
          <table:table-cell table:formula="of:=[.E38]/[.D38]*1000000" office:value-type="float" office:value="167830.03187601" calcext:value-type="float">
            <text:p>167830.03</text:p>
          </table:table-cell>
          <table:table-cell table:formula="of:=[.K38]/MAX([.$K$2:.$K$59])-1" office:value-type="percentage" office:value="-0.271661309702983" calcext:value-type="percentage">
            <text:p>-27.17%</text:p>
          </table:table-cell>
          <table:table-cell table:formula="of:=[.J38]/MIN([.$J$2:.$J$59])-1" office:value-type="percentage" office:value="0.162191121077224" calcext:value-type="percentage">
            <text:p>16.22%</text:p>
          </table:table-cell>
          <table:table-cell table:formula="of:=[.I38]/MIN([.$I$2:.$I$59])-1" office:value-type="percentage" office:value="0.302328651824468" calcext:value-type="percentage">
            <text:p>30.23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099151" calcext:value-type="float">
            <text:p>15099151</text:p>
          </table:table-cell>
          <table:table-cell office:value-type="float" office:value="2511192" calcext:value-type="float">
            <text:p>2511192</text:p>
          </table:table-cell>
          <table:table-cell office:value-type="float" office:value="308876616" calcext:value-type="float">
            <text:p>308876616</text:p>
          </table:table-cell>
          <table:table-cell office:value-type="float" office:value="48" calcext:value-type="float">
            <text:p>48</text:p>
          </table:table-cell>
          <table:table-cell office:value-type="float" office:value="26243" calcext:value-type="float">
            <text:p>26243</text:p>
          </table:table-cell>
          <table:table-cell office:value-type="float" office:value="1568.65" calcext:value-type="float">
            <text:p>1568.65</text:p>
          </table:table-cell>
          <table:table-cell office:value-type="float" office:value="979.53" calcext:value-type="float">
            <text:p>979.53</text:p>
          </table:table-cell>
          <table:table-cell table:formula="of:=[.E39]/[.D39]*1000000" office:value-type="float" office:value="166313.456961918" calcext:value-type="float">
            <text:p>166313.46</text:p>
          </table:table-cell>
          <table:table-cell table:formula="of:=[.K39]/MAX([.$K$2:.$K$59])-1" office:value-type="percentage" office:value="-0.278242850410091" calcext:value-type="percentage">
            <text:p>-27.82%</text:p>
          </table:table-cell>
          <table:table-cell table:formula="of:=[.J39]/MIN([.$J$2:.$J$59])-1" office:value-type="percentage" office:value="0.0820068707265076" calcext:value-type="percentage">
            <text:p>8.20%</text:p>
          </table:table-cell>
          <table:table-cell table:formula="of:=[.I39]/MIN([.$I$2:.$I$59])-1" office:value-type="percentage" office:value="0.29441519647484" calcext:value-type="percentage">
            <text:p>29.44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100543" calcext:value-type="float">
            <text:p>15100543</text:p>
          </table:table-cell>
          <table:table-cell office:value-type="float" office:value="2510153" calcext:value-type="float">
            <text:p>2510153</text:p>
          </table:table-cell>
          <table:table-cell office:value-type="float" office:value="308748819" calcext:value-type="float">
            <text:p>308748819</text:p>
          </table:table-cell>
          <table:table-cell office:value-type="float" office:value="45" calcext:value-type="float">
            <text:p>45</text:p>
          </table:table-cell>
          <table:table-cell office:value-type="float" office:value="22703" calcext:value-type="float">
            <text:p>22703</text:p>
          </table:table-cell>
          <table:table-cell office:value-type="float" office:value="1565.77" calcext:value-type="float">
            <text:p>1565.77</text:p>
          </table:table-cell>
          <table:table-cell office:value-type="float" office:value="969.9" calcext:value-type="float">
            <text:p>969.9</text:p>
          </table:table-cell>
          <table:table-cell table:formula="of:=[.E40]/[.D40]*1000000" office:value-type="float" office:value="166229.320362851" calcext:value-type="float">
            <text:p>166229.32</text:p>
          </table:table-cell>
          <table:table-cell table:formula="of:=[.K40]/MAX([.$K$2:.$K$59])-1" office:value-type="percentage" office:value="-0.278607981368394" calcext:value-type="percentage">
            <text:p>-27.86%</text:p>
          </table:table-cell>
          <table:table-cell table:formula="of:=[.J40]/MIN([.$J$2:.$J$59])-1" office:value-type="percentage" office:value="0.0713693954423444" calcext:value-type="percentage">
            <text:p>7.14%</text:p>
          </table:table-cell>
          <table:table-cell table:formula="of:=[.I40]/MIN([.$I$2:.$I$59])-1" office:value-type="percentage" office:value="0.292038684336475" calcext:value-type="percentage">
            <text:p>29.20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011247" calcext:value-type="float">
            <text:p>15011247</text:p>
          </table:table-cell>
          <table:table-cell office:value-type="float" office:value="2572796" calcext:value-type="float">
            <text:p>2572796</text:p>
          </table:table-cell>
          <table:table-cell office:value-type="float" office:value="316453908" calcext:value-type="float">
            <text:p>316453908</text:p>
          </table:table-cell>
          <table:table-cell office:value-type="float" office:value="46" calcext:value-type="float">
            <text:p>46</text:p>
          </table:table-cell>
          <table:table-cell office:value-type="float" office:value="16659" calcext:value-type="float">
            <text:p>16659</text:p>
          </table:table-cell>
          <table:table-cell office:value-type="float" office:value="1512.07" calcext:value-type="float">
            <text:p>1512.07</text:p>
          </table:table-cell>
          <table:table-cell office:value-type="float" office:value="905.29" calcext:value-type="float">
            <text:p>905.29</text:p>
          </table:table-cell>
          <table:table-cell table:formula="of:=[.E41]/[.D41]*1000000" office:value-type="float" office:value="171391.224193433" calcext:value-type="float">
            <text:p>171391.22</text:p>
          </table:table-cell>
          <table:table-cell table:formula="of:=[.K41]/MAX([.$K$2:.$K$59])-1" office:value-type="percentage" office:value="-0.256206661215019" calcext:value-type="percentage">
            <text:p>-25.62%</text:p>
          </table:table-cell>
          <table:table-cell table:formula="of:=[.J41]/MIN([.$J$2:.$J$59])-1" office:value-type="percentage" office:value="0" calcext:value-type="percentage">
            <text:p>0.00%</text:p>
          </table:table-cell>
          <table:table-cell table:formula="of:=[.I41]/MIN([.$I$2:.$I$59])-1" office:value-type="percentage" office:value="0.247726635089862" calcext:value-type="percentage">
            <text:p>24.77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openjdk</text:p>
          </table:table-cell>
          <table:table-cell office:value-type="float" office:value="15099892" calcext:value-type="float">
            <text:p>15099892</text:p>
          </table:table-cell>
          <table:table-cell office:value-type="float" office:value="2527747" calcext:value-type="float">
            <text:p>2527747</text:p>
          </table:table-cell>
          <table:table-cell office:value-type="float" office:value="310912881" calcext:value-type="float">
            <text:p>310912881</text:p>
          </table:table-cell>
          <table:table-cell office:value-type="float" office:value="47" calcext:value-type="float">
            <text:p>47</text:p>
          </table:table-cell>
          <table:table-cell office:value-type="float" office:value="18095" calcext:value-type="float">
            <text:p>18095</text:p>
          </table:table-cell>
          <table:table-cell office:value-type="float" office:value="1568.96" calcext:value-type="float">
            <text:p>1568.96</text:p>
          </table:table-cell>
          <table:table-cell office:value-type="float" office:value="1003.94" calcext:value-type="float">
            <text:p>1003.94</text:p>
          </table:table-cell>
          <table:table-cell table:formula="of:=[.E42]/[.D42]*1000000" office:value-type="float" office:value="167401.660886051" calcext:value-type="float">
            <text:p>167401.66</text:p>
          </table:table-cell>
          <table:table-cell table:formula="of:=[.K42]/MAX([.$K$2:.$K$59])-1" office:value-type="percentage" office:value="-0.273520328391714" calcext:value-type="percentage">
            <text:p>-27.35%</text:p>
          </table:table-cell>
          <table:table-cell table:formula="of:=[.J42]/MIN([.$J$2:.$J$59])-1" office:value-type="percentage" office:value="0.108970606104121" calcext:value-type="percentage">
            <text:p>10.90%</text:p>
          </table:table-cell>
          <table:table-cell table:formula="of:=[.I42]/MIN([.$I$2:.$I$59])-1" office:value-type="percentage" office:value="0.294671001600845" calcext:value-type="percentage">
            <text:p>29.47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openjdk</text:p>
          </table:table-cell>
          <table:table-cell office:value-type="float" office:value="15099455" calcext:value-type="float">
            <text:p>15099455</text:p>
          </table:table-cell>
          <table:table-cell office:value-type="float" office:value="2592151" calcext:value-type="float">
            <text:p>2592151</text:p>
          </table:table-cell>
          <table:table-cell office:value-type="float" office:value="318834573" calcext:value-type="float">
            <text:p>318834573</text:p>
          </table:table-cell>
          <table:table-cell office:value-type="float" office:value="46" calcext:value-type="float">
            <text:p>46</text:p>
          </table:table-cell>
          <table:table-cell office:value-type="float" office:value="17358" calcext:value-type="float">
            <text:p>17358</text:p>
          </table:table-cell>
          <table:table-cell office:value-type="float" office:value="1506.34" calcext:value-type="float">
            <text:p>1506.34</text:p>
          </table:table-cell>
          <table:table-cell office:value-type="float" office:value="913.71" calcext:value-type="float">
            <text:p>913.71</text:p>
          </table:table-cell>
          <table:table-cell table:formula="of:=[.E43]/[.D43]*1000000" office:value-type="float" office:value="171671.825241375" calcext:value-type="float">
            <text:p>171671.83</text:p>
          </table:table-cell>
          <table:table-cell table:formula="of:=[.K43]/MAX([.$K$2:.$K$59])-1" office:value-type="percentage" office:value="-0.254988925643684" calcext:value-type="percentage">
            <text:p>-25.50%</text:p>
          </table:table-cell>
          <table:table-cell table:formula="of:=[.J43]/MIN([.$J$2:.$J$59])-1" office:value-type="percentage" office:value="0.00930088700858289" calcext:value-type="percentage">
            <text:p>0.93%</text:p>
          </table:table-cell>
          <table:table-cell table:formula="of:=[.I43]/MIN([.$I$2:.$I$59])-1" office:value-type="percentage" office:value="0.242998366147905" calcext:value-type="percentage">
            <text:p>24.30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openjdk</text:p>
          </table:table-cell>
          <table:table-cell office:value-type="float" office:value="15099249" calcext:value-type="float">
            <text:p>15099249</text:p>
          </table:table-cell>
          <table:table-cell office:value-type="float" office:value="2413095" calcext:value-type="float">
            <text:p>2413095</text:p>
          </table:table-cell>
          <table:table-cell office:value-type="float" office:value="296810685" calcext:value-type="float">
            <text:p>296810685</text:p>
          </table:table-cell>
          <table:table-cell office:value-type="float" office:value="53" calcext:value-type="float">
            <text:p>53</text:p>
          </table:table-cell>
          <table:table-cell office:value-type="float" office:value="20653" calcext:value-type="float">
            <text:p>20653</text:p>
          </table:table-cell>
          <table:table-cell office:value-type="float" office:value="1633.91" calcext:value-type="float">
            <text:p>1633.91</text:p>
          </table:table-cell>
          <table:table-cell office:value-type="float" office:value="995.25" calcext:value-type="float">
            <text:p>995.25</text:p>
          </table:table-cell>
          <table:table-cell table:formula="of:=[.E44]/[.D44]*1000000" office:value-type="float" office:value="159815.564337008" calcext:value-type="float">
            <text:p>159815.56</text:p>
          </table:table-cell>
          <table:table-cell table:formula="of:=[.K44]/MAX([.$K$2:.$K$59])-1" office:value-type="percentage" office:value="-0.306442014476354" calcext:value-type="percentage">
            <text:p>-30.64%</text:p>
          </table:table-cell>
          <table:table-cell table:formula="of:=[.J44]/MIN([.$J$2:.$J$59])-1" office:value-type="percentage" office:value="0.0993714721249546" calcext:value-type="percentage">
            <text:p>9.94%</text:p>
          </table:table-cell>
          <table:table-cell table:formula="of:=[.I44]/MIN([.$I$2:.$I$59])-1" office:value-type="percentage" office:value="0.348266301387949" calcext:value-type="percentage">
            <text:p>34.83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9840" calcext:value-type="float">
            <text:p>15099840</text:p>
          </table:table-cell>
          <table:table-cell office:value-type="float" office:value="3448471" calcext:value-type="float">
            <text:p>3448471</text:p>
          </table:table-cell>
          <table:table-cell office:value-type="float" office:value="489682882" calcext:value-type="float">
            <text:p>489682882</text:p>
          </table:table-cell>
          <table:table-cell office:value-type="float" office:value="41" calcext:value-type="float">
            <text:p>41</text:p>
          </table:table-cell>
          <table:table-cell office:value-type="float" office:value="49243" calcext:value-type="float">
            <text:p>49243</text:p>
          </table:table-cell>
          <table:table-cell office:value-type="float" office:value="1373.28" calcext:value-type="float">
            <text:p>1373.28</text:p>
          </table:table-cell>
          <table:table-cell office:value-type="float" office:value="1875.23" calcext:value-type="float">
            <text:p>1875.23</text:p>
          </table:table-cell>
          <table:table-cell table:formula="of:=[.E45]/[.D45]*1000000" office:value-type="float" office:value="228377.982813063" calcext:value-type="float">
            <text:p>228377.98</text:p>
          </table:table-cell>
          <table:table-cell table:formula="of:=[.K45]/MAX([.$K$2:.$K$59])-1" office:value-type="percentage" office:value="-0.00889894951800196" calcext:value-type="percentage">
            <text:p>-0.89%</text:p>
          </table:table-cell>
          <table:table-cell table:formula="of:=[.J45]/MIN([.$J$2:.$J$59])-1" office:value-type="percentage" office:value="1.07141358017873" calcext:value-type="percentage">
            <text:p>107.14%</text:p>
          </table:table-cell>
          <table:table-cell table:formula="of:=[.I45]/MIN([.$I$2:.$I$59])-1" office:value-type="percentage" office:value="0.133200204644101" calcext:value-type="percentage">
            <text:p>13.32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34313" calcext:value-type="float">
            <text:p>15034313</text:p>
          </table:table-cell>
          <table:table-cell office:value-type="float" office:value="3429568" calcext:value-type="float">
            <text:p>3429568</text:p>
          </table:table-cell>
          <table:table-cell office:value-type="float" office:value="486998656" calcext:value-type="float">
            <text:p>486998656</text:p>
          </table:table-cell>
          <table:table-cell office:value-type="float" office:value="41" calcext:value-type="float">
            <text:p>41</text:p>
          </table:table-cell>
          <table:table-cell office:value-type="float" office:value="31743" calcext:value-type="float">
            <text:p>31743</text:p>
          </table:table-cell>
          <table:table-cell office:value-type="float" office:value="1260.4" calcext:value-type="float">
            <text:p>1260.4</text:p>
          </table:table-cell>
          <table:table-cell office:value-type="float" office:value="1274.34" calcext:value-type="float">
            <text:p>1274.34</text:p>
          </table:table-cell>
          <table:table-cell table:formula="of:=[.E46]/[.D46]*1000000" office:value-type="float" office:value="228116.043613034" calcext:value-type="float">
            <text:p>228116.04</text:p>
          </table:table-cell>
          <table:table-cell table:formula="of:=[.K46]/MAX([.$K$2:.$K$59])-1" office:value-type="percentage" office:value="-0.0100356975228386" calcext:value-type="percentage">
            <text:p>-1.00%</text:p>
          </table:table-cell>
          <table:table-cell table:formula="of:=[.J46]/MIN([.$J$2:.$J$59])-1" office:value-type="percentage" office:value="0.407659424051961" calcext:value-type="percentage">
            <text:p>40.77%</text:p>
          </table:table-cell>
          <table:table-cell table:formula="of:=[.I46]/MIN([.$I$2:.$I$59])-1" office:value-type="percentage" office:value="0.040054131665374" calcext:value-type="percentage">
            <text:p>4.01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9396" calcext:value-type="float">
            <text:p>15099396</text:p>
          </table:table-cell>
          <table:table-cell office:value-type="float" office:value="3479332" calcext:value-type="float">
            <text:p>3479332</text:p>
          </table:table-cell>
          <table:table-cell office:value-type="float" office:value="494065144" calcext:value-type="float">
            <text:p>494065144</text:p>
          </table:table-cell>
          <table:table-cell office:value-type="float" office:value="41" calcext:value-type="float">
            <text:p>41</text:p>
          </table:table-cell>
          <table:table-cell office:value-type="float" office:value="48958" calcext:value-type="float">
            <text:p>48958</text:p>
          </table:table-cell>
          <table:table-cell office:value-type="float" office:value="1348.65" calcext:value-type="float">
            <text:p>1348.65</text:p>
          </table:table-cell>
          <table:table-cell office:value-type="float" office:value="1729.34" calcext:value-type="float">
            <text:p>1729.34</text:p>
          </table:table-cell>
          <table:table-cell table:formula="of:=[.E47]/[.D47]*1000000" office:value-type="float" office:value="230428.55489054" calcext:value-type="float">
            <text:p>230428.55</text:p>
          </table:table-cell>
          <table:table-cell table:formula="of:=[.K47]/MAX([.$K$2:.$K$59])-1" office:value-type="percentage" office:value="0" calcext:value-type="percentage">
            <text:p>0.00%</text:p>
          </table:table-cell>
          <table:table-cell table:formula="of:=[.J47]/MIN([.$J$2:.$J$59])-1" office:value-type="percentage" office:value="0.9102608004065" calcext:value-type="percentage">
            <text:p>91.03%</text:p>
          </table:table-cell>
          <table:table-cell table:formula="of:=[.I47]/MIN([.$I$2:.$I$59])-1" office:value-type="percentage" office:value="0.112876074794118" calcext:value-type="percentage">
            <text:p>11.29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9357" calcext:value-type="float">
            <text:p>15099357</text:p>
          </table:table-cell>
          <table:table-cell office:value-type="float" office:value="3385470" calcext:value-type="float">
            <text:p>3385470</text:p>
          </table:table-cell>
          <table:table-cell office:value-type="float" office:value="480736740" calcext:value-type="float">
            <text:p>480736740</text:p>
          </table:table-cell>
          <table:table-cell office:value-type="float" office:value="40" calcext:value-type="float">
            <text:p>40</text:p>
          </table:table-cell>
          <table:table-cell office:value-type="float" office:value="20835" calcext:value-type="float">
            <text:p>20835</text:p>
          </table:table-cell>
          <table:table-cell office:value-type="float" office:value="1211.86" calcext:value-type="float">
            <text:p>1211.86</text:p>
          </table:table-cell>
          <table:table-cell office:value-type="float" office:value="1008.98" calcext:value-type="float">
            <text:p>1008.98</text:p>
          </table:table-cell>
          <table:table-cell table:formula="of:=[.E48]/[.D48]*1000000" office:value-type="float" office:value="224212.858865447" calcext:value-type="float">
            <text:p>224212.86</text:p>
          </table:table-cell>
          <table:table-cell table:formula="of:=[.K48]/MAX([.$K$2:.$K$59])-1" office:value-type="percentage" office:value="-0.026974504214747" calcext:value-type="percentage">
            <text:p>-2.70%</text:p>
          </table:table-cell>
          <table:table-cell table:formula="of:=[.J48]/MIN([.$J$2:.$J$59])-1" office:value-type="percentage" office:value="0.114537882888356" calcext:value-type="percentage">
            <text:p>11.45%</text:p>
          </table:table-cell>
          <table:table-cell table:formula="of:=[.I48]/MIN([.$I$2:.$I$59])-1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19484" calcext:value-type="float">
            <text:p>15019484</text:p>
          </table:table-cell>
          <table:table-cell office:value-type="float" office:value="3393320" calcext:value-type="float">
            <text:p>3393320</text:p>
          </table:table-cell>
          <table:table-cell office:value-type="float" office:value="481851440" calcext:value-type="float">
            <text:p>481851440</text:p>
          </table:table-cell>
          <table:table-cell office:value-type="float" office:value="40" calcext:value-type="float">
            <text:p>40</text:p>
          </table:table-cell>
          <table:table-cell office:value-type="float" office:value="63488" calcext:value-type="float">
            <text:p>63488</text:p>
          </table:table-cell>
          <table:table-cell office:value-type="float" office:value="1508.68" calcext:value-type="float">
            <text:p>1508.68</text:p>
          </table:table-cell>
          <table:table-cell office:value-type="float" office:value="2587.51" calcext:value-type="float">
            <text:p>2587.51</text:p>
          </table:table-cell>
          <table:table-cell table:formula="of:=[.E49]/[.D49]*1000000" office:value-type="float" office:value="225927.868094536" calcext:value-type="float">
            <text:p>225927.87</text:p>
          </table:table-cell>
          <table:table-cell table:formula="of:=[.K49]/MAX([.$K$2:.$K$59])-1" office:value-type="percentage" office:value="-0.019531810187941" calcext:value-type="percentage">
            <text:p>-1.95%</text:p>
          </table:table-cell>
          <table:table-cell table:formula="of:=[.J49]/MIN([.$J$2:.$J$59])-1" office:value-type="percentage" office:value="1.85821118094754" calcext:value-type="percentage">
            <text:p>185.82%</text:p>
          </table:table-cell>
          <table:table-cell table:formula="of:=[.I49]/MIN([.$I$2:.$I$59])-1" office:value-type="percentage" office:value="0.244929282260327" calcext:value-type="percentage">
            <text:p>24.49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99646" calcext:value-type="float">
            <text:p>15099646</text:p>
          </table:table-cell>
          <table:table-cell office:value-type="float" office:value="3361290" calcext:value-type="float">
            <text:p>3361290</text:p>
          </table:table-cell>
          <table:table-cell office:value-type="float" office:value="477303180" calcext:value-type="float">
            <text:p>477303180</text:p>
          </table:table-cell>
          <table:table-cell office:value-type="float" office:value="44" calcext:value-type="float">
            <text:p>44</text:p>
          </table:table-cell>
          <table:table-cell office:value-type="float" office:value="26348" calcext:value-type="float">
            <text:p>26348</text:p>
          </table:table-cell>
          <table:table-cell office:value-type="float" office:value="1314.9" calcext:value-type="float">
            <text:p>1314.9</text:p>
          </table:table-cell>
          <table:table-cell office:value-type="float" office:value="1333.94" calcext:value-type="float">
            <text:p>1333.94</text:p>
          </table:table-cell>
          <table:table-cell table:formula="of:=[.E50]/[.D50]*1000000" office:value-type="float" office:value="222607.205493427" calcext:value-type="float">
            <text:p>222607.21</text:p>
          </table:table-cell>
          <table:table-cell table:formula="of:=[.K50]/MAX([.$K$2:.$K$59])-1" office:value-type="percentage" office:value="-0.0339426222623692" calcext:value-type="percentage">
            <text:p>-3.39%</text:p>
          </table:table-cell>
          <table:table-cell table:formula="of:=[.J50]/MIN([.$J$2:.$J$59])-1" office:value-type="percentage" office:value="0.473494681262358" calcext:value-type="percentage">
            <text:p>47.35%</text:p>
          </table:table-cell>
          <table:table-cell table:formula="of:=[.I50]/MIN([.$I$2:.$I$59])-1" office:value-type="percentage" office:value="0.0850263231726438" calcext:value-type="percentage">
            <text:p>8.50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16022" calcext:value-type="float">
            <text:p>15016022</text:p>
          </table:table-cell>
          <table:table-cell office:value-type="float" office:value="3442838" calcext:value-type="float">
            <text:p>3442838</text:p>
          </table:table-cell>
          <table:table-cell office:value-type="float" office:value="488882996" calcext:value-type="float">
            <text:p>488882996</text:p>
          </table:table-cell>
          <table:table-cell office:value-type="float" office:value="40" calcext:value-type="float">
            <text:p>40</text:p>
          </table:table-cell>
          <table:table-cell office:value-type="float" office:value="92726" calcext:value-type="float">
            <text:p>92726</text:p>
          </table:table-cell>
          <table:table-cell office:value-type="float" office:value="1604.64" calcext:value-type="float">
            <text:p>1604.64</text:p>
          </table:table-cell>
          <table:table-cell office:value-type="float" office:value="3157.51" calcext:value-type="float">
            <text:p>3157.51</text:p>
          </table:table-cell>
          <table:table-cell table:formula="of:=[.E51]/[.D51]*1000000" office:value-type="float" office:value="229277.634249603" calcext:value-type="float">
            <text:p>229277.63</text:p>
          </table:table-cell>
          <table:table-cell table:formula="of:=[.K51]/MAX([.$K$2:.$K$59])-1" office:value-type="percentage" office:value="-0.00499469625838334" calcext:value-type="percentage">
            <text:p>-0.50%</text:p>
          </table:table-cell>
          <table:table-cell table:formula="of:=[.J51]/MIN([.$J$2:.$J$59])-1" office:value-type="percentage" office:value="2.48784367440268" calcext:value-type="percentage">
            <text:p>248.78%</text:p>
          </table:table-cell>
          <table:table-cell table:formula="of:=[.I51]/MIN([.$I$2:.$I$59])-1" office:value-type="percentage" office:value="0.324113346426155" calcext:value-type="percentage">
            <text:p>32.41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531" calcext:value-type="float">
            <text:p>15099531</text:p>
          </table:table-cell>
          <table:table-cell office:value-type="float" office:value="3306903" calcext:value-type="float">
            <text:p>3306903</text:p>
          </table:table-cell>
          <table:table-cell office:value-type="float" office:value="469580226" calcext:value-type="float">
            <text:p>469580226</text:p>
          </table:table-cell>
          <table:table-cell office:value-type="float" office:value="44" calcext:value-type="float">
            <text:p>44</text:p>
          </table:table-cell>
          <table:table-cell office:value-type="float" office:value="25691" calcext:value-type="float">
            <text:p>25691</text:p>
          </table:table-cell>
          <table:table-cell office:value-type="float" office:value="1270.31" calcext:value-type="float">
            <text:p>1270.31</text:p>
          </table:table-cell>
          <table:table-cell office:value-type="float" office:value="1156.99" calcext:value-type="float">
            <text:p>1156.99</text:p>
          </table:table-cell>
          <table:table-cell table:formula="of:=[.E52]/[.D52]*1000000" office:value-type="float" office:value="219007.000945923" calcext:value-type="float">
            <text:p>219007.00</text:p>
          </table:table-cell>
          <table:table-cell table:formula="of:=[.K52]/MAX([.$K$2:.$K$59])-1" office:value-type="percentage" office:value="-0.0495665736828584" calcext:value-type="percentage">
            <text:p>-4.96%</text:p>
          </table:table-cell>
          <table:table-cell table:formula="of:=[.J52]/MIN([.$J$2:.$J$59])-1" office:value-type="percentage" office:value="0.278032453688873" calcext:value-type="percentage">
            <text:p>27.80%</text:p>
          </table:table-cell>
          <table:table-cell table:formula="of:=[.I52]/MIN([.$I$2:.$I$59])-1" office:value-type="percentage" office:value="0.0482316439192647" calcext:value-type="percentage">
            <text:p>4.82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20076" calcext:value-type="float">
            <text:p>15020076</text:p>
          </table:table-cell>
          <table:table-cell office:value-type="float" office:value="3396026" calcext:value-type="float">
            <text:p>3396026</text:p>
          </table:table-cell>
          <table:table-cell office:value-type="float" office:value="482235692" calcext:value-type="float">
            <text:p>482235692</text:p>
          </table:table-cell>
          <table:table-cell office:value-type="float" office:value="38" calcext:value-type="float">
            <text:p>38</text:p>
          </table:table-cell>
          <table:table-cell office:value-type="float" office:value="81472" calcext:value-type="float">
            <text:p>81472</text:p>
          </table:table-cell>
          <table:table-cell office:value-type="float" office:value="1499.58" calcext:value-type="float">
            <text:p>1499.58</text:p>
          </table:table-cell>
          <table:table-cell office:value-type="float" office:value="2497.01" calcext:value-type="float">
            <text:p>2497.01</text:p>
          </table:table-cell>
          <table:table-cell table:formula="of:=[.E53]/[.D53]*1000000" office:value-type="float" office:value="226099.12226809" calcext:value-type="float">
            <text:p>226099.12</text:p>
          </table:table-cell>
          <table:table-cell table:formula="of:=[.K53]/MAX([.$K$2:.$K$59])-1" office:value-type="percentage" office:value="-0.0187886116132909" calcext:value-type="percentage">
            <text:p>-1.88%</text:p>
          </table:table-cell>
          <table:table-cell table:formula="of:=[.J53]/MIN([.$J$2:.$J$59])-1" office:value-type="percentage" office:value="1.75824321488142" calcext:value-type="percentage">
            <text:p>175.82%</text:p>
          </table:table-cell>
          <table:table-cell table:formula="of:=[.I53]/MIN([.$I$2:.$I$59])-1" office:value-type="percentage" office:value="0.237420164045352" calcext:value-type="percentage">
            <text:p>23.74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20828" calcext:value-type="float">
            <text:p>15020828</text:p>
          </table:table-cell>
          <table:table-cell office:value-type="float" office:value="3368876" calcext:value-type="float">
            <text:p>3368876</text:p>
          </table:table-cell>
          <table:table-cell office:value-type="float" office:value="478380392" calcext:value-type="float">
            <text:p>478380392</text:p>
          </table:table-cell>
          <table:table-cell office:value-type="float" office:value="41" calcext:value-type="float">
            <text:p>41</text:p>
          </table:table-cell>
          <table:table-cell office:value-type="float" office:value="37843" calcext:value-type="float">
            <text:p>37843</text:p>
          </table:table-cell>
          <table:table-cell office:value-type="float" office:value="1257.62" calcext:value-type="float">
            <text:p>1257.62</text:p>
          </table:table-cell>
          <table:table-cell office:value-type="float" office:value="1277.42" calcext:value-type="float">
            <text:p>1277.42</text:p>
          </table:table-cell>
          <table:table-cell table:formula="of:=[.E54]/[.D54]*1000000" office:value-type="float" office:value="224280.312643218" calcext:value-type="float">
            <text:p>224280.31</text:p>
          </table:table-cell>
          <table:table-cell table:formula="of:=[.K54]/MAX([.$K$2:.$K$59])-1" office:value-type="percentage" office:value="-0.0266817723621223" calcext:value-type="percentage">
            <text:p>-2.67%</text:p>
          </table:table-cell>
          <table:table-cell table:formula="of:=[.J54]/MIN([.$J$2:.$J$59])-1" office:value-type="percentage" office:value="0.411061648753438" calcext:value-type="percentage">
            <text:p>41.11%</text:p>
          </table:table-cell>
          <table:table-cell table:formula="of:=[.I54]/MIN([.$I$2:.$I$59])-1" office:value-type="percentage" office:value="0.0377601373095902" calcext:value-type="percentage">
            <text:p>3.78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24338" calcext:value-type="float">
            <text:p>15024338</text:p>
          </table:table-cell>
          <table:table-cell office:value-type="float" office:value="3384698" calcext:value-type="float">
            <text:p>3384698</text:p>
          </table:table-cell>
          <table:table-cell office:value-type="float" office:value="480627116" calcext:value-type="float">
            <text:p>480627116</text:p>
          </table:table-cell>
          <table:table-cell office:value-type="float" office:value="42" calcext:value-type="float">
            <text:p>42</text:p>
          </table:table-cell>
          <table:table-cell office:value-type="float" office:value="67809" calcext:value-type="float">
            <text:p>67809</text:p>
          </table:table-cell>
          <table:table-cell office:value-type="float" office:value="1541.66" calcext:value-type="float">
            <text:p>1541.66</text:p>
          </table:table-cell>
          <table:table-cell office:value-type="float" office:value="2622.89" calcext:value-type="float">
            <text:p>2622.89</text:p>
          </table:table-cell>
          <table:table-cell table:formula="of:=[.E55]/[.D55]*1000000" office:value-type="float" office:value="225281.007389477" calcext:value-type="float">
            <text:p>225281.01</text:p>
          </table:table-cell>
          <table:table-cell table:formula="of:=[.K55]/MAX([.$K$2:.$K$59])-1" office:value-type="percentage" office:value="-0.0223390174169527" calcext:value-type="percentage">
            <text:p>-2.23%</text:p>
          </table:table-cell>
          <table:table-cell table:formula="of:=[.J55]/MIN([.$J$2:.$J$59])-1" office:value-type="percentage" office:value="1.89729258027814" calcext:value-type="percentage">
            <text:p>189.73%</text:p>
          </table:table-cell>
          <table:table-cell table:formula="of:=[.I55]/MIN([.$I$2:.$I$59])-1" office:value-type="percentage" office:value="0.272143646955919" calcext:value-type="percentage">
            <text:p>27.21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9506" calcext:value-type="float">
            <text:p>15099506</text:p>
          </table:table-cell>
          <table:table-cell office:value-type="float" office:value="3368574" calcext:value-type="float">
            <text:p>3368574</text:p>
          </table:table-cell>
          <table:table-cell office:value-type="float" office:value="478337508" calcext:value-type="float">
            <text:p>478337508</text:p>
          </table:table-cell>
          <table:table-cell office:value-type="float" office:value="41" calcext:value-type="float">
            <text:p>41</text:p>
          </table:table-cell>
          <table:table-cell office:value-type="float" office:value="26610" calcext:value-type="float">
            <text:p>26610</text:p>
          </table:table-cell>
          <table:table-cell office:value-type="float" office:value="1239.42" calcext:value-type="float">
            <text:p>1239.42</text:p>
          </table:table-cell>
          <table:table-cell office:value-type="float" office:value="1133.72" calcext:value-type="float">
            <text:p>1133.72</text:p>
          </table:table-cell>
          <table:table-cell table:formula="of:=[.E56]/[.D56]*1000000" office:value-type="float" office:value="223091.6693566" calcext:value-type="float">
            <text:p>223091.67</text:p>
          </table:table-cell>
          <table:table-cell table:formula="of:=[.K56]/MAX([.$K$2:.$K$59])-1" office:value-type="percentage" office:value="-0.0318401750921239" calcext:value-type="percentage">
            <text:p>-3.18%</text:p>
          </table:table-cell>
          <table:table-cell table:formula="of:=[.J56]/MIN([.$J$2:.$J$59])-1" office:value-type="percentage" office:value="0.25232798329817" calcext:value-type="percentage">
            <text:p>25.23%</text:p>
          </table:table-cell>
          <table:table-cell table:formula="of:=[.I56]/MIN([.$I$2:.$I$59])-1" office:value-type="percentage" office:value="0.0227419008796397" calcext:value-type="percentage">
            <text:p>2.27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31027" calcext:value-type="float">
            <text:p>15031027</text:p>
          </table:table-cell>
          <table:table-cell office:value-type="float" office:value="3420812" calcext:value-type="float">
            <text:p>3420812</text:p>
          </table:table-cell>
          <table:table-cell office:value-type="float" office:value="485755304" calcext:value-type="float">
            <text:p>485755304</text:p>
          </table:table-cell>
          <table:table-cell office:value-type="float" office:value="39" calcext:value-type="float">
            <text:p>39</text:p>
          </table:table-cell>
          <table:table-cell office:value-type="float" office:value="52434" calcext:value-type="float">
            <text:p>52434</text:p>
          </table:table-cell>
          <table:table-cell office:value-type="float" office:value="1428.33" calcext:value-type="float">
            <text:p>1428.33</text:p>
          </table:table-cell>
          <table:table-cell office:value-type="float" office:value="2010.78" calcext:value-type="float">
            <text:p>2010.78</text:p>
          </table:table-cell>
          <table:table-cell table:formula="of:=[.E57]/[.D57]*1000000" office:value-type="float" office:value="227583.384688219" calcext:value-type="float">
            <text:p>227583.38</text:p>
          </table:table-cell>
          <table:table-cell table:formula="of:=[.K57]/MAX([.$K$2:.$K$59])-1" office:value-type="percentage" office:value="-0.0123472987263795" calcext:value-type="percentage">
            <text:p>-1.23%</text:p>
          </table:table-cell>
          <table:table-cell table:formula="of:=[.J57]/MIN([.$J$2:.$J$59])-1" office:value-type="percentage" office:value="1.221144605596" calcext:value-type="percentage">
            <text:p>122.11%</text:p>
          </table:table-cell>
          <table:table-cell table:formula="of:=[.I57]/MIN([.$I$2:.$I$59])-1" office:value-type="percentage" office:value="0.178626243955572" calcext:value-type="percentage">
            <text:p>17.86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25602" calcext:value-type="float">
            <text:p>15025602</text:p>
          </table:table-cell>
          <table:table-cell office:value-type="float" office:value="3434616" calcext:value-type="float">
            <text:p>3434616</text:p>
          </table:table-cell>
          <table:table-cell office:value-type="float" office:value="487715472" calcext:value-type="float">
            <text:p>487715472</text:p>
          </table:table-cell>
          <table:table-cell office:value-type="float" office:value="40" calcext:value-type="float">
            <text:p>40</text:p>
          </table:table-cell>
          <table:table-cell office:value-type="float" office:value="31192" calcext:value-type="float">
            <text:p>31192</text:p>
          </table:table-cell>
          <table:table-cell office:value-type="float" office:value="1237.07" calcext:value-type="float">
            <text:p>1237.07</text:p>
          </table:table-cell>
          <table:table-cell office:value-type="float" office:value="1225" calcext:value-type="float">
            <text:p>1225</text:p>
          </table:table-cell>
          <table:table-cell table:formula="of:=[.E58]/[.D58]*1000000" office:value-type="float" office:value="228584.252398007" calcext:value-type="float">
            <text:p>228584.25</text:p>
          </table:table-cell>
          <table:table-cell table:formula="of:=[.K58]/MAX([.$K$2:.$K$59])-1" office:value-type="percentage" office:value="-0.00800379316447564" calcext:value-type="percentage">
            <text:p>-0.80%</text:p>
          </table:table-cell>
          <table:table-cell table:formula="of:=[.J58]/MIN([.$J$2:.$J$59])-1" office:value-type="percentage" office:value="0.353157551723757" calcext:value-type="percentage">
            <text:p>35.32%</text:p>
          </table:table-cell>
          <table:table-cell table:formula="of:=[.I58]/MIN([.$I$2:.$I$59])-1" office:value-type="percentage" office:value="0.0208027329889591" calcext:value-type="percentage">
            <text:p>2.08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99529" calcext:value-type="float">
            <text:p>15099529</text:p>
          </table:table-cell>
          <table:table-cell office:value-type="float" office:value="3388263" calcext:value-type="float">
            <text:p>3388263</text:p>
          </table:table-cell>
          <table:table-cell office:value-type="float" office:value="481133346" calcext:value-type="float">
            <text:p>481133346</text:p>
          </table:table-cell>
          <table:table-cell office:value-type="float" office:value="42" calcext:value-type="float">
            <text:p>42</text:p>
          </table:table-cell>
          <table:table-cell office:value-type="float" office:value="45477" calcext:value-type="float">
            <text:p>45477</text:p>
          </table:table-cell>
          <table:table-cell office:value-type="float" office:value="1283.69" calcext:value-type="float">
            <text:p>1283.69</text:p>
          </table:table-cell>
          <table:table-cell office:value-type="float" office:value="1318.28" calcext:value-type="float">
            <text:p>1318.28</text:p>
          </table:table-cell>
          <table:table-cell table:formula="of:=[.E59]/[.D59]*1000000" office:value-type="float" office:value="224395.277495079" calcext:value-type="float">
            <text:p>224395.28</text:p>
          </table:table-cell>
          <table:table-cell table:formula="of:=[.K59]/MAX([.$K$2:.$K$59])-1" office:value-type="percentage" office:value="-0.0261828548042863" calcext:value-type="percentage">
            <text:p>-2.62%</text:p>
          </table:table-cell>
          <table:table-cell table:formula="of:=[.J59]/MIN([.$J$2:.$J$59])-1" office:value-type="percentage" office:value="0.456196356968485" calcext:value-type="percentage">
            <text:p>45.62%</text:p>
          </table:table-cell>
          <table:table-cell table:formula="of:=[.I59]/MIN([.$I$2:.$I$59])-1" office:value-type="percentage" office:value="0.0592725232287559" calcext:value-type="percentage">
            <text:p>5.93%</text:p>
          </table:table-cell>
          <table:table-cell table:number-columns-repeated="1005"/>
        </table:table-row>
        <calcext:conditional-formats>
          <calcext:conditional-format calcext:target-range-address="post_256.L2:post_256.L59">
            <calcext:condition calcext:apply-style-name="Good" calcext:value="&gt;-0.05" calcext:base-cell-address="post_256.L2"/>
            <calcext:condition calcext:apply-style-name="Warning" calcext:value="&gt;-0.3" calcext:base-cell-address="post_256.L2"/>
            <calcext:condition calcext:apply-style-name="Bad" calcext:value="&gt;-0.5" calcext:base-cell-address="post_256.L2"/>
            <calcext:condition calcext:apply-style-name="Error" calcext:value="&lt;=-0.5" calcext:base-cell-address="post_256.L2"/>
          </calcext:conditional-format>
          <calcext:conditional-format calcext:target-range-address="post_256.M2:post_256.N59">
            <calcext:condition calcext:apply-style-name="Good" calcext:value="&lt;=0.05" calcext:base-cell-address="post_256.M2"/>
            <calcext:condition calcext:apply-style-name="Warning" calcext:value="&lt;=0.3" calcext:base-cell-address="post_256.M2"/>
            <calcext:condition calcext:apply-style-name="Bad" calcext:value="&lt;=0.5" calcext:base-cell-address="post_256.M2"/>
            <calcext:condition calcext:apply-style-name="Error" calcext:value="&gt;0.5" calcext:base-cell-address="post_256.M2"/>
          </calcext:conditional-format>
        </calcext:conditional-formats>
      </table:table>
      <table:table table:name="post_512" table:style-name="ta1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number-columns-repeated="2" table:default-cell-style-name="Default"/>
        <table:table-column table:style-name="co32" table:default-cell-style-name="ce5"/>
        <table:table-column table:style-name="co33" table:default-cell-style-name="ce35"/>
        <table:table-column table:style-name="co27" table:default-cell-style-name="ce36"/>
        <table:table-column table:style-name="co34" table:default-cell-style-name="ce36"/>
        <table:table-column table:style-name="co12" table:number-columns-repeated="1005" table:default-cell-style-name="Default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module</text:p>
          </table:table-cell>
          <table:table-cell table:style-name="ce1" office:value-type="string" calcext:value-type="string">
            <text:p>jdk</text:p>
          </table:table-cell>
          <table:table-cell table:style-name="ce1" office:value-type="string" calcext:value-type="string">
            <text:p>duration_microseconds</text:p>
          </table:table-cell>
          <table:table-cell table:style-name="ce1" office:value-type="string" calcext:value-type="string">
            <text:p>num_requests</text:p>
          </table:table-cell>
          <table:table-cell table:style-name="ce1" office:value-type="string" calcext:value-type="string">
            <text:p>total_bytes</text:p>
          </table:table-cell>
          <table:table-cell table:style-name="ce1" office:value-type="string" calcext:value-type="string">
            <text:p>min_microseconds</text:p>
          </table:table-cell>
          <table:table-cell table:style-name="ce1" office:value-type="string" calcext:value-type="string">
            <text:p>max_microseconds</text:p>
          </table:table-cell>
          <table:table-cell table:style-name="ce1" office:value-type="string" calcext:value-type="string">
            <text:p>mean_microseconds</text:p>
          </table:table-cell>
          <table:table-cell table:style-name="ce1" office:value-type="string" calcext:value-type="string">
            <text:p>stdev_microseconds</text:p>
          </table:table-cell>
          <table:table-cell table:style-name="ce1" office:value-type="string" calcext:value-type="string">
            <text:p>throughput</text:p>
          </table:table-cell>
          <table:table-cell table:style-name="ce1" office:value-type="string" calcext:value-type="string">
            <text:p>throughput_best</text:p>
          </table:table-cell>
          <table:table-cell table:style-name="ce1" office:value-type="string" calcext:value-type="string">
            <text:p>div_from_best</text:p>
          </table:table-cell>
          <table:table-cell table:style-name="ce1" office:value-type="string" calcext:value-type="string">
            <text:p>mean_from_best</text:p>
          </table:table-cell>
          <table:table-cell table:style-name="ce1"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503" calcext:value-type="float">
            <text:p>15099503</text:p>
          </table:table-cell>
          <table:table-cell office:value-type="float" office:value="2819850" calcext:value-type="float">
            <text:p>2819850</text:p>
          </table:table-cell>
          <table:table-cell office:value-type="float" office:value="1920317850" calcext:value-type="float">
            <text:p>1920317850</text:p>
          </table:table-cell>
          <table:table-cell office:value-type="float" office:value="53" calcext:value-type="float">
            <text:p>53</text:p>
          </table:table-cell>
          <table:table-cell office:value-type="float" office:value="65795" calcext:value-type="float">
            <text:p>65795</text:p>
          </table:table-cell>
          <table:table-cell office:value-type="float" office:value="2832.33" calcext:value-type="float">
            <text:p>2832.33</text:p>
          </table:table-cell>
          <table:table-cell office:value-type="float" office:value="2072.37" calcext:value-type="float">
            <text:p>2072.37</text:p>
          </table:table-cell>
          <table:table-cell table:formula="of:=[.E2]/[.D2]*1000000" office:value-type="float" office:value="186751.179823601" calcext:value-type="float">
            <text:p>186751.18</text:p>
          </table:table-cell>
          <table:table-cell table:formula="of:=[.K2]/MAX([.$K$2:.$K$59])-1" office:value-type="percentage" office:value="-0.202911271912509" calcext:value-type="percentage">
            <text:p>-20.29%</text:p>
          </table:table-cell>
          <table:table-cell table:formula="of:=[.J2]/MIN([.$J$2:.$J$59])-1" office:value-type="percentage" office:value="0.113040442558676" calcext:value-type="percentage">
            <text:p>11.30%</text:p>
          </table:table-cell>
          <table:table-cell table:formula="of:=[.I2]/MIN([.$I$2:.$I$59])-1" office:value-type="percentage" office:value="0.181964620308894" calcext:value-type="percentage">
            <text:p>18.20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2161" calcext:value-type="float">
            <text:p>15092161</text:p>
          </table:table-cell>
          <table:table-cell office:value-type="float" office:value="3009485" calcext:value-type="float">
            <text:p>3009485</text:p>
          </table:table-cell>
          <table:table-cell office:value-type="float" office:value="2049459285" calcext:value-type="float">
            <text:p>2049459285</text:p>
          </table:table-cell>
          <table:table-cell office:value-type="float" office:value="62" calcext:value-type="float">
            <text:p>62</text:p>
          </table:table-cell>
          <table:table-cell office:value-type="float" office:value="78715" calcext:value-type="float">
            <text:p>78715</text:p>
          </table:table-cell>
          <table:table-cell office:value-type="float" office:value="3090.48" calcext:value-type="float">
            <text:p>3090.48</text:p>
          </table:table-cell>
          <table:table-cell office:value-type="float" office:value="3807.77" calcext:value-type="float">
            <text:p>3807.77</text:p>
          </table:table-cell>
          <table:table-cell table:formula="of:=[.E3]/[.D3]*1000000" office:value-type="float" office:value="199407.162433531" calcext:value-type="float">
            <text:p>199407.16</text:p>
          </table:table-cell>
          <table:table-cell table:formula="of:=[.K3]/MAX([.$K$2:.$K$59])-1" office:value-type="percentage" office:value="-0.148893187042709" calcext:value-type="percentage">
            <text:p>-14.89%</text:p>
          </table:table-cell>
          <table:table-cell table:formula="of:=[.J3]/MIN([.$J$2:.$J$59])-1" office:value-type="percentage" office:value="1.04509909232504" calcext:value-type="percentage">
            <text:p>104.51%</text:p>
          </table:table-cell>
          <table:table-cell table:formula="of:=[.I3]/MIN([.$I$2:.$I$59])-1" office:value-type="percentage" office:value="0.289693651436179" calcext:value-type="percentage">
            <text:p>28.97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7922" calcext:value-type="float">
            <text:p>15097922</text:p>
          </table:table-cell>
          <table:table-cell office:value-type="float" office:value="2937863" calcext:value-type="float">
            <text:p>2937863</text:p>
          </table:table-cell>
          <table:table-cell office:value-type="float" office:value="2000684703" calcext:value-type="float">
            <text:p>2000684703</text:p>
          </table:table-cell>
          <table:table-cell office:value-type="float" office:value="61" calcext:value-type="float">
            <text:p>61</text:p>
          </table:table-cell>
          <table:table-cell office:value-type="float" office:value="75152" calcext:value-type="float">
            <text:p>75152</text:p>
          </table:table-cell>
          <table:table-cell office:value-type="float" office:value="2754.72" calcext:value-type="float">
            <text:p>2754.72</text:p>
          </table:table-cell>
          <table:table-cell office:value-type="float" office:value="2237.06" calcext:value-type="float">
            <text:p>2237.06</text:p>
          </table:table-cell>
          <table:table-cell table:formula="of:=[.E4]/[.D4]*1000000" office:value-type="float" office:value="194587.241873418" calcext:value-type="float">
            <text:p>194587.24</text:p>
          </table:table-cell>
          <table:table-cell table:formula="of:=[.K4]/MAX([.$K$2:.$K$59])-1" office:value-type="percentage" office:value="-0.169465503385621" calcext:value-type="percentage">
            <text:p>-16.95%</text:p>
          </table:table-cell>
          <table:table-cell table:formula="of:=[.J4]/MIN([.$J$2:.$J$59])-1" office:value-type="percentage" office:value="0.201493098447822" calcext:value-type="percentage">
            <text:p>20.15%</text:p>
          </table:table-cell>
          <table:table-cell table:formula="of:=[.I4]/MIN([.$I$2:.$I$59])-1" office:value-type="percentage" office:value="0.149577054530128" calcext:value-type="percentage">
            <text:p>14.96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8935" calcext:value-type="float">
            <text:p>15098935</text:p>
          </table:table-cell>
          <table:table-cell office:value-type="float" office:value="3040400" calcext:value-type="float">
            <text:p>3040400</text:p>
          </table:table-cell>
          <table:table-cell office:value-type="float" office:value="2070512400" calcext:value-type="float">
            <text:p>2070512400</text:p>
          </table:table-cell>
          <table:table-cell office:value-type="float" office:value="61" calcext:value-type="float">
            <text:p>61</text:p>
          </table:table-cell>
          <table:table-cell office:value-type="float" office:value="72713" calcext:value-type="float">
            <text:p>72713</text:p>
          </table:table-cell>
          <table:table-cell office:value-type="float" office:value="3202.35" calcext:value-type="float">
            <text:p>3202.35</text:p>
          </table:table-cell>
          <table:table-cell office:value-type="float" office:value="4219.63" calcext:value-type="float">
            <text:p>4219.63</text:p>
          </table:table-cell>
          <table:table-cell table:formula="of:=[.E5]/[.D5]*1000000" office:value-type="float" office:value="201365.195624725" calcext:value-type="float">
            <text:p>201365.20</text:p>
          </table:table-cell>
          <table:table-cell table:formula="of:=[.K5]/MAX([.$K$2:.$K$59])-1" office:value-type="percentage" office:value="-0.140535937640612" calcext:value-type="percentage">
            <text:p>-14.05%</text:p>
          </table:table-cell>
          <table:table-cell table:formula="of:=[.J5]/MIN([.$J$2:.$J$59])-1" office:value-type="percentage" office:value="1.26630323862721" calcext:value-type="percentage">
            <text:p>126.63%</text:p>
          </table:table-cell>
          <table:table-cell table:formula="of:=[.I5]/MIN([.$I$2:.$I$59])-1" office:value-type="percentage" office:value="0.33637831815014" calcext:value-type="percentage">
            <text:p>33.64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9785" calcext:value-type="float">
            <text:p>15099785</text:p>
          </table:table-cell>
          <table:table-cell office:value-type="float" office:value="2895975" calcext:value-type="float">
            <text:p>2895975</text:p>
          </table:table-cell>
          <table:table-cell office:value-type="float" office:value="1972158975" calcext:value-type="float">
            <text:p>1972158975</text:p>
          </table:table-cell>
          <table:table-cell office:value-type="float" office:value="58" calcext:value-type="float">
            <text:p>58</text:p>
          </table:table-cell>
          <table:table-cell office:value-type="float" office:value="49887" calcext:value-type="float">
            <text:p>49887</text:p>
          </table:table-cell>
          <table:table-cell office:value-type="float" office:value="2753.77" calcext:value-type="float">
            <text:p>2753.77</text:p>
          </table:table-cell>
          <table:table-cell office:value-type="float" office:value="1889.97" calcext:value-type="float">
            <text:p>1889.97</text:p>
          </table:table-cell>
          <table:table-cell table:formula="of:=[.E6]/[.D6]*1000000" office:value-type="float" office:value="191789.154613791" calcext:value-type="float">
            <text:p>191789.15</text:p>
          </table:table-cell>
          <table:table-cell table:formula="of:=[.K6]/MAX([.$K$2:.$K$59])-1" office:value-type="percentage" office:value="-0.181408259607888" calcext:value-type="percentage">
            <text:p>-18.14%</text:p>
          </table:table-cell>
          <table:table-cell table:formula="of:=[.J6]/MIN([.$J$2:.$J$59])-1" office:value-type="percentage" office:value="0.0150759976368227" calcext:value-type="percentage">
            <text:p>1.51%</text:p>
          </table:table-cell>
          <table:table-cell table:formula="of:=[.I6]/MIN([.$I$2:.$I$59])-1" office:value-type="percentage" office:value="0.149180608357085" calcext:value-type="percentage">
            <text:p>14.92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9668" calcext:value-type="float">
            <text:p>15099668</text:p>
          </table:table-cell>
          <table:table-cell office:value-type="float" office:value="3001330" calcext:value-type="float">
            <text:p>3001330</text:p>
          </table:table-cell>
          <table:table-cell office:value-type="float" office:value="2043905730" calcext:value-type="float">
            <text:p>2043905730</text:p>
          </table:table-cell>
          <table:table-cell office:value-type="float" office:value="67" calcext:value-type="float">
            <text:p>67</text:p>
          </table:table-cell>
          <table:table-cell office:value-type="float" office:value="90146" calcext:value-type="float">
            <text:p>90146</text:p>
          </table:table-cell>
          <table:table-cell office:value-type="float" office:value="3141.55" calcext:value-type="float">
            <text:p>3141.55</text:p>
          </table:table-cell>
          <table:table-cell office:value-type="float" office:value="4051.72" calcext:value-type="float">
            <text:p>4051.72</text:p>
          </table:table-cell>
          <table:table-cell table:formula="of:=[.E7]/[.D7]*1000000" office:value-type="float" office:value="198767.946421074" calcext:value-type="float">
            <text:p>198767.95</text:p>
          </table:table-cell>
          <table:table-cell table:formula="of:=[.K7]/MAX([.$K$2:.$K$59])-1" office:value-type="percentage" office:value="-0.151621479730466" calcext:value-type="percentage">
            <text:p>-15.16%</text:p>
          </table:table-cell>
          <table:table-cell table:formula="of:=[.J7]/MIN([.$J$2:.$J$59])-1" office:value-type="percentage" office:value="1.1761211665503" calcext:value-type="percentage">
            <text:p>117.61%</text:p>
          </table:table-cell>
          <table:table-cell table:formula="of:=[.I7]/MIN([.$I$2:.$I$59])-1" office:value-type="percentage" office:value="0.311005763075421" calcext:value-type="percentage">
            <text:p>31.10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320" calcext:value-type="float">
            <text:p>15099320</text:p>
          </table:table-cell>
          <table:table-cell office:value-type="float" office:value="2984240" calcext:value-type="float">
            <text:p>2984240</text:p>
          </table:table-cell>
          <table:table-cell office:value-type="float" office:value="2032267440" calcext:value-type="float">
            <text:p>2032267440</text:p>
          </table:table-cell>
          <table:table-cell office:value-type="float" office:value="66" calcext:value-type="float">
            <text:p>66</text:p>
          </table:table-cell>
          <table:table-cell office:value-type="float" office:value="50832" calcext:value-type="float">
            <text:p>50832</text:p>
          </table:table-cell>
          <table:table-cell office:value-type="float" office:value="2713.01" calcext:value-type="float">
            <text:p>2713.01</text:p>
          </table:table-cell>
          <table:table-cell office:value-type="float" office:value="2118.38" calcext:value-type="float">
            <text:p>2118.38</text:p>
          </table:table-cell>
          <table:table-cell table:formula="of:=[.E8]/[.D8]*1000000" office:value-type="float" office:value="197640.688454844" calcext:value-type="float">
            <text:p>197640.69</text:p>
          </table:table-cell>
          <table:table-cell table:formula="of:=[.K8]/MAX([.$K$2:.$K$59])-1" office:value-type="percentage" office:value="-0.156432826140041" calcext:value-type="percentage">
            <text:p>-15.64%</text:p>
          </table:table-cell>
          <table:table-cell table:formula="of:=[.J8]/MIN([.$J$2:.$J$59])-1" office:value-type="percentage" office:value="0.137751758955905" calcext:value-type="percentage">
            <text:p>13.78%</text:p>
          </table:table-cell>
          <table:table-cell table:formula="of:=[.I8]/MIN([.$I$2:.$I$59])-1" office:value-type="percentage" office:value="0.132170980974757" calcext:value-type="percentage">
            <text:p>13.22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6806" calcext:value-type="float">
            <text:p>15096806</text:p>
          </table:table-cell>
          <table:table-cell office:value-type="float" office:value="3019155" calcext:value-type="float">
            <text:p>3019155</text:p>
          </table:table-cell>
          <table:table-cell office:value-type="float" office:value="2056044555" calcext:value-type="float">
            <text:p>2056044555</text:p>
          </table:table-cell>
          <table:table-cell office:value-type="float" office:value="57" calcext:value-type="float">
            <text:p>57</text:p>
          </table:table-cell>
          <table:table-cell office:value-type="float" office:value="75827" calcext:value-type="float">
            <text:p>75827</text:p>
          </table:table-cell>
          <table:table-cell office:value-type="float" office:value="2912.03" calcext:value-type="float">
            <text:p>2912.03</text:p>
          </table:table-cell>
          <table:table-cell office:value-type="float" office:value="3074.63" calcext:value-type="float">
            <text:p>3074.63</text:p>
          </table:table-cell>
          <table:table-cell table:formula="of:=[.E9]/[.D9]*1000000" office:value-type="float" office:value="199986.341481768" calcext:value-type="float">
            <text:p>199986.34</text:p>
          </table:table-cell>
          <table:table-cell table:formula="of:=[.K9]/MAX([.$K$2:.$K$59])-1" office:value-type="percentage" office:value="-0.146421143271258" calcext:value-type="percentage">
            <text:p>-14.64%</text:p>
          </table:table-cell>
          <table:table-cell table:formula="of:=[.J9]/MIN([.$J$2:.$J$59])-1" office:value-type="percentage" office:value="0.651340029002632" calcext:value-type="percentage">
            <text:p>65.13%</text:p>
          </table:table-cell>
          <table:table-cell table:formula="of:=[.I9]/MIN([.$I$2:.$I$59])-1" office:value-type="percentage" office:value="0.215224367668354" calcext:value-type="percentage">
            <text:p>21.52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715" calcext:value-type="float">
            <text:p>15099715</text:p>
          </table:table-cell>
          <table:table-cell office:value-type="float" office:value="2983720" calcext:value-type="float">
            <text:p>2983720</text:p>
          </table:table-cell>
          <table:table-cell office:value-type="float" office:value="2031913320" calcext:value-type="float">
            <text:p>2031913320</text:p>
          </table:table-cell>
          <table:table-cell office:value-type="float" office:value="95" calcext:value-type="float">
            <text:p>95</text:p>
          </table:table-cell>
          <table:table-cell office:value-type="float" office:value="50162" calcext:value-type="float">
            <text:p>50162</text:p>
          </table:table-cell>
          <table:table-cell office:value-type="float" office:value="2697.78" calcext:value-type="float">
            <text:p>2697.78</text:p>
          </table:table-cell>
          <table:table-cell office:value-type="float" office:value="2000.88" calcext:value-type="float">
            <text:p>2000.88</text:p>
          </table:table-cell>
          <table:table-cell table:formula="of:=[.E10]/[.D10]*1000000" office:value-type="float" office:value="197601.080550196" calcext:value-type="float">
            <text:p>197601.08</text:p>
          </table:table-cell>
          <table:table-cell table:formula="of:=[.K10]/MAX([.$K$2:.$K$59])-1" office:value-type="percentage" office:value="-0.156601880035006" calcext:value-type="percentage">
            <text:p>-15.66%</text:p>
          </table:table-cell>
          <table:table-cell table:formula="of:=[.J10]/MIN([.$J$2:.$J$59])-1" office:value-type="percentage" office:value="0.0746441806756539" calcext:value-type="percentage">
            <text:p>7.46%</text:p>
          </table:table-cell>
          <table:table-cell table:formula="of:=[.I10]/MIN([.$I$2:.$I$59])-1" office:value-type="percentage" office:value="0.125815322853244" calcext:value-type="percentage">
            <text:p>12.58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5116" calcext:value-type="float">
            <text:p>15095116</text:p>
          </table:table-cell>
          <table:table-cell office:value-type="float" office:value="2986669" calcext:value-type="float">
            <text:p>2986669</text:p>
          </table:table-cell>
          <table:table-cell office:value-type="float" office:value="2033921589" calcext:value-type="float">
            <text:p>2033921589</text:p>
          </table:table-cell>
          <table:table-cell office:value-type="float" office:value="65" calcext:value-type="float">
            <text:p>65</text:p>
          </table:table-cell>
          <table:table-cell office:value-type="float" office:value="74135" calcext:value-type="float">
            <text:p>74135</text:p>
          </table:table-cell>
          <table:table-cell office:value-type="float" office:value="3026.52" calcext:value-type="float">
            <text:p>3026.52</text:p>
          </table:table-cell>
          <table:table-cell office:value-type="float" office:value="3509.67" calcext:value-type="float">
            <text:p>3509.67</text:p>
          </table:table-cell>
          <table:table-cell table:formula="of:=[.E11]/[.D11]*1000000" office:value-type="float" office:value="197856.64449349" calcext:value-type="float">
            <text:p>197856.64</text:p>
          </table:table-cell>
          <table:table-cell table:formula="of:=[.K11]/MAX([.$K$2:.$K$59])-1" office:value-type="percentage" office:value="-0.155511085649138" calcext:value-type="percentage">
            <text:p>-15.55%</text:p>
          </table:table-cell>
          <table:table-cell table:formula="of:=[.J11]/MIN([.$J$2:.$J$59])-1" office:value-type="percentage" office:value="0.884993823513615" calcext:value-type="percentage">
            <text:p>88.50%</text:p>
          </table:table-cell>
          <table:table-cell table:formula="of:=[.I11]/MIN([.$I$2:.$I$59])-1" office:value-type="percentage" office:value="0.263002391196391" calcext:value-type="percentage">
            <text:p>26.30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8189" calcext:value-type="float">
            <text:p>15098189</text:p>
          </table:table-cell>
          <table:table-cell office:value-type="float" office:value="2991054" calcext:value-type="float">
            <text:p>2991054</text:p>
          </table:table-cell>
          <table:table-cell office:value-type="float" office:value="2036907774" calcext:value-type="float">
            <text:p>2036907774</text:p>
          </table:table-cell>
          <table:table-cell office:value-type="float" office:value="73" calcext:value-type="float">
            <text:p>73</text:p>
          </table:table-cell>
          <table:table-cell office:value-type="float" office:value="61512" calcext:value-type="float">
            <text:p>61512</text:p>
          </table:table-cell>
          <table:table-cell office:value-type="float" office:value="2729.41" calcext:value-type="float">
            <text:p>2729.41</text:p>
          </table:table-cell>
          <table:table-cell office:value-type="float" office:value="2276" calcext:value-type="float">
            <text:p>2276</text:p>
          </table:table-cell>
          <table:table-cell table:formula="of:=[.E12]/[.D12]*1000000" office:value-type="float" office:value="198106.806054686" calcext:value-type="float">
            <text:p>198106.81</text:p>
          </table:table-cell>
          <table:table-cell table:formula="of:=[.K12]/MAX([.$K$2:.$K$59])-1" office:value-type="percentage" office:value="-0.154443349633663" calcext:value-type="percentage">
            <text:p>-15.44%</text:p>
          </table:table-cell>
          <table:table-cell table:formula="of:=[.J12]/MIN([.$J$2:.$J$59])-1" office:value-type="percentage" office:value="0.222407218432784" calcext:value-type="percentage">
            <text:p>22.24%</text:p>
          </table:table-cell>
          <table:table-cell table:formula="of:=[.I12]/MIN([.$I$2:.$I$59])-1" office:value-type="percentage" office:value="0.139014893856753" calcext:value-type="percentage">
            <text:p>13.90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406" calcext:value-type="float">
            <text:p>15099406</text:p>
          </table:table-cell>
          <table:table-cell office:value-type="float" office:value="3082399" calcext:value-type="float">
            <text:p>3082399</text:p>
          </table:table-cell>
          <table:table-cell office:value-type="float" office:value="2099113719" calcext:value-type="float">
            <text:p>2099113719</text:p>
          </table:table-cell>
          <table:table-cell office:value-type="float" office:value="62" calcext:value-type="float">
            <text:p>62</text:p>
          </table:table-cell>
          <table:table-cell office:value-type="float" office:value="72414" calcext:value-type="float">
            <text:p>72414</text:p>
          </table:table-cell>
          <table:table-cell office:value-type="float" office:value="3090.36" calcext:value-type="float">
            <text:p>3090.36</text:p>
          </table:table-cell>
          <table:table-cell office:value-type="float" office:value="3879.05" calcext:value-type="float">
            <text:p>3879.05</text:p>
          </table:table-cell>
          <table:table-cell table:formula="of:=[.E13]/[.D13]*1000000" office:value-type="float" office:value="204140.414530214" calcext:value-type="float">
            <text:p>204140.41</text:p>
          </table:table-cell>
          <table:table-cell table:formula="of:=[.K13]/MAX([.$K$2:.$K$59])-1" office:value-type="percentage" office:value="-0.128690787802039" calcext:value-type="percentage">
            <text:p>-12.87%</text:p>
          </table:table-cell>
          <table:table-cell table:formula="of:=[.J13]/MIN([.$J$2:.$J$59])-1" office:value-type="percentage" office:value="1.08338256619582" calcext:value-type="percentage">
            <text:p>108.34%</text:p>
          </table:table-cell>
          <table:table-cell table:formula="of:=[.I13]/MIN([.$I$2:.$I$59])-1" office:value-type="percentage" office:value="0.289643574024847" calcext:value-type="percentage">
            <text:p>28.96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5280" calcext:value-type="float">
            <text:p>15095280</text:p>
          </table:table-cell>
          <table:table-cell office:value-type="float" office:value="2804650" calcext:value-type="float">
            <text:p>2804650</text:p>
          </table:table-cell>
          <table:table-cell office:value-type="float" office:value="1909966650" calcext:value-type="float">
            <text:p>1909966650</text:p>
          </table:table-cell>
          <table:table-cell office:value-type="float" office:value="71" calcext:value-type="float">
            <text:p>71</text:p>
          </table:table-cell>
          <table:table-cell office:value-type="float" office:value="60377" calcext:value-type="float">
            <text:p>60377</text:p>
          </table:table-cell>
          <table:table-cell office:value-type="float" office:value="2891" calcext:value-type="float">
            <text:p>2891</text:p>
          </table:table-cell>
          <table:table-cell office:value-type="float" office:value="2294.44" calcext:value-type="float">
            <text:p>2294.44</text:p>
          </table:table-cell>
          <table:table-cell table:formula="of:=[.E14]/[.D14]*1000000" office:value-type="float" office:value="185796.487378836" calcext:value-type="float">
            <text:p>185796.49</text:p>
          </table:table-cell>
          <table:table-cell table:formula="of:=[.K14]/MAX([.$K$2:.$K$59])-1" office:value-type="percentage" office:value="-0.206986076619129" calcext:value-type="percentage">
            <text:p>-20.70%</text:p>
          </table:table-cell>
          <table:table-cell table:formula="of:=[.J14]/MIN([.$J$2:.$J$59])-1" office:value-type="percentage" office:value="0.232311080079489" calcext:value-type="percentage">
            <text:p>23.23%</text:p>
          </table:table-cell>
          <table:table-cell table:formula="of:=[.I14]/MIN([.$I$2:.$I$59])-1" office:value-type="percentage" office:value="0.206448301332476" calcext:value-type="percentage">
            <text:p>20.64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8435" calcext:value-type="float">
            <text:p>15098435</text:p>
          </table:table-cell>
          <table:table-cell office:value-type="float" office:value="3032135" calcext:value-type="float">
            <text:p>3032135</text:p>
          </table:table-cell>
          <table:table-cell office:value-type="float" office:value="2064883935" calcext:value-type="float">
            <text:p>2064883935</text:p>
          </table:table-cell>
          <table:table-cell office:value-type="float" office:value="67" calcext:value-type="float">
            <text:p>67</text:p>
          </table:table-cell>
          <table:table-cell office:value-type="float" office:value="71316" calcext:value-type="float">
            <text:p>71316</text:p>
          </table:table-cell>
          <table:table-cell office:value-type="float" office:value="3100.36" calcext:value-type="float">
            <text:p>3100.36</text:p>
          </table:table-cell>
          <table:table-cell office:value-type="float" office:value="3842.03" calcext:value-type="float">
            <text:p>3842.03</text:p>
          </table:table-cell>
          <table:table-cell table:formula="of:=[.E15]/[.D15]*1000000" office:value-type="float" office:value="200824.456309545" calcext:value-type="float">
            <text:p>200824.46</text:p>
          </table:table-cell>
          <table:table-cell table:formula="of:=[.K15]/MAX([.$K$2:.$K$59])-1" office:value-type="percentage" office:value="-0.142843913490461" calcext:value-type="percentage">
            <text:p>-14.28%</text:p>
          </table:table-cell>
          <table:table-cell table:formula="of:=[.J15]/MIN([.$J$2:.$J$59])-1" office:value-type="percentage" office:value="1.06349965089425" calcext:value-type="percentage">
            <text:p>106.35%</text:p>
          </table:table-cell>
          <table:table-cell table:formula="of:=[.I15]/MIN([.$I$2:.$I$59])-1" office:value-type="percentage" office:value="0.29381669163582" calcext:value-type="percentage">
            <text:p>29.38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9142" calcext:value-type="float">
            <text:p>15099142</text:p>
          </table:table-cell>
          <table:table-cell office:value-type="float" office:value="3034938" calcext:value-type="float">
            <text:p>3034938</text:p>
          </table:table-cell>
          <table:table-cell office:value-type="float" office:value="2066792778" calcext:value-type="float">
            <text:p>2066792778</text:p>
          </table:table-cell>
          <table:table-cell office:value-type="float" office:value="56" calcext:value-type="float">
            <text:p>56</text:p>
          </table:table-cell>
          <table:table-cell office:value-type="float" office:value="89982" calcext:value-type="float">
            <text:p>89982</text:p>
          </table:table-cell>
          <table:table-cell office:value-type="float" office:value="3054.36" calcext:value-type="float">
            <text:p>3054.36</text:p>
          </table:table-cell>
          <table:table-cell office:value-type="float" office:value="3767.37" calcext:value-type="float">
            <text:p>3767.37</text:p>
          </table:table-cell>
          <table:table-cell table:formula="of:=[.E16]/[.D16]*1000000" office:value-type="float" office:value="201000.692622137" calcext:value-type="float">
            <text:p>201000.69</text:p>
          </table:table-cell>
          <table:table-cell table:formula="of:=[.K16]/MAX([.$K$2:.$K$59])-1" office:value-type="percentage" office:value="-0.142091704169054" calcext:value-type="percentage">
            <text:p>-14.21%</text:p>
          </table:table-cell>
          <table:table-cell table:formula="of:=[.J16]/MIN([.$J$2:.$J$59])-1" office:value-type="percentage" office:value="1.02340082711209" calcext:value-type="percentage">
            <text:p>102.34%</text:p>
          </table:table-cell>
          <table:table-cell table:formula="of:=[.I16]/MIN([.$I$2:.$I$59])-1" office:value-type="percentage" office:value="0.274620350625342" calcext:value-type="percentage">
            <text:p>27.46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9503" calcext:value-type="float">
            <text:p>15099503</text:p>
          </table:table-cell>
          <table:table-cell office:value-type="float" office:value="2991001" calcext:value-type="float">
            <text:p>2991001</text:p>
          </table:table-cell>
          <table:table-cell office:value-type="float" office:value="2147538718" calcext:value-type="float">
            <text:p>2147538718</text:p>
          </table:table-cell>
          <table:table-cell office:value-type="float" office:value="39" calcext:value-type="float">
            <text:p>39</text:p>
          </table:table-cell>
          <table:table-cell office:value-type="float" office:value="67141" calcext:value-type="float">
            <text:p>67141</text:p>
          </table:table-cell>
          <table:table-cell office:value-type="float" office:value="3253.09" calcext:value-type="float">
            <text:p>3253.09</text:p>
          </table:table-cell>
          <table:table-cell office:value-type="float" office:value="3834.01" calcext:value-type="float">
            <text:p>3834.01</text:p>
          </table:table-cell>
          <table:table-cell table:formula="of:=[.E17]/[.D17]*1000000" office:value-type="float" office:value="198086.05620993" calcext:value-type="float">
            <text:p>198086.06</text:p>
          </table:table-cell>
          <table:table-cell table:formula="of:=[.K17]/MAX([.$K$2:.$K$59])-1" office:value-type="percentage" office:value="-0.154531913825766" calcext:value-type="percentage">
            <text:p>-15.45%</text:p>
          </table:table-cell>
          <table:table-cell table:formula="of:=[.J17]/MIN([.$J$2:.$J$59])-1" office:value-type="percentage" office:value="1.05919222299801" calcext:value-type="percentage">
            <text:p>105.92%</text:p>
          </table:table-cell>
          <table:table-cell table:formula="of:=[.I17]/MIN([.$I$2:.$I$59])-1" office:value-type="percentage" office:value="0.357552716908221" calcext:value-type="percentage">
            <text:p>35.76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26724" calcext:value-type="float">
            <text:p>15026724</text:p>
          </table:table-cell>
          <table:table-cell office:value-type="float" office:value="2988114" calcext:value-type="float">
            <text:p>2988114</text:p>
          </table:table-cell>
          <table:table-cell office:value-type="float" office:value="2145465852" calcext:value-type="float">
            <text:p>2145465852</text:p>
          </table:table-cell>
          <table:table-cell office:value-type="float" office:value="38" calcext:value-type="float">
            <text:p>38</text:p>
          </table:table-cell>
          <table:table-cell office:value-type="float" office:value="88759" calcext:value-type="float">
            <text:p>88759</text:p>
          </table:table-cell>
          <table:table-cell office:value-type="float" office:value="3175.51" calcext:value-type="float">
            <text:p>3175.51</text:p>
          </table:table-cell>
          <table:table-cell office:value-type="float" office:value="3612.98" calcext:value-type="float">
            <text:p>3612.98</text:p>
          </table:table-cell>
          <table:table-cell table:formula="of:=[.E18]/[.D18]*1000000" office:value-type="float" office:value="198853.322919886" calcext:value-type="float">
            <text:p>198853.32</text:p>
          </table:table-cell>
          <table:table-cell table:formula="of:=[.K18]/MAX([.$K$2:.$K$59])-1" office:value-type="percentage" office:value="-0.151257076973219" calcext:value-type="percentage">
            <text:p>-15.13%</text:p>
          </table:table-cell>
          <table:table-cell table:formula="of:=[.J18]/MIN([.$J$2:.$J$59])-1" office:value-type="percentage" office:value="0.940480154680702" calcext:value-type="percentage">
            <text:p>94.05%</text:p>
          </table:table-cell>
          <table:table-cell table:formula="of:=[.I18]/MIN([.$I$2:.$I$59])-1" office:value-type="percentage" office:value="0.325177670482287" calcext:value-type="percentage">
            <text:p>32.52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8687" calcext:value-type="float">
            <text:p>15098687</text:p>
          </table:table-cell>
          <table:table-cell office:value-type="float" office:value="2939655" calcext:value-type="float">
            <text:p>2939655</text:p>
          </table:table-cell>
          <table:table-cell office:value-type="float" office:value="2110672290" calcext:value-type="float">
            <text:p>2110672290</text:p>
          </table:table-cell>
          <table:table-cell office:value-type="float" office:value="38" calcext:value-type="float">
            <text:p>38</text:p>
          </table:table-cell>
          <table:table-cell office:value-type="float" office:value="94720" calcext:value-type="float">
            <text:p>94720</text:p>
          </table:table-cell>
          <table:table-cell office:value-type="float" office:value="3304.62" calcext:value-type="float">
            <text:p>3304.62</text:p>
          </table:table-cell>
          <table:table-cell office:value-type="float" office:value="3936.08" calcext:value-type="float">
            <text:p>3936.08</text:p>
          </table:table-cell>
          <table:table-cell table:formula="of:=[.E19]/[.D19]*1000000" office:value-type="float" office:value="194696.068605171" calcext:value-type="float">
            <text:p>194696.07</text:p>
          </table:table-cell>
          <table:table-cell table:formula="of:=[.K19]/MAX([.$K$2:.$K$59])-1" office:value-type="percentage" office:value="-0.169001010677855" calcext:value-type="percentage">
            <text:p>-16.90%</text:p>
          </table:table-cell>
          <table:table-cell table:formula="of:=[.J19]/MIN([.$J$2:.$J$59])-1" office:value-type="percentage" office:value="1.11401256780708" calcext:value-type="percentage">
            <text:p>111.40%</text:p>
          </table:table-cell>
          <table:table-cell table:formula="of:=[.I19]/MIN([.$I$2:.$I$59])-1" office:value-type="percentage" office:value="0.379056791957568" calcext:value-type="percentage">
            <text:p>37.91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100764" calcext:value-type="float">
            <text:p>15100764</text:p>
          </table:table-cell>
          <table:table-cell office:value-type="float" office:value="2907751" calcext:value-type="float">
            <text:p>2907751</text:p>
          </table:table-cell>
          <table:table-cell office:value-type="float" office:value="2087765218" calcext:value-type="float">
            <text:p>2087765218</text:p>
          </table:table-cell>
          <table:table-cell office:value-type="float" office:value="39" calcext:value-type="float">
            <text:p>39</text:p>
          </table:table-cell>
          <table:table-cell office:value-type="float" office:value="95203" calcext:value-type="float">
            <text:p>95203</text:p>
          </table:table-cell>
          <table:table-cell office:value-type="float" office:value="3278.02" calcext:value-type="float">
            <text:p>3278.02</text:p>
          </table:table-cell>
          <table:table-cell office:value-type="float" office:value="3885.96" calcext:value-type="float">
            <text:p>3885.96</text:p>
          </table:table-cell>
          <table:table-cell table:formula="of:=[.E20]/[.D20]*1000000" office:value-type="float" office:value="192556.548794485" calcext:value-type="float">
            <text:p>192556.55</text:p>
          </table:table-cell>
          <table:table-cell table:formula="of:=[.K20]/MAX([.$K$2:.$K$59])-1" office:value-type="percentage" office:value="-0.178132878686552" calcext:value-type="percentage">
            <text:p>-17.81%</text:p>
          </table:table-cell>
          <table:table-cell table:formula="of:=[.J20]/MIN([.$J$2:.$J$59])-1" office:value-type="percentage" office:value="1.08709382888447" calcext:value-type="percentage">
            <text:p>108.71%</text:p>
          </table:table-cell>
          <table:table-cell table:formula="of:=[.I20]/MIN([.$I$2:.$I$59])-1" office:value-type="percentage" office:value="0.367956299112378" calcext:value-type="percentage">
            <text:p>36.80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8279" calcext:value-type="float">
            <text:p>15098279</text:p>
          </table:table-cell>
          <table:table-cell office:value-type="float" office:value="2936412" calcext:value-type="float">
            <text:p>2936412</text:p>
          </table:table-cell>
          <table:table-cell office:value-type="float" office:value="2108343816" calcext:value-type="float">
            <text:p>2108343816</text:p>
          </table:table-cell>
          <table:table-cell office:value-type="float" office:value="36" calcext:value-type="float">
            <text:p>36</text:p>
          </table:table-cell>
          <table:table-cell office:value-type="float" office:value="84226" calcext:value-type="float">
            <text:p>84226</text:p>
          </table:table-cell>
          <table:table-cell office:value-type="float" office:value="3494.32" calcext:value-type="float">
            <text:p>3494.32</text:p>
          </table:table-cell>
          <table:table-cell office:value-type="float" office:value="4432.93" calcext:value-type="float">
            <text:p>4432.93</text:p>
          </table:table-cell>
          <table:table-cell table:formula="of:=[.E21]/[.D21]*1000000" office:value-type="float" office:value="194486.537174204" calcext:value-type="float">
            <text:p>194486.54</text:p>
          </table:table-cell>
          <table:table-cell table:formula="of:=[.K21]/MAX([.$K$2:.$K$59])-1" office:value-type="percentage" office:value="-0.169895329749689" calcext:value-type="percentage">
            <text:p>-16.99%</text:p>
          </table:table-cell>
          <table:table-cell table:formula="of:=[.J21]/MIN([.$J$2:.$J$59])-1" office:value-type="percentage" office:value="1.38086363392234" calcext:value-type="percentage">
            <text:p>138.09%</text:p>
          </table:table-cell>
          <table:table-cell table:formula="of:=[.I21]/MIN([.$I$2:.$I$59])-1" office:value-type="percentage" office:value="0.458220833037738" calcext:value-type="percentage">
            <text:p>45.82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8926" calcext:value-type="float">
            <text:p>15098926</text:p>
          </table:table-cell>
          <table:table-cell office:value-type="float" office:value="2994736" calcext:value-type="float">
            <text:p>2994736</text:p>
          </table:table-cell>
          <table:table-cell office:value-type="float" office:value="2150220448" calcext:value-type="float">
            <text:p>2150220448</text:p>
          </table:table-cell>
          <table:table-cell office:value-type="float" office:value="38" calcext:value-type="float">
            <text:p>38</text:p>
          </table:table-cell>
          <table:table-cell office:value-type="float" office:value="73794" calcext:value-type="float">
            <text:p>73794</text:p>
          </table:table-cell>
          <table:table-cell office:value-type="float" office:value="3171.13" calcext:value-type="float">
            <text:p>3171.13</text:p>
          </table:table-cell>
          <table:table-cell office:value-type="float" office:value="3631.46" calcext:value-type="float">
            <text:p>3631.46</text:p>
          </table:table-cell>
          <table:table-cell table:formula="of:=[.E22]/[.D22]*1000000" office:value-type="float" office:value="198340.994584648" calcext:value-type="float">
            <text:p>198340.99</text:p>
          </table:table-cell>
          <table:table-cell table:formula="of:=[.K22]/MAX([.$K$2:.$K$59])-1" office:value-type="percentage" office:value="-0.153443789482793" calcext:value-type="percentage">
            <text:p>-15.34%</text:p>
          </table:table-cell>
          <table:table-cell table:formula="of:=[.J22]/MIN([.$J$2:.$J$59])-1" office:value-type="percentage" office:value="0.950405499758311" calcext:value-type="percentage">
            <text:p>95.04%</text:p>
          </table:table-cell>
          <table:table-cell table:formula="of:=[.I22]/MIN([.$I$2:.$I$59])-1" office:value-type="percentage" office:value="0.323349844968681" calcext:value-type="percentage">
            <text:p>32.33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6500" calcext:value-type="float">
            <text:p>15096500</text:p>
          </table:table-cell>
          <table:table-cell office:value-type="float" office:value="2991195" calcext:value-type="float">
            <text:p>2991195</text:p>
          </table:table-cell>
          <table:table-cell office:value-type="float" office:value="2147678010" calcext:value-type="float">
            <text:p>2147678010</text:p>
          </table:table-cell>
          <table:table-cell office:value-type="float" office:value="38" calcext:value-type="float">
            <text:p>38</text:p>
          </table:table-cell>
          <table:table-cell office:value-type="float" office:value="101680" calcext:value-type="float">
            <text:p>101680</text:p>
          </table:table-cell>
          <table:table-cell office:value-type="float" office:value="3318.87" calcext:value-type="float">
            <text:p>3318.87</text:p>
          </table:table-cell>
          <table:table-cell office:value-type="float" office:value="4084.5" calcext:value-type="float">
            <text:p>4084.5</text:p>
          </table:table-cell>
          <table:table-cell table:formula="of:=[.E23]/[.D23]*1000000" office:value-type="float" office:value="198138.310204352" calcext:value-type="float">
            <text:p>198138.31</text:p>
          </table:table-cell>
          <table:table-cell table:formula="of:=[.K23]/MAX([.$K$2:.$K$59])-1" office:value-type="percentage" office:value="-0.154308884070393" calcext:value-type="percentage">
            <text:p>-15.43%</text:p>
          </table:table-cell>
          <table:table-cell table:formula="of:=[.J23]/MIN([.$J$2:.$J$59])-1" office:value-type="percentage" office:value="1.19372683817606" calcext:value-type="percentage">
            <text:p>119.37%</text:p>
          </table:table-cell>
          <table:table-cell table:formula="of:=[.I23]/MIN([.$I$2:.$I$59])-1" office:value-type="percentage" office:value="0.385003484553205" calcext:value-type="percentage">
            <text:p>38.50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100034" calcext:value-type="float">
            <text:p>15100034</text:p>
          </table:table-cell>
          <table:table-cell office:value-type="float" office:value="3025426" calcext:value-type="float">
            <text:p>3025426</text:p>
          </table:table-cell>
          <table:table-cell office:value-type="float" office:value="2172255868" calcext:value-type="float">
            <text:p>2172255868</text:p>
          </table:table-cell>
          <table:table-cell office:value-type="float" office:value="38" calcext:value-type="float">
            <text:p>38</text:p>
          </table:table-cell>
          <table:table-cell office:value-type="float" office:value="75002" calcext:value-type="float">
            <text:p>75002</text:p>
          </table:table-cell>
          <table:table-cell office:value-type="float" office:value="3059.42" calcext:value-type="float">
            <text:p>3059.42</text:p>
          </table:table-cell>
          <table:table-cell office:value-type="float" office:value="3319.27" calcext:value-type="float">
            <text:p>3319.27</text:p>
          </table:table-cell>
          <table:table-cell table:formula="of:=[.E24]/[.D24]*1000000" office:value-type="float" office:value="200358.886609129" calcext:value-type="float">
            <text:p>200358.89</text:p>
          </table:table-cell>
          <table:table-cell table:formula="of:=[.K24]/MAX([.$K$2:.$K$59])-1" office:value-type="percentage" office:value="-0.144831051460302" calcext:value-type="percentage">
            <text:p>-14.48%</text:p>
          </table:table-cell>
          <table:table-cell table:formula="of:=[.J24]/MIN([.$J$2:.$J$59])-1" office:value-type="percentage" office:value="0.782732692410978" calcext:value-type="percentage">
            <text:p>78.27%</text:p>
          </table:table-cell>
          <table:table-cell table:formula="of:=[.I24]/MIN([.$I$2:.$I$59])-1" office:value-type="percentage" office:value="0.276731948136494" calcext:value-type="percentage">
            <text:p>27.67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452" calcext:value-type="float">
            <text:p>15099452</text:p>
          </table:table-cell>
          <table:table-cell office:value-type="float" office:value="2954726" calcext:value-type="float">
            <text:p>2954726</text:p>
          </table:table-cell>
          <table:table-cell office:value-type="float" office:value="2121493268" calcext:value-type="float">
            <text:p>2121493268</text:p>
          </table:table-cell>
          <table:table-cell office:value-type="float" office:value="40" calcext:value-type="float">
            <text:p>40</text:p>
          </table:table-cell>
          <table:table-cell office:value-type="float" office:value="87877" calcext:value-type="float">
            <text:p>87877</text:p>
          </table:table-cell>
          <table:table-cell office:value-type="float" office:value="3433.52" calcext:value-type="float">
            <text:p>3433.52</text:p>
          </table:table-cell>
          <table:table-cell office:value-type="float" office:value="4410.82" calcext:value-type="float">
            <text:p>4410.82</text:p>
          </table:table-cell>
          <table:table-cell table:formula="of:=[.E25]/[.D25]*1000000" office:value-type="float" office:value="195684.32019917" calcext:value-type="float">
            <text:p>195684.32</text:p>
          </table:table-cell>
          <table:table-cell table:formula="of:=[.K25]/MAX([.$K$2:.$K$59])-1" office:value-type="percentage" office:value="-0.164782969288047" calcext:value-type="percentage">
            <text:p>-16.48%</text:p>
          </table:table-cell>
          <table:table-cell table:formula="of:=[.J25]/MIN([.$J$2:.$J$59])-1" office:value-type="percentage" office:value="1.3689886674902" calcext:value-type="percentage">
            <text:p>136.90%</text:p>
          </table:table-cell>
          <table:table-cell table:formula="of:=[.I25]/MIN([.$I$2:.$I$59])-1" office:value-type="percentage" office:value="0.432848277963018" calcext:value-type="percentage">
            <text:p>43.28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8130" calcext:value-type="float">
            <text:p>15098130</text:p>
          </table:table-cell>
          <table:table-cell office:value-type="float" office:value="3019395" calcext:value-type="float">
            <text:p>3019395</text:p>
          </table:table-cell>
          <table:table-cell office:value-type="float" office:value="2167925610" calcext:value-type="float">
            <text:p>2167925610</text:p>
          </table:table-cell>
          <table:table-cell office:value-type="float" office:value="38" calcext:value-type="float">
            <text:p>38</text:p>
          </table:table-cell>
          <table:table-cell office:value-type="float" office:value="88884" calcext:value-type="float">
            <text:p>88884</text:p>
          </table:table-cell>
          <table:table-cell office:value-type="float" office:value="3183.4" calcext:value-type="float">
            <text:p>3183.4</text:p>
          </table:table-cell>
          <table:table-cell office:value-type="float" office:value="3769.55" calcext:value-type="float">
            <text:p>3769.55</text:p>
          </table:table-cell>
          <table:table-cell table:formula="of:=[.E26]/[.D26]*1000000" office:value-type="float" office:value="199984.700091998" calcext:value-type="float">
            <text:p>199984.70</text:p>
          </table:table-cell>
          <table:table-cell table:formula="of:=[.K26]/MAX([.$K$2:.$K$59])-1" office:value-type="percentage" office:value="-0.146428149027714" calcext:value-type="percentage">
            <text:p>-14.64%</text:p>
          </table:table-cell>
          <table:table-cell table:formula="of:=[.J26]/MIN([.$J$2:.$J$59])-1" office:value-type="percentage" office:value="1.02457167409635" calcext:value-type="percentage">
            <text:p>102.46%</text:p>
          </table:table-cell>
          <table:table-cell table:formula="of:=[.I26]/MIN([.$I$2:.$I$59])-1" office:value-type="percentage" office:value="0.328470260277345" calcext:value-type="percentage">
            <text:p>32.85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410" calcext:value-type="float">
            <text:p>15099410</text:p>
          </table:table-cell>
          <table:table-cell office:value-type="float" office:value="2961282" calcext:value-type="float">
            <text:p>2961282</text:p>
          </table:table-cell>
          <table:table-cell office:value-type="float" office:value="2126200476" calcext:value-type="float">
            <text:p>2126200476</text:p>
          </table:table-cell>
          <table:table-cell office:value-type="float" office:value="37" calcext:value-type="float">
            <text:p>37</text:p>
          </table:table-cell>
          <table:table-cell office:value-type="float" office:value="154803" calcext:value-type="float">
            <text:p>154803</text:p>
          </table:table-cell>
          <table:table-cell office:value-type="float" office:value="3360.48" calcext:value-type="float">
            <text:p>3360.48</text:p>
          </table:table-cell>
          <table:table-cell office:value-type="float" office:value="4319.45" calcext:value-type="float">
            <text:p>4319.45</text:p>
          </table:table-cell>
          <table:table-cell table:formula="of:=[.E27]/[.D27]*1000000" office:value-type="float" office:value="196119.053658388" calcext:value-type="float">
            <text:p>196119.05</text:p>
          </table:table-cell>
          <table:table-cell table:formula="of:=[.K27]/MAX([.$K$2:.$K$59])-1" office:value-type="percentage" office:value="-0.162927446124058" calcext:value-type="percentage">
            <text:p>-16.29%</text:p>
          </table:table-cell>
          <table:table-cell table:formula="of:=[.J27]/MIN([.$J$2:.$J$59])-1" office:value-type="percentage" office:value="1.31991514044793" calcext:value-type="percentage">
            <text:p>131.99%</text:p>
          </table:table-cell>
          <table:table-cell table:formula="of:=[.I27]/MIN([.$I$2:.$I$59])-1" office:value-type="percentage" office:value="0.402367826932466" calcext:value-type="percentage">
            <text:p>40.24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7290" calcext:value-type="float">
            <text:p>15097290</text:p>
          </table:table-cell>
          <table:table-cell office:value-type="float" office:value="2968948" calcext:value-type="float">
            <text:p>2968948</text:p>
          </table:table-cell>
          <table:table-cell office:value-type="float" office:value="2131704664" calcext:value-type="float">
            <text:p>2131704664</text:p>
          </table:table-cell>
          <table:table-cell office:value-type="float" office:value="38" calcext:value-type="float">
            <text:p>38</text:p>
          </table:table-cell>
          <table:table-cell office:value-type="float" office:value="81746" calcext:value-type="float">
            <text:p>81746</text:p>
          </table:table-cell>
          <table:table-cell office:value-type="float" office:value="3119.77" calcext:value-type="float">
            <text:p>3119.77</text:p>
          </table:table-cell>
          <table:table-cell office:value-type="float" office:value="3406.43" calcext:value-type="float">
            <text:p>3406.43</text:p>
          </table:table-cell>
          <table:table-cell table:formula="of:=[.E28]/[.D28]*1000000" office:value-type="float" office:value="196654.366445899" calcext:value-type="float">
            <text:p>196654.37</text:p>
          </table:table-cell>
          <table:table-cell table:formula="of:=[.K28]/MAX([.$K$2:.$K$59])-1" office:value-type="percentage" office:value="-0.160642631702383" calcext:value-type="percentage">
            <text:p>-16.06%</text:p>
          </table:table-cell>
          <table:table-cell table:formula="of:=[.J28]/MIN([.$J$2:.$J$59])-1" office:value-type="percentage" office:value="0.829545088350609" calcext:value-type="percentage">
            <text:p>82.95%</text:p>
          </table:table-cell>
          <table:table-cell table:formula="of:=[.I28]/MIN([.$I$2:.$I$59])-1" office:value-type="percentage" office:value="0.30191671291872" calcext:value-type="percentage">
            <text:p>30.19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9536" calcext:value-type="float">
            <text:p>15099536</text:p>
          </table:table-cell>
          <table:table-cell office:value-type="float" office:value="2876621" calcext:value-type="float">
            <text:p>2876621</text:p>
          </table:table-cell>
          <table:table-cell office:value-type="float" office:value="2065413878" calcext:value-type="float">
            <text:p>2065413878</text:p>
          </table:table-cell>
          <table:table-cell office:value-type="float" office:value="37" calcext:value-type="float">
            <text:p>37</text:p>
          </table:table-cell>
          <table:table-cell office:value-type="float" office:value="91244" calcext:value-type="float">
            <text:p>91244</text:p>
          </table:table-cell>
          <table:table-cell office:value-type="float" office:value="3516.23" calcext:value-type="float">
            <text:p>3516.23</text:p>
          </table:table-cell>
          <table:table-cell office:value-type="float" office:value="4438.24" calcext:value-type="float">
            <text:p>4438.24</text:p>
          </table:table-cell>
          <table:table-cell table:formula="of:=[.E29]/[.D29]*1000000" office:value-type="float" office:value="190510.556085962" calcext:value-type="float">
            <text:p>190510.56</text:p>
          </table:table-cell>
          <table:table-cell table:formula="of:=[.K29]/MAX([.$K$2:.$K$59])-1" office:value-type="percentage" office:value="-0.186865555648772" calcext:value-type="percentage">
            <text:p>-18.69%</text:p>
          </table:table-cell>
          <table:table-cell table:formula="of:=[.J29]/MIN([.$J$2:.$J$59])-1" office:value-type="percentage" office:value="1.38371555937483" calcext:value-type="percentage">
            <text:p>138.37%</text:p>
          </table:table-cell>
          <table:table-cell table:formula="of:=[.I29]/MIN([.$I$2:.$I$59])-1" office:value-type="percentage" office:value="0.467364133723381" calcext:value-type="percentage">
            <text:p>46.74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3431" calcext:value-type="float">
            <text:p>15093431</text:p>
          </table:table-cell>
          <table:table-cell office:value-type="float" office:value="2971431" calcext:value-type="float">
            <text:p>2971431</text:p>
          </table:table-cell>
          <table:table-cell office:value-type="float" office:value="2133487458" calcext:value-type="float">
            <text:p>2133487458</text:p>
          </table:table-cell>
          <table:table-cell office:value-type="float" office:value="36" calcext:value-type="float">
            <text:p>36</text:p>
          </table:table-cell>
          <table:table-cell office:value-type="float" office:value="88994" calcext:value-type="float">
            <text:p>88994</text:p>
          </table:table-cell>
          <table:table-cell office:value-type="float" office:value="3187.01" calcext:value-type="float">
            <text:p>3187.01</text:p>
          </table:table-cell>
          <table:table-cell office:value-type="float" office:value="3634.03" calcext:value-type="float">
            <text:p>3634.03</text:p>
          </table:table-cell>
          <table:table-cell table:formula="of:=[.E30]/[.D30]*1000000" office:value-type="float" office:value="196869.154534844" calcext:value-type="float">
            <text:p>196869.15</text:p>
          </table:table-cell>
          <table:table-cell table:formula="of:=[.K30]/MAX([.$K$2:.$K$59])-1" office:value-type="percentage" office:value="-0.159725876237773" calcext:value-type="percentage">
            <text:p>-15.97%</text:p>
          </table:table-cell>
          <table:table-cell table:formula="of:=[.J30]/MIN([.$J$2:.$J$59])-1" office:value-type="percentage" office:value="0.951785810193888" calcext:value-type="percentage">
            <text:p>95.18%</text:p>
          </table:table-cell>
          <table:table-cell table:formula="of:=[.I30]/MIN([.$I$2:.$I$59])-1" office:value-type="percentage" office:value="0.329976755734907" calcext:value-type="percentage">
            <text:p>33.00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24173" calcext:value-type="float">
            <text:p>15024173</text:p>
          </table:table-cell>
          <table:table-cell office:value-type="float" office:value="3016338" calcext:value-type="float">
            <text:p>3016338</text:p>
          </table:table-cell>
          <table:table-cell office:value-type="float" office:value="2165730684" calcext:value-type="float">
            <text:p>2165730684</text:p>
          </table:table-cell>
          <table:table-cell office:value-type="float" office:value="35" calcext:value-type="float">
            <text:p>35</text:p>
          </table:table-cell>
          <table:table-cell office:value-type="float" office:value="77761" calcext:value-type="float">
            <text:p>77761</text:p>
          </table:table-cell>
          <table:table-cell office:value-type="float" office:value="3022.33" calcext:value-type="float">
            <text:p>3022.33</text:p>
          </table:table-cell>
          <table:table-cell office:value-type="float" office:value="3191.44" calcext:value-type="float">
            <text:p>3191.44</text:p>
          </table:table-cell>
          <table:table-cell table:formula="of:=[.E31]/[.D31]*1000000" office:value-type="float" office:value="200765.659447612" calcext:value-type="float">
            <text:p>200765.66</text:p>
          </table:table-cell>
          <table:table-cell table:formula="of:=[.K31]/MAX([.$K$2:.$K$59])-1" office:value-type="percentage" office:value="-0.143094869419832" calcext:value-type="percentage">
            <text:p>-14.31%</text:p>
          </table:table-cell>
          <table:table-cell table:formula="of:=[.J31]/MIN([.$J$2:.$J$59])-1" office:value-type="percentage" office:value="0.71407701809979" calcext:value-type="percentage">
            <text:p>71.41%</text:p>
          </table:table-cell>
          <table:table-cell table:formula="of:=[.I31]/MIN([.$I$2:.$I$59])-1" office:value-type="percentage" office:value="0.261253854917393" calcext:value-type="percentage">
            <text:p>26.13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mazoncorretto</text:p>
          </table:table-cell>
          <table:table-cell office:value-type="float" office:value="15029253" calcext:value-type="float">
            <text:p>15029253</text:p>
          </table:table-cell>
          <table:table-cell office:value-type="float" office:value="2604830" calcext:value-type="float">
            <text:p>2604830</text:p>
          </table:table-cell>
          <table:table-cell office:value-type="float" office:value="320394090" calcext:value-type="float">
            <text:p>320394090</text:p>
          </table:table-cell>
          <table:table-cell office:value-type="float" office:value="53" calcext:value-type="float">
            <text:p>53</text:p>
          </table:table-cell>
          <table:table-cell office:value-type="float" office:value="30894" calcext:value-type="float">
            <text:p>30894</text:p>
          </table:table-cell>
          <table:table-cell office:value-type="float" office:value="3031.33" calcext:value-type="float">
            <text:p>3031.33</text:p>
          </table:table-cell>
          <table:table-cell office:value-type="float" office:value="1983.84" calcext:value-type="float">
            <text:p>1983.84</text:p>
          </table:table-cell>
          <table:table-cell table:formula="of:=[.E32]/[.D32]*1000000" office:value-type="float" office:value="173317.329876608" calcext:value-type="float">
            <text:p>173317.33</text:p>
          </table:table-cell>
          <table:table-cell table:formula="of:=[.K32]/MAX([.$K$2:.$K$59])-1" office:value-type="percentage" office:value="-0.260249439080615" calcext:value-type="percentage">
            <text:p>-26.02%</text:p>
          </table:table-cell>
          <table:table-cell table:formula="of:=[.J32]/MIN([.$J$2:.$J$59])-1" office:value-type="percentage" office:value="0.0654922391105859" calcext:value-type="percentage">
            <text:p>6.55%</text:p>
          </table:table-cell>
          <table:table-cell table:formula="of:=[.I32]/MIN([.$I$2:.$I$59])-1" office:value-type="percentage" office:value="0.265009660767269" calcext:value-type="percentage">
            <text:p>26.50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mazoncorretto</text:p>
          </table:table-cell>
          <table:table-cell office:value-type="float" office:value="15099269" calcext:value-type="float">
            <text:p>15099269</text:p>
          </table:table-cell>
          <table:table-cell office:value-type="float" office:value="2521854" calcext:value-type="float">
            <text:p>2521854</text:p>
          </table:table-cell>
          <table:table-cell office:value-type="float" office:value="310188042" calcext:value-type="float">
            <text:p>310188042</text:p>
          </table:table-cell>
          <table:table-cell office:value-type="float" office:value="52" calcext:value-type="float">
            <text:p>52</text:p>
          </table:table-cell>
          <table:table-cell office:value-type="float" office:value="35333" calcext:value-type="float">
            <text:p>35333</text:p>
          </table:table-cell>
          <table:table-cell office:value-type="float" office:value="3156.05" calcext:value-type="float">
            <text:p>3156.05</text:p>
          </table:table-cell>
          <table:table-cell office:value-type="float" office:value="2114.77" calcext:value-type="float">
            <text:p>2114.77</text:p>
          </table:table-cell>
          <table:table-cell table:formula="of:=[.E33]/[.D33]*1000000" office:value-type="float" office:value="167018.284130179" calcext:value-type="float">
            <text:p>167018.28</text:p>
          </table:table-cell>
          <table:table-cell table:formula="of:=[.K33]/MAX([.$K$2:.$K$59])-1" office:value-type="percentage" office:value="-0.287134936494494" calcext:value-type="percentage">
            <text:p>-28.71%</text:p>
          </table:table-cell>
          <table:table-cell table:formula="of:=[.J33]/MIN([.$J$2:.$J$59])-1" office:value-type="percentage" office:value="0.135812879316827" calcext:value-type="percentage">
            <text:p>13.58%</text:p>
          </table:table-cell>
          <table:table-cell table:formula="of:=[.I33]/MIN([.$I$2:.$I$59])-1" office:value-type="percentage" office:value="0.317056783611333" calcext:value-type="percentage">
            <text:p>31.71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</text:p>
          </table:table-cell>
          <table:table-cell office:value-type="float" office:value="15025674" calcext:value-type="float">
            <text:p>15025674</text:p>
          </table:table-cell>
          <table:table-cell office:value-type="float" office:value="2458432" calcext:value-type="float">
            <text:p>2458432</text:p>
          </table:table-cell>
          <table:table-cell office:value-type="float" office:value="302387136" calcext:value-type="float">
            <text:p>302387136</text:p>
          </table:table-cell>
          <table:table-cell office:value-type="float" office:value="60" calcext:value-type="float">
            <text:p>60</text:p>
          </table:table-cell>
          <table:table-cell office:value-type="float" office:value="31701" calcext:value-type="float">
            <text:p>31701</text:p>
          </table:table-cell>
          <table:table-cell office:value-type="float" office:value="3255.3" calcext:value-type="float">
            <text:p>3255.3</text:p>
          </table:table-cell>
          <table:table-cell office:value-type="float" office:value="2221.58" calcext:value-type="float">
            <text:p>2221.58</text:p>
          </table:table-cell>
          <table:table-cell table:formula="of:=[.E34]/[.D34]*1000000" office:value-type="float" office:value="163615.422509499" calcext:value-type="float">
            <text:p>163615.42</text:p>
          </table:table-cell>
          <table:table-cell table:formula="of:=[.K34]/MAX([.$K$2:.$K$59])-1" office:value-type="percentage" office:value="-0.301658982038126" calcext:value-type="percentage">
            <text:p>-30.17%</text:p>
          </table:table-cell>
          <table:table-cell table:formula="of:=[.J34]/MIN([.$J$2:.$J$59])-1" office:value-type="percentage" office:value="0.193179010688007" calcext:value-type="percentage">
            <text:p>19.32%</text:p>
          </table:table-cell>
          <table:table-cell table:formula="of:=[.I34]/MIN([.$I$2:.$I$59])-1" office:value-type="percentage" office:value="0.358474975900246" calcext:value-type="percentage">
            <text:p>35.85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</text:p>
          </table:table-cell>
          <table:table-cell office:value-type="float" office:value="15098513" calcext:value-type="float">
            <text:p>15098513</text:p>
          </table:table-cell>
          <table:table-cell office:value-type="float" office:value="2619930" calcext:value-type="float">
            <text:p>2619930</text:p>
          </table:table-cell>
          <table:table-cell office:value-type="float" office:value="322251390" calcext:value-type="float">
            <text:p>322251390</text:p>
          </table:table-cell>
          <table:table-cell office:value-type="float" office:value="52" calcext:value-type="float">
            <text:p>52</text:p>
          </table:table-cell>
          <table:table-cell office:value-type="float" office:value="28742" calcext:value-type="float">
            <text:p>28742</text:p>
          </table:table-cell>
          <table:table-cell office:value-type="float" office:value="3010.34" calcext:value-type="float">
            <text:p>3010.34</text:p>
          </table:table-cell>
          <table:table-cell office:value-type="float" office:value="1939.52" calcext:value-type="float">
            <text:p>1939.52</text:p>
          </table:table-cell>
          <table:table-cell table:formula="of:=[.E35]/[.D35]*1000000" office:value-type="float" office:value="173522.385946219" calcext:value-type="float">
            <text:p>173522.39</text:p>
          </table:table-cell>
          <table:table-cell table:formula="of:=[.K35]/MAX([.$K$2:.$K$59])-1" office:value-type="percentage" office:value="-0.259374221682434" calcext:value-type="percentage">
            <text:p>-25.94%</text:p>
          </table:table-cell>
          <table:table-cell table:formula="of:=[.J35]/MIN([.$J$2:.$J$59])-1" office:value-type="percentage" office:value="0.0416885976690478" calcext:value-type="percentage">
            <text:p>4.17%</text:p>
          </table:table-cell>
          <table:table-cell table:formula="of:=[.I35]/MIN([.$I$2:.$I$59])-1" office:value-type="percentage" office:value="0.256250286901836" calcext:value-type="percentage">
            <text:p>25.63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901" calcext:value-type="float">
            <text:p>15099901</text:p>
          </table:table-cell>
          <table:table-cell office:value-type="float" office:value="2579122" calcext:value-type="float">
            <text:p>2579122</text:p>
          </table:table-cell>
          <table:table-cell office:value-type="float" office:value="317232006" calcext:value-type="float">
            <text:p>317232006</text:p>
          </table:table-cell>
          <table:table-cell office:value-type="float" office:value="51" calcext:value-type="float">
            <text:p>51</text:p>
          </table:table-cell>
          <table:table-cell office:value-type="float" office:value="31538" calcext:value-type="float">
            <text:p>31538</text:p>
          </table:table-cell>
          <table:table-cell office:value-type="float" office:value="3116.61" calcext:value-type="float">
            <text:p>3116.61</text:p>
          </table:table-cell>
          <table:table-cell office:value-type="float" office:value="2132.49" calcext:value-type="float">
            <text:p>2132.49</text:p>
          </table:table-cell>
          <table:table-cell table:formula="of:=[.E36]/[.D36]*1000000" office:value-type="float" office:value="170803.901297101" calcext:value-type="float">
            <text:p>170803.90</text:p>
          </table:table-cell>
          <table:table-cell table:formula="of:=[.K36]/MAX([.$K$2:.$K$59])-1" office:value-type="percentage" office:value="-0.270977219175339" calcext:value-type="percentage">
            <text:p>-27.10%</text:p>
          </table:table-cell>
          <table:table-cell table:formula="of:=[.J36]/MIN([.$J$2:.$J$59])-1" office:value-type="percentage" office:value="0.145330039207261" calcext:value-type="percentage">
            <text:p>14.53%</text:p>
          </table:table-cell>
          <table:table-cell table:formula="of:=[.I36]/MIN([.$I$2:.$I$59])-1" office:value-type="percentage" office:value="0.300598007753653" calcext:value-type="percentage">
            <text:p>30.06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6179" calcext:value-type="float">
            <text:p>15096179</text:p>
          </table:table-cell>
          <table:table-cell office:value-type="float" office:value="2507277" calcext:value-type="float">
            <text:p>2507277</text:p>
          </table:table-cell>
          <table:table-cell office:value-type="float" office:value="308395071" calcext:value-type="float">
            <text:p>308395071</text:p>
          </table:table-cell>
          <table:table-cell office:value-type="float" office:value="54" calcext:value-type="float">
            <text:p>54</text:p>
          </table:table-cell>
          <table:table-cell office:value-type="float" office:value="34736" calcext:value-type="float">
            <text:p>34736</text:p>
          </table:table-cell>
          <table:table-cell office:value-type="float" office:value="3170.21" calcext:value-type="float">
            <text:p>3170.21</text:p>
          </table:table-cell>
          <table:table-cell office:value-type="float" office:value="2091.71" calcext:value-type="float">
            <text:p>2091.71</text:p>
          </table:table-cell>
          <table:table-cell table:formula="of:=[.E37]/[.D37]*1000000" office:value-type="float" office:value="166086.862112592" calcext:value-type="float">
            <text:p>166086.86</text:p>
          </table:table-cell>
          <table:table-cell table:formula="of:=[.K37]/MAX([.$K$2:.$K$59])-1" office:value-type="percentage" office:value="-0.291110418694995" calcext:value-type="percentage">
            <text:p>-29.11%</text:p>
          </table:table-cell>
          <table:table-cell table:formula="of:=[.J37]/MIN([.$J$2:.$J$59])-1" office:value-type="percentage" office:value="0.12342768140072" calcext:value-type="percentage">
            <text:p>12.34%</text:p>
          </table:table-cell>
          <table:table-cell table:formula="of:=[.I37]/MIN([.$I$2:.$I$59])-1" office:value-type="percentage" office:value="0.322965918148471" calcext:value-type="percentage">
            <text:p>32.30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096059" calcext:value-type="float">
            <text:p>15096059</text:p>
          </table:table-cell>
          <table:table-cell office:value-type="float" office:value="2636807" calcext:value-type="float">
            <text:p>2636807</text:p>
          </table:table-cell>
          <table:table-cell office:value-type="float" office:value="324327261" calcext:value-type="float">
            <text:p>324327261</text:p>
          </table:table-cell>
          <table:table-cell office:value-type="float" office:value="48" calcext:value-type="float">
            <text:p>48</text:p>
          </table:table-cell>
          <table:table-cell office:value-type="float" office:value="30681" calcext:value-type="float">
            <text:p>30681</text:p>
          </table:table-cell>
          <table:table-cell office:value-type="float" office:value="3014.8" calcext:value-type="float">
            <text:p>3014.8</text:p>
          </table:table-cell>
          <table:table-cell office:value-type="float" office:value="2025.61" calcext:value-type="float">
            <text:p>2025.61</text:p>
          </table:table-cell>
          <table:table-cell table:formula="of:=[.E38]/[.D38]*1000000" office:value-type="float" office:value="174668.567471815" calcext:value-type="float">
            <text:p>174668.57</text:p>
          </table:table-cell>
          <table:table-cell table:formula="of:=[.K38]/MAX([.$K$2:.$K$59])-1" office:value-type="percentage" office:value="-0.254482106006067" calcext:value-type="percentage">
            <text:p>-25.45%</text:p>
          </table:table-cell>
          <table:table-cell table:formula="of:=[.J38]/MIN([.$J$2:.$J$59])-1" office:value-type="percentage" office:value="0.0879263118319995" calcext:value-type="percentage">
            <text:p>8.79%</text:p>
          </table:table-cell>
          <table:table-cell table:formula="of:=[.I38]/MIN([.$I$2:.$I$59])-1" office:value-type="percentage" office:value="0.25811149735633" calcext:value-type="percentage">
            <text:p>25.81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091468" calcext:value-type="float">
            <text:p>15091468</text:p>
          </table:table-cell>
          <table:table-cell office:value-type="float" office:value="2518779" calcext:value-type="float">
            <text:p>2518779</text:p>
          </table:table-cell>
          <table:table-cell office:value-type="float" office:value="309809817" calcext:value-type="float">
            <text:p>309809817</text:p>
          </table:table-cell>
          <table:table-cell office:value-type="float" office:value="51" calcext:value-type="float">
            <text:p>51</text:p>
          </table:table-cell>
          <table:table-cell office:value-type="float" office:value="34050" calcext:value-type="float">
            <text:p>34050</text:p>
          </table:table-cell>
          <table:table-cell office:value-type="float" office:value="3191.92" calcext:value-type="float">
            <text:p>3191.92</text:p>
          </table:table-cell>
          <table:table-cell office:value-type="float" office:value="2199.58" calcext:value-type="float">
            <text:p>2199.58</text:p>
          </table:table-cell>
          <table:table-cell table:formula="of:=[.E39]/[.D39]*1000000" office:value-type="float" office:value="166900.860804264" calcext:value-type="float">
            <text:p>166900.86</text:p>
          </table:table-cell>
          <table:table-cell table:formula="of:=[.K39]/MAX([.$K$2:.$K$59])-1" office:value-type="percentage" office:value="-0.287636121063126" calcext:value-type="percentage">
            <text:p>-28.76%</text:p>
          </table:table-cell>
          <table:table-cell table:formula="of:=[.J39]/MIN([.$J$2:.$J$59])-1" office:value-type="percentage" office:value="0.181363123690853" calcext:value-type="percentage">
            <text:p>18.14%</text:p>
          </table:table-cell>
          <table:table-cell table:formula="of:=[.I39]/MIN([.$I$2:.$I$59])-1" office:value-type="percentage" office:value="0.332025756481895" calcext:value-type="percentage">
            <text:p>33.20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099614" calcext:value-type="float">
            <text:p>15099614</text:p>
          </table:table-cell>
          <table:table-cell office:value-type="float" office:value="2419206" calcext:value-type="float">
            <text:p>2419206</text:p>
          </table:table-cell>
          <table:table-cell office:value-type="float" office:value="297562338" calcext:value-type="float">
            <text:p>297562338</text:p>
          </table:table-cell>
          <table:table-cell office:value-type="float" office:value="56" calcext:value-type="float">
            <text:p>56</text:p>
          </table:table-cell>
          <table:table-cell office:value-type="float" office:value="32492" calcext:value-type="float">
            <text:p>32492</text:p>
          </table:table-cell>
          <table:table-cell office:value-type="float" office:value="3316.53" calcext:value-type="float">
            <text:p>3316.53</text:p>
          </table:table-cell>
          <table:table-cell office:value-type="float" office:value="2216.27" calcext:value-type="float">
            <text:p>2216.27</text:p>
          </table:table-cell>
          <table:table-cell table:formula="of:=[.E40]/[.D40]*1000000" office:value-type="float" office:value="160216.413479179" calcext:value-type="float">
            <text:p>160216.41</text:p>
          </table:table-cell>
          <table:table-cell table:formula="of:=[.K40]/MAX([.$K$2:.$K$59])-1" office:value-type="percentage" office:value="-0.316166584010414" calcext:value-type="percentage">
            <text:p>-31.62%</text:p>
          </table:table-cell>
          <table:table-cell table:formula="of:=[.J40]/MIN([.$J$2:.$J$59])-1" office:value-type="percentage" office:value="0.190327085235512" calcext:value-type="percentage">
            <text:p>19.03%</text:p>
          </table:table-cell>
          <table:table-cell table:formula="of:=[.I40]/MIN([.$I$2:.$I$59])-1" office:value-type="percentage" office:value="0.384026975032237" calcext:value-type="percentage">
            <text:p>38.40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099535" calcext:value-type="float">
            <text:p>15099535</text:p>
          </table:table-cell>
          <table:table-cell office:value-type="float" office:value="2518443" calcext:value-type="float">
            <text:p>2518443</text:p>
          </table:table-cell>
          <table:table-cell office:value-type="float" office:value="309768489" calcext:value-type="float">
            <text:p>309768489</text:p>
          </table:table-cell>
          <table:table-cell office:value-type="float" office:value="54" calcext:value-type="float">
            <text:p>54</text:p>
          </table:table-cell>
          <table:table-cell office:value-type="float" office:value="30543" calcext:value-type="float">
            <text:p>30543</text:p>
          </table:table-cell>
          <table:table-cell office:value-type="float" office:value="3142.49" calcext:value-type="float">
            <text:p>3142.49</text:p>
          </table:table-cell>
          <table:table-cell office:value-type="float" office:value="2040.6" calcext:value-type="float">
            <text:p>2040.6</text:p>
          </table:table-cell>
          <table:table-cell table:formula="of:=[.E41]/[.D41]*1000000" office:value-type="float" office:value="166789.440866888" calcext:value-type="float">
            <text:p>166789.44</text:p>
          </table:table-cell>
          <table:table-cell table:formula="of:=[.K41]/MAX([.$K$2:.$K$59])-1" office:value-type="percentage" office:value="-0.28811168205423" calcext:value-type="percentage">
            <text:p>-28.81%</text:p>
          </table:table-cell>
          <table:table-cell table:formula="of:=[.J41]/MIN([.$J$2:.$J$59])-1" office:value-type="percentage" office:value="0.0959772275632418" calcext:value-type="percentage">
            <text:p>9.60%</text:p>
          </table:table-cell>
          <table:table-cell table:formula="of:=[.I41]/MIN([.$I$2:.$I$59])-1" office:value-type="percentage" office:value="0.311398036130852" calcext:value-type="percentage">
            <text:p>31.14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openjdk</text:p>
          </table:table-cell>
          <table:table-cell office:value-type="float" office:value="15095310" calcext:value-type="float">
            <text:p>15095310</text:p>
          </table:table-cell>
          <table:table-cell office:value-type="float" office:value="2599505" calcext:value-type="float">
            <text:p>2599505</text:p>
          </table:table-cell>
          <table:table-cell office:value-type="float" office:value="319739115" calcext:value-type="float">
            <text:p>319739115</text:p>
          </table:table-cell>
          <table:table-cell office:value-type="float" office:value="53" calcext:value-type="float">
            <text:p>53</text:p>
          </table:table-cell>
          <table:table-cell office:value-type="float" office:value="35743" calcext:value-type="float">
            <text:p>35743</text:p>
          </table:table-cell>
          <table:table-cell office:value-type="float" office:value="3061.21" calcext:value-type="float">
            <text:p>3061.21</text:p>
          </table:table-cell>
          <table:table-cell office:value-type="float" office:value="2049.85" calcext:value-type="float">
            <text:p>2049.85</text:p>
          </table:table-cell>
          <table:table-cell table:formula="of:=[.E42]/[.D42]*1000000" office:value-type="float" office:value="172206.135548061" calcext:value-type="float">
            <text:p>172206.14</text:p>
          </table:table-cell>
          <table:table-cell table:formula="of:=[.K42]/MAX([.$K$2:.$K$59])-1" office:value-type="percentage" office:value="-0.264992222900435" calcext:value-type="percentage">
            <text:p>-26.50%</text:p>
          </table:table-cell>
          <table:table-cell table:formula="of:=[.J42]/MIN([.$J$2:.$J$59])-1" office:value-type="percentage" office:value="0.100945270959772" calcext:value-type="percentage">
            <text:p>10.09%</text:p>
          </table:table-cell>
          <table:table-cell table:formula="of:=[.I42]/MIN([.$I$2:.$I$59])-1" office:value-type="percentage" office:value="0.277478936188859" calcext:value-type="percentage">
            <text:p>27.75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openjdk</text:p>
          </table:table-cell>
          <table:table-cell office:value-type="float" office:value="15096374" calcext:value-type="float">
            <text:p>15096374</text:p>
          </table:table-cell>
          <table:table-cell office:value-type="float" office:value="2530030" calcext:value-type="float">
            <text:p>2530030</text:p>
          </table:table-cell>
          <table:table-cell office:value-type="float" office:value="311193690" calcext:value-type="float">
            <text:p>311193690</text:p>
          </table:table-cell>
          <table:table-cell office:value-type="float" office:value="53" calcext:value-type="float">
            <text:p>53</text:p>
          </table:table-cell>
          <table:table-cell office:value-type="float" office:value="46520" calcext:value-type="float">
            <text:p>46520</text:p>
          </table:table-cell>
          <table:table-cell office:value-type="float" office:value="3144.82" calcext:value-type="float">
            <text:p>3144.82</text:p>
          </table:table-cell>
          <table:table-cell office:value-type="float" office:value="2096.44" calcext:value-type="float">
            <text:p>2096.44</text:p>
          </table:table-cell>
          <table:table-cell table:formula="of:=[.E43]/[.D43]*1000000" office:value-type="float" office:value="167591.899882714" calcext:value-type="float">
            <text:p>167591.90</text:p>
          </table:table-cell>
          <table:table-cell table:formula="of:=[.K43]/MAX([.$K$2:.$K$59])-1" office:value-type="percentage" office:value="-0.284686637902588" calcext:value-type="percentage">
            <text:p>-28.47%</text:p>
          </table:table-cell>
          <table:table-cell table:formula="of:=[.J43]/MIN([.$J$2:.$J$59])-1" office:value-type="percentage" office:value="0.125968097105108" calcext:value-type="percentage">
            <text:p>12.60%</text:p>
          </table:table-cell>
          <table:table-cell table:formula="of:=[.I43]/MIN([.$I$2:.$I$59])-1" office:value-type="percentage" office:value="0.312370372534209" calcext:value-type="percentage">
            <text:p>31.24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openjdk</text:p>
          </table:table-cell>
          <table:table-cell office:value-type="float" office:value="15099679" calcext:value-type="float">
            <text:p>15099679</text:p>
          </table:table-cell>
          <table:table-cell office:value-type="float" office:value="2494182" calcext:value-type="float">
            <text:p>2494182</text:p>
          </table:table-cell>
          <table:table-cell office:value-type="float" office:value="306784386" calcext:value-type="float">
            <text:p>306784386</text:p>
          </table:table-cell>
          <table:table-cell office:value-type="float" office:value="58" calcext:value-type="float">
            <text:p>58</text:p>
          </table:table-cell>
          <table:table-cell office:value-type="float" office:value="34171" calcext:value-type="float">
            <text:p>34171</text:p>
          </table:table-cell>
          <table:table-cell office:value-type="float" office:value="3217.14" calcext:value-type="float">
            <text:p>3217.14</text:p>
          </table:table-cell>
          <table:table-cell office:value-type="float" office:value="2184.2" calcext:value-type="float">
            <text:p>2184.2</text:p>
          </table:table-cell>
          <table:table-cell table:formula="of:=[.E44]/[.D44]*1000000" office:value-type="float" office:value="165181.12736039" calcext:value-type="float">
            <text:p>165181.13</text:p>
          </table:table-cell>
          <table:table-cell table:formula="of:=[.K44]/MAX([.$K$2:.$K$59])-1" office:value-type="percentage" office:value="-0.294976262874931" calcext:value-type="percentage">
            <text:p>-29.50%</text:p>
          </table:table-cell>
          <table:table-cell table:formula="of:=[.J44]/MIN([.$J$2:.$J$59])-1" office:value-type="percentage" office:value="0.173102744508298" calcext:value-type="percentage">
            <text:p>17.31%</text:p>
          </table:table-cell>
          <table:table-cell table:formula="of:=[.I44]/MIN([.$I$2:.$I$59])-1" office:value-type="percentage" office:value="0.34255035909677" calcext:value-type="percentage">
            <text:p>34.26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100294" calcext:value-type="float">
            <text:p>15100294</text:p>
          </table:table-cell>
          <table:table-cell office:value-type="float" office:value="3410702" calcext:value-type="float">
            <text:p>3410702</text:p>
          </table:table-cell>
          <table:table-cell office:value-type="float" office:value="484319684" calcext:value-type="float">
            <text:p>484319684</text:p>
          </table:table-cell>
          <table:table-cell office:value-type="float" office:value="40" calcext:value-type="float">
            <text:p>40</text:p>
          </table:table-cell>
          <table:table-cell office:value-type="float" office:value="51799" calcext:value-type="float">
            <text:p>51799</text:p>
          </table:table-cell>
          <table:table-cell office:value-type="float" office:value="2680.6" calcext:value-type="float">
            <text:p>2680.6</text:p>
          </table:table-cell>
          <table:table-cell office:value-type="float" office:value="2869.3" calcext:value-type="float">
            <text:p>2869.3</text:p>
          </table:table-cell>
          <table:table-cell table:formula="of:=[.E45]/[.D45]*1000000" office:value-type="float" office:value="225869.906903799" calcext:value-type="float">
            <text:p>225869.91</text:p>
          </table:table-cell>
          <table:table-cell table:formula="of:=[.K45]/MAX([.$K$2:.$K$59])-1" office:value-type="percentage" office:value="-0.0359452776831295" calcext:value-type="percentage">
            <text:p>-3.59%</text:p>
          </table:table-cell>
          <table:table-cell table:formula="of:=[.J45]/MIN([.$J$2:.$J$59])-1" office:value-type="percentage" office:value="0.541060207315108" calcext:value-type="percentage">
            <text:p>54.11%</text:p>
          </table:table-cell>
          <table:table-cell table:formula="of:=[.I45]/MIN([.$I$2:.$I$59])-1" office:value-type="percentage" office:value="0.118645906797591" calcext:value-type="percentage">
            <text:p>11.86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6883" calcext:value-type="float">
            <text:p>15096883</text:p>
          </table:table-cell>
          <table:table-cell office:value-type="float" office:value="3450593" calcext:value-type="float">
            <text:p>3450593</text:p>
          </table:table-cell>
          <table:table-cell office:value-type="float" office:value="489984206" calcext:value-type="float">
            <text:p>489984206</text:p>
          </table:table-cell>
          <table:table-cell office:value-type="float" office:value="43" calcext:value-type="float">
            <text:p>43</text:p>
          </table:table-cell>
          <table:table-cell office:value-type="float" office:value="60028" calcext:value-type="float">
            <text:p>60028</text:p>
          </table:table-cell>
          <table:table-cell office:value-type="float" office:value="2504.31" calcext:value-type="float">
            <text:p>2504.31</text:p>
          </table:table-cell>
          <table:table-cell office:value-type="float" office:value="2543.85" calcext:value-type="float">
            <text:p>2543.85</text:p>
          </table:table-cell>
          <table:table-cell table:formula="of:=[.E46]/[.D46]*1000000" office:value-type="float" office:value="228563.273624098" calcext:value-type="float">
            <text:p>228563.27</text:p>
          </table:table-cell>
          <table:table-cell table:formula="of:=[.K46]/MAX([.$K$2:.$K$59])-1" office:value-type="percentage" office:value="-0.024449488176556" calcext:value-type="percentage">
            <text:p>-2.44%</text:p>
          </table:table-cell>
          <table:table-cell table:formula="of:=[.J46]/MIN([.$J$2:.$J$59])-1" office:value-type="percentage" office:value="0.366265642623127" calcext:value-type="percentage">
            <text:p>36.63%</text:p>
          </table:table-cell>
          <table:table-cell table:formula="of:=[.I46]/MIN([.$I$2:.$I$59])-1" office:value-type="percentage" office:value="0.0450780164337372" calcext:value-type="percentage">
            <text:p>4.51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45628" calcext:value-type="float">
            <text:p>15045628</text:p>
          </table:table-cell>
          <table:table-cell office:value-type="float" office:value="3525064" calcext:value-type="float">
            <text:p>3525064</text:p>
          </table:table-cell>
          <table:table-cell office:value-type="float" office:value="500559088" calcext:value-type="float">
            <text:p>500559088</text:p>
          </table:table-cell>
          <table:table-cell office:value-type="float" office:value="42" calcext:value-type="float">
            <text:p>42</text:p>
          </table:table-cell>
          <table:table-cell office:value-type="float" office:value="89395" calcext:value-type="float">
            <text:p>89395</text:p>
          </table:table-cell>
          <table:table-cell office:value-type="float" office:value="2841.02" calcext:value-type="float">
            <text:p>2841.02</text:p>
          </table:table-cell>
          <table:table-cell office:value-type="float" office:value="4064.31" calcext:value-type="float">
            <text:p>4064.31</text:p>
          </table:table-cell>
          <table:table-cell table:formula="of:=[.E47]/[.D47]*1000000" office:value-type="float" office:value="234291.582910331" calcext:value-type="float">
            <text:p>234291.58</text:p>
          </table:table-cell>
          <table:table-cell table:formula="of:=[.K47]/MAX([.$K$2:.$K$59])-1" office:value-type="percentage" office:value="0" calcext:value-type="percentage">
            <text:p>0.00%</text:p>
          </table:table-cell>
          <table:table-cell table:formula="of:=[.J47]/MIN([.$J$2:.$J$59])-1" office:value-type="percentage" office:value="1.18288307642731" calcext:value-type="percentage">
            <text:p>118.29%</text:p>
          </table:table-cell>
          <table:table-cell table:formula="of:=[.I47]/MIN([.$I$2:.$I$59])-1" office:value-type="percentage" office:value="0.18559105951283" calcext:value-type="percentage">
            <text:p>18.56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98525" calcext:value-type="float">
            <text:p>15098525</text:p>
          </table:table-cell>
          <table:table-cell office:value-type="float" office:value="3387639" calcext:value-type="float">
            <text:p>3387639</text:p>
          </table:table-cell>
          <table:table-cell office:value-type="float" office:value="481044738" calcext:value-type="float">
            <text:p>481044738</text:p>
          </table:table-cell>
          <table:table-cell office:value-type="float" office:value="42" calcext:value-type="float">
            <text:p>42</text:p>
          </table:table-cell>
          <table:table-cell office:value-type="float" office:value="51308" calcext:value-type="float">
            <text:p>51308</text:p>
          </table:table-cell>
          <table:table-cell office:value-type="float" office:value="2398.8" calcext:value-type="float">
            <text:p>2398.8</text:p>
          </table:table-cell>
          <table:table-cell office:value-type="float" office:value="1861.9" calcext:value-type="float">
            <text:p>1861.9</text:p>
          </table:table-cell>
          <table:table-cell table:formula="of:=[.E48]/[.D48]*1000000" office:value-type="float" office:value="224368.870469135" calcext:value-type="float">
            <text:p>224368.87</text:p>
          </table:table-cell>
          <table:table-cell table:formula="of:=[.K48]/MAX([.$K$2:.$K$59])-1" office:value-type="percentage" office:value="-0.0423519800324776" calcext:value-type="percentage">
            <text:p>-4.24%</text:p>
          </table:table-cell>
          <table:table-cell table:formula="of:=[.J48]/MIN([.$J$2:.$J$59])-1" office:value-type="percentage" office:value="0" calcext:value-type="percentage">
            <text:p>0.00%</text:p>
          </table:table-cell>
          <table:table-cell table:formula="of:=[.I48]/MIN([.$I$2:.$I$59])-1" office:value-type="percentage" office:value="0.00104745252035454" calcext:value-type="percentage">
            <text:p>0.10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35553" calcext:value-type="float">
            <text:p>15035553</text:p>
          </table:table-cell>
          <table:table-cell office:value-type="float" office:value="3384152" calcext:value-type="float">
            <text:p>3384152</text:p>
          </table:table-cell>
          <table:table-cell office:value-type="float" office:value="480549584" calcext:value-type="float">
            <text:p>480549584</text:p>
          </table:table-cell>
          <table:table-cell office:value-type="float" office:value="44" calcext:value-type="float">
            <text:p>44</text:p>
          </table:table-cell>
          <table:table-cell office:value-type="float" office:value="54110" calcext:value-type="float">
            <text:p>54110</text:p>
          </table:table-cell>
          <table:table-cell office:value-type="float" office:value="2529.21" calcext:value-type="float">
            <text:p>2529.21</text:p>
          </table:table-cell>
          <table:table-cell office:value-type="float" office:value="2392.58" calcext:value-type="float">
            <text:p>2392.58</text:p>
          </table:table-cell>
          <table:table-cell table:formula="of:=[.E49]/[.D49]*1000000" office:value-type="float" office:value="225076.656641761" calcext:value-type="float">
            <text:p>225076.66</text:p>
          </table:table-cell>
          <table:table-cell table:formula="of:=[.K49]/MAX([.$K$2:.$K$59])-1" office:value-type="percentage" office:value="-0.0393310171629039" calcext:value-type="percentage">
            <text:p>-3.93%</text:p>
          </table:table-cell>
          <table:table-cell table:formula="of:=[.J49]/MIN([.$J$2:.$J$59])-1" office:value-type="percentage" office:value="0.285020677802245" calcext:value-type="percentage">
            <text:p>28.50%</text:p>
          </table:table-cell>
          <table:table-cell table:formula="of:=[.I49]/MIN([.$I$2:.$I$59])-1" office:value-type="percentage" office:value="0.0554690792850616" calcext:value-type="percentage">
            <text:p>5.55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50097" calcext:value-type="float">
            <text:p>15050097</text:p>
          </table:table-cell>
          <table:table-cell office:value-type="float" office:value="3437650" calcext:value-type="float">
            <text:p>3437650</text:p>
          </table:table-cell>
          <table:table-cell office:value-type="float" office:value="488146300" calcext:value-type="float">
            <text:p>488146300</text:p>
          </table:table-cell>
          <table:table-cell office:value-type="float" office:value="42" calcext:value-type="float">
            <text:p>42</text:p>
          </table:table-cell>
          <table:table-cell office:value-type="float" office:value="40930" calcext:value-type="float">
            <text:p>40930</text:p>
          </table:table-cell>
          <table:table-cell office:value-type="float" office:value="2477.71" calcext:value-type="float">
            <text:p>2477.71</text:p>
          </table:table-cell>
          <table:table-cell office:value-type="float" office:value="2275.04" calcext:value-type="float">
            <text:p>2275.04</text:p>
          </table:table-cell>
          <table:table-cell table:formula="of:=[.E50]/[.D50]*1000000" office:value-type="float" office:value="228413.810223283" calcext:value-type="float">
            <text:p>228413.81</text:p>
          </table:table-cell>
          <table:table-cell table:formula="of:=[.K50]/MAX([.$K$2:.$K$59])-1" office:value-type="percentage" office:value="-0.0250874257369194" calcext:value-type="percentage">
            <text:p>-2.51%</text:p>
          </table:table-cell>
          <table:table-cell table:formula="of:=[.J50]/MIN([.$J$2:.$J$59])-1" office:value-type="percentage" office:value="0.22189161609109" calcext:value-type="percentage">
            <text:p>22.19%</text:p>
          </table:table-cell>
          <table:table-cell table:formula="of:=[.I50]/MIN([.$I$2:.$I$59])-1" office:value-type="percentage" office:value="0.0339775235885473" calcext:value-type="percentage">
            <text:p>3.40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37997" calcext:value-type="float">
            <text:p>15037997</text:p>
          </table:table-cell>
          <table:table-cell office:value-type="float" office:value="3472260" calcext:value-type="float">
            <text:p>3472260</text:p>
          </table:table-cell>
          <table:table-cell office:value-type="float" office:value="493060920" calcext:value-type="float">
            <text:p>493060920</text:p>
          </table:table-cell>
          <table:table-cell office:value-type="float" office:value="39" calcext:value-type="float">
            <text:p>39</text:p>
          </table:table-cell>
          <table:table-cell office:value-type="float" office:value="99885" calcext:value-type="float">
            <text:p>99885</text:p>
          </table:table-cell>
          <table:table-cell office:value-type="float" office:value="2594.25" calcext:value-type="float">
            <text:p>2594.25</text:p>
          </table:table-cell>
          <table:table-cell office:value-type="float" office:value="3122.69" calcext:value-type="float">
            <text:p>3122.69</text:p>
          </table:table-cell>
          <table:table-cell table:formula="of:=[.E51]/[.D51]*1000000" office:value-type="float" office:value="230899.101788623" calcext:value-type="float">
            <text:p>230899.10</text:p>
          </table:table-cell>
          <table:table-cell table:formula="of:=[.K51]/MAX([.$K$2:.$K$59])-1" office:value-type="percentage" office:value="-0.0144797396456492" calcext:value-type="percentage">
            <text:p>-1.45%</text:p>
          </table:table-cell>
          <table:table-cell table:formula="of:=[.J51]/MIN([.$J$2:.$J$59])-1" office:value-type="percentage" office:value="0.677152371233686" calcext:value-type="percentage">
            <text:p>67.72%</text:p>
          </table:table-cell>
          <table:table-cell table:formula="of:=[.I51]/MIN([.$I$2:.$I$59])-1" office:value-type="percentage" office:value="0.082611036226834" calcext:value-type="percentage">
            <text:p>8.26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43760" calcext:value-type="float">
            <text:p>15043760</text:p>
          </table:table-cell>
          <table:table-cell office:value-type="float" office:value="3312986" calcext:value-type="float">
            <text:p>3312986</text:p>
          </table:table-cell>
          <table:table-cell office:value-type="float" office:value="470444012" calcext:value-type="float">
            <text:p>470444012</text:p>
          </table:table-cell>
          <table:table-cell office:value-type="float" office:value="46" calcext:value-type="float">
            <text:p>46</text:p>
          </table:table-cell>
          <table:table-cell office:value-type="float" office:value="34146" calcext:value-type="float">
            <text:p>34146</text:p>
          </table:table-cell>
          <table:table-cell office:value-type="float" office:value="2478.78" calcext:value-type="float">
            <text:p>2478.78</text:p>
          </table:table-cell>
          <table:table-cell office:value-type="float" office:value="1986.06" calcext:value-type="float">
            <text:p>1986.06</text:p>
          </table:table-cell>
          <table:table-cell table:formula="of:=[.E52]/[.D52]*1000000" office:value-type="float" office:value="220223.268650922" calcext:value-type="float">
            <text:p>220223.27</text:p>
          </table:table-cell>
          <table:table-cell table:formula="of:=[.K52]/MAX([.$K$2:.$K$59])-1" office:value-type="percentage" office:value="-0.0600461787173681" calcext:value-type="percentage">
            <text:p>-6.00%</text:p>
          </table:table-cell>
          <table:table-cell table:formula="of:=[.J52]/MIN([.$J$2:.$J$59])-1" office:value-type="percentage" office:value="0.0666845695257532" calcext:value-type="percentage">
            <text:p>6.67%</text:p>
          </table:table-cell>
          <table:table-cell table:formula="of:=[.I52]/MIN([.$I$2:.$I$59])-1" office:value-type="percentage" office:value="0.0344240471729216" calcext:value-type="percentage">
            <text:p>3.44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42390" calcext:value-type="float">
            <text:p>15042390</text:p>
          </table:table-cell>
          <table:table-cell office:value-type="float" office:value="3364964" calcext:value-type="float">
            <text:p>3364964</text:p>
          </table:table-cell>
          <table:table-cell office:value-type="float" office:value="477824888" calcext:value-type="float">
            <text:p>477824888</text:p>
          </table:table-cell>
          <table:table-cell office:value-type="float" office:value="44" calcext:value-type="float">
            <text:p>44</text:p>
          </table:table-cell>
          <table:table-cell office:value-type="float" office:value="82987" calcext:value-type="float">
            <text:p>82987</text:p>
          </table:table-cell>
          <table:table-cell office:value-type="float" office:value="2766.09" calcext:value-type="float">
            <text:p>2766.09</text:p>
          </table:table-cell>
          <table:table-cell office:value-type="float" office:value="3321.05" calcext:value-type="float">
            <text:p>3321.05</text:p>
          </table:table-cell>
          <table:table-cell table:formula="of:=[.E53]/[.D53]*1000000" office:value-type="float" office:value="223698.760635777" calcext:value-type="float">
            <text:p>223698.76</text:p>
          </table:table-cell>
          <table:table-cell table:formula="of:=[.K53]/MAX([.$K$2:.$K$59])-1" office:value-type="percentage" office:value="-0.0452121332869592" calcext:value-type="percentage">
            <text:p>-4.52%</text:p>
          </table:table-cell>
          <table:table-cell table:formula="of:=[.J53]/MIN([.$J$2:.$J$59])-1" office:value-type="percentage" office:value="0.783688705086202" calcext:value-type="percentage">
            <text:p>78.37%</text:p>
          </table:table-cell>
          <table:table-cell table:formula="of:=[.I53]/MIN([.$I$2:.$I$59])-1" office:value-type="percentage" office:value="0.154321889253805" calcext:value-type="percentage">
            <text:p>15.43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46507" calcext:value-type="float">
            <text:p>15046507</text:p>
          </table:table-cell>
          <table:table-cell office:value-type="float" office:value="3401877" calcext:value-type="float">
            <text:p>3401877</text:p>
          </table:table-cell>
          <table:table-cell office:value-type="float" office:value="483066534" calcext:value-type="float">
            <text:p>483066534</text:p>
          </table:table-cell>
          <table:table-cell office:value-type="float" office:value="42" calcext:value-type="float">
            <text:p>42</text:p>
          </table:table-cell>
          <table:table-cell office:value-type="float" office:value="71047" calcext:value-type="float">
            <text:p>71047</text:p>
          </table:table-cell>
          <table:table-cell office:value-type="float" office:value="2475.88" calcext:value-type="float">
            <text:p>2475.88</text:p>
          </table:table-cell>
          <table:table-cell office:value-type="float" office:value="2387.85" calcext:value-type="float">
            <text:p>2387.85</text:p>
          </table:table-cell>
          <table:table-cell table:formula="of:=[.E54]/[.D54]*1000000" office:value-type="float" office:value="226090.812970745" calcext:value-type="float">
            <text:p>226090.81</text:p>
          </table:table-cell>
          <table:table-cell table:formula="of:=[.K54]/MAX([.$K$2:.$K$59])-1" office:value-type="percentage" office:value="-0.0350024095518838" calcext:value-type="percentage">
            <text:p>-3.50%</text:p>
          </table:table-cell>
          <table:table-cell table:formula="of:=[.J54]/MIN([.$J$2:.$J$59])-1" office:value-type="percentage" office:value="0.282480262097857" calcext:value-type="percentage">
            <text:p>28.25%</text:p>
          </table:table-cell>
          <table:table-cell table:formula="of:=[.I54]/MIN([.$I$2:.$I$59])-1" office:value-type="percentage" office:value="0.0332138430657392" calcext:value-type="percentage">
            <text:p>3.32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36440" calcext:value-type="float">
            <text:p>15036440</text:p>
          </table:table-cell>
          <table:table-cell office:value-type="float" office:value="3420497" calcext:value-type="float">
            <text:p>3420497</text:p>
          </table:table-cell>
          <table:table-cell office:value-type="float" office:value="485710574" calcext:value-type="float">
            <text:p>485710574</text:p>
          </table:table-cell>
          <table:table-cell office:value-type="float" office:value="40" calcext:value-type="float">
            <text:p>40</text:p>
          </table:table-cell>
          <table:table-cell office:value-type="float" office:value="63194" calcext:value-type="float">
            <text:p>63194</text:p>
          </table:table-cell>
          <table:table-cell office:value-type="float" office:value="2612.11" calcext:value-type="float">
            <text:p>2612.11</text:p>
          </table:table-cell>
          <table:table-cell office:value-type="float" office:value="2878.98" calcext:value-type="float">
            <text:p>2878.98</text:p>
          </table:table-cell>
          <table:table-cell table:formula="of:=[.E55]/[.D55]*1000000" office:value-type="float" office:value="227480.507354134" calcext:value-type="float">
            <text:p>227480.51</text:p>
          </table:table-cell>
          <table:table-cell table:formula="of:=[.K55]/MAX([.$K$2:.$K$59])-1" office:value-type="percentage" office:value="-0.0290709357612884" calcext:value-type="percentage">
            <text:p>-2.91%</text:p>
          </table:table-cell>
          <table:table-cell table:formula="of:=[.J55]/MIN([.$J$2:.$J$59])-1" office:value-type="percentage" office:value="0.546259197593856" calcext:value-type="percentage">
            <text:p>54.63%</text:p>
          </table:table-cell>
          <table:table-cell table:formula="of:=[.I55]/MIN([.$I$2:.$I$59])-1" office:value-type="percentage" office:value="0.0900642242800329" calcext:value-type="percentage">
            <text:p>9.01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56762" calcext:value-type="float">
            <text:p>15056762</text:p>
          </table:table-cell>
          <table:table-cell office:value-type="float" office:value="3400672" calcext:value-type="float">
            <text:p>3400672</text:p>
          </table:table-cell>
          <table:table-cell office:value-type="float" office:value="482895424" calcext:value-type="float">
            <text:p>482895424</text:p>
          </table:table-cell>
          <table:table-cell office:value-type="float" office:value="41" calcext:value-type="float">
            <text:p>41</text:p>
          </table:table-cell>
          <table:table-cell office:value-type="float" office:value="43387" calcext:value-type="float">
            <text:p>43387</text:p>
          </table:table-cell>
          <table:table-cell office:value-type="float" office:value="2437.6" calcext:value-type="float">
            <text:p>2437.6</text:p>
          </table:table-cell>
          <table:table-cell office:value-type="float" office:value="2027.58" calcext:value-type="float">
            <text:p>2027.58</text:p>
          </table:table-cell>
          <table:table-cell table:formula="of:=[.E56]/[.D56]*1000000" office:value-type="float" office:value="225856.794442258" calcext:value-type="float">
            <text:p>225856.79</text:p>
          </table:table-cell>
          <table:table-cell table:formula="of:=[.K56]/MAX([.$K$2:.$K$59])-1" office:value-type="percentage" office:value="-0.0360012441048787" calcext:value-type="percentage">
            <text:p>-3.60%</text:p>
          </table:table-cell>
          <table:table-cell table:formula="of:=[.J56]/MIN([.$J$2:.$J$59])-1" office:value-type="percentage" office:value="0.0889843708040172" calcext:value-type="percentage">
            <text:p>8.90%</text:p>
          </table:table-cell>
          <table:table-cell table:formula="of:=[.I56]/MIN([.$I$2:.$I$59])-1" office:value-type="percentage" office:value="0.017239148850932" calcext:value-type="percentage">
            <text:p>1.72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96190" calcext:value-type="float">
            <text:p>15096190</text:p>
          </table:table-cell>
          <table:table-cell office:value-type="float" office:value="3444315" calcext:value-type="float">
            <text:p>3444315</text:p>
          </table:table-cell>
          <table:table-cell office:value-type="float" office:value="489092730" calcext:value-type="float">
            <text:p>489092730</text:p>
          </table:table-cell>
          <table:table-cell office:value-type="float" office:value="44" calcext:value-type="float">
            <text:p>44</text:p>
          </table:table-cell>
          <table:table-cell office:value-type="float" office:value="75284" calcext:value-type="float">
            <text:p>75284</text:p>
          </table:table-cell>
          <table:table-cell office:value-type="float" office:value="2705.21" calcext:value-type="float">
            <text:p>2705.21</text:p>
          </table:table-cell>
          <table:table-cell office:value-type="float" office:value="3446.14" calcext:value-type="float">
            <text:p>3446.14</text:p>
          </table:table-cell>
          <table:table-cell table:formula="of:=[.E57]/[.D57]*1000000" office:value-type="float" office:value="228157.899443502" calcext:value-type="float">
            <text:p>228157.90</text:p>
          </table:table-cell>
          <table:table-cell table:formula="of:=[.K57]/MAX([.$K$2:.$K$59])-1" office:value-type="percentage" office:value="-0.0261797004853421" calcext:value-type="percentage">
            <text:p>-2.62%</text:p>
          </table:table-cell>
          <table:table-cell table:formula="of:=[.J57]/MIN([.$J$2:.$J$59])-1" office:value-type="percentage" office:value="0.850872764380471" calcext:value-type="percentage">
            <text:p>85.09%</text:p>
          </table:table-cell>
          <table:table-cell table:formula="of:=[.I57]/MIN([.$I$2:.$I$59])-1" office:value-type="percentage" office:value="0.128915949238198" calcext:value-type="percentage">
            <text:p>12.89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35284" calcext:value-type="float">
            <text:p>15035284</text:p>
          </table:table-cell>
          <table:table-cell office:value-type="float" office:value="3420766" calcext:value-type="float">
            <text:p>3420766</text:p>
          </table:table-cell>
          <table:table-cell office:value-type="float" office:value="485748772" calcext:value-type="float">
            <text:p>485748772</text:p>
          </table:table-cell>
          <table:table-cell office:value-type="float" office:value="44" calcext:value-type="float">
            <text:p>44</text:p>
          </table:table-cell>
          <table:table-cell office:value-type="float" office:value="50459" calcext:value-type="float">
            <text:p>50459</text:p>
          </table:table-cell>
          <table:table-cell office:value-type="float" office:value="2396.29" calcext:value-type="float">
            <text:p>2396.29</text:p>
          </table:table-cell>
          <table:table-cell office:value-type="float" office:value="1915.26" calcext:value-type="float">
            <text:p>1915.26</text:p>
          </table:table-cell>
          <table:table-cell table:formula="of:=[.E58]/[.D58]*1000000" office:value-type="float" office:value="227515.888625715" calcext:value-type="float">
            <text:p>227515.89</text:p>
          </table:table-cell>
          <table:table-cell table:formula="of:=[.K58]/MAX([.$K$2:.$K$59])-1" office:value-type="percentage" office:value="-0.0289199219214334" calcext:value-type="percentage">
            <text:p>-2.89%</text:p>
          </table:table-cell>
          <table:table-cell table:formula="of:=[.J58]/MIN([.$J$2:.$J$59])-1" office:value-type="percentage" office:value="0.028658896825823" calcext:value-type="percentage">
            <text:p>2.87%</text:p>
          </table:table-cell>
          <table:table-cell table:formula="of:=[.I58]/MIN([.$I$2:.$I$59])-1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48031" calcext:value-type="float">
            <text:p>15048031</text:p>
          </table:table-cell>
          <table:table-cell office:value-type="float" office:value="3379742" calcext:value-type="float">
            <text:p>3379742</text:p>
          </table:table-cell>
          <table:table-cell office:value-type="float" office:value="479923364" calcext:value-type="float">
            <text:p>479923364</text:p>
          </table:table-cell>
          <table:table-cell office:value-type="float" office:value="47" calcext:value-type="float">
            <text:p>47</text:p>
          </table:table-cell>
          <table:table-cell office:value-type="float" office:value="30594" calcext:value-type="float">
            <text:p>30594</text:p>
          </table:table-cell>
          <table:table-cell office:value-type="float" office:value="2421.91" calcext:value-type="float">
            <text:p>2421.91</text:p>
          </table:table-cell>
          <table:table-cell office:value-type="float" office:value="1924.08" calcext:value-type="float">
            <text:p>1924.08</text:p>
          </table:table-cell>
          <table:table-cell table:formula="of:=[.E59]/[.D59]*1000000" office:value-type="float" office:value="224596.958897812" calcext:value-type="float">
            <text:p>224596.96</text:p>
          </table:table-cell>
          <table:table-cell table:formula="of:=[.K59]/MAX([.$K$2:.$K$59])-1" office:value-type="percentage" office:value="-0.0413784562471012" calcext:value-type="percentage">
            <text:p>-4.14%</text:p>
          </table:table-cell>
          <table:table-cell table:formula="of:=[.J59]/MIN([.$J$2:.$J$59])-1" office:value-type="percentage" office:value="0.0333959933401364" calcext:value-type="percentage">
            <text:p>3.34%</text:p>
          </table:table-cell>
          <table:table-cell table:formula="of:=[.I59]/MIN([.$I$2:.$I$59])-1" office:value-type="percentage" office:value="0.0106915273193144" calcext:value-type="percentage">
            <text:p>1.07%</text:p>
          </table:table-cell>
          <table:table-cell table:number-columns-repeated="1005"/>
        </table:table-row>
        <calcext:conditional-formats>
          <calcext:conditional-format calcext:target-range-address="post_512.L2:post_512.L59">
            <calcext:condition calcext:apply-style-name="Good" calcext:value="&gt;-0.05" calcext:base-cell-address="post_512.L2"/>
            <calcext:condition calcext:apply-style-name="Warning" calcext:value="&gt;-0.3" calcext:base-cell-address="post_512.L2"/>
            <calcext:condition calcext:apply-style-name="Bad" calcext:value="&gt;-0.5" calcext:base-cell-address="post_512.L2"/>
            <calcext:condition calcext:apply-style-name="Error" calcext:value="&lt;=-0.5" calcext:base-cell-address="post_512.L2"/>
          </calcext:conditional-format>
          <calcext:conditional-format calcext:target-range-address="post_512.M2:post_512.N59">
            <calcext:condition calcext:apply-style-name="Good" calcext:value="&lt;=0.05" calcext:base-cell-address="post_512.M2"/>
            <calcext:condition calcext:apply-style-name="Warning" calcext:value="&lt;=0.3" calcext:base-cell-address="post_512.M2"/>
            <calcext:condition calcext:apply-style-name="Bad" calcext:value="&lt;=0.5" calcext:base-cell-address="post_512.M2"/>
            <calcext:condition calcext:apply-style-name="Error" calcext:value="&gt;0.5" calcext:base-cell-address="post_512.M2"/>
          </calcext:conditional-format>
        </calcext:conditional-formats>
      </table:table>
      <table:table table:name="post_1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ce5"/>
        <table:table-column table:style-name="co10" table:default-cell-style-name="ce37"/>
        <table:table-column table:style-name="co11" table:default-cell-style-name="ce38"/>
        <table:table-column table:style-name="co10" table:default-cell-style-name="ce38"/>
        <table:table-column table:style-name="co12" table:number-columns-repeated="1005" table:default-cell-style-name="Default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module</text:p>
          </table:table-cell>
          <table:table-cell table:style-name="ce1" office:value-type="string" calcext:value-type="string">
            <text:p>jdk</text:p>
          </table:table-cell>
          <table:table-cell table:style-name="ce1" office:value-type="string" calcext:value-type="string">
            <text:p>duration_microseconds</text:p>
          </table:table-cell>
          <table:table-cell table:style-name="ce1" office:value-type="string" calcext:value-type="string">
            <text:p>num_requests</text:p>
          </table:table-cell>
          <table:table-cell table:style-name="ce1" office:value-type="string" calcext:value-type="string">
            <text:p>total_bytes</text:p>
          </table:table-cell>
          <table:table-cell table:style-name="ce1" office:value-type="string" calcext:value-type="string">
            <text:p>min_microseconds</text:p>
          </table:table-cell>
          <table:table-cell table:style-name="ce1" office:value-type="string" calcext:value-type="string">
            <text:p>max_microseconds</text:p>
          </table:table-cell>
          <table:table-cell table:style-name="ce1" office:value-type="string" calcext:value-type="string">
            <text:p>mean_microseconds</text:p>
          </table:table-cell>
          <table:table-cell table:style-name="ce1" office:value-type="string" calcext:value-type="string">
            <text:p>stdev_microseconds</text:p>
          </table:table-cell>
          <table:table-cell table:style-name="ce1" office:value-type="string" calcext:value-type="string">
            <text:p>throughput</text:p>
          </table:table-cell>
          <table:table-cell table:style-name="ce1" office:value-type="string" calcext:value-type="string">
            <text:p>throughput_best</text:p>
          </table:table-cell>
          <table:table-cell table:style-name="ce1" office:value-type="string" calcext:value-type="string">
            <text:p>div_from_best</text:p>
          </table:table-cell>
          <table:table-cell table:style-name="ce1" office:value-type="string" calcext:value-type="string">
            <text:p>mean_from_best</text:p>
          </table:table-cell>
          <table:table-cell table:style-name="ce1"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7917" calcext:value-type="float">
            <text:p>15097917</text:p>
          </table:table-cell>
          <table:table-cell office:value-type="float" office:value="2681335" calcext:value-type="float">
            <text:p>2681335</text:p>
          </table:table-cell>
          <table:table-cell office:value-type="float" office:value="1825989135" calcext:value-type="float">
            <text:p>1825989135</text:p>
          </table:table-cell>
          <table:table-cell office:value-type="float" office:value="103" calcext:value-type="float">
            <text:p>103</text:p>
          </table:table-cell>
          <table:table-cell office:value-type="float" office:value="46782" calcext:value-type="float">
            <text:p>46782</text:p>
          </table:table-cell>
          <table:table-cell office:value-type="float" office:value="5666.85" calcext:value-type="float">
            <text:p>5666.85</text:p>
          </table:table-cell>
          <table:table-cell office:value-type="float" office:value="1570.77" calcext:value-type="float">
            <text:p>1570.77</text:p>
          </table:table-cell>
          <table:table-cell table:formula="of:=[.E2]/[.D2]*1000000" office:value-type="float" office:value="177596.353192298" calcext:value-type="float">
            <text:p>177596.35</text:p>
          </table:table-cell>
          <table:table-cell table:formula="of:=[.K2]/MAX([.$K$2:.$K$59])-1" office:value-type="percentage" office:value="-0.195381130790497" calcext:value-type="percentage">
            <text:p>-19.54%</text:p>
          </table:table-cell>
          <table:table-cell table:formula="of:=[.J2]/MIN([.$J$2:.$J$59])-1" office:value-type="percentage" office:value="0" calcext:value-type="percentage">
            <text:p>0.00%</text:p>
          </table:table-cell>
          <table:table-cell table:formula="of:=[.I2]/MIN([.$I$2:.$I$59])-1" office:value-type="percentage" office:value="0.160321958450898" calcext:value-type="percentage">
            <text:p>16.03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8519" calcext:value-type="float">
            <text:p>15098519</text:p>
          </table:table-cell>
          <table:table-cell office:value-type="float" office:value="3011007" calcext:value-type="float">
            <text:p>3011007</text:p>
          </table:table-cell>
          <table:table-cell office:value-type="float" office:value="2050495767" calcext:value-type="float">
            <text:p>2050495767</text:p>
          </table:table-cell>
          <table:table-cell office:value-type="float" office:value="74" calcext:value-type="float">
            <text:p>74</text:p>
          </table:table-cell>
          <table:table-cell office:value-type="float" office:value="88335" calcext:value-type="float">
            <text:p>88335</text:p>
          </table:table-cell>
          <table:table-cell office:value-type="float" office:value="5446.95" calcext:value-type="float">
            <text:p>5446.95</text:p>
          </table:table-cell>
          <table:table-cell office:value-type="float" office:value="4319.86" calcext:value-type="float">
            <text:p>4319.86</text:p>
          </table:table-cell>
          <table:table-cell table:formula="of:=[.E3]/[.D3]*1000000" office:value-type="float" office:value="199423.996486013" calcext:value-type="float">
            <text:p>199424.00</text:p>
          </table:table-cell>
          <table:table-cell table:formula="of:=[.K3]/MAX([.$K$2:.$K$59])-1" office:value-type="percentage" office:value="-0.096488707895526" calcext:value-type="percentage">
            <text:p>-9.65%</text:p>
          </table:table-cell>
          <table:table-cell table:formula="of:=[.J3]/MIN([.$J$2:.$J$59])-1" office:value-type="percentage" office:value="1.75015438288228" calcext:value-type="percentage">
            <text:p>175.02%</text:p>
          </table:table-cell>
          <table:table-cell table:formula="of:=[.I3]/MIN([.$I$2:.$I$59])-1" office:value-type="percentage" office:value="0.11529609775874" calcext:value-type="percentage">
            <text:p>11.53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9380" calcext:value-type="float">
            <text:p>15099380</text:p>
          </table:table-cell>
          <table:table-cell office:value-type="float" office:value="2744623" calcext:value-type="float">
            <text:p>2744623</text:p>
          </table:table-cell>
          <table:table-cell office:value-type="float" office:value="1869088263" calcext:value-type="float">
            <text:p>1869088263</text:p>
          </table:table-cell>
          <table:table-cell office:value-type="float" office:value="87" calcext:value-type="float">
            <text:p>87</text:p>
          </table:table-cell>
          <table:table-cell office:value-type="float" office:value="46826" calcext:value-type="float">
            <text:p>46826</text:p>
          </table:table-cell>
          <table:table-cell office:value-type="float" office:value="5526.14" calcext:value-type="float">
            <text:p>5526.14</text:p>
          </table:table-cell>
          <table:table-cell office:value-type="float" office:value="1573.82" calcext:value-type="float">
            <text:p>1573.82</text:p>
          </table:table-cell>
          <table:table-cell table:formula="of:=[.E4]/[.D4]*1000000" office:value-type="float" office:value="181770.576010406" calcext:value-type="float">
            <text:p>181770.58</text:p>
          </table:table-cell>
          <table:table-cell table:formula="of:=[.K4]/MAX([.$K$2:.$K$59])-1" office:value-type="percentage" office:value="-0.176469377348704" calcext:value-type="percentage">
            <text:p>-17.65%</text:p>
          </table:table-cell>
          <table:table-cell table:formula="of:=[.J4]/MIN([.$J$2:.$J$59])-1" office:value-type="percentage" office:value="0.00194172284930327" calcext:value-type="percentage">
            <text:p>0.19%</text:p>
          </table:table-cell>
          <table:table-cell table:formula="of:=[.I4]/MIN([.$I$2:.$I$59])-1" office:value-type="percentage" office:value="0.131510731265843" calcext:value-type="percentage">
            <text:p>13.15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mazoncorretto</text:p>
          </table:table-cell>
          <table:table-cell office:value-type="float" office:value="15097236" calcext:value-type="float">
            <text:p>15097236</text:p>
          </table:table-cell>
          <table:table-cell office:value-type="float" office:value="3015371" calcext:value-type="float">
            <text:p>3015371</text:p>
          </table:table-cell>
          <table:table-cell office:value-type="float" office:value="2053467651" calcext:value-type="float">
            <text:p>2053467651</text:p>
          </table:table-cell>
          <table:table-cell office:value-type="float" office:value="82" calcext:value-type="float">
            <text:p>82</text:p>
          </table:table-cell>
          <table:table-cell office:value-type="float" office:value="87390" calcext:value-type="float">
            <text:p>87390</text:p>
          </table:table-cell>
          <table:table-cell office:value-type="float" office:value="5560.48" calcext:value-type="float">
            <text:p>5560.48</text:p>
          </table:table-cell>
          <table:table-cell office:value-type="float" office:value="4803.08" calcext:value-type="float">
            <text:p>4803.08</text:p>
          </table:table-cell>
          <table:table-cell table:formula="of:=[.E5]/[.D5]*1000000" office:value-type="float" office:value="199730.003558267" calcext:value-type="float">
            <text:p>199730.00</text:p>
          </table:table-cell>
          <table:table-cell table:formula="of:=[.K5]/MAX([.$K$2:.$K$59])-1" office:value-type="percentage" office:value="-0.0951023108213657" calcext:value-type="percentage">
            <text:p>-9.51%</text:p>
          </table:table-cell>
          <table:table-cell table:formula="of:=[.J5]/MIN([.$J$2:.$J$59])-1" office:value-type="percentage" office:value="2.05778694525615" calcext:value-type="percentage">
            <text:p>205.78%</text:p>
          </table:table-cell>
          <table:table-cell table:formula="of:=[.I5]/MIN([.$I$2:.$I$59])-1" office:value-type="percentage" office:value="0.138542054850057" calcext:value-type="percentage">
            <text:p>13.85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096124" calcext:value-type="float">
            <text:p>15096124</text:p>
          </table:table-cell>
          <table:table-cell office:value-type="float" office:value="2675503" calcext:value-type="float">
            <text:p>2675503</text:p>
          </table:table-cell>
          <table:table-cell office:value-type="float" office:value="1822017543" calcext:value-type="float">
            <text:p>1822017543</text:p>
          </table:table-cell>
          <table:table-cell office:value-type="float" office:value="62" calcext:value-type="float">
            <text:p>62</text:p>
          </table:table-cell>
          <table:table-cell office:value-type="float" office:value="51108" calcext:value-type="float">
            <text:p>51108</text:p>
          </table:table-cell>
          <table:table-cell office:value-type="float" office:value="5657.98" calcext:value-type="float">
            <text:p>5657.98</text:p>
          </table:table-cell>
          <table:table-cell office:value-type="float" office:value="1643.45" calcext:value-type="float">
            <text:p>1643.45</text:p>
          </table:table-cell>
          <table:table-cell table:formula="of:=[.E6]/[.D6]*1000000" office:value-type="float" office:value="177231.122372869" calcext:value-type="float">
            <text:p>177231.12</text:p>
          </table:table-cell>
          <table:table-cell table:formula="of:=[.K6]/MAX([.$K$2:.$K$59])-1" office:value-type="percentage" office:value="-0.197035847250871" calcext:value-type="percentage">
            <text:p>-19.70%</text:p>
          </table:table-cell>
          <table:table-cell table:formula="of:=[.J6]/MIN([.$J$2:.$J$59])-1" office:value-type="percentage" office:value="0.0462703005532319" calcext:value-type="percentage">
            <text:p>4.63%</text:p>
          </table:table-cell>
          <table:table-cell table:formula="of:=[.I6]/MIN([.$I$2:.$I$59])-1" office:value-type="percentage" office:value="0.158505772073729" calcext:value-type="percentage">
            <text:p>15.85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</text:p>
          </table:table-cell>
          <table:table-cell office:value-type="float" office:value="15100272" calcext:value-type="float">
            <text:p>15100272</text:p>
          </table:table-cell>
          <table:table-cell office:value-type="float" office:value="3045635" calcext:value-type="float">
            <text:p>3045635</text:p>
          </table:table-cell>
          <table:table-cell office:value-type="float" office:value="2074077435" calcext:value-type="float">
            <text:p>2074077435</text:p>
          </table:table-cell>
          <table:table-cell office:value-type="float" office:value="48" calcext:value-type="float">
            <text:p>48</text:p>
          </table:table-cell>
          <table:table-cell office:value-type="float" office:value="83044" calcext:value-type="float">
            <text:p>83044</text:p>
          </table:table-cell>
          <table:table-cell office:value-type="float" office:value="5561.47" calcext:value-type="float">
            <text:p>5561.47</text:p>
          </table:table-cell>
          <table:table-cell office:value-type="float" office:value="5019.55" calcext:value-type="float">
            <text:p>5019.55</text:p>
          </table:table-cell>
          <table:table-cell table:formula="of:=[.E7]/[.D7]*1000000" office:value-type="float" office:value="201694.04895488" calcext:value-type="float">
            <text:p>201694.05</text:p>
          </table:table-cell>
          <table:table-cell table:formula="of:=[.K7]/MAX([.$K$2:.$K$59])-1" office:value-type="percentage" office:value="-0.0862039975525827" calcext:value-type="percentage">
            <text:p>-8.62%</text:p>
          </table:table-cell>
          <table:table-cell table:formula="of:=[.J7]/MIN([.$J$2:.$J$59])-1" office:value-type="percentage" office:value="2.19559833712128" calcext:value-type="percentage">
            <text:p>219.56%</text:p>
          </table:table-cell>
          <table:table-cell table:formula="of:=[.I7]/MIN([.$I$2:.$I$59])-1" office:value-type="percentage" office:value="0.138744763363405" calcext:value-type="percentage">
            <text:p>13.87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6648" calcext:value-type="float">
            <text:p>15096648</text:p>
          </table:table-cell>
          <table:table-cell office:value-type="float" office:value="2775131" calcext:value-type="float">
            <text:p>2775131</text:p>
          </table:table-cell>
          <table:table-cell office:value-type="float" office:value="1889864211" calcext:value-type="float">
            <text:p>1889864211</text:p>
          </table:table-cell>
          <table:table-cell office:value-type="float" office:value="54" calcext:value-type="float">
            <text:p>54</text:p>
          </table:table-cell>
          <table:table-cell office:value-type="float" office:value="44433" calcext:value-type="float">
            <text:p>44433</text:p>
          </table:table-cell>
          <table:table-cell office:value-type="float" office:value="5452.63" calcext:value-type="float">
            <text:p>5452.63</text:p>
          </table:table-cell>
          <table:table-cell office:value-type="float" office:value="1638.56" calcext:value-type="float">
            <text:p>1638.56</text:p>
          </table:table-cell>
          <table:table-cell table:formula="of:=[.E8]/[.D8]*1000000" office:value-type="float" office:value="183824.316497278" calcext:value-type="float">
            <text:p>183824.32</text:p>
          </table:table-cell>
          <table:table-cell table:formula="of:=[.K8]/MAX([.$K$2:.$K$59])-1" office:value-type="percentage" office:value="-0.167164691084072" calcext:value-type="percentage">
            <text:p>-16.72%</text:p>
          </table:table-cell>
          <table:table-cell table:formula="of:=[.J8]/MIN([.$J$2:.$J$59])-1" office:value-type="percentage" office:value="0.0431571776899227" calcext:value-type="percentage">
            <text:p>4.32%</text:p>
          </table:table-cell>
          <table:table-cell table:formula="of:=[.I8]/MIN([.$I$2:.$I$59])-1" office:value-type="percentage" office:value="0.116459112259565" calcext:value-type="percentage">
            <text:p>11.65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8391" calcext:value-type="float">
            <text:p>15098391</text:p>
          </table:table-cell>
          <table:table-cell office:value-type="float" office:value="2914697" calcext:value-type="float">
            <text:p>2914697</text:p>
          </table:table-cell>
          <table:table-cell office:value-type="float" office:value="1984908657" calcext:value-type="float">
            <text:p>1984908657</text:p>
          </table:table-cell>
          <table:table-cell office:value-type="float" office:value="59" calcext:value-type="float">
            <text:p>59</text:p>
          </table:table-cell>
          <table:table-cell office:value-type="float" office:value="65199" calcext:value-type="float">
            <text:p>65199</text:p>
          </table:table-cell>
          <table:table-cell office:value-type="float" office:value="5323.74" calcext:value-type="float">
            <text:p>5323.74</text:p>
          </table:table-cell>
          <table:table-cell office:value-type="float" office:value="2870.91" calcext:value-type="float">
            <text:p>2870.91</text:p>
          </table:table-cell>
          <table:table-cell table:formula="of:=[.E9]/[.D9]*1000000" office:value-type="float" office:value="193046.861748381" calcext:value-type="float">
            <text:p>193046.86</text:p>
          </table:table-cell>
          <table:table-cell table:formula="of:=[.K9]/MAX([.$K$2:.$K$59])-1" office:value-type="percentage" office:value="-0.125380984393085" calcext:value-type="percentage">
            <text:p>-12.54%</text:p>
          </table:table-cell>
          <table:table-cell table:formula="of:=[.J9]/MIN([.$J$2:.$J$59])-1" office:value-type="percentage" office:value="0.827708703374778" calcext:value-type="percentage">
            <text:p>82.77%</text:p>
          </table:table-cell>
          <table:table-cell table:formula="of:=[.I9]/MIN([.$I$2:.$I$59])-1" office:value-type="percentage" office:value="0.0900681018702421" calcext:value-type="percentage">
            <text:p>9.01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9491" calcext:value-type="float">
            <text:p>15099491</text:p>
          </table:table-cell>
          <table:table-cell office:value-type="float" office:value="2750662" calcext:value-type="float">
            <text:p>2750662</text:p>
          </table:table-cell>
          <table:table-cell office:value-type="float" office:value="1873200822" calcext:value-type="float">
            <text:p>1873200822</text:p>
          </table:table-cell>
          <table:table-cell office:value-type="float" office:value="101" calcext:value-type="float">
            <text:p>101</text:p>
          </table:table-cell>
          <table:table-cell office:value-type="float" office:value="52183" calcext:value-type="float">
            <text:p>52183</text:p>
          </table:table-cell>
          <table:table-cell office:value-type="float" office:value="5513.56" calcext:value-type="float">
            <text:p>5513.56</text:p>
          </table:table-cell>
          <table:table-cell office:value-type="float" office:value="1674.77" calcext:value-type="float">
            <text:p>1674.77</text:p>
          </table:table-cell>
          <table:table-cell table:formula="of:=[.E10]/[.D10]*1000000" office:value-type="float" office:value="182169.187027563" calcext:value-type="float">
            <text:p>182169.19</text:p>
          </table:table-cell>
          <table:table-cell table:formula="of:=[.K10]/MAX([.$K$2:.$K$59])-1" office:value-type="percentage" office:value="-0.174663428408232" calcext:value-type="percentage">
            <text:p>-17.47%</text:p>
          </table:table-cell>
          <table:table-cell table:formula="of:=[.J10]/MIN([.$J$2:.$J$59])-1" office:value-type="percentage" office:value="0.0662095660090274" calcext:value-type="percentage">
            <text:p>6.62%</text:p>
          </table:table-cell>
          <table:table-cell table:formula="of:=[.I10]/MIN([.$I$2:.$I$59])-1" office:value-type="percentage" office:value="0.128934899853804" calcext:value-type="percentage">
            <text:p>12.89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6885" calcext:value-type="float">
            <text:p>15096885</text:p>
          </table:table-cell>
          <table:table-cell office:value-type="float" office:value="2987653" calcext:value-type="float">
            <text:p>2987653</text:p>
          </table:table-cell>
          <table:table-cell office:value-type="float" office:value="2034591693" calcext:value-type="float">
            <text:p>2034591693</text:p>
          </table:table-cell>
          <table:table-cell office:value-type="float" office:value="70" calcext:value-type="float">
            <text:p>70</text:p>
          </table:table-cell>
          <table:table-cell office:value-type="float" office:value="92306" calcext:value-type="float">
            <text:p>92306</text:p>
          </table:table-cell>
          <table:table-cell office:value-type="float" office:value="5347.6" calcext:value-type="float">
            <text:p>5347.6</text:p>
          </table:table-cell>
          <table:table-cell office:value-type="float" office:value="3591.04" calcext:value-type="float">
            <text:p>3591.04</text:p>
          </table:table-cell>
          <table:table-cell table:formula="of:=[.E11]/[.D11]*1000000" office:value-type="float" office:value="197898.639355072" calcext:value-type="float">
            <text:p>197898.64</text:p>
          </table:table-cell>
          <table:table-cell table:formula="of:=[.K11]/MAX([.$K$2:.$K$59])-1" office:value-type="percentage" office:value="-0.10339949805409" calcext:value-type="percentage">
            <text:p>-10.34%</text:p>
          </table:table-cell>
          <table:table-cell table:formula="of:=[.J11]/MIN([.$J$2:.$J$59])-1" office:value-type="percentage" office:value="1.28616538385633" calcext:value-type="percentage">
            <text:p>128.62%</text:p>
          </table:table-cell>
          <table:table-cell table:formula="of:=[.I11]/MIN([.$I$2:.$I$59])-1" office:value-type="percentage" office:value="0.0949535817980043" calcext:value-type="percentage">
            <text:p>9.50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4379" calcext:value-type="float">
            <text:p>15094379</text:p>
          </table:table-cell>
          <table:table-cell office:value-type="float" office:value="2777160" calcext:value-type="float">
            <text:p>2777160</text:p>
          </table:table-cell>
          <table:table-cell office:value-type="float" office:value="1891245960" calcext:value-type="float">
            <text:p>1891245960</text:p>
          </table:table-cell>
          <table:table-cell office:value-type="float" office:value="67" calcext:value-type="float">
            <text:p>67</text:p>
          </table:table-cell>
          <table:table-cell office:value-type="float" office:value="49215" calcext:value-type="float">
            <text:p>49215</text:p>
          </table:table-cell>
          <table:table-cell office:value-type="float" office:value="5461.56" calcext:value-type="float">
            <text:p>5461.56</text:p>
          </table:table-cell>
          <table:table-cell office:value-type="float" office:value="1606.8" calcext:value-type="float">
            <text:p>1606.8</text:p>
          </table:table-cell>
          <table:table-cell table:formula="of:=[.E12]/[.D12]*1000000" office:value-type="float" office:value="183986.370025557" calcext:value-type="float">
            <text:p>183986.37</text:p>
          </table:table-cell>
          <table:table-cell table:formula="of:=[.K12]/MAX([.$K$2:.$K$59])-1" office:value-type="percentage" office:value="-0.16643049061018" calcext:value-type="percentage">
            <text:p>-16.64%</text:p>
          </table:table-cell>
          <table:table-cell table:formula="of:=[.J12]/MIN([.$J$2:.$J$59])-1" office:value-type="percentage" office:value="0.0229377948394736" calcext:value-type="percentage">
            <text:p>2.29%</text:p>
          </table:table-cell>
          <table:table-cell table:formula="of:=[.I12]/MIN([.$I$2:.$I$59])-1" office:value-type="percentage" office:value="0.118287584001179" calcext:value-type="percentage">
            <text:p>11.83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eclipse-temurin</text:p>
          </table:table-cell>
          <table:table-cell office:value-type="float" office:value="15097464" calcext:value-type="float">
            <text:p>15097464</text:p>
          </table:table-cell>
          <table:table-cell office:value-type="float" office:value="3121899" calcext:value-type="float">
            <text:p>3121899</text:p>
          </table:table-cell>
          <table:table-cell office:value-type="float" office:value="2126013219" calcext:value-type="float">
            <text:p>2126013219</text:p>
          </table:table-cell>
          <table:table-cell office:value-type="float" office:value="57" calcext:value-type="float">
            <text:p>57</text:p>
          </table:table-cell>
          <table:table-cell office:value-type="float" office:value="85666" calcext:value-type="float">
            <text:p>85666</text:p>
          </table:table-cell>
          <table:table-cell office:value-type="float" office:value="5494.91" calcext:value-type="float">
            <text:p>5494.91</text:p>
          </table:table-cell>
          <table:table-cell office:value-type="float" office:value="5142" calcext:value-type="float">
            <text:p>5142</text:p>
          </table:table-cell>
          <table:table-cell table:formula="of:=[.E13]/[.D13]*1000000" office:value-type="float" office:value="206783.006735436" calcext:value-type="float">
            <text:p>206783.01</text:p>
          </table:table-cell>
          <table:table-cell table:formula="of:=[.K13]/MAX([.$K$2:.$K$59])-1" office:value-type="percentage" office:value="-0.0631479416074907" calcext:value-type="percentage">
            <text:p>-6.31%</text:p>
          </table:table-cell>
          <table:table-cell table:formula="of:=[.J13]/MIN([.$J$2:.$J$59])-1" office:value-type="percentage" office:value="2.27355373479249" calcext:value-type="percentage">
            <text:p>227.36%</text:p>
          </table:table-cell>
          <table:table-cell table:formula="of:=[.I13]/MIN([.$I$2:.$I$59])-1" office:value-type="percentage" office:value="0.125116199072046" calcext:value-type="percentage">
            <text:p>12.51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7968" calcext:value-type="float">
            <text:p>15097968</text:p>
          </table:table-cell>
          <table:table-cell office:value-type="float" office:value="2635349" calcext:value-type="float">
            <text:p>2635349</text:p>
          </table:table-cell>
          <table:table-cell office:value-type="float" office:value="1794672669" calcext:value-type="float">
            <text:p>1794672669</text:p>
          </table:table-cell>
          <table:table-cell office:value-type="float" office:value="82" calcext:value-type="float">
            <text:p>82</text:p>
          </table:table-cell>
          <table:table-cell office:value-type="float" office:value="52938" calcext:value-type="float">
            <text:p>52938</text:p>
          </table:table-cell>
          <table:table-cell office:value-type="float" office:value="5752.27" calcext:value-type="float">
            <text:p>5752.27</text:p>
          </table:table-cell>
          <table:table-cell office:value-type="float" office:value="1763.87" calcext:value-type="float">
            <text:p>1763.87</text:p>
          </table:table-cell>
          <table:table-cell table:formula="of:=[.E14]/[.D14]*1000000" office:value-type="float" office:value="174549.912941927" calcext:value-type="float">
            <text:p>174549.91</text:p>
          </table:table-cell>
          <table:table-cell table:formula="of:=[.K14]/MAX([.$K$2:.$K$59])-1" office:value-type="percentage" office:value="-0.209183347251066" calcext:value-type="percentage">
            <text:p>-20.92%</text:p>
          </table:table-cell>
          <table:table-cell table:formula="of:=[.J14]/MIN([.$J$2:.$J$59])-1" office:value-type="percentage" office:value="0.122933338426377" calcext:value-type="percentage">
            <text:p>12.29%</text:p>
          </table:table-cell>
          <table:table-cell table:formula="of:=[.I14]/MIN([.$I$2:.$I$59])-1" office:value-type="percentage" office:value="0.177812222299575" calcext:value-type="percentage">
            <text:p>17.78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8528" calcext:value-type="float">
            <text:p>15098528</text:p>
          </table:table-cell>
          <table:table-cell office:value-type="float" office:value="3038457" calcext:value-type="float">
            <text:p>3038457</text:p>
          </table:table-cell>
          <table:table-cell office:value-type="float" office:value="2069189217" calcext:value-type="float">
            <text:p>2069189217</text:p>
          </table:table-cell>
          <table:table-cell office:value-type="float" office:value="59" calcext:value-type="float">
            <text:p>59</text:p>
          </table:table-cell>
          <table:table-cell office:value-type="float" office:value="83424" calcext:value-type="float">
            <text:p>83424</text:p>
          </table:table-cell>
          <table:table-cell office:value-type="float" office:value="5446.16" calcext:value-type="float">
            <text:p>5446.16</text:p>
          </table:table-cell>
          <table:table-cell office:value-type="float" office:value="4505.19" calcext:value-type="float">
            <text:p>4505.19</text:p>
          </table:table-cell>
          <table:table-cell table:formula="of:=[.E15]/[.D15]*1000000" office:value-type="float" office:value="201241.935637699" calcext:value-type="float">
            <text:p>201241.94</text:p>
          </table:table-cell>
          <table:table-cell table:formula="of:=[.K15]/MAX([.$K$2:.$K$59])-1" office:value-type="percentage" office:value="-0.088252344264018" calcext:value-type="percentage">
            <text:p>-8.83%</text:p>
          </table:table-cell>
          <table:table-cell table:formula="of:=[.J15]/MIN([.$J$2:.$J$59])-1" office:value-type="percentage" office:value="1.86814110277125" calcext:value-type="percentage">
            <text:p>186.81%</text:p>
          </table:table-cell>
          <table:table-cell table:formula="of:=[.I15]/MIN([.$I$2:.$I$59])-1" office:value-type="percentage" office:value="0.11513434046021" calcext:value-type="percentage">
            <text:p>11.51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netty</text:p>
          </table:table-cell>
          <table:table-cell office:value-type="string" calcext:value-type="string">
            <text:p>openjdk</text:p>
          </table:table-cell>
          <table:table-cell office:value-type="float" office:value="15096022" calcext:value-type="float">
            <text:p>15096022</text:p>
          </table:table-cell>
          <table:table-cell office:value-type="float" office:value="3001278" calcext:value-type="float">
            <text:p>3001278</text:p>
          </table:table-cell>
          <table:table-cell office:value-type="float" office:value="2043870318" calcext:value-type="float">
            <text:p>2043870318</text:p>
          </table:table-cell>
          <table:table-cell office:value-type="float" office:value="51" calcext:value-type="float">
            <text:p>51</text:p>
          </table:table-cell>
          <table:table-cell office:value-type="float" office:value="89137" calcext:value-type="float">
            <text:p>89137</text:p>
          </table:table-cell>
          <table:table-cell office:value-type="float" office:value="5412.39" calcext:value-type="float">
            <text:p>5412.39</text:p>
          </table:table-cell>
          <table:table-cell office:value-type="float" office:value="4245.73" calcext:value-type="float">
            <text:p>4245.73</text:p>
          </table:table-cell>
          <table:table-cell table:formula="of:=[.E16]/[.D16]*1000000" office:value-type="float" office:value="198812.50835485" calcext:value-type="float">
            <text:p>198812.51</text:p>
          </table:table-cell>
          <table:table-cell table:formula="of:=[.K16]/MAX([.$K$2:.$K$59])-1" office:value-type="percentage" office:value="-0.0992591188853205" calcext:value-type="percentage">
            <text:p>-9.93%</text:p>
          </table:table-cell>
          <table:table-cell table:formula="of:=[.J16]/MIN([.$J$2:.$J$59])-1" office:value-type="percentage" office:value="1.70296096818758" calcext:value-type="percentage">
            <text:p>170.30%</text:p>
          </table:table-cell>
          <table:table-cell table:formula="of:=[.I16]/MIN([.$I$2:.$I$59])-1" office:value-type="percentage" office:value="0.108219727838226" calcext:value-type="percentage">
            <text:p>10.82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33867" calcext:value-type="float">
            <text:p>15033867</text:p>
          </table:table-cell>
          <table:table-cell office:value-type="float" office:value="2890604" calcext:value-type="float">
            <text:p>2890604</text:p>
          </table:table-cell>
          <table:table-cell office:value-type="float" office:value="2075453672" calcext:value-type="float">
            <text:p>2075453672</text:p>
          </table:table-cell>
          <table:table-cell office:value-type="float" office:value="41" calcext:value-type="float">
            <text:p>41</text:p>
          </table:table-cell>
          <table:table-cell office:value-type="float" office:value="125940" calcext:value-type="float">
            <text:p>125940</text:p>
          </table:table-cell>
          <table:table-cell office:value-type="float" office:value="6655.36" calcext:value-type="float">
            <text:p>6655.36</text:p>
          </table:table-cell>
          <table:table-cell office:value-type="float" office:value="7484.95" calcext:value-type="float">
            <text:p>7484.95</text:p>
          </table:table-cell>
          <table:table-cell table:formula="of:=[.E17]/[.D17]*1000000" office:value-type="float" office:value="192272.819760877" calcext:value-type="float">
            <text:p>192272.82</text:p>
          </table:table-cell>
          <table:table-cell table:formula="of:=[.K17]/MAX([.$K$2:.$K$59])-1" office:value-type="percentage" office:value="-0.128887862645431" calcext:value-type="percentage">
            <text:p>-12.89%</text:p>
          </table:table-cell>
          <table:table-cell table:formula="of:=[.J17]/MIN([.$J$2:.$J$59])-1" office:value-type="percentage" office:value="3.76514702980067" calcext:value-type="percentage">
            <text:p>376.51%</text:p>
          </table:table-cell>
          <table:table-cell table:formula="of:=[.I17]/MIN([.$I$2:.$I$59])-1" office:value-type="percentage" office:value="0.362725385248553" calcext:value-type="percentage">
            <text:p>36.27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29802" calcext:value-type="float">
            <text:p>15029802</text:p>
          </table:table-cell>
          <table:table-cell office:value-type="float" office:value="2868876" calcext:value-type="float">
            <text:p>2868876</text:p>
          </table:table-cell>
          <table:table-cell office:value-type="float" office:value="2059852968" calcext:value-type="float">
            <text:p>2059852968</text:p>
          </table:table-cell>
          <table:table-cell office:value-type="float" office:value="38" calcext:value-type="float">
            <text:p>38</text:p>
          </table:table-cell>
          <table:table-cell office:value-type="float" office:value="170730" calcext:value-type="float">
            <text:p>170730</text:p>
          </table:table-cell>
          <table:table-cell office:value-type="float" office:value="6527.75" calcext:value-type="float">
            <text:p>6527.75</text:p>
          </table:table-cell>
          <table:table-cell office:value-type="float" office:value="7036.79" calcext:value-type="float">
            <text:p>7036.79</text:p>
          </table:table-cell>
          <table:table-cell table:formula="of:=[.E18]/[.D18]*1000000" office:value-type="float" office:value="190879.161282364" calcext:value-type="float">
            <text:p>190879.16</text:p>
          </table:table-cell>
          <table:table-cell table:formula="of:=[.K18]/MAX([.$K$2:.$K$59])-1" office:value-type="percentage" office:value="-0.135201978272744" calcext:value-type="percentage">
            <text:p>-13.52%</text:p>
          </table:table-cell>
          <table:table-cell table:formula="of:=[.J18]/MIN([.$J$2:.$J$59])-1" office:value-type="percentage" office:value="3.47983473073715" calcext:value-type="percentage">
            <text:p>347.98%</text:p>
          </table:table-cell>
          <table:table-cell table:formula="of:=[.I18]/MIN([.$I$2:.$I$59])-1" office:value-type="percentage" office:value="0.336596462634064" calcext:value-type="percentage">
            <text:p>33.66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7131" calcext:value-type="float">
            <text:p>15097131</text:p>
          </table:table-cell>
          <table:table-cell office:value-type="float" office:value="2841998" calcext:value-type="float">
            <text:p>2841998</text:p>
          </table:table-cell>
          <table:table-cell office:value-type="float" office:value="2040554564" calcext:value-type="float">
            <text:p>2040554564</text:p>
          </table:table-cell>
          <table:table-cell office:value-type="float" office:value="41" calcext:value-type="float">
            <text:p>41</text:p>
          </table:table-cell>
          <table:table-cell office:value-type="float" office:value="120915" calcext:value-type="float">
            <text:p>120915</text:p>
          </table:table-cell>
          <table:table-cell office:value-type="float" office:value="6472.33" calcext:value-type="float">
            <text:p>6472.33</text:p>
          </table:table-cell>
          <table:table-cell office:value-type="float" office:value="6629.19" calcext:value-type="float">
            <text:p>6629.19</text:p>
          </table:table-cell>
          <table:table-cell table:formula="of:=[.E19]/[.D19]*1000000" office:value-type="float" office:value="188247.555114942" calcext:value-type="float">
            <text:p>188247.56</text:p>
          </table:table-cell>
          <table:table-cell table:formula="of:=[.K19]/MAX([.$K$2:.$K$59])-1" office:value-type="percentage" office:value="-0.147124745495015" calcext:value-type="percentage">
            <text:p>-14.71%</text:p>
          </table:table-cell>
          <table:table-cell table:formula="of:=[.J19]/MIN([.$J$2:.$J$59])-1" office:value-type="percentage" office:value="3.22034416241716" calcext:value-type="percentage">
            <text:p>322.03%</text:p>
          </table:table-cell>
          <table:table-cell table:formula="of:=[.I19]/MIN([.$I$2:.$I$59])-1" office:value-type="percentage" office:value="0.325248881008055" calcext:value-type="percentage">
            <text:p>32.52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mazoncorretto</text:p>
          </table:table-cell>
          <table:table-cell office:value-type="float" office:value="15094396" calcext:value-type="float">
            <text:p>15094396</text:p>
          </table:table-cell>
          <table:table-cell office:value-type="float" office:value="2856251" calcext:value-type="float">
            <text:p>2856251</text:p>
          </table:table-cell>
          <table:table-cell office:value-type="float" office:value="2050788218" calcext:value-type="float">
            <text:p>2050788218</text:p>
          </table:table-cell>
          <table:table-cell office:value-type="float" office:value="42" calcext:value-type="float">
            <text:p>42</text:p>
          </table:table-cell>
          <table:table-cell office:value-type="float" office:value="119011" calcext:value-type="float">
            <text:p>119011</text:p>
          </table:table-cell>
          <table:table-cell office:value-type="float" office:value="6278.99" calcext:value-type="float">
            <text:p>6278.99</text:p>
          </table:table-cell>
          <table:table-cell office:value-type="float" office:value="6209.59" calcext:value-type="float">
            <text:p>6209.59</text:p>
          </table:table-cell>
          <table:table-cell table:formula="of:=[.E20]/[.D20]*1000000" office:value-type="float" office:value="189225.921991181" calcext:value-type="float">
            <text:p>189225.92</text:p>
          </table:table-cell>
          <table:table-cell table:formula="of:=[.K20]/MAX([.$K$2:.$K$59])-1" office:value-type="percentage" office:value="-0.142692151945195" calcext:value-type="percentage">
            <text:p>-14.27%</text:p>
          </table:table-cell>
          <table:table-cell table:formula="of:=[.J20]/MIN([.$J$2:.$J$59])-1" office:value-type="percentage" office:value="2.95321402878843" calcext:value-type="percentage">
            <text:p>295.32%</text:p>
          </table:table-cell>
          <table:table-cell table:formula="of:=[.I20]/MIN([.$I$2:.$I$59])-1" office:value-type="percentage" office:value="0.2856613416437" calcext:value-type="percentage">
            <text:p>28.57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9304" calcext:value-type="float">
            <text:p>15099304</text:p>
          </table:table-cell>
          <table:table-cell office:value-type="float" office:value="2871668" calcext:value-type="float">
            <text:p>2871668</text:p>
          </table:table-cell>
          <table:table-cell office:value-type="float" office:value="2061857624" calcext:value-type="float">
            <text:p>2061857624</text:p>
          </table:table-cell>
          <table:table-cell office:value-type="float" office:value="44" calcext:value-type="float">
            <text:p>44</text:p>
          </table:table-cell>
          <table:table-cell office:value-type="float" office:value="156799" calcext:value-type="float">
            <text:p>156799</text:p>
          </table:table-cell>
          <table:table-cell office:value-type="float" office:value="6648.81" calcext:value-type="float">
            <text:p>6648.81</text:p>
          </table:table-cell>
          <table:table-cell office:value-type="float" office:value="7356.77" calcext:value-type="float">
            <text:p>7356.77</text:p>
          </table:table-cell>
          <table:table-cell table:formula="of:=[.E21]/[.D21]*1000000" office:value-type="float" office:value="190185.454905736" calcext:value-type="float">
            <text:p>190185.45</text:p>
          </table:table-cell>
          <table:table-cell table:formula="of:=[.K21]/MAX([.$K$2:.$K$59])-1" office:value-type="percentage" office:value="-0.138344887630357" calcext:value-type="percentage">
            <text:p>-13.83%</text:p>
          </table:table-cell>
          <table:table-cell table:formula="of:=[.J21]/MIN([.$J$2:.$J$59])-1" office:value-type="percentage" office:value="3.68354373969454" calcext:value-type="percentage">
            <text:p>368.35%</text:p>
          </table:table-cell>
          <table:table-cell table:formula="of:=[.I21]/MIN([.$I$2:.$I$59])-1" office:value-type="percentage" office:value="0.361384232963271" calcext:value-type="percentage">
            <text:p>36.14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</text:p>
          </table:table-cell>
          <table:table-cell office:value-type="float" office:value="15099912" calcext:value-type="float">
            <text:p>15099912</text:p>
          </table:table-cell>
          <table:table-cell office:value-type="float" office:value="2912471" calcext:value-type="float">
            <text:p>2912471</text:p>
          </table:table-cell>
          <table:table-cell office:value-type="float" office:value="2091154178" calcext:value-type="float">
            <text:p>2091154178</text:p>
          </table:table-cell>
          <table:table-cell office:value-type="float" office:value="41" calcext:value-type="float">
            <text:p>41</text:p>
          </table:table-cell>
          <table:table-cell office:value-type="float" office:value="151199" calcext:value-type="float">
            <text:p>151199</text:p>
          </table:table-cell>
          <table:table-cell office:value-type="float" office:value="6318.8" calcext:value-type="float">
            <text:p>6318.8</text:p>
          </table:table-cell>
          <table:table-cell office:value-type="float" office:value="6591.27" calcext:value-type="float">
            <text:p>6591.27</text:p>
          </table:table-cell>
          <table:table-cell table:formula="of:=[.E22]/[.D22]*1000000" office:value-type="float" office:value="192879.998241049" calcext:value-type="float">
            <text:p>192880.00</text:p>
          </table:table-cell>
          <table:table-cell table:formula="of:=[.K22]/MAX([.$K$2:.$K$59])-1" office:value-type="percentage" office:value="-0.126136976980592" calcext:value-type="percentage">
            <text:p>-12.61%</text:p>
          </table:table-cell>
          <table:table-cell table:formula="of:=[.J22]/MIN([.$J$2:.$J$59])-1" office:value-type="percentage" office:value="3.19620313604156" calcext:value-type="percentage">
            <text:p>319.62%</text:p>
          </table:table-cell>
          <table:table-cell table:formula="of:=[.I22]/MIN([.$I$2:.$I$59])-1" office:value-type="percentage" office:value="0.293812680953181" calcext:value-type="percentage">
            <text:p>29.38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100840" calcext:value-type="float">
            <text:p>15100840</text:p>
          </table:table-cell>
          <table:table-cell office:value-type="float" office:value="2885210" calcext:value-type="float">
            <text:p>2885210</text:p>
          </table:table-cell>
          <table:table-cell office:value-type="float" office:value="2071580780" calcext:value-type="float">
            <text:p>2071580780</text:p>
          </table:table-cell>
          <table:table-cell office:value-type="float" office:value="41" calcext:value-type="float">
            <text:p>41</text:p>
          </table:table-cell>
          <table:table-cell office:value-type="float" office:value="124925" calcext:value-type="float">
            <text:p>124925</text:p>
          </table:table-cell>
          <table:table-cell office:value-type="float" office:value="6724.82" calcext:value-type="float">
            <text:p>6724.82</text:p>
          </table:table-cell>
          <table:table-cell office:value-type="float" office:value="7534.89" calcext:value-type="float">
            <text:p>7534.89</text:p>
          </table:table-cell>
          <table:table-cell table:formula="of:=[.E23]/[.D23]*1000000" office:value-type="float" office:value="191062.881270181" calcext:value-type="float">
            <text:p>191062.88</text:p>
          </table:table-cell>
          <table:table-cell table:formula="of:=[.K23]/MAX([.$K$2:.$K$59])-1" office:value-type="percentage" office:value="-0.134369615635837" calcext:value-type="percentage">
            <text:p>-13.44%</text:p>
          </table:table-cell>
          <table:table-cell table:formula="of:=[.J23]/MIN([.$J$2:.$J$59])-1" office:value-type="percentage" office:value="3.79694035409385" calcext:value-type="percentage">
            <text:p>379.69%</text:p>
          </table:table-cell>
          <table:table-cell table:formula="of:=[.I23]/MIN([.$I$2:.$I$59])-1" office:value-type="percentage" office:value="0.376947742154771" calcext:value-type="percentage">
            <text:p>37.69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azul@zulu-openjdk-alpine</text:p>
          </table:table-cell>
          <table:table-cell office:value-type="float" office:value="15033655" calcext:value-type="float">
            <text:p>15033655</text:p>
          </table:table-cell>
          <table:table-cell office:value-type="float" office:value="2898705" calcext:value-type="float">
            <text:p>2898705</text:p>
          </table:table-cell>
          <table:table-cell office:value-type="float" office:value="2081270190" calcext:value-type="float">
            <text:p>2081270190</text:p>
          </table:table-cell>
          <table:table-cell office:value-type="float" office:value="42" calcext:value-type="float">
            <text:p>42</text:p>
          </table:table-cell>
          <table:table-cell office:value-type="float" office:value="105292" calcext:value-type="float">
            <text:p>105292</text:p>
          </table:table-cell>
          <table:table-cell office:value-type="float" office:value="6205.24" calcext:value-type="float">
            <text:p>6205.24</text:p>
          </table:table-cell>
          <table:table-cell office:value-type="float" office:value="6101.98" calcext:value-type="float">
            <text:p>6101.98</text:p>
          </table:table-cell>
          <table:table-cell table:formula="of:=[.E24]/[.D24]*1000000" office:value-type="float" office:value="192814.388783034" calcext:value-type="float">
            <text:p>192814.39</text:p>
          </table:table-cell>
          <table:table-cell table:formula="of:=[.K24]/MAX([.$K$2:.$K$59])-1" office:value-type="percentage" office:value="-0.126434227498235" calcext:value-type="percentage">
            <text:p>-12.64%</text:p>
          </table:table-cell>
          <table:table-cell table:formula="of:=[.J24]/MIN([.$J$2:.$J$59])-1" office:value-type="percentage" office:value="2.88470622688236" calcext:value-type="percentage">
            <text:p>288.47%</text:p>
          </table:table-cell>
          <table:table-cell table:formula="of:=[.I24]/MIN([.$I$2:.$I$59])-1" office:value-type="percentage" office:value="0.270560581179641" calcext:value-type="percentage">
            <text:p>27.06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5219" calcext:value-type="float">
            <text:p>15095219</text:p>
          </table:table-cell>
          <table:table-cell office:value-type="float" office:value="2877971" calcext:value-type="float">
            <text:p>2877971</text:p>
          </table:table-cell>
          <table:table-cell office:value-type="float" office:value="2066383178" calcext:value-type="float">
            <text:p>2066383178</text:p>
          </table:table-cell>
          <table:table-cell office:value-type="float" office:value="42" calcext:value-type="float">
            <text:p>42</text:p>
          </table:table-cell>
          <table:table-cell office:value-type="float" office:value="142405" calcext:value-type="float">
            <text:p>142405</text:p>
          </table:table-cell>
          <table:table-cell office:value-type="float" office:value="6658.01" calcext:value-type="float">
            <text:p>6658.01</text:p>
          </table:table-cell>
          <table:table-cell office:value-type="float" office:value="7528.93" calcext:value-type="float">
            <text:p>7528.93</text:p>
          </table:table-cell>
          <table:table-cell table:formula="of:=[.E25]/[.D25]*1000000" office:value-type="float" office:value="190654.471458811" calcext:value-type="float">
            <text:p>190654.47</text:p>
          </table:table-cell>
          <table:table-cell table:formula="of:=[.K25]/MAX([.$K$2:.$K$59])-1" office:value-type="percentage" office:value="-0.136219959039245" calcext:value-type="percentage">
            <text:p>-13.62%</text:p>
          </table:table-cell>
          <table:table-cell table:formula="of:=[.J25]/MIN([.$J$2:.$J$59])-1" office:value-type="percentage" office:value="3.79314603665718" calcext:value-type="percentage">
            <text:p>379.31%</text:p>
          </table:table-cell>
          <table:table-cell table:formula="of:=[.I25]/MIN([.$I$2:.$I$59])-1" office:value-type="percentage" office:value="0.363267988844889" calcext:value-type="percentage">
            <text:p>36.33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46122" calcext:value-type="float">
            <text:p>15046122</text:p>
          </table:table-cell>
          <table:table-cell office:value-type="float" office:value="2930022" calcext:value-type="float">
            <text:p>2930022</text:p>
          </table:table-cell>
          <table:table-cell office:value-type="float" office:value="2103755796" calcext:value-type="float">
            <text:p>2103755796</text:p>
          </table:table-cell>
          <table:table-cell office:value-type="float" office:value="42" calcext:value-type="float">
            <text:p>42</text:p>
          </table:table-cell>
          <table:table-cell office:value-type="float" office:value="151728" calcext:value-type="float">
            <text:p>151728</text:p>
          </table:table-cell>
          <table:table-cell office:value-type="float" office:value="6346.59" calcext:value-type="float">
            <text:p>6346.59</text:p>
          </table:table-cell>
          <table:table-cell office:value-type="float" office:value="6932.46" calcext:value-type="float">
            <text:p>6932.46</text:p>
          </table:table-cell>
          <table:table-cell table:formula="of:=[.E26]/[.D26]*1000000" office:value-type="float" office:value="194736.025668275" calcext:value-type="float">
            <text:p>194736.03</text:p>
          </table:table-cell>
          <table:table-cell table:formula="of:=[.K26]/MAX([.$K$2:.$K$59])-1" office:value-type="percentage" office:value="-0.11772805042961" calcext:value-type="percentage">
            <text:p>-11.77%</text:p>
          </table:table-cell>
          <table:table-cell table:formula="of:=[.J26]/MIN([.$J$2:.$J$59])-1" office:value-type="percentage" office:value="3.41341507668214" calcext:value-type="percentage">
            <text:p>341.34%</text:p>
          </table:table-cell>
          <table:table-cell table:formula="of:=[.I26]/MIN([.$I$2:.$I$59])-1" office:value-type="percentage" office:value="0.299502852252112" calcext:value-type="percentage">
            <text:p>29.95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8609" calcext:value-type="float">
            <text:p>15098609</text:p>
          </table:table-cell>
          <table:table-cell office:value-type="float" office:value="2903349" calcext:value-type="float">
            <text:p>2903349</text:p>
          </table:table-cell>
          <table:table-cell office:value-type="float" office:value="2084604582" calcext:value-type="float">
            <text:p>2084604582</text:p>
          </table:table-cell>
          <table:table-cell office:value-type="float" office:value="41" calcext:value-type="float">
            <text:p>41</text:p>
          </table:table-cell>
          <table:table-cell office:value-type="float" office:value="130935" calcext:value-type="float">
            <text:p>130935</text:p>
          </table:table-cell>
          <table:table-cell office:value-type="float" office:value="6505.98" calcext:value-type="float">
            <text:p>6505.98</text:p>
          </table:table-cell>
          <table:table-cell office:value-type="float" office:value="7075.6" calcext:value-type="float">
            <text:p>7075.6</text:p>
          </table:table-cell>
          <table:table-cell table:formula="of:=[.E27]/[.D27]*1000000" office:value-type="float" office:value="192292.482042551" calcext:value-type="float">
            <text:p>192292.48</text:p>
          </table:table-cell>
          <table:table-cell table:formula="of:=[.K27]/MAX([.$K$2:.$K$59])-1" office:value-type="percentage" office:value="-0.128798780620028" calcext:value-type="percentage">
            <text:p>-12.88%</text:p>
          </table:table-cell>
          <table:table-cell table:formula="of:=[.J27]/MIN([.$J$2:.$J$59])-1" office:value-type="percentage" office:value="3.50454235820648" calcext:value-type="percentage">
            <text:p>350.45%</text:p>
          </table:table-cell>
          <table:table-cell table:formula="of:=[.I27]/MIN([.$I$2:.$I$59])-1" office:value-type="percentage" office:value="0.332138922901148" calcext:value-type="percentage">
            <text:p>33.21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eclipse-temurin</text:p>
          </table:table-cell>
          <table:table-cell office:value-type="float" office:value="15099111" calcext:value-type="float">
            <text:p>15099111</text:p>
          </table:table-cell>
          <table:table-cell office:value-type="float" office:value="2888837" calcext:value-type="float">
            <text:p>2888837</text:p>
          </table:table-cell>
          <table:table-cell office:value-type="float" office:value="2074184966" calcext:value-type="float">
            <text:p>2074184966</text:p>
          </table:table-cell>
          <table:table-cell office:value-type="float" office:value="43" calcext:value-type="float">
            <text:p>43</text:p>
          </table:table-cell>
          <table:table-cell office:value-type="float" office:value="104691" calcext:value-type="float">
            <text:p>104691</text:p>
          </table:table-cell>
          <table:table-cell office:value-type="float" office:value="6331.25" calcext:value-type="float">
            <text:p>6331.25</text:p>
          </table:table-cell>
          <table:table-cell office:value-type="float" office:value="6392.11" calcext:value-type="float">
            <text:p>6392.11</text:p>
          </table:table-cell>
          <table:table-cell table:formula="of:=[.E28]/[.D28]*1000000" office:value-type="float" office:value="191324.972708658" calcext:value-type="float">
            <text:p>191324.97</text:p>
          </table:table-cell>
          <table:table-cell table:formula="of:=[.K28]/MAX([.$K$2:.$K$59])-1" office:value-type="percentage" office:value="-0.133182182937663" calcext:value-type="percentage">
            <text:p>-13.32%</text:p>
          </table:table-cell>
          <table:table-cell table:formula="of:=[.J28]/MIN([.$J$2:.$J$59])-1" office:value-type="percentage" office:value="3.06941181713427" calcext:value-type="percentage">
            <text:p>306.94%</text:p>
          </table:table-cell>
          <table:table-cell table:formula="of:=[.I28]/MIN([.$I$2:.$I$59])-1" office:value-type="percentage" office:value="0.296361894075588" calcext:value-type="percentage">
            <text:p>29.64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0193" calcext:value-type="float">
            <text:p>15090193</text:p>
          </table:table-cell>
          <table:table-cell office:value-type="float" office:value="2756385" calcext:value-type="float">
            <text:p>2756385</text:p>
          </table:table-cell>
          <table:table-cell office:value-type="float" office:value="1979084430" calcext:value-type="float">
            <text:p>1979084430</text:p>
          </table:table-cell>
          <table:table-cell office:value-type="float" office:value="42" calcext:value-type="float">
            <text:p>42</text:p>
          </table:table-cell>
          <table:table-cell office:value-type="float" office:value="134343" calcext:value-type="float">
            <text:p>134343</text:p>
          </table:table-cell>
          <table:table-cell office:value-type="float" office:value="7439.98" calcext:value-type="float">
            <text:p>7439.98</text:p>
          </table:table-cell>
          <table:table-cell office:value-type="float" office:value="9144.73" calcext:value-type="float">
            <text:p>9144.73</text:p>
          </table:table-cell>
          <table:table-cell table:formula="of:=[.E29]/[.D29]*1000000" office:value-type="float" office:value="182660.685651933" calcext:value-type="float">
            <text:p>182660.69</text:p>
          </table:table-cell>
          <table:table-cell table:formula="of:=[.K29]/MAX([.$K$2:.$K$59])-1" office:value-type="percentage" office:value="-0.172436642439656" calcext:value-type="percentage">
            <text:p>-17.24%</text:p>
          </table:table-cell>
          <table:table-cell table:formula="of:=[.J29]/MIN([.$J$2:.$J$59])-1" office:value-type="percentage" office:value="4.82181350547821" calcext:value-type="percentage">
            <text:p>482.18%</text:p>
          </table:table-cell>
          <table:table-cell table:formula="of:=[.I29]/MIN([.$I$2:.$I$59])-1" office:value-type="percentage" office:value="0.523381096100216" calcext:value-type="percentage">
            <text:p>52.34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9708" calcext:value-type="float">
            <text:p>15099708</text:p>
          </table:table-cell>
          <table:table-cell office:value-type="float" office:value="2890987" calcext:value-type="float">
            <text:p>2890987</text:p>
          </table:table-cell>
          <table:table-cell office:value-type="float" office:value="2075728666" calcext:value-type="float">
            <text:p>2075728666</text:p>
          </table:table-cell>
          <table:table-cell office:value-type="float" office:value="43" calcext:value-type="float">
            <text:p>43</text:p>
          </table:table-cell>
          <table:table-cell office:value-type="float" office:value="95247" calcext:value-type="float">
            <text:p>95247</text:p>
          </table:table-cell>
          <table:table-cell office:value-type="float" office:value="6264.99" calcext:value-type="float">
            <text:p>6264.99</text:p>
          </table:table-cell>
          <table:table-cell office:value-type="float" office:value="6262.63" calcext:value-type="float">
            <text:p>6262.63</text:p>
          </table:table-cell>
          <table:table-cell table:formula="of:=[.E30]/[.D30]*1000000" office:value-type="float" office:value="191459.795116568" calcext:value-type="float">
            <text:p>191459.80</text:p>
          </table:table-cell>
          <table:table-cell table:formula="of:=[.K30]/MAX([.$K$2:.$K$59])-1" office:value-type="percentage" office:value="-0.132571355905202" calcext:value-type="percentage">
            <text:p>-13.26%</text:p>
          </table:table-cell>
          <table:table-cell table:formula="of:=[.J30]/MIN([.$J$2:.$J$59])-1" office:value-type="percentage" office:value="2.98698090745303" calcext:value-type="percentage">
            <text:p>298.70%</text:p>
          </table:table-cell>
          <table:table-cell table:formula="of:=[.I30]/MIN([.$I$2:.$I$59])-1" office:value-type="percentage" office:value="0.282794756606455" calcext:value-type="percentage">
            <text:p>28.28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jooby-undertow</text:p>
          </table:table-cell>
          <table:table-cell office:value-type="string" calcext:value-type="string">
            <text:p>openjdk</text:p>
          </table:table-cell>
          <table:table-cell office:value-type="float" office:value="15091081" calcext:value-type="float">
            <text:p>15091081</text:p>
          </table:table-cell>
          <table:table-cell office:value-type="float" office:value="2924042" calcext:value-type="float">
            <text:p>2924042</text:p>
          </table:table-cell>
          <table:table-cell office:value-type="float" office:value="2099462156" calcext:value-type="float">
            <text:p>2099462156</text:p>
          </table:table-cell>
          <table:table-cell office:value-type="float" office:value="43" calcext:value-type="float">
            <text:p>43</text:p>
          </table:table-cell>
          <table:table-cell office:value-type="float" office:value="106521" calcext:value-type="float">
            <text:p>106521</text:p>
          </table:table-cell>
          <table:table-cell office:value-type="float" office:value="6173.88" calcext:value-type="float">
            <text:p>6173.88</text:p>
          </table:table-cell>
          <table:table-cell office:value-type="float" office:value="6080.07" calcext:value-type="float">
            <text:p>6080.07</text:p>
          </table:table-cell>
          <table:table-cell table:formula="of:=[.E31]/[.D31]*1000000" office:value-type="float" office:value="193759.612051648" calcext:value-type="float">
            <text:p>193759.61</text:p>
          </table:table-cell>
          <table:table-cell table:formula="of:=[.K31]/MAX([.$K$2:.$K$59])-1" office:value-type="percentage" office:value="-0.122151794532285" calcext:value-type="percentage">
            <text:p>-12.22%</text:p>
          </table:table-cell>
          <table:table-cell table:formula="of:=[.J31]/MIN([.$J$2:.$J$59])-1" office:value-type="percentage" office:value="2.87075765388949" calcext:value-type="percentage">
            <text:p>287.08%</text:p>
          </table:table-cell>
          <table:table-cell table:formula="of:=[.I31]/MIN([.$I$2:.$I$59])-1" office:value-type="percentage" office:value="0.264139430696212" calcext:value-type="percentage">
            <text:p>26.41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mazoncorretto</text:p>
          </table:table-cell>
          <table:table-cell office:value-type="float" office:value="15033923" calcext:value-type="float">
            <text:p>15033923</text:p>
          </table:table-cell>
          <table:table-cell office:value-type="float" office:value="2592626" calcext:value-type="float">
            <text:p>2592626</text:p>
          </table:table-cell>
          <table:table-cell office:value-type="float" office:value="318892998" calcext:value-type="float">
            <text:p>318892998</text:p>
          </table:table-cell>
          <table:table-cell office:value-type="float" office:value="68" calcext:value-type="float">
            <text:p>68</text:p>
          </table:table-cell>
          <table:table-cell office:value-type="float" office:value="57922" calcext:value-type="float">
            <text:p>57922</text:p>
          </table:table-cell>
          <table:table-cell office:value-type="float" office:value="6177.14" calcext:value-type="float">
            <text:p>6177.14</text:p>
          </table:table-cell>
          <table:table-cell office:value-type="float" office:value="4288.97" calcext:value-type="float">
            <text:p>4288.97</text:p>
          </table:table-cell>
          <table:table-cell table:formula="of:=[.E32]/[.D32]*1000000" office:value-type="float" office:value="172451.728002066" calcext:value-type="float">
            <text:p>172451.73</text:p>
          </table:table-cell>
          <table:table-cell table:formula="of:=[.K32]/MAX([.$K$2:.$K$59])-1" office:value-type="percentage" office:value="-0.218689393762481" calcext:value-type="percentage">
            <text:p>-21.87%</text:p>
          </table:table-cell>
          <table:table-cell table:formula="of:=[.J32]/MIN([.$J$2:.$J$59])-1" office:value-type="percentage" office:value="1.73048886851671" calcext:value-type="percentage">
            <text:p>173.05%</text:p>
          </table:table-cell>
          <table:table-cell table:formula="of:=[.I32]/MIN([.$I$2:.$I$59])-1" office:value-type="percentage" office:value="0.264806935497742" calcext:value-type="percentage">
            <text:p>26.48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mazoncorretto</text:p>
          </table:table-cell>
          <table:table-cell office:value-type="float" office:value="15099157" calcext:value-type="float">
            <text:p>15099157</text:p>
          </table:table-cell>
          <table:table-cell office:value-type="float" office:value="2484938" calcext:value-type="float">
            <text:p>2484938</text:p>
          </table:table-cell>
          <table:table-cell office:value-type="float" office:value="305647374" calcext:value-type="float">
            <text:p>305647374</text:p>
          </table:table-cell>
          <table:table-cell office:value-type="float" office:value="64" calcext:value-type="float">
            <text:p>64</text:p>
          </table:table-cell>
          <table:table-cell office:value-type="float" office:value="105330" calcext:value-type="float">
            <text:p>105330</text:p>
          </table:table-cell>
          <table:table-cell office:value-type="float" office:value="6614.34" calcext:value-type="float">
            <text:p>6614.34</text:p>
          </table:table-cell>
          <table:table-cell office:value-type="float" office:value="5067.98" calcext:value-type="float">
            <text:p>5067.98</text:p>
          </table:table-cell>
          <table:table-cell table:formula="of:=[.E33]/[.D33]*1000000" office:value-type="float" office:value="164574.61830485" calcext:value-type="float">
            <text:p>164574.62</text:p>
          </table:table-cell>
          <table:table-cell table:formula="of:=[.K33]/MAX([.$K$2:.$K$59])-1" office:value-type="percentage" office:value="-0.254377463834226" calcext:value-type="percentage">
            <text:p>-25.44%</text:p>
          </table:table-cell>
          <table:table-cell table:formula="of:=[.J33]/MIN([.$J$2:.$J$59])-1" office:value-type="percentage" office:value="2.22643034944645" calcext:value-type="percentage">
            <text:p>222.64%</text:p>
          </table:table-cell>
          <table:table-cell table:formula="of:=[.I33]/MIN([.$I$2:.$I$59])-1" office:value-type="percentage" office:value="0.354326291089425" calcext:value-type="percentage">
            <text:p>35.43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</text:p>
          </table:table-cell>
          <table:table-cell office:value-type="float" office:value="15091458" calcext:value-type="float">
            <text:p>15091458</text:p>
          </table:table-cell>
          <table:table-cell office:value-type="float" office:value="2536105" calcext:value-type="float">
            <text:p>2536105</text:p>
          </table:table-cell>
          <table:table-cell office:value-type="float" office:value="311940915" calcext:value-type="float">
            <text:p>311940915</text:p>
          </table:table-cell>
          <table:table-cell office:value-type="float" office:value="72" calcext:value-type="float">
            <text:p>72</text:p>
          </table:table-cell>
          <table:table-cell office:value-type="float" office:value="84893" calcext:value-type="float">
            <text:p>84893</text:p>
          </table:table-cell>
          <table:table-cell office:value-type="float" office:value="6499.81" calcext:value-type="float">
            <text:p>6499.81</text:p>
          </table:table-cell>
          <table:table-cell office:value-type="float" office:value="4981.57" calcext:value-type="float">
            <text:p>4981.57</text:p>
          </table:table-cell>
          <table:table-cell table:formula="of:=[.E34]/[.D34]*1000000" office:value-type="float" office:value="168049.038071736" calcext:value-type="float">
            <text:p>168049.04</text:p>
          </table:table-cell>
          <table:table-cell table:formula="of:=[.K34]/MAX([.$K$2:.$K$59])-1" office:value-type="percentage" office:value="-0.238636241372502" calcext:value-type="percentage">
            <text:p>-23.86%</text:p>
          </table:table-cell>
          <table:table-cell table:formula="of:=[.J34]/MIN([.$J$2:.$J$59])-1" office:value-type="percentage" office:value="2.17141911291914" calcext:value-type="percentage">
            <text:p>217.14%</text:p>
          </table:table-cell>
          <table:table-cell table:formula="of:=[.I34]/MIN([.$I$2:.$I$59])-1" office:value-type="percentage" office:value="0.330875577924019" calcext:value-type="percentage">
            <text:p>33.09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</text:p>
          </table:table-cell>
          <table:table-cell office:value-type="float" office:value="15048297" calcext:value-type="float">
            <text:p>15048297</text:p>
          </table:table-cell>
          <table:table-cell office:value-type="float" office:value="2582424" calcext:value-type="float">
            <text:p>2582424</text:p>
          </table:table-cell>
          <table:table-cell office:value-type="float" office:value="317638152" calcext:value-type="float">
            <text:p>317638152</text:p>
          </table:table-cell>
          <table:table-cell office:value-type="float" office:value="72" calcext:value-type="float">
            <text:p>72</text:p>
          </table:table-cell>
          <table:table-cell office:value-type="float" office:value="62058" calcext:value-type="float">
            <text:p>62058</text:p>
          </table:table-cell>
          <table:table-cell office:value-type="float" office:value="6242.55" calcext:value-type="float">
            <text:p>6242.55</text:p>
          </table:table-cell>
          <table:table-cell office:value-type="float" office:value="4459.15" calcext:value-type="float">
            <text:p>4459.15</text:p>
          </table:table-cell>
          <table:table-cell table:formula="of:=[.E35]/[.D35]*1000000" office:value-type="float" office:value="171609.053170601" calcext:value-type="float">
            <text:p>171609.05</text:p>
          </table:table-cell>
          <table:table-cell table:formula="of:=[.K35]/MAX([.$K$2:.$K$59])-1" office:value-type="percentage" office:value="-0.222507220298987" calcext:value-type="percentage">
            <text:p>-22.25%</text:p>
          </table:table-cell>
          <table:table-cell table:formula="of:=[.J35]/MIN([.$J$2:.$J$59])-1" office:value-type="percentage" office:value="1.83883063720341" calcext:value-type="percentage">
            <text:p>183.88%</text:p>
          </table:table-cell>
          <table:table-cell table:formula="of:=[.I35]/MIN([.$I$2:.$I$59])-1" office:value-type="percentage" office:value="0.278200030303899" calcext:value-type="percentage">
            <text:p>27.82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9268" calcext:value-type="float">
            <text:p>15099268</text:p>
          </table:table-cell>
          <table:table-cell office:value-type="float" office:value="2611273" calcext:value-type="float">
            <text:p>2611273</text:p>
          </table:table-cell>
          <table:table-cell office:value-type="float" office:value="321186579" calcext:value-type="float">
            <text:p>321186579</text:p>
          </table:table-cell>
          <table:table-cell office:value-type="float" office:value="54" calcext:value-type="float">
            <text:p>54</text:p>
          </table:table-cell>
          <table:table-cell office:value-type="float" office:value="67323" calcext:value-type="float">
            <text:p>67323</text:p>
          </table:table-cell>
          <table:table-cell office:value-type="float" office:value="6249.09" calcext:value-type="float">
            <text:p>6249.09</text:p>
          </table:table-cell>
          <table:table-cell office:value-type="float" office:value="4649.72" calcext:value-type="float">
            <text:p>4649.72</text:p>
          </table:table-cell>
          <table:table-cell table:formula="of:=[.E36]/[.D36]*1000000" office:value-type="float" office:value="172940.370354377" calcext:value-type="float">
            <text:p>172940.37</text:p>
          </table:table-cell>
          <table:table-cell table:formula="of:=[.K36]/MAX([.$K$2:.$K$59])-1" office:value-type="percentage" office:value="-0.216475548433465" calcext:value-type="percentage">
            <text:p>-21.65%</text:p>
          </table:table-cell>
          <table:table-cell table:formula="of:=[.J36]/MIN([.$J$2:.$J$59])-1" office:value-type="percentage" office:value="1.96015330061053" calcext:value-type="percentage">
            <text:p>196.02%</text:p>
          </table:table-cell>
          <table:table-cell table:formula="of:=[.I36]/MIN([.$I$2:.$I$59])-1" office:value-type="percentage" office:value="0.279539135028441" calcext:value-type="percentage">
            <text:p>27.95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azul@zulu-openjdk-alpine</text:p>
          </table:table-cell>
          <table:table-cell office:value-type="float" office:value="15094001" calcext:value-type="float">
            <text:p>15094001</text:p>
          </table:table-cell>
          <table:table-cell office:value-type="float" office:value="2573485" calcext:value-type="float">
            <text:p>2573485</text:p>
          </table:table-cell>
          <table:table-cell office:value-type="float" office:value="316538655" calcext:value-type="float">
            <text:p>316538655</text:p>
          </table:table-cell>
          <table:table-cell office:value-type="float" office:value="53" calcext:value-type="float">
            <text:p>53</text:p>
          </table:table-cell>
          <table:table-cell office:value-type="float" office:value="62178" calcext:value-type="float">
            <text:p>62178</text:p>
          </table:table-cell>
          <table:table-cell office:value-type="float" office:value="6289.23" calcext:value-type="float">
            <text:p>6289.23</text:p>
          </table:table-cell>
          <table:table-cell office:value-type="float" office:value="4535.5" calcext:value-type="float">
            <text:p>4535.5</text:p>
          </table:table-cell>
          <table:table-cell table:formula="of:=[.E37]/[.D37]*1000000" office:value-type="float" office:value="170497.206141698" calcext:value-type="float">
            <text:p>170497.21</text:p>
          </table:table-cell>
          <table:table-cell table:formula="of:=[.K37]/MAX([.$K$2:.$K$59])-1" office:value-type="percentage" office:value="-0.227544559653366" calcext:value-type="percentage">
            <text:p>-22.75%</text:p>
          </table:table-cell>
          <table:table-cell table:formula="of:=[.J37]/MIN([.$J$2:.$J$59])-1" office:value-type="percentage" office:value="1.88743737148023" calcext:value-type="percentage">
            <text:p>188.74%</text:p>
          </table:table-cell>
          <table:table-cell table:formula="of:=[.I37]/MIN([.$I$2:.$I$59])-1" office:value-type="percentage" office:value="0.287758043842371" calcext:value-type="percentage">
            <text:p>28.78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020811" calcext:value-type="float">
            <text:p>15020811</text:p>
          </table:table-cell>
          <table:table-cell office:value-type="float" office:value="2610836" calcext:value-type="float">
            <text:p>2610836</text:p>
          </table:table-cell>
          <table:table-cell office:value-type="float" office:value="321132828" calcext:value-type="float">
            <text:p>321132828</text:p>
          </table:table-cell>
          <table:table-cell office:value-type="float" office:value="62" calcext:value-type="float">
            <text:p>62</text:p>
          </table:table-cell>
          <table:table-cell office:value-type="float" office:value="61711" calcext:value-type="float">
            <text:p>61711</text:p>
          </table:table-cell>
          <table:table-cell office:value-type="float" office:value="6272.38" calcext:value-type="float">
            <text:p>6272.38</text:p>
          </table:table-cell>
          <table:table-cell office:value-type="float" office:value="4697.05" calcext:value-type="float">
            <text:p>4697.05</text:p>
          </table:table-cell>
          <table:table-cell table:formula="of:=[.E38]/[.D38]*1000000" office:value-type="float" office:value="173814.582980906" calcext:value-type="float">
            <text:p>173814.58</text:p>
          </table:table-cell>
          <table:table-cell table:formula="of:=[.K38]/MAX([.$K$2:.$K$59])-1" office:value-type="percentage" office:value="-0.212514836614996" calcext:value-type="percentage">
            <text:p>-21.25%</text:p>
          </table:table-cell>
          <table:table-cell table:formula="of:=[.J38]/MIN([.$J$2:.$J$59])-1" office:value-type="percentage" office:value="1.99028501944906" calcext:value-type="percentage">
            <text:p>199.03%</text:p>
          </table:table-cell>
          <table:table-cell table:formula="of:=[.I38]/MIN([.$I$2:.$I$59])-1" office:value-type="percentage" office:value="0.284307903993972" calcext:value-type="percentage">
            <text:p>28.43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037192" calcext:value-type="float">
            <text:p>15037192</text:p>
          </table:table-cell>
          <table:table-cell office:value-type="float" office:value="2594888" calcext:value-type="float">
            <text:p>2594888</text:p>
          </table:table-cell>
          <table:table-cell office:value-type="float" office:value="319171224" calcext:value-type="float">
            <text:p>319171224</text:p>
          </table:table-cell>
          <table:table-cell office:value-type="float" office:value="61" calcext:value-type="float">
            <text:p>61</text:p>
          </table:table-cell>
          <table:table-cell office:value-type="float" office:value="52794" calcext:value-type="float">
            <text:p>52794</text:p>
          </table:table-cell>
          <table:table-cell office:value-type="float" office:value="6213.56" calcext:value-type="float">
            <text:p>6213.56</text:p>
          </table:table-cell>
          <table:table-cell office:value-type="float" office:value="4422.58" calcext:value-type="float">
            <text:p>4422.58</text:p>
          </table:table-cell>
          <table:table-cell table:formula="of:=[.E39]/[.D39]*1000000" office:value-type="float" office:value="172564.664998625" calcext:value-type="float">
            <text:p>172564.66</text:p>
          </table:table-cell>
          <table:table-cell table:formula="of:=[.K39]/MAX([.$K$2:.$K$59])-1" office:value-type="percentage" office:value="-0.218177720877144" calcext:value-type="percentage">
            <text:p>-21.82%</text:p>
          </table:table-cell>
          <table:table-cell table:formula="of:=[.J39]/MIN([.$J$2:.$J$59])-1" office:value-type="percentage" office:value="1.81554906192504" calcext:value-type="percentage">
            <text:p>181.55%</text:p>
          </table:table-cell>
          <table:table-cell table:formula="of:=[.I39]/MIN([.$I$2:.$I$59])-1" office:value-type="percentage" office:value="0.272264151716061" calcext:value-type="percentage">
            <text:p>27.23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097688" calcext:value-type="float">
            <text:p>15097688</text:p>
          </table:table-cell>
          <table:table-cell office:value-type="float" office:value="2535063" calcext:value-type="float">
            <text:p>2535063</text:p>
          </table:table-cell>
          <table:table-cell office:value-type="float" office:value="311812749" calcext:value-type="float">
            <text:p>311812749</text:p>
          </table:table-cell>
          <table:table-cell office:value-type="float" office:value="62" calcext:value-type="float">
            <text:p>62</text:p>
          </table:table-cell>
          <table:table-cell office:value-type="float" office:value="68593" calcext:value-type="float">
            <text:p>68593</text:p>
          </table:table-cell>
          <table:table-cell office:value-type="float" office:value="6465.57" calcext:value-type="float">
            <text:p>6465.57</text:p>
          </table:table-cell>
          <table:table-cell office:value-type="float" office:value="4882.35" calcext:value-type="float">
            <text:p>4882.35</text:p>
          </table:table-cell>
          <table:table-cell table:formula="of:=[.E40]/[.D40]*1000000" office:value-type="float" office:value="167910.676124715" calcext:value-type="float">
            <text:p>167910.68</text:p>
          </table:table-cell>
          <table:table-cell table:formula="of:=[.K40]/MAX([.$K$2:.$K$59])-1" office:value-type="percentage" office:value="-0.239263104657429" calcext:value-type="percentage">
            <text:p>-23.93%</text:p>
          </table:table-cell>
          <table:table-cell table:formula="of:=[.J40]/MIN([.$J$2:.$J$59])-1" office:value-type="percentage" office:value="2.10825264042476" calcext:value-type="percentage">
            <text:p>210.83%</text:p>
          </table:table-cell>
          <table:table-cell table:formula="of:=[.I40]/MIN([.$I$2:.$I$59])-1" office:value-type="percentage" office:value="0.323864729947214" calcext:value-type="percentage">
            <text:p>32.39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eclipse-temurin</text:p>
          </table:table-cell>
          <table:table-cell office:value-type="float" office:value="15096674" calcext:value-type="float">
            <text:p>15096674</text:p>
          </table:table-cell>
          <table:table-cell office:value-type="float" office:value="2581615" calcext:value-type="float">
            <text:p>2581615</text:p>
          </table:table-cell>
          <table:table-cell office:value-type="float" office:value="317538645" calcext:value-type="float">
            <text:p>317538645</text:p>
          </table:table-cell>
          <table:table-cell office:value-type="float" office:value="71" calcext:value-type="float">
            <text:p>71</text:p>
          </table:table-cell>
          <table:table-cell office:value-type="float" office:value="57974" calcext:value-type="float">
            <text:p>57974</text:p>
          </table:table-cell>
          <table:table-cell office:value-type="float" office:value="6247.79" calcext:value-type="float">
            <text:p>6247.79</text:p>
          </table:table-cell>
          <table:table-cell office:value-type="float" office:value="4407.69" calcext:value-type="float">
            <text:p>4407.69</text:p>
          </table:table-cell>
          <table:table-cell table:formula="of:=[.E41]/[.D41]*1000000" office:value-type="float" office:value="171005.547314594" calcext:value-type="float">
            <text:p>171005.55</text:p>
          </table:table-cell>
          <table:table-cell table:formula="of:=[.K41]/MAX([.$K$2:.$K$59])-1" office:value-type="percentage" office:value="-0.225241466755591" calcext:value-type="percentage">
            <text:p>-22.52%</text:p>
          </table:table-cell>
          <table:table-cell table:formula="of:=[.J41]/MIN([.$J$2:.$J$59])-1" office:value-type="percentage" office:value="1.80606963463779" calcext:value-type="percentage">
            <text:p>180.61%</text:p>
          </table:table-cell>
          <table:table-cell table:formula="of:=[.I41]/MIN([.$I$2:.$I$59])-1" office:value-type="percentage" office:value="0.279272952132125" calcext:value-type="percentage">
            <text:p>27.93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openjdk</text:p>
          </table:table-cell>
          <table:table-cell office:value-type="float" office:value="15096916" calcext:value-type="float">
            <text:p>15096916</text:p>
          </table:table-cell>
          <table:table-cell office:value-type="float" office:value="2446279" calcext:value-type="float">
            <text:p>2446279</text:p>
          </table:table-cell>
          <table:table-cell office:value-type="float" office:value="300892317" calcext:value-type="float">
            <text:p>300892317</text:p>
          </table:table-cell>
          <table:table-cell office:value-type="float" office:value="62" calcext:value-type="float">
            <text:p>62</text:p>
          </table:table-cell>
          <table:table-cell office:value-type="float" office:value="98477" calcext:value-type="float">
            <text:p>98477</text:p>
          </table:table-cell>
          <table:table-cell office:value-type="float" office:value="6782.02" calcext:value-type="float">
            <text:p>6782.02</text:p>
          </table:table-cell>
          <table:table-cell office:value-type="float" office:value="5253.51" calcext:value-type="float">
            <text:p>5253.51</text:p>
          </table:table-cell>
          <table:table-cell table:formula="of:=[.E42]/[.D42]*1000000" office:value-type="float" office:value="162038.326238286" calcext:value-type="float">
            <text:p>162038.33</text:p>
          </table:table-cell>
          <table:table-cell table:formula="of:=[.K42]/MAX([.$K$2:.$K$59])-1" office:value-type="percentage" office:value="-0.265868400544924" calcext:value-type="percentage">
            <text:p>-26.59%</text:p>
          </table:table-cell>
          <table:table-cell table:formula="of:=[.J42]/MIN([.$J$2:.$J$59])-1" office:value-type="percentage" office:value="2.3445443954239" calcext:value-type="percentage">
            <text:p>234.45%</text:p>
          </table:table-cell>
          <table:table-cell table:formula="of:=[.I42]/MIN([.$I$2:.$I$59])-1" office:value-type="percentage" office:value="0.388659789592658" calcext:value-type="percentage">
            <text:p>38.87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openjdk</text:p>
          </table:table-cell>
          <table:table-cell office:value-type="float" office:value="15096503" calcext:value-type="float">
            <text:p>15096503</text:p>
          </table:table-cell>
          <table:table-cell office:value-type="float" office:value="2618563" calcext:value-type="float">
            <text:p>2618563</text:p>
          </table:table-cell>
          <table:table-cell office:value-type="float" office:value="322083249" calcext:value-type="float">
            <text:p>322083249</text:p>
          </table:table-cell>
          <table:table-cell office:value-type="float" office:value="54" calcext:value-type="float">
            <text:p>54</text:p>
          </table:table-cell>
          <table:table-cell office:value-type="float" office:value="77384" calcext:value-type="float">
            <text:p>77384</text:p>
          </table:table-cell>
          <table:table-cell office:value-type="float" office:value="6142.54" calcext:value-type="float">
            <text:p>6142.54</text:p>
          </table:table-cell>
          <table:table-cell office:value-type="float" office:value="4317.99" calcext:value-type="float">
            <text:p>4317.99</text:p>
          </table:table-cell>
          <table:table-cell table:formula="of:=[.E43]/[.D43]*1000000" office:value-type="float" office:value="173454.938537753" calcext:value-type="float">
            <text:p>173454.94</text:p>
          </table:table-cell>
          <table:table-cell table:formula="of:=[.K43]/MAX([.$K$2:.$K$59])-1" office:value-type="percentage" office:value="-0.214144243412859" calcext:value-type="percentage">
            <text:p>-21.41%</text:p>
          </table:table-cell>
          <table:table-cell table:formula="of:=[.J43]/MIN([.$J$2:.$J$59])-1" office:value-type="percentage" office:value="1.748963883955" calcext:value-type="percentage">
            <text:p>174.90%</text:p>
          </table:table-cell>
          <table:table-cell table:formula="of:=[.I43]/MIN([.$I$2:.$I$59])-1" office:value-type="percentage" office:value="0.257722375334264" calcext:value-type="percentage">
            <text:p>25.77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quarkus-resteasy-jsonb</text:p>
          </table:table-cell>
          <table:table-cell office:value-type="string" calcext:value-type="string">
            <text:p>openjdk</text:p>
          </table:table-cell>
          <table:table-cell office:value-type="float" office:value="15086292" calcext:value-type="float">
            <text:p>15086292</text:p>
          </table:table-cell>
          <table:table-cell office:value-type="float" office:value="2449104" calcext:value-type="float">
            <text:p>2449104</text:p>
          </table:table-cell>
          <table:table-cell office:value-type="float" office:value="301239792" calcext:value-type="float">
            <text:p>301239792</text:p>
          </table:table-cell>
          <table:table-cell office:value-type="float" office:value="58" calcext:value-type="float">
            <text:p>58</text:p>
          </table:table-cell>
          <table:table-cell office:value-type="float" office:value="90635" calcext:value-type="float">
            <text:p>90635</text:p>
          </table:table-cell>
          <table:table-cell office:value-type="float" office:value="6589.08" calcext:value-type="float">
            <text:p>6589.08</text:p>
          </table:table-cell>
          <table:table-cell office:value-type="float" office:value="4689.68" calcext:value-type="float">
            <text:p>4689.68</text:p>
          </table:table-cell>
          <table:table-cell table:formula="of:=[.E44]/[.D44]*1000000" office:value-type="float" office:value="162339.692218605" calcext:value-type="float">
            <text:p>162339.69</text:p>
          </table:table-cell>
          <table:table-cell table:formula="of:=[.K44]/MAX([.$K$2:.$K$59])-1" office:value-type="percentage" office:value="-0.264503030423615" calcext:value-type="percentage">
            <text:p>-26.45%</text:p>
          </table:table-cell>
          <table:table-cell table:formula="of:=[.J44]/MIN([.$J$2:.$J$59])-1" office:value-type="percentage" office:value="1.98559305308861" calcext:value-type="percentage">
            <text:p>198.56%</text:p>
          </table:table-cell>
          <table:table-cell table:formula="of:=[.I44]/MIN([.$I$2:.$I$59])-1" office:value-type="percentage" office:value="0.349154152657939" calcext:value-type="percentage">
            <text:p>34.92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73623" calcext:value-type="float">
            <text:p>15073623</text:p>
          </table:table-cell>
          <table:table-cell office:value-type="float" office:value="3281564" calcext:value-type="float">
            <text:p>3281564</text:p>
          </table:table-cell>
          <table:table-cell office:value-type="float" office:value="465982088" calcext:value-type="float">
            <text:p>465982088</text:p>
          </table:table-cell>
          <table:table-cell office:value-type="float" office:value="51" calcext:value-type="float">
            <text:p>51</text:p>
          </table:table-cell>
          <table:table-cell office:value-type="float" office:value="75006" calcext:value-type="float">
            <text:p>75006</text:p>
          </table:table-cell>
          <table:table-cell office:value-type="float" office:value="5177.14" calcext:value-type="float">
            <text:p>5177.14</text:p>
          </table:table-cell>
          <table:table-cell office:value-type="float" office:value="4664.08" calcext:value-type="float">
            <text:p>4664.08</text:p>
          </table:table-cell>
          <table:table-cell table:formula="of:=[.E45]/[.D45]*1000000" office:value-type="float" office:value="217702.406382328" calcext:value-type="float">
            <text:p>217702.41</text:p>
          </table:table-cell>
          <table:table-cell table:formula="of:=[.K45]/MAX([.$K$2:.$K$59])-1" office:value-type="percentage" office:value="-0.013676458446936" calcext:value-type="percentage">
            <text:p>-1.37%</text:p>
          </table:table-cell>
          <table:table-cell table:formula="of:=[.J45]/MIN([.$J$2:.$J$59])-1" office:value-type="percentage" office:value="1.96929531376331" calcext:value-type="percentage">
            <text:p>196.93%</text:p>
          </table:table-cell>
          <table:table-cell table:formula="of:=[.I45]/MIN([.$I$2:.$I$59])-1" office:value-type="percentage" office:value="0.0600508614088038" calcext:value-type="percentage">
            <text:p>6.01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8474" calcext:value-type="float">
            <text:p>15058474</text:p>
          </table:table-cell>
          <table:table-cell office:value-type="float" office:value="3293816" calcext:value-type="float">
            <text:p>3293816</text:p>
          </table:table-cell>
          <table:table-cell office:value-type="float" office:value="467721872" calcext:value-type="float">
            <text:p>467721872</text:p>
          </table:table-cell>
          <table:table-cell office:value-type="float" office:value="52" calcext:value-type="float">
            <text:p>52</text:p>
          </table:table-cell>
          <table:table-cell office:value-type="float" office:value="97504" calcext:value-type="float">
            <text:p>97504</text:p>
          </table:table-cell>
          <table:table-cell office:value-type="float" office:value="5077.22" calcext:value-type="float">
            <text:p>5077.22</text:p>
          </table:table-cell>
          <table:table-cell office:value-type="float" office:value="4405.59" calcext:value-type="float">
            <text:p>4405.59</text:p>
          </table:table-cell>
          <table:table-cell table:formula="of:=[.E46]/[.D46]*1000000" office:value-type="float" office:value="218735.045795477" calcext:value-type="float">
            <text:p>218735.05</text:p>
          </table:table-cell>
          <table:table-cell table:formula="of:=[.K46]/MAX([.$K$2:.$K$59])-1" office:value-type="percentage" office:value="-0.00899797748730857" calcext:value-type="percentage">
            <text:p>-0.90%</text:p>
          </table:table-cell>
          <table:table-cell table:formula="of:=[.J46]/MIN([.$J$2:.$J$59])-1" office:value-type="percentage" office:value="1.80473271070876" calcext:value-type="percentage">
            <text:p>180.47%</text:p>
          </table:table-cell>
          <table:table-cell table:formula="of:=[.I46]/MIN([.$I$2:.$I$59])-1" office:value-type="percentage" office:value="0.0395916344858371" calcext:value-type="percentage">
            <text:p>3.96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64359" calcext:value-type="float">
            <text:p>15064359</text:p>
          </table:table-cell>
          <table:table-cell office:value-type="float" office:value="3267616" calcext:value-type="float">
            <text:p>3267616</text:p>
          </table:table-cell>
          <table:table-cell office:value-type="float" office:value="464001472" calcext:value-type="float">
            <text:p>464001472</text:p>
          </table:table-cell>
          <table:table-cell office:value-type="float" office:value="44" calcext:value-type="float">
            <text:p>44</text:p>
          </table:table-cell>
          <table:table-cell office:value-type="float" office:value="64189" calcext:value-type="float">
            <text:p>64189</text:p>
          </table:table-cell>
          <table:table-cell office:value-type="float" office:value="5052.98" calcext:value-type="float">
            <text:p>5052.98</text:p>
          </table:table-cell>
          <table:table-cell office:value-type="float" office:value="4067.49" calcext:value-type="float">
            <text:p>4067.49</text:p>
          </table:table-cell>
          <table:table-cell table:formula="of:=[.E47]/[.D47]*1000000" office:value-type="float" office:value="216910.390943285" calcext:value-type="float">
            <text:p>216910.39</text:p>
          </table:table-cell>
          <table:table-cell table:formula="of:=[.K47]/MAX([.$K$2:.$K$59])-1" office:value-type="percentage" office:value="-0.0172647673029662" calcext:value-type="percentage">
            <text:p>-1.73%</text:p>
          </table:table-cell>
          <table:table-cell table:formula="of:=[.J47]/MIN([.$J$2:.$J$59])-1" office:value-type="percentage" office:value="1.58948795813518" calcext:value-type="percentage">
            <text:p>158.95%</text:p>
          </table:table-cell>
          <table:table-cell table:formula="of:=[.I47]/MIN([.$I$2:.$I$59])-1" office:value-type="percentage" office:value="0.0346283472499211" calcext:value-type="percentage">
            <text:p>3.46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15055028" calcext:value-type="float">
            <text:p>15055028</text:p>
          </table:table-cell>
          <table:table-cell office:value-type="float" office:value="3263652" calcext:value-type="float">
            <text:p>3263652</text:p>
          </table:table-cell>
          <table:table-cell office:value-type="float" office:value="463438584" calcext:value-type="float">
            <text:p>463438584</text:p>
          </table:table-cell>
          <table:table-cell office:value-type="float" office:value="45" calcext:value-type="float">
            <text:p>45</text:p>
          </table:table-cell>
          <table:table-cell office:value-type="float" office:value="47546" calcext:value-type="float">
            <text:p>47546</text:p>
          </table:table-cell>
          <table:table-cell office:value-type="float" office:value="4883.86" calcext:value-type="float">
            <text:p>4883.86</text:p>
          </table:table-cell>
          <table:table-cell office:value-type="float" office:value="3438.44" calcext:value-type="float">
            <text:p>3438.44</text:p>
          </table:table-cell>
          <table:table-cell table:formula="of:=[.E48]/[.D48]*1000000" office:value-type="float" office:value="216781.529732127" calcext:value-type="float">
            <text:p>216781.53</text:p>
          </table:table-cell>
          <table:table-cell table:formula="of:=[.K48]/MAX([.$K$2:.$K$59])-1" office:value-type="percentage" office:value="-0.0178485865095196" calcext:value-type="percentage">
            <text:p>-1.78%</text:p>
          </table:table-cell>
          <table:table-cell table:formula="of:=[.J48]/MIN([.$J$2:.$J$59])-1" office:value-type="percentage" office:value="1.18901557834693" calcext:value-type="percentage">
            <text:p>118.90%</text:p>
          </table:table-cell>
          <table:table-cell table:formula="of:=[.I48]/MIN([.$I$2:.$I$59])-1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043522" calcext:value-type="float">
            <text:p>15043522</text:p>
          </table:table-cell>
          <table:table-cell office:value-type="float" office:value="3263981" calcext:value-type="float">
            <text:p>3263981</text:p>
          </table:table-cell>
          <table:table-cell office:value-type="float" office:value="463485302" calcext:value-type="float">
            <text:p>463485302</text:p>
          </table:table-cell>
          <table:table-cell office:value-type="float" office:value="50" calcext:value-type="float">
            <text:p>50</text:p>
          </table:table-cell>
          <table:table-cell office:value-type="float" office:value="87460" calcext:value-type="float">
            <text:p>87460</text:p>
          </table:table-cell>
          <table:table-cell office:value-type="float" office:value="5293.95" calcext:value-type="float">
            <text:p>5293.95</text:p>
          </table:table-cell>
          <table:table-cell office:value-type="float" office:value="4854.91" calcext:value-type="float">
            <text:p>4854.91</text:p>
          </table:table-cell>
          <table:table-cell table:formula="of:=[.E49]/[.D49]*1000000" office:value-type="float" office:value="216969.204419018" calcext:value-type="float">
            <text:p>216969.20</text:p>
          </table:table-cell>
          <table:table-cell table:formula="of:=[.K49]/MAX([.$K$2:.$K$59])-1" office:value-type="percentage" office:value="-0.0169983066944688" calcext:value-type="percentage">
            <text:p>-1.70%</text:p>
          </table:table-cell>
          <table:table-cell table:formula="of:=[.J49]/MIN([.$J$2:.$J$59])-1" office:value-type="percentage" office:value="2.09078350108545" calcext:value-type="percentage">
            <text:p>209.08%</text:p>
          </table:table-cell>
          <table:table-cell table:formula="of:=[.I49]/MIN([.$I$2:.$I$59])-1" office:value-type="percentage" office:value="0.0839684184231326" calcext:value-type="percentage">
            <text:p>8.40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</text:p>
          </table:table-cell>
          <table:table-cell office:value-type="float" office:value="15100826" calcext:value-type="float">
            <text:p>15100826</text:p>
          </table:table-cell>
          <table:table-cell office:value-type="float" office:value="3279394" calcext:value-type="float">
            <text:p>3279394</text:p>
          </table:table-cell>
          <table:table-cell office:value-type="float" office:value="465673948" calcext:value-type="float">
            <text:p>465673948</text:p>
          </table:table-cell>
          <table:table-cell office:value-type="float" office:value="48" calcext:value-type="float">
            <text:p>48</text:p>
          </table:table-cell>
          <table:table-cell office:value-type="float" office:value="69281" calcext:value-type="float">
            <text:p>69281</text:p>
          </table:table-cell>
          <table:table-cell office:value-type="float" office:value="4995.06" calcext:value-type="float">
            <text:p>4995.06</text:p>
          </table:table-cell>
          <table:table-cell office:value-type="float" office:value="3917.03" calcext:value-type="float">
            <text:p>3917.03</text:p>
          </table:table-cell>
          <table:table-cell table:formula="of:=[.E50]/[.D50]*1000000" office:value-type="float" office:value="217166.531155316" calcext:value-type="float">
            <text:p>217166.53</text:p>
          </table:table-cell>
          <table:table-cell table:formula="of:=[.K50]/MAX([.$K$2:.$K$59])-1" office:value-type="percentage" office:value="-0.0161042972591942" calcext:value-type="percentage">
            <text:p>-1.61%</text:p>
          </table:table-cell>
          <table:table-cell table:formula="of:=[.J50]/MIN([.$J$2:.$J$59])-1" office:value-type="percentage" office:value="1.49370054177251" calcext:value-type="percentage">
            <text:p>149.37%</text:p>
          </table:table-cell>
          <table:table-cell table:formula="of:=[.I50]/MIN([.$I$2:.$I$59])-1" office:value-type="percentage" office:value="0.0227688754386901" calcext:value-type="percentage">
            <text:p>2.28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59108" calcext:value-type="float">
            <text:p>15059108</text:p>
          </table:table-cell>
          <table:table-cell office:value-type="float" office:value="3310794" calcext:value-type="float">
            <text:p>3310794</text:p>
          </table:table-cell>
          <table:table-cell office:value-type="float" office:value="470132748" calcext:value-type="float">
            <text:p>470132748</text:p>
          </table:table-cell>
          <table:table-cell office:value-type="float" office:value="44" calcext:value-type="float">
            <text:p>44</text:p>
          </table:table-cell>
          <table:table-cell office:value-type="float" office:value="72952" calcext:value-type="float">
            <text:p>72952</text:p>
          </table:table-cell>
          <table:table-cell office:value-type="float" office:value="5199.44" calcext:value-type="float">
            <text:p>5199.44</text:p>
          </table:table-cell>
          <table:table-cell office:value-type="float" office:value="4808.04" calcext:value-type="float">
            <text:p>4808.04</text:p>
          </table:table-cell>
          <table:table-cell table:formula="of:=[.E51]/[.D51]*1000000" office:value-type="float" office:value="219853.260896993" calcext:value-type="float">
            <text:p>219853.26</text:p>
          </table:table-cell>
          <table:table-cell table:formula="of:=[.K51]/MAX([.$K$2:.$K$59])-1" office:value-type="percentage" office:value="-0.00393178691333396" calcext:value-type="percentage">
            <text:p>-0.39%</text:p>
          </table:table-cell>
          <table:table-cell table:formula="of:=[.J51]/MIN([.$J$2:.$J$59])-1" office:value-type="percentage" office:value="2.06094463225042" calcext:value-type="percentage">
            <text:p>206.09%</text:p>
          </table:table-cell>
          <table:table-cell table:formula="of:=[.I51]/MIN([.$I$2:.$I$59])-1" office:value-type="percentage" office:value="0.0646169218609869" calcext:value-type="percentage">
            <text:p>6.46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zul@zulu-openjdk-alpine</text:p>
          </table:table-cell>
          <table:table-cell office:value-type="float" office:value="15061331" calcext:value-type="float">
            <text:p>15061331</text:p>
          </table:table-cell>
          <table:table-cell office:value-type="float" office:value="3194807" calcext:value-type="float">
            <text:p>3194807</text:p>
          </table:table-cell>
          <table:table-cell office:value-type="float" office:value="453662594" calcext:value-type="float">
            <text:p>453662594</text:p>
          </table:table-cell>
          <table:table-cell office:value-type="float" office:value="51" calcext:value-type="float">
            <text:p>51</text:p>
          </table:table-cell>
          <table:table-cell office:value-type="float" office:value="45449" calcext:value-type="float">
            <text:p>45449</text:p>
          </table:table-cell>
          <table:table-cell office:value-type="float" office:value="4984.9" calcext:value-type="float">
            <text:p>4984.9</text:p>
          </table:table-cell>
          <table:table-cell office:value-type="float" office:value="3494.61" calcext:value-type="float">
            <text:p>3494.61</text:p>
          </table:table-cell>
          <table:table-cell table:formula="of:=[.E52]/[.D52]*1000000" office:value-type="float" office:value="212119.831905958" calcext:value-type="float">
            <text:p>212119.83</text:p>
          </table:table-cell>
          <table:table-cell table:formula="of:=[.K52]/MAX([.$K$2:.$K$59])-1" office:value-type="percentage" office:value="-0.0389688965049989" calcext:value-type="percentage">
            <text:p>-3.90%</text:p>
          </table:table-cell>
          <table:table-cell table:formula="of:=[.J52]/MIN([.$J$2:.$J$59])-1" office:value-type="percentage" office:value="1.22477511029622" calcext:value-type="percentage">
            <text:p>122.48%</text:p>
          </table:table-cell>
          <table:table-cell table:formula="of:=[.I52]/MIN([.$I$2:.$I$59])-1" office:value-type="percentage" office:value="0.0206885537259462" calcext:value-type="percentage">
            <text:p>2.07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99735" calcext:value-type="float">
            <text:p>15099735</text:p>
          </table:table-cell>
          <table:table-cell office:value-type="float" office:value="3238944" calcext:value-type="float">
            <text:p>3238944</text:p>
          </table:table-cell>
          <table:table-cell office:value-type="float" office:value="459930048" calcext:value-type="float">
            <text:p>459930048</text:p>
          </table:table-cell>
          <table:table-cell office:value-type="float" office:value="52" calcext:value-type="float">
            <text:p>52</text:p>
          </table:table-cell>
          <table:table-cell office:value-type="float" office:value="89685" calcext:value-type="float">
            <text:p>89685</text:p>
          </table:table-cell>
          <table:table-cell office:value-type="float" office:value="5147.99" calcext:value-type="float">
            <text:p>5147.99</text:p>
          </table:table-cell>
          <table:table-cell office:value-type="float" office:value="4309.53" calcext:value-type="float">
            <text:p>4309.53</text:p>
          </table:table-cell>
          <table:table-cell table:formula="of:=[.E53]/[.D53]*1000000" office:value-type="float" office:value="214503.367112072" calcext:value-type="float">
            <text:p>214503.37</text:p>
          </table:table-cell>
          <table:table-cell table:formula="of:=[.K53]/MAX([.$K$2:.$K$59])-1" office:value-type="percentage" office:value="-0.0281700407414041" calcext:value-type="percentage">
            <text:p>-2.82%</text:p>
          </table:table-cell>
          <table:table-cell table:formula="of:=[.J53]/MIN([.$J$2:.$J$59])-1" office:value-type="percentage" office:value="1.74357799041235" calcext:value-type="percentage">
            <text:p>174.36%</text:p>
          </table:table-cell>
          <table:table-cell table:formula="of:=[.I53]/MIN([.$I$2:.$I$59])-1" office:value-type="percentage" office:value="0.0540822218491113" calcext:value-type="percentage">
            <text:p>5.41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84164" calcext:value-type="float">
            <text:p>15084164</text:p>
          </table:table-cell>
          <table:table-cell office:value-type="float" office:value="3246155" calcext:value-type="float">
            <text:p>3246155</text:p>
          </table:table-cell>
          <table:table-cell office:value-type="float" office:value="460954010" calcext:value-type="float">
            <text:p>460954010</text:p>
          </table:table-cell>
          <table:table-cell office:value-type="float" office:value="44" calcext:value-type="float">
            <text:p>44</text:p>
          </table:table-cell>
          <table:table-cell office:value-type="float" office:value="66626" calcext:value-type="float">
            <text:p>66626</text:p>
          </table:table-cell>
          <table:table-cell office:value-type="float" office:value="5042.55" calcext:value-type="float">
            <text:p>5042.55</text:p>
          </table:table-cell>
          <table:table-cell office:value-type="float" office:value="3975.2" calcext:value-type="float">
            <text:p>3975.2</text:p>
          </table:table-cell>
          <table:table-cell table:formula="of:=[.E54]/[.D54]*1000000" office:value-type="float" office:value="215202.84451959" calcext:value-type="float">
            <text:p>215202.84</text:p>
          </table:table-cell>
          <table:table-cell table:formula="of:=[.K54]/MAX([.$K$2:.$K$59])-1" office:value-type="percentage" office:value="-0.0250009851242224" calcext:value-type="percentage">
            <text:p>-2.50%</text:p>
          </table:table-cell>
          <table:table-cell table:formula="of:=[.J54]/MIN([.$J$2:.$J$59])-1" office:value-type="percentage" office:value="1.53073333460659" calcext:value-type="percentage">
            <text:p>153.07%</text:p>
          </table:table-cell>
          <table:table-cell table:formula="of:=[.I54]/MIN([.$I$2:.$I$59])-1" office:value-type="percentage" office:value="0.0324927413971736" calcext:value-type="percentage">
            <text:p>3.25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5586" calcext:value-type="float">
            <text:p>15065586</text:p>
          </table:table-cell>
          <table:table-cell office:value-type="float" office:value="3243977" calcext:value-type="float">
            <text:p>3243977</text:p>
          </table:table-cell>
          <table:table-cell office:value-type="float" office:value="460644734" calcext:value-type="float">
            <text:p>460644734</text:p>
          </table:table-cell>
          <table:table-cell office:value-type="float" office:value="50" calcext:value-type="float">
            <text:p>50</text:p>
          </table:table-cell>
          <table:table-cell office:value-type="float" office:value="67106" calcext:value-type="float">
            <text:p>67106</text:p>
          </table:table-cell>
          <table:table-cell office:value-type="float" office:value="5074.66" calcext:value-type="float">
            <text:p>5074.66</text:p>
          </table:table-cell>
          <table:table-cell office:value-type="float" office:value="4008.52" calcext:value-type="float">
            <text:p>4008.52</text:p>
          </table:table-cell>
          <table:table-cell table:formula="of:=[.E55]/[.D55]*1000000" office:value-type="float" office:value="215323.652196469" calcext:value-type="float">
            <text:p>215323.65</text:p>
          </table:table-cell>
          <table:table-cell table:formula="of:=[.K55]/MAX([.$K$2:.$K$59])-1" office:value-type="percentage" office:value="-0.024453653297779" calcext:value-type="percentage">
            <text:p>-2.45%</text:p>
          </table:table-cell>
          <table:table-cell table:formula="of:=[.J55]/MIN([.$J$2:.$J$59])-1" office:value-type="percentage" office:value="1.55194586094718" calcext:value-type="percentage">
            <text:p>155.19%</text:p>
          </table:table-cell>
          <table:table-cell table:formula="of:=[.I55]/MIN([.$I$2:.$I$59])-1" office:value-type="percentage" office:value="0.0390674589361695" calcext:value-type="percentage">
            <text:p>3.91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15061821" calcext:value-type="float">
            <text:p>15061821</text:p>
          </table:table-cell>
          <table:table-cell office:value-type="float" office:value="3239156" calcext:value-type="float">
            <text:p>3239156</text:p>
          </table:table-cell>
          <table:table-cell office:value-type="float" office:value="459960152" calcext:value-type="float">
            <text:p>459960152</text:p>
          </table:table-cell>
          <table:table-cell office:value-type="float" office:value="50" calcext:value-type="float">
            <text:p>50</text:p>
          </table:table-cell>
          <table:table-cell office:value-type="float" office:value="50561" calcext:value-type="float">
            <text:p>50561</text:p>
          </table:table-cell>
          <table:table-cell office:value-type="float" office:value="4965.21" calcext:value-type="float">
            <text:p>4965.21</text:p>
          </table:table-cell>
          <table:table-cell office:value-type="float" office:value="3606.19" calcext:value-type="float">
            <text:p>3606.19</text:p>
          </table:table-cell>
          <table:table-cell table:formula="of:=[.E56]/[.D56]*1000000" office:value-type="float" office:value="215057.395782356" calcext:value-type="float">
            <text:p>215057.40</text:p>
          </table:table-cell>
          <table:table-cell table:formula="of:=[.K56]/MAX([.$K$2:.$K$59])-1" office:value-type="percentage" office:value="-0.0256599558540699" calcext:value-type="percentage">
            <text:p>-2.57%</text:p>
          </table:table-cell>
          <table:table-cell table:formula="of:=[.J56]/MIN([.$J$2:.$J$59])-1" office:value-type="percentage" office:value="1.2958103350586" calcext:value-type="percentage">
            <text:p>129.58%</text:p>
          </table:table-cell>
          <table:table-cell table:formula="of:=[.I56]/MIN([.$I$2:.$I$59])-1" office:value-type="percentage" office:value="0.0166569066271351" calcext:value-type="percentage">
            <text:p>1.67%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66210" calcext:value-type="float">
            <text:p>15066210</text:p>
          </table:table-cell>
          <table:table-cell office:value-type="float" office:value="3264802" calcext:value-type="float">
            <text:p>3264802</text:p>
          </table:table-cell>
          <table:table-cell office:value-type="float" office:value="463601884" calcext:value-type="float">
            <text:p>463601884</text:p>
          </table:table-cell>
          <table:table-cell office:value-type="float" office:value="44" calcext:value-type="float">
            <text:p>44</text:p>
          </table:table-cell>
          <table:table-cell office:value-type="float" office:value="63207" calcext:value-type="float">
            <text:p>63207</text:p>
          </table:table-cell>
          <table:table-cell office:value-type="float" office:value="5119.7" calcext:value-type="float">
            <text:p>5119.7</text:p>
          </table:table-cell>
          <table:table-cell office:value-type="float" office:value="4259.4" calcext:value-type="float">
            <text:p>4259.4</text:p>
          </table:table-cell>
          <table:table-cell table:formula="of:=[.E57]/[.D57]*1000000" office:value-type="float" office:value="216696.966257606" calcext:value-type="float">
            <text:p>216696.97</text:p>
          </table:table-cell>
          <table:table-cell table:formula="of:=[.K57]/MAX([.$K$2:.$K$59])-1" office:value-type="percentage" office:value="-0.0182317101830779" calcext:value-type="percentage">
            <text:p>-1.82%</text:p>
          </table:table-cell>
          <table:table-cell table:formula="of:=[.J57]/MIN([.$J$2:.$J$59])-1" office:value-type="percentage" office:value="1.71166370633511" calcext:value-type="percentage">
            <text:p>171.17%</text:p>
          </table:table-cell>
          <table:table-cell table:formula="of:=[.I57]/MIN([.$I$2:.$I$59])-1" office:value-type="percentage" office:value="0.0482896725131352" calcext:value-type="percentage">
            <text:p>4.83%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61216" calcext:value-type="float">
            <text:p>15061216</text:p>
          </table:table-cell>
          <table:table-cell office:value-type="float" office:value="3324328" calcext:value-type="float">
            <text:p>3324328</text:p>
          </table:table-cell>
          <table:table-cell office:value-type="float" office:value="472054576" calcext:value-type="float">
            <text:p>472054576</text:p>
          </table:table-cell>
          <table:table-cell office:value-type="float" office:value="49" calcext:value-type="float">
            <text:p>49</text:p>
          </table:table-cell>
          <table:table-cell office:value-type="float" office:value="66029" calcext:value-type="float">
            <text:p>66029</text:p>
          </table:table-cell>
          <table:table-cell office:value-type="float" office:value="4991.15" calcext:value-type="float">
            <text:p>4991.15</text:p>
          </table:table-cell>
          <table:table-cell office:value-type="float" office:value="4043.61" calcext:value-type="float">
            <text:p>4043.61</text:p>
          </table:table-cell>
          <table:table-cell table:formula="of:=[.E58]/[.D58]*1000000" office:value-type="float" office:value="220721.089186955" calcext:value-type="float">
            <text:p>220721.09</text:p>
          </table:table-cell>
          <table:table-cell table:formula="of:=[.K58]/MAX([.$K$2:.$K$59])-1" office:value-type="percentage" office:value="0" calcext:value-type="percentage">
            <text:p>0.00%</text:p>
          </table:table-cell>
          <table:table-cell table:formula="of:=[.J58]/MIN([.$J$2:.$J$59])-1" office:value-type="percentage" office:value="1.5742852231708" calcext:value-type="percentage">
            <text:p>157.43%</text:p>
          </table:table-cell>
          <table:table-cell table:formula="of:=[.I58]/MIN([.$I$2:.$I$59])-1" office:value-type="percentage" office:value="0.0219682791890021" calcext:value-type="percentage">
            <text:p>2.20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openjdk</text:p>
          </table:table-cell>
          <table:table-cell office:value-type="float" office:value="15060827" calcext:value-type="float">
            <text:p>15060827</text:p>
          </table:table-cell>
          <table:table-cell office:value-type="float" office:value="3299819" calcext:value-type="float">
            <text:p>3299819</text:p>
          </table:table-cell>
          <table:table-cell office:value-type="float" office:value="468574298" calcext:value-type="float">
            <text:p>468574298</text:p>
          </table:table-cell>
          <table:table-cell office:value-type="float" office:value="44" calcext:value-type="float">
            <text:p>44</text:p>
          </table:table-cell>
          <table:table-cell office:value-type="float" office:value="53916" calcext:value-type="float">
            <text:p>53916</text:p>
          </table:table-cell>
          <table:table-cell office:value-type="float" office:value="4919.87" calcext:value-type="float">
            <text:p>4919.87</text:p>
          </table:table-cell>
          <table:table-cell office:value-type="float" office:value="3716.14" calcext:value-type="float">
            <text:p>3716.14</text:p>
          </table:table-cell>
          <table:table-cell table:formula="of:=[.E59]/[.D59]*1000000" office:value-type="float" office:value="219099.455826695" calcext:value-type="float">
            <text:p>219099.46</text:p>
          </table:table-cell>
          <table:table-cell table:formula="of:=[.K59]/MAX([.$K$2:.$K$59])-1" office:value-type="percentage" office:value="-0.00734697969384612" calcext:value-type="percentage">
            <text:p>-0.73%</text:p>
          </table:table-cell>
          <table:table-cell table:formula="of:=[.J59]/MIN([.$J$2:.$J$59])-1" office:value-type="percentage" office:value="1.36580785219988" calcext:value-type="percentage">
            <text:p>136.58%</text:p>
          </table:table-cell>
          <table:table-cell table:formula="of:=[.I59]/MIN([.$I$2:.$I$59])-1" office:value-type="percentage" office:value="0.00737326622794265" calcext:value-type="percentage">
            <text:p>0.74%</text:p>
          </table:table-cell>
          <table:table-cell table:number-columns-repeated="1005"/>
        </table:table-row>
        <calcext:conditional-formats>
          <calcext:conditional-format calcext:target-range-address="post_1024.L2:post_1024.L59">
            <calcext:condition calcext:apply-style-name="Good" calcext:value="&gt;-0.05" calcext:base-cell-address="post_1024.L2"/>
            <calcext:condition calcext:apply-style-name="Warning" calcext:value="&gt;-0.3" calcext:base-cell-address="post_1024.L2"/>
            <calcext:condition calcext:apply-style-name="Bad" calcext:value="&gt;-0.5" calcext:base-cell-address="post_1024.L2"/>
            <calcext:condition calcext:apply-style-name="Error" calcext:value="&lt;=-0.5" calcext:base-cell-address="post_1024.L2"/>
          </calcext:conditional-format>
          <calcext:conditional-format calcext:target-range-address="post_1024.M2:post_1024.N59">
            <calcext:condition calcext:apply-style-name="Good" calcext:value="&lt;=0.05" calcext:base-cell-address="post_1024.M2"/>
            <calcext:condition calcext:apply-style-name="Warning" calcext:value="&lt;=0.3" calcext:base-cell-address="post_1024.M2"/>
            <calcext:condition calcext:apply-style-name="Bad" calcext:value="&lt;=0.5" calcext:base-cell-address="post_1024.M2"/>
            <calcext:condition calcext:apply-style-name="Error" calcext:value="&gt;0.5" calcext:base-cell-address="post_1024.M2"/>
          </calcext:conditional-format>
        </calcext:conditional-formats>
      </table:table>
      <table:named-expressions/>
      <table:database-ranges>
        <table:database-range table:name="__Anonymous_Sheet_DB__0" table:target-range-address="get_64.A2:get_64.AMJ59" table:contains-header="false">
          <table:sort>
            <table:sort-by table:field-number="1" table:data-type="automatic"/>
            <table:sort-by table:field-number="2" table:data-type="automatic"/>
            <table:sort-by table:field-number="0" table:data-type="automatic"/>
          </table:sort>
        </table:database-range>
        <table:database-range table:name="__Anonymous_Sheet_DB__1" table:target-range-address="get_128.A2:get_128.AMJ59" table:contains-header="false">
          <table:sort>
            <table:sort-by table:field-number="1" table:data-type="automatic"/>
            <table:sort-by table:field-number="2" table:data-type="automatic"/>
            <table:sort-by table:field-number="0" table:data-type="automatic"/>
          </table:sort>
        </table:database-range>
        <table:database-range table:name="__Anonymous_Sheet_DB__2" table:target-range-address="get_256.A2:get_256.AMJ59" table:contains-header="false">
          <table:sort>
            <table:sort-by table:field-number="1" table:data-type="automatic"/>
            <table:sort-by table:field-number="2" table:data-type="automatic"/>
            <table:sort-by table:field-number="0" table:data-type="automatic"/>
          </table:sort>
        </table:database-range>
        <table:database-range table:name="__Anonymous_Sheet_DB__3" table:target-range-address="get_512.A2:get_512.AMJ59" table:contains-header="false">
          <table:sort>
            <table:sort-by table:field-number="1" table:data-type="automatic"/>
            <table:sort-by table:field-number="2" table:data-type="automatic"/>
            <table:sort-by table:field-number="0" table:data-type="automatic"/>
          </table:sort>
        </table:database-range>
        <table:database-range table:name="__Anonymous_Sheet_DB__4" table:target-range-address="get_1024.A2:get_1024.AMJ59" table:contains-header="false">
          <table:sort>
            <table:sort-by table:field-number="1" table:data-type="automatic"/>
            <table:sort-by table:field-number="2" table:data-type="automatic"/>
            <table:sort-by table:field-number="0" table:data-type="automatic"/>
          </table:sort>
        </table:database-range>
        <table:database-range table:name="__Anonymous_Sheet_DB__5" table:target-range-address="index_64.A2:index_64.AMJ60" table:contains-header="false">
          <table:sort>
            <table:sort-by table:field-number="1" table:data-type="automatic"/>
            <table:sort-by table:field-number="2" table:data-type="automatic"/>
            <table:sort-by table:field-number="0" table:data-type="automatic"/>
          </table:sort>
        </table:database-range>
        <table:database-range table:name="__Anonymous_Sheet_DB__6" table:target-range-address="index_128.A2:index_128.AMJ59" table:contains-header="false">
          <table:sort>
            <table:sort-by table:field-number="1" table:data-type="automatic"/>
            <table:sort-by table:field-number="2" table:data-type="automatic"/>
            <table:sort-by table:field-number="0" table:data-type="automatic"/>
          </table:sort>
        </table:database-range>
        <table:database-range table:name="__Anonymous_Sheet_DB__7" table:target-range-address="index_256.A2:index_256.AMJ59" table:contains-header="false">
          <table:sort>
            <table:sort-by table:field-number="1" table:data-type="automatic"/>
            <table:sort-by table:field-number="2" table:data-type="automatic"/>
            <table:sort-by table:field-number="0" table:data-type="automatic"/>
          </table:sort>
        </table:database-range>
        <table:database-range table:name="__Anonymous_Sheet_DB__8" table:target-range-address="index_512.A2:index_512.AMJ59" table:contains-header="false">
          <table:sort>
            <table:sort-by table:field-number="1" table:data-type="automatic"/>
            <table:sort-by table:field-number="2" table:data-type="automatic"/>
            <table:sort-by table:field-number="0" table:data-type="automatic"/>
          </table:sort>
        </table:database-range>
        <table:database-range table:name="__Anonymous_Sheet_DB__9" table:target-range-address="index_1024.A2:index_1024.AMJ59" table:contains-header="false">
          <table:sort>
            <table:sort-by table:field-number="2" table:data-type="automatic"/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10" table:target-range-address="post_64.A2:post_64.AMJ59" table:contains-header="false">
          <table:sort>
            <table:sort-by table:field-number="1" table:data-type="automatic"/>
            <table:sort-by table:field-number="2" table:data-type="automatic"/>
            <table:sort-by table:field-number="0" table:data-type="automatic"/>
          </table:sort>
        </table:database-range>
        <table:database-range table:name="__Anonymous_Sheet_DB__11" table:target-range-address="post_128.A2:post_128.AMJ59" table:contains-header="false">
          <table:sort>
            <table:sort-by table:field-number="1" table:data-type="automatic"/>
            <table:sort-by table:field-number="2" table:data-type="automatic"/>
            <table:sort-by table:field-number="0" table:data-type="automatic"/>
          </table:sort>
        </table:database-range>
        <table:database-range table:name="__Anonymous_Sheet_DB__12" table:target-range-address="post_256.A2:post_256.AMJ59" table:contains-header="false">
          <table:sort>
            <table:sort-by table:field-number="1" table:data-type="automatic"/>
            <table:sort-by table:field-number="2" table:data-type="automatic"/>
            <table:sort-by table:field-number="0" table:data-type="automatic"/>
          </table:sort>
        </table:database-range>
        <table:database-range table:name="__Anonymous_Sheet_DB__13" table:target-range-address="post_512.A2:post_512.AMJ59" table:contains-header="false">
          <table:sort>
            <table:sort-by table:field-number="1" table:data-type="automatic"/>
            <table:sort-by table:field-number="2" table:data-type="automatic"/>
            <table:sort-by table:field-number="0" table:data-type="automatic"/>
          </table:sort>
        </table:database-range>
        <table:database-range table:name="__Anonymous_Sheet_DB__14" table:target-range-address="post_1024.A2:post_1024.AMJ60" table:contains-header="false">
          <table:sort>
            <table:sort-by table:field-number="1" table:data-type="automatic"/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Tahoma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/00/0000</text:date>, <text:time style:data-style-name="N2" text:time-value="18:38:44.570630175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11-05T20:20:42.371843976</dc:date>
    <meta:editing-duration>PT1H31M49S</meta:editing-duration>
    <meta:editing-cycles>121</meta:editing-cycles>
    <meta:generator>LibreOffice/7.2.2.2$Linux_X86_64 LibreOffice_project/20$Build-2</meta:generator>
    <meta:document-statistic meta:table-count="15" meta:cell-count="12404" meta:object-count="0"/>
  </office:meta>
</office:document-meta>
</file>