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ira Code" svg:font-family="'Fira Code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0.3756in"/>
    </style:style>
    <style:style style:name="co3" style:family="table-column">
      <style:table-column-properties fo:break-before="auto" style:column-width="0.8764in"/>
    </style:style>
    <style:style style:name="co4" style:family="table-column">
      <style:table-column-properties fo:break-before="auto" style:column-width="1.29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9598in"/>
    </style:style>
    <style:style style:name="co7" style:family="table-column">
      <style:table-column-properties fo:break-before="auto" style:column-width="0.4591in"/>
    </style:style>
    <style:style style:name="co8" style:family="table-column">
      <style:table-column-properties fo:break-before="auto" style:column-width="0.5429in"/>
    </style:style>
    <style:style style:name="co9" style:family="table-column">
      <style:table-column-properties fo:break-before="auto" style:column-width="0.6264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5902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7098in"/>
    </style:style>
    <style:style style:name="co14" style:family="table-column">
      <style:table-column-properties fo:break-before="auto" style:column-width="1.3764in"/>
    </style:style>
    <style:style style:name="co15" style:family="table-column">
      <style:table-column-properties fo:break-before="auto" style:column-width="0.56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style:font-name="Fira Code"/>
    </style:style>
    <style:style style:name="ce2" style:family="table-cell" style:parent-style-name="Default" style:data-style-name="N2">
      <style:text-properties fo:font-weight="bold" style:font-weight-asian="bold" style:font-weight-complex="bold"/>
    </style:style>
    <style:style style:name="ce3" style:family="table-cell" style:parent-style-name="Default" style:data-style-name="N11">
      <style:map style:condition="cell-content()&gt;-0.05" style:apply-style-name="Good" style:base-cell-address="get_64.T1"/>
      <style:map style:condition="cell-content()&gt;-0.3" style:apply-style-name="Warning" style:base-cell-address="get_64.T1"/>
      <style:map style:condition="cell-content()&gt;-0.5" style:apply-style-name="Bad" style:base-cell-address="get_64.T1"/>
      <style:map style:condition="cell-content()&lt;=-0.5" style:apply-style-name="Error" style:base-cell-address="get_64.T1"/>
    </style:style>
    <style:style style:name="ce4" style:family="table-cell" style:parent-style-name="Default" style:data-style-name="N11">
      <style:map style:condition="cell-content()&lt;=0.05" style:apply-style-name="Good" style:base-cell-address="get_64.U1"/>
      <style:map style:condition="cell-content()&lt;=0.3" style:apply-style-name="Warning" style:base-cell-address="get_64.U1"/>
      <style:map style:condition="cell-content()&lt;=0.5" style:apply-style-name="Bad" style:base-cell-address="get_64.U1"/>
      <style:map style:condition="cell-content()&gt;0.5" style:apply-style-name="Error" style:base-cell-address="get_64.U1"/>
    </style:style>
    <style:style style:name="ce5" style:family="table-cell" style:parent-style-name="Default" style:data-style-name="N11">
      <style:map style:condition="cell-content()&gt;-0.05" style:apply-style-name="Good" style:base-cell-address="get_256.T1"/>
      <style:map style:condition="cell-content()&gt;-0.3" style:apply-style-name="Warning" style:base-cell-address="get_256.T1"/>
      <style:map style:condition="cell-content()&gt;-0.5" style:apply-style-name="Bad" style:base-cell-address="get_256.T1"/>
      <style:map style:condition="cell-content()&lt;=-0.5" style:apply-style-name="Error" style:base-cell-address="get_256.T1"/>
    </style:style>
    <style:style style:name="ce6" style:family="table-cell" style:parent-style-name="Default" style:data-style-name="N11">
      <style:map style:condition="cell-content()&lt;=0.05" style:apply-style-name="Good" style:base-cell-address="get_256.U1"/>
      <style:map style:condition="cell-content()&lt;=0.3" style:apply-style-name="Warning" style:base-cell-address="get_256.U1"/>
      <style:map style:condition="cell-content()&lt;=0.5" style:apply-style-name="Bad" style:base-cell-address="get_256.U1"/>
      <style:map style:condition="cell-content()&gt;0.5" style:apply-style-name="Error" style:base-cell-address="get_256.U1"/>
    </style:style>
    <style:style style:name="ce7" style:family="table-cell" style:parent-style-name="Default" style:data-style-name="N11">
      <style:map style:condition="cell-content()&gt;-0.05" style:apply-style-name="Good" style:base-cell-address="get_1024.T1"/>
      <style:map style:condition="cell-content()&gt;-0.3" style:apply-style-name="Warning" style:base-cell-address="get_1024.T1"/>
      <style:map style:condition="cell-content()&gt;-0.5" style:apply-style-name="Bad" style:base-cell-address="get_1024.T1"/>
      <style:map style:condition="cell-content()&lt;=-0.5" style:apply-style-name="Error" style:base-cell-address="get_1024.T1"/>
    </style:style>
    <style:style style:name="ce8" style:family="table-cell" style:parent-style-name="Default" style:data-style-name="N11">
      <style:map style:condition="cell-content()&lt;=0.05" style:apply-style-name="Good" style:base-cell-address="get_1024.U1"/>
      <style:map style:condition="cell-content()&lt;=0.3" style:apply-style-name="Warning" style:base-cell-address="get_1024.U1"/>
      <style:map style:condition="cell-content()&lt;=0.5" style:apply-style-name="Bad" style:base-cell-address="get_1024.U1"/>
      <style:map style:condition="cell-content()&gt;0.5" style:apply-style-name="Error" style:base-cell-address="get_1024.U1"/>
    </style:style>
    <style:style style:name="ce9" style:family="table-cell" style:parent-style-name="Default" style:data-style-name="N11">
      <style:map style:condition="cell-content()&gt;-0.05" style:apply-style-name="Good" style:base-cell-address="get_2048.T1"/>
      <style:map style:condition="cell-content()&gt;-0.3" style:apply-style-name="Warning" style:base-cell-address="get_2048.T1"/>
      <style:map style:condition="cell-content()&gt;-0.5" style:apply-style-name="Bad" style:base-cell-address="get_2048.T1"/>
      <style:map style:condition="cell-content()&lt;=-0.5" style:apply-style-name="Error" style:base-cell-address="get_2048.T1"/>
    </style:style>
    <style:style style:name="ce10" style:family="table-cell" style:parent-style-name="Default" style:data-style-name="N11">
      <style:map style:condition="cell-content()&lt;=0.05" style:apply-style-name="Good" style:base-cell-address="get_2048.U1"/>
      <style:map style:condition="cell-content()&lt;=0.3" style:apply-style-name="Warning" style:base-cell-address="get_2048.U1"/>
      <style:map style:condition="cell-content()&lt;=0.5" style:apply-style-name="Bad" style:base-cell-address="get_2048.U1"/>
      <style:map style:condition="cell-content()&gt;0.5" style:apply-style-name="Error" style:base-cell-address="get_2048.U1"/>
    </style:style>
    <style:style style:name="ce11" style:family="table-cell" style:parent-style-name="Default" style:data-style-name="N11">
      <style:map style:condition="cell-content()&gt;-0.05" style:apply-style-name="Good" style:base-cell-address="get_4096.T1"/>
      <style:map style:condition="cell-content()&gt;-0.3" style:apply-style-name="Warning" style:base-cell-address="get_4096.T1"/>
      <style:map style:condition="cell-content()&gt;-0.5" style:apply-style-name="Bad" style:base-cell-address="get_4096.T1"/>
      <style:map style:condition="cell-content()&lt;=-0.5" style:apply-style-name="Error" style:base-cell-address="get_4096.T1"/>
    </style:style>
    <style:style style:name="ce12" style:family="table-cell" style:parent-style-name="Default" style:data-style-name="N11">
      <style:map style:condition="cell-content()&lt;=0.05" style:apply-style-name="Good" style:base-cell-address="get_4096.U1"/>
      <style:map style:condition="cell-content()&lt;=0.3" style:apply-style-name="Warning" style:base-cell-address="get_4096.U1"/>
      <style:map style:condition="cell-content()&lt;=0.5" style:apply-style-name="Bad" style:base-cell-address="get_4096.U1"/>
      <style:map style:condition="cell-content()&gt;0.5" style:apply-style-name="Error" style:base-cell-address="get_4096.U1"/>
    </style:style>
    <style:style style:name="ce13" style:family="table-cell" style:parent-style-name="Default" style:data-style-name="N11">
      <style:map style:condition="cell-content()&gt;-0.05" style:apply-style-name="Good" style:base-cell-address="index_64.T1"/>
      <style:map style:condition="cell-content()&gt;-0.3" style:apply-style-name="Warning" style:base-cell-address="index_64.T1"/>
      <style:map style:condition="cell-content()&gt;-0.5" style:apply-style-name="Bad" style:base-cell-address="index_64.T1"/>
      <style:map style:condition="cell-content()&lt;=-0.5" style:apply-style-name="Error" style:base-cell-address="index_64.T1"/>
    </style:style>
    <style:style style:name="ce14" style:family="table-cell" style:parent-style-name="Default" style:data-style-name="N11">
      <style:map style:condition="cell-content()&lt;=0.05" style:apply-style-name="Good" style:base-cell-address="index_64.U1"/>
      <style:map style:condition="cell-content()&lt;=0.3" style:apply-style-name="Warning" style:base-cell-address="index_64.U1"/>
      <style:map style:condition="cell-content()&lt;=0.5" style:apply-style-name="Bad" style:base-cell-address="index_64.U1"/>
      <style:map style:condition="cell-content()&gt;0.5" style:apply-style-name="Error" style:base-cell-address="index_64.U1"/>
    </style:style>
    <style:style style:name="ce15" style:family="table-cell" style:parent-style-name="Default" style:data-style-name="N11">
      <style:map style:condition="cell-content()&gt;-0.05" style:apply-style-name="Good" style:base-cell-address="index_256.T1"/>
      <style:map style:condition="cell-content()&gt;-0.3" style:apply-style-name="Warning" style:base-cell-address="index_256.T1"/>
      <style:map style:condition="cell-content()&gt;-0.5" style:apply-style-name="Bad" style:base-cell-address="index_256.T1"/>
      <style:map style:condition="cell-content()&lt;=-0.5" style:apply-style-name="Error" style:base-cell-address="index_256.T1"/>
    </style:style>
    <style:style style:name="ce16" style:family="table-cell" style:parent-style-name="Default" style:data-style-name="N11">
      <style:map style:condition="cell-content()&lt;=0.05" style:apply-style-name="Good" style:base-cell-address="index_256.U1"/>
      <style:map style:condition="cell-content()&lt;=0.3" style:apply-style-name="Warning" style:base-cell-address="index_256.U1"/>
      <style:map style:condition="cell-content()&lt;=0.5" style:apply-style-name="Bad" style:base-cell-address="index_256.U1"/>
      <style:map style:condition="cell-content()&gt;0.5" style:apply-style-name="Error" style:base-cell-address="index_256.U1"/>
    </style:style>
    <style:style style:name="ce17" style:family="table-cell" style:parent-style-name="Default" style:data-style-name="N11">
      <style:map style:condition="cell-content()&gt;-0.05" style:apply-style-name="Good" style:base-cell-address="index_1024.T1"/>
      <style:map style:condition="cell-content()&gt;-0.3" style:apply-style-name="Warning" style:base-cell-address="index_1024.T1"/>
      <style:map style:condition="cell-content()&gt;-0.5" style:apply-style-name="Bad" style:base-cell-address="index_1024.T1"/>
      <style:map style:condition="cell-content()&lt;=-0.5" style:apply-style-name="Error" style:base-cell-address="index_1024.T1"/>
    </style:style>
    <style:style style:name="ce18" style:family="table-cell" style:parent-style-name="Default" style:data-style-name="N11">
      <style:map style:condition="cell-content()&lt;=0.05" style:apply-style-name="Good" style:base-cell-address="index_1024.U1"/>
      <style:map style:condition="cell-content()&lt;=0.3" style:apply-style-name="Warning" style:base-cell-address="index_1024.U1"/>
      <style:map style:condition="cell-content()&lt;=0.5" style:apply-style-name="Bad" style:base-cell-address="index_1024.U1"/>
      <style:map style:condition="cell-content()&gt;0.5" style:apply-style-name="Error" style:base-cell-address="index_1024.U1"/>
    </style:style>
    <style:style style:name="ce19" style:family="table-cell" style:parent-style-name="Default" style:data-style-name="N11">
      <style:map style:condition="cell-content()&gt;-0.05" style:apply-style-name="Good" style:base-cell-address="index_2048.T1"/>
      <style:map style:condition="cell-content()&gt;-0.3" style:apply-style-name="Warning" style:base-cell-address="index_2048.T1"/>
      <style:map style:condition="cell-content()&gt;-0.5" style:apply-style-name="Bad" style:base-cell-address="index_2048.T1"/>
      <style:map style:condition="cell-content()&lt;=-0.5" style:apply-style-name="Error" style:base-cell-address="index_2048.T1"/>
    </style:style>
    <style:style style:name="ce20" style:family="table-cell" style:parent-style-name="Default" style:data-style-name="N11">
      <style:map style:condition="cell-content()&lt;=0.05" style:apply-style-name="Good" style:base-cell-address="index_2048.U1"/>
      <style:map style:condition="cell-content()&lt;=0.3" style:apply-style-name="Warning" style:base-cell-address="index_2048.U1"/>
      <style:map style:condition="cell-content()&lt;=0.5" style:apply-style-name="Bad" style:base-cell-address="index_2048.U1"/>
      <style:map style:condition="cell-content()&gt;0.5" style:apply-style-name="Error" style:base-cell-address="index_2048.U1"/>
    </style:style>
    <style:style style:name="ce21" style:family="table-cell" style:parent-style-name="Default" style:data-style-name="N11">
      <style:map style:condition="cell-content()&gt;-0.05" style:apply-style-name="Good" style:base-cell-address="index_4096.T1"/>
      <style:map style:condition="cell-content()&gt;-0.3" style:apply-style-name="Warning" style:base-cell-address="index_4096.T1"/>
      <style:map style:condition="cell-content()&gt;-0.5" style:apply-style-name="Bad" style:base-cell-address="index_4096.T1"/>
      <style:map style:condition="cell-content()&lt;=-0.5" style:apply-style-name="Error" style:base-cell-address="index_4096.T1"/>
    </style:style>
    <style:style style:name="ce22" style:family="table-cell" style:parent-style-name="Default" style:data-style-name="N11">
      <style:map style:condition="cell-content()&lt;=0.05" style:apply-style-name="Good" style:base-cell-address="index_4096.U1"/>
      <style:map style:condition="cell-content()&lt;=0.3" style:apply-style-name="Warning" style:base-cell-address="index_4096.U1"/>
      <style:map style:condition="cell-content()&lt;=0.5" style:apply-style-name="Bad" style:base-cell-address="index_4096.U1"/>
      <style:map style:condition="cell-content()&gt;0.5" style:apply-style-name="Error" style:base-cell-address="index_4096.U1"/>
    </style:style>
    <style:style style:name="ce23" style:family="table-cell" style:parent-style-name="Default" style:data-style-name="N11">
      <style:map style:condition="cell-content()&gt;-0.05" style:apply-style-name="Good" style:base-cell-address="post_64.T1"/>
      <style:map style:condition="cell-content()&gt;-0.3" style:apply-style-name="Warning" style:base-cell-address="post_64.T1"/>
      <style:map style:condition="cell-content()&gt;-0.5" style:apply-style-name="Bad" style:base-cell-address="post_64.T1"/>
      <style:map style:condition="cell-content()&lt;=-0.5" style:apply-style-name="Error" style:base-cell-address="post_64.T1"/>
    </style:style>
    <style:style style:name="ce24" style:family="table-cell" style:parent-style-name="Default" style:data-style-name="N11">
      <style:map style:condition="cell-content()&lt;=0.05" style:apply-style-name="Good" style:base-cell-address="post_64.U1"/>
      <style:map style:condition="cell-content()&lt;=0.3" style:apply-style-name="Warning" style:base-cell-address="post_64.U1"/>
      <style:map style:condition="cell-content()&lt;=0.5" style:apply-style-name="Bad" style:base-cell-address="post_64.U1"/>
      <style:map style:condition="cell-content()&gt;0.5" style:apply-style-name="Error" style:base-cell-address="post_64.U1"/>
    </style:style>
    <style:style style:name="ce25" style:family="table-cell" style:parent-style-name="Default" style:data-style-name="N11">
      <style:map style:condition="cell-content()&gt;-0.05" style:apply-style-name="Good" style:base-cell-address="post_256.T1"/>
      <style:map style:condition="cell-content()&gt;-0.3" style:apply-style-name="Warning" style:base-cell-address="post_256.T1"/>
      <style:map style:condition="cell-content()&gt;-0.5" style:apply-style-name="Bad" style:base-cell-address="post_256.T1"/>
      <style:map style:condition="cell-content()&lt;=-0.5" style:apply-style-name="Error" style:base-cell-address="post_256.T1"/>
    </style:style>
    <style:style style:name="ce26" style:family="table-cell" style:parent-style-name="Default" style:data-style-name="N11">
      <style:map style:condition="cell-content()&lt;=0.05" style:apply-style-name="Good" style:base-cell-address="post_256.U1"/>
      <style:map style:condition="cell-content()&lt;=0.3" style:apply-style-name="Warning" style:base-cell-address="post_256.U1"/>
      <style:map style:condition="cell-content()&lt;=0.5" style:apply-style-name="Bad" style:base-cell-address="post_256.U1"/>
      <style:map style:condition="cell-content()&gt;0.5" style:apply-style-name="Error" style:base-cell-address="post_256.U1"/>
    </style:style>
    <style:style style:name="ce27" style:family="table-cell" style:parent-style-name="Default" style:data-style-name="N11">
      <style:map style:condition="cell-content()&gt;-0.05" style:apply-style-name="Good" style:base-cell-address="post_1024.T1"/>
      <style:map style:condition="cell-content()&gt;-0.3" style:apply-style-name="Warning" style:base-cell-address="post_1024.T1"/>
      <style:map style:condition="cell-content()&gt;-0.5" style:apply-style-name="Bad" style:base-cell-address="post_1024.T1"/>
      <style:map style:condition="cell-content()&lt;=-0.5" style:apply-style-name="Error" style:base-cell-address="post_1024.T1"/>
    </style:style>
    <style:style style:name="ce28" style:family="table-cell" style:parent-style-name="Default" style:data-style-name="N11">
      <style:map style:condition="cell-content()&lt;=0.05" style:apply-style-name="Good" style:base-cell-address="post_1024.U1"/>
      <style:map style:condition="cell-content()&lt;=0.3" style:apply-style-name="Warning" style:base-cell-address="post_1024.U1"/>
      <style:map style:condition="cell-content()&lt;=0.5" style:apply-style-name="Bad" style:base-cell-address="post_1024.U1"/>
      <style:map style:condition="cell-content()&gt;0.5" style:apply-style-name="Error" style:base-cell-address="post_1024.U1"/>
    </style:style>
    <style:style style:name="ce29" style:family="table-cell" style:parent-style-name="Default" style:data-style-name="N11">
      <style:map style:condition="cell-content()&gt;-0.05" style:apply-style-name="Good" style:base-cell-address="post_2048.T1"/>
      <style:map style:condition="cell-content()&gt;-0.3" style:apply-style-name="Warning" style:base-cell-address="post_2048.T1"/>
      <style:map style:condition="cell-content()&gt;-0.5" style:apply-style-name="Bad" style:base-cell-address="post_2048.T1"/>
      <style:map style:condition="cell-content()&lt;=-0.5" style:apply-style-name="Error" style:base-cell-address="post_2048.T1"/>
    </style:style>
    <style:style style:name="ce30" style:family="table-cell" style:parent-style-name="Default" style:data-style-name="N11">
      <style:map style:condition="cell-content()&lt;=0.05" style:apply-style-name="Good" style:base-cell-address="post_2048.U1"/>
      <style:map style:condition="cell-content()&lt;=0.3" style:apply-style-name="Warning" style:base-cell-address="post_2048.U1"/>
      <style:map style:condition="cell-content()&lt;=0.5" style:apply-style-name="Bad" style:base-cell-address="post_2048.U1"/>
      <style:map style:condition="cell-content()&gt;0.5" style:apply-style-name="Error" style:base-cell-address="post_2048.U1"/>
    </style:style>
  </office:automatic-styles>
  <office:body>
    <office:spreadsheet>
      <table:calculation-settings table:automatic-find-labels="false" table:use-regular-expressions="false" table:use-wildcards="true"/>
      <table:table table:name="get_6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0" table:default-cell-style-name="ce2"/>
        <table:table-column table:style-name="co11" table:default-cell-style-name="ce3"/>
        <table:table-column table:style-name="co9" table:default-cell-style-name="ce4"/>
        <table:table-column table:style-name="co8" table:default-cell-style-name="ce4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12783" calcext:value-type="float">
            <text:p>60012783</text:p>
          </table:table-cell>
          <table:table-cell office:value-type="float" office:value="12379619" calcext:value-type="float">
            <text:p>12379619</text:p>
          </table:table-cell>
          <table:table-cell office:value-type="float" office:value="1745526279" calcext:value-type="float">
            <text:p>1745526279</text:p>
          </table:table-cell>
          <table:table-cell office:value-type="float" office:value="0.21" calcext:value-type="float">
            <text:p>0.21</text:p>
          </table:table-cell>
          <table:table-cell office:value-type="float" office:value="29.09" calcext:value-type="float">
            <text:p>29.09</text:p>
          </table:table-cell>
          <table:table-cell office:value-type="float" office:value="37" calcext:value-type="float">
            <text:p>37</text:p>
          </table:table-cell>
          <table:table-cell office:value-type="float" office:value="49158" calcext:value-type="float">
            <text:p>49158</text:p>
          </table:table-cell>
          <table:table-cell office:value-type="float" office:value="408.44" calcext:value-type="float">
            <text:p>408.44</text:p>
          </table:table-cell>
          <table:table-cell office:value-type="float" office:value="898.69" calcext:value-type="float">
            <text:p>898.69</text:p>
          </table:table-cell>
          <table:table-cell office:value-type="float" office:value="651" calcext:value-type="float">
            <text:p>651</text:p>
          </table:table-cell>
          <table:table-cell office:value-type="float" office:value="985" calcext:value-type="float">
            <text:p>985</text:p>
          </table:table-cell>
          <table:table-cell office:value-type="float" office:value="3741" calcext:value-type="float">
            <text:p>3741</text:p>
          </table:table-cell>
          <table:table-cell table:formula="of:=[.H1]/[.G1]*1000000" office:value-type="float" office:value="206283.034732783" calcext:value-type="float">
            <text:p>206283.03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3000125738715" calcext:value-type="percentage">
            <text:p>13.00%</text:p>
          </table:table-cell>
          <table:table-cell table:formula="of:=[.N1]/MIN([.$N$1:.$N$2])-1" office:value-type="percentage" office:value="0.0355196105772888" calcext:value-type="percentage">
            <text:p>3.55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737" calcext:value-type="float">
            <text:p>60099737</text:p>
          </table:table-cell>
          <table:table-cell office:value-type="float" office:value="12164484" calcext:value-type="float">
            <text:p>12164484</text:p>
          </table:table-cell>
          <table:table-cell office:value-type="float" office:value="1715192244" calcext:value-type="float">
            <text:p>1715192244</text:p>
          </table:table-cell>
          <table:table-cell office:value-type="float" office:value="0.2" calcext:value-type="float">
            <text:p>0.2</text:p>
          </table:table-cell>
          <table:table-cell office:value-type="float" office:value="28.54" calcext:value-type="float">
            <text:p>28.54</text:p>
          </table:table-cell>
          <table:table-cell office:value-type="float" office:value="39" calcext:value-type="float">
            <text:p>39</text:p>
          </table:table-cell>
          <table:table-cell office:value-type="float" office:value="34220" calcext:value-type="float">
            <text:p>34220</text:p>
          </table:table-cell>
          <table:table-cell office:value-type="float" office:value="394.43" calcext:value-type="float">
            <text:p>394.43</text:p>
          </table:table-cell>
          <table:table-cell office:value-type="float" office:value="795.3" calcext:value-type="float">
            <text:p>795.3</text:p>
          </table:table-cell>
          <table:table-cell office:value-type="float" office:value="617" calcext:value-type="float">
            <text:p>617</text:p>
          </table:table-cell>
          <table:table-cell office:value-type="float" office:value="895" calcext:value-type="float">
            <text:p>895</text:p>
          </table:table-cell>
          <table:table-cell office:value-type="float" office:value="3362" calcext:value-type="float">
            <text:p>3362</text:p>
          </table:table-cell>
          <table:table-cell table:formula="of:=[.H2]/[.G2]*1000000" office:value-type="float" office:value="202404.945632291" calcext:value-type="float">
            <text:p>202404.95</text:p>
          </table:table-cell>
          <table:table-cell table:formula="of:=[.S2]/MAX([.$S$1:.$S$2])-1" office:value-type="percentage" office:value="-0.0187998451036748" calcext:value-type="percentage">
            <text:p>-1.88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  <table:table-cell table:number-columns-repeated="1002"/>
        </table:table-row>
        <calcext:conditional-formats>
          <calcext:conditional-format calcext:target-range-address="get_64.T1:get_64.T2">
            <calcext:condition calcext:apply-style-name="Good" calcext:value="&gt;-0.05" calcext:base-cell-address="get_64.T1"/>
            <calcext:condition calcext:apply-style-name="Warning" calcext:value="&gt;-0.3" calcext:base-cell-address="get_64.T1"/>
            <calcext:condition calcext:apply-style-name="Bad" calcext:value="&gt;-0.5" calcext:base-cell-address="get_64.T1"/>
            <calcext:condition calcext:apply-style-name="Error" calcext:value="&lt;=-0.5" calcext:base-cell-address="get_64.T1"/>
          </calcext:conditional-format>
          <calcext:conditional-format calcext:target-range-address="get_64.U1:get_64.V2">
            <calcext:condition calcext:apply-style-name="Good" calcext:value="&lt;=0.05" calcext:base-cell-address="get_64.U1"/>
            <calcext:condition calcext:apply-style-name="Warning" calcext:value="&lt;=0.3" calcext:base-cell-address="get_64.U1"/>
            <calcext:condition calcext:apply-style-name="Bad" calcext:value="&lt;=0.5" calcext:base-cell-address="get_64.U1"/>
            <calcext:condition calcext:apply-style-name="Error" calcext:value="&gt;0.5" calcext:base-cell-address="get_64.U1"/>
          </calcext:conditional-format>
        </calcext:conditional-formats>
      </table:table>
      <table:table table:name="get_25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number-columns-repeated="3" table:default-cell-style-name="ce1"/>
        <table:table-column table:style-name="co10" table:default-cell-style-name="ce2"/>
        <table:table-column table:style-name="co11" table:default-cell-style-name="ce5"/>
        <table:table-column table:style-name="co9" table:default-cell-style-name="ce6"/>
        <table:table-column table:style-name="co8" table:default-cell-style-name="ce6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55061" calcext:value-type="float">
            <text:p>60055061</text:p>
          </table:table-cell>
          <table:table-cell office:value-type="float" office:value="13987079" calcext:value-type="float">
            <text:p>13987079</text:p>
          </table:table-cell>
          <table:table-cell office:value-type="float" office:value="1972178139" calcext:value-type="float">
            <text:p>1972178139</text:p>
          </table:table-cell>
          <table:table-cell office:value-type="float" office:value="0.23" calcext:value-type="float">
            <text:p>0.23</text:p>
          </table:table-cell>
          <table:table-cell office:value-type="float" office:value="32.84" calcext:value-type="float">
            <text:p>32.84</text:p>
          </table:table-cell>
          <table:table-cell office:value-type="float" office:value="37" calcext:value-type="float">
            <text:p>37</text:p>
          </table:table-cell>
          <table:table-cell office:value-type="float" office:value="51262" calcext:value-type="float">
            <text:p>51262</text:p>
          </table:table-cell>
          <table:table-cell office:value-type="float" office:value="1259.63" calcext:value-type="float">
            <text:p>1259.63</text:p>
          </table:table-cell>
          <table:table-cell office:value-type="float" office:value="1427.91" calcext:value-type="float">
            <text:p>1427.91</text:p>
          </table:table-cell>
          <table:table-cell office:value-type="float" office:value="2375" calcext:value-type="float">
            <text:p>2375</text:p>
          </table:table-cell>
          <table:table-cell office:value-type="float" office:value="3222" calcext:value-type="float">
            <text:p>3222</text:p>
          </table:table-cell>
          <table:table-cell office:value-type="float" office:value="6504" calcext:value-type="float">
            <text:p>6504</text:p>
          </table:table-cell>
          <table:table-cell table:formula="of:=[.H1]/[.G1]*1000000" office:value-type="float" office:value="232904.250983943" calcext:value-type="float">
            <text:p>232904.25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279076641943459" calcext:value-type="percentage">
            <text:p>27.91%</text:p>
          </table:table-cell>
          <table:table-cell table:formula="of:=[.N1]/MIN([.$N$1:.$N$2])-1" office:value-type="percentage" office:value="0.0140968666473451" calcext:value-type="percentage">
            <text:p>1.41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59623" calcext:value-type="float">
            <text:p>60059623</text:p>
          </table:table-cell>
          <table:table-cell office:value-type="float" office:value="13546427" calcext:value-type="float">
            <text:p>13546427</text:p>
          </table:table-cell>
          <table:table-cell office:value-type="float" office:value="1910046207" calcext:value-type="float">
            <text:p>1910046207</text:p>
          </table:table-cell>
          <table:table-cell office:value-type="float" office:value="0.23" calcext:value-type="float">
            <text:p>0.23</text:p>
          </table:table-cell>
          <table:table-cell office:value-type="float" office:value="31.8" calcext:value-type="float">
            <text:p>31.8</text:p>
          </table:table-cell>
          <table:table-cell office:value-type="float" office:value="40" calcext:value-type="float">
            <text:p>40</text:p>
          </table:table-cell>
          <table:table-cell office:value-type="float" office:value="32874" calcext:value-type="float">
            <text:p>32874</text:p>
          </table:table-cell>
          <table:table-cell office:value-type="float" office:value="1242.12" calcext:value-type="float">
            <text:p>1242.12</text:p>
          </table:table-cell>
          <table:table-cell office:value-type="float" office:value="1116.36" calcext:value-type="float">
            <text:p>1116.36</text:p>
          </table:table-cell>
          <table:table-cell office:value-type="float" office:value="2360" calcext:value-type="float">
            <text:p>2360</text:p>
          </table:table-cell>
          <table:table-cell office:value-type="float" office:value="3092" calcext:value-type="float">
            <text:p>3092</text:p>
          </table:table-cell>
          <table:table-cell office:value-type="float" office:value="5568" calcext:value-type="float">
            <text:p>5568</text:p>
          </table:table-cell>
          <table:table-cell table:formula="of:=[.H2]/[.G2]*1000000" office:value-type="float" office:value="225549.650886087" calcext:value-type="float">
            <text:p>225549.65</text:p>
          </table:table-cell>
          <table:table-cell table:formula="of:=[.S2]/MAX([.$S$1:.$S$2])-1" office:value-type="percentage" office:value="-0.0315777838609006" calcext:value-type="percentage">
            <text:p>-3.16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  <table:table-cell table:number-columns-repeated="1002"/>
        </table:table-row>
        <calcext:conditional-formats>
          <calcext:conditional-format calcext:target-range-address="get_256.T1:get_256.T2">
            <calcext:condition calcext:apply-style-name="Good" calcext:value="&gt;-0.05" calcext:base-cell-address="get_256.T1"/>
            <calcext:condition calcext:apply-style-name="Warning" calcext:value="&gt;-0.3" calcext:base-cell-address="get_256.T1"/>
            <calcext:condition calcext:apply-style-name="Bad" calcext:value="&gt;-0.5" calcext:base-cell-address="get_256.T1"/>
            <calcext:condition calcext:apply-style-name="Error" calcext:value="&lt;=-0.5" calcext:base-cell-address="get_256.T1"/>
          </calcext:conditional-format>
          <calcext:conditional-format calcext:target-range-address="get_256.U1:get_256.V2">
            <calcext:condition calcext:apply-style-name="Good" calcext:value="&lt;=0.05" calcext:base-cell-address="get_256.U1"/>
            <calcext:condition calcext:apply-style-name="Warning" calcext:value="&lt;=0.3" calcext:base-cell-address="get_256.U1"/>
            <calcext:condition calcext:apply-style-name="Bad" calcext:value="&lt;=0.5" calcext:base-cell-address="get_256.U1"/>
            <calcext:condition calcext:apply-style-name="Error" calcext:value="&gt;0.5" calcext:base-cell-address="get_256.U1"/>
          </calcext:conditional-format>
        </calcext:conditional-formats>
      </table:table>
      <table:table table:name="get_1024" table:style-name="ta1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11" table:default-cell-style-name="ce7"/>
        <table:table-column table:style-name="co9" table:default-cell-style-name="ce8"/>
        <table:table-column table:style-name="co8" table:default-cell-style-name="ce8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6596" calcext:value-type="float">
            <text:p>60096596</text:p>
          </table:table-cell>
          <table:table-cell office:value-type="float" office:value="13119044" calcext:value-type="float">
            <text:p>13119044</text:p>
          </table:table-cell>
          <table:table-cell office:value-type="float" office:value="1849785204" calcext:value-type="float">
            <text:p>1849785204</text:p>
          </table:table-cell>
          <table:table-cell office:value-type="float" office:value="0.22" calcext:value-type="float">
            <text:p>0.22</text:p>
          </table:table-cell>
          <table:table-cell office:value-type="float" office:value="30.78" calcext:value-type="float">
            <text:p>30.78</text:p>
          </table:table-cell>
          <table:table-cell office:value-type="float" office:value="45" calcext:value-type="float">
            <text:p>45</text:p>
          </table:table-cell>
          <table:table-cell office:value-type="float" office:value="59673" calcext:value-type="float">
            <text:p>59673</text:p>
          </table:table-cell>
          <table:table-cell office:value-type="float" office:value="4914.59" calcext:value-type="float">
            <text:p>4914.59</text:p>
          </table:table-cell>
          <table:table-cell office:value-type="float" office:value="3602.73" calcext:value-type="float">
            <text:p>3602.73</text:p>
          </table:table-cell>
          <table:table-cell office:value-type="float" office:value="9336" calcext:value-type="float">
            <text:p>9336</text:p>
          </table:table-cell>
          <table:table-cell office:value-type="float" office:value="11712" calcext:value-type="float">
            <text:p>11712</text:p>
          </table:table-cell>
          <table:table-cell office:value-type="float" office:value="17522" calcext:value-type="float">
            <text:p>17522</text:p>
          </table:table-cell>
          <table:table-cell table:formula="of:=[.H1]/[.G1]*1000000" office:value-type="float" office:value="218299.286036101" calcext:value-type="float">
            <text:p>218299.29</text:p>
          </table:table-cell>
          <table:table-cell table:formula="of:=[.S1]/MAX([.$S$1:.$S$2])-1" office:value-type="percentage" office:value="-0.019133726649298" calcext:value-type="percentage">
            <text:p>-1.91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7954" calcext:value-type="float">
            <text:p>60097954</text:p>
          </table:table-cell>
          <table:table-cell office:value-type="float" office:value="13375259" calcext:value-type="float">
            <text:p>13375259</text:p>
          </table:table-cell>
          <table:table-cell office:value-type="float" office:value="1885911519" calcext:value-type="float">
            <text:p>1885911519</text:p>
          </table:table-cell>
          <table:table-cell office:value-type="float" office:value="0.22" calcext:value-type="float">
            <text:p>0.22</text:p>
          </table:table-cell>
          <table:table-cell office:value-type="float" office:value="31.38" calcext:value-type="float">
            <text:p>31.38</text:p>
          </table:table-cell>
          <table:table-cell office:value-type="float" office:value="45" calcext:value-type="float">
            <text:p>45</text:p>
          </table:table-cell>
          <table:table-cell office:value-type="float" office:value="87070" calcext:value-type="float">
            <text:p>87070</text:p>
          </table:table-cell>
          <table:table-cell office:value-type="float" office:value="5097.34" calcext:value-type="float">
            <text:p>5097.34</text:p>
          </table:table-cell>
          <table:table-cell office:value-type="float" office:value="4533.09" calcext:value-type="float">
            <text:p>4533.09</text:p>
          </table:table-cell>
          <table:table-cell office:value-type="float" office:value="9997" calcext:value-type="float">
            <text:p>9997</text:p>
          </table:table-cell>
          <table:table-cell office:value-type="float" office:value="13194" calcext:value-type="float">
            <text:p>13194</text:p>
          </table:table-cell>
          <table:table-cell office:value-type="float" office:value="22320" calcext:value-type="float">
            <text:p>22320</text:p>
          </table:table-cell>
          <table:table-cell table:formula="of:=[.H2]/[.G2]*1000000" office:value-type="float" office:value="222557.643143725" calcext:value-type="float">
            <text:p>222557.64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25823750322672" calcext:value-type="percentage">
            <text:p>25.82%</text:p>
          </table:table-cell>
          <table:table-cell table:formula="of:=[.N2]/MIN([.$N$1:.$N$2])-1" office:value-type="percentage" office:value="0.0371851975444544" calcext:value-type="percentage">
            <text:p>3.72%</text:p>
          </table:table-cell>
          <table:table-cell table:number-columns-repeated="1002"/>
        </table:table-row>
        <calcext:conditional-formats>
          <calcext:conditional-format calcext:target-range-address="get_1024.T1:get_1024.T2">
            <calcext:condition calcext:apply-style-name="Good" calcext:value="&gt;-0.05" calcext:base-cell-address="get_1024.T1"/>
            <calcext:condition calcext:apply-style-name="Warning" calcext:value="&gt;-0.3" calcext:base-cell-address="get_1024.T1"/>
            <calcext:condition calcext:apply-style-name="Bad" calcext:value="&gt;-0.5" calcext:base-cell-address="get_1024.T1"/>
            <calcext:condition calcext:apply-style-name="Error" calcext:value="&lt;=-0.5" calcext:base-cell-address="get_1024.T1"/>
          </calcext:conditional-format>
          <calcext:conditional-format calcext:target-range-address="get_1024.U1:get_1024.V2">
            <calcext:condition calcext:apply-style-name="Good" calcext:value="&lt;=0.05" calcext:base-cell-address="get_1024.U1"/>
            <calcext:condition calcext:apply-style-name="Warning" calcext:value="&lt;=0.3" calcext:base-cell-address="get_1024.U1"/>
            <calcext:condition calcext:apply-style-name="Bad" calcext:value="&lt;=0.5" calcext:base-cell-address="get_1024.U1"/>
            <calcext:condition calcext:apply-style-name="Error" calcext:value="&gt;0.5" calcext:base-cell-address="get_1024.U1"/>
          </calcext:conditional-format>
        </calcext:conditional-formats>
      </table:table>
      <table:table table:name="get_2048" table:style-name="ta1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11" table:default-cell-style-name="ce9"/>
        <table:table-column table:style-name="co9" table:default-cell-style-name="ce10"/>
        <table:table-column table:style-name="co8" table:default-cell-style-name="ce10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7393" calcext:value-type="float">
            <text:p>60097393</text:p>
          </table:table-cell>
          <table:table-cell office:value-type="float" office:value="13334539" calcext:value-type="float">
            <text:p>13334539</text:p>
          </table:table-cell>
          <table:table-cell office:value-type="float" office:value="1880169999" calcext:value-type="float">
            <text:p>1880169999</text:p>
          </table:table-cell>
          <table:table-cell office:value-type="float" office:value="0.22" calcext:value-type="float">
            <text:p>0.22</text:p>
          </table:table-cell>
          <table:table-cell office:value-type="float" office:value="31.29" calcext:value-type="float">
            <text:p>31.29</text:p>
          </table:table-cell>
          <table:table-cell office:value-type="float" office:value="41" calcext:value-type="float">
            <text:p>41</text:p>
          </table:table-cell>
          <table:table-cell office:value-type="float" office:value="81837" calcext:value-type="float">
            <text:p>81837</text:p>
          </table:table-cell>
          <table:table-cell office:value-type="float" office:value="4597.6" calcext:value-type="float">
            <text:p>4597.6</text:p>
          </table:table-cell>
          <table:table-cell office:value-type="float" office:value="4046.21" calcext:value-type="float">
            <text:p>4046.21</text:p>
          </table:table-cell>
          <table:table-cell office:value-type="float" office:value="9044" calcext:value-type="float">
            <text:p>9044</text:p>
          </table:table-cell>
          <table:table-cell office:value-type="float" office:value="11822" calcext:value-type="float">
            <text:p>11822</text:p>
          </table:table-cell>
          <table:table-cell office:value-type="float" office:value="19820" calcext:value-type="float">
            <text:p>19820</text:p>
          </table:table-cell>
          <table:table-cell table:formula="of:=[.H1]/[.G1]*1000000" office:value-type="float" office:value="221882.153856491" calcext:value-type="float">
            <text:p>221882.15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62640545487459" calcext:value-type="percentage">
            <text:p>16.26%</text:p>
          </table:table-cell>
          <table:table-cell table:formula="of:=[.N1]/MIN([.$N$1:.$N$2])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5530" calcext:value-type="float">
            <text:p>60095530</text:p>
          </table:table-cell>
          <table:table-cell office:value-type="float" office:value="12870655" calcext:value-type="float">
            <text:p>12870655</text:p>
          </table:table-cell>
          <table:table-cell office:value-type="float" office:value="1814762355" calcext:value-type="float">
            <text:p>1814762355</text:p>
          </table:table-cell>
          <table:table-cell office:value-type="float" office:value="0.21" calcext:value-type="float">
            <text:p>0.21</text:p>
          </table:table-cell>
          <table:table-cell office:value-type="float" office:value="30.2" calcext:value-type="float">
            <text:p>30.2</text:p>
          </table:table-cell>
          <table:table-cell office:value-type="float" office:value="43" calcext:value-type="float">
            <text:p>43</text:p>
          </table:table-cell>
          <table:table-cell office:value-type="float" office:value="69522" calcext:value-type="float">
            <text:p>69522</text:p>
          </table:table-cell>
          <table:table-cell office:value-type="float" office:value="4658.24" calcext:value-type="float">
            <text:p>4658.24</text:p>
          </table:table-cell>
          <table:table-cell office:value-type="float" office:value="3480.19" calcext:value-type="float">
            <text:p>3480.19</text:p>
          </table:table-cell>
          <table:table-cell office:value-type="float" office:value="8932" calcext:value-type="float">
            <text:p>8932</text:p>
          </table:table-cell>
          <table:table-cell office:value-type="float" office:value="11260" calcext:value-type="float">
            <text:p>11260</text:p>
          </table:table-cell>
          <table:table-cell office:value-type="float" office:value="16998" calcext:value-type="float">
            <text:p>16998</text:p>
          </table:table-cell>
          <table:table-cell table:formula="of:=[.H2]/[.G2]*1000000" office:value-type="float" office:value="214169.922455131" calcext:value-type="float">
            <text:p>214169.92</text:p>
          </table:table-cell>
          <table:table-cell table:formula="of:=[.S2]/MAX([.$S$1:.$S$2])-1" office:value-type="percentage" office:value="-0.0347582320944478" calcext:value-type="percentage">
            <text:p>-3.48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.0131894901687837" calcext:value-type="percentage">
            <text:p>1.32%</text:p>
          </table:table-cell>
          <table:table-cell table:number-columns-repeated="1002"/>
        </table:table-row>
        <calcext:conditional-formats>
          <calcext:conditional-format calcext:target-range-address="get_2048.T1:get_2048.T2">
            <calcext:condition calcext:apply-style-name="Good" calcext:value="&gt;-0.05" calcext:base-cell-address="get_2048.T1"/>
            <calcext:condition calcext:apply-style-name="Warning" calcext:value="&gt;-0.3" calcext:base-cell-address="get_2048.T1"/>
            <calcext:condition calcext:apply-style-name="Bad" calcext:value="&gt;-0.5" calcext:base-cell-address="get_2048.T1"/>
            <calcext:condition calcext:apply-style-name="Error" calcext:value="&lt;=-0.5" calcext:base-cell-address="get_2048.T1"/>
          </calcext:conditional-format>
          <calcext:conditional-format calcext:target-range-address="get_2048.U1:get_2048.V2">
            <calcext:condition calcext:apply-style-name="Good" calcext:value="&lt;=0.05" calcext:base-cell-address="get_2048.U1"/>
            <calcext:condition calcext:apply-style-name="Warning" calcext:value="&lt;=0.3" calcext:base-cell-address="get_2048.U1"/>
            <calcext:condition calcext:apply-style-name="Bad" calcext:value="&lt;=0.5" calcext:base-cell-address="get_2048.U1"/>
            <calcext:condition calcext:apply-style-name="Error" calcext:value="&gt;0.5" calcext:base-cell-address="get_2048.U1"/>
          </calcext:conditional-format>
        </calcext:conditional-formats>
      </table:table>
      <table:table table:name="get_4096" table:style-name="ta1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8" table:default-cell-style-name="ce11"/>
        <table:table-column table:style-name="co8" table:number-columns-repeated="2" table:default-cell-style-name="ce12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ge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8644" calcext:value-type="float">
            <text:p>60098644</text:p>
          </table:table-cell>
          <table:table-cell office:value-type="float" office:value="13274342" calcext:value-type="float">
            <text:p>13274342</text:p>
          </table:table-cell>
          <table:table-cell office:value-type="float" office:value="1871682222" calcext:value-type="float">
            <text:p>1871682222</text:p>
          </table:table-cell>
          <table:table-cell office:value-type="float" office:value="0.22" calcext:value-type="float">
            <text:p>0.22</text:p>
          </table:table-cell>
          <table:table-cell office:value-type="float" office:value="31.14" calcext:value-type="float">
            <text:p>31.14</text:p>
          </table:table-cell>
          <table:table-cell office:value-type="float" office:value="41" calcext:value-type="float">
            <text:p>41</text:p>
          </table:table-cell>
          <table:table-cell office:value-type="float" office:value="111763" calcext:value-type="float">
            <text:p>111763</text:p>
          </table:table-cell>
          <table:table-cell office:value-type="float" office:value="4461.04" calcext:value-type="float">
            <text:p>4461.04</text:p>
          </table:table-cell>
          <table:table-cell office:value-type="float" office:value="3891.87" calcext:value-type="float">
            <text:p>3891.87</text:p>
          </table:table-cell>
          <table:table-cell office:value-type="float" office:value="8713" calcext:value-type="float">
            <text:p>8713</text:p>
          </table:table-cell>
          <table:table-cell office:value-type="float" office:value="11338" calcext:value-type="float">
            <text:p>11338</text:p>
          </table:table-cell>
          <table:table-cell office:value-type="float" office:value="18806" calcext:value-type="float">
            <text:p>18806</text:p>
          </table:table-cell>
          <table:table-cell table:formula="of:=[.H1]/[.G1]*1000000" office:value-type="float" office:value="220875.898630924" calcext:value-type="float">
            <text:p>220875.90</text:p>
          </table:table-cell>
          <table:table-cell table:formula="of:=[.S1]/MAX([.$S$1:.$S$1])-1" office:value-type="percentage" office:value="0" calcext:value-type="percentage">
            <text:p>0.00%</text:p>
          </table:table-cell>
          <table:table-cell table:formula="of:=[.O1]/MIN([.$O$1:.$O$1])-1" office:value-type="percentage" office:value="0" calcext:value-type="percentage">
            <text:p>0.00%</text:p>
          </table:table-cell>
          <table:table-cell table:formula="of:=[.N1]/MIN([.$N$1:.$N$1])-1" office:value-type="percentage" office:value="0" calcext:value-type="percentage">
            <text:p>0.00%</text:p>
          </table:table-cell>
          <table:table-cell table:number-columns-repeated="1002"/>
        </table:table-row>
        <calcext:conditional-formats>
          <calcext:conditional-format calcext:target-range-address="get_4096.T1:get_4096.T1">
            <calcext:condition calcext:apply-style-name="Good" calcext:value="&gt;-0.05" calcext:base-cell-address="get_4096.T1"/>
            <calcext:condition calcext:apply-style-name="Warning" calcext:value="&gt;-0.3" calcext:base-cell-address="get_4096.T1"/>
            <calcext:condition calcext:apply-style-name="Bad" calcext:value="&gt;-0.5" calcext:base-cell-address="get_4096.T1"/>
            <calcext:condition calcext:apply-style-name="Error" calcext:value="&lt;=-0.5" calcext:base-cell-address="get_4096.T1"/>
          </calcext:conditional-format>
          <calcext:conditional-format calcext:target-range-address="get_4096.U1:get_4096.V1">
            <calcext:condition calcext:apply-style-name="Good" calcext:value="&lt;=0.05" calcext:base-cell-address="get_4096.U1"/>
            <calcext:condition calcext:apply-style-name="Warning" calcext:value="&lt;=0.3" calcext:base-cell-address="get_4096.U1"/>
            <calcext:condition calcext:apply-style-name="Bad" calcext:value="&lt;=0.5" calcext:base-cell-address="get_4096.U1"/>
            <calcext:condition calcext:apply-style-name="Error" calcext:value="&gt;0.5" calcext:base-cell-address="get_4096.U1"/>
          </calcext:conditional-format>
        </calcext:conditional-formats>
      </table:table>
      <table:table table:name="index_64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0" table:default-cell-style-name="ce2"/>
        <table:table-column table:style-name="co8" table:default-cell-style-name="ce13"/>
        <table:table-column table:style-name="co8" table:number-columns-repeated="2" table:default-cell-style-name="ce14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11363" calcext:value-type="float">
            <text:p>60011363</text:p>
          </table:table-cell>
          <table:table-cell office:value-type="float" office:value="13299391" calcext:value-type="float">
            <text:p>13299391</text:p>
          </table:table-cell>
          <table:table-cell office:value-type="float" office:value="1689022657" calcext:value-type="float">
            <text:p>1689022657</text:p>
          </table:table-cell>
          <table:table-cell office:value-type="float" office:value="0.22" calcext:value-type="float">
            <text:p>0.22</text:p>
          </table:table-cell>
          <table:table-cell office:value-type="float" office:value="28.15" calcext:value-type="float">
            <text:p>28.15</text:p>
          </table:table-cell>
          <table:table-cell office:value-type="float" office:value="29" calcext:value-type="float">
            <text:p>29</text:p>
          </table:table-cell>
          <table:table-cell office:value-type="float" office:value="32343" calcext:value-type="float">
            <text:p>32343</text:p>
          </table:table-cell>
          <table:table-cell office:value-type="float" office:value="328.6" calcext:value-type="float">
            <text:p>328.6</text:p>
          </table:table-cell>
          <table:table-cell office:value-type="float" office:value="528.78" calcext:value-type="float">
            <text:p>528.78</text:p>
          </table:table-cell>
          <table:table-cell office:value-type="float" office:value="560" calcext:value-type="float">
            <text:p>560</text:p>
          </table:table-cell>
          <table:table-cell office:value-type="float" office:value="797" calcext:value-type="float">
            <text:p>797</text:p>
          </table:table-cell>
          <table:table-cell office:value-type="float" office:value="2028" calcext:value-type="float">
            <text:p>2028</text:p>
          </table:table-cell>
          <table:table-cell table:formula="of:=[.H1]/[.G1]*1000000" office:value-type="float" office:value="221614.546565123" calcext:value-type="float">
            <text:p>221614.55</text:p>
          </table:table-cell>
          <table:table-cell table:formula="of:=[.S1]/MAX([.$S$1:.$S$1])-1" office:value-type="percentage" office:value="0" calcext:value-type="percentage">
            <text:p>0.00%</text:p>
          </table:table-cell>
          <table:table-cell table:formula="of:=[.O1]/MIN([.$O$1:.$O$1])-1" office:value-type="percentage" office:value="0" calcext:value-type="percentage">
            <text:p>0.00%</text:p>
          </table:table-cell>
          <table:table-cell table:formula="of:=[.N1]/MIN([.$N$1:.$N$1])-1" office:value-type="percentage" office:value="0" calcext:value-type="percentage">
            <text:p>0.00%</text:p>
          </table:table-cell>
          <table:table-cell table:number-columns-repeated="1002"/>
        </table:table-row>
        <calcext:conditional-formats>
          <calcext:conditional-format calcext:target-range-address="index_64.T1:index_64.T1">
            <calcext:condition calcext:apply-style-name="Good" calcext:value="&gt;-0.05" calcext:base-cell-address="index_64.T1"/>
            <calcext:condition calcext:apply-style-name="Warning" calcext:value="&gt;-0.3" calcext:base-cell-address="index_64.T1"/>
            <calcext:condition calcext:apply-style-name="Bad" calcext:value="&gt;-0.5" calcext:base-cell-address="index_64.T1"/>
            <calcext:condition calcext:apply-style-name="Error" calcext:value="&lt;=-0.5" calcext:base-cell-address="index_64.T1"/>
          </calcext:conditional-format>
          <calcext:conditional-format calcext:target-range-address="index_64.U1:index_64.V1">
            <calcext:condition calcext:apply-style-name="Good" calcext:value="&lt;=0.05" calcext:base-cell-address="index_64.U1"/>
            <calcext:condition calcext:apply-style-name="Warning" calcext:value="&lt;=0.3" calcext:base-cell-address="index_64.U1"/>
            <calcext:condition calcext:apply-style-name="Bad" calcext:value="&lt;=0.5" calcext:base-cell-address="index_64.U1"/>
            <calcext:condition calcext:apply-style-name="Error" calcext:value="&gt;0.5" calcext:base-cell-address="index_64.U1"/>
          </calcext:conditional-format>
        </calcext:conditional-formats>
      </table:table>
      <table:table table:name="index_256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number-columns-repeated="3" table:default-cell-style-name="ce1"/>
        <table:table-column table:style-name="co10" table:default-cell-style-name="ce2"/>
        <table:table-column table:style-name="co11" table:default-cell-style-name="ce15"/>
        <table:table-column table:style-name="co9" table:default-cell-style-name="ce16"/>
        <table:table-column table:style-name="co8" table:default-cell-style-name="ce16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5470" calcext:value-type="float">
            <text:p>60065470</text:p>
          </table:table-cell>
          <table:table-cell office:value-type="float" office:value="15213438" calcext:value-type="float">
            <text:p>15213438</text:p>
          </table:table-cell>
          <table:table-cell office:value-type="float" office:value="1932106626" calcext:value-type="float">
            <text:p>1932106626</text:p>
          </table:table-cell>
          <table:table-cell office:value-type="float" office:value="0.25" calcext:value-type="float">
            <text:p>0.25</text:p>
          </table:table-cell>
          <table:table-cell office:value-type="float" office:value="32.17" calcext:value-type="float">
            <text:p>32.17</text:p>
          </table:table-cell>
          <table:table-cell office:value-type="float" office:value="34" calcext:value-type="float">
            <text:p>34</text:p>
          </table:table-cell>
          <table:table-cell office:value-type="float" office:value="51459" calcext:value-type="float">
            <text:p>51459</text:p>
          </table:table-cell>
          <table:table-cell office:value-type="float" office:value="1173.56" calcext:value-type="float">
            <text:p>1173.56</text:p>
          </table:table-cell>
          <table:table-cell office:value-type="float" office:value="1281.34" calcext:value-type="float">
            <text:p>1281.34</text:p>
          </table:table-cell>
          <table:table-cell office:value-type="float" office:value="2286" calcext:value-type="float">
            <text:p>2286</text:p>
          </table:table-cell>
          <table:table-cell office:value-type="float" office:value="3147" calcext:value-type="float">
            <text:p>3147</text:p>
          </table:table-cell>
          <table:table-cell office:value-type="float" office:value="6320" calcext:value-type="float">
            <text:p>6320</text:p>
          </table:table-cell>
          <table:table-cell table:formula="of:=[.H1]/[.G1]*1000000" office:value-type="float" office:value="253280.928293744" calcext:value-type="float">
            <text:p>253280.93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48926249719794" calcext:value-type="percentage">
            <text:p>14.89%</text:p>
          </table:table-cell>
          <table:table-cell table:formula="of:=[.N1]/MIN([.$N$1:.$N$2])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2420" calcext:value-type="float">
            <text:p>60072420</text:p>
          </table:table-cell>
          <table:table-cell office:value-type="float" office:value="14522179" calcext:value-type="float">
            <text:p>14522179</text:p>
          </table:table-cell>
          <table:table-cell office:value-type="float" office:value="1844316733" calcext:value-type="float">
            <text:p>1844316733</text:p>
          </table:table-cell>
          <table:table-cell office:value-type="float" office:value="0.24" calcext:value-type="float">
            <text:p>0.24</text:p>
          </table:table-cell>
          <table:table-cell office:value-type="float" office:value="30.7" calcext:value-type="float">
            <text:p>30.7</text:p>
          </table:table-cell>
          <table:table-cell office:value-type="float" office:value="36" calcext:value-type="float">
            <text:p>36</text:p>
          </table:table-cell>
          <table:table-cell office:value-type="float" office:value="30884" calcext:value-type="float">
            <text:p>30884</text:p>
          </table:table-cell>
          <table:table-cell office:value-type="float" office:value="1175.21" calcext:value-type="float">
            <text:p>1175.21</text:p>
          </table:table-cell>
          <table:table-cell office:value-type="float" office:value="1115.25" calcext:value-type="float">
            <text:p>1115.25</text:p>
          </table:table-cell>
          <table:table-cell office:value-type="float" office:value="2241" calcext:value-type="float">
            <text:p>2241</text:p>
          </table:table-cell>
          <table:table-cell office:value-type="float" office:value="2982" calcext:value-type="float">
            <text:p>2982</text:p>
          </table:table-cell>
          <table:table-cell office:value-type="float" office:value="5621" calcext:value-type="float">
            <text:p>5621</text:p>
          </table:table-cell>
          <table:table-cell table:formula="of:=[.H2]/[.G2]*1000000" office:value-type="float" office:value="241744.531017728" calcext:value-type="float">
            <text:p>241744.53</text:p>
          </table:table-cell>
          <table:table-cell table:formula="of:=[.S2]/MAX([.$S$1:.$S$2])-1" office:value-type="percentage" office:value="-0.0455478324156955" calcext:value-type="percentage">
            <text:p>-4.55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.00140597839053824" calcext:value-type="percentage">
            <text:p>0.14%</text:p>
          </table:table-cell>
          <table:table-cell table:number-columns-repeated="1002"/>
        </table:table-row>
        <calcext:conditional-formats>
          <calcext:conditional-format calcext:target-range-address="index_256.T1:index_256.T2">
            <calcext:condition calcext:apply-style-name="Good" calcext:value="&gt;-0.05" calcext:base-cell-address="index_256.T1"/>
            <calcext:condition calcext:apply-style-name="Warning" calcext:value="&gt;-0.3" calcext:base-cell-address="index_256.T1"/>
            <calcext:condition calcext:apply-style-name="Bad" calcext:value="&gt;-0.5" calcext:base-cell-address="index_256.T1"/>
            <calcext:condition calcext:apply-style-name="Error" calcext:value="&lt;=-0.5" calcext:base-cell-address="index_256.T1"/>
          </calcext:conditional-format>
          <calcext:conditional-format calcext:target-range-address="index_256.U1:index_256.V2">
            <calcext:condition calcext:apply-style-name="Good" calcext:value="&lt;=0.05" calcext:base-cell-address="index_256.U1"/>
            <calcext:condition calcext:apply-style-name="Warning" calcext:value="&lt;=0.3" calcext:base-cell-address="index_256.U1"/>
            <calcext:condition calcext:apply-style-name="Bad" calcext:value="&lt;=0.5" calcext:base-cell-address="index_256.U1"/>
            <calcext:condition calcext:apply-style-name="Error" calcext:value="&gt;0.5" calcext:base-cell-address="index_256.U1"/>
          </calcext:conditional-format>
        </calcext:conditional-formats>
      </table:table>
      <table:table table:name="index_1024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11" table:default-cell-style-name="ce17"/>
        <table:table-column table:style-name="co9" table:default-cell-style-name="ce18"/>
        <table:table-column table:style-name="co8" table:default-cell-style-name="ce18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80019" calcext:value-type="float">
            <text:p>60080019</text:p>
          </table:table-cell>
          <table:table-cell office:value-type="float" office:value="14471098" calcext:value-type="float">
            <text:p>14471098</text:p>
          </table:table-cell>
          <table:table-cell office:value-type="float" office:value="1837829446" calcext:value-type="float">
            <text:p>1837829446</text:p>
          </table:table-cell>
          <table:table-cell office:value-type="float" office:value="0.24" calcext:value-type="float">
            <text:p>0.24</text:p>
          </table:table-cell>
          <table:table-cell office:value-type="float" office:value="30.59" calcext:value-type="float">
            <text:p>30.59</text:p>
          </table:table-cell>
          <table:table-cell office:value-type="float" office:value="38" calcext:value-type="float">
            <text:p>38</text:p>
          </table:table-cell>
          <table:table-cell office:value-type="float" office:value="109311" calcext:value-type="float">
            <text:p>109311</text:p>
          </table:table-cell>
          <table:table-cell office:value-type="float" office:value="4689.94" calcext:value-type="float">
            <text:p>4689.94</text:p>
          </table:table-cell>
          <table:table-cell office:value-type="float" office:value="4125.4" calcext:value-type="float">
            <text:p>4125.4</text:p>
          </table:table-cell>
          <table:table-cell office:value-type="float" office:value="9138" calcext:value-type="float">
            <text:p>9138</text:p>
          </table:table-cell>
          <table:table-cell office:value-type="float" office:value="12086" calcext:value-type="float">
            <text:p>12086</text:p>
          </table:table-cell>
          <table:table-cell office:value-type="float" office:value="20432" calcext:value-type="float">
            <text:p>20432</text:p>
          </table:table-cell>
          <table:table-cell table:formula="of:=[.H1]/[.G1]*1000000" office:value-type="float" office:value="240863.738741494" calcext:value-type="float">
            <text:p>240863.74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83005373908156" calcext:value-type="percentage">
            <text:p>18.30%</text:p>
          </table:table-cell>
          <table:table-cell table:formula="of:=[.N1]/MIN([.$N$1:.$N$2])-1" office:value-type="percentage" office:value="0.00936200618107619" calcext:value-type="percentage">
            <text:p>0.94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5643" calcext:value-type="float">
            <text:p>60095643</text:p>
          </table:table-cell>
          <table:table-cell office:value-type="float" office:value="13949524" calcext:value-type="float">
            <text:p>13949524</text:p>
          </table:table-cell>
          <table:table-cell office:value-type="float" office:value="1771589548" calcext:value-type="float">
            <text:p>1771589548</text:p>
          </table:table-cell>
          <table:table-cell office:value-type="float" office:value="0.23" calcext:value-type="float">
            <text:p>0.23</text:p>
          </table:table-cell>
          <table:table-cell office:value-type="float" office:value="29.48" calcext:value-type="float">
            <text:p>29.48</text:p>
          </table:table-cell>
          <table:table-cell office:value-type="float" office:value="41" calcext:value-type="float">
            <text:p>41</text:p>
          </table:table-cell>
          <table:table-cell office:value-type="float" office:value="90634" calcext:value-type="float">
            <text:p>90634</text:p>
          </table:table-cell>
          <table:table-cell office:value-type="float" office:value="4646.44" calcext:value-type="float">
            <text:p>4646.44</text:p>
          </table:table-cell>
          <table:table-cell office:value-type="float" office:value="3487.22" calcext:value-type="float">
            <text:p>3487.22</text:p>
          </table:table-cell>
          <table:table-cell office:value-type="float" office:value="8805" calcext:value-type="float">
            <text:p>8805</text:p>
          </table:table-cell>
          <table:table-cell office:value-type="float" office:value="11141" calcext:value-type="float">
            <text:p>11141</text:p>
          </table:table-cell>
          <table:table-cell office:value-type="float" office:value="17134" calcext:value-type="float">
            <text:p>17134</text:p>
          </table:table-cell>
          <table:table-cell table:formula="of:=[.H2]/[.G2]*1000000" office:value-type="float" office:value="232122.052508865" calcext:value-type="float">
            <text:p>232122.05</text:p>
          </table:table-cell>
          <table:table-cell table:formula="of:=[.S2]/MAX([.$S$1:.$S$2])-1" office:value-type="percentage" office:value="-0.0362930770663289" calcext:value-type="percentage">
            <text:p>-3.63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" calcext:value-type="percentage">
            <text:p>0.00%</text:p>
          </table:table-cell>
          <table:table-cell table:number-columns-repeated="1002"/>
        </table:table-row>
        <calcext:conditional-formats>
          <calcext:conditional-format calcext:target-range-address="index_1024.T1:index_1024.T2">
            <calcext:condition calcext:apply-style-name="Good" calcext:value="&gt;-0.05" calcext:base-cell-address="index_1024.T1"/>
            <calcext:condition calcext:apply-style-name="Warning" calcext:value="&gt;-0.3" calcext:base-cell-address="index_1024.T1"/>
            <calcext:condition calcext:apply-style-name="Bad" calcext:value="&gt;-0.5" calcext:base-cell-address="index_1024.T1"/>
            <calcext:condition calcext:apply-style-name="Error" calcext:value="&lt;=-0.5" calcext:base-cell-address="index_1024.T1"/>
          </calcext:conditional-format>
          <calcext:conditional-format calcext:target-range-address="index_1024.U1:index_1024.V2">
            <calcext:condition calcext:apply-style-name="Good" calcext:value="&lt;=0.05" calcext:base-cell-address="index_1024.U1"/>
            <calcext:condition calcext:apply-style-name="Warning" calcext:value="&lt;=0.3" calcext:base-cell-address="index_1024.U1"/>
            <calcext:condition calcext:apply-style-name="Bad" calcext:value="&lt;=0.5" calcext:base-cell-address="index_1024.U1"/>
            <calcext:condition calcext:apply-style-name="Error" calcext:value="&gt;0.5" calcext:base-cell-address="index_1024.U1"/>
          </calcext:conditional-format>
        </calcext:conditional-formats>
      </table:table>
      <table:table table:name="index_2048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11" table:default-cell-style-name="ce19"/>
        <table:table-column table:style-name="co8" table:number-columns-repeated="2" table:default-cell-style-name="ce20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7910" calcext:value-type="float">
            <text:p>60097910</text:p>
          </table:table-cell>
          <table:table-cell office:value-type="float" office:value="13896863" calcext:value-type="float">
            <text:p>13896863</text:p>
          </table:table-cell>
          <table:table-cell office:value-type="float" office:value="1764901601" calcext:value-type="float">
            <text:p>1764901601</text:p>
          </table:table-cell>
          <table:table-cell office:value-type="float" office:value="0.23" calcext:value-type="float">
            <text:p>0.23</text:p>
          </table:table-cell>
          <table:table-cell office:value-type="float" office:value="29.37" calcext:value-type="float">
            <text:p>29.37</text:p>
          </table:table-cell>
          <table:table-cell office:value-type="float" office:value="42" calcext:value-type="float">
            <text:p>42</text:p>
          </table:table-cell>
          <table:table-cell office:value-type="float" office:value="79534" calcext:value-type="float">
            <text:p>79534</text:p>
          </table:table-cell>
          <table:table-cell office:value-type="float" office:value="4324.55" calcext:value-type="float">
            <text:p>4324.55</text:p>
          </table:table-cell>
          <table:table-cell office:value-type="float" office:value="3283.4" calcext:value-type="float">
            <text:p>3283.4</text:p>
          </table:table-cell>
          <table:table-cell office:value-type="float" office:value="8240" calcext:value-type="float">
            <text:p>8240</text:p>
          </table:table-cell>
          <table:table-cell office:value-type="float" office:value="10458" calcext:value-type="float">
            <text:p>10458</text:p>
          </table:table-cell>
          <table:table-cell office:value-type="float" office:value="16325" calcext:value-type="float">
            <text:p>16325</text:p>
          </table:table-cell>
          <table:table-cell table:formula="of:=[.H1]/[.G1]*1000000" office:value-type="float" office:value="231237.043018634" calcext:value-type="float">
            <text:p>231237.04</text:p>
          </table:table-cell>
          <table:table-cell table:formula="of:=[.S1]/MAX([.$S$1:.$S$2])-1" office:value-type="percentage" office:value="-0.0290624252425582" calcext:value-type="percentage">
            <text:p>-2.91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.0184877709871527" calcext:value-type="percentage">
            <text:p>1.85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86109" calcext:value-type="float">
            <text:p>60086109</text:p>
          </table:table-cell>
          <table:table-cell office:value-type="float" office:value="14310018" calcext:value-type="float">
            <text:p>14310018</text:p>
          </table:table-cell>
          <table:table-cell office:value-type="float" office:value="1817372286" calcext:value-type="float">
            <text:p>1817372286</text:p>
          </table:table-cell>
          <table:table-cell office:value-type="float" office:value="0.24" calcext:value-type="float">
            <text:p>0.24</text:p>
          </table:table-cell>
          <table:table-cell office:value-type="float" office:value="30.25" calcext:value-type="float">
            <text:p>30.25</text:p>
          </table:table-cell>
          <table:table-cell office:value-type="float" office:value="33" calcext:value-type="float">
            <text:p>33</text:p>
          </table:table-cell>
          <table:table-cell office:value-type="float" office:value="72269" calcext:value-type="float">
            <text:p>72269</text:p>
          </table:table-cell>
          <table:table-cell office:value-type="float" office:value="4246.05" calcext:value-type="float">
            <text:p>4246.05</text:p>
          </table:table-cell>
          <table:table-cell office:value-type="float" office:value="3542.42" calcext:value-type="float">
            <text:p>3542.42</text:p>
          </table:table-cell>
          <table:table-cell office:value-type="float" office:value="8207" calcext:value-type="float">
            <text:p>8207</text:p>
          </table:table-cell>
          <table:table-cell office:value-type="float" office:value="10704" calcext:value-type="float">
            <text:p>10704</text:p>
          </table:table-cell>
          <table:table-cell office:value-type="float" office:value="17748" calcext:value-type="float">
            <text:p>17748</text:p>
          </table:table-cell>
          <table:table-cell table:formula="of:=[.H2]/[.G2]*1000000" office:value-type="float" office:value="238158.506818939" calcext:value-type="float">
            <text:p>238158.51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0788877383200342" calcext:value-type="percentage">
            <text:p>7.89%</text:p>
          </table:table-cell>
          <table:table-cell table:formula="of:=[.N2]/MIN([.$N$1:.$N$2])-1" office:value-type="percentage" office:value="0" calcext:value-type="percentage">
            <text:p>0.00%</text:p>
          </table:table-cell>
          <table:table-cell table:number-columns-repeated="1002"/>
        </table:table-row>
        <calcext:conditional-formats>
          <calcext:conditional-format calcext:target-range-address="index_2048.T1:index_2048.T2">
            <calcext:condition calcext:apply-style-name="Good" calcext:value="&gt;-0.05" calcext:base-cell-address="index_2048.T1"/>
            <calcext:condition calcext:apply-style-name="Warning" calcext:value="&gt;-0.3" calcext:base-cell-address="index_2048.T1"/>
            <calcext:condition calcext:apply-style-name="Bad" calcext:value="&gt;-0.5" calcext:base-cell-address="index_2048.T1"/>
            <calcext:condition calcext:apply-style-name="Error" calcext:value="&lt;=-0.5" calcext:base-cell-address="index_2048.T1"/>
          </calcext:conditional-format>
          <calcext:conditional-format calcext:target-range-address="index_2048.U1:index_2048.V2">
            <calcext:condition calcext:apply-style-name="Good" calcext:value="&lt;=0.05" calcext:base-cell-address="index_2048.U1"/>
            <calcext:condition calcext:apply-style-name="Warning" calcext:value="&lt;=0.3" calcext:base-cell-address="index_2048.U1"/>
            <calcext:condition calcext:apply-style-name="Bad" calcext:value="&lt;=0.5" calcext:base-cell-address="index_2048.U1"/>
            <calcext:condition calcext:apply-style-name="Error" calcext:value="&gt;0.5" calcext:base-cell-address="index_2048.U1"/>
          </calcext:conditional-format>
        </calcext:conditional-formats>
      </table:table>
      <table:table table:name="index_4096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11" table:default-cell-style-name="ce21"/>
        <table:table-column table:style-name="co9" table:default-cell-style-name="ce22"/>
        <table:table-column table:style-name="co8" table:default-cell-style-name="ce22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61524" calcext:value-type="float">
            <text:p>60061524</text:p>
          </table:table-cell>
          <table:table-cell office:value-type="float" office:value="13965383" calcext:value-type="float">
            <text:p>13965383</text:p>
          </table:table-cell>
          <table:table-cell office:value-type="float" office:value="1773603641" calcext:value-type="float">
            <text:p>1773603641</text:p>
          </table:table-cell>
          <table:table-cell office:value-type="float" office:value="0.23" calcext:value-type="float">
            <text:p>0.23</text:p>
          </table:table-cell>
          <table:table-cell office:value-type="float" office:value="29.53" calcext:value-type="float">
            <text:p>29.53</text:p>
          </table:table-cell>
          <table:table-cell office:value-type="float" office:value="39" calcext:value-type="float">
            <text:p>39</text:p>
          </table:table-cell>
          <table:table-cell office:value-type="float" office:value="78457" calcext:value-type="float">
            <text:p>78457</text:p>
          </table:table-cell>
          <table:table-cell office:value-type="float" office:value="4233.72" calcext:value-type="float">
            <text:p>4233.72</text:p>
          </table:table-cell>
          <table:table-cell office:value-type="float" office:value="3172.93" calcext:value-type="float">
            <text:p>3172.93</text:p>
          </table:table-cell>
          <table:table-cell office:value-type="float" office:value="7983" calcext:value-type="float">
            <text:p>7983</text:p>
          </table:table-cell>
          <table:table-cell office:value-type="float" office:value="10055" calcext:value-type="float">
            <text:p>10055</text:p>
          </table:table-cell>
          <table:table-cell office:value-type="float" office:value="15783" calcext:value-type="float">
            <text:p>15783</text:p>
          </table:table-cell>
          <table:table-cell table:formula="of:=[.H1]/[.G1]*1000000" office:value-type="float" office:value="232517.959417746" calcext:value-type="float">
            <text:p>232517.96</text:p>
          </table:table-cell>
          <table:table-cell table:formula="of:=[.S1]/MAX([.$S$1:.$S$2])-1" office:value-type="percentage" office:value="-0.0129522533139658" calcext:value-type="percentage">
            <text:p>-1.30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.0123890758050749" calcext:value-type="percentage">
            <text:p>1.24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096" calcext:value-type="float">
            <text:p>4096</text:p>
          </table:table-cell>
          <table:table-cell office:value-type="string" calcext:value-type="string">
            <text:p>index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97455" calcext:value-type="float">
            <text:p>60097455</text:p>
          </table:table-cell>
          <table:table-cell office:value-type="float" office:value="14157104" calcext:value-type="float">
            <text:p>14157104</text:p>
          </table:table-cell>
          <table:table-cell office:value-type="float" office:value="1797952208" calcext:value-type="float">
            <text:p>1797952208</text:p>
          </table:table-cell>
          <table:table-cell office:value-type="float" office:value="0.24" calcext:value-type="float">
            <text:p>0.24</text:p>
          </table:table-cell>
          <table:table-cell office:value-type="float" office:value="29.92" calcext:value-type="float">
            <text:p>29.92</text:p>
          </table:table-cell>
          <table:table-cell office:value-type="float" office:value="36" calcext:value-type="float">
            <text:p>36</text:p>
          </table:table-cell>
          <table:table-cell office:value-type="float" office:value="106682" calcext:value-type="float">
            <text:p>106682</text:p>
          </table:table-cell>
          <table:table-cell office:value-type="float" office:value="4181.91" calcext:value-type="float">
            <text:p>4181.91</text:p>
          </table:table-cell>
          <table:table-cell office:value-type="float" office:value="3501.27" calcext:value-type="float">
            <text:p>3501.27</text:p>
          </table:table-cell>
          <table:table-cell office:value-type="float" office:value="7989" calcext:value-type="float">
            <text:p>7989</text:p>
          </table:table-cell>
          <table:table-cell office:value-type="float" office:value="10338" calcext:value-type="float">
            <text:p>10338</text:p>
          </table:table-cell>
          <table:table-cell office:value-type="float" office:value="17156" calcext:value-type="float">
            <text:p>17156</text:p>
          </table:table-cell>
          <table:table-cell table:formula="of:=[.H2]/[.G2]*1000000" office:value-type="float" office:value="235569.110206081" calcext:value-type="float">
            <text:p>235569.11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103481639998361" calcext:value-type="percentage">
            <text:p>10.35%</text:p>
          </table:table-cell>
          <table:table-cell table:formula="of:=[.N2]/MIN([.$N$1:.$N$2])-1" office:value-type="percentage" office:value="0" calcext:value-type="percentage">
            <text:p>0.00%</text:p>
          </table:table-cell>
          <table:table-cell table:number-columns-repeated="1002"/>
        </table:table-row>
        <calcext:conditional-formats>
          <calcext:conditional-format calcext:target-range-address="index_4096.T1:index_4096.T2">
            <calcext:condition calcext:apply-style-name="Good" calcext:value="&gt;-0.05" calcext:base-cell-address="index_4096.T1"/>
            <calcext:condition calcext:apply-style-name="Warning" calcext:value="&gt;-0.3" calcext:base-cell-address="index_4096.T1"/>
            <calcext:condition calcext:apply-style-name="Bad" calcext:value="&gt;-0.5" calcext:base-cell-address="index_4096.T1"/>
            <calcext:condition calcext:apply-style-name="Error" calcext:value="&lt;=-0.5" calcext:base-cell-address="index_4096.T1"/>
          </calcext:conditional-format>
          <calcext:conditional-format calcext:target-range-address="index_4096.U1:index_4096.V2">
            <calcext:condition calcext:apply-style-name="Good" calcext:value="&lt;=0.05" calcext:base-cell-address="index_4096.U1"/>
            <calcext:condition calcext:apply-style-name="Warning" calcext:value="&lt;=0.3" calcext:base-cell-address="index_4096.U1"/>
            <calcext:condition calcext:apply-style-name="Bad" calcext:value="&lt;=0.5" calcext:base-cell-address="index_4096.U1"/>
            <calcext:condition calcext:apply-style-name="Error" calcext:value="&gt;0.5" calcext:base-cell-address="index_4096.U1"/>
          </calcext:conditional-format>
        </calcext:conditional-formats>
      </table:table>
      <table:table table:name="post_64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0" table:default-cell-style-name="ce2"/>
        <table:table-column table:style-name="co15" table:default-cell-style-name="ce23"/>
        <table:table-column table:style-name="co8" table:number-columns-repeated="2" table:default-cell-style-name="ce24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100018" calcext:value-type="float">
            <text:p>60100018</text:p>
          </table:table-cell>
          <table:table-cell office:value-type="float" office:value="12427601" calcext:value-type="float">
            <text:p>12427601</text:p>
          </table:table-cell>
          <table:table-cell office:value-type="float" office:value="1764719342" calcext:value-type="float">
            <text:p>1764719342</text:p>
          </table:table-cell>
          <table:table-cell office:value-type="float" office:value="0.21" calcext:value-type="float">
            <text:p>0.21</text:p>
          </table:table-cell>
          <table:table-cell office:value-type="float" office:value="29.36" calcext:value-type="float">
            <text:p>29.36</text:p>
          </table:table-cell>
          <table:table-cell office:value-type="float" office:value="35" calcext:value-type="float">
            <text:p>35</text:p>
          </table:table-cell>
          <table:table-cell office:value-type="float" office:value="49195" calcext:value-type="float">
            <text:p>49195</text:p>
          </table:table-cell>
          <table:table-cell office:value-type="float" office:value="396.27" calcext:value-type="float">
            <text:p>396.27</text:p>
          </table:table-cell>
          <table:table-cell office:value-type="float" office:value="843.22" calcext:value-type="float">
            <text:p>843.22</text:p>
          </table:table-cell>
          <table:table-cell office:value-type="float" office:value="631" calcext:value-type="float">
            <text:p>631</text:p>
          </table:table-cell>
          <table:table-cell office:value-type="float" office:value="938" calcext:value-type="float">
            <text:p>938</text:p>
          </table:table-cell>
          <table:table-cell office:value-type="float" office:value="3409" calcext:value-type="float">
            <text:p>3409</text:p>
          </table:table-cell>
          <table:table-cell table:formula="of:=[.H1]/[.G1]*1000000" office:value-type="float" office:value="206781.984657642" calcext:value-type="float">
            <text:p>206781.98</text:p>
          </table:table-cell>
          <table:table-cell table:formula="of:=[.S1]/MAX([.$S$1:.$S$2])-1" office:value-type="percentage" office:value="-0.00109158096886852" calcext:value-type="percentage">
            <text:p>-0.11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eclipse-temurin</text:p>
          </table:table-cell>
          <table:table-cell office:value-type="float" office:value="60017632" calcext:value-type="float">
            <text:p>60017632</text:p>
          </table:table-cell>
          <table:table-cell office:value-type="float" office:value="12424127" calcext:value-type="float">
            <text:p>12424127</text:p>
          </table:table-cell>
          <table:table-cell office:value-type="float" office:value="1764226034" calcext:value-type="float">
            <text:p>1764226034</text:p>
          </table:table-cell>
          <table:table-cell office:value-type="float" office:value="0.21" calcext:value-type="float">
            <text:p>0.21</text:p>
          </table:table-cell>
          <table:table-cell office:value-type="float" office:value="29.4" calcext:value-type="float">
            <text:p>29.4</text:p>
          </table:table-cell>
          <table:table-cell office:value-type="float" office:value="34" calcext:value-type="float">
            <text:p>34</text:p>
          </table:table-cell>
          <table:table-cell office:value-type="float" office:value="42279" calcext:value-type="float">
            <text:p>42279</text:p>
          </table:table-cell>
          <table:table-cell office:value-type="float" office:value="399.5" calcext:value-type="float">
            <text:p>399.5</text:p>
          </table:table-cell>
          <table:table-cell office:value-type="float" office:value="845.04" calcext:value-type="float">
            <text:p>845.04</text:p>
          </table:table-cell>
          <table:table-cell office:value-type="float" office:value="645" calcext:value-type="float">
            <text:p>645</text:p>
          </table:table-cell>
          <table:table-cell office:value-type="float" office:value="957" calcext:value-type="float">
            <text:p>957</text:p>
          </table:table-cell>
          <table:table-cell office:value-type="float" office:value="3505" calcext:value-type="float">
            <text:p>3505</text:p>
          </table:table-cell>
          <table:table-cell table:formula="of:=[.H2]/[.G2]*1000000" office:value-type="float" office:value="207007.950596918" calcext:value-type="float">
            <text:p>207007.95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00215839282749464" calcext:value-type="percentage">
            <text:p>0.22%</text:p>
          </table:table-cell>
          <table:table-cell table:formula="of:=[.N2]/MIN([.$N$1:.$N$2])-1" office:value-type="percentage" office:value="0.00815100815100811" calcext:value-type="percentage">
            <text:p>0.82%</text:p>
          </table:table-cell>
          <table:table-cell table:number-columns-repeated="1002"/>
        </table:table-row>
        <calcext:conditional-formats>
          <calcext:conditional-format calcext:target-range-address="post_64.T1:post_64.T2">
            <calcext:condition calcext:apply-style-name="Good" calcext:value="&gt;-0.05" calcext:base-cell-address="post_64.T1"/>
            <calcext:condition calcext:apply-style-name="Warning" calcext:value="&gt;-0.3" calcext:base-cell-address="post_64.T1"/>
            <calcext:condition calcext:apply-style-name="Bad" calcext:value="&gt;-0.5" calcext:base-cell-address="post_64.T1"/>
            <calcext:condition calcext:apply-style-name="Error" calcext:value="&lt;=-0.5" calcext:base-cell-address="post_64.T1"/>
          </calcext:conditional-format>
          <calcext:conditional-format calcext:target-range-address="post_64.U1:post_64.V2">
            <calcext:condition calcext:apply-style-name="Good" calcext:value="&lt;=0.05" calcext:base-cell-address="post_64.U1"/>
            <calcext:condition calcext:apply-style-name="Warning" calcext:value="&lt;=0.3" calcext:base-cell-address="post_64.U1"/>
            <calcext:condition calcext:apply-style-name="Bad" calcext:value="&lt;=0.5" calcext:base-cell-address="post_64.U1"/>
            <calcext:condition calcext:apply-style-name="Error" calcext:value="&gt;0.5" calcext:base-cell-address="post_64.U1"/>
          </calcext:conditional-format>
        </calcext:conditional-formats>
      </table:table>
      <table:table table:name="post_256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number-columns-repeated="3" table:default-cell-style-name="ce1"/>
        <table:table-column table:style-name="co10" table:default-cell-style-name="ce2"/>
        <table:table-column table:style-name="co11" table:default-cell-style-name="ce25"/>
        <table:table-column table:style-name="co9" table:default-cell-style-name="ce26"/>
        <table:table-column table:style-name="co8" table:default-cell-style-name="ce26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79989" calcext:value-type="float">
            <text:p>60079989</text:p>
          </table:table-cell>
          <table:table-cell office:value-type="float" office:value="13458072" calcext:value-type="float">
            <text:p>13458072</text:p>
          </table:table-cell>
          <table:table-cell office:value-type="float" office:value="1911046224" calcext:value-type="float">
            <text:p>1911046224</text:p>
          </table:table-cell>
          <table:table-cell office:value-type="float" office:value="0.22" calcext:value-type="float">
            <text:p>0.22</text:p>
          </table:table-cell>
          <table:table-cell office:value-type="float" office:value="31.81" calcext:value-type="float">
            <text:p>31.81</text:p>
          </table:table-cell>
          <table:table-cell office:value-type="float" office:value="40" calcext:value-type="float">
            <text:p>40</text:p>
          </table:table-cell>
          <table:table-cell office:value-type="float" office:value="30363" calcext:value-type="float">
            <text:p>30363</text:p>
          </table:table-cell>
          <table:table-cell office:value-type="float" office:value="1234.6" calcext:value-type="float">
            <text:p>1234.6</text:p>
          </table:table-cell>
          <table:table-cell office:value-type="float" office:value="1073.92" calcext:value-type="float">
            <text:p>1073.92</text:p>
          </table:table-cell>
          <table:table-cell office:value-type="float" office:value="2320" calcext:value-type="float">
            <text:p>2320</text:p>
          </table:table-cell>
          <table:table-cell office:value-type="float" office:value="3001" calcext:value-type="float">
            <text:p>3001</text:p>
          </table:table-cell>
          <table:table-cell office:value-type="float" office:value="5334" calcext:value-type="float">
            <text:p>5334</text:p>
          </table:table-cell>
          <table:table-cell table:formula="of:=[.H1]/[.G1]*1000000" office:value-type="float" office:value="224002.570972508" calcext:value-type="float">
            <text:p>224002.57</text:p>
          </table:table-cell>
          <table:table-cell table:formula="of:=[.S1]/MAX([.$S$1:.$S$2])-1" office:value-type="percentage" office:value="-0.0368608737451179" calcext:value-type="percentage">
            <text:p>-3.69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45450" calcext:value-type="float">
            <text:p>60045450</text:p>
          </table:table-cell>
          <table:table-cell office:value-type="float" office:value="13965101" calcext:value-type="float">
            <text:p>13965101</text:p>
          </table:table-cell>
          <table:table-cell office:value-type="float" office:value="1983044342" calcext:value-type="float">
            <text:p>1983044342</text:p>
          </table:table-cell>
          <table:table-cell office:value-type="float" office:value="0.23" calcext:value-type="float">
            <text:p>0.23</text:p>
          </table:table-cell>
          <table:table-cell office:value-type="float" office:value="33.03" calcext:value-type="float">
            <text:p>33.03</text:p>
          </table:table-cell>
          <table:table-cell office:value-type="float" office:value="35" calcext:value-type="float">
            <text:p>35</text:p>
          </table:table-cell>
          <table:table-cell office:value-type="float" office:value="69535" calcext:value-type="float">
            <text:p>69535</text:p>
          </table:table-cell>
          <table:table-cell office:value-type="float" office:value="1323.74" calcext:value-type="float">
            <text:p>1323.74</text:p>
          </table:table-cell>
          <table:table-cell office:value-type="float" office:value="1813.7" calcext:value-type="float">
            <text:p>1813.7</text:p>
          </table:table-cell>
          <table:table-cell office:value-type="float" office:value="2503" calcext:value-type="float">
            <text:p>2503</text:p>
          </table:table-cell>
          <table:table-cell office:value-type="float" office:value="3478" calcext:value-type="float">
            <text:p>3478</text:p>
          </table:table-cell>
          <table:table-cell office:value-type="float" office:value="7468" calcext:value-type="float">
            <text:p>7468</text:p>
          </table:table-cell>
          <table:table-cell table:formula="of:=[.H2]/[.G2]*1000000" office:value-type="float" office:value="232575.507386488" calcext:value-type="float">
            <text:p>232575.51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688859505363528" calcext:value-type="percentage">
            <text:p>68.89%</text:p>
          </table:table-cell>
          <table:table-cell table:formula="of:=[.N2]/MIN([.$N$1:.$N$2])-1" office:value-type="percentage" office:value="0.0722015227604083" calcext:value-type="percentage">
            <text:p>7.22%</text:p>
          </table:table-cell>
          <table:table-cell table:number-columns-repeated="1002"/>
        </table:table-row>
        <calcext:conditional-formats>
          <calcext:conditional-format calcext:target-range-address="post_256.T1:post_256.T2">
            <calcext:condition calcext:apply-style-name="Good" calcext:value="&gt;-0.05" calcext:base-cell-address="post_256.T1"/>
            <calcext:condition calcext:apply-style-name="Warning" calcext:value="&gt;-0.3" calcext:base-cell-address="post_256.T1"/>
            <calcext:condition calcext:apply-style-name="Bad" calcext:value="&gt;-0.5" calcext:base-cell-address="post_256.T1"/>
            <calcext:condition calcext:apply-style-name="Error" calcext:value="&lt;=-0.5" calcext:base-cell-address="post_256.T1"/>
          </calcext:conditional-format>
          <calcext:conditional-format calcext:target-range-address="post_256.U1:post_256.V2">
            <calcext:condition calcext:apply-style-name="Good" calcext:value="&lt;=0.05" calcext:base-cell-address="post_256.U1"/>
            <calcext:condition calcext:apply-style-name="Warning" calcext:value="&lt;=0.3" calcext:base-cell-address="post_256.U1"/>
            <calcext:condition calcext:apply-style-name="Bad" calcext:value="&lt;=0.5" calcext:base-cell-address="post_256.U1"/>
            <calcext:condition calcext:apply-style-name="Error" calcext:value="&gt;0.5" calcext:base-cell-address="post_256.U1"/>
          </calcext:conditional-format>
        </calcext:conditional-formats>
      </table:table>
      <table:table table:name="post_1024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11" table:default-cell-style-name="ce27"/>
        <table:table-column table:style-name="co9" table:default-cell-style-name="ce28"/>
        <table:table-column table:style-name="co8" table:default-cell-style-name="ce28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524" calcext:value-type="float">
            <text:p>60099524</text:p>
          </table:table-cell>
          <table:table-cell office:value-type="float" office:value="13071276" calcext:value-type="float">
            <text:p>13071276</text:p>
          </table:table-cell>
          <table:table-cell office:value-type="float" office:value="1856121192" calcext:value-type="float">
            <text:p>1856121192</text:p>
          </table:table-cell>
          <table:table-cell office:value-type="float" office:value="0.22" calcext:value-type="float">
            <text:p>0.22</text:p>
          </table:table-cell>
          <table:table-cell office:value-type="float" office:value="30.88" calcext:value-type="float">
            <text:p>30.88</text:p>
          </table:table-cell>
          <table:table-cell office:value-type="float" office:value="45" calcext:value-type="float">
            <text:p>45</text:p>
          </table:table-cell>
          <table:table-cell office:value-type="float" office:value="66631" calcext:value-type="float">
            <text:p>66631</text:p>
          </table:table-cell>
          <table:table-cell office:value-type="float" office:value="4919.64" calcext:value-type="float">
            <text:p>4919.64</text:p>
          </table:table-cell>
          <table:table-cell office:value-type="float" office:value="3571.67" calcext:value-type="float">
            <text:p>3571.67</text:p>
          </table:table-cell>
          <table:table-cell office:value-type="float" office:value="9280" calcext:value-type="float">
            <text:p>9280</text:p>
          </table:table-cell>
          <table:table-cell office:value-type="float" office:value="11639" calcext:value-type="float">
            <text:p>11639</text:p>
          </table:table-cell>
          <table:table-cell office:value-type="float" office:value="17454" calcext:value-type="float">
            <text:p>17454</text:p>
          </table:table-cell>
          <table:table-cell table:formula="of:=[.H1]/[.G1]*1000000" office:value-type="float" office:value="217493.835724889" calcext:value-type="float">
            <text:p>217493.84</text:p>
          </table:table-cell>
          <table:table-cell table:formula="of:=[.S1]/MAX([.$S$1:.$S$2])-1" office:value-type="percentage" office:value="-0.0228247853124991" calcext:value-type="percentage">
            <text:p>-2.28%</text:p>
          </table:table-cell>
          <table:table-cell table:formula="of:=[.O1]/MIN([.$O$1:.$O$2])-1" office:value-type="percentage" office:value="0" calcext:value-type="percentage">
            <text:p>0.00%</text:p>
          </table:table-cell>
          <table:table-cell table:formula="of:=[.N1]/MIN([.$N$1:.$N$2])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6065" calcext:value-type="float">
            <text:p>60096065</text:p>
          </table:table-cell>
          <table:table-cell office:value-type="float" office:value="13375824" calcext:value-type="float">
            <text:p>13375824</text:p>
          </table:table-cell>
          <table:table-cell office:value-type="float" office:value="1899367008" calcext:value-type="float">
            <text:p>1899367008</text:p>
          </table:table-cell>
          <table:table-cell office:value-type="float" office:value="0.22" calcext:value-type="float">
            <text:p>0.22</text:p>
          </table:table-cell>
          <table:table-cell office:value-type="float" office:value="31.61" calcext:value-type="float">
            <text:p>31.61</text:p>
          </table:table-cell>
          <table:table-cell office:value-type="float" office:value="42" calcext:value-type="float">
            <text:p>42</text:p>
          </table:table-cell>
          <table:table-cell office:value-type="float" office:value="83388" calcext:value-type="float">
            <text:p>83388</text:p>
          </table:table-cell>
          <table:table-cell office:value-type="float" office:value="4990.31" calcext:value-type="float">
            <text:p>4990.31</text:p>
          </table:table-cell>
          <table:table-cell office:value-type="float" office:value="4142.19" calcext:value-type="float">
            <text:p>4142.19</text:p>
          </table:table-cell>
          <table:table-cell office:value-type="float" office:value="9672" calcext:value-type="float">
            <text:p>9672</text:p>
          </table:table-cell>
          <table:table-cell office:value-type="float" office:value="12544" calcext:value-type="float">
            <text:p>12544</text:p>
          </table:table-cell>
          <table:table-cell office:value-type="float" office:value="20437" calcext:value-type="float">
            <text:p>20437</text:p>
          </table:table-cell>
          <table:table-cell table:formula="of:=[.H2]/[.G2]*1000000" office:value-type="float" office:value="222574.040413461" calcext:value-type="float">
            <text:p>222574.04</text:p>
          </table:table-cell>
          <table:table-cell table:formula="of:=[.S2]/MAX([.$S$1:.$S$2])-1" office:value-type="percentage" office:value="0" calcext:value-type="percentage">
            <text:p>0.00%</text:p>
          </table:table-cell>
          <table:table-cell table:formula="of:=[.O2]/MIN([.$O$1:.$O$2])-1" office:value-type="percentage" office:value="0.15973480192739" calcext:value-type="percentage">
            <text:p>15.97%</text:p>
          </table:table-cell>
          <table:table-cell table:formula="of:=[.N2]/MIN([.$N$1:.$N$2])-1" office:value-type="percentage" office:value="0.0143648722264231" calcext:value-type="percentage">
            <text:p>1.44%</text:p>
          </table:table-cell>
          <table:table-cell table:number-columns-repeated="1002"/>
        </table:table-row>
        <calcext:conditional-formats>
          <calcext:conditional-format calcext:target-range-address="post_1024.T1:post_1024.T2">
            <calcext:condition calcext:apply-style-name="Good" calcext:value="&gt;-0.05" calcext:base-cell-address="post_1024.T1"/>
            <calcext:condition calcext:apply-style-name="Warning" calcext:value="&gt;-0.3" calcext:base-cell-address="post_1024.T1"/>
            <calcext:condition calcext:apply-style-name="Bad" calcext:value="&gt;-0.5" calcext:base-cell-address="post_1024.T1"/>
            <calcext:condition calcext:apply-style-name="Error" calcext:value="&lt;=-0.5" calcext:base-cell-address="post_1024.T1"/>
          </calcext:conditional-format>
          <calcext:conditional-format calcext:target-range-address="post_1024.U1:post_1024.V2">
            <calcext:condition calcext:apply-style-name="Good" calcext:value="&lt;=0.05" calcext:base-cell-address="post_1024.U1"/>
            <calcext:condition calcext:apply-style-name="Warning" calcext:value="&lt;=0.3" calcext:base-cell-address="post_1024.U1"/>
            <calcext:condition calcext:apply-style-name="Bad" calcext:value="&lt;=0.5" calcext:base-cell-address="post_1024.U1"/>
            <calcext:condition calcext:apply-style-name="Error" calcext:value="&gt;0.5" calcext:base-cell-address="post_1024.U1"/>
          </calcext:conditional-format>
        </calcext:conditional-formats>
      </table:table>
      <table:table table:name="post_2048" table:style-name="ta1">
        <table:table-column table:style-name="co1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default-cell-style-name="ce2"/>
        <table:table-column table:style-name="co11" table:default-cell-style-name="ce29"/>
        <table:table-column table:style-name="co9" table:default-cell-style-name="ce30"/>
        <table:table-column table:style-name="co8" table:default-cell-style-name="ce30"/>
        <table:table-column table:style-name="co12" table:number-columns-repeated="1002" table:default-cell-style-name="ce1"/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1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9326" calcext:value-type="float">
            <text:p>60099326</text:p>
          </table:table-cell>
          <table:table-cell office:value-type="float" office:value="13362758" calcext:value-type="float">
            <text:p>13362758</text:p>
          </table:table-cell>
          <table:table-cell office:value-type="float" office:value="1897511636" calcext:value-type="float">
            <text:p>1897511636</text:p>
          </table:table-cell>
          <table:table-cell office:value-type="float" office:value="0.22" calcext:value-type="float">
            <text:p>0.22</text:p>
          </table:table-cell>
          <table:table-cell office:value-type="float" office:value="31.57" calcext:value-type="float">
            <text:p>31.57</text:p>
          </table:table-cell>
          <table:table-cell office:value-type="float" office:value="39" calcext:value-type="float">
            <text:p>39</text:p>
          </table:table-cell>
          <table:table-cell office:value-type="float" office:value="92255" calcext:value-type="float">
            <text:p>92255</text:p>
          </table:table-cell>
          <table:table-cell office:value-type="float" office:value="4575.39" calcext:value-type="float">
            <text:p>4575.39</text:p>
          </table:table-cell>
          <table:table-cell office:value-type="float" office:value="4012.42" calcext:value-type="float">
            <text:p>4012.42</text:p>
          </table:table-cell>
          <table:table-cell office:value-type="float" office:value="8974" calcext:value-type="float">
            <text:p>8974</text:p>
          </table:table-cell>
          <table:table-cell office:value-type="float" office:value="11784" calcext:value-type="float">
            <text:p>11784</text:p>
          </table:table-cell>
          <table:table-cell office:value-type="float" office:value="19665" calcext:value-type="float">
            <text:p>19665</text:p>
          </table:table-cell>
          <table:table-cell table:formula="of:=[.H1]/[.G1]*1000000" office:value-type="float" office:value="222344.556742616" calcext:value-type="float">
            <text:p>222344.56</text:p>
          </table:table-cell>
          <table:table-cell table:formula="of:=[.S1]/MAX([.$S$1:.$S$2])-1" office:value-type="percentage" office:value="0" calcext:value-type="percentage">
            <text:p>0.00%</text:p>
          </table:table-cell>
          <table:table-cell table:formula="of:=[.O1]/MIN([.$O$1:.$O$2])-1" office:value-type="percentage" office:value="0.164201363702307" calcext:value-type="percentage">
            <text:p>16.42%</text:p>
          </table:table-cell>
          <table:table-cell table:formula="of:=[.N1]/MIN([.$N$1:.$N$2])-1" office:value-type="percentage" office:value="0" calcext:value-type="percentage">
            <text:p>0.00%</text:p>
          </table:table-cell>
          <table:table-cell table:number-columns-repeated="100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048" calcext:value-type="float">
            <text:p>2048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17-alpine</text:p>
          </table:table-cell>
          <table:table-cell office:value-type="string" calcext:value-type="string">
            <text:p>resteasy-vertx</text:p>
          </table:table-cell>
          <table:table-cell office:value-type="string" calcext:value-type="string">
            <text:p>amazoncorretto</text:p>
          </table:table-cell>
          <table:table-cell office:value-type="float" office:value="60091014" calcext:value-type="float">
            <text:p>60091014</text:p>
          </table:table-cell>
          <table:table-cell office:value-type="float" office:value="13045086" calcext:value-type="float">
            <text:p>13045086</text:p>
          </table:table-cell>
          <table:table-cell office:value-type="float" office:value="1852402212" calcext:value-type="float">
            <text:p>1852402212</text:p>
          </table:table-cell>
          <table:table-cell office:value-type="float" office:value="0.22" calcext:value-type="float">
            <text:p>0.22</text:p>
          </table:table-cell>
          <table:table-cell office:value-type="float" office:value="30.83" calcext:value-type="float">
            <text:p>30.83</text:p>
          </table:table-cell>
          <table:table-cell office:value-type="float" office:value="40" calcext:value-type="float">
            <text:p>40</text:p>
          </table:table-cell>
          <table:table-cell office:value-type="float" office:value="68586" calcext:value-type="float">
            <text:p>68586</text:p>
          </table:table-cell>
          <table:table-cell office:value-type="float" office:value="4602.72" calcext:value-type="float">
            <text:p>4602.72</text:p>
          </table:table-cell>
          <table:table-cell office:value-type="float" office:value="3446.5" calcext:value-type="float">
            <text:p>3446.5</text:p>
          </table:table-cell>
          <table:table-cell office:value-type="float" office:value="8837" calcext:value-type="float">
            <text:p>8837</text:p>
          </table:table-cell>
          <table:table-cell office:value-type="float" office:value="11110" calcext:value-type="float">
            <text:p>11110</text:p>
          </table:table-cell>
          <table:table-cell office:value-type="float" office:value="16833" calcext:value-type="float">
            <text:p>16833</text:p>
          </table:table-cell>
          <table:table-cell table:formula="of:=[.H2]/[.G2]*1000000" office:value-type="float" office:value="217088.79800231" calcext:value-type="float">
            <text:p>217088.80</text:p>
          </table:table-cell>
          <table:table-cell table:formula="of:=[.S2]/MAX([.$S$1:.$S$2])-1" office:value-type="percentage" office:value="-0.0236379015403111" calcext:value-type="percentage">
            <text:p>-2.36%</text:p>
          </table:table-cell>
          <table:table-cell table:formula="of:=[.O2]/MIN([.$O$1:.$O$2])-1" office:value-type="percentage" office:value="0" calcext:value-type="percentage">
            <text:p>0.00%</text:p>
          </table:table-cell>
          <table:table-cell table:formula="of:=[.N2]/MIN([.$N$1:.$N$2])-1" office:value-type="percentage" office:value="0.00597326129575837" calcext:value-type="percentage">
            <text:p>0.60%</text:p>
          </table:table-cell>
          <table:table-cell table:number-columns-repeated="1002"/>
        </table:table-row>
        <calcext:conditional-formats>
          <calcext:conditional-format calcext:target-range-address="post_2048.T1:post_2048.T2">
            <calcext:condition calcext:apply-style-name="Good" calcext:value="&gt;-0.05" calcext:base-cell-address="post_2048.T1"/>
            <calcext:condition calcext:apply-style-name="Warning" calcext:value="&gt;-0.3" calcext:base-cell-address="post_2048.T1"/>
            <calcext:condition calcext:apply-style-name="Bad" calcext:value="&gt;-0.5" calcext:base-cell-address="post_2048.T1"/>
            <calcext:condition calcext:apply-style-name="Error" calcext:value="&lt;=-0.5" calcext:base-cell-address="post_2048.T1"/>
          </calcext:conditional-format>
          <calcext:conditional-format calcext:target-range-address="post_2048.U1:post_2048.V2">
            <calcext:condition calcext:apply-style-name="Good" calcext:value="&lt;=0.05" calcext:base-cell-address="post_2048.U1"/>
            <calcext:condition calcext:apply-style-name="Warning" calcext:value="&lt;=0.3" calcext:base-cell-address="post_2048.U1"/>
            <calcext:condition calcext:apply-style-name="Bad" calcext:value="&lt;=0.5" calcext:base-cell-address="post_2048.U1"/>
            <calcext:condition calcext:apply-style-name="Error" calcext:value="&gt;0.5" calcext:base-cell-address="post_2048.U1"/>
          </calcext:conditional-format>
        </calcext:conditional-formats>
      </table:table>
      <table:table table:name="post_4096" table:style-name="ta1">
        <table:table-column table:style-name="co1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ira Code" svg:font-family="'Fira Code'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6">00/00/0000</text:date>, <text:time style:data-style-name="N2" text:time-value="17:32:55.644384228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1-06T17:39:50.221628678</dc:date>
    <meta:editing-duration>PT10M42S</meta:editing-duration>
    <meta:editing-cycles>30</meta:editing-cycles>
    <meta:generator>LibreOffice/7.2.2.2$Linux_X86_64 LibreOffice_project/20$Build-2</meta:generator>
    <meta:document-statistic meta:table-count="15" meta:cell-count="572" meta:object-count="0"/>
  </office:meta>
</office:document-meta>
</file>