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63in"/>
    </style:style>
    <style:style style:name="co2" style:family="table-column">
      <style:table-column-properties fo:break-before="auto" style:column-width="0.9134in"/>
    </style:style>
    <style:style style:name="co3" style:family="table-column">
      <style:table-column-properties fo:break-before="auto" style:column-width="0.5071in"/>
    </style:style>
    <style:style style:name="co4" style:family="table-column">
      <style:table-column-properties fo:break-before="auto" style:column-width="0.7217in"/>
    </style:style>
    <style:style style:name="co5" style:family="table-column">
      <style:table-column-properties fo:break-before="auto" style:column-width="1.1272in"/>
    </style:style>
    <style:style style:name="co6" style:family="table-column">
      <style:table-column-properties fo:break-before="auto" style:column-width="1.1425in"/>
    </style:style>
    <style:style style:name="co7" style:family="table-column">
      <style:table-column-properties fo:break-before="auto" style:column-width="1.6555in"/>
    </style:style>
    <style:style style:name="co8" style:family="table-column">
      <style:table-column-properties fo:break-before="auto" style:column-width="1.0583in"/>
    </style:style>
    <style:style style:name="co9" style:family="table-column">
      <style:table-column-properties fo:break-before="auto" style:column-width="0.9516in"/>
    </style:style>
    <style:style style:name="co10" style:family="table-column">
      <style:table-column-properties fo:break-before="auto" style:column-width="1.3035in"/>
    </style:style>
    <style:style style:name="co11" style:family="table-column">
      <style:table-column-properties fo:break-before="auto" style:column-width="1.089in"/>
    </style:style>
    <style:style style:name="co12" style:family="table-column">
      <style:table-column-properties fo:break-before="auto" style:column-width="1.3571in"/>
    </style:style>
    <style:style style:name="co13" style:family="table-column">
      <style:table-column-properties fo:break-before="auto" style:column-width="1.4028in"/>
    </style:style>
    <style:style style:name="co14" style:family="table-column">
      <style:table-column-properties fo:break-before="auto" style:column-width="1.4953in"/>
    </style:style>
    <style:style style:name="co15" style:family="table-column">
      <style:table-column-properties fo:break-before="auto" style:column-width="1.4799in"/>
    </style:style>
    <style:style style:name="co16" style:family="table-column">
      <style:table-column-properties fo:break-before="auto" style:column-width="2.0161in"/>
    </style:style>
    <style:style style:name="co17" style:family="table-column">
      <style:table-column-properties fo:break-before="auto" style:column-width="0.889in"/>
    </style:style>
    <style:style style:name="co18" style:family="table-column">
      <style:table-column-properties fo:break-before="auto" style:column-width="0.1957in"/>
    </style:style>
    <style:style style:name="co19" style:family="table-column">
      <style:table-column-properties fo:break-before="auto" style:column-width="0.2709in"/>
    </style:style>
    <style:style style:name="co20" style:family="table-column">
      <style:table-column-properties fo:break-before="auto" style:column-width="0.3138in"/>
    </style:style>
    <style:style style:name="co21" style:family="table-column">
      <style:table-column-properties fo:break-before="auto" style:column-width="0.6783in"/>
    </style:style>
    <style:style style:name="co22" style:family="table-column">
      <style:table-column-properties fo:break-before="auto" style:column-width="1.011in"/>
    </style:style>
    <style:style style:name="co23" style:family="table-column">
      <style:table-column-properties fo:break-before="auto" style:column-width="1.0862in"/>
    </style:style>
    <style:style style:name="co24" style:family="table-column">
      <style:table-column-properties fo:break-before="auto" style:column-width="0.8717in"/>
    </style:style>
    <style:style style:name="co25" style:family="table-column">
      <style:table-column-properties fo:break-before="auto" style:column-width="0.389in"/>
    </style:style>
    <style:style style:name="co26" style:family="table-column">
      <style:table-column-properties fo:break-before="auto" style:column-width="0.4638in"/>
    </style:style>
    <style:style style:name="co27" style:family="table-column">
      <style:table-column-properties fo:break-before="auto" style:column-width="0.4965in"/>
    </style:style>
    <style:style style:name="co28" style:family="table-column">
      <style:table-column-properties fo:break-before="auto" style:column-width="0.539in"/>
    </style:style>
    <style:style style:name="co29" style:family="table-column">
      <style:table-column-properties fo:break-before="auto" style:column-width="0.3457in"/>
    </style:style>
    <style:style style:name="co30" style:family="table-column">
      <style:table-column-properties fo:break-before="auto" style:column-width="0.4217in"/>
    </style:style>
    <style:style style:name="co31" style:family="table-column">
      <style:table-column-properties fo:break-before="auto" style:column-width="1.0646in"/>
    </style:style>
    <style:style style:name="co32" style:family="table-column">
      <style:table-column-properties fo:break-before="auto" style:column-width="1.1929in"/>
    </style:style>
    <style:style style:name="co33" style:family="table-column">
      <style:table-column-properties fo:break-before="auto" style:column-width="0.9681in"/>
    </style:style>
    <style:style style:name="co34" style:family="table-column">
      <style:table-column-properties fo:break-before="auto" style:column-width="0.7102in"/>
    </style:style>
    <style:style style:name="co35" style:family="table-column">
      <style:table-column-properties fo:break-before="auto" style:column-width="0.1929in"/>
    </style:style>
    <style:style style:name="co36" style:family="table-column">
      <style:table-column-properties fo:break-before="auto" style:column-width="0.3618in"/>
    </style:style>
    <style:style style:name="co37" style:family="table-column">
      <style:table-column-properties fo:break-before="auto" style:column-width="0.3154in"/>
    </style:style>
    <style:style style:name="co38" style:family="table-column">
      <style:table-column-properties fo:break-before="auto" style:column-width="0.7827in"/>
    </style:style>
    <style:style style:name="co39" style:family="table-column">
      <style:table-column-properties fo:break-before="auto" style:column-width="0.4in"/>
    </style:style>
    <style:style style:name="co40" style:family="table-column">
      <style:table-column-properties fo:break-before="auto" style:column-width="0.5681in"/>
    </style:style>
    <style:style style:name="co41" style:family="table-column">
      <style:table-column-properties fo:break-before="auto" style:column-width="0.2772in"/>
    </style:style>
    <style:style style:name="co42" style:family="table-column">
      <style:table-column-properties fo:break-before="auto" style:column-width="0.5299in"/>
    </style:style>
    <style:style style:name="co43" style:family="table-column">
      <style:table-column-properties fo:break-before="auto" style:column-width="0.6528in"/>
    </style:style>
    <style:style style:name="co44" style:family="table-column">
      <style:table-column-properties fo:break-before="auto" style:column-width="0.4457in"/>
    </style:style>
    <style:style style:name="co45" style:family="table-column">
      <style:table-column-properties fo:break-before="auto" style:column-width="1.0736in"/>
    </style:style>
    <style:style style:name="co46" style:family="table-column">
      <style:table-column-properties fo:break-before="auto" style:column-width="0.6138in"/>
    </style:style>
    <style:style style:name="co47" style:family="table-column">
      <style:table-column-properties fo:break-before="auto" style:column-width="1.1575in"/>
    </style:style>
    <style:style style:name="co48" style:family="table-column">
      <style:table-column-properties fo:break-before="auto" style:column-width="0.6602in"/>
    </style:style>
    <style:style style:name="co49" style:family="table-column">
      <style:table-column-properties fo:break-before="auto" style:column-width="0.5146in"/>
    </style:style>
    <style:style style:name="co50" style:family="table-column">
      <style:table-column-properties fo:break-before="auto" style:column-width="0.4689in"/>
    </style:style>
    <style:style style:name="co51" style:family="table-column">
      <style:table-column-properties fo:break-before="auto" style:column-width="1.0429in"/>
    </style:style>
    <style:style style:name="co52" style:family="table-column">
      <style:table-column-properties fo:break-before="auto" style:column-width="0.4839in"/>
    </style:style>
    <style:style style:name="co53" style:family="table-column">
      <style:table-column-properties fo:break-before="auto" style:column-width="0.8209in"/>
    </style:style>
    <style:style style:name="co54" style:family="table-column">
      <style:table-column-properties fo:break-before="auto" style:column-width="0.3925in"/>
    </style:style>
    <style:style style:name="co55" style:family="table-column">
      <style:table-column-properties fo:break-before="auto" style:column-width="0.5756in"/>
    </style:style>
    <style:style style:name="co56" style:family="table-column">
      <style:table-column-properties fo:break-before="auto" style:column-width="0.5984in"/>
    </style:style>
    <style:style style:name="co57" style:family="table-column">
      <style:table-column-properties fo:break-before="auto" style:column-width="0.645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2">
      <style:text-properties fo:font-weight="bold" style:font-weight-asian="bold" style:font-weight-complex="bold"/>
    </style:style>
    <style:style style:name="ce2" style:family="table-cell" style:parent-style-name="Default" style:data-style-name="N11">
      <style:map style:condition="cell-content()&gt;-0.05" style:apply-style-name="Good" style:base-cell-address="get_64.T1"/>
      <style:map style:condition="cell-content()&gt;-0.3" style:apply-style-name="Warning" style:base-cell-address="get_64.T1"/>
      <style:map style:condition="cell-content()&gt;-0.5" style:apply-style-name="Bad" style:base-cell-address="get_64.T1"/>
      <style:map style:condition="cell-content()&lt;=-0.5" style:apply-style-name="Error" style:base-cell-address="get_64.T1"/>
    </style:style>
    <style:style style:name="ce3" style:family="table-cell" style:parent-style-name="Default" style:data-style-name="N11">
      <style:map style:condition="cell-content()&lt;=0.05" style:apply-style-name="Good" style:base-cell-address="get_64.U1"/>
      <style:map style:condition="cell-content()&lt;=0.3" style:apply-style-name="Warning" style:base-cell-address="get_64.U1"/>
      <style:map style:condition="cell-content()&lt;=0.5" style:apply-style-name="Bad" style:base-cell-address="get_64.U1"/>
      <style:map style:condition="cell-content()&gt;0.5" style:apply-style-name="Error" style:base-cell-address="get_64.U1"/>
    </style:style>
    <style:style style:name="ce7" style:family="table-cell" style:parent-style-name="Default" style:data-style-name="N11">
      <style:map style:condition="cell-content()&gt;-0.05" style:apply-style-name="Good" style:base-cell-address="get_256.T1"/>
      <style:map style:condition="cell-content()&gt;-0.3" style:apply-style-name="Warning" style:base-cell-address="get_256.T1"/>
      <style:map style:condition="cell-content()&gt;-0.5" style:apply-style-name="Bad" style:base-cell-address="get_256.T1"/>
      <style:map style:condition="cell-content()&lt;=-0.5" style:apply-style-name="Error" style:base-cell-address="get_256.T1"/>
    </style:style>
    <style:style style:name="ce8" style:family="table-cell" style:parent-style-name="Default" style:data-style-name="N11">
      <style:map style:condition="cell-content()&lt;=0.05" style:apply-style-name="Good" style:base-cell-address="get_256.U1"/>
      <style:map style:condition="cell-content()&lt;=0.3" style:apply-style-name="Warning" style:base-cell-address="get_256.U1"/>
      <style:map style:condition="cell-content()&lt;=0.5" style:apply-style-name="Bad" style:base-cell-address="get_256.U1"/>
      <style:map style:condition="cell-content()&gt;0.5" style:apply-style-name="Error" style:base-cell-address="get_256.U1"/>
    </style:style>
    <style:style style:name="ce9" style:family="table-cell" style:parent-style-name="Default" style:data-style-name="N11">
      <style:map style:condition="cell-content()&gt;-0.05" style:apply-style-name="Good" style:base-cell-address="get_1024.T1"/>
      <style:map style:condition="cell-content()&gt;-0.3" style:apply-style-name="Warning" style:base-cell-address="get_1024.T1"/>
      <style:map style:condition="cell-content()&gt;-0.5" style:apply-style-name="Bad" style:base-cell-address="get_1024.T1"/>
      <style:map style:condition="cell-content()&lt;=-0.5" style:apply-style-name="Error" style:base-cell-address="get_1024.T1"/>
    </style:style>
    <style:style style:name="ce10" style:family="table-cell" style:parent-style-name="Default" style:data-style-name="N11">
      <style:map style:condition="cell-content()&lt;=0.05" style:apply-style-name="Good" style:base-cell-address="get_1024.U1"/>
      <style:map style:condition="cell-content()&lt;=0.3" style:apply-style-name="Warning" style:base-cell-address="get_1024.U1"/>
      <style:map style:condition="cell-content()&lt;=0.5" style:apply-style-name="Bad" style:base-cell-address="get_1024.U1"/>
      <style:map style:condition="cell-content()&gt;0.5" style:apply-style-name="Error" style:base-cell-address="get_1024.U1"/>
    </style:style>
    <style:style style:name="ce11" style:family="table-cell" style:parent-style-name="Default" style:data-style-name="N11">
      <style:map style:condition="cell-content()&gt;-0.05" style:apply-style-name="Good" style:base-cell-address="get_2048.T1"/>
      <style:map style:condition="cell-content()&gt;-0.3" style:apply-style-name="Warning" style:base-cell-address="get_2048.T1"/>
      <style:map style:condition="cell-content()&gt;-0.5" style:apply-style-name="Bad" style:base-cell-address="get_2048.T1"/>
      <style:map style:condition="cell-content()&lt;=-0.5" style:apply-style-name="Error" style:base-cell-address="get_2048.T1"/>
    </style:style>
    <style:style style:name="ce12" style:family="table-cell" style:parent-style-name="Default" style:data-style-name="N11">
      <style:map style:condition="cell-content()&lt;=0.05" style:apply-style-name="Good" style:base-cell-address="get_2048.U1"/>
      <style:map style:condition="cell-content()&lt;=0.3" style:apply-style-name="Warning" style:base-cell-address="get_2048.U1"/>
      <style:map style:condition="cell-content()&lt;=0.5" style:apply-style-name="Bad" style:base-cell-address="get_2048.U1"/>
      <style:map style:condition="cell-content()&gt;0.5" style:apply-style-name="Error" style:base-cell-address="get_2048.U1"/>
    </style:style>
    <style:style style:name="ce13" style:family="table-cell" style:parent-style-name="Default" style:data-style-name="N11">
      <style:map style:condition="cell-content()&gt;-0.05" style:apply-style-name="Good" style:base-cell-address="get_4096.T1"/>
      <style:map style:condition="cell-content()&gt;-0.3" style:apply-style-name="Warning" style:base-cell-address="get_4096.T1"/>
      <style:map style:condition="cell-content()&gt;-0.5" style:apply-style-name="Bad" style:base-cell-address="get_4096.T1"/>
      <style:map style:condition="cell-content()&lt;=-0.5" style:apply-style-name="Error" style:base-cell-address="get_4096.T1"/>
    </style:style>
    <style:style style:name="ce14" style:family="table-cell" style:parent-style-name="Default" style:data-style-name="N11">
      <style:map style:condition="cell-content()&lt;=0.05" style:apply-style-name="Good" style:base-cell-address="get_4096.U1"/>
      <style:map style:condition="cell-content()&lt;=0.3" style:apply-style-name="Warning" style:base-cell-address="get_4096.U1"/>
      <style:map style:condition="cell-content()&lt;=0.5" style:apply-style-name="Bad" style:base-cell-address="get_4096.U1"/>
      <style:map style:condition="cell-content()&gt;0.5" style:apply-style-name="Error" style:base-cell-address="get_4096.U1"/>
    </style:style>
    <style:style style:name="ce15" style:family="table-cell" style:parent-style-name="Default" style:data-style-name="N11">
      <style:map style:condition="cell-content()&gt;-0.05" style:apply-style-name="Good" style:base-cell-address="index_64.T1"/>
      <style:map style:condition="cell-content()&gt;-0.3" style:apply-style-name="Warning" style:base-cell-address="index_64.T1"/>
      <style:map style:condition="cell-content()&gt;-0.5" style:apply-style-name="Bad" style:base-cell-address="index_64.T1"/>
      <style:map style:condition="cell-content()&lt;=-0.5" style:apply-style-name="Error" style:base-cell-address="index_64.T1"/>
    </style:style>
    <style:style style:name="ce16" style:family="table-cell" style:parent-style-name="Default" style:data-style-name="N11">
      <style:map style:condition="cell-content()&lt;=0.05" style:apply-style-name="Good" style:base-cell-address="index_64.U1"/>
      <style:map style:condition="cell-content()&lt;=0.3" style:apply-style-name="Warning" style:base-cell-address="index_64.U1"/>
      <style:map style:condition="cell-content()&lt;=0.5" style:apply-style-name="Bad" style:base-cell-address="index_64.U1"/>
      <style:map style:condition="cell-content()&gt;0.5" style:apply-style-name="Error" style:base-cell-address="index_64.U1"/>
    </style:style>
    <style:style style:name="ce17" style:family="table-cell" style:parent-style-name="Default" style:data-style-name="N11">
      <style:map style:condition="cell-content()&gt;-0.05" style:apply-style-name="Good" style:base-cell-address="index_256.T1"/>
      <style:map style:condition="cell-content()&gt;-0.3" style:apply-style-name="Warning" style:base-cell-address="index_256.T1"/>
      <style:map style:condition="cell-content()&gt;-0.5" style:apply-style-name="Bad" style:base-cell-address="index_256.T1"/>
      <style:map style:condition="cell-content()&lt;=-0.5" style:apply-style-name="Error" style:base-cell-address="index_256.T1"/>
    </style:style>
    <style:style style:name="ce18" style:family="table-cell" style:parent-style-name="Default" style:data-style-name="N11">
      <style:map style:condition="cell-content()&lt;=0.05" style:apply-style-name="Good" style:base-cell-address="index_256.U1"/>
      <style:map style:condition="cell-content()&lt;=0.3" style:apply-style-name="Warning" style:base-cell-address="index_256.U1"/>
      <style:map style:condition="cell-content()&lt;=0.5" style:apply-style-name="Bad" style:base-cell-address="index_256.U1"/>
      <style:map style:condition="cell-content()&gt;0.5" style:apply-style-name="Error" style:base-cell-address="index_256.U1"/>
    </style:style>
    <style:style style:name="ce19" style:family="table-cell" style:parent-style-name="Default" style:data-style-name="N11">
      <style:map style:condition="cell-content()&gt;-0.05" style:apply-style-name="Good" style:base-cell-address="index_1024.T1"/>
      <style:map style:condition="cell-content()&gt;-0.3" style:apply-style-name="Warning" style:base-cell-address="index_1024.T1"/>
      <style:map style:condition="cell-content()&gt;-0.5" style:apply-style-name="Bad" style:base-cell-address="index_1024.T1"/>
      <style:map style:condition="cell-content()&lt;=-0.5" style:apply-style-name="Error" style:base-cell-address="index_1024.T1"/>
    </style:style>
    <style:style style:name="ce20" style:family="table-cell" style:parent-style-name="Default" style:data-style-name="N11">
      <style:map style:condition="cell-content()&lt;=0.05" style:apply-style-name="Good" style:base-cell-address="index_1024.U1"/>
      <style:map style:condition="cell-content()&lt;=0.3" style:apply-style-name="Warning" style:base-cell-address="index_1024.U1"/>
      <style:map style:condition="cell-content()&lt;=0.5" style:apply-style-name="Bad" style:base-cell-address="index_1024.U1"/>
      <style:map style:condition="cell-content()&gt;0.5" style:apply-style-name="Error" style:base-cell-address="index_1024.U1"/>
    </style:style>
    <style:style style:name="ce21" style:family="table-cell" style:parent-style-name="Default" style:data-style-name="N11">
      <style:map style:condition="cell-content()&gt;-0.05" style:apply-style-name="Good" style:base-cell-address="index_2048.T1"/>
      <style:map style:condition="cell-content()&gt;-0.3" style:apply-style-name="Warning" style:base-cell-address="index_2048.T1"/>
      <style:map style:condition="cell-content()&gt;-0.5" style:apply-style-name="Bad" style:base-cell-address="index_2048.T1"/>
      <style:map style:condition="cell-content()&lt;=-0.5" style:apply-style-name="Error" style:base-cell-address="index_2048.T1"/>
    </style:style>
    <style:style style:name="ce22" style:family="table-cell" style:parent-style-name="Default" style:data-style-name="N11">
      <style:map style:condition="cell-content()&lt;=0.05" style:apply-style-name="Good" style:base-cell-address="index_2048.U1"/>
      <style:map style:condition="cell-content()&lt;=0.3" style:apply-style-name="Warning" style:base-cell-address="index_2048.U1"/>
      <style:map style:condition="cell-content()&lt;=0.5" style:apply-style-name="Bad" style:base-cell-address="index_2048.U1"/>
      <style:map style:condition="cell-content()&gt;0.5" style:apply-style-name="Error" style:base-cell-address="index_2048.U1"/>
    </style:style>
    <style:style style:name="ce23" style:family="table-cell" style:parent-style-name="Default" style:data-style-name="N11">
      <style:map style:condition="cell-content()&gt;-0.05" style:apply-style-name="Good" style:base-cell-address="index_4096.T1"/>
      <style:map style:condition="cell-content()&gt;-0.3" style:apply-style-name="Warning" style:base-cell-address="index_4096.T1"/>
      <style:map style:condition="cell-content()&gt;-0.5" style:apply-style-name="Bad" style:base-cell-address="index_4096.T1"/>
      <style:map style:condition="cell-content()&lt;=-0.5" style:apply-style-name="Error" style:base-cell-address="index_4096.T1"/>
    </style:style>
    <style:style style:name="ce24" style:family="table-cell" style:parent-style-name="Default" style:data-style-name="N11">
      <style:map style:condition="cell-content()&lt;=0.05" style:apply-style-name="Good" style:base-cell-address="index_4096.U1"/>
      <style:map style:condition="cell-content()&lt;=0.3" style:apply-style-name="Warning" style:base-cell-address="index_4096.U1"/>
      <style:map style:condition="cell-content()&lt;=0.5" style:apply-style-name="Bad" style:base-cell-address="index_4096.U1"/>
      <style:map style:condition="cell-content()&gt;0.5" style:apply-style-name="Error" style:base-cell-address="index_4096.U1"/>
    </style:style>
    <style:style style:name="ce25" style:family="table-cell" style:parent-style-name="Default" style:data-style-name="N11">
      <style:map style:condition="cell-content()&gt;-0.05" style:apply-style-name="Good" style:base-cell-address="post_64.T1"/>
      <style:map style:condition="cell-content()&gt;-0.3" style:apply-style-name="Warning" style:base-cell-address="post_64.T1"/>
      <style:map style:condition="cell-content()&gt;-0.5" style:apply-style-name="Bad" style:base-cell-address="post_64.T1"/>
      <style:map style:condition="cell-content()&lt;=-0.5" style:apply-style-name="Error" style:base-cell-address="post_64.T1"/>
    </style:style>
    <style:style style:name="ce26" style:family="table-cell" style:parent-style-name="Default" style:data-style-name="N11">
      <style:map style:condition="cell-content()&lt;=0.05" style:apply-style-name="Good" style:base-cell-address="post_64.U1"/>
      <style:map style:condition="cell-content()&lt;=0.3" style:apply-style-name="Warning" style:base-cell-address="post_64.U1"/>
      <style:map style:condition="cell-content()&lt;=0.5" style:apply-style-name="Bad" style:base-cell-address="post_64.U1"/>
      <style:map style:condition="cell-content()&gt;0.5" style:apply-style-name="Error" style:base-cell-address="post_64.U1"/>
    </style:style>
    <style:style style:name="ce27" style:family="table-cell" style:parent-style-name="Default" style:data-style-name="N11">
      <style:map style:condition="cell-content()&gt;-0.05" style:apply-style-name="Good" style:base-cell-address="post_256.T1"/>
      <style:map style:condition="cell-content()&gt;-0.3" style:apply-style-name="Warning" style:base-cell-address="post_256.T1"/>
      <style:map style:condition="cell-content()&gt;-0.5" style:apply-style-name="Bad" style:base-cell-address="post_256.T1"/>
      <style:map style:condition="cell-content()&lt;=-0.5" style:apply-style-name="Error" style:base-cell-address="post_256.T1"/>
    </style:style>
    <style:style style:name="ce28" style:family="table-cell" style:parent-style-name="Default" style:data-style-name="N11">
      <style:map style:condition="cell-content()&lt;=0.05" style:apply-style-name="Good" style:base-cell-address="post_256.U1"/>
      <style:map style:condition="cell-content()&lt;=0.3" style:apply-style-name="Warning" style:base-cell-address="post_256.U1"/>
      <style:map style:condition="cell-content()&lt;=0.5" style:apply-style-name="Bad" style:base-cell-address="post_256.U1"/>
      <style:map style:condition="cell-content()&gt;0.5" style:apply-style-name="Error" style:base-cell-address="post_256.U1"/>
    </style:style>
    <style:style style:name="ce29" style:family="table-cell" style:parent-style-name="Default" style:data-style-name="N11">
      <style:map style:condition="cell-content()&gt;-0.05" style:apply-style-name="Good" style:base-cell-address="post_1024.T1"/>
      <style:map style:condition="cell-content()&gt;-0.3" style:apply-style-name="Warning" style:base-cell-address="post_1024.T1"/>
      <style:map style:condition="cell-content()&gt;-0.5" style:apply-style-name="Bad" style:base-cell-address="post_1024.T1"/>
      <style:map style:condition="cell-content()&lt;=-0.5" style:apply-style-name="Error" style:base-cell-address="post_1024.T1"/>
    </style:style>
    <style:style style:name="ce30" style:family="table-cell" style:parent-style-name="Default" style:data-style-name="N11">
      <style:map style:condition="cell-content()&lt;=0.05" style:apply-style-name="Good" style:base-cell-address="post_1024.U1"/>
      <style:map style:condition="cell-content()&lt;=0.3" style:apply-style-name="Warning" style:base-cell-address="post_1024.U1"/>
      <style:map style:condition="cell-content()&lt;=0.5" style:apply-style-name="Bad" style:base-cell-address="post_1024.U1"/>
      <style:map style:condition="cell-content()&gt;0.5" style:apply-style-name="Error" style:base-cell-address="post_1024.U1"/>
    </style:style>
    <style:style style:name="ce31" style:family="table-cell" style:parent-style-name="Default" style:data-style-name="N11">
      <style:map style:condition="cell-content()&gt;-0.05" style:apply-style-name="Good" style:base-cell-address="post_2048.T1"/>
      <style:map style:condition="cell-content()&gt;-0.3" style:apply-style-name="Warning" style:base-cell-address="post_2048.T1"/>
      <style:map style:condition="cell-content()&gt;-0.5" style:apply-style-name="Bad" style:base-cell-address="post_2048.T1"/>
      <style:map style:condition="cell-content()&lt;=-0.5" style:apply-style-name="Error" style:base-cell-address="post_2048.T1"/>
    </style:style>
    <style:style style:name="ce32" style:family="table-cell" style:parent-style-name="Default" style:data-style-name="N11">
      <style:map style:condition="cell-content()&lt;=0.05" style:apply-style-name="Good" style:base-cell-address="post_2048.U1"/>
      <style:map style:condition="cell-content()&lt;=0.3" style:apply-style-name="Warning" style:base-cell-address="post_2048.U1"/>
      <style:map style:condition="cell-content()&lt;=0.5" style:apply-style-name="Bad" style:base-cell-address="post_2048.U1"/>
      <style:map style:condition="cell-content()&gt;0.5" style:apply-style-name="Error" style:base-cell-address="post_2048.U1"/>
    </style:style>
    <style:style style:name="ce33" style:family="table-cell" style:parent-style-name="Default" style:data-style-name="N11">
      <style:map style:condition="cell-content()&gt;-0.05" style:apply-style-name="Good" style:base-cell-address="post_4096.T1"/>
      <style:map style:condition="cell-content()&gt;-0.3" style:apply-style-name="Warning" style:base-cell-address="post_4096.T1"/>
      <style:map style:condition="cell-content()&gt;-0.5" style:apply-style-name="Bad" style:base-cell-address="post_4096.T1"/>
      <style:map style:condition="cell-content()&lt;=-0.5" style:apply-style-name="Error" style:base-cell-address="post_4096.T1"/>
    </style:style>
    <style:style style:name="ce34" style:family="table-cell" style:parent-style-name="Default" style:data-style-name="N11">
      <style:map style:condition="cell-content()&lt;=0.05" style:apply-style-name="Good" style:base-cell-address="post_4096.U1"/>
      <style:map style:condition="cell-content()&lt;=0.3" style:apply-style-name="Warning" style:base-cell-address="post_4096.U1"/>
      <style:map style:condition="cell-content()&lt;=0.5" style:apply-style-name="Bad" style:base-cell-address="post_4096.U1"/>
      <style:map style:condition="cell-content()&gt;0.5" style:apply-style-name="Error" style:base-cell-address="post_4096.U1"/>
    </style:style>
  </office:automatic-styles>
  <office:body>
    <office:spreadsheet>
      <table:calculation-settings table:automatic-find-labels="false" table:use-regular-expressions="false" table:use-wildcards="true"/>
      <table:table table:name="merge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3" table:default-cell-style-name="Default"/>
        <table:table-row table:style-name="ro1">
          <table:table-cell office:value-type="string" calcext:value-type="string">
            <text:p>threads</text:p>
          </table:table-cell>
          <table:table-cell office:value-type="string" calcext:value-type="string">
            <text:p>connections</text:p>
          </table:table-cell>
          <table:table-cell office:value-type="string" calcext:value-type="string">
            <text:p>action</text:p>
          </table:table-cell>
          <table:table-cell office:value-type="string" calcext:value-type="string">
            <text:p>version</text:p>
          </table:table-cell>
          <table:table-cell office:value-type="string" calcext:value-type="string">
            <text:p>module</text:p>
          </table:table-cell>
          <table:table-cell office:value-type="string" calcext:value-type="string">
            <text:p>jdk</text:p>
          </table:table-cell>
          <table:table-cell office:value-type="string" calcext:value-type="string">
            <text:p>duration_microseconds</text:p>
          </table:table-cell>
          <table:table-cell office:value-type="string" calcext:value-type="string">
            <text:p>num_requests</text:p>
          </table:table-cell>
          <table:table-cell office:value-type="string" calcext:value-type="string">
            <text:p>total_bytes</text:p>
          </table:table-cell>
          <table:table-cell office:value-type="string" calcext:value-type="string">
            <text:p>requests_per_sec</text:p>
          </table:table-cell>
          <table:table-cell office:value-type="string" calcext:value-type="string">
            <text:p>bytes_per_sec</text:p>
          </table:table-cell>
          <table:table-cell office:value-type="string" calcext:value-type="string">
            <text:p>min_microseconds</text:p>
          </table:table-cell>
          <table:table-cell office:value-type="string" calcext:value-type="string">
            <text:p>max_microseconds</text:p>
          </table:table-cell>
          <table:table-cell office:value-type="string" calcext:value-type="string">
            <text:p>mean_microseconds</text:p>
          </table:table-cell>
          <table:table-cell office:value-type="string" calcext:value-type="string">
            <text:p>stdev_microseconds</text:p>
          </table:table-cell>
          <table:table-cell office:value-type="string" calcext:value-type="string">
            <text:p>percentile_90_microseconds</text:p>
          </table:table-cell>
          <table:table-cell office:value-type="string" calcext:value-type="string">
            <text:p>percentile_95_microseconds</text:p>
          </table:table-cell>
          <table:table-cell office:value-type="string" calcext:value-type="string">
            <text:p>percentile_99_microseconds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60100068" calcext:value-type="float">
            <text:p>60100068</text:p>
          </table:table-cell>
          <table:table-cell office:value-type="float" office:value="12136561" calcext:value-type="float">
            <text:p>12136561</text:p>
          </table:table-cell>
          <table:table-cell office:value-type="float" office:value="1711255101" calcext:value-type="float">
            <text:p>1711255101</text:p>
          </table:table-cell>
          <table:table-cell office:value-type="float" office:value="0.2" calcext:value-type="float">
            <text:p>0.2</text:p>
          </table:table-cell>
          <table:table-cell office:value-type="float" office:value="28.47" calcext:value-type="float">
            <text:p>28.47</text:p>
          </table:table-cell>
          <table:table-cell office:value-type="float" office:value="37" calcext:value-type="float">
            <text:p>37</text:p>
          </table:table-cell>
          <table:table-cell office:value-type="float" office:value="47006" calcext:value-type="float">
            <text:p>47006</text:p>
          </table:table-cell>
          <table:table-cell office:value-type="float" office:value="402.08" calcext:value-type="float">
            <text:p>402.08</text:p>
          </table:table-cell>
          <table:table-cell office:value-type="float" office:value="884.09" calcext:value-type="float">
            <text:p>884.09</text:p>
          </table:table-cell>
          <table:table-cell office:value-type="float" office:value="624" calcext:value-type="float">
            <text:p>624</text:p>
          </table:table-cell>
          <table:table-cell office:value-type="float" office:value="896" calcext:value-type="float">
            <text:p>896</text:p>
          </table:table-cell>
          <table:table-cell office:value-type="float" office:value="3521" calcext:value-type="float">
            <text:p>35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12783" calcext:value-type="float">
            <text:p>60012783</text:p>
          </table:table-cell>
          <table:table-cell office:value-type="float" office:value="12379619" calcext:value-type="float">
            <text:p>12379619</text:p>
          </table:table-cell>
          <table:table-cell office:value-type="float" office:value="1745526279" calcext:value-type="float">
            <text:p>1745526279</text:p>
          </table:table-cell>
          <table:table-cell office:value-type="float" office:value="0.21" calcext:value-type="float">
            <text:p>0.21</text:p>
          </table:table-cell>
          <table:table-cell office:value-type="float" office:value="29.09" calcext:value-type="float">
            <text:p>29.09</text:p>
          </table:table-cell>
          <table:table-cell office:value-type="float" office:value="37" calcext:value-type="float">
            <text:p>37</text:p>
          </table:table-cell>
          <table:table-cell office:value-type="float" office:value="49158" calcext:value-type="float">
            <text:p>49158</text:p>
          </table:table-cell>
          <table:table-cell office:value-type="float" office:value="408.44" calcext:value-type="float">
            <text:p>408.44</text:p>
          </table:table-cell>
          <table:table-cell office:value-type="float" office:value="898.69" calcext:value-type="float">
            <text:p>898.69</text:p>
          </table:table-cell>
          <table:table-cell office:value-type="float" office:value="651" calcext:value-type="float">
            <text:p>651</text:p>
          </table:table-cell>
          <table:table-cell office:value-type="float" office:value="985" calcext:value-type="float">
            <text:p>985</text:p>
          </table:table-cell>
          <table:table-cell office:value-type="float" office:value="3741" calcext:value-type="float">
            <text:p>374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60099759" calcext:value-type="float">
            <text:p>60099759</text:p>
          </table:table-cell>
          <table:table-cell office:value-type="float" office:value="9596662" calcext:value-type="float">
            <text:p>9596662</text:p>
          </table:table-cell>
          <table:table-cell office:value-type="float" office:value="6890403316" calcext:value-type="float">
            <text:p>6890403316</text:p>
          </table:table-cell>
          <table:table-cell office:value-type="float" office:value="0.16" calcext:value-type="float">
            <text:p>0.16</text:p>
          </table:table-cell>
          <table:table-cell office:value-type="float" office:value="114.65" calcext:value-type="float">
            <text:p>114.65</text:p>
          </table:table-cell>
          <table:table-cell office:value-type="float" office:value="35" calcext:value-type="float">
            <text:p>35</text:p>
          </table:table-cell>
          <table:table-cell office:value-type="float" office:value="21234" calcext:value-type="float">
            <text:p>21234</text:p>
          </table:table-cell>
          <table:table-cell office:value-type="float" office:value="574.05" calcext:value-type="float">
            <text:p>574.05</text:p>
          </table:table-cell>
          <table:table-cell office:value-type="float" office:value="880.77" calcext:value-type="float">
            <text:p>880.77</text:p>
          </table:table-cell>
          <table:table-cell office:value-type="float" office:value="1186" calcext:value-type="float">
            <text:p>1186</text:p>
          </table:table-cell>
          <table:table-cell office:value-type="float" office:value="2206" calcext:value-type="float">
            <text:p>2206</text:p>
          </table:table-cell>
          <table:table-cell office:value-type="float" office:value="4671" calcext:value-type="float">
            <text:p>467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60010637" calcext:value-type="float">
            <text:p>60010637</text:p>
          </table:table-cell>
          <table:table-cell office:value-type="float" office:value="12360801" calcext:value-type="float">
            <text:p>12360801</text:p>
          </table:table-cell>
          <table:table-cell office:value-type="float" office:value="1742872941" calcext:value-type="float">
            <text:p>1742872941</text:p>
          </table:table-cell>
          <table:table-cell office:value-type="float" office:value="0.21" calcext:value-type="float">
            <text:p>0.21</text:p>
          </table:table-cell>
          <table:table-cell office:value-type="float" office:value="29.04" calcext:value-type="float">
            <text:p>29.04</text:p>
          </table:table-cell>
          <table:table-cell office:value-type="float" office:value="35" calcext:value-type="float">
            <text:p>35</text:p>
          </table:table-cell>
          <table:table-cell office:value-type="float" office:value="34547" calcext:value-type="float">
            <text:p>34547</text:p>
          </table:table-cell>
          <table:table-cell office:value-type="float" office:value="394.79" calcext:value-type="float">
            <text:p>394.79</text:p>
          </table:table-cell>
          <table:table-cell office:value-type="float" office:value="803.54" calcext:value-type="float">
            <text:p>803.54</text:p>
          </table:table-cell>
          <table:table-cell office:value-type="float" office:value="641" calcext:value-type="float">
            <text:p>641</text:p>
          </table:table-cell>
          <table:table-cell office:value-type="float" office:value="940" calcext:value-type="float">
            <text:p>940</text:p>
          </table:table-cell>
          <table:table-cell office:value-type="float" office:value="3326" calcext:value-type="float">
            <text:p>332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99737" calcext:value-type="float">
            <text:p>60099737</text:p>
          </table:table-cell>
          <table:table-cell office:value-type="float" office:value="12164484" calcext:value-type="float">
            <text:p>12164484</text:p>
          </table:table-cell>
          <table:table-cell office:value-type="float" office:value="1715192244" calcext:value-type="float">
            <text:p>1715192244</text:p>
          </table:table-cell>
          <table:table-cell office:value-type="float" office:value="0.2" calcext:value-type="float">
            <text:p>0.2</text:p>
          </table:table-cell>
          <table:table-cell office:value-type="float" office:value="28.54" calcext:value-type="float">
            <text:p>28.54</text:p>
          </table:table-cell>
          <table:table-cell office:value-type="float" office:value="39" calcext:value-type="float">
            <text:p>39</text:p>
          </table:table-cell>
          <table:table-cell office:value-type="float" office:value="34220" calcext:value-type="float">
            <text:p>34220</text:p>
          </table:table-cell>
          <table:table-cell office:value-type="float" office:value="394.43" calcext:value-type="float">
            <text:p>394.43</text:p>
          </table:table-cell>
          <table:table-cell office:value-type="float" office:value="795.3" calcext:value-type="float">
            <text:p>795.3</text:p>
          </table:table-cell>
          <table:table-cell office:value-type="float" office:value="617" calcext:value-type="float">
            <text:p>617</text:p>
          </table:table-cell>
          <table:table-cell office:value-type="float" office:value="895" calcext:value-type="float">
            <text:p>895</text:p>
          </table:table-cell>
          <table:table-cell office:value-type="float" office:value="3362" calcext:value-type="float">
            <text:p>336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55061" calcext:value-type="float">
            <text:p>60055061</text:p>
          </table:table-cell>
          <table:table-cell office:value-type="float" office:value="13987079" calcext:value-type="float">
            <text:p>13987079</text:p>
          </table:table-cell>
          <table:table-cell office:value-type="float" office:value="1972178139" calcext:value-type="float">
            <text:p>1972178139</text:p>
          </table:table-cell>
          <table:table-cell office:value-type="float" office:value="0.23" calcext:value-type="float">
            <text:p>0.23</text:p>
          </table:table-cell>
          <table:table-cell office:value-type="float" office:value="32.84" calcext:value-type="float">
            <text:p>32.84</text:p>
          </table:table-cell>
          <table:table-cell office:value-type="float" office:value="37" calcext:value-type="float">
            <text:p>37</text:p>
          </table:table-cell>
          <table:table-cell office:value-type="float" office:value="51262" calcext:value-type="float">
            <text:p>51262</text:p>
          </table:table-cell>
          <table:table-cell office:value-type="float" office:value="1259.63" calcext:value-type="float">
            <text:p>1259.63</text:p>
          </table:table-cell>
          <table:table-cell office:value-type="float" office:value="1427.91" calcext:value-type="float">
            <text:p>1427.91</text:p>
          </table:table-cell>
          <table:table-cell office:value-type="float" office:value="2375" calcext:value-type="float">
            <text:p>2375</text:p>
          </table:table-cell>
          <table:table-cell office:value-type="float" office:value="3222" calcext:value-type="float">
            <text:p>3222</text:p>
          </table:table-cell>
          <table:table-cell office:value-type="float" office:value="6504" calcext:value-type="float">
            <text:p>650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60070474" calcext:value-type="float">
            <text:p>60070474</text:p>
          </table:table-cell>
          <table:table-cell office:value-type="float" office:value="13375645" calcext:value-type="float">
            <text:p>13375645</text:p>
          </table:table-cell>
          <table:table-cell office:value-type="float" office:value="1885965945" calcext:value-type="float">
            <text:p>1885965945</text:p>
          </table:table-cell>
          <table:table-cell office:value-type="float" office:value="0.22" calcext:value-type="float">
            <text:p>0.22</text:p>
          </table:table-cell>
          <table:table-cell office:value-type="float" office:value="31.4" calcext:value-type="float">
            <text:p>31.4</text:p>
          </table:table-cell>
          <table:table-cell office:value-type="float" office:value="38" calcext:value-type="float">
            <text:p>38</text:p>
          </table:table-cell>
          <table:table-cell office:value-type="float" office:value="32185" calcext:value-type="float">
            <text:p>32185</text:p>
          </table:table-cell>
          <table:table-cell office:value-type="float" office:value="1263.56" calcext:value-type="float">
            <text:p>1263.56</text:p>
          </table:table-cell>
          <table:table-cell office:value-type="float" office:value="1153.91" calcext:value-type="float">
            <text:p>1153.91</text:p>
          </table:table-cell>
          <table:table-cell office:value-type="float" office:value="2402" calcext:value-type="float">
            <text:p>2402</text:p>
          </table:table-cell>
          <table:table-cell office:value-type="float" office:value="3153" calcext:value-type="float">
            <text:p>3153</text:p>
          </table:table-cell>
          <table:table-cell office:value-type="float" office:value="5773" calcext:value-type="float">
            <text:p>577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60058758" calcext:value-type="float">
            <text:p>60058758</text:p>
          </table:table-cell>
          <table:table-cell office:value-type="float" office:value="13718405" calcext:value-type="float">
            <text:p>13718405</text:p>
          </table:table-cell>
          <table:table-cell office:value-type="float" office:value="1934295105" calcext:value-type="float">
            <text:p>1934295105</text:p>
          </table:table-cell>
          <table:table-cell office:value-type="float" office:value="0.23" calcext:value-type="float">
            <text:p>0.23</text:p>
          </table:table-cell>
          <table:table-cell office:value-type="float" office:value="32.21" calcext:value-type="float">
            <text:p>32.21</text:p>
          </table:table-cell>
          <table:table-cell office:value-type="float" office:value="39" calcext:value-type="float">
            <text:p>39</text:p>
          </table:table-cell>
          <table:table-cell office:value-type="float" office:value="49178" calcext:value-type="float">
            <text:p>49178</text:p>
          </table:table-cell>
          <table:table-cell office:value-type="float" office:value="1305.43" calcext:value-type="float">
            <text:p>1305.43</text:p>
          </table:table-cell>
          <table:table-cell office:value-type="float" office:value="1510.44" calcext:value-type="float">
            <text:p>1510.44</text:p>
          </table:table-cell>
          <table:table-cell office:value-type="float" office:value="2474" calcext:value-type="float">
            <text:p>2474</text:p>
          </table:table-cell>
          <table:table-cell office:value-type="float" office:value="3401" calcext:value-type="float">
            <text:p>3401</text:p>
          </table:table-cell>
          <table:table-cell office:value-type="float" office:value="7128" calcext:value-type="float">
            <text:p>712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60022396" calcext:value-type="float">
            <text:p>60022396</text:p>
          </table:table-cell>
          <table:table-cell office:value-type="float" office:value="12052093" calcext:value-type="float">
            <text:p>12052093</text:p>
          </table:table-cell>
          <table:table-cell office:value-type="float" office:value="8653402774" calcext:value-type="float">
            <text:p>8653402774</text:p>
          </table:table-cell>
          <table:table-cell office:value-type="float" office:value="0.2" calcext:value-type="float">
            <text:p>0.2</text:p>
          </table:table-cell>
          <table:table-cell office:value-type="float" office:value="144.17" calcext:value-type="float">
            <text:p>144.17</text:p>
          </table:table-cell>
          <table:table-cell office:value-type="float" office:value="34" calcext:value-type="float">
            <text:p>34</text:p>
          </table:table-cell>
          <table:table-cell office:value-type="float" office:value="78814" calcext:value-type="float">
            <text:p>78814</text:p>
          </table:table-cell>
          <table:table-cell office:value-type="float" office:value="1619.05" calcext:value-type="float">
            <text:p>1619.05</text:p>
          </table:table-cell>
          <table:table-cell office:value-type="float" office:value="2045.13" calcext:value-type="float">
            <text:p>2045.13</text:p>
          </table:table-cell>
          <table:table-cell office:value-type="float" office:value="3317" calcext:value-type="float">
            <text:p>3317</text:p>
          </table:table-cell>
          <table:table-cell office:value-type="float" office:value="4762" calcext:value-type="float">
            <text:p>4762</text:p>
          </table:table-cell>
          <table:table-cell office:value-type="float" office:value="9931" calcext:value-type="float">
            <text:p>993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59623" calcext:value-type="float">
            <text:p>60059623</text:p>
          </table:table-cell>
          <table:table-cell office:value-type="float" office:value="13546427" calcext:value-type="float">
            <text:p>13546427</text:p>
          </table:table-cell>
          <table:table-cell office:value-type="float" office:value="1910046207" calcext:value-type="float">
            <text:p>1910046207</text:p>
          </table:table-cell>
          <table:table-cell office:value-type="float" office:value="0.23" calcext:value-type="float">
            <text:p>0.23</text:p>
          </table:table-cell>
          <table:table-cell office:value-type="float" office:value="31.8" calcext:value-type="float">
            <text:p>31.8</text:p>
          </table:table-cell>
          <table:table-cell office:value-type="float" office:value="40" calcext:value-type="float">
            <text:p>40</text:p>
          </table:table-cell>
          <table:table-cell office:value-type="float" office:value="32874" calcext:value-type="float">
            <text:p>32874</text:p>
          </table:table-cell>
          <table:table-cell office:value-type="float" office:value="1242.12" calcext:value-type="float">
            <text:p>1242.12</text:p>
          </table:table-cell>
          <table:table-cell office:value-type="float" office:value="1116.36" calcext:value-type="float">
            <text:p>1116.36</text:p>
          </table:table-cell>
          <table:table-cell office:value-type="float" office:value="2360" calcext:value-type="float">
            <text:p>2360</text:p>
          </table:table-cell>
          <table:table-cell office:value-type="float" office:value="3092" calcext:value-type="float">
            <text:p>3092</text:p>
          </table:table-cell>
          <table:table-cell office:value-type="float" office:value="5568" calcext:value-type="float">
            <text:p>556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96596" calcext:value-type="float">
            <text:p>60096596</text:p>
          </table:table-cell>
          <table:table-cell office:value-type="float" office:value="13119044" calcext:value-type="float">
            <text:p>13119044</text:p>
          </table:table-cell>
          <table:table-cell office:value-type="float" office:value="1849785204" calcext:value-type="float">
            <text:p>1849785204</text:p>
          </table:table-cell>
          <table:table-cell office:value-type="float" office:value="0.22" calcext:value-type="float">
            <text:p>0.22</text:p>
          </table:table-cell>
          <table:table-cell office:value-type="float" office:value="30.78" calcext:value-type="float">
            <text:p>30.78</text:p>
          </table:table-cell>
          <table:table-cell office:value-type="float" office:value="45" calcext:value-type="float">
            <text:p>45</text:p>
          </table:table-cell>
          <table:table-cell office:value-type="float" office:value="59673" calcext:value-type="float">
            <text:p>59673</text:p>
          </table:table-cell>
          <table:table-cell office:value-type="float" office:value="4914.59" calcext:value-type="float">
            <text:p>4914.59</text:p>
          </table:table-cell>
          <table:table-cell office:value-type="float" office:value="3602.73" calcext:value-type="float">
            <text:p>3602.73</text:p>
          </table:table-cell>
          <table:table-cell office:value-type="float" office:value="9336" calcext:value-type="float">
            <text:p>9336</text:p>
          </table:table-cell>
          <table:table-cell office:value-type="float" office:value="11712" calcext:value-type="float">
            <text:p>11712</text:p>
          </table:table-cell>
          <table:table-cell office:value-type="float" office:value="17522" calcext:value-type="float">
            <text:p>175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60097797" calcext:value-type="float">
            <text:p>60097797</text:p>
          </table:table-cell>
          <table:table-cell office:value-type="float" office:value="13170799" calcext:value-type="float">
            <text:p>13170799</text:p>
          </table:table-cell>
          <table:table-cell office:value-type="float" office:value="1857082659" calcext:value-type="float">
            <text:p>1857082659</text:p>
          </table:table-cell>
          <table:table-cell office:value-type="float" office:value="0.22" calcext:value-type="float">
            <text:p>0.22</text:p>
          </table:table-cell>
          <table:table-cell office:value-type="float" office:value="30.9" calcext:value-type="float">
            <text:p>30.9</text:p>
          </table:table-cell>
          <table:table-cell office:value-type="float" office:value="42" calcext:value-type="float">
            <text:p>42</text:p>
          </table:table-cell>
          <table:table-cell office:value-type="float" office:value="83005" calcext:value-type="float">
            <text:p>83005</text:p>
          </table:table-cell>
          <table:table-cell office:value-type="float" office:value="5069.55" calcext:value-type="float">
            <text:p>5069.55</text:p>
          </table:table-cell>
          <table:table-cell office:value-type="float" office:value="4240.81" calcext:value-type="float">
            <text:p>4240.81</text:p>
          </table:table-cell>
          <table:table-cell office:value-type="float" office:value="9798" calcext:value-type="float">
            <text:p>9798</text:p>
          </table:table-cell>
          <table:table-cell office:value-type="float" office:value="12711" calcext:value-type="float">
            <text:p>12711</text:p>
          </table:table-cell>
          <table:table-cell office:value-type="float" office:value="20745" calcext:value-type="float">
            <text:p>2074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97954" calcext:value-type="float">
            <text:p>60097954</text:p>
          </table:table-cell>
          <table:table-cell office:value-type="float" office:value="13375259" calcext:value-type="float">
            <text:p>13375259</text:p>
          </table:table-cell>
          <table:table-cell office:value-type="float" office:value="1885911519" calcext:value-type="float">
            <text:p>1885911519</text:p>
          </table:table-cell>
          <table:table-cell office:value-type="float" office:value="0.22" calcext:value-type="float">
            <text:p>0.22</text:p>
          </table:table-cell>
          <table:table-cell office:value-type="float" office:value="31.38" calcext:value-type="float">
            <text:p>31.38</text:p>
          </table:table-cell>
          <table:table-cell office:value-type="float" office:value="45" calcext:value-type="float">
            <text:p>45</text:p>
          </table:table-cell>
          <table:table-cell office:value-type="float" office:value="87070" calcext:value-type="float">
            <text:p>87070</text:p>
          </table:table-cell>
          <table:table-cell office:value-type="float" office:value="5097.34" calcext:value-type="float">
            <text:p>5097.34</text:p>
          </table:table-cell>
          <table:table-cell office:value-type="float" office:value="4533.09" calcext:value-type="float">
            <text:p>4533.09</text:p>
          </table:table-cell>
          <table:table-cell office:value-type="float" office:value="9997" calcext:value-type="float">
            <text:p>9997</text:p>
          </table:table-cell>
          <table:table-cell office:value-type="float" office:value="13194" calcext:value-type="float">
            <text:p>13194</text:p>
          </table:table-cell>
          <table:table-cell office:value-type="float" office:value="22320" calcext:value-type="float">
            <text:p>2232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60098562" calcext:value-type="float">
            <text:p>60098562</text:p>
          </table:table-cell>
          <table:table-cell office:value-type="float" office:value="12976738" calcext:value-type="float">
            <text:p>12976738</text:p>
          </table:table-cell>
          <table:table-cell office:value-type="float" office:value="1829720058" calcext:value-type="float">
            <text:p>1829720058</text:p>
          </table:table-cell>
          <table:table-cell office:value-type="float" office:value="0.22" calcext:value-type="float">
            <text:p>0.22</text:p>
          </table:table-cell>
          <table:table-cell office:value-type="float" office:value="30.45" calcext:value-type="float">
            <text:p>30.45</text:p>
          </table:table-cell>
          <table:table-cell office:value-type="float" office:value="44" calcext:value-type="float">
            <text:p>44</text:p>
          </table:table-cell>
          <table:table-cell office:value-type="float" office:value="66590" calcext:value-type="float">
            <text:p>66590</text:p>
          </table:table-cell>
          <table:table-cell office:value-type="float" office:value="4964.89" calcext:value-type="float">
            <text:p>4964.89</text:p>
          </table:table-cell>
          <table:table-cell office:value-type="float" office:value="3629.73" calcext:value-type="float">
            <text:p>3629.73</text:p>
          </table:table-cell>
          <table:table-cell office:value-type="float" office:value="9414" calcext:value-type="float">
            <text:p>9414</text:p>
          </table:table-cell>
          <table:table-cell office:value-type="float" office:value="11817" calcext:value-type="float">
            <text:p>11817</text:p>
          </table:table-cell>
          <table:table-cell office:value-type="float" office:value="17655" calcext:value-type="float">
            <text:p>1765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60081885" calcext:value-type="float">
            <text:p>60081885</text:p>
          </table:table-cell>
          <table:table-cell office:value-type="float" office:value="11603346" calcext:value-type="float">
            <text:p>11603346</text:p>
          </table:table-cell>
          <table:table-cell office:value-type="float" office:value="8331202428" calcext:value-type="float">
            <text:p>8331202428</text:p>
          </table:table-cell>
          <table:table-cell office:value-type="float" office:value="0.19" calcext:value-type="float">
            <text:p>0.19</text:p>
          </table:table-cell>
          <table:table-cell office:value-type="float" office:value="138.66" calcext:value-type="float">
            <text:p>138.66</text:p>
          </table:table-cell>
          <table:table-cell office:value-type="float" office:value="38" calcext:value-type="float">
            <text:p>38</text:p>
          </table:table-cell>
          <table:table-cell office:value-type="float" office:value="132878" calcext:value-type="float">
            <text:p>132878</text:p>
          </table:table-cell>
          <table:table-cell office:value-type="float" office:value="6460.42" calcext:value-type="float">
            <text:p>6460.42</text:p>
          </table:table-cell>
          <table:table-cell office:value-type="float" office:value="6975.67" calcext:value-type="float">
            <text:p>6975.67</text:p>
          </table:table-cell>
          <table:table-cell office:value-type="float" office:value="13294" calcext:value-type="float">
            <text:p>13294</text:p>
          </table:table-cell>
          <table:table-cell office:value-type="float" office:value="18876" calcext:value-type="float">
            <text:p>18876</text:p>
          </table:table-cell>
          <table:table-cell office:value-type="float" office:value="35299" calcext:value-type="float">
            <text:p>3529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60096976" calcext:value-type="float">
            <text:p>60096976</text:p>
          </table:table-cell>
          <table:table-cell office:value-type="float" office:value="13245151" calcext:value-type="float">
            <text:p>13245151</text:p>
          </table:table-cell>
          <table:table-cell office:value-type="float" office:value="1867566291" calcext:value-type="float">
            <text:p>1867566291</text:p>
          </table:table-cell>
          <table:table-cell office:value-type="float" office:value="0.22" calcext:value-type="float">
            <text:p>0.22</text:p>
          </table:table-cell>
          <table:table-cell office:value-type="float" office:value="31.08" calcext:value-type="float">
            <text:p>31.08</text:p>
          </table:table-cell>
          <table:table-cell office:value-type="float" office:value="36" calcext:value-type="float">
            <text:p>36</text:p>
          </table:table-cell>
          <table:table-cell office:value-type="float" office:value="86966" calcext:value-type="float">
            <text:p>86966</text:p>
          </table:table-cell>
          <table:table-cell office:value-type="float" office:value="4632.73" calcext:value-type="float">
            <text:p>4632.73</text:p>
          </table:table-cell>
          <table:table-cell office:value-type="float" office:value="4190.38" calcext:value-type="float">
            <text:p>4190.38</text:p>
          </table:table-cell>
          <table:table-cell office:value-type="float" office:value="9162" calcext:value-type="float">
            <text:p>9162</text:p>
          </table:table-cell>
          <table:table-cell office:value-type="float" office:value="12003" calcext:value-type="float">
            <text:p>12003</text:p>
          </table:table-cell>
          <table:table-cell office:value-type="float" office:value="20519" calcext:value-type="float">
            <text:p>2051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97393" calcext:value-type="float">
            <text:p>60097393</text:p>
          </table:table-cell>
          <table:table-cell office:value-type="float" office:value="13334539" calcext:value-type="float">
            <text:p>13334539</text:p>
          </table:table-cell>
          <table:table-cell office:value-type="float" office:value="1880169999" calcext:value-type="float">
            <text:p>1880169999</text:p>
          </table:table-cell>
          <table:table-cell office:value-type="float" office:value="0.22" calcext:value-type="float">
            <text:p>0.22</text:p>
          </table:table-cell>
          <table:table-cell office:value-type="float" office:value="31.29" calcext:value-type="float">
            <text:p>31.29</text:p>
          </table:table-cell>
          <table:table-cell office:value-type="float" office:value="41" calcext:value-type="float">
            <text:p>41</text:p>
          </table:table-cell>
          <table:table-cell office:value-type="float" office:value="81837" calcext:value-type="float">
            <text:p>81837</text:p>
          </table:table-cell>
          <table:table-cell office:value-type="float" office:value="4597.6" calcext:value-type="float">
            <text:p>4597.6</text:p>
          </table:table-cell>
          <table:table-cell office:value-type="float" office:value="4046.21" calcext:value-type="float">
            <text:p>4046.21</text:p>
          </table:table-cell>
          <table:table-cell office:value-type="float" office:value="9044" calcext:value-type="float">
            <text:p>9044</text:p>
          </table:table-cell>
          <table:table-cell office:value-type="float" office:value="11822" calcext:value-type="float">
            <text:p>11822</text:p>
          </table:table-cell>
          <table:table-cell office:value-type="float" office:value="19820" calcext:value-type="float">
            <text:p>1982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60095530" calcext:value-type="float">
            <text:p>60095530</text:p>
          </table:table-cell>
          <table:table-cell office:value-type="float" office:value="12870655" calcext:value-type="float">
            <text:p>12870655</text:p>
          </table:table-cell>
          <table:table-cell office:value-type="float" office:value="1814762355" calcext:value-type="float">
            <text:p>1814762355</text:p>
          </table:table-cell>
          <table:table-cell office:value-type="float" office:value="0.21" calcext:value-type="float">
            <text:p>0.21</text:p>
          </table:table-cell>
          <table:table-cell office:value-type="float" office:value="30.2" calcext:value-type="float">
            <text:p>30.2</text:p>
          </table:table-cell>
          <table:table-cell office:value-type="float" office:value="43" calcext:value-type="float">
            <text:p>43</text:p>
          </table:table-cell>
          <table:table-cell office:value-type="float" office:value="69522" calcext:value-type="float">
            <text:p>69522</text:p>
          </table:table-cell>
          <table:table-cell office:value-type="float" office:value="4658.24" calcext:value-type="float">
            <text:p>4658.24</text:p>
          </table:table-cell>
          <table:table-cell office:value-type="float" office:value="3480.19" calcext:value-type="float">
            <text:p>3480.19</text:p>
          </table:table-cell>
          <table:table-cell office:value-type="float" office:value="8932" calcext:value-type="float">
            <text:p>8932</text:p>
          </table:table-cell>
          <table:table-cell office:value-type="float" office:value="11260" calcext:value-type="float">
            <text:p>11260</text:p>
          </table:table-cell>
          <table:table-cell office:value-type="float" office:value="16998" calcext:value-type="float">
            <text:p>1699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60088269" calcext:value-type="float">
            <text:p>60088269</text:p>
          </table:table-cell>
          <table:table-cell office:value-type="float" office:value="11714062" calcext:value-type="float">
            <text:p>11714062</text:p>
          </table:table-cell>
          <table:table-cell office:value-type="float" office:value="8410696516" calcext:value-type="float">
            <text:p>8410696516</text:p>
          </table:table-cell>
          <table:table-cell office:value-type="float" office:value="0.19" calcext:value-type="float">
            <text:p>0.19</text:p>
          </table:table-cell>
          <table:table-cell office:value-type="float" office:value="139.97" calcext:value-type="float">
            <text:p>139.97</text:p>
          </table:table-cell>
          <table:table-cell office:value-type="float" office:value="32" calcext:value-type="float">
            <text:p>32</text:p>
          </table:table-cell>
          <table:table-cell office:value-type="float" office:value="140410" calcext:value-type="float">
            <text:p>140410</text:p>
          </table:table-cell>
          <table:table-cell office:value-type="float" office:value="5583.42" calcext:value-type="float">
            <text:p>5583.42</text:p>
          </table:table-cell>
          <table:table-cell office:value-type="float" office:value="6255.29" calcext:value-type="float">
            <text:p>6255.29</text:p>
          </table:table-cell>
          <table:table-cell office:value-type="float" office:value="11738" calcext:value-type="float">
            <text:p>11738</text:p>
          </table:table-cell>
          <table:table-cell office:value-type="float" office:value="16399" calcext:value-type="float">
            <text:p>16399</text:p>
          </table:table-cell>
          <table:table-cell office:value-type="float" office:value="32099" calcext:value-type="float">
            <text:p>3209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98644" calcext:value-type="float">
            <text:p>60098644</text:p>
          </table:table-cell>
          <table:table-cell office:value-type="float" office:value="13274342" calcext:value-type="float">
            <text:p>13274342</text:p>
          </table:table-cell>
          <table:table-cell office:value-type="float" office:value="1871682222" calcext:value-type="float">
            <text:p>1871682222</text:p>
          </table:table-cell>
          <table:table-cell office:value-type="float" office:value="0.22" calcext:value-type="float">
            <text:p>0.22</text:p>
          </table:table-cell>
          <table:table-cell office:value-type="float" office:value="31.14" calcext:value-type="float">
            <text:p>31.14</text:p>
          </table:table-cell>
          <table:table-cell office:value-type="float" office:value="41" calcext:value-type="float">
            <text:p>41</text:p>
          </table:table-cell>
          <table:table-cell office:value-type="float" office:value="111763" calcext:value-type="float">
            <text:p>111763</text:p>
          </table:table-cell>
          <table:table-cell office:value-type="float" office:value="4461.04" calcext:value-type="float">
            <text:p>4461.04</text:p>
          </table:table-cell>
          <table:table-cell office:value-type="float" office:value="3891.87" calcext:value-type="float">
            <text:p>3891.87</text:p>
          </table:table-cell>
          <table:table-cell office:value-type="float" office:value="8713" calcext:value-type="float">
            <text:p>8713</text:p>
          </table:table-cell>
          <table:table-cell office:value-type="float" office:value="11338" calcext:value-type="float">
            <text:p>11338</text:p>
          </table:table-cell>
          <table:table-cell office:value-type="float" office:value="18806" calcext:value-type="float">
            <text:p>1880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60094966" calcext:value-type="float">
            <text:p>60094966</text:p>
          </table:table-cell>
          <table:table-cell office:value-type="float" office:value="11652123" calcext:value-type="float">
            <text:p>11652123</text:p>
          </table:table-cell>
          <table:table-cell office:value-type="float" office:value="8366224314" calcext:value-type="float">
            <text:p>8366224314</text:p>
          </table:table-cell>
          <table:table-cell office:value-type="float" office:value="0.19" calcext:value-type="float">
            <text:p>0.19</text:p>
          </table:table-cell>
          <table:table-cell office:value-type="float" office:value="139.22" calcext:value-type="float">
            <text:p>139.22</text:p>
          </table:table-cell>
          <table:table-cell office:value-type="float" office:value="37" calcext:value-type="float">
            <text:p>37</text:p>
          </table:table-cell>
          <table:table-cell office:value-type="float" office:value="158216" calcext:value-type="float">
            <text:p>158216</text:p>
          </table:table-cell>
          <table:table-cell office:value-type="float" office:value="5220.82" calcext:value-type="float">
            <text:p>5220.82</text:p>
          </table:table-cell>
          <table:table-cell office:value-type="float" office:value="5782.49" calcext:value-type="float">
            <text:p>5782.49</text:p>
          </table:table-cell>
          <table:table-cell office:value-type="float" office:value="10593" calcext:value-type="float">
            <text:p>10593</text:p>
          </table:table-cell>
          <table:table-cell office:value-type="float" office:value="14466" calcext:value-type="float">
            <text:p>14466</text:p>
          </table:table-cell>
          <table:table-cell office:value-type="float" office:value="30066" calcext:value-type="float">
            <text:p>3006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11363" calcext:value-type="float">
            <text:p>60011363</text:p>
          </table:table-cell>
          <table:table-cell office:value-type="float" office:value="13299391" calcext:value-type="float">
            <text:p>13299391</text:p>
          </table:table-cell>
          <table:table-cell office:value-type="float" office:value="1689022657" calcext:value-type="float">
            <text:p>1689022657</text:p>
          </table:table-cell>
          <table:table-cell office:value-type="float" office:value="0.22" calcext:value-type="float">
            <text:p>0.22</text:p>
          </table:table-cell>
          <table:table-cell office:value-type="float" office:value="28.15" calcext:value-type="float">
            <text:p>28.15</text:p>
          </table:table-cell>
          <table:table-cell office:value-type="float" office:value="29" calcext:value-type="float">
            <text:p>29</text:p>
          </table:table-cell>
          <table:table-cell office:value-type="float" office:value="32343" calcext:value-type="float">
            <text:p>32343</text:p>
          </table:table-cell>
          <table:table-cell office:value-type="float" office:value="328.6" calcext:value-type="float">
            <text:p>328.6</text:p>
          </table:table-cell>
          <table:table-cell office:value-type="float" office:value="528.78" calcext:value-type="float">
            <text:p>528.78</text:p>
          </table:table-cell>
          <table:table-cell office:value-type="float" office:value="560" calcext:value-type="float">
            <text:p>560</text:p>
          </table:table-cell>
          <table:table-cell office:value-type="float" office:value="797" calcext:value-type="float">
            <text:p>797</text:p>
          </table:table-cell>
          <table:table-cell office:value-type="float" office:value="2028" calcext:value-type="float">
            <text:p>202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60099358" calcext:value-type="float">
            <text:p>60099358</text:p>
          </table:table-cell>
          <table:table-cell office:value-type="float" office:value="13146407" calcext:value-type="float">
            <text:p>13146407</text:p>
          </table:table-cell>
          <table:table-cell office:value-type="float" office:value="1669593689" calcext:value-type="float">
            <text:p>1669593689</text:p>
          </table:table-cell>
          <table:table-cell office:value-type="float" office:value="0.22" calcext:value-type="float">
            <text:p>0.22</text:p>
          </table:table-cell>
          <table:table-cell office:value-type="float" office:value="27.78" calcext:value-type="float">
            <text:p>27.78</text:p>
          </table:table-cell>
          <table:table-cell office:value-type="float" office:value="28" calcext:value-type="float">
            <text:p>28</text:p>
          </table:table-cell>
          <table:table-cell office:value-type="float" office:value="33446" calcext:value-type="float">
            <text:p>33446</text:p>
          </table:table-cell>
          <table:table-cell office:value-type="float" office:value="337.87" calcext:value-type="float">
            <text:p>337.87</text:p>
          </table:table-cell>
          <table:table-cell office:value-type="float" office:value="570.87" calcext:value-type="float">
            <text:p>570.87</text:p>
          </table:table-cell>
          <table:table-cell office:value-type="float" office:value="565" calcext:value-type="float">
            <text:p>565</text:p>
          </table:table-cell>
          <table:table-cell office:value-type="float" office:value="805" calcext:value-type="float">
            <text:p>805</text:p>
          </table:table-cell>
          <table:table-cell office:value-type="float" office:value="2231" calcext:value-type="float">
            <text:p>223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60099844" calcext:value-type="float">
            <text:p>60099844</text:p>
          </table:table-cell>
          <table:table-cell office:value-type="float" office:value="9676661" calcext:value-type="float">
            <text:p>9676661</text:p>
          </table:table-cell>
          <table:table-cell office:value-type="float" office:value="6947842598" calcext:value-type="float">
            <text:p>6947842598</text:p>
          </table:table-cell>
          <table:table-cell office:value-type="float" office:value="0.16" calcext:value-type="float">
            <text:p>0.16</text:p>
          </table:table-cell>
          <table:table-cell office:value-type="float" office:value="115.61" calcext:value-type="float">
            <text:p>115.61</text:p>
          </table:table-cell>
          <table:table-cell office:value-type="float" office:value="34" calcext:value-type="float">
            <text:p>34</text:p>
          </table:table-cell>
          <table:table-cell office:value-type="float" office:value="29484" calcext:value-type="float">
            <text:p>29484</text:p>
          </table:table-cell>
          <table:table-cell office:value-type="float" office:value="570.11" calcext:value-type="float">
            <text:p>570.11</text:p>
          </table:table-cell>
          <table:table-cell office:value-type="float" office:value="906.54" calcext:value-type="float">
            <text:p>906.54</text:p>
          </table:table-cell>
          <table:table-cell office:value-type="float" office:value="1158" calcext:value-type="float">
            <text:p>1158</text:p>
          </table:table-cell>
          <table:table-cell office:value-type="float" office:value="2158" calcext:value-type="float">
            <text:p>2158</text:p>
          </table:table-cell>
          <table:table-cell office:value-type="float" office:value="4672" calcext:value-type="float">
            <text:p>467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60099010" calcext:value-type="float">
            <text:p>60099010</text:p>
          </table:table-cell>
          <table:table-cell office:value-type="float" office:value="12814516" calcext:value-type="float">
            <text:p>12814516</text:p>
          </table:table-cell>
          <table:table-cell office:value-type="float" office:value="1627443532" calcext:value-type="float">
            <text:p>1627443532</text:p>
          </table:table-cell>
          <table:table-cell office:value-type="float" office:value="0.21" calcext:value-type="float">
            <text:p>0.21</text:p>
          </table:table-cell>
          <table:table-cell office:value-type="float" office:value="27.08" calcext:value-type="float">
            <text:p>27.08</text:p>
          </table:table-cell>
          <table:table-cell office:value-type="float" office:value="28" calcext:value-type="float">
            <text:p>28</text:p>
          </table:table-cell>
          <table:table-cell office:value-type="float" office:value="33375" calcext:value-type="float">
            <text:p>33375</text:p>
          </table:table-cell>
          <table:table-cell office:value-type="float" office:value="354.03" calcext:value-type="float">
            <text:p>354.03</text:p>
          </table:table-cell>
          <table:table-cell office:value-type="float" office:value="629.2" calcext:value-type="float">
            <text:p>629.2</text:p>
          </table:table-cell>
          <table:table-cell office:value-type="float" office:value="577" calcext:value-type="float">
            <text:p>577</text:p>
          </table:table-cell>
          <table:table-cell office:value-type="float" office:value="822" calcext:value-type="float">
            <text:p>822</text:p>
          </table:table-cell>
          <table:table-cell office:value-type="float" office:value="2572" calcext:value-type="float">
            <text:p>257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98741" calcext:value-type="float">
            <text:p>60098741</text:p>
          </table:table-cell>
          <table:table-cell office:value-type="float" office:value="12963486" calcext:value-type="float">
            <text:p>12963486</text:p>
          </table:table-cell>
          <table:table-cell office:value-type="float" office:value="1646362722" calcext:value-type="float">
            <text:p>1646362722</text:p>
          </table:table-cell>
          <table:table-cell office:value-type="float" office:value="0.22" calcext:value-type="float">
            <text:p>0.22</text:p>
          </table:table-cell>
          <table:table-cell office:value-type="float" office:value="27.39" calcext:value-type="float">
            <text:p>27.39</text:p>
          </table:table-cell>
          <table:table-cell office:value-type="float" office:value="32" calcext:value-type="float">
            <text:p>32</text:p>
          </table:table-cell>
          <table:table-cell office:value-type="float" office:value="46411" calcext:value-type="float">
            <text:p>46411</text:p>
          </table:table-cell>
          <table:table-cell office:value-type="float" office:value="345.41" calcext:value-type="float">
            <text:p>345.41</text:p>
          </table:table-cell>
          <table:table-cell office:value-type="float" office:value="593.48" calcext:value-type="float">
            <text:p>593.48</text:p>
          </table:table-cell>
          <table:table-cell office:value-type="float" office:value="563" calcext:value-type="float">
            <text:p>563</text:p>
          </table:table-cell>
          <table:table-cell office:value-type="float" office:value="803" calcext:value-type="float">
            <text:p>803</text:p>
          </table:table-cell>
          <table:table-cell office:value-type="float" office:value="2414" calcext:value-type="float">
            <text:p>241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65470" calcext:value-type="float">
            <text:p>60065470</text:p>
          </table:table-cell>
          <table:table-cell office:value-type="float" office:value="15213438" calcext:value-type="float">
            <text:p>15213438</text:p>
          </table:table-cell>
          <table:table-cell office:value-type="float" office:value="1932106626" calcext:value-type="float">
            <text:p>1932106626</text:p>
          </table:table-cell>
          <table:table-cell office:value-type="float" office:value="0.25" calcext:value-type="float">
            <text:p>0.25</text:p>
          </table:table-cell>
          <table:table-cell office:value-type="float" office:value="32.17" calcext:value-type="float">
            <text:p>32.17</text:p>
          </table:table-cell>
          <table:table-cell office:value-type="float" office:value="34" calcext:value-type="float">
            <text:p>34</text:p>
          </table:table-cell>
          <table:table-cell office:value-type="float" office:value="51459" calcext:value-type="float">
            <text:p>51459</text:p>
          </table:table-cell>
          <table:table-cell office:value-type="float" office:value="1173.56" calcext:value-type="float">
            <text:p>1173.56</text:p>
          </table:table-cell>
          <table:table-cell office:value-type="float" office:value="1281.34" calcext:value-type="float">
            <text:p>1281.34</text:p>
          </table:table-cell>
          <table:table-cell office:value-type="float" office:value="2286" calcext:value-type="float">
            <text:p>2286</text:p>
          </table:table-cell>
          <table:table-cell office:value-type="float" office:value="3147" calcext:value-type="float">
            <text:p>3147</text:p>
          </table:table-cell>
          <table:table-cell office:value-type="float" office:value="6320" calcext:value-type="float">
            <text:p>632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60060466" calcext:value-type="float">
            <text:p>60060466</text:p>
          </table:table-cell>
          <table:table-cell office:value-type="float" office:value="14875626" calcext:value-type="float">
            <text:p>14875626</text:p>
          </table:table-cell>
          <table:table-cell office:value-type="float" office:value="1889204502" calcext:value-type="float">
            <text:p>1889204502</text:p>
          </table:table-cell>
          <table:table-cell office:value-type="float" office:value="0.25" calcext:value-type="float">
            <text:p>0.25</text:p>
          </table:table-cell>
          <table:table-cell office:value-type="float" office:value="31.46" calcext:value-type="float">
            <text:p>31.46</text:p>
          </table:table-cell>
          <table:table-cell office:value-type="float" office:value="34" calcext:value-type="float">
            <text:p>34</text:p>
          </table:table-cell>
          <table:table-cell office:value-type="float" office:value="50107" calcext:value-type="float">
            <text:p>50107</text:p>
          </table:table-cell>
          <table:table-cell office:value-type="float" office:value="1176.43" calcext:value-type="float">
            <text:p>1176.43</text:p>
          </table:table-cell>
          <table:table-cell office:value-type="float" office:value="1209.43" calcext:value-type="float">
            <text:p>1209.43</text:p>
          </table:table-cell>
          <table:table-cell office:value-type="float" office:value="2268" calcext:value-type="float">
            <text:p>2268</text:p>
          </table:table-cell>
          <table:table-cell office:value-type="float" office:value="3077" calcext:value-type="float">
            <text:p>3077</text:p>
          </table:table-cell>
          <table:table-cell office:value-type="float" office:value="6037" calcext:value-type="float">
            <text:p>603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60038373" calcext:value-type="float">
            <text:p>60038373</text:p>
          </table:table-cell>
          <table:table-cell office:value-type="float" office:value="12114001" calcext:value-type="float">
            <text:p>12114001</text:p>
          </table:table-cell>
          <table:table-cell office:value-type="float" office:value="8697852718" calcext:value-type="float">
            <text:p>8697852718</text:p>
          </table:table-cell>
          <table:table-cell office:value-type="float" office:value="0.2" calcext:value-type="float">
            <text:p>0.2</text:p>
          </table:table-cell>
          <table:table-cell office:value-type="float" office:value="144.87" calcext:value-type="float">
            <text:p>144.87</text:p>
          </table:table-cell>
          <table:table-cell office:value-type="float" office:value="35" calcext:value-type="float">
            <text:p>35</text:p>
          </table:table-cell>
          <table:table-cell office:value-type="float" office:value="69809" calcext:value-type="float">
            <text:p>69809</text:p>
          </table:table-cell>
          <table:table-cell office:value-type="float" office:value="1619.49" calcext:value-type="float">
            <text:p>1619.49</text:p>
          </table:table-cell>
          <table:table-cell office:value-type="float" office:value="2119.7" calcext:value-type="float">
            <text:p>2119.7</text:p>
          </table:table-cell>
          <table:table-cell office:value-type="float" office:value="3297" calcext:value-type="float">
            <text:p>3297</text:p>
          </table:table-cell>
          <table:table-cell office:value-type="float" office:value="4749" calcext:value-type="float">
            <text:p>4749</text:p>
          </table:table-cell>
          <table:table-cell office:value-type="float" office:value="10017" calcext:value-type="float">
            <text:p>1001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72420" calcext:value-type="float">
            <text:p>60072420</text:p>
          </table:table-cell>
          <table:table-cell office:value-type="float" office:value="14522179" calcext:value-type="float">
            <text:p>14522179</text:p>
          </table:table-cell>
          <table:table-cell office:value-type="float" office:value="1844316733" calcext:value-type="float">
            <text:p>1844316733</text:p>
          </table:table-cell>
          <table:table-cell office:value-type="float" office:value="0.24" calcext:value-type="float">
            <text:p>0.24</text:p>
          </table:table-cell>
          <table:table-cell office:value-type="float" office:value="30.7" calcext:value-type="float">
            <text:p>30.7</text:p>
          </table:table-cell>
          <table:table-cell office:value-type="float" office:value="36" calcext:value-type="float">
            <text:p>36</text:p>
          </table:table-cell>
          <table:table-cell office:value-type="float" office:value="30884" calcext:value-type="float">
            <text:p>30884</text:p>
          </table:table-cell>
          <table:table-cell office:value-type="float" office:value="1175.21" calcext:value-type="float">
            <text:p>1175.21</text:p>
          </table:table-cell>
          <table:table-cell office:value-type="float" office:value="1115.25" calcext:value-type="float">
            <text:p>1115.25</text:p>
          </table:table-cell>
          <table:table-cell office:value-type="float" office:value="2241" calcext:value-type="float">
            <text:p>2241</text:p>
          </table:table-cell>
          <table:table-cell office:value-type="float" office:value="2982" calcext:value-type="float">
            <text:p>2982</text:p>
          </table:table-cell>
          <table:table-cell office:value-type="float" office:value="5621" calcext:value-type="float">
            <text:p>56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60052184" calcext:value-type="float">
            <text:p>60052184</text:p>
          </table:table-cell>
          <table:table-cell office:value-type="float" office:value="14329100" calcext:value-type="float">
            <text:p>14329100</text:p>
          </table:table-cell>
          <table:table-cell office:value-type="float" office:value="1819795700" calcext:value-type="float">
            <text:p>1819795700</text:p>
          </table:table-cell>
          <table:table-cell office:value-type="float" office:value="0.24" calcext:value-type="float">
            <text:p>0.24</text:p>
          </table:table-cell>
          <table:table-cell office:value-type="float" office:value="30.3" calcext:value-type="float">
            <text:p>30.3</text:p>
          </table:table-cell>
          <table:table-cell office:value-type="float" office:value="38" calcext:value-type="float">
            <text:p>38</text:p>
          </table:table-cell>
          <table:table-cell office:value-type="float" office:value="39824" calcext:value-type="float">
            <text:p>39824</text:p>
          </table:table-cell>
          <table:table-cell office:value-type="float" office:value="1196.05" calcext:value-type="float">
            <text:p>1196.05</text:p>
          </table:table-cell>
          <table:table-cell office:value-type="float" office:value="1145.31" calcext:value-type="float">
            <text:p>1145.31</text:p>
          </table:table-cell>
          <table:table-cell office:value-type="float" office:value="2303" calcext:value-type="float">
            <text:p>2303</text:p>
          </table:table-cell>
          <table:table-cell office:value-type="float" office:value="3050" calcext:value-type="float">
            <text:p>3050</text:p>
          </table:table-cell>
          <table:table-cell office:value-type="float" office:value="5652" calcext:value-type="float">
            <text:p>565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80019" calcext:value-type="float">
            <text:p>60080019</text:p>
          </table:table-cell>
          <table:table-cell office:value-type="float" office:value="14471098" calcext:value-type="float">
            <text:p>14471098</text:p>
          </table:table-cell>
          <table:table-cell office:value-type="float" office:value="1837829446" calcext:value-type="float">
            <text:p>1837829446</text:p>
          </table:table-cell>
          <table:table-cell office:value-type="float" office:value="0.24" calcext:value-type="float">
            <text:p>0.24</text:p>
          </table:table-cell>
          <table:table-cell office:value-type="float" office:value="30.59" calcext:value-type="float">
            <text:p>30.59</text:p>
          </table:table-cell>
          <table:table-cell office:value-type="float" office:value="38" calcext:value-type="float">
            <text:p>38</text:p>
          </table:table-cell>
          <table:table-cell office:value-type="float" office:value="109311" calcext:value-type="float">
            <text:p>109311</text:p>
          </table:table-cell>
          <table:table-cell office:value-type="float" office:value="4689.94" calcext:value-type="float">
            <text:p>4689.94</text:p>
          </table:table-cell>
          <table:table-cell office:value-type="float" office:value="4125.4" calcext:value-type="float">
            <text:p>4125.4</text:p>
          </table:table-cell>
          <table:table-cell office:value-type="float" office:value="9138" calcext:value-type="float">
            <text:p>9138</text:p>
          </table:table-cell>
          <table:table-cell office:value-type="float" office:value="12086" calcext:value-type="float">
            <text:p>12086</text:p>
          </table:table-cell>
          <table:table-cell office:value-type="float" office:value="20432" calcext:value-type="float">
            <text:p>2043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60099232" calcext:value-type="float">
            <text:p>60099232</text:p>
          </table:table-cell>
          <table:table-cell office:value-type="float" office:value="14131754" calcext:value-type="float">
            <text:p>14131754</text:p>
          </table:table-cell>
          <table:table-cell office:value-type="float" office:value="1794732758" calcext:value-type="float">
            <text:p>1794732758</text:p>
          </table:table-cell>
          <table:table-cell office:value-type="float" office:value="0.24" calcext:value-type="float">
            <text:p>0.24</text:p>
          </table:table-cell>
          <table:table-cell office:value-type="float" office:value="29.86" calcext:value-type="float">
            <text:p>29.86</text:p>
          </table:table-cell>
          <table:table-cell office:value-type="float" office:value="43" calcext:value-type="float">
            <text:p>43</text:p>
          </table:table-cell>
          <table:table-cell office:value-type="float" office:value="84985" calcext:value-type="float">
            <text:p>84985</text:p>
          </table:table-cell>
          <table:table-cell office:value-type="float" office:value="4724.76" calcext:value-type="float">
            <text:p>4724.76</text:p>
          </table:table-cell>
          <table:table-cell office:value-type="float" office:value="3984.79" calcext:value-type="float">
            <text:p>3984.79</text:p>
          </table:table-cell>
          <table:table-cell office:value-type="float" office:value="9085" calcext:value-type="float">
            <text:p>9085</text:p>
          </table:table-cell>
          <table:table-cell office:value-type="float" office:value="11825" calcext:value-type="float">
            <text:p>11825</text:p>
          </table:table-cell>
          <table:table-cell office:value-type="float" office:value="19411" calcext:value-type="float">
            <text:p>194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95643" calcext:value-type="float">
            <text:p>60095643</text:p>
          </table:table-cell>
          <table:table-cell office:value-type="float" office:value="13949524" calcext:value-type="float">
            <text:p>13949524</text:p>
          </table:table-cell>
          <table:table-cell office:value-type="float" office:value="1771589548" calcext:value-type="float">
            <text:p>1771589548</text:p>
          </table:table-cell>
          <table:table-cell office:value-type="float" office:value="0.23" calcext:value-type="float">
            <text:p>0.23</text:p>
          </table:table-cell>
          <table:table-cell office:value-type="float" office:value="29.48" calcext:value-type="float">
            <text:p>29.48</text:p>
          </table:table-cell>
          <table:table-cell office:value-type="float" office:value="41" calcext:value-type="float">
            <text:p>41</text:p>
          </table:table-cell>
          <table:table-cell office:value-type="float" office:value="90634" calcext:value-type="float">
            <text:p>90634</text:p>
          </table:table-cell>
          <table:table-cell office:value-type="float" office:value="4646.44" calcext:value-type="float">
            <text:p>4646.44</text:p>
          </table:table-cell>
          <table:table-cell office:value-type="float" office:value="3487.22" calcext:value-type="float">
            <text:p>3487.22</text:p>
          </table:table-cell>
          <table:table-cell office:value-type="float" office:value="8805" calcext:value-type="float">
            <text:p>8805</text:p>
          </table:table-cell>
          <table:table-cell office:value-type="float" office:value="11141" calcext:value-type="float">
            <text:p>11141</text:p>
          </table:table-cell>
          <table:table-cell office:value-type="float" office:value="17134" calcext:value-type="float">
            <text:p>1713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60077970" calcext:value-type="float">
            <text:p>60077970</text:p>
          </table:table-cell>
          <table:table-cell office:value-type="float" office:value="11608046" calcext:value-type="float">
            <text:p>11608046</text:p>
          </table:table-cell>
          <table:table-cell office:value-type="float" office:value="8334577028" calcext:value-type="float">
            <text:p>8334577028</text:p>
          </table:table-cell>
          <table:table-cell office:value-type="float" office:value="0.19" calcext:value-type="float">
            <text:p>0.19</text:p>
          </table:table-cell>
          <table:table-cell office:value-type="float" office:value="138.73" calcext:value-type="float">
            <text:p>138.73</text:p>
          </table:table-cell>
          <table:table-cell office:value-type="float" office:value="37" calcext:value-type="float">
            <text:p>37</text:p>
          </table:table-cell>
          <table:table-cell office:value-type="float" office:value="140869" calcext:value-type="float">
            <text:p>140869</text:p>
          </table:table-cell>
          <table:table-cell office:value-type="float" office:value="6488.06" calcext:value-type="float">
            <text:p>6488.06</text:p>
          </table:table-cell>
          <table:table-cell office:value-type="float" office:value="7028.43" calcext:value-type="float">
            <text:p>7028.43</text:p>
          </table:table-cell>
          <table:table-cell office:value-type="float" office:value="13466" calcext:value-type="float">
            <text:p>13466</text:p>
          </table:table-cell>
          <table:table-cell office:value-type="float" office:value="19176" calcext:value-type="float">
            <text:p>19176</text:p>
          </table:table-cell>
          <table:table-cell office:value-type="float" office:value="35599" calcext:value-type="float">
            <text:p>3559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60090212" calcext:value-type="float">
            <text:p>60090212</text:p>
          </table:table-cell>
          <table:table-cell office:value-type="float" office:value="13854375" calcext:value-type="float">
            <text:p>13854375</text:p>
          </table:table-cell>
          <table:table-cell office:value-type="float" office:value="1759505625" calcext:value-type="float">
            <text:p>1759505625</text:p>
          </table:table-cell>
          <table:table-cell office:value-type="float" office:value="0.23" calcext:value-type="float">
            <text:p>0.23</text:p>
          </table:table-cell>
          <table:table-cell office:value-type="float" office:value="29.28" calcext:value-type="float">
            <text:p>29.28</text:p>
          </table:table-cell>
          <table:table-cell office:value-type="float" office:value="43" calcext:value-type="float">
            <text:p>43</text:p>
          </table:table-cell>
          <table:table-cell office:value-type="float" office:value="67917" calcext:value-type="float">
            <text:p>67917</text:p>
          </table:table-cell>
          <table:table-cell office:value-type="float" office:value="4673.37" calcext:value-type="float">
            <text:p>4673.37</text:p>
          </table:table-cell>
          <table:table-cell office:value-type="float" office:value="3494.94" calcext:value-type="float">
            <text:p>3494.94</text:p>
          </table:table-cell>
          <table:table-cell office:value-type="float" office:value="8827" calcext:value-type="float">
            <text:p>8827</text:p>
          </table:table-cell>
          <table:table-cell office:value-type="float" office:value="11151" calcext:value-type="float">
            <text:p>11151</text:p>
          </table:table-cell>
          <table:table-cell office:value-type="float" office:value="17274" calcext:value-type="float">
            <text:p>1727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60097521" calcext:value-type="float">
            <text:p>60097521</text:p>
          </table:table-cell>
          <table:table-cell office:value-type="float" office:value="14092626" calcext:value-type="float">
            <text:p>14092626</text:p>
          </table:table-cell>
          <table:table-cell office:value-type="float" office:value="1789763502" calcext:value-type="float">
            <text:p>1789763502</text:p>
          </table:table-cell>
          <table:table-cell office:value-type="float" office:value="0.23" calcext:value-type="float">
            <text:p>0.23</text:p>
          </table:table-cell>
          <table:table-cell office:value-type="float" office:value="29.78" calcext:value-type="float">
            <text:p>29.78</text:p>
          </table:table-cell>
          <table:table-cell office:value-type="float" office:value="37" calcext:value-type="float">
            <text:p>37</text:p>
          </table:table-cell>
          <table:table-cell office:value-type="float" office:value="85590" calcext:value-type="float">
            <text:p>85590</text:p>
          </table:table-cell>
          <table:table-cell office:value-type="float" office:value="4316.03" calcext:value-type="float">
            <text:p>4316.03</text:p>
          </table:table-cell>
          <table:table-cell office:value-type="float" office:value="3574.55" calcext:value-type="float">
            <text:p>3574.55</text:p>
          </table:table-cell>
          <table:table-cell office:value-type="float" office:value="8300" calcext:value-type="float">
            <text:p>8300</text:p>
          </table:table-cell>
          <table:table-cell office:value-type="float" office:value="10781" calcext:value-type="float">
            <text:p>10781</text:p>
          </table:table-cell>
          <table:table-cell office:value-type="float" office:value="17804" calcext:value-type="float">
            <text:p>1780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60099725" calcext:value-type="float">
            <text:p>60099725</text:p>
          </table:table-cell>
          <table:table-cell office:value-type="float" office:value="13746742" calcext:value-type="float">
            <text:p>13746742</text:p>
          </table:table-cell>
          <table:table-cell office:value-type="float" office:value="1745836234" calcext:value-type="float">
            <text:p>1745836234</text:p>
          </table:table-cell>
          <table:table-cell office:value-type="float" office:value="0.23" calcext:value-type="float">
            <text:p>0.23</text:p>
          </table:table-cell>
          <table:table-cell office:value-type="float" office:value="29.05" calcext:value-type="float">
            <text:p>29.05</text:p>
          </table:table-cell>
          <table:table-cell office:value-type="float" office:value="40" calcext:value-type="float">
            <text:p>40</text:p>
          </table:table-cell>
          <table:table-cell office:value-type="float" office:value="83925" calcext:value-type="float">
            <text:p>83925</text:p>
          </table:table-cell>
          <table:table-cell office:value-type="float" office:value="4356.15" calcext:value-type="float">
            <text:p>4356.15</text:p>
          </table:table-cell>
          <table:table-cell office:value-type="float" office:value="3284.15" calcext:value-type="float">
            <text:p>3284.15</text:p>
          </table:table-cell>
          <table:table-cell office:value-type="float" office:value="8241" calcext:value-type="float">
            <text:p>8241</text:p>
          </table:table-cell>
          <table:table-cell office:value-type="float" office:value="10425" calcext:value-type="float">
            <text:p>10425</text:p>
          </table:table-cell>
          <table:table-cell office:value-type="float" office:value="16052" calcext:value-type="float">
            <text:p>1605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60076114" calcext:value-type="float">
            <text:p>60076114</text:p>
          </table:table-cell>
          <table:table-cell office:value-type="float" office:value="11654840" calcext:value-type="float">
            <text:p>11654840</text:p>
          </table:table-cell>
          <table:table-cell office:value-type="float" office:value="8368175120" calcext:value-type="float">
            <text:p>8368175120</text:p>
          </table:table-cell>
          <table:table-cell office:value-type="float" office:value="0.19" calcext:value-type="float">
            <text:p>0.19</text:p>
          </table:table-cell>
          <table:table-cell office:value-type="float" office:value="139.29" calcext:value-type="float">
            <text:p>139.29</text:p>
          </table:table-cell>
          <table:table-cell office:value-type="float" office:value="35" calcext:value-type="float">
            <text:p>35</text:p>
          </table:table-cell>
          <table:table-cell office:value-type="float" office:value="151660" calcext:value-type="float">
            <text:p>151660</text:p>
          </table:table-cell>
          <table:table-cell office:value-type="float" office:value="5642.67" calcext:value-type="float">
            <text:p>5642.67</text:p>
          </table:table-cell>
          <table:table-cell office:value-type="float" office:value="6350.77" calcext:value-type="float">
            <text:p>6350.77</text:p>
          </table:table-cell>
          <table:table-cell office:value-type="float" office:value="11698" calcext:value-type="float">
            <text:p>11698</text:p>
          </table:table-cell>
          <table:table-cell office:value-type="float" office:value="16420" calcext:value-type="float">
            <text:p>16420</text:p>
          </table:table-cell>
          <table:table-cell office:value-type="float" office:value="33611" calcext:value-type="float">
            <text:p>336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97910" calcext:value-type="float">
            <text:p>60097910</text:p>
          </table:table-cell>
          <table:table-cell office:value-type="float" office:value="13896863" calcext:value-type="float">
            <text:p>13896863</text:p>
          </table:table-cell>
          <table:table-cell office:value-type="float" office:value="1764901601" calcext:value-type="float">
            <text:p>1764901601</text:p>
          </table:table-cell>
          <table:table-cell office:value-type="float" office:value="0.23" calcext:value-type="float">
            <text:p>0.23</text:p>
          </table:table-cell>
          <table:table-cell office:value-type="float" office:value="29.37" calcext:value-type="float">
            <text:p>29.37</text:p>
          </table:table-cell>
          <table:table-cell office:value-type="float" office:value="42" calcext:value-type="float">
            <text:p>42</text:p>
          </table:table-cell>
          <table:table-cell office:value-type="float" office:value="79534" calcext:value-type="float">
            <text:p>79534</text:p>
          </table:table-cell>
          <table:table-cell office:value-type="float" office:value="4324.55" calcext:value-type="float">
            <text:p>4324.55</text:p>
          </table:table-cell>
          <table:table-cell office:value-type="float" office:value="3283.4" calcext:value-type="float">
            <text:p>3283.4</text:p>
          </table:table-cell>
          <table:table-cell office:value-type="float" office:value="8240" calcext:value-type="float">
            <text:p>8240</text:p>
          </table:table-cell>
          <table:table-cell office:value-type="float" office:value="10458" calcext:value-type="float">
            <text:p>10458</text:p>
          </table:table-cell>
          <table:table-cell office:value-type="float" office:value="16325" calcext:value-type="float">
            <text:p>1632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86109" calcext:value-type="float">
            <text:p>60086109</text:p>
          </table:table-cell>
          <table:table-cell office:value-type="float" office:value="14310018" calcext:value-type="float">
            <text:p>14310018</text:p>
          </table:table-cell>
          <table:table-cell office:value-type="float" office:value="1817372286" calcext:value-type="float">
            <text:p>1817372286</text:p>
          </table:table-cell>
          <table:table-cell office:value-type="float" office:value="0.24" calcext:value-type="float">
            <text:p>0.24</text:p>
          </table:table-cell>
          <table:table-cell office:value-type="float" office:value="30.25" calcext:value-type="float">
            <text:p>30.25</text:p>
          </table:table-cell>
          <table:table-cell office:value-type="float" office:value="33" calcext:value-type="float">
            <text:p>33</text:p>
          </table:table-cell>
          <table:table-cell office:value-type="float" office:value="72269" calcext:value-type="float">
            <text:p>72269</text:p>
          </table:table-cell>
          <table:table-cell office:value-type="float" office:value="4246.05" calcext:value-type="float">
            <text:p>4246.05</text:p>
          </table:table-cell>
          <table:table-cell office:value-type="float" office:value="3542.42" calcext:value-type="float">
            <text:p>3542.42</text:p>
          </table:table-cell>
          <table:table-cell office:value-type="float" office:value="8207" calcext:value-type="float">
            <text:p>8207</text:p>
          </table:table-cell>
          <table:table-cell office:value-type="float" office:value="10704" calcext:value-type="float">
            <text:p>10704</text:p>
          </table:table-cell>
          <table:table-cell office:value-type="float" office:value="17748" calcext:value-type="float">
            <text:p>1774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61524" calcext:value-type="float">
            <text:p>60061524</text:p>
          </table:table-cell>
          <table:table-cell office:value-type="float" office:value="13965383" calcext:value-type="float">
            <text:p>13965383</text:p>
          </table:table-cell>
          <table:table-cell office:value-type="float" office:value="1773603641" calcext:value-type="float">
            <text:p>1773603641</text:p>
          </table:table-cell>
          <table:table-cell office:value-type="float" office:value="0.23" calcext:value-type="float">
            <text:p>0.23</text:p>
          </table:table-cell>
          <table:table-cell office:value-type="float" office:value="29.53" calcext:value-type="float">
            <text:p>29.53</text:p>
          </table:table-cell>
          <table:table-cell office:value-type="float" office:value="39" calcext:value-type="float">
            <text:p>39</text:p>
          </table:table-cell>
          <table:table-cell office:value-type="float" office:value="78457" calcext:value-type="float">
            <text:p>78457</text:p>
          </table:table-cell>
          <table:table-cell office:value-type="float" office:value="4233.72" calcext:value-type="float">
            <text:p>4233.72</text:p>
          </table:table-cell>
          <table:table-cell office:value-type="float" office:value="3172.93" calcext:value-type="float">
            <text:p>3172.93</text:p>
          </table:table-cell>
          <table:table-cell office:value-type="float" office:value="7983" calcext:value-type="float">
            <text:p>7983</text:p>
          </table:table-cell>
          <table:table-cell office:value-type="float" office:value="10055" calcext:value-type="float">
            <text:p>10055</text:p>
          </table:table-cell>
          <table:table-cell office:value-type="float" office:value="15783" calcext:value-type="float">
            <text:p>1578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60097455" calcext:value-type="float">
            <text:p>60097455</text:p>
          </table:table-cell>
          <table:table-cell office:value-type="float" office:value="14157104" calcext:value-type="float">
            <text:p>14157104</text:p>
          </table:table-cell>
          <table:table-cell office:value-type="float" office:value="1797952208" calcext:value-type="float">
            <text:p>1797952208</text:p>
          </table:table-cell>
          <table:table-cell office:value-type="float" office:value="0.24" calcext:value-type="float">
            <text:p>0.24</text:p>
          </table:table-cell>
          <table:table-cell office:value-type="float" office:value="29.92" calcext:value-type="float">
            <text:p>29.92</text:p>
          </table:table-cell>
          <table:table-cell office:value-type="float" office:value="36" calcext:value-type="float">
            <text:p>36</text:p>
          </table:table-cell>
          <table:table-cell office:value-type="float" office:value="106682" calcext:value-type="float">
            <text:p>106682</text:p>
          </table:table-cell>
          <table:table-cell office:value-type="float" office:value="4181.91" calcext:value-type="float">
            <text:p>4181.91</text:p>
          </table:table-cell>
          <table:table-cell office:value-type="float" office:value="3501.27" calcext:value-type="float">
            <text:p>3501.27</text:p>
          </table:table-cell>
          <table:table-cell office:value-type="float" office:value="7989" calcext:value-type="float">
            <text:p>7989</text:p>
          </table:table-cell>
          <table:table-cell office:value-type="float" office:value="10338" calcext:value-type="float">
            <text:p>10338</text:p>
          </table:table-cell>
          <table:table-cell office:value-type="float" office:value="17156" calcext:value-type="float">
            <text:p>1715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100018" calcext:value-type="float">
            <text:p>60100018</text:p>
          </table:table-cell>
          <table:table-cell office:value-type="float" office:value="12427601" calcext:value-type="float">
            <text:p>12427601</text:p>
          </table:table-cell>
          <table:table-cell office:value-type="float" office:value="1764719342" calcext:value-type="float">
            <text:p>1764719342</text:p>
          </table:table-cell>
          <table:table-cell office:value-type="float" office:value="0.21" calcext:value-type="float">
            <text:p>0.21</text:p>
          </table:table-cell>
          <table:table-cell office:value-type="float" office:value="29.36" calcext:value-type="float">
            <text:p>29.36</text:p>
          </table:table-cell>
          <table:table-cell office:value-type="float" office:value="35" calcext:value-type="float">
            <text:p>35</text:p>
          </table:table-cell>
          <table:table-cell office:value-type="float" office:value="49195" calcext:value-type="float">
            <text:p>49195</text:p>
          </table:table-cell>
          <table:table-cell office:value-type="float" office:value="396.27" calcext:value-type="float">
            <text:p>396.27</text:p>
          </table:table-cell>
          <table:table-cell office:value-type="float" office:value="843.22" calcext:value-type="float">
            <text:p>843.22</text:p>
          </table:table-cell>
          <table:table-cell office:value-type="float" office:value="631" calcext:value-type="float">
            <text:p>631</text:p>
          </table:table-cell>
          <table:table-cell office:value-type="float" office:value="938" calcext:value-type="float">
            <text:p>938</text:p>
          </table:table-cell>
          <table:table-cell office:value-type="float" office:value="3409" calcext:value-type="float">
            <text:p>340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60099864" calcext:value-type="float">
            <text:p>60099864</text:p>
          </table:table-cell>
          <table:table-cell office:value-type="float" office:value="9488241" calcext:value-type="float">
            <text:p>9488241</text:p>
          </table:table-cell>
          <table:table-cell office:value-type="float" office:value="6812557038" calcext:value-type="float">
            <text:p>6812557038</text:p>
          </table:table-cell>
          <table:table-cell office:value-type="float" office:value="0.16" calcext:value-type="float">
            <text:p>0.16</text:p>
          </table:table-cell>
          <table:table-cell office:value-type="float" office:value="113.35" calcext:value-type="float">
            <text:p>113.35</text:p>
          </table:table-cell>
          <table:table-cell office:value-type="float" office:value="32" calcext:value-type="float">
            <text:p>32</text:p>
          </table:table-cell>
          <table:table-cell office:value-type="float" office:value="23556" calcext:value-type="float">
            <text:p>23556</text:p>
          </table:table-cell>
          <table:table-cell office:value-type="float" office:value="591.27" calcext:value-type="float">
            <text:p>591.27</text:p>
          </table:table-cell>
          <table:table-cell office:value-type="float" office:value="920.22" calcext:value-type="float">
            <text:p>920.22</text:p>
          </table:table-cell>
          <table:table-cell office:value-type="float" office:value="1243" calcext:value-type="float">
            <text:p>1243</text:p>
          </table:table-cell>
          <table:table-cell office:value-type="float" office:value="2318" calcext:value-type="float">
            <text:p>2318</text:p>
          </table:table-cell>
          <table:table-cell office:value-type="float" office:value="4840" calcext:value-type="float">
            <text:p>484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60100001" calcext:value-type="float">
            <text:p>60100001</text:p>
          </table:table-cell>
          <table:table-cell office:value-type="float" office:value="12109640" calcext:value-type="float">
            <text:p>12109640</text:p>
          </table:table-cell>
          <table:table-cell office:value-type="float" office:value="1719568880" calcext:value-type="float">
            <text:p>1719568880</text:p>
          </table:table-cell>
          <table:table-cell office:value-type="float" office:value="0.2" calcext:value-type="float">
            <text:p>0.2</text:p>
          </table:table-cell>
          <table:table-cell office:value-type="float" office:value="28.61" calcext:value-type="float">
            <text:p>28.61</text:p>
          </table:table-cell>
          <table:table-cell office:value-type="float" office:value="33" calcext:value-type="float">
            <text:p>33</text:p>
          </table:table-cell>
          <table:table-cell office:value-type="float" office:value="43826" calcext:value-type="float">
            <text:p>43826</text:p>
          </table:table-cell>
          <table:table-cell office:value-type="float" office:value="406.38" calcext:value-type="float">
            <text:p>406.38</text:p>
          </table:table-cell>
          <table:table-cell office:value-type="float" office:value="881.51" calcext:value-type="float">
            <text:p>881.51</text:p>
          </table:table-cell>
          <table:table-cell office:value-type="float" office:value="633" calcext:value-type="float">
            <text:p>633</text:p>
          </table:table-cell>
          <table:table-cell office:value-type="float" office:value="923" calcext:value-type="float">
            <text:p>923</text:p>
          </table:table-cell>
          <table:table-cell office:value-type="float" office:value="3652" calcext:value-type="float">
            <text:p>365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10126" calcext:value-type="float">
            <text:p>60010126</text:p>
          </table:table-cell>
          <table:table-cell office:value-type="float" office:value="12269051" calcext:value-type="float">
            <text:p>12269051</text:p>
          </table:table-cell>
          <table:table-cell office:value-type="float" office:value="1742205242" calcext:value-type="float">
            <text:p>1742205242</text:p>
          </table:table-cell>
          <table:table-cell office:value-type="float" office:value="0.2" calcext:value-type="float">
            <text:p>0.2</text:p>
          </table:table-cell>
          <table:table-cell office:value-type="float" office:value="29.03" calcext:value-type="float">
            <text:p>29.03</text:p>
          </table:table-cell>
          <table:table-cell office:value-type="float" office:value="38" calcext:value-type="float">
            <text:p>38</text:p>
          </table:table-cell>
          <table:table-cell office:value-type="float" office:value="58794" calcext:value-type="float">
            <text:p>58794</text:p>
          </table:table-cell>
          <table:table-cell office:value-type="float" office:value="417.15" calcext:value-type="float">
            <text:p>417.15</text:p>
          </table:table-cell>
          <table:table-cell office:value-type="float" office:value="977.36" calcext:value-type="float">
            <text:p>977.36</text:p>
          </table:table-cell>
          <table:table-cell office:value-type="float" office:value="628" calcext:value-type="float">
            <text:p>628</text:p>
          </table:table-cell>
          <table:table-cell office:value-type="float" office:value="939" calcext:value-type="float">
            <text:p>939</text:p>
          </table:table-cell>
          <table:table-cell office:value-type="float" office:value="4160" calcext:value-type="float">
            <text:p>416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60017632" calcext:value-type="float">
            <text:p>60017632</text:p>
          </table:table-cell>
          <table:table-cell office:value-type="float" office:value="12424127" calcext:value-type="float">
            <text:p>12424127</text:p>
          </table:table-cell>
          <table:table-cell office:value-type="float" office:value="1764226034" calcext:value-type="float">
            <text:p>1764226034</text:p>
          </table:table-cell>
          <table:table-cell office:value-type="float" office:value="0.21" calcext:value-type="float">
            <text:p>0.21</text:p>
          </table:table-cell>
          <table:table-cell office:value-type="float" office:value="29.4" calcext:value-type="float">
            <text:p>29.4</text:p>
          </table:table-cell>
          <table:table-cell office:value-type="float" office:value="34" calcext:value-type="float">
            <text:p>34</text:p>
          </table:table-cell>
          <table:table-cell office:value-type="float" office:value="42279" calcext:value-type="float">
            <text:p>42279</text:p>
          </table:table-cell>
          <table:table-cell office:value-type="float" office:value="399.5" calcext:value-type="float">
            <text:p>399.5</text:p>
          </table:table-cell>
          <table:table-cell office:value-type="float" office:value="845.04" calcext:value-type="float">
            <text:p>845.04</text:p>
          </table:table-cell>
          <table:table-cell office:value-type="float" office:value="645" calcext:value-type="float">
            <text:p>645</text:p>
          </table:table-cell>
          <table:table-cell office:value-type="float" office:value="957" calcext:value-type="float">
            <text:p>957</text:p>
          </table:table-cell>
          <table:table-cell office:value-type="float" office:value="3505" calcext:value-type="float">
            <text:p>350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60025516" calcext:value-type="float">
            <text:p>60025516</text:p>
          </table:table-cell>
          <table:table-cell office:value-type="float" office:value="12059475" calcext:value-type="float">
            <text:p>12059475</text:p>
          </table:table-cell>
          <table:table-cell office:value-type="float" office:value="8658703050" calcext:value-type="float">
            <text:p>8658703050</text:p>
          </table:table-cell>
          <table:table-cell office:value-type="float" office:value="0.2" calcext:value-type="float">
            <text:p>0.2</text:p>
          </table:table-cell>
          <table:table-cell office:value-type="float" office:value="144.25" calcext:value-type="float">
            <text:p>144.25</text:p>
          </table:table-cell>
          <table:table-cell office:value-type="float" office:value="34" calcext:value-type="float">
            <text:p>34</text:p>
          </table:table-cell>
          <table:table-cell office:value-type="float" office:value="62709" calcext:value-type="float">
            <text:p>62709</text:p>
          </table:table-cell>
          <table:table-cell office:value-type="float" office:value="1602.01" calcext:value-type="float">
            <text:p>1602.01</text:p>
          </table:table-cell>
          <table:table-cell office:value-type="float" office:value="1982.15" calcext:value-type="float">
            <text:p>1982.15</text:p>
          </table:table-cell>
          <table:table-cell office:value-type="float" office:value="3276" calcext:value-type="float">
            <text:p>3276</text:p>
          </table:table-cell>
          <table:table-cell office:value-type="float" office:value="4676" calcext:value-type="float">
            <text:p>4676</text:p>
          </table:table-cell>
          <table:table-cell office:value-type="float" office:value="9628" calcext:value-type="float">
            <text:p>962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79989" calcext:value-type="float">
            <text:p>60079989</text:p>
          </table:table-cell>
          <table:table-cell office:value-type="float" office:value="13458072" calcext:value-type="float">
            <text:p>13458072</text:p>
          </table:table-cell>
          <table:table-cell office:value-type="float" office:value="1911046224" calcext:value-type="float">
            <text:p>1911046224</text:p>
          </table:table-cell>
          <table:table-cell office:value-type="float" office:value="0.22" calcext:value-type="float">
            <text:p>0.22</text:p>
          </table:table-cell>
          <table:table-cell office:value-type="float" office:value="31.81" calcext:value-type="float">
            <text:p>31.81</text:p>
          </table:table-cell>
          <table:table-cell office:value-type="float" office:value="40" calcext:value-type="float">
            <text:p>40</text:p>
          </table:table-cell>
          <table:table-cell office:value-type="float" office:value="30363" calcext:value-type="float">
            <text:p>30363</text:p>
          </table:table-cell>
          <table:table-cell office:value-type="float" office:value="1234.6" calcext:value-type="float">
            <text:p>1234.6</text:p>
          </table:table-cell>
          <table:table-cell office:value-type="float" office:value="1073.92" calcext:value-type="float">
            <text:p>1073.92</text:p>
          </table:table-cell>
          <table:table-cell office:value-type="float" office:value="2320" calcext:value-type="float">
            <text:p>2320</text:p>
          </table:table-cell>
          <table:table-cell office:value-type="float" office:value="3001" calcext:value-type="float">
            <text:p>3001</text:p>
          </table:table-cell>
          <table:table-cell office:value-type="float" office:value="5334" calcext:value-type="float">
            <text:p>533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45450" calcext:value-type="float">
            <text:p>60045450</text:p>
          </table:table-cell>
          <table:table-cell office:value-type="float" office:value="13965101" calcext:value-type="float">
            <text:p>13965101</text:p>
          </table:table-cell>
          <table:table-cell office:value-type="float" office:value="1983044342" calcext:value-type="float">
            <text:p>1983044342</text:p>
          </table:table-cell>
          <table:table-cell office:value-type="float" office:value="0.23" calcext:value-type="float">
            <text:p>0.23</text:p>
          </table:table-cell>
          <table:table-cell office:value-type="float" office:value="33.03" calcext:value-type="float">
            <text:p>33.03</text:p>
          </table:table-cell>
          <table:table-cell office:value-type="float" office:value="35" calcext:value-type="float">
            <text:p>35</text:p>
          </table:table-cell>
          <table:table-cell office:value-type="float" office:value="69535" calcext:value-type="float">
            <text:p>69535</text:p>
          </table:table-cell>
          <table:table-cell office:value-type="float" office:value="1323.74" calcext:value-type="float">
            <text:p>1323.74</text:p>
          </table:table-cell>
          <table:table-cell office:value-type="float" office:value="1813.7" calcext:value-type="float">
            <text:p>1813.7</text:p>
          </table:table-cell>
          <table:table-cell office:value-type="float" office:value="2503" calcext:value-type="float">
            <text:p>2503</text:p>
          </table:table-cell>
          <table:table-cell office:value-type="float" office:value="3478" calcext:value-type="float">
            <text:p>3478</text:p>
          </table:table-cell>
          <table:table-cell office:value-type="float" office:value="7468" calcext:value-type="float">
            <text:p>746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60049143" calcext:value-type="float">
            <text:p>60049143</text:p>
          </table:table-cell>
          <table:table-cell office:value-type="float" office:value="13348115" calcext:value-type="float">
            <text:p>13348115</text:p>
          </table:table-cell>
          <table:table-cell office:value-type="float" office:value="1895432330" calcext:value-type="float">
            <text:p>1895432330</text:p>
          </table:table-cell>
          <table:table-cell office:value-type="float" office:value="0.22" calcext:value-type="float">
            <text:p>0.22</text:p>
          </table:table-cell>
          <table:table-cell office:value-type="float" office:value="31.56" calcext:value-type="float">
            <text:p>31.56</text:p>
          </table:table-cell>
          <table:table-cell office:value-type="float" office:value="39" calcext:value-type="float">
            <text:p>39</text:p>
          </table:table-cell>
          <table:table-cell office:value-type="float" office:value="36770" calcext:value-type="float">
            <text:p>36770</text:p>
          </table:table-cell>
          <table:table-cell office:value-type="float" office:value="1270.8" calcext:value-type="float">
            <text:p>1270.8</text:p>
          </table:table-cell>
          <table:table-cell office:value-type="float" office:value="1193.17" calcext:value-type="float">
            <text:p>1193.17</text:p>
          </table:table-cell>
          <table:table-cell office:value-type="float" office:value="2408" calcext:value-type="float">
            <text:p>2408</text:p>
          </table:table-cell>
          <table:table-cell office:value-type="float" office:value="3164" calcext:value-type="float">
            <text:p>3164</text:p>
          </table:table-cell>
          <table:table-cell office:value-type="float" office:value="5879" calcext:value-type="float">
            <text:p>587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60044708" calcext:value-type="float">
            <text:p>60044708</text:p>
          </table:table-cell>
          <table:table-cell office:value-type="float" office:value="13595079" calcext:value-type="float">
            <text:p>13595079</text:p>
          </table:table-cell>
          <table:table-cell office:value-type="float" office:value="1930501218" calcext:value-type="float">
            <text:p>1930501218</text:p>
          </table:table-cell>
          <table:table-cell office:value-type="float" office:value="0.23" calcext:value-type="float">
            <text:p>0.23</text:p>
          </table:table-cell>
          <table:table-cell office:value-type="float" office:value="32.15" calcext:value-type="float">
            <text:p>32.15</text:p>
          </table:table-cell>
          <table:table-cell office:value-type="float" office:value="38" calcext:value-type="float">
            <text:p>38</text:p>
          </table:table-cell>
          <table:table-cell office:value-type="float" office:value="51334" calcext:value-type="float">
            <text:p>51334</text:p>
          </table:table-cell>
          <table:table-cell office:value-type="float" office:value="1298.66" calcext:value-type="float">
            <text:p>1298.66</text:p>
          </table:table-cell>
          <table:table-cell office:value-type="float" office:value="1428.6" calcext:value-type="float">
            <text:p>1428.6</text:p>
          </table:table-cell>
          <table:table-cell office:value-type="float" office:value="2470" calcext:value-type="float">
            <text:p>2470</text:p>
          </table:table-cell>
          <table:table-cell office:value-type="float" office:value="3353" calcext:value-type="float">
            <text:p>3353</text:p>
          </table:table-cell>
          <table:table-cell office:value-type="float" office:value="6698" calcext:value-type="float">
            <text:p>669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60071500" calcext:value-type="float">
            <text:p>60071500</text:p>
          </table:table-cell>
          <table:table-cell office:value-type="float" office:value="11573041" calcext:value-type="float">
            <text:p>11573041</text:p>
          </table:table-cell>
          <table:table-cell office:value-type="float" office:value="8309443438" calcext:value-type="float">
            <text:p>8309443438</text:p>
          </table:table-cell>
          <table:table-cell office:value-type="float" office:value="0.19" calcext:value-type="float">
            <text:p>0.19</text:p>
          </table:table-cell>
          <table:table-cell office:value-type="float" office:value="138.33" calcext:value-type="float">
            <text:p>138.33</text:p>
          </table:table-cell>
          <table:table-cell office:value-type="float" office:value="38" calcext:value-type="float">
            <text:p>38</text:p>
          </table:table-cell>
          <table:table-cell office:value-type="float" office:value="132381" calcext:value-type="float">
            <text:p>132381</text:p>
          </table:table-cell>
          <table:table-cell office:value-type="float" office:value="6521.47" calcext:value-type="float">
            <text:p>6521.47</text:p>
          </table:table-cell>
          <table:table-cell office:value-type="float" office:value="7070.74" calcext:value-type="float">
            <text:p>7070.74</text:p>
          </table:table-cell>
          <table:table-cell office:value-type="float" office:value="13588" calcext:value-type="float">
            <text:p>13588</text:p>
          </table:table-cell>
          <table:table-cell office:value-type="float" office:value="19381" calcext:value-type="float">
            <text:p>19381</text:p>
          </table:table-cell>
          <table:table-cell office:value-type="float" office:value="35750" calcext:value-type="float">
            <text:p>3575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99524" calcext:value-type="float">
            <text:p>60099524</text:p>
          </table:table-cell>
          <table:table-cell office:value-type="float" office:value="13071276" calcext:value-type="float">
            <text:p>13071276</text:p>
          </table:table-cell>
          <table:table-cell office:value-type="float" office:value="1856121192" calcext:value-type="float">
            <text:p>1856121192</text:p>
          </table:table-cell>
          <table:table-cell office:value-type="float" office:value="0.22" calcext:value-type="float">
            <text:p>0.22</text:p>
          </table:table-cell>
          <table:table-cell office:value-type="float" office:value="30.88" calcext:value-type="float">
            <text:p>30.88</text:p>
          </table:table-cell>
          <table:table-cell office:value-type="float" office:value="45" calcext:value-type="float">
            <text:p>45</text:p>
          </table:table-cell>
          <table:table-cell office:value-type="float" office:value="66631" calcext:value-type="float">
            <text:p>66631</text:p>
          </table:table-cell>
          <table:table-cell office:value-type="float" office:value="4919.64" calcext:value-type="float">
            <text:p>4919.64</text:p>
          </table:table-cell>
          <table:table-cell office:value-type="float" office:value="3571.67" calcext:value-type="float">
            <text:p>3571.67</text:p>
          </table:table-cell>
          <table:table-cell office:value-type="float" office:value="9280" calcext:value-type="float">
            <text:p>9280</text:p>
          </table:table-cell>
          <table:table-cell office:value-type="float" office:value="11639" calcext:value-type="float">
            <text:p>11639</text:p>
          </table:table-cell>
          <table:table-cell office:value-type="float" office:value="17454" calcext:value-type="float">
            <text:p>1745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96065" calcext:value-type="float">
            <text:p>60096065</text:p>
          </table:table-cell>
          <table:table-cell office:value-type="float" office:value="13375824" calcext:value-type="float">
            <text:p>13375824</text:p>
          </table:table-cell>
          <table:table-cell office:value-type="float" office:value="1899367008" calcext:value-type="float">
            <text:p>1899367008</text:p>
          </table:table-cell>
          <table:table-cell office:value-type="float" office:value="0.22" calcext:value-type="float">
            <text:p>0.22</text:p>
          </table:table-cell>
          <table:table-cell office:value-type="float" office:value="31.61" calcext:value-type="float">
            <text:p>31.61</text:p>
          </table:table-cell>
          <table:table-cell office:value-type="float" office:value="42" calcext:value-type="float">
            <text:p>42</text:p>
          </table:table-cell>
          <table:table-cell office:value-type="float" office:value="83388" calcext:value-type="float">
            <text:p>83388</text:p>
          </table:table-cell>
          <table:table-cell office:value-type="float" office:value="4990.31" calcext:value-type="float">
            <text:p>4990.31</text:p>
          </table:table-cell>
          <table:table-cell office:value-type="float" office:value="4142.19" calcext:value-type="float">
            <text:p>4142.19</text:p>
          </table:table-cell>
          <table:table-cell office:value-type="float" office:value="9672" calcext:value-type="float">
            <text:p>9672</text:p>
          </table:table-cell>
          <table:table-cell office:value-type="float" office:value="12544" calcext:value-type="float">
            <text:p>12544</text:p>
          </table:table-cell>
          <table:table-cell office:value-type="float" office:value="20437" calcext:value-type="float">
            <text:p>2043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60074838" calcext:value-type="float">
            <text:p>60074838</text:p>
          </table:table-cell>
          <table:table-cell office:value-type="float" office:value="13166156" calcext:value-type="float">
            <text:p>13166156</text:p>
          </table:table-cell>
          <table:table-cell office:value-type="float" office:value="1869594152" calcext:value-type="float">
            <text:p>1869594152</text:p>
          </table:table-cell>
          <table:table-cell office:value-type="float" office:value="0.22" calcext:value-type="float">
            <text:p>0.22</text:p>
          </table:table-cell>
          <table:table-cell office:value-type="float" office:value="31.12" calcext:value-type="float">
            <text:p>31.12</text:p>
          </table:table-cell>
          <table:table-cell office:value-type="float" office:value="41" calcext:value-type="float">
            <text:p>41</text:p>
          </table:table-cell>
          <table:table-cell office:value-type="float" office:value="97957" calcext:value-type="float">
            <text:p>97957</text:p>
          </table:table-cell>
          <table:table-cell office:value-type="float" office:value="5083.18" calcext:value-type="float">
            <text:p>5083.18</text:p>
          </table:table-cell>
          <table:table-cell office:value-type="float" office:value="4283.93" calcext:value-type="float">
            <text:p>4283.93</text:p>
          </table:table-cell>
          <table:table-cell office:value-type="float" office:value="9863" calcext:value-type="float">
            <text:p>9863</text:p>
          </table:table-cell>
          <table:table-cell office:value-type="float" office:value="12797" calcext:value-type="float">
            <text:p>12797</text:p>
          </table:table-cell>
          <table:table-cell office:value-type="float" office:value="20862" calcext:value-type="float">
            <text:p>2086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60096477" calcext:value-type="float">
            <text:p>60096477</text:p>
          </table:table-cell>
          <table:table-cell office:value-type="float" office:value="12903631" calcext:value-type="float">
            <text:p>12903631</text:p>
          </table:table-cell>
          <table:table-cell office:value-type="float" office:value="1832315602" calcext:value-type="float">
            <text:p>1832315602</text:p>
          </table:table-cell>
          <table:table-cell office:value-type="float" office:value="0.21" calcext:value-type="float">
            <text:p>0.21</text:p>
          </table:table-cell>
          <table:table-cell office:value-type="float" office:value="30.49" calcext:value-type="float">
            <text:p>30.49</text:p>
          </table:table-cell>
          <table:table-cell office:value-type="float" office:value="45" calcext:value-type="float">
            <text:p>45</text:p>
          </table:table-cell>
          <table:table-cell office:value-type="float" office:value="81415" calcext:value-type="float">
            <text:p>81415</text:p>
          </table:table-cell>
          <table:table-cell office:value-type="float" office:value="5012.28" calcext:value-type="float">
            <text:p>5012.28</text:p>
          </table:table-cell>
          <table:table-cell office:value-type="float" office:value="3714.78" calcext:value-type="float">
            <text:p>3714.78</text:p>
          </table:table-cell>
          <table:table-cell office:value-type="float" office:value="9541" calcext:value-type="float">
            <text:p>9541</text:p>
          </table:table-cell>
          <table:table-cell office:value-type="float" office:value="11979" calcext:value-type="float">
            <text:p>11979</text:p>
          </table:table-cell>
          <table:table-cell office:value-type="float" office:value="18097" calcext:value-type="float">
            <text:p>1809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60072822" calcext:value-type="float">
            <text:p>60072822</text:p>
          </table:table-cell>
          <table:table-cell office:value-type="float" office:value="12918623" calcext:value-type="float">
            <text:p>12918623</text:p>
          </table:table-cell>
          <table:table-cell office:value-type="float" office:value="1834444466" calcext:value-type="float">
            <text:p>1834444466</text:p>
          </table:table-cell>
          <table:table-cell office:value-type="float" office:value="0.22" calcext:value-type="float">
            <text:p>0.22</text:p>
          </table:table-cell>
          <table:table-cell office:value-type="float" office:value="30.54" calcext:value-type="float">
            <text:p>30.54</text:p>
          </table:table-cell>
          <table:table-cell office:value-type="float" office:value="43" calcext:value-type="float">
            <text:p>43</text:p>
          </table:table-cell>
          <table:table-cell office:value-type="float" office:value="66445" calcext:value-type="float">
            <text:p>66445</text:p>
          </table:table-cell>
          <table:table-cell office:value-type="float" office:value="4646.02" calcext:value-type="float">
            <text:p>4646.02</text:p>
          </table:table-cell>
          <table:table-cell office:value-type="float" office:value="3517.83" calcext:value-type="float">
            <text:p>3517.83</text:p>
          </table:table-cell>
          <table:table-cell office:value-type="float" office:value="8953" calcext:value-type="float">
            <text:p>8953</text:p>
          </table:table-cell>
          <table:table-cell office:value-type="float" office:value="11332" calcext:value-type="float">
            <text:p>11332</text:p>
          </table:table-cell>
          <table:table-cell office:value-type="float" office:value="17180" calcext:value-type="float">
            <text:p>1718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99326" calcext:value-type="float">
            <text:p>60099326</text:p>
          </table:table-cell>
          <table:table-cell office:value-type="float" office:value="13362758" calcext:value-type="float">
            <text:p>13362758</text:p>
          </table:table-cell>
          <table:table-cell office:value-type="float" office:value="1897511636" calcext:value-type="float">
            <text:p>1897511636</text:p>
          </table:table-cell>
          <table:table-cell office:value-type="float" office:value="0.22" calcext:value-type="float">
            <text:p>0.22</text:p>
          </table:table-cell>
          <table:table-cell office:value-type="float" office:value="31.57" calcext:value-type="float">
            <text:p>31.57</text:p>
          </table:table-cell>
          <table:table-cell office:value-type="float" office:value="39" calcext:value-type="float">
            <text:p>39</text:p>
          </table:table-cell>
          <table:table-cell office:value-type="float" office:value="92255" calcext:value-type="float">
            <text:p>92255</text:p>
          </table:table-cell>
          <table:table-cell office:value-type="float" office:value="4575.39" calcext:value-type="float">
            <text:p>4575.39</text:p>
          </table:table-cell>
          <table:table-cell office:value-type="float" office:value="4012.42" calcext:value-type="float">
            <text:p>4012.42</text:p>
          </table:table-cell>
          <table:table-cell office:value-type="float" office:value="8974" calcext:value-type="float">
            <text:p>8974</text:p>
          </table:table-cell>
          <table:table-cell office:value-type="float" office:value="11784" calcext:value-type="float">
            <text:p>11784</text:p>
          </table:table-cell>
          <table:table-cell office:value-type="float" office:value="19665" calcext:value-type="float">
            <text:p>1966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60084915" calcext:value-type="float">
            <text:p>60084915</text:p>
          </table:table-cell>
          <table:table-cell office:value-type="float" office:value="13084596" calcext:value-type="float">
            <text:p>13084596</text:p>
          </table:table-cell>
          <table:table-cell office:value-type="float" office:value="1858012632" calcext:value-type="float">
            <text:p>1858012632</text:p>
          </table:table-cell>
          <table:table-cell office:value-type="float" office:value="0.22" calcext:value-type="float">
            <text:p>0.22</text:p>
          </table:table-cell>
          <table:table-cell office:value-type="float" office:value="30.92" calcext:value-type="float">
            <text:p>30.92</text:p>
          </table:table-cell>
          <table:table-cell office:value-type="float" office:value="42" calcext:value-type="float">
            <text:p>42</text:p>
          </table:table-cell>
          <table:table-cell office:value-type="float" office:value="95728" calcext:value-type="float">
            <text:p>95728</text:p>
          </table:table-cell>
          <table:table-cell office:value-type="float" office:value="4667.52" calcext:value-type="float">
            <text:p>4667.52</text:p>
          </table:table-cell>
          <table:table-cell office:value-type="float" office:value="3986.12" calcext:value-type="float">
            <text:p>3986.12</text:p>
          </table:table-cell>
          <table:table-cell office:value-type="float" office:value="9088" calcext:value-type="float">
            <text:p>9088</text:p>
          </table:table-cell>
          <table:table-cell office:value-type="float" office:value="11796" calcext:value-type="float">
            <text:p>11796</text:p>
          </table:table-cell>
          <table:table-cell office:value-type="float" office:value="19509" calcext:value-type="float">
            <text:p>1950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60092077" calcext:value-type="float">
            <text:p>60092077</text:p>
          </table:table-cell>
          <table:table-cell office:value-type="float" office:value="11643224" calcext:value-type="float">
            <text:p>11643224</text:p>
          </table:table-cell>
          <table:table-cell office:value-type="float" office:value="8359834832" calcext:value-type="float">
            <text:p>8359834832</text:p>
          </table:table-cell>
          <table:table-cell office:value-type="float" office:value="0.19" calcext:value-type="float">
            <text:p>0.19</text:p>
          </table:table-cell>
          <table:table-cell office:value-type="float" office:value="139.12" calcext:value-type="float">
            <text:p>139.12</text:p>
          </table:table-cell>
          <table:table-cell office:value-type="float" office:value="39" calcext:value-type="float">
            <text:p>39</text:p>
          </table:table-cell>
          <table:table-cell office:value-type="float" office:value="137113" calcext:value-type="float">
            <text:p>137113</text:p>
          </table:table-cell>
          <table:table-cell office:value-type="float" office:value="5621.97" calcext:value-type="float">
            <text:p>5621.97</text:p>
          </table:table-cell>
          <table:table-cell office:value-type="float" office:value="6271.75" calcext:value-type="float">
            <text:p>6271.75</text:p>
          </table:table-cell>
          <table:table-cell office:value-type="float" office:value="11797" calcext:value-type="float">
            <text:p>11797</text:p>
          </table:table-cell>
          <table:table-cell office:value-type="float" office:value="16532" calcext:value-type="float">
            <text:p>16532</text:p>
          </table:table-cell>
          <table:table-cell office:value-type="float" office:value="32449" calcext:value-type="float">
            <text:p>3244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91014" calcext:value-type="float">
            <text:p>60091014</text:p>
          </table:table-cell>
          <table:table-cell office:value-type="float" office:value="13045086" calcext:value-type="float">
            <text:p>13045086</text:p>
          </table:table-cell>
          <table:table-cell office:value-type="float" office:value="1852402212" calcext:value-type="float">
            <text:p>1852402212</text:p>
          </table:table-cell>
          <table:table-cell office:value-type="float" office:value="0.22" calcext:value-type="float">
            <text:p>0.22</text:p>
          </table:table-cell>
          <table:table-cell office:value-type="float" office:value="30.83" calcext:value-type="float">
            <text:p>30.83</text:p>
          </table:table-cell>
          <table:table-cell office:value-type="float" office:value="40" calcext:value-type="float">
            <text:p>40</text:p>
          </table:table-cell>
          <table:table-cell office:value-type="float" office:value="68586" calcext:value-type="float">
            <text:p>68586</text:p>
          </table:table-cell>
          <table:table-cell office:value-type="float" office:value="4602.72" calcext:value-type="float">
            <text:p>4602.72</text:p>
          </table:table-cell>
          <table:table-cell office:value-type="float" office:value="3446.5" calcext:value-type="float">
            <text:p>3446.5</text:p>
          </table:table-cell>
          <table:table-cell office:value-type="float" office:value="8837" calcext:value-type="float">
            <text:p>8837</text:p>
          </table:table-cell>
          <table:table-cell office:value-type="float" office:value="11110" calcext:value-type="float">
            <text:p>11110</text:p>
          </table:table-cell>
          <table:table-cell office:value-type="float" office:value="16833" calcext:value-type="float">
            <text:p>16833</text:p>
          </table:table-cell>
        </table:table-row>
      </table:table>
      <table:table table:name="get_64" table:style-name="ta1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4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9" table:default-cell-style-name="Default"/>
        <table:table-column table:style-name="co27" table:default-cell-style-name="Default"/>
        <table:table-column table:style-name="co28" table:number-columns-repeated="2" table:default-cell-style-name="Default"/>
        <table:table-column table:style-name="co29" table:default-cell-style-name="Default"/>
        <table:table-column table:style-name="co30" table:number-columns-repeated="2" table:default-cell-style-name="Default"/>
        <table:table-column table:style-name="co31" table:default-cell-style-name="ce1"/>
        <table:table-column table:style-name="co32" table:default-cell-style-name="ce2"/>
        <table:table-column table:style-name="co33" table:default-cell-style-name="ce3"/>
        <table:table-column table:style-name="co34" table:default-cell-style-name="ce3"/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100317" calcext:value-type="float">
            <text:p>60100317</text:p>
          </table:table-cell>
          <table:table-cell office:value-type="float" office:value="12410415" calcext:value-type="float">
            <text:p>12410415</text:p>
          </table:table-cell>
          <table:table-cell office:value-type="float" office:value="1749868515" calcext:value-type="float">
            <text:p>1749868515</text:p>
          </table:table-cell>
          <table:table-cell office:value-type="float" office:value="0.21" calcext:value-type="float">
            <text:p>0.21</text:p>
          </table:table-cell>
          <table:table-cell office:value-type="float" office:value="29.12" calcext:value-type="float">
            <text:p>29.12</text:p>
          </table:table-cell>
          <table:table-cell office:value-type="float" office:value="35" calcext:value-type="float">
            <text:p>35</text:p>
          </table:table-cell>
          <table:table-cell office:value-type="float" office:value="35442" calcext:value-type="float">
            <text:p>35442</text:p>
          </table:table-cell>
          <table:table-cell office:value-type="float" office:value="414.61" calcext:value-type="float">
            <text:p>414.61</text:p>
          </table:table-cell>
          <table:table-cell office:value-type="float" office:value="871.68" calcext:value-type="float">
            <text:p>871.68</text:p>
          </table:table-cell>
          <table:table-cell office:value-type="float" office:value="657" calcext:value-type="float">
            <text:p>657</text:p>
          </table:table-cell>
          <table:table-cell office:value-type="float" office:value="1047" calcext:value-type="float">
            <text:p>1047</text:p>
          </table:table-cell>
          <table:table-cell office:value-type="float" office:value="3895" calcext:value-type="float">
            <text:p>3895</text:p>
          </table:table-cell>
          <table:table-cell table:formula="of:=[.H1]/[.G1]*1000000" office:value-type="float" office:value="206495.000683607" calcext:value-type="float">
            <text:p>206495.00</text:p>
          </table:table-cell>
          <table:table-cell table:formula="of:=[.S1]/MAX([.$S$1:.$S$2])-1" office:value-type="percentage" office:value="0" calcext:value-type="percentage">
            <text:p>0.00%</text:p>
          </table:table-cell>
          <table:table-cell table:formula="of:=[.O1]/MIN([.$O$1:.$O$2])-1" office:value-type="percentage" office:value="0.0221028809962125" calcext:value-type="percentage">
            <text:p>2.21%</text:p>
          </table:table-cell>
          <table:table-cell table:formula="of:=[.N1]/MIN([.$N$1:.$N$2])-1" office:value-type="percentage" office:value="0" calcext:value-type="percentage">
            <text:p>0.00%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60099136" calcext:value-type="float">
            <text:p>60099136</text:p>
          </table:table-cell>
          <table:table-cell office:value-type="float" office:value="12176827" calcext:value-type="float">
            <text:p>12176827</text:p>
          </table:table-cell>
          <table:table-cell office:value-type="float" office:value="1716932607" calcext:value-type="float">
            <text:p>1716932607</text:p>
          </table:table-cell>
          <table:table-cell office:value-type="float" office:value="0.2" calcext:value-type="float">
            <text:p>0.2</text:p>
          </table:table-cell>
          <table:table-cell office:value-type="float" office:value="28.57" calcext:value-type="float">
            <text:p>28.57</text:p>
          </table:table-cell>
          <table:table-cell office:value-type="float" office:value="34" calcext:value-type="float">
            <text:p>34</text:p>
          </table:table-cell>
          <table:table-cell office:value-type="float" office:value="34700" calcext:value-type="float">
            <text:p>34700</text:p>
          </table:table-cell>
          <table:table-cell office:value-type="float" office:value="415.32" calcext:value-type="float">
            <text:p>415.32</text:p>
          </table:table-cell>
          <table:table-cell office:value-type="float" office:value="852.83" calcext:value-type="float">
            <text:p>852.83</text:p>
          </table:table-cell>
          <table:table-cell office:value-type="float" office:value="670" calcext:value-type="float">
            <text:p>670</text:p>
          </table:table-cell>
          <table:table-cell office:value-type="float" office:value="1052" calcext:value-type="float">
            <text:p>1052</text:p>
          </table:table-cell>
          <table:table-cell office:value-type="float" office:value="3721" calcext:value-type="float">
            <text:p>3721</text:p>
          </table:table-cell>
          <table:table-cell table:formula="of:=[.H2]/[.G2]*1000000" office:value-type="float" office:value="202612.347039398" calcext:value-type="float">
            <text:p>202612.35</text:p>
          </table:table-cell>
          <table:table-cell table:formula="of:=[.S2]/MAX([.$S$1:.$S$2])-1" office:value-type="percentage" office:value="-0.0188026520320349" calcext:value-type="percentage">
            <text:p>-1.88%</text:p>
          </table:table-cell>
          <table:table-cell table:formula="of:=[.O2]/MIN([.$O$1:.$O$2])-1" office:value-type="percentage" office:value="0" calcext:value-type="percentage">
            <text:p>0.00%</text:p>
          </table:table-cell>
          <table:table-cell table:formula="of:=[.N2]/MIN([.$N$1:.$N$2])-1" office:value-type="percentage" office:value="0.00171245266636122" calcext:value-type="percentage">
            <text:p>0.17%</text:p>
          </table:table-cell>
        </table:table-row>
        <calcext:conditional-formats>
          <calcext:conditional-format calcext:target-range-address="get_64.T1:get_64.T2">
            <calcext:condition calcext:apply-style-name="Good" calcext:value="&gt;-0.05" calcext:base-cell-address="get_64.T1"/>
            <calcext:condition calcext:apply-style-name="Warning" calcext:value="&gt;-0.3" calcext:base-cell-address="get_64.T1"/>
            <calcext:condition calcext:apply-style-name="Bad" calcext:value="&gt;-0.5" calcext:base-cell-address="get_64.T1"/>
            <calcext:condition calcext:apply-style-name="Error" calcext:value="&lt;=-0.5" calcext:base-cell-address="get_64.T1"/>
          </calcext:conditional-format>
          <calcext:conditional-format calcext:target-range-address="get_64.U1:get_64.V2">
            <calcext:condition calcext:apply-style-name="Good" calcext:value="&lt;=0.05" calcext:base-cell-address="get_64.U1"/>
            <calcext:condition calcext:apply-style-name="Warning" calcext:value="&lt;=0.3" calcext:base-cell-address="get_64.U1"/>
            <calcext:condition calcext:apply-style-name="Bad" calcext:value="&lt;=0.5" calcext:base-cell-address="get_64.U1"/>
            <calcext:condition calcext:apply-style-name="Error" calcext:value="&gt;0.5" calcext:base-cell-address="get_64.U1"/>
          </calcext:conditional-format>
        </calcext:conditional-formats>
      </table:table>
      <table:table table:name="get_256" table:style-name="ta1"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8" table:number-columns-repeated="2" table:default-cell-style-name="Default"/>
        <table:table-column table:style-name="co9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number-columns-repeated="2" table:default-cell-style-name="Default"/>
        <table:table-column table:style-name="co44" table:number-columns-repeated="2" table:default-cell-style-name="Default"/>
        <table:table-column table:style-name="co42" table:default-cell-style-name="Default"/>
        <table:table-column table:style-name="co45" table:default-cell-style-name="ce1"/>
        <table:table-column table:style-name="co17" table:default-cell-style-name="ce7"/>
        <table:table-column table:style-name="co17" table:number-columns-repeated="2" table:default-cell-style-name="ce8"/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27734" calcext:value-type="float">
            <text:p>60027734</text:p>
          </table:table-cell>
          <table:table-cell office:value-type="float" office:value="13979956" calcext:value-type="float">
            <text:p>13979956</text:p>
          </table:table-cell>
          <table:table-cell office:value-type="float" office:value="1971173796" calcext:value-type="float">
            <text:p>1971173796</text:p>
          </table:table-cell>
          <table:table-cell office:value-type="float" office:value="0.23" calcext:value-type="float">
            <text:p>0.23</text:p>
          </table:table-cell>
          <table:table-cell office:value-type="float" office:value="32.84" calcext:value-type="float">
            <text:p>32.84</text:p>
          </table:table-cell>
          <table:table-cell office:value-type="float" office:value="37" calcext:value-type="float">
            <text:p>37</text:p>
          </table:table-cell>
          <table:table-cell office:value-type="float" office:value="61009" calcext:value-type="float">
            <text:p>61009</text:p>
          </table:table-cell>
          <table:table-cell office:value-type="float" office:value="1284.3" calcext:value-type="float">
            <text:p>1284.3</text:p>
          </table:table-cell>
          <table:table-cell office:value-type="float" office:value="1557.09" calcext:value-type="float">
            <text:p>1557.09</text:p>
          </table:table-cell>
          <table:table-cell office:value-type="float" office:value="2407" calcext:value-type="float">
            <text:p>2407</text:p>
          </table:table-cell>
          <table:table-cell office:value-type="float" office:value="3460" calcext:value-type="float">
            <text:p>3460</text:p>
          </table:table-cell>
          <table:table-cell office:value-type="float" office:value="7349" calcext:value-type="float">
            <text:p>7349</text:p>
          </table:table-cell>
          <table:table-cell table:formula="of:=[.H1]/[.G1]*1000000" office:value-type="float" office:value="232891.616398513" calcext:value-type="float">
            <text:p>232891.62</text:p>
          </table:table-cell>
          <table:table-cell table:formula="of:=[.S1]/MAX([.$S$1:.$S$2])-1" office:value-type="percentage" office:value="0" calcext:value-type="percentage">
            <text:p>0.00%</text:p>
          </table:table-cell>
          <table:table-cell table:formula="of:=[.O1]/MIN([.$O$1:.$O$2])-1" office:value-type="percentage" office:value="0.356692892803931" calcext:value-type="percentage">
            <text:p>35.67%</text:p>
          </table:table-cell>
          <table:table-cell table:formula="of:=[.N1]/MIN([.$N$1:.$N$2])-1" office:value-type="percentage" office:value="0.0547885577246856" calcext:value-type="percentage">
            <text:p>5.48%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15793" calcext:value-type="float">
            <text:p>60015793</text:p>
          </table:table-cell>
          <table:table-cell office:value-type="float" office:value="13781498" calcext:value-type="float">
            <text:p>13781498</text:p>
          </table:table-cell>
          <table:table-cell office:value-type="float" office:value="1943191218" calcext:value-type="float">
            <text:p>1943191218</text:p>
          </table:table-cell>
          <table:table-cell office:value-type="float" office:value="0.23" calcext:value-type="float">
            <text:p>0.23</text:p>
          </table:table-cell>
          <table:table-cell office:value-type="float" office:value="32.38" calcext:value-type="float">
            <text:p>32.38</text:p>
          </table:table-cell>
          <table:table-cell office:value-type="float" office:value="38" calcext:value-type="float">
            <text:p>38</text:p>
          </table:table-cell>
          <table:table-cell office:value-type="float" office:value="44439" calcext:value-type="float">
            <text:p>44439</text:p>
          </table:table-cell>
          <table:table-cell office:value-type="float" office:value="1217.59" calcext:value-type="float">
            <text:p>1217.59</text:p>
          </table:table-cell>
          <table:table-cell office:value-type="float" office:value="1147.71" calcext:value-type="float">
            <text:p>1147.71</text:p>
          </table:table-cell>
          <table:table-cell office:value-type="float" office:value="2268" calcext:value-type="float">
            <text:p>2268</text:p>
          </table:table-cell>
          <table:table-cell office:value-type="float" office:value="3066" calcext:value-type="float">
            <text:p>3066</text:p>
          </table:table-cell>
          <table:table-cell office:value-type="float" office:value="5830" calcext:value-type="float">
            <text:p>5830</text:p>
          </table:table-cell>
          <table:table-cell table:formula="of:=[.H2]/[.G2]*1000000" office:value-type="float" office:value="229631.190576787" calcext:value-type="float">
            <text:p>229631.19</text:p>
          </table:table-cell>
          <table:table-cell table:formula="of:=[.S2]/MAX([.$S$1:.$S$2])-1" office:value-type="percentage" office:value="-0.0139997560760078" calcext:value-type="percentage">
            <text:p>-1.40%</text:p>
          </table:table-cell>
          <table:table-cell table:formula="of:=[.O2]/MIN([.$O$1:.$O$2])-1" office:value-type="percentage" office:value="0" calcext:value-type="percentage">
            <text:p>0.00%</text:p>
          </table:table-cell>
          <table:table-cell table:formula="of:=[.N2]/MIN([.$N$1:.$N$2])-1" office:value-type="percentage" office:value="0" calcext:value-type="percentage">
            <text:p>0.00%</text:p>
          </table:table-cell>
        </table:table-row>
        <calcext:conditional-formats>
          <calcext:conditional-format calcext:target-range-address="get_256.T1:get_256.T2">
            <calcext:condition calcext:apply-style-name="Good" calcext:value="&gt;-0.05" calcext:base-cell-address="get_256.T1"/>
            <calcext:condition calcext:apply-style-name="Warning" calcext:value="&gt;-0.3" calcext:base-cell-address="get_256.T1"/>
            <calcext:condition calcext:apply-style-name="Bad" calcext:value="&gt;-0.5" calcext:base-cell-address="get_256.T1"/>
            <calcext:condition calcext:apply-style-name="Error" calcext:value="&lt;=-0.5" calcext:base-cell-address="get_256.T1"/>
          </calcext:conditional-format>
          <calcext:conditional-format calcext:target-range-address="get_256.U1:get_256.V2">
            <calcext:condition calcext:apply-style-name="Good" calcext:value="&lt;=0.05" calcext:base-cell-address="get_256.U1"/>
            <calcext:condition calcext:apply-style-name="Warning" calcext:value="&lt;=0.3" calcext:base-cell-address="get_256.U1"/>
            <calcext:condition calcext:apply-style-name="Bad" calcext:value="&lt;=0.5" calcext:base-cell-address="get_256.U1"/>
            <calcext:condition calcext:apply-style-name="Error" calcext:value="&gt;0.5" calcext:base-cell-address="get_256.U1"/>
          </calcext:conditional-format>
        </calcext:conditional-formats>
      </table:table>
      <table:table table:name="get_1024" table:style-name="ta1">
        <table:table-column table:style-name="co35" table:default-cell-style-name="Default"/>
        <table:table-column table:style-name="co44" table:default-cell-style-name="Default"/>
        <table:table-column table:style-name="co37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8" table:number-columns-repeated="2" table:default-cell-style-name="Default"/>
        <table:table-column table:style-name="co9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6" table:default-cell-style-name="Default"/>
        <table:table-column table:style-name="co43" table:number-columns-repeated="2" table:default-cell-style-name="Default"/>
        <table:table-column table:style-name="co42" table:number-columns-repeated="3" table:default-cell-style-name="Default"/>
        <table:table-column table:style-name="co47" table:default-cell-style-name="ce1"/>
        <table:table-column table:style-name="co48" table:default-cell-style-name="ce9"/>
        <table:table-column table:style-name="co46" table:number-columns-repeated="2" table:default-cell-style-name="ce10"/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69314" calcext:value-type="float">
            <text:p>60069314</text:p>
          </table:table-cell>
          <table:table-cell office:value-type="float" office:value="13215635" calcext:value-type="float">
            <text:p>13215635</text:p>
          </table:table-cell>
          <table:table-cell office:value-type="float" office:value="1863404535" calcext:value-type="float">
            <text:p>1863404535</text:p>
          </table:table-cell>
          <table:table-cell office:value-type="float" office:value="0.22" calcext:value-type="float">
            <text:p>0.22</text:p>
          </table:table-cell>
          <table:table-cell office:value-type="float" office:value="31.02" calcext:value-type="float">
            <text:p>31.02</text:p>
          </table:table-cell>
          <table:table-cell office:value-type="float" office:value="45" calcext:value-type="float">
            <text:p>45</text:p>
          </table:table-cell>
          <table:table-cell office:value-type="float" office:value="75143" calcext:value-type="float">
            <text:p>75143</text:p>
          </table:table-cell>
          <table:table-cell office:value-type="float" office:value="4828.75" calcext:value-type="float">
            <text:p>4828.75</text:p>
          </table:table-cell>
          <table:table-cell office:value-type="float" office:value="3495.12" calcext:value-type="float">
            <text:p>3495.12</text:p>
          </table:table-cell>
          <table:table-cell office:value-type="float" office:value="9078" calcext:value-type="float">
            <text:p>9078</text:p>
          </table:table-cell>
          <table:table-cell office:value-type="float" office:value="11389" calcext:value-type="float">
            <text:p>11389</text:p>
          </table:table-cell>
          <table:table-cell office:value-type="float" office:value="17155" calcext:value-type="float">
            <text:p>17155</text:p>
          </table:table-cell>
          <table:table-cell table:formula="of:=[.H1]/[.G1]*1000000" office:value-type="float" office:value="220006.424578113" calcext:value-type="float">
            <text:p>220006.42</text:p>
          </table:table-cell>
          <table:table-cell table:formula="of:=[.S1]/MAX([.$S$1:.$S$2])-1" office:value-type="percentage" office:value="-0.00893694278590096" calcext:value-type="percentage">
            <text:p>-0.89%</text:p>
          </table:table-cell>
          <table:table-cell table:formula="of:=[.O1]/MIN([.$O$1:.$O$2])-1" office:value-type="percentage" office:value="0" calcext:value-type="percentage">
            <text:p>0.00%</text:p>
          </table:table-cell>
          <table:table-cell table:formula="of:=[.N1]/MIN([.$N$1:.$N$2])-1" office:value-type="percentage" office:value="0" calcext:value-type="percentage">
            <text:p>0.00%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73961" calcext:value-type="float">
            <text:p>60073961</text:p>
          </table:table-cell>
          <table:table-cell office:value-type="float" office:value="13335839" calcext:value-type="float">
            <text:p>13335839</text:p>
          </table:table-cell>
          <table:table-cell office:value-type="float" office:value="1880353299" calcext:value-type="float">
            <text:p>1880353299</text:p>
          </table:table-cell>
          <table:table-cell office:value-type="float" office:value="0.22" calcext:value-type="float">
            <text:p>0.22</text:p>
          </table:table-cell>
          <table:table-cell office:value-type="float" office:value="31.3" calcext:value-type="float">
            <text:p>31.3</text:p>
          </table:table-cell>
          <table:table-cell office:value-type="float" office:value="47" calcext:value-type="float">
            <text:p>47</text:p>
          </table:table-cell>
          <table:table-cell office:value-type="float" office:value="100348" calcext:value-type="float">
            <text:p>100348</text:p>
          </table:table-cell>
          <table:table-cell office:value-type="float" office:value="5004.52" calcext:value-type="float">
            <text:p>5004.52</text:p>
          </table:table-cell>
          <table:table-cell office:value-type="float" office:value="4315.08" calcext:value-type="float">
            <text:p>4315.08</text:p>
          </table:table-cell>
          <table:table-cell office:value-type="float" office:value="9640" calcext:value-type="float">
            <text:p>9640</text:p>
          </table:table-cell>
          <table:table-cell office:value-type="float" office:value="12615" calcext:value-type="float">
            <text:p>12615</text:p>
          </table:table-cell>
          <table:table-cell office:value-type="float" office:value="20948" calcext:value-type="float">
            <text:p>20948</text:p>
          </table:table-cell>
          <table:table-cell table:formula="of:=[.H2]/[.G2]*1000000" office:value-type="float" office:value="221990.339541619" calcext:value-type="float">
            <text:p>221990.34</text:p>
          </table:table-cell>
          <table:table-cell table:formula="of:=[.S2]/MAX([.$S$1:.$S$2])-1" office:value-type="percentage" office:value="0" calcext:value-type="percentage">
            <text:p>0.00%</text:p>
          </table:table-cell>
          <table:table-cell table:formula="of:=[.O2]/MIN([.$O$1:.$O$2])-1" office:value-type="percentage" office:value="0.234601387076839" calcext:value-type="percentage">
            <text:p>23.46%</text:p>
          </table:table-cell>
          <table:table-cell table:formula="of:=[.N2]/MIN([.$N$1:.$N$2])-1" office:value-type="percentage" office:value="0.0364007248252654" calcext:value-type="percentage">
            <text:p>3.64%</text:p>
          </table:table-cell>
        </table:table-row>
        <calcext:conditional-formats>
          <calcext:conditional-format calcext:target-range-address="get_1024.T1:get_1024.T2">
            <calcext:condition calcext:apply-style-name="Good" calcext:value="&gt;-0.05" calcext:base-cell-address="get_1024.T1"/>
            <calcext:condition calcext:apply-style-name="Warning" calcext:value="&gt;-0.3" calcext:base-cell-address="get_1024.T1"/>
            <calcext:condition calcext:apply-style-name="Bad" calcext:value="&gt;-0.5" calcext:base-cell-address="get_1024.T1"/>
            <calcext:condition calcext:apply-style-name="Error" calcext:value="&lt;=-0.5" calcext:base-cell-address="get_1024.T1"/>
          </calcext:conditional-format>
          <calcext:conditional-format calcext:target-range-address="get_1024.U1:get_1024.V2">
            <calcext:condition calcext:apply-style-name="Good" calcext:value="&lt;=0.05" calcext:base-cell-address="get_1024.U1"/>
            <calcext:condition calcext:apply-style-name="Warning" calcext:value="&lt;=0.3" calcext:base-cell-address="get_1024.U1"/>
            <calcext:condition calcext:apply-style-name="Bad" calcext:value="&lt;=0.5" calcext:base-cell-address="get_1024.U1"/>
            <calcext:condition calcext:apply-style-name="Error" calcext:value="&gt;0.5" calcext:base-cell-address="get_1024.U1"/>
          </calcext:conditional-format>
        </calcext:conditional-formats>
      </table:table>
      <table:table table:name="get_2048" table:style-name="ta1">
        <table:table-column table:style-name="co35" table:default-cell-style-name="Default"/>
        <table:table-column table:style-name="co44" table:default-cell-style-name="Default"/>
        <table:table-column table:style-name="co37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8" table:number-columns-repeated="2" table:default-cell-style-name="Default"/>
        <table:table-column table:style-name="co9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6" table:default-cell-style-name="Default"/>
        <table:table-column table:style-name="co43" table:number-columns-repeated="2" table:default-cell-style-name="Default"/>
        <table:table-column table:style-name="co49" table:default-cell-style-name="Default"/>
        <table:table-column table:style-name="co42" table:number-columns-repeated="2" table:default-cell-style-name="Default"/>
        <table:table-column table:style-name="co47" table:default-cell-style-name="ce1"/>
        <table:table-column table:style-name="co48" table:default-cell-style-name="ce11"/>
        <table:table-column table:style-name="co46" table:number-columns-repeated="2" table:default-cell-style-name="ce12"/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61323" calcext:value-type="float">
            <text:p>60061323</text:p>
          </table:table-cell>
          <table:table-cell office:value-type="float" office:value="13200040" calcext:value-type="float">
            <text:p>13200040</text:p>
          </table:table-cell>
          <table:table-cell office:value-type="float" office:value="1861205640" calcext:value-type="float">
            <text:p>1861205640</text:p>
          </table:table-cell>
          <table:table-cell office:value-type="float" office:value="0.22" calcext:value-type="float">
            <text:p>0.22</text:p>
          </table:table-cell>
          <table:table-cell office:value-type="float" office:value="30.99" calcext:value-type="float">
            <text:p>30.99</text:p>
          </table:table-cell>
          <table:table-cell office:value-type="float" office:value="43" calcext:value-type="float">
            <text:p>43</text:p>
          </table:table-cell>
          <table:table-cell office:value-type="float" office:value="53618" calcext:value-type="float">
            <text:p>53618</text:p>
          </table:table-cell>
          <table:table-cell office:value-type="float" office:value="4531.93" calcext:value-type="float">
            <text:p>4531.93</text:p>
          </table:table-cell>
          <table:table-cell office:value-type="float" office:value="3329.56" calcext:value-type="float">
            <text:p>3329.56</text:p>
          </table:table-cell>
          <table:table-cell office:value-type="float" office:value="8591" calcext:value-type="float">
            <text:p>8591</text:p>
          </table:table-cell>
          <table:table-cell office:value-type="float" office:value="10819" calcext:value-type="float">
            <text:p>10819</text:p>
          </table:table-cell>
          <table:table-cell office:value-type="float" office:value="16476" calcext:value-type="float">
            <text:p>16476</text:p>
          </table:table-cell>
          <table:table-cell table:formula="of:=[.H1]/[.G1]*1000000" office:value-type="float" office:value="219776.044560324" calcext:value-type="float">
            <text:p>219776.04</text:p>
          </table:table-cell>
          <table:table-cell table:formula="of:=[.S1]/MAX([.$S$1:.$S$2])-1" office:value-type="percentage" office:value="-0.00725464079140459" calcext:value-type="percentage">
            <text:p>-0.73%</text:p>
          </table:table-cell>
          <table:table-cell table:formula="of:=[.O1]/MIN([.$O$1:.$O$2])-1" office:value-type="percentage" office:value="0" calcext:value-type="percentage">
            <text:p>0.00%</text:p>
          </table:table-cell>
          <table:table-cell table:formula="of:=[.N1]/MIN([.$N$1:.$N$2])-1" office:value-type="percentage" office:value="0" calcext:value-type="percentage">
            <text:p>0.00%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60092941" calcext:value-type="float">
            <text:p>60092941</text:p>
          </table:table-cell>
          <table:table-cell office:value-type="float" office:value="13303501" calcext:value-type="float">
            <text:p>13303501</text:p>
          </table:table-cell>
          <table:table-cell office:value-type="float" office:value="1875793641" calcext:value-type="float">
            <text:p>1875793641</text:p>
          </table:table-cell>
          <table:table-cell office:value-type="float" office:value="0.22" calcext:value-type="float">
            <text:p>0.22</text:p>
          </table:table-cell>
          <table:table-cell office:value-type="float" office:value="31.21" calcext:value-type="float">
            <text:p>31.21</text:p>
          </table:table-cell>
          <table:table-cell office:value-type="float" office:value="43" calcext:value-type="float">
            <text:p>43</text:p>
          </table:table-cell>
          <table:table-cell office:value-type="float" office:value="87630" calcext:value-type="float">
            <text:p>87630</text:p>
          </table:table-cell>
          <table:table-cell office:value-type="float" office:value="4564.13" calcext:value-type="float">
            <text:p>4564.13</text:p>
          </table:table-cell>
          <table:table-cell office:value-type="float" office:value="3837.02" calcext:value-type="float">
            <text:p>3837.02</text:p>
          </table:table-cell>
          <table:table-cell office:value-type="float" office:value="8941" calcext:value-type="float">
            <text:p>8941</text:p>
          </table:table-cell>
          <table:table-cell office:value-type="float" office:value="11631" calcext:value-type="float">
            <text:p>11631</text:p>
          </table:table-cell>
          <table:table-cell office:value-type="float" office:value="18952" calcext:value-type="float">
            <text:p>18952</text:p>
          </table:table-cell>
          <table:table-cell table:formula="of:=[.H2]/[.G2]*1000000" office:value-type="float" office:value="221382.092116277" calcext:value-type="float">
            <text:p>221382.09</text:p>
          </table:table-cell>
          <table:table-cell table:formula="of:=[.S2]/MAX([.$S$1:.$S$2])-1" office:value-type="percentage" office:value="0" calcext:value-type="percentage">
            <text:p>0.00%</text:p>
          </table:table-cell>
          <table:table-cell table:formula="of:=[.O2]/MIN([.$O$1:.$O$2])-1" office:value-type="percentage" office:value="0.152410528718509" calcext:value-type="percentage">
            <text:p>15.24%</text:p>
          </table:table-cell>
          <table:table-cell table:formula="of:=[.N2]/MIN([.$N$1:.$N$2])-1" office:value-type="percentage" office:value="0.00710514063544676" calcext:value-type="percentage">
            <text:p>0.71%</text:p>
          </table:table-cell>
        </table:table-row>
        <calcext:conditional-formats>
          <calcext:conditional-format calcext:target-range-address="get_2048.T1:get_2048.T2">
            <calcext:condition calcext:apply-style-name="Good" calcext:value="&gt;-0.05" calcext:base-cell-address="get_2048.T1"/>
            <calcext:condition calcext:apply-style-name="Warning" calcext:value="&gt;-0.3" calcext:base-cell-address="get_2048.T1"/>
            <calcext:condition calcext:apply-style-name="Bad" calcext:value="&gt;-0.5" calcext:base-cell-address="get_2048.T1"/>
            <calcext:condition calcext:apply-style-name="Error" calcext:value="&lt;=-0.5" calcext:base-cell-address="get_2048.T1"/>
          </calcext:conditional-format>
          <calcext:conditional-format calcext:target-range-address="get_2048.U1:get_2048.V2">
            <calcext:condition calcext:apply-style-name="Good" calcext:value="&lt;=0.05" calcext:base-cell-address="get_2048.U1"/>
            <calcext:condition calcext:apply-style-name="Warning" calcext:value="&lt;=0.3" calcext:base-cell-address="get_2048.U1"/>
            <calcext:condition calcext:apply-style-name="Bad" calcext:value="&lt;=0.5" calcext:base-cell-address="get_2048.U1"/>
            <calcext:condition calcext:apply-style-name="Error" calcext:value="&gt;0.5" calcext:base-cell-address="get_2048.U1"/>
          </calcext:conditional-format>
        </calcext:conditional-formats>
      </table:table>
      <table:table table:name="get_4096" table:style-name="ta1">
        <table:table-column table:style-name="co35" table:default-cell-style-name="Default"/>
        <table:table-column table:style-name="co44" table:default-cell-style-name="Default"/>
        <table:table-column table:style-name="co37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8" table:number-columns-repeated="2" table:default-cell-style-name="Default"/>
        <table:table-column table:style-name="co9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6" table:default-cell-style-name="Default"/>
        <table:table-column table:style-name="co43" table:number-columns-repeated="2" table:default-cell-style-name="Default"/>
        <table:table-column table:style-name="co49" table:default-cell-style-name="Default"/>
        <table:table-column table:style-name="co42" table:number-columns-repeated="2" table:default-cell-style-name="Default"/>
        <table:table-column table:style-name="co17" table:default-cell-style-name="ce1"/>
        <table:table-column table:style-name="co17" table:default-cell-style-name="ce13"/>
        <table:table-column table:style-name="co17" table:number-columns-repeated="2" table:default-cell-style-name="ce14"/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77147" calcext:value-type="float">
            <text:p>60077147</text:p>
          </table:table-cell>
          <table:table-cell office:value-type="float" office:value="13196085" calcext:value-type="float">
            <text:p>13196085</text:p>
          </table:table-cell>
          <table:table-cell office:value-type="float" office:value="1860647985" calcext:value-type="float">
            <text:p>1860647985</text:p>
          </table:table-cell>
          <table:table-cell office:value-type="float" office:value="0.22" calcext:value-type="float">
            <text:p>0.22</text:p>
          </table:table-cell>
          <table:table-cell office:value-type="float" office:value="30.97" calcext:value-type="float">
            <text:p>30.97</text:p>
          </table:table-cell>
          <table:table-cell office:value-type="float" office:value="43" calcext:value-type="float">
            <text:p>43</text:p>
          </table:table-cell>
          <table:table-cell office:value-type="float" office:value="68198" calcext:value-type="float">
            <text:p>68198</text:p>
          </table:table-cell>
          <table:table-cell office:value-type="float" office:value="4486.64" calcext:value-type="float">
            <text:p>4486.64</text:p>
          </table:table-cell>
          <table:table-cell office:value-type="float" office:value="3281.82" calcext:value-type="float">
            <text:p>3281.82</text:p>
          </table:table-cell>
          <table:table-cell office:value-type="float" office:value="8415" calcext:value-type="float">
            <text:p>8415</text:p>
          </table:table-cell>
          <table:table-cell office:value-type="float" office:value="10609" calcext:value-type="float">
            <text:p>10609</text:p>
          </table:table-cell>
          <table:table-cell office:value-type="float" office:value="16267" calcext:value-type="float">
            <text:p>16267</text:p>
          </table:table-cell>
          <table:table-cell table:formula="of:=[.H1]/[.G1]*1000000" office:value-type="float" office:value="219652.324701771" calcext:value-type="float">
            <text:p>219652.32</text:p>
          </table:table-cell>
          <table:table-cell table:formula="of:=[.S1]/MAX([.$S$1:.$S$2])-1" office:value-type="percentage" office:value="-0.0120188700750736" calcext:value-type="percentage">
            <text:p>-1.20%</text:p>
          </table:table-cell>
          <table:table-cell table:formula="of:=[.O1]/MIN([.$O$1:.$O$2])-1" office:value-type="percentage" office:value="0" calcext:value-type="percentage">
            <text:p>0.00%</text:p>
          </table:table-cell>
          <table:table-cell table:formula="of:=[.N1]/MIN([.$N$1:.$N$2])-1" office:value-type="percentage" office:value="0.00659601008695976" calcext:value-type="percentage">
            <text:p>0.66%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66341" calcext:value-type="float">
            <text:p>60066341</text:p>
          </table:table-cell>
          <table:table-cell office:value-type="float" office:value="13354214" calcext:value-type="float">
            <text:p>13354214</text:p>
          </table:table-cell>
          <table:table-cell office:value-type="float" office:value="1882944174" calcext:value-type="float">
            <text:p>1882944174</text:p>
          </table:table-cell>
          <table:table-cell office:value-type="float" office:value="0.22" calcext:value-type="float">
            <text:p>0.22</text:p>
          </table:table-cell>
          <table:table-cell office:value-type="float" office:value="31.35" calcext:value-type="float">
            <text:p>31.35</text:p>
          </table:table-cell>
          <table:table-cell office:value-type="float" office:value="40" calcext:value-type="float">
            <text:p>40</text:p>
          </table:table-cell>
          <table:table-cell office:value-type="float" office:value="102370" calcext:value-type="float">
            <text:p>102370</text:p>
          </table:table-cell>
          <table:table-cell office:value-type="float" office:value="4457.24" calcext:value-type="float">
            <text:p>4457.24</text:p>
          </table:table-cell>
          <table:table-cell office:value-type="float" office:value="3900.75" calcext:value-type="float">
            <text:p>3900.75</text:p>
          </table:table-cell>
          <table:table-cell office:value-type="float" office:value="8569" calcext:value-type="float">
            <text:p>8569</text:p>
          </table:table-cell>
          <table:table-cell office:value-type="float" office:value="11208" calcext:value-type="float">
            <text:p>11208</text:p>
          </table:table-cell>
          <table:table-cell office:value-type="float" office:value="18992" calcext:value-type="float">
            <text:p>18992</text:p>
          </table:table-cell>
          <table:table-cell table:formula="of:=[.H2]/[.G2]*1000000" office:value-type="float" office:value="222324.412935358" calcext:value-type="float">
            <text:p>222324.41</text:p>
          </table:table-cell>
          <table:table-cell table:formula="of:=[.S2]/MAX([.$S$1:.$S$2])-1" office:value-type="percentage" office:value="0" calcext:value-type="percentage">
            <text:p>0.00%</text:p>
          </table:table-cell>
          <table:table-cell table:formula="of:=[.O2]/MIN([.$O$1:.$O$2])-1" office:value-type="percentage" office:value="0.188593524324917" calcext:value-type="percentage">
            <text:p>18.86%</text:p>
          </table:table-cell>
          <table:table-cell table:formula="of:=[.N2]/MIN([.$N$1:.$N$2])-1" office:value-type="percentage" office:value="0" calcext:value-type="percentage">
            <text:p>0.00%</text:p>
          </table:table-cell>
        </table:table-row>
        <calcext:conditional-formats>
          <calcext:conditional-format calcext:target-range-address="get_4096.T1:get_4096.T2">
            <calcext:condition calcext:apply-style-name="Good" calcext:value="&gt;-0.05" calcext:base-cell-address="get_4096.T1"/>
            <calcext:condition calcext:apply-style-name="Warning" calcext:value="&gt;-0.3" calcext:base-cell-address="get_4096.T1"/>
            <calcext:condition calcext:apply-style-name="Bad" calcext:value="&gt;-0.5" calcext:base-cell-address="get_4096.T1"/>
            <calcext:condition calcext:apply-style-name="Error" calcext:value="&lt;=-0.5" calcext:base-cell-address="get_4096.T1"/>
          </calcext:conditional-format>
          <calcext:conditional-format calcext:target-range-address="get_4096.U1:get_4096.V2">
            <calcext:condition calcext:apply-style-name="Good" calcext:value="&lt;=0.05" calcext:base-cell-address="get_4096.U1"/>
            <calcext:condition calcext:apply-style-name="Warning" calcext:value="&lt;=0.3" calcext:base-cell-address="get_4096.U1"/>
            <calcext:condition calcext:apply-style-name="Bad" calcext:value="&lt;=0.5" calcext:base-cell-address="get_4096.U1"/>
            <calcext:condition calcext:apply-style-name="Error" calcext:value="&gt;0.5" calcext:base-cell-address="get_4096.U1"/>
          </calcext:conditional-format>
        </calcext:conditional-formats>
      </table:table>
      <table:table table:name="index_64" table:style-name="ta1">
        <table:table-column table:style-name="co35" table:default-cell-style-name="Default"/>
        <table:table-column table:style-name="co41" table:default-cell-style-name="Default"/>
        <table:table-column table:style-name="co50" table:default-cell-style-name="Default"/>
        <table:table-column table:style-name="co4" table:default-cell-style-name="Default"/>
        <table:table-column table:style-name="co51" table:default-cell-style-name="Default"/>
        <table:table-column table:style-name="co6" table:default-cell-style-name="Default"/>
        <table:table-column table:style-name="co38" table:number-columns-repeated="2" table:default-cell-style-name="Default"/>
        <table:table-column table:style-name="co9" table:default-cell-style-name="Default"/>
        <table:table-column table:style-name="co39" table:default-cell-style-name="Default"/>
        <table:table-column table:style-name="co52" table:default-cell-style-name="Default"/>
        <table:table-column table:style-name="co41" table:default-cell-style-name="Default"/>
        <table:table-column table:style-name="co46" table:default-cell-style-name="Default"/>
        <table:table-column table:style-name="co40" table:default-cell-style-name="Default"/>
        <table:table-column table:style-name="co43" table:default-cell-style-name="Default"/>
        <table:table-column table:style-name="co36" table:number-columns-repeated="2" table:default-cell-style-name="Default"/>
        <table:table-column table:style-name="co44" table:default-cell-style-name="Default"/>
        <table:table-column table:style-name="co17" table:default-cell-style-name="ce1"/>
        <table:table-column table:style-name="co17" table:default-cell-style-name="ce15"/>
        <table:table-column table:style-name="co17" table:number-columns-repeated="2" table:default-cell-style-name="ce16"/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99999" calcext:value-type="float">
            <text:p>60099999</text:p>
          </table:table-cell>
          <table:table-cell office:value-type="float" office:value="12802329" calcext:value-type="float">
            <text:p>12802329</text:p>
          </table:table-cell>
          <table:table-cell office:value-type="float" office:value="1625895783" calcext:value-type="float">
            <text:p>1625895783</text:p>
          </table:table-cell>
          <table:table-cell office:value-type="float" office:value="0.21" calcext:value-type="float">
            <text:p>0.21</text:p>
          </table:table-cell>
          <table:table-cell office:value-type="float" office:value="27.05" calcext:value-type="float">
            <text:p>27.05</text:p>
          </table:table-cell>
          <table:table-cell office:value-type="float" office:value="31" calcext:value-type="float">
            <text:p>31</text:p>
          </table:table-cell>
          <table:table-cell office:value-type="float" office:value="151455" calcext:value-type="float">
            <text:p>151455</text:p>
          </table:table-cell>
          <table:table-cell office:value-type="float" office:value="536.93" calcext:value-type="float">
            <text:p>536.93</text:p>
          </table:table-cell>
          <table:table-cell office:value-type="float" office:value="3676.02" calcext:value-type="float">
            <text:p>3676.02</text:p>
          </table:table-cell>
          <table:table-cell office:value-type="float" office:value="566" calcext:value-type="float">
            <text:p>566</text:p>
          </table:table-cell>
          <table:table-cell office:value-type="float" office:value="905" calcext:value-type="float">
            <text:p>905</text:p>
          </table:table-cell>
          <table:table-cell office:value-type="float" office:value="4905" calcext:value-type="float">
            <text:p>4905</text:p>
          </table:table-cell>
          <table:table-cell table:formula="of:=[.H1]/[.G1]*1000000" office:value-type="float" office:value="213017.125008604" calcext:value-type="float">
            <text:p>213017.13</text:p>
          </table:table-cell>
          <table:table-cell table:formula="of:=[.S1]/MAX([.$S$1:.$S$2])-1" office:value-type="percentage" office:value="-0.0271116288198934" calcext:value-type="percentage">
            <text:p>-2.71%</text:p>
          </table:table-cell>
          <table:table-cell table:formula="of:=[.O1]/MIN([.$O$1:.$O$2])-1" office:value-type="percentage" office:value="0" calcext:value-type="percentage">
            <text:p>0.00%</text:p>
          </table:table-cell>
          <table:table-cell table:formula="of:=[.N1]/MIN([.$N$1:.$N$2])-1" office:value-type="percentage" office:value="0.00561871406364123" calcext:value-type="percentage">
            <text:p>0.56%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99901" calcext:value-type="float">
            <text:p>60099901</text:p>
          </table:table-cell>
          <table:table-cell office:value-type="float" office:value="13159072" calcext:value-type="float">
            <text:p>13159072</text:p>
          </table:table-cell>
          <table:table-cell office:value-type="float" office:value="1671202144" calcext:value-type="float">
            <text:p>1671202144</text:p>
          </table:table-cell>
          <table:table-cell office:value-type="float" office:value="0.22" calcext:value-type="float">
            <text:p>0.22</text:p>
          </table:table-cell>
          <table:table-cell office:value-type="float" office:value="27.81" calcext:value-type="float">
            <text:p>27.81</text:p>
          </table:table-cell>
          <table:table-cell office:value-type="float" office:value="32" calcext:value-type="float">
            <text:p>32</text:p>
          </table:table-cell>
          <table:table-cell office:value-type="float" office:value="164579" calcext:value-type="float">
            <text:p>164579</text:p>
          </table:table-cell>
          <table:table-cell office:value-type="float" office:value="533.93" calcext:value-type="float">
            <text:p>533.93</text:p>
          </table:table-cell>
          <table:table-cell office:value-type="float" office:value="3767.57" calcext:value-type="float">
            <text:p>3767.57</text:p>
          </table:table-cell>
          <table:table-cell office:value-type="float" office:value="535" calcext:value-type="float">
            <text:p>535</text:p>
          </table:table-cell>
          <table:table-cell office:value-type="float" office:value="857" calcext:value-type="float">
            <text:p>857</text:p>
          </table:table-cell>
          <table:table-cell office:value-type="float" office:value="4777" calcext:value-type="float">
            <text:p>4777</text:p>
          </table:table-cell>
          <table:table-cell table:formula="of:=[.H2]/[.G2]*1000000" office:value-type="float" office:value="218953.305763349" calcext:value-type="float">
            <text:p>218953.31</text:p>
          </table:table-cell>
          <table:table-cell table:formula="of:=[.S2]/MAX([.$S$1:.$S$2])-1" office:value-type="percentage" office:value="0" calcext:value-type="percentage">
            <text:p>0.00%</text:p>
          </table:table-cell>
          <table:table-cell table:formula="of:=[.O2]/MIN([.$O$1:.$O$2])-1" office:value-type="percentage" office:value="0.0249046523141876" calcext:value-type="percentage">
            <text:p>2.49%</text:p>
          </table:table-cell>
          <table:table-cell table:formula="of:=[.N2]/MIN([.$N$1:.$N$2])-1" office:value-type="percentage" office:value="0" calcext:value-type="percentage">
            <text:p>0.00%</text:p>
          </table:table-cell>
        </table:table-row>
        <calcext:conditional-formats>
          <calcext:conditional-format calcext:target-range-address="index_64.T1:index_64.T2">
            <calcext:condition calcext:apply-style-name="Good" calcext:value="&gt;-0.05" calcext:base-cell-address="index_64.T1"/>
            <calcext:condition calcext:apply-style-name="Warning" calcext:value="&gt;-0.3" calcext:base-cell-address="index_64.T1"/>
            <calcext:condition calcext:apply-style-name="Bad" calcext:value="&gt;-0.5" calcext:base-cell-address="index_64.T1"/>
            <calcext:condition calcext:apply-style-name="Error" calcext:value="&lt;=-0.5" calcext:base-cell-address="index_64.T1"/>
          </calcext:conditional-format>
          <calcext:conditional-format calcext:target-range-address="index_64.U1:index_64.V2">
            <calcext:condition calcext:apply-style-name="Good" calcext:value="&lt;=0.05" calcext:base-cell-address="index_64.U1"/>
            <calcext:condition calcext:apply-style-name="Warning" calcext:value="&lt;=0.3" calcext:base-cell-address="index_64.U1"/>
            <calcext:condition calcext:apply-style-name="Bad" calcext:value="&lt;=0.5" calcext:base-cell-address="index_64.U1"/>
            <calcext:condition calcext:apply-style-name="Error" calcext:value="&gt;0.5" calcext:base-cell-address="index_64.U1"/>
          </calcext:conditional-format>
        </calcext:conditional-formats>
      </table:table>
      <table:table table:name="index_256" table:style-name="ta1">
        <table:table-column table:style-name="co35" table:default-cell-style-name="Default"/>
        <table:table-column table:style-name="co36" table:default-cell-style-name="Default"/>
        <table:table-column table:style-name="co5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8" table:number-columns-repeated="2" table:default-cell-style-name="Default"/>
        <table:table-column table:style-name="co9" table:default-cell-style-name="Default"/>
        <table:table-column table:style-name="co39" table:default-cell-style-name="Default"/>
        <table:table-column table:style-name="co52" table:default-cell-style-name="Default"/>
        <table:table-column table:style-name="co41" table:default-cell-style-name="Default"/>
        <table:table-column table:style-name="co46" table:default-cell-style-name="Default"/>
        <table:table-column table:style-name="co43" table:number-columns-repeated="2" table:default-cell-style-name="Default"/>
        <table:table-column table:style-name="co44" table:number-columns-repeated="2" table:default-cell-style-name="Default"/>
        <table:table-column table:style-name="co42" table:default-cell-style-name="Default"/>
        <table:table-column table:style-name="co17" table:default-cell-style-name="ce1"/>
        <table:table-column table:style-name="co17" table:default-cell-style-name="ce17"/>
        <table:table-column table:style-name="co17" table:number-columns-repeated="2" table:default-cell-style-name="ce18"/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32308" calcext:value-type="float">
            <text:p>60032308</text:p>
          </table:table-cell>
          <table:table-cell office:value-type="float" office:value="15279643" calcext:value-type="float">
            <text:p>15279643</text:p>
          </table:table-cell>
          <table:table-cell office:value-type="float" office:value="1940514661" calcext:value-type="float">
            <text:p>1940514661</text:p>
          </table:table-cell>
          <table:table-cell office:value-type="float" office:value="0.25" calcext:value-type="float">
            <text:p>0.25</text:p>
          </table:table-cell>
          <table:table-cell office:value-type="float" office:value="32.32" calcext:value-type="float">
            <text:p>32.32</text:p>
          </table:table-cell>
          <table:table-cell office:value-type="float" office:value="34" calcext:value-type="float">
            <text:p>34</text:p>
          </table:table-cell>
          <table:table-cell office:value-type="float" office:value="59585" calcext:value-type="float">
            <text:p>59585</text:p>
          </table:table-cell>
          <table:table-cell office:value-type="float" office:value="1227.32" calcext:value-type="float">
            <text:p>1227.32</text:p>
          </table:table-cell>
          <table:table-cell office:value-type="float" office:value="1678.59" calcext:value-type="float">
            <text:p>1678.59</text:p>
          </table:table-cell>
          <table:table-cell office:value-type="float" office:value="2339" calcext:value-type="float">
            <text:p>2339</text:p>
          </table:table-cell>
          <table:table-cell office:value-type="float" office:value="3460" calcext:value-type="float">
            <text:p>3460</text:p>
          </table:table-cell>
          <table:table-cell office:value-type="float" office:value="7617" calcext:value-type="float">
            <text:p>7617</text:p>
          </table:table-cell>
          <table:table-cell table:formula="of:=[.H1]/[.G1]*1000000" office:value-type="float" office:value="254523.66415764" calcext:value-type="float">
            <text:p>254523.66</text:p>
          </table:table-cell>
          <table:table-cell table:formula="of:=[.S1]/MAX([.$S$1:.$S$2])-1" office:value-type="percentage" office:value="0" calcext:value-type="percentage">
            <text:p>0.00%</text:p>
          </table:table-cell>
          <table:table-cell table:formula="of:=[.O1]/MIN([.$O$1:.$O$2])-1" office:value-type="percentage" office:value="0.383833470733718" calcext:value-type="percentage">
            <text:p>38.38%</text:p>
          </table:table-cell>
          <table:table-cell table:formula="of:=[.N1]/MIN([.$N$1:.$N$2])-1" office:value-type="percentage" office:value="0.0524727088746537" calcext:value-type="percentage">
            <text:p>5.25%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60016915" calcext:value-type="float">
            <text:p>60016915</text:p>
          </table:table-cell>
          <table:table-cell office:value-type="float" office:value="14519149" calcext:value-type="float">
            <text:p>14519149</text:p>
          </table:table-cell>
          <table:table-cell office:value-type="float" office:value="1843931923" calcext:value-type="float">
            <text:p>1843931923</text:p>
          </table:table-cell>
          <table:table-cell office:value-type="float" office:value="0.24" calcext:value-type="float">
            <text:p>0.24</text:p>
          </table:table-cell>
          <table:table-cell office:value-type="float" office:value="30.72" calcext:value-type="float">
            <text:p>30.72</text:p>
          </table:table-cell>
          <table:table-cell office:value-type="float" office:value="38" calcext:value-type="float">
            <text:p>38</text:p>
          </table:table-cell>
          <table:table-cell office:value-type="float" office:value="66222" calcext:value-type="float">
            <text:p>66222</text:p>
          </table:table-cell>
          <table:table-cell office:value-type="float" office:value="1166.13" calcext:value-type="float">
            <text:p>1166.13</text:p>
          </table:table-cell>
          <table:table-cell office:value-type="float" office:value="1213" calcext:value-type="float">
            <text:p>1213</text:p>
          </table:table-cell>
          <table:table-cell office:value-type="float" office:value="2157" calcext:value-type="float">
            <text:p>2157</text:p>
          </table:table-cell>
          <table:table-cell office:value-type="float" office:value="2970" calcext:value-type="float">
            <text:p>2970</text:p>
          </table:table-cell>
          <table:table-cell office:value-type="float" office:value="5743" calcext:value-type="float">
            <text:p>5743</text:p>
          </table:table-cell>
          <table:table-cell table:formula="of:=[.H2]/[.G2]*1000000" office:value-type="float" office:value="241917.616058739" calcext:value-type="float">
            <text:p>241917.62</text:p>
          </table:table-cell>
          <table:table-cell table:formula="of:=[.S2]/MAX([.$S$1:.$S$2])-1" office:value-type="percentage" office:value="-0.0495280002377025" calcext:value-type="percentage">
            <text:p>-4.95%</text:p>
          </table:table-cell>
          <table:table-cell table:formula="of:=[.O2]/MIN([.$O$1:.$O$2])-1" office:value-type="percentage" office:value="0" calcext:value-type="percentage">
            <text:p>0.00%</text:p>
          </table:table-cell>
          <table:table-cell table:formula="of:=[.N2]/MIN([.$N$1:.$N$2])-1" office:value-type="percentage" office:value="0" calcext:value-type="percentage">
            <text:p>0.00%</text:p>
          </table:table-cell>
        </table:table-row>
        <calcext:conditional-formats>
          <calcext:conditional-format calcext:target-range-address="index_256.T1:index_256.T2">
            <calcext:condition calcext:apply-style-name="Good" calcext:value="&gt;-0.05" calcext:base-cell-address="index_256.T1"/>
            <calcext:condition calcext:apply-style-name="Warning" calcext:value="&gt;-0.3" calcext:base-cell-address="index_256.T1"/>
            <calcext:condition calcext:apply-style-name="Bad" calcext:value="&gt;-0.5" calcext:base-cell-address="index_256.T1"/>
            <calcext:condition calcext:apply-style-name="Error" calcext:value="&lt;=-0.5" calcext:base-cell-address="index_256.T1"/>
          </calcext:conditional-format>
          <calcext:conditional-format calcext:target-range-address="index_256.U1:index_256.V2">
            <calcext:condition calcext:apply-style-name="Good" calcext:value="&lt;=0.05" calcext:base-cell-address="index_256.U1"/>
            <calcext:condition calcext:apply-style-name="Warning" calcext:value="&lt;=0.3" calcext:base-cell-address="index_256.U1"/>
            <calcext:condition calcext:apply-style-name="Bad" calcext:value="&lt;=0.5" calcext:base-cell-address="index_256.U1"/>
            <calcext:condition calcext:apply-style-name="Error" calcext:value="&gt;0.5" calcext:base-cell-address="index_256.U1"/>
          </calcext:conditional-format>
        </calcext:conditional-formats>
      </table:table>
      <table:table table:name="index_1024" table:style-name="ta1">
        <table:table-column table:style-name="co35" table:default-cell-style-name="Default"/>
        <table:table-column table:style-name="co44" table:default-cell-style-name="Default"/>
        <table:table-column table:style-name="co5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8" table:number-columns-repeated="2" table:default-cell-style-name="Default"/>
        <table:table-column table:style-name="co9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6" table:default-cell-style-name="Default"/>
        <table:table-column table:style-name="co43" table:number-columns-repeated="2" table:default-cell-style-name="Default"/>
        <table:table-column table:style-name="co42" table:number-columns-repeated="3" table:default-cell-style-name="Default"/>
        <table:table-column table:style-name="co17" table:default-cell-style-name="ce1"/>
        <table:table-column table:style-name="co17" table:default-cell-style-name="ce19"/>
        <table:table-column table:style-name="co17" table:number-columns-repeated="2" table:default-cell-style-name="ce20"/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38074" calcext:value-type="float">
            <text:p>60038074</text:p>
          </table:table-cell>
          <table:table-cell office:value-type="float" office:value="14360048" calcext:value-type="float">
            <text:p>14360048</text:p>
          </table:table-cell>
          <table:table-cell office:value-type="float" office:value="1823726096" calcext:value-type="float">
            <text:p>1823726096</text:p>
          </table:table-cell>
          <table:table-cell office:value-type="float" office:value="0.24" calcext:value-type="float">
            <text:p>0.24</text:p>
          </table:table-cell>
          <table:table-cell office:value-type="float" office:value="30.38" calcext:value-type="float">
            <text:p>30.38</text:p>
          </table:table-cell>
          <table:table-cell office:value-type="float" office:value="37" calcext:value-type="float">
            <text:p>37</text:p>
          </table:table-cell>
          <table:table-cell office:value-type="float" office:value="90555" calcext:value-type="float">
            <text:p>90555</text:p>
          </table:table-cell>
          <table:table-cell office:value-type="float" office:value="4606.02" calcext:value-type="float">
            <text:p>4606.02</text:p>
          </table:table-cell>
          <table:table-cell office:value-type="float" office:value="3800.16" calcext:value-type="float">
            <text:p>3800.16</text:p>
          </table:table-cell>
          <table:table-cell office:value-type="float" office:value="8852" calcext:value-type="float">
            <text:p>8852</text:p>
          </table:table-cell>
          <table:table-cell office:value-type="float" office:value="11559" calcext:value-type="float">
            <text:p>11559</text:p>
          </table:table-cell>
          <table:table-cell office:value-type="float" office:value="18922" calcext:value-type="float">
            <text:p>18922</text:p>
          </table:table-cell>
          <table:table-cell table:formula="of:=[.H1]/[.G1]*1000000" office:value-type="float" office:value="239182.356182845" calcext:value-type="float">
            <text:p>239182.36</text:p>
          </table:table-cell>
          <table:table-cell table:formula="of:=[.S1]/MAX([.$S$1:.$S$2])-1" office:value-type="percentage" office:value="0" calcext:value-type="percentage">
            <text:p>0.00%</text:p>
          </table:table-cell>
          <table:table-cell table:formula="of:=[.O1]/MIN([.$O$1:.$O$2])-1" office:value-type="percentage" office:value="0.126664354137204" calcext:value-type="percentage">
            <text:p>12.67%</text:p>
          </table:table-cell>
          <table:table-cell table:formula="of:=[.N1]/MIN([.$N$1:.$N$2])-1" office:value-type="percentage" office:value="0.0140973449963564" calcext:value-type="percentage">
            <text:p>1.41%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68242" calcext:value-type="float">
            <text:p>60068242</text:p>
          </table:table-cell>
          <table:table-cell office:value-type="float" office:value="14112544" calcext:value-type="float">
            <text:p>14112544</text:p>
          </table:table-cell>
          <table:table-cell office:value-type="float" office:value="1792293088" calcext:value-type="float">
            <text:p>1792293088</text:p>
          </table:table-cell>
          <table:table-cell office:value-type="float" office:value="0.23" calcext:value-type="float">
            <text:p>0.23</text:p>
          </table:table-cell>
          <table:table-cell office:value-type="float" office:value="29.84" calcext:value-type="float">
            <text:p>29.84</text:p>
          </table:table-cell>
          <table:table-cell office:value-type="float" office:value="45" calcext:value-type="float">
            <text:p>45</text:p>
          </table:table-cell>
          <table:table-cell office:value-type="float" office:value="70791" calcext:value-type="float">
            <text:p>70791</text:p>
          </table:table-cell>
          <table:table-cell office:value-type="float" office:value="4541.99" calcext:value-type="float">
            <text:p>4541.99</text:p>
          </table:table-cell>
          <table:table-cell office:value-type="float" office:value="3372.93" calcext:value-type="float">
            <text:p>3372.93</text:p>
          </table:table-cell>
          <table:table-cell office:value-type="float" office:value="8546" calcext:value-type="float">
            <text:p>8546</text:p>
          </table:table-cell>
          <table:table-cell office:value-type="float" office:value="10796" calcext:value-type="float">
            <text:p>10796</text:p>
          </table:table-cell>
          <table:table-cell office:value-type="float" office:value="16650" calcext:value-type="float">
            <text:p>16650</text:p>
          </table:table-cell>
          <table:table-cell table:formula="of:=[.H2]/[.G2]*1000000" office:value-type="float" office:value="234941.851636011" calcext:value-type="float">
            <text:p>234941.85</text:p>
          </table:table-cell>
          <table:table-cell table:formula="of:=[.S2]/MAX([.$S$1:.$S$2])-1" office:value-type="percentage" office:value="-0.017729169552926" calcext:value-type="percentage">
            <text:p>-1.77%</text:p>
          </table:table-cell>
          <table:table-cell table:formula="of:=[.O2]/MIN([.$O$1:.$O$2])-1" office:value-type="percentage" office:value="0" calcext:value-type="percentage">
            <text:p>0.00%</text:p>
          </table:table-cell>
          <table:table-cell table:formula="of:=[.N2]/MIN([.$N$1:.$N$2])-1" office:value-type="percentage" office:value="0" calcext:value-type="percentage">
            <text:p>0.00%</text:p>
          </table:table-cell>
        </table:table-row>
        <calcext:conditional-formats>
          <calcext:conditional-format calcext:target-range-address="index_1024.T1:index_1024.T2">
            <calcext:condition calcext:apply-style-name="Good" calcext:value="&gt;-0.05" calcext:base-cell-address="index_1024.T1"/>
            <calcext:condition calcext:apply-style-name="Warning" calcext:value="&gt;-0.3" calcext:base-cell-address="index_1024.T1"/>
            <calcext:condition calcext:apply-style-name="Bad" calcext:value="&gt;-0.5" calcext:base-cell-address="index_1024.T1"/>
            <calcext:condition calcext:apply-style-name="Error" calcext:value="&lt;=-0.5" calcext:base-cell-address="index_1024.T1"/>
          </calcext:conditional-format>
          <calcext:conditional-format calcext:target-range-address="index_1024.U1:index_1024.V2">
            <calcext:condition calcext:apply-style-name="Good" calcext:value="&lt;=0.05" calcext:base-cell-address="index_1024.U1"/>
            <calcext:condition calcext:apply-style-name="Warning" calcext:value="&lt;=0.3" calcext:base-cell-address="index_1024.U1"/>
            <calcext:condition calcext:apply-style-name="Bad" calcext:value="&lt;=0.5" calcext:base-cell-address="index_1024.U1"/>
            <calcext:condition calcext:apply-style-name="Error" calcext:value="&gt;0.5" calcext:base-cell-address="index_1024.U1"/>
          </calcext:conditional-format>
        </calcext:conditional-formats>
      </table:table>
      <table:table table:name="index_2048" table:style-name="ta1">
        <table:table-column table:style-name="co35" table:default-cell-style-name="Default"/>
        <table:table-column table:style-name="co44" table:default-cell-style-name="Default"/>
        <table:table-column table:style-name="co5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8" table:number-columns-repeated="2" table:default-cell-style-name="Default"/>
        <table:table-column table:style-name="co9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6" table:default-cell-style-name="Default"/>
        <table:table-column table:style-name="co43" table:number-columns-repeated="2" table:default-cell-style-name="Default"/>
        <table:table-column table:style-name="co49" table:default-cell-style-name="Default"/>
        <table:table-column table:style-name="co42" table:number-columns-repeated="2" table:default-cell-style-name="Default"/>
        <table:table-column table:style-name="co53" table:default-cell-style-name="ce1"/>
        <table:table-column table:style-name="co48" table:default-cell-style-name="ce21"/>
        <table:table-column table:style-name="co46" table:number-columns-repeated="2" table:default-cell-style-name="ce22"/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60051141" calcext:value-type="float">
            <text:p>60051141</text:p>
          </table:table-cell>
          <table:table-cell office:value-type="float" office:value="13948815" calcext:value-type="float">
            <text:p>13948815</text:p>
          </table:table-cell>
          <table:table-cell office:value-type="float" office:value="1771499505" calcext:value-type="float">
            <text:p>1771499505</text:p>
          </table:table-cell>
          <table:table-cell office:value-type="float" office:value="0.23" calcext:value-type="float">
            <text:p>0.23</text:p>
          </table:table-cell>
          <table:table-cell office:value-type="float" office:value="29.5" calcext:value-type="float">
            <text:p>29.5</text:p>
          </table:table-cell>
          <table:table-cell office:value-type="float" office:value="42" calcext:value-type="float">
            <text:p>42</text:p>
          </table:table-cell>
          <table:table-cell office:value-type="float" office:value="62240" calcext:value-type="float">
            <text:p>62240</text:p>
          </table:table-cell>
          <table:table-cell office:value-type="float" office:value="4294.64" calcext:value-type="float">
            <text:p>4294.64</text:p>
          </table:table-cell>
          <table:table-cell office:value-type="float" office:value="3263.41" calcext:value-type="float">
            <text:p>3263.41</text:p>
          </table:table-cell>
          <table:table-cell office:value-type="float" office:value="8198" calcext:value-type="float">
            <text:p>8198</text:p>
          </table:table-cell>
          <table:table-cell office:value-type="float" office:value="10414" calcext:value-type="float">
            <text:p>10414</text:p>
          </table:table-cell>
          <table:table-cell office:value-type="float" office:value="16214" calcext:value-type="float">
            <text:p>16214</text:p>
          </table:table-cell>
          <table:table-cell table:formula="of:=[.H1]/[.G1]*1000000" office:value-type="float" office:value="232282.264212099" calcext:value-type="float">
            <text:p>232282.26</text:p>
          </table:table-cell>
          <table:table-cell table:formula="of:=[.S1]/MAX([.$S$1:.$S$2])-1" office:value-type="percentage" office:value="-0.029148112434998" calcext:value-type="percentage">
            <text:p>-2.91%</text:p>
          </table:table-cell>
          <table:table-cell table:formula="of:=[.O1]/MIN([.$O$1:.$O$2])-1" office:value-type="percentage" office:value="0" calcext:value-type="percentage">
            <text:p>0.00%</text:p>
          </table:table-cell>
          <table:table-cell table:formula="of:=[.N1]/MIN([.$N$1:.$N$2])-1" office:value-type="percentage" office:value="0.0144850849923939" calcext:value-type="percentage">
            <text:p>1.45%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53726" calcext:value-type="float">
            <text:p>60053726</text:p>
          </table:table-cell>
          <table:table-cell office:value-type="float" office:value="14368222" calcext:value-type="float">
            <text:p>14368222</text:p>
          </table:table-cell>
          <table:table-cell office:value-type="float" office:value="1824764194" calcext:value-type="float">
            <text:p>1824764194</text:p>
          </table:table-cell>
          <table:table-cell office:value-type="float" office:value="0.24" calcext:value-type="float">
            <text:p>0.24</text:p>
          </table:table-cell>
          <table:table-cell office:value-type="float" office:value="30.39" calcext:value-type="float">
            <text:p>30.39</text:p>
          </table:table-cell>
          <table:table-cell office:value-type="float" office:value="37" calcext:value-type="float">
            <text:p>37</text:p>
          </table:table-cell>
          <table:table-cell office:value-type="float" office:value="92262" calcext:value-type="float">
            <text:p>92262</text:p>
          </table:table-cell>
          <table:table-cell office:value-type="float" office:value="4233.32" calcext:value-type="float">
            <text:p>4233.32</text:p>
          </table:table-cell>
          <table:table-cell office:value-type="float" office:value="3541.95" calcext:value-type="float">
            <text:p>3541.95</text:p>
          </table:table-cell>
          <table:table-cell office:value-type="float" office:value="8164" calcext:value-type="float">
            <text:p>8164</text:p>
          </table:table-cell>
          <table:table-cell office:value-type="float" office:value="10699" calcext:value-type="float">
            <text:p>10699</text:p>
          </table:table-cell>
          <table:table-cell office:value-type="float" office:value="17775" calcext:value-type="float">
            <text:p>17775</text:p>
          </table:table-cell>
          <table:table-cell table:formula="of:=[.H2]/[.G2]*1000000" office:value-type="float" office:value="239256.128753776" calcext:value-type="float">
            <text:p>239256.13</text:p>
          </table:table-cell>
          <table:table-cell table:formula="of:=[.S2]/MAX([.$S$1:.$S$2])-1" office:value-type="percentage" office:value="0" calcext:value-type="percentage">
            <text:p>0.00%</text:p>
          </table:table-cell>
          <table:table-cell table:formula="of:=[.O2]/MIN([.$O$1:.$O$2])-1" office:value-type="percentage" office:value="0.0853524380938957" calcext:value-type="percentage">
            <text:p>8.54%</text:p>
          </table:table-cell>
          <table:table-cell table:formula="of:=[.N2]/MIN([.$N$1:.$N$2])-1" office:value-type="percentage" office:value="0" calcext:value-type="percentage">
            <text:p>0.00%</text:p>
          </table:table-cell>
        </table:table-row>
        <calcext:conditional-formats>
          <calcext:conditional-format calcext:target-range-address="index_2048.T1:index_2048.T2">
            <calcext:condition calcext:apply-style-name="Good" calcext:value="&gt;-0.05" calcext:base-cell-address="index_2048.T1"/>
            <calcext:condition calcext:apply-style-name="Warning" calcext:value="&gt;-0.3" calcext:base-cell-address="index_2048.T1"/>
            <calcext:condition calcext:apply-style-name="Bad" calcext:value="&gt;-0.5" calcext:base-cell-address="index_2048.T1"/>
            <calcext:condition calcext:apply-style-name="Error" calcext:value="&lt;=-0.5" calcext:base-cell-address="index_2048.T1"/>
          </calcext:conditional-format>
          <calcext:conditional-format calcext:target-range-address="index_2048.U1:index_2048.V2">
            <calcext:condition calcext:apply-style-name="Good" calcext:value="&lt;=0.05" calcext:base-cell-address="index_2048.U1"/>
            <calcext:condition calcext:apply-style-name="Warning" calcext:value="&lt;=0.3" calcext:base-cell-address="index_2048.U1"/>
            <calcext:condition calcext:apply-style-name="Bad" calcext:value="&lt;=0.5" calcext:base-cell-address="index_2048.U1"/>
            <calcext:condition calcext:apply-style-name="Error" calcext:value="&gt;0.5" calcext:base-cell-address="index_2048.U1"/>
          </calcext:conditional-format>
        </calcext:conditional-formats>
      </table:table>
      <table:table table:name="index_4096" table:style-name="ta1">
        <table:table-column table:style-name="co35" table:default-cell-style-name="Default"/>
        <table:table-column table:style-name="co44" table:default-cell-style-name="Default"/>
        <table:table-column table:style-name="co5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8" table:number-columns-repeated="2" table:default-cell-style-name="Default"/>
        <table:table-column table:style-name="co9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6" table:default-cell-style-name="Default"/>
        <table:table-column table:style-name="co43" table:number-columns-repeated="2" table:default-cell-style-name="Default"/>
        <table:table-column table:style-name="co42" table:number-columns-repeated="3" table:default-cell-style-name="Default"/>
        <table:table-column table:style-name="co53" table:default-cell-style-name="ce1"/>
        <table:table-column table:style-name="co48" table:default-cell-style-name="ce23"/>
        <table:table-column table:style-name="co46" table:number-columns-repeated="2" table:default-cell-style-name="ce24"/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35743" calcext:value-type="float">
            <text:p>60035743</text:p>
          </table:table-cell>
          <table:table-cell office:value-type="float" office:value="14371817" calcext:value-type="float">
            <text:p>14371817</text:p>
          </table:table-cell>
          <table:table-cell office:value-type="float" office:value="1825220759" calcext:value-type="float">
            <text:p>1825220759</text:p>
          </table:table-cell>
          <table:table-cell office:value-type="float" office:value="0.24" calcext:value-type="float">
            <text:p>0.24</text:p>
          </table:table-cell>
          <table:table-cell office:value-type="float" office:value="30.4" calcext:value-type="float">
            <text:p>30.4</text:p>
          </table:table-cell>
          <table:table-cell office:value-type="float" office:value="42" calcext:value-type="float">
            <text:p>42</text:p>
          </table:table-cell>
          <table:table-cell office:value-type="float" office:value="86450" calcext:value-type="float">
            <text:p>86450</text:p>
          </table:table-cell>
          <table:table-cell office:value-type="float" office:value="4118.32" calcext:value-type="float">
            <text:p>4118.32</text:p>
          </table:table-cell>
          <table:table-cell office:value-type="float" office:value="3427.86" calcext:value-type="float">
            <text:p>3427.86</text:p>
          </table:table-cell>
          <table:table-cell office:value-type="float" office:value="7860" calcext:value-type="float">
            <text:p>7860</text:p>
          </table:table-cell>
          <table:table-cell office:value-type="float" office:value="10222" calcext:value-type="float">
            <text:p>10222</text:p>
          </table:table-cell>
          <table:table-cell office:value-type="float" office:value="17195" calcext:value-type="float">
            <text:p>17195</text:p>
          </table:table-cell>
          <table:table-cell table:formula="of:=[.H1]/[.G1]*1000000" office:value-type="float" office:value="239387.676104883" calcext:value-type="float">
            <text:p>239387.68</text:p>
          </table:table-cell>
          <table:table-cell table:formula="of:=[.S1]/MAX([.$S$1:.$S$2])-1" office:value-type="percentage" office:value="0" calcext:value-type="percentage">
            <text:p>0.00%</text:p>
          </table:table-cell>
          <table:table-cell table:formula="of:=[.O1]/MIN([.$O$1:.$O$2])-1" office:value-type="percentage" office:value="0.0805802839633825" calcext:value-type="percentage">
            <text:p>8.06%</text:p>
          </table:table-cell>
          <table:table-cell table:formula="of:=[.N1]/MIN([.$N$1:.$N$2])-1" office:value-type="percentage" office:value="0" calcext:value-type="percentage">
            <text:p>0.00%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60048943" calcext:value-type="float">
            <text:p>60048943</text:p>
          </table:table-cell>
          <table:table-cell office:value-type="float" office:value="13924326" calcext:value-type="float">
            <text:p>13924326</text:p>
          </table:table-cell>
          <table:table-cell office:value-type="float" office:value="1768389402" calcext:value-type="float">
            <text:p>1768389402</text:p>
          </table:table-cell>
          <table:table-cell office:value-type="float" office:value="0.23" calcext:value-type="float">
            <text:p>0.23</text:p>
          </table:table-cell>
          <table:table-cell office:value-type="float" office:value="29.45" calcext:value-type="float">
            <text:p>29.45</text:p>
          </table:table-cell>
          <table:table-cell office:value-type="float" office:value="39" calcext:value-type="float">
            <text:p>39</text:p>
          </table:table-cell>
          <table:table-cell office:value-type="float" office:value="62012" calcext:value-type="float">
            <text:p>62012</text:p>
          </table:table-cell>
          <table:table-cell office:value-type="float" office:value="4237.79" calcext:value-type="float">
            <text:p>4237.79</text:p>
          </table:table-cell>
          <table:table-cell office:value-type="float" office:value="3172.24" calcext:value-type="float">
            <text:p>3172.24</text:p>
          </table:table-cell>
          <table:table-cell office:value-type="float" office:value="7952" calcext:value-type="float">
            <text:p>7952</text:p>
          </table:table-cell>
          <table:table-cell office:value-type="float" office:value="10063" calcext:value-type="float">
            <text:p>10063</text:p>
          </table:table-cell>
          <table:table-cell office:value-type="float" office:value="15795" calcext:value-type="float">
            <text:p>15795</text:p>
          </table:table-cell>
          <table:table-cell table:formula="of:=[.H2]/[.G2]*1000000" office:value-type="float" office:value="231882.949213611" calcext:value-type="float">
            <text:p>231882.95</text:p>
          </table:table-cell>
          <table:table-cell table:formula="of:=[.S2]/MAX([.$S$1:.$S$2])-1" office:value-type="percentage" office:value="-0.0313496793710649" calcext:value-type="percentage">
            <text:p>-3.13%</text:p>
          </table:table-cell>
          <table:table-cell table:formula="of:=[.O2]/MIN([.$O$1:.$O$2])-1" office:value-type="percentage" office:value="0" calcext:value-type="percentage">
            <text:p>0.00%</text:p>
          </table:table-cell>
          <table:table-cell table:formula="of:=[.N2]/MIN([.$N$1:.$N$2])-1" office:value-type="percentage" office:value="0.0290094018920337" calcext:value-type="percentage">
            <text:p>2.90%</text:p>
          </table:table-cell>
        </table:table-row>
        <calcext:conditional-formats>
          <calcext:conditional-format calcext:target-range-address="index_4096.T1:index_4096.T2">
            <calcext:condition calcext:apply-style-name="Good" calcext:value="&gt;-0.05" calcext:base-cell-address="index_4096.T1"/>
            <calcext:condition calcext:apply-style-name="Warning" calcext:value="&gt;-0.3" calcext:base-cell-address="index_4096.T1"/>
            <calcext:condition calcext:apply-style-name="Bad" calcext:value="&gt;-0.5" calcext:base-cell-address="index_4096.T1"/>
            <calcext:condition calcext:apply-style-name="Error" calcext:value="&lt;=-0.5" calcext:base-cell-address="index_4096.T1"/>
          </calcext:conditional-format>
          <calcext:conditional-format calcext:target-range-address="index_4096.U1:index_4096.V2">
            <calcext:condition calcext:apply-style-name="Good" calcext:value="&lt;=0.05" calcext:base-cell-address="index_4096.U1"/>
            <calcext:condition calcext:apply-style-name="Warning" calcext:value="&lt;=0.3" calcext:base-cell-address="index_4096.U1"/>
            <calcext:condition calcext:apply-style-name="Bad" calcext:value="&lt;=0.5" calcext:base-cell-address="index_4096.U1"/>
            <calcext:condition calcext:apply-style-name="Error" calcext:value="&gt;0.5" calcext:base-cell-address="index_4096.U1"/>
          </calcext:conditional-format>
        </calcext:conditional-formats>
      </table:table>
      <table:table table:name="post_64" table:style-name="ta1">
        <table:table-column table:style-name="co35" table:default-cell-style-name="Default"/>
        <table:table-column table:style-name="co41" table:default-cell-style-name="Default"/>
        <table:table-column table:style-name="co54" table:default-cell-style-name="Default"/>
        <table:table-column table:style-name="co4" table:default-cell-style-name="Default"/>
        <table:table-column table:style-name="co51" table:default-cell-style-name="Default"/>
        <table:table-column table:style-name="co6" table:default-cell-style-name="Default"/>
        <table:table-column table:style-name="co38" table:number-columns-repeated="2" table:default-cell-style-name="Default"/>
        <table:table-column table:style-name="co9" table:default-cell-style-name="Default"/>
        <table:table-column table:style-name="co39" table:default-cell-style-name="Default"/>
        <table:table-column table:style-name="co5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0" table:number-columns-repeated="2" table:default-cell-style-name="Default"/>
        <table:table-column table:style-name="co36" table:default-cell-style-name="Default"/>
        <table:table-column table:style-name="co44" table:number-columns-repeated="2" table:default-cell-style-name="Default"/>
        <table:table-column table:style-name="co53" table:default-cell-style-name="ce1"/>
        <table:table-column table:style-name="co55" table:default-cell-style-name="ce25"/>
        <table:table-column table:style-name="co46" table:default-cell-style-name="ce26"/>
        <table:table-column table:style-name="co42" table:default-cell-style-name="ce26"/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60099561" calcext:value-type="float">
            <text:p>60099561</text:p>
          </table:table-cell>
          <table:table-cell office:value-type="float" office:value="11968469" calcext:value-type="float">
            <text:p>11968469</text:p>
          </table:table-cell>
          <table:table-cell office:value-type="float" office:value="1699522598" calcext:value-type="float">
            <text:p>1699522598</text:p>
          </table:table-cell>
          <table:table-cell office:value-type="float" office:value="0.2" calcext:value-type="float">
            <text:p>0.2</text:p>
          </table:table-cell>
          <table:table-cell office:value-type="float" office:value="28.28" calcext:value-type="float">
            <text:p>28.28</text:p>
          </table:table-cell>
          <table:table-cell office:value-type="float" office:value="37" calcext:value-type="float">
            <text:p>37</text:p>
          </table:table-cell>
          <table:table-cell office:value-type="float" office:value="30820" calcext:value-type="float">
            <text:p>30820</text:p>
          </table:table-cell>
          <table:table-cell office:value-type="float" office:value="389.21" calcext:value-type="float">
            <text:p>389.21</text:p>
          </table:table-cell>
          <table:table-cell office:value-type="float" office:value="638.04" calcext:value-type="float">
            <text:p>638.04</text:p>
          </table:table-cell>
          <table:table-cell office:value-type="float" office:value="675" calcext:value-type="float">
            <text:p>675</text:p>
          </table:table-cell>
          <table:table-cell office:value-type="float" office:value="1003" calcext:value-type="float">
            <text:p>1003</text:p>
          </table:table-cell>
          <table:table-cell office:value-type="float" office:value="2828" calcext:value-type="float">
            <text:p>2828</text:p>
          </table:table-cell>
          <table:table-cell table:formula="of:=[.H1]/[.G1]*1000000" office:value-type="float" office:value="199144.033681045" calcext:value-type="float">
            <text:p>199144.03</text:p>
          </table:table-cell>
          <table:table-cell table:formula="of:=[.S1]/MAX([.$S$1:.$S$2])-1" office:value-type="percentage" office:value="-0.0427471712852372" calcext:value-type="percentage">
            <text:p>-4.27%</text:p>
          </table:table-cell>
          <table:table-cell table:formula="of:=[.O1]/MIN([.$O$1:.$O$2])-1" office:value-type="percentage" office:value="0" calcext:value-type="percentage">
            <text:p>0.00%</text:p>
          </table:table-cell>
          <table:table-cell table:formula="of:=[.N1]/MIN([.$N$1:.$N$2])-1" office:value-type="percentage" office:value="0" calcext:value-type="percentage">
            <text:p>0.00%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99777" calcext:value-type="float">
            <text:p>60099777</text:p>
          </table:table-cell>
          <table:table-cell office:value-type="float" office:value="12502979" calcext:value-type="float">
            <text:p>12502979</text:p>
          </table:table-cell>
          <table:table-cell office:value-type="float" office:value="1775423018" calcext:value-type="float">
            <text:p>1775423018</text:p>
          </table:table-cell>
          <table:table-cell office:value-type="float" office:value="0.21" calcext:value-type="float">
            <text:p>0.21</text:p>
          </table:table-cell>
          <table:table-cell office:value-type="float" office:value="29.54" calcext:value-type="float">
            <text:p>29.54</text:p>
          </table:table-cell>
          <table:table-cell office:value-type="float" office:value="36" calcext:value-type="float">
            <text:p>36</text:p>
          </table:table-cell>
          <table:table-cell office:value-type="float" office:value="40964" calcext:value-type="float">
            <text:p>40964</text:p>
          </table:table-cell>
          <table:table-cell office:value-type="float" office:value="411.79" calcext:value-type="float">
            <text:p>411.79</text:p>
          </table:table-cell>
          <table:table-cell office:value-type="float" office:value="884.33" calcext:value-type="float">
            <text:p>884.33</text:p>
          </table:table-cell>
          <table:table-cell office:value-type="float" office:value="651" calcext:value-type="float">
            <text:p>651</text:p>
          </table:table-cell>
          <table:table-cell office:value-type="float" office:value="1038" calcext:value-type="float">
            <text:p>1038</text:p>
          </table:table-cell>
          <table:table-cell office:value-type="float" office:value="3860" calcext:value-type="float">
            <text:p>3860</text:p>
          </table:table-cell>
          <table:table-cell table:formula="of:=[.H2]/[.G2]*1000000" office:value-type="float" office:value="208037.028157359" calcext:value-type="float">
            <text:p>208037.03</text:p>
          </table:table-cell>
          <table:table-cell table:formula="of:=[.S2]/MAX([.$S$1:.$S$2])-1" office:value-type="percentage" office:value="0" calcext:value-type="percentage">
            <text:p>0.00%</text:p>
          </table:table-cell>
          <table:table-cell table:formula="of:=[.O2]/MIN([.$O$1:.$O$2])-1" office:value-type="percentage" office:value="0.386010281487054" calcext:value-type="percentage">
            <text:p>38.60%</text:p>
          </table:table-cell>
          <table:table-cell table:formula="of:=[.N2]/MIN([.$N$1:.$N$2])-1" office:value-type="percentage" office:value="0.0580149533670771" calcext:value-type="percentage">
            <text:p>5.80%</text:p>
          </table:table-cell>
        </table:table-row>
        <calcext:conditional-formats>
          <calcext:conditional-format calcext:target-range-address="post_64.T1:post_64.T2">
            <calcext:condition calcext:apply-style-name="Good" calcext:value="&gt;-0.05" calcext:base-cell-address="post_64.T1"/>
            <calcext:condition calcext:apply-style-name="Warning" calcext:value="&gt;-0.3" calcext:base-cell-address="post_64.T1"/>
            <calcext:condition calcext:apply-style-name="Bad" calcext:value="&gt;-0.5" calcext:base-cell-address="post_64.T1"/>
            <calcext:condition calcext:apply-style-name="Error" calcext:value="&lt;=-0.5" calcext:base-cell-address="post_64.T1"/>
          </calcext:conditional-format>
          <calcext:conditional-format calcext:target-range-address="post_64.U1:post_64.V2">
            <calcext:condition calcext:apply-style-name="Good" calcext:value="&lt;=0.05" calcext:base-cell-address="post_64.U1"/>
            <calcext:condition calcext:apply-style-name="Warning" calcext:value="&lt;=0.3" calcext:base-cell-address="post_64.U1"/>
            <calcext:condition calcext:apply-style-name="Bad" calcext:value="&lt;=0.5" calcext:base-cell-address="post_64.U1"/>
            <calcext:condition calcext:apply-style-name="Error" calcext:value="&gt;0.5" calcext:base-cell-address="post_64.U1"/>
          </calcext:conditional-format>
        </calcext:conditional-formats>
      </table:table>
      <table:table table:name="post_256" table:style-name="ta1">
        <table:table-column table:style-name="co35" table:default-cell-style-name="Default"/>
        <table:table-column table:style-name="co36" table:default-cell-style-name="Default"/>
        <table:table-column table:style-name="co5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8" table:number-columns-repeated="2" table:default-cell-style-name="Default"/>
        <table:table-column table:style-name="co9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6" table:default-cell-style-name="Default"/>
        <table:table-column table:style-name="co43" table:number-columns-repeated="2" table:default-cell-style-name="Default"/>
        <table:table-column table:style-name="co44" table:number-columns-repeated="2" table:default-cell-style-name="Default"/>
        <table:table-column table:style-name="co42" table:default-cell-style-name="Default"/>
        <table:table-column table:style-name="co53" table:default-cell-style-name="ce1"/>
        <table:table-column table:style-name="co48" table:default-cell-style-name="ce27"/>
        <table:table-column table:style-name="co46" table:number-columns-repeated="2" table:default-cell-style-name="ce28"/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30794" calcext:value-type="float">
            <text:p>60030794</text:p>
          </table:table-cell>
          <table:table-cell office:value-type="float" office:value="14023120" calcext:value-type="float">
            <text:p>14023120</text:p>
          </table:table-cell>
          <table:table-cell office:value-type="float" office:value="1991283040" calcext:value-type="float">
            <text:p>1991283040</text:p>
          </table:table-cell>
          <table:table-cell office:value-type="float" office:value="0.23" calcext:value-type="float">
            <text:p>0.23</text:p>
          </table:table-cell>
          <table:table-cell office:value-type="float" office:value="33.17" calcext:value-type="float">
            <text:p>33.17</text:p>
          </table:table-cell>
          <table:table-cell office:value-type="float" office:value="38" calcext:value-type="float">
            <text:p>38</text:p>
          </table:table-cell>
          <table:table-cell office:value-type="float" office:value="83217" calcext:value-type="float">
            <text:p>83217</text:p>
          </table:table-cell>
          <table:table-cell office:value-type="float" office:value="1370.82" calcext:value-type="float">
            <text:p>1370.82</text:p>
          </table:table-cell>
          <table:table-cell office:value-type="float" office:value="2220.82" calcext:value-type="float">
            <text:p>2220.82</text:p>
          </table:table-cell>
          <table:table-cell office:value-type="float" office:value="2485" calcext:value-type="float">
            <text:p>2485</text:p>
          </table:table-cell>
          <table:table-cell office:value-type="float" office:value="3665" calcext:value-type="float">
            <text:p>3665</text:p>
          </table:table-cell>
          <table:table-cell office:value-type="float" office:value="9035" calcext:value-type="float">
            <text:p>9035</text:p>
          </table:table-cell>
          <table:table-cell table:formula="of:=[.H1]/[.G1]*1000000" office:value-type="float" office:value="233598.775988204" calcext:value-type="float">
            <text:p>233598.78</text:p>
          </table:table-cell>
          <table:table-cell table:formula="of:=[.S1]/MAX([.$S$1:.$S$2])-1" office:value-type="percentage" office:value="0" calcext:value-type="percentage">
            <text:p>0.00%</text:p>
          </table:table-cell>
          <table:table-cell table:formula="of:=[.O1]/MIN([.$O$1:.$O$2])-1" office:value-type="percentage" office:value="0.917260193554514" calcext:value-type="percentage">
            <text:p>91.73%</text:p>
          </table:table-cell>
          <table:table-cell table:formula="of:=[.N1]/MIN([.$N$1:.$N$2])-1" office:value-type="percentage" office:value="0.117549709366312" calcext:value-type="percentage">
            <text:p>11.75%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21685" calcext:value-type="float">
            <text:p>60021685</text:p>
          </table:table-cell>
          <table:table-cell office:value-type="float" office:value="13769986" calcext:value-type="float">
            <text:p>13769986</text:p>
          </table:table-cell>
          <table:table-cell office:value-type="float" office:value="1955338012" calcext:value-type="float">
            <text:p>1955338012</text:p>
          </table:table-cell>
          <table:table-cell office:value-type="float" office:value="0.23" calcext:value-type="float">
            <text:p>0.23</text:p>
          </table:table-cell>
          <table:table-cell office:value-type="float" office:value="32.58" calcext:value-type="float">
            <text:p>32.58</text:p>
          </table:table-cell>
          <table:table-cell office:value-type="float" office:value="39" calcext:value-type="float">
            <text:p>39</text:p>
          </table:table-cell>
          <table:table-cell office:value-type="float" office:value="29577" calcext:value-type="float">
            <text:p>29577</text:p>
          </table:table-cell>
          <table:table-cell office:value-type="float" office:value="1226.63" calcext:value-type="float">
            <text:p>1226.63</text:p>
          </table:table-cell>
          <table:table-cell office:value-type="float" office:value="1158.33" calcext:value-type="float">
            <text:p>1158.33</text:p>
          </table:table-cell>
          <table:table-cell office:value-type="float" office:value="2321" calcext:value-type="float">
            <text:p>2321</text:p>
          </table:table-cell>
          <table:table-cell office:value-type="float" office:value="3145" calcext:value-type="float">
            <text:p>3145</text:p>
          </table:table-cell>
          <table:table-cell office:value-type="float" office:value="5930" calcext:value-type="float">
            <text:p>5930</text:p>
          </table:table-cell>
          <table:table-cell table:formula="of:=[.H2]/[.G2]*1000000" office:value-type="float" office:value="229416.851592887" calcext:value-type="float">
            <text:p>229416.85</text:p>
          </table:table-cell>
          <table:table-cell table:formula="of:=[.S2]/MAX([.$S$1:.$S$2])-1" office:value-type="percentage" office:value="-0.0179021674134459" calcext:value-type="percentage">
            <text:p>-1.79%</text:p>
          </table:table-cell>
          <table:table-cell table:formula="of:=[.O2]/MIN([.$O$1:.$O$2])-1" office:value-type="percentage" office:value="0" calcext:value-type="percentage">
            <text:p>0.00%</text:p>
          </table:table-cell>
          <table:table-cell table:formula="of:=[.N2]/MIN([.$N$1:.$N$2])-1" office:value-type="percentage" office:value="0" calcext:value-type="percentage">
            <text:p>0.00%</text:p>
          </table:table-cell>
        </table:table-row>
        <calcext:conditional-formats>
          <calcext:conditional-format calcext:target-range-address="post_256.T1:post_256.T2">
            <calcext:condition calcext:apply-style-name="Good" calcext:value="&gt;-0.05" calcext:base-cell-address="post_256.T1"/>
            <calcext:condition calcext:apply-style-name="Warning" calcext:value="&gt;-0.3" calcext:base-cell-address="post_256.T1"/>
            <calcext:condition calcext:apply-style-name="Bad" calcext:value="&gt;-0.5" calcext:base-cell-address="post_256.T1"/>
            <calcext:condition calcext:apply-style-name="Error" calcext:value="&lt;=-0.5" calcext:base-cell-address="post_256.T1"/>
          </calcext:conditional-format>
          <calcext:conditional-format calcext:target-range-address="post_256.U1:post_256.V2">
            <calcext:condition calcext:apply-style-name="Good" calcext:value="&lt;=0.05" calcext:base-cell-address="post_256.U1"/>
            <calcext:condition calcext:apply-style-name="Warning" calcext:value="&lt;=0.3" calcext:base-cell-address="post_256.U1"/>
            <calcext:condition calcext:apply-style-name="Bad" calcext:value="&lt;=0.5" calcext:base-cell-address="post_256.U1"/>
            <calcext:condition calcext:apply-style-name="Error" calcext:value="&gt;0.5" calcext:base-cell-address="post_256.U1"/>
          </calcext:conditional-format>
        </calcext:conditional-formats>
      </table:table>
      <table:table table:name="post_1024" table:style-name="ta1">
        <table:table-column table:style-name="co35" table:default-cell-style-name="Default"/>
        <table:table-column table:style-name="co44" table:default-cell-style-name="Default"/>
        <table:table-column table:style-name="co5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8" table:number-columns-repeated="2" table:default-cell-style-name="Default"/>
        <table:table-column table:style-name="co9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56" table:default-cell-style-name="Default"/>
        <table:table-column table:style-name="co43" table:number-columns-repeated="2" table:default-cell-style-name="Default"/>
        <table:table-column table:style-name="co42" table:number-columns-repeated="3" table:default-cell-style-name="Default"/>
        <table:table-column table:style-name="co53" table:default-cell-style-name="ce1"/>
        <table:table-column table:style-name="co57" table:default-cell-style-name="ce29"/>
        <table:table-column table:style-name="co46" table:number-columns-repeated="2" table:default-cell-style-name="ce30"/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70512" calcext:value-type="float">
            <text:p>60070512</text:p>
          </table:table-cell>
          <table:table-cell office:value-type="float" office:value="13319330" calcext:value-type="float">
            <text:p>13319330</text:p>
          </table:table-cell>
          <table:table-cell office:value-type="float" office:value="1891344860" calcext:value-type="float">
            <text:p>1891344860</text:p>
          </table:table-cell>
          <table:table-cell office:value-type="float" office:value="0.22" calcext:value-type="float">
            <text:p>0.22</text:p>
          </table:table-cell>
          <table:table-cell office:value-type="float" office:value="31.49" calcext:value-type="float">
            <text:p>31.49</text:p>
          </table:table-cell>
          <table:table-cell office:value-type="float" office:value="46" calcext:value-type="float">
            <text:p>46</text:p>
          </table:table-cell>
          <table:table-cell office:value-type="float" office:value="74344" calcext:value-type="float">
            <text:p>74344</text:p>
          </table:table-cell>
          <table:table-cell office:value-type="float" office:value="4969.32" calcext:value-type="float">
            <text:p>4969.32</text:p>
          </table:table-cell>
          <table:table-cell office:value-type="float" office:value="4109.54" calcext:value-type="float">
            <text:p>4109.54</text:p>
          </table:table-cell>
          <table:table-cell office:value-type="float" office:value="9576" calcext:value-type="float">
            <text:p>9576</text:p>
          </table:table-cell>
          <table:table-cell office:value-type="float" office:value="12461" calcext:value-type="float">
            <text:p>12461</text:p>
          </table:table-cell>
          <table:table-cell office:value-type="float" office:value="20219" calcext:value-type="float">
            <text:p>20219</text:p>
          </table:table-cell>
          <table:table-cell table:formula="of:=[.H1]/[.G1]*1000000" office:value-type="float" office:value="221728.258284198" calcext:value-type="float">
            <text:p>221728.26</text:p>
          </table:table-cell>
          <table:table-cell table:formula="of:=[.S1]/MAX([.$S$1:.$S$2])-1" office:value-type="percentage" office:value="0" calcext:value-type="percentage">
            <text:p>0.00%</text:p>
          </table:table-cell>
          <table:table-cell table:formula="of:=[.O1]/MIN([.$O$1:.$O$2])-1" office:value-type="percentage" office:value="0.17139648370693" calcext:value-type="percentage">
            <text:p>17.14%</text:p>
          </table:table-cell>
          <table:table-cell table:formula="of:=[.N1]/MIN([.$N$1:.$N$2])-1" office:value-type="percentage" office:value="0.0284061042288382" calcext:value-type="percentage">
            <text:p>2.84%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74303" calcext:value-type="float">
            <text:p>60074303</text:p>
          </table:table-cell>
          <table:table-cell office:value-type="float" office:value="13224986" calcext:value-type="float">
            <text:p>13224986</text:p>
          </table:table-cell>
          <table:table-cell office:value-type="float" office:value="1877948012" calcext:value-type="float">
            <text:p>1877948012</text:p>
          </table:table-cell>
          <table:table-cell office:value-type="float" office:value="0.22" calcext:value-type="float">
            <text:p>0.22</text:p>
          </table:table-cell>
          <table:table-cell office:value-type="float" office:value="31.26" calcext:value-type="float">
            <text:p>31.26</text:p>
          </table:table-cell>
          <table:table-cell office:value-type="float" office:value="47" calcext:value-type="float">
            <text:p>47</text:p>
          </table:table-cell>
          <table:table-cell office:value-type="float" office:value="69059" calcext:value-type="float">
            <text:p>69059</text:p>
          </table:table-cell>
          <table:table-cell office:value-type="float" office:value="4832.06" calcext:value-type="float">
            <text:p>4832.06</text:p>
          </table:table-cell>
          <table:table-cell office:value-type="float" office:value="3508.24" calcext:value-type="float">
            <text:p>3508.24</text:p>
          </table:table-cell>
          <table:table-cell office:value-type="float" office:value="9114" calcext:value-type="float">
            <text:p>9114</text:p>
          </table:table-cell>
          <table:table-cell office:value-type="float" office:value="11453" calcext:value-type="float">
            <text:p>11453</text:p>
          </table:table-cell>
          <table:table-cell office:value-type="float" office:value="17195" calcext:value-type="float">
            <text:p>17195</text:p>
          </table:table-cell>
          <table:table-cell table:formula="of:=[.H2]/[.G2]*1000000" office:value-type="float" office:value="220143.81090697" calcext:value-type="float">
            <text:p>220143.81</text:p>
          </table:table-cell>
          <table:table-cell table:formula="of:=[.S2]/MAX([.$S$1:.$S$2])-1" office:value-type="percentage" office:value="-0.00714589736774662" calcext:value-type="percentage">
            <text:p>-0.71%</text:p>
          </table:table-cell>
          <table:table-cell table:formula="of:=[.O2]/MIN([.$O$1:.$O$2])-1" office:value-type="percentage" office:value="0" calcext:value-type="percentage">
            <text:p>0.00%</text:p>
          </table:table-cell>
          <table:table-cell table:formula="of:=[.N2]/MIN([.$N$1:.$N$2])-1" office:value-type="percentage" office:value="0" calcext:value-type="percentage">
            <text:p>0.00%</text:p>
          </table:table-cell>
        </table:table-row>
        <calcext:conditional-formats>
          <calcext:conditional-format calcext:target-range-address="post_1024.T1:post_1024.T2">
            <calcext:condition calcext:apply-style-name="Good" calcext:value="&gt;-0.05" calcext:base-cell-address="post_1024.T1"/>
            <calcext:condition calcext:apply-style-name="Warning" calcext:value="&gt;-0.3" calcext:base-cell-address="post_1024.T1"/>
            <calcext:condition calcext:apply-style-name="Bad" calcext:value="&gt;-0.5" calcext:base-cell-address="post_1024.T1"/>
            <calcext:condition calcext:apply-style-name="Error" calcext:value="&lt;=-0.5" calcext:base-cell-address="post_1024.T1"/>
          </calcext:conditional-format>
          <calcext:conditional-format calcext:target-range-address="post_1024.U1:post_1024.V2">
            <calcext:condition calcext:apply-style-name="Good" calcext:value="&lt;=0.05" calcext:base-cell-address="post_1024.U1"/>
            <calcext:condition calcext:apply-style-name="Warning" calcext:value="&lt;=0.3" calcext:base-cell-address="post_1024.U1"/>
            <calcext:condition calcext:apply-style-name="Bad" calcext:value="&lt;=0.5" calcext:base-cell-address="post_1024.U1"/>
            <calcext:condition calcext:apply-style-name="Error" calcext:value="&gt;0.5" calcext:base-cell-address="post_1024.U1"/>
          </calcext:conditional-format>
        </calcext:conditional-formats>
      </table:table>
      <table:table table:name="post_2048" table:style-name="ta1">
        <table:table-column table:style-name="co35" table:default-cell-style-name="Default"/>
        <table:table-column table:style-name="co44" table:default-cell-style-name="Default"/>
        <table:table-column table:style-name="co5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8" table:number-columns-repeated="2" table:default-cell-style-name="Default"/>
        <table:table-column table:style-name="co9" table:default-cell-style-name="Default"/>
        <table:table-column table:style-name="co39" table:default-cell-style-name="Default"/>
        <table:table-column table:style-name="co52" table:default-cell-style-name="Default"/>
        <table:table-column table:style-name="co41" table:default-cell-style-name="Default"/>
        <table:table-column table:style-name="co46" table:default-cell-style-name="Default"/>
        <table:table-column table:style-name="co43" table:number-columns-repeated="2" table:default-cell-style-name="Default"/>
        <table:table-column table:style-name="co49" table:default-cell-style-name="Default"/>
        <table:table-column table:style-name="co42" table:number-columns-repeated="2" table:default-cell-style-name="Default"/>
        <table:table-column table:style-name="co53" table:default-cell-style-name="ce1"/>
        <table:table-column table:style-name="co57" table:default-cell-style-name="ce31"/>
        <table:table-column table:style-name="co46" table:number-columns-repeated="2" table:default-cell-style-name="ce32"/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57377" calcext:value-type="float">
            <text:p>60057377</text:p>
          </table:table-cell>
          <table:table-cell office:value-type="float" office:value="13282014" calcext:value-type="float">
            <text:p>13282014</text:p>
          </table:table-cell>
          <table:table-cell office:value-type="float" office:value="1886045988" calcext:value-type="float">
            <text:p>1886045988</text:p>
          </table:table-cell>
          <table:table-cell office:value-type="float" office:value="0.22" calcext:value-type="float">
            <text:p>0.22</text:p>
          </table:table-cell>
          <table:table-cell office:value-type="float" office:value="31.4" calcext:value-type="float">
            <text:p>31.4</text:p>
          </table:table-cell>
          <table:table-cell office:value-type="float" office:value="41" calcext:value-type="float">
            <text:p>41</text:p>
          </table:table-cell>
          <table:table-cell office:value-type="float" office:value="107110" calcext:value-type="float">
            <text:p>107110</text:p>
          </table:table-cell>
          <table:table-cell office:value-type="float" office:value="4568.37" calcext:value-type="float">
            <text:p>4568.37</text:p>
          </table:table-cell>
          <table:table-cell office:value-type="float" office:value="3816.54" calcext:value-type="float">
            <text:p>3816.54</text:p>
          </table:table-cell>
          <table:table-cell office:value-type="float" office:value="8817" calcext:value-type="float">
            <text:p>8817</text:p>
          </table:table-cell>
          <table:table-cell office:value-type="float" office:value="11462" calcext:value-type="float">
            <text:p>11462</text:p>
          </table:table-cell>
          <table:table-cell office:value-type="float" office:value="18579" calcext:value-type="float">
            <text:p>18579</text:p>
          </table:table-cell>
          <table:table-cell table:formula="of:=[.H1]/[.G1]*1000000" office:value-type="float" office:value="221155.412764697" calcext:value-type="float">
            <text:p>221155.41</text:p>
          </table:table-cell>
          <table:table-cell table:formula="of:=[.S1]/MAX([.$S$1:.$S$2])-1" office:value-type="percentage" office:value="0" calcext:value-type="percentage">
            <text:p>0.00%</text:p>
          </table:table-cell>
          <table:table-cell table:formula="of:=[.O1]/MIN([.$O$1:.$O$2])-1" office:value-type="percentage" office:value="0.115112664204572" calcext:value-type="percentage">
            <text:p>11.51%</text:p>
          </table:table-cell>
          <table:table-cell table:formula="of:=[.N1]/MIN([.$N$1:.$N$2])-1" office:value-type="percentage" office:value="0.0103347458001963" calcext:value-type="percentage">
            <text:p>1.03%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94533" calcext:value-type="float">
            <text:p>60094533</text:p>
          </table:table-cell>
          <table:table-cell office:value-type="float" office:value="13274009" calcext:value-type="float">
            <text:p>13274009</text:p>
          </table:table-cell>
          <table:table-cell office:value-type="float" office:value="1884909278" calcext:value-type="float">
            <text:p>1884909278</text:p>
          </table:table-cell>
          <table:table-cell office:value-type="float" office:value="0.22" calcext:value-type="float">
            <text:p>0.22</text:p>
          </table:table-cell>
          <table:table-cell office:value-type="float" office:value="31.37" calcext:value-type="float">
            <text:p>31.37</text:p>
          </table:table-cell>
          <table:table-cell office:value-type="float" office:value="48" calcext:value-type="float">
            <text:p>48</text:p>
          </table:table-cell>
          <table:table-cell office:value-type="float" office:value="68719" calcext:value-type="float">
            <text:p>68719</text:p>
          </table:table-cell>
          <table:table-cell office:value-type="float" office:value="4521.64" calcext:value-type="float">
            <text:p>4521.64</text:p>
          </table:table-cell>
          <table:table-cell office:value-type="float" office:value="3422.56" calcext:value-type="float">
            <text:p>3422.56</text:p>
          </table:table-cell>
          <table:table-cell office:value-type="float" office:value="8664" calcext:value-type="float">
            <text:p>8664</text:p>
          </table:table-cell>
          <table:table-cell office:value-type="float" office:value="10977" calcext:value-type="float">
            <text:p>10977</text:p>
          </table:table-cell>
          <table:table-cell office:value-type="float" office:value="16868" calcext:value-type="float">
            <text:p>16868</text:p>
          </table:table-cell>
          <table:table-cell table:formula="of:=[.H2]/[.G2]*1000000" office:value-type="float" office:value="220885.467235431" calcext:value-type="float">
            <text:p>220885.47</text:p>
          </table:table-cell>
          <table:table-cell table:formula="of:=[.S2]/MAX([.$S$1:.$S$2])-1" office:value-type="percentage" office:value="-0.00122061461617184" calcext:value-type="percentage">
            <text:p>-0.12%</text:p>
          </table:table-cell>
          <table:table-cell table:formula="of:=[.O2]/MIN([.$O$1:.$O$2])-1" office:value-type="percentage" office:value="0" calcext:value-type="percentage">
            <text:p>0.00%</text:p>
          </table:table-cell>
          <table:table-cell table:formula="of:=[.N2]/MIN([.$N$1:.$N$2])-1" office:value-type="percentage" office:value="0" calcext:value-type="percentage">
            <text:p>0.00%</text:p>
          </table:table-cell>
        </table:table-row>
        <calcext:conditional-formats>
          <calcext:conditional-format calcext:target-range-address="post_2048.T1:post_2048.T2">
            <calcext:condition calcext:apply-style-name="Good" calcext:value="&gt;-0.05" calcext:base-cell-address="post_2048.T1"/>
            <calcext:condition calcext:apply-style-name="Warning" calcext:value="&gt;-0.3" calcext:base-cell-address="post_2048.T1"/>
            <calcext:condition calcext:apply-style-name="Bad" calcext:value="&gt;-0.5" calcext:base-cell-address="post_2048.T1"/>
            <calcext:condition calcext:apply-style-name="Error" calcext:value="&lt;=-0.5" calcext:base-cell-address="post_2048.T1"/>
          </calcext:conditional-format>
          <calcext:conditional-format calcext:target-range-address="post_2048.U1:post_2048.V2">
            <calcext:condition calcext:apply-style-name="Good" calcext:value="&lt;=0.05" calcext:base-cell-address="post_2048.U1"/>
            <calcext:condition calcext:apply-style-name="Warning" calcext:value="&lt;=0.3" calcext:base-cell-address="post_2048.U1"/>
            <calcext:condition calcext:apply-style-name="Bad" calcext:value="&lt;=0.5" calcext:base-cell-address="post_2048.U1"/>
            <calcext:condition calcext:apply-style-name="Error" calcext:value="&gt;0.5" calcext:base-cell-address="post_2048.U1"/>
          </calcext:conditional-format>
        </calcext:conditional-formats>
      </table:table>
      <table:table table:name="post_4096" table:style-name="ta1">
        <table:table-column table:style-name="co35" table:default-cell-style-name="Default"/>
        <table:table-column table:style-name="co44" table:default-cell-style-name="Default"/>
        <table:table-column table:style-name="co5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8" table:number-columns-repeated="2" table:default-cell-style-name="Default"/>
        <table:table-column table:style-name="co9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6" table:default-cell-style-name="Default"/>
        <table:table-column table:style-name="co43" table:number-columns-repeated="2" table:default-cell-style-name="Default"/>
        <table:table-column table:style-name="co42" table:number-columns-repeated="3" table:default-cell-style-name="Default"/>
        <table:table-column table:style-name="co53" table:default-cell-style-name="ce1"/>
        <table:table-column table:style-name="co57" table:default-cell-style-name="ce33"/>
        <table:table-column table:style-name="co46" table:number-columns-repeated="2" table:default-cell-style-name="ce34"/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60078110" calcext:value-type="float">
            <text:p>60078110</text:p>
          </table:table-cell>
          <table:table-cell office:value-type="float" office:value="13285635" calcext:value-type="float">
            <text:p>13285635</text:p>
          </table:table-cell>
          <table:table-cell office:value-type="float" office:value="1886560170" calcext:value-type="float">
            <text:p>1886560170</text:p>
          </table:table-cell>
          <table:table-cell office:value-type="float" office:value="0.22" calcext:value-type="float">
            <text:p>0.22</text:p>
          </table:table-cell>
          <table:table-cell office:value-type="float" office:value="31.4" calcext:value-type="float">
            <text:p>31.4</text:p>
          </table:table-cell>
          <table:table-cell office:value-type="float" office:value="46" calcext:value-type="float">
            <text:p>46</text:p>
          </table:table-cell>
          <table:table-cell office:value-type="float" office:value="99481" calcext:value-type="float">
            <text:p>99481</text:p>
          </table:table-cell>
          <table:table-cell office:value-type="float" office:value="4475.26" calcext:value-type="float">
            <text:p>4475.26</text:p>
          </table:table-cell>
          <table:table-cell office:value-type="float" office:value="3704.39" calcext:value-type="float">
            <text:p>3704.39</text:p>
          </table:table-cell>
          <table:table-cell office:value-type="float" office:value="8562" calcext:value-type="float">
            <text:p>8562</text:p>
          </table:table-cell>
          <table:table-cell office:value-type="float" office:value="11066" calcext:value-type="float">
            <text:p>11066</text:p>
          </table:table-cell>
          <table:table-cell office:value-type="float" office:value="18123" calcext:value-type="float">
            <text:p>18123</text:p>
          </table:table-cell>
          <table:table-cell table:formula="of:=[.H1]/[.G1]*1000000" office:value-type="float" office:value="221139.363405407" calcext:value-type="float">
            <text:p>221139.36</text:p>
          </table:table-cell>
          <table:table-cell table:formula="of:=[.S1]/MAX([.$S$1:.$S$2])-1" office:value-type="percentage" office:value="0" calcext:value-type="percentage">
            <text:p>0.00%</text:p>
          </table:table-cell>
          <table:table-cell table:formula="of:=[.O1]/MIN([.$O$1:.$O$2])-1" office:value-type="percentage" office:value="0.13848815838809" calcext:value-type="percentage">
            <text:p>13.85%</text:p>
          </table:table-cell>
          <table:table-cell table:formula="of:=[.N1]/MIN([.$N$1:.$N$2])-1" office:value-type="percentage" office:value="0" calcext:value-type="percentage">
            <text:p>0.00%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66426" calcext:value-type="float">
            <text:p>60066426</text:p>
          </table:table-cell>
          <table:table-cell office:value-type="float" office:value="13166356" calcext:value-type="float">
            <text:p>13166356</text:p>
          </table:table-cell>
          <table:table-cell office:value-type="float" office:value="1869622552" calcext:value-type="float">
            <text:p>1869622552</text:p>
          </table:table-cell>
          <table:table-cell office:value-type="float" office:value="0.22" calcext:value-type="float">
            <text:p>0.22</text:p>
          </table:table-cell>
          <table:table-cell office:value-type="float" office:value="31.13" calcext:value-type="float">
            <text:p>31.13</text:p>
          </table:table-cell>
          <table:table-cell office:value-type="float" office:value="45" calcext:value-type="float">
            <text:p>45</text:p>
          </table:table-cell>
          <table:table-cell office:value-type="float" office:value="69974" calcext:value-type="float">
            <text:p>69974</text:p>
          </table:table-cell>
          <table:table-cell office:value-type="float" office:value="4497.74" calcext:value-type="float">
            <text:p>4497.74</text:p>
          </table:table-cell>
          <table:table-cell office:value-type="float" office:value="3253.78" calcext:value-type="float">
            <text:p>3253.78</text:p>
          </table:table-cell>
          <table:table-cell office:value-type="float" office:value="8394" calcext:value-type="float">
            <text:p>8394</text:p>
          </table:table-cell>
          <table:table-cell office:value-type="float" office:value="10561" calcext:value-type="float">
            <text:p>10561</text:p>
          </table:table-cell>
          <table:table-cell office:value-type="float" office:value="16224" calcext:value-type="float">
            <text:p>16224</text:p>
          </table:table-cell>
          <table:table-cell table:formula="of:=[.H2]/[.G2]*1000000" office:value-type="float" office:value="219196.594117319" calcext:value-type="float">
            <text:p>219196.59</text:p>
          </table:table-cell>
          <table:table-cell table:formula="of:=[.S2]/MAX([.$S$1:.$S$2])-1" office:value-type="percentage" office:value="-0.00878527123425676" calcext:value-type="percentage">
            <text:p>-0.88%</text:p>
          </table:table-cell>
          <table:table-cell table:formula="of:=[.O2]/MIN([.$O$1:.$O$2])-1" office:value-type="percentage" office:value="0" calcext:value-type="percentage">
            <text:p>0.00%</text:p>
          </table:table-cell>
          <table:table-cell table:formula="of:=[.N2]/MIN([.$N$1:.$N$2])-1" office:value-type="percentage" office:value="0.00502317183806067" calcext:value-type="percentage">
            <text:p>0.50%</text:p>
          </table:table-cell>
        </table:table-row>
        <calcext:conditional-formats>
          <calcext:conditional-format calcext:target-range-address="post_4096.T1:post_4096.T2">
            <calcext:condition calcext:apply-style-name="Good" calcext:value="&gt;-0.05" calcext:base-cell-address="post_4096.T1"/>
            <calcext:condition calcext:apply-style-name="Warning" calcext:value="&gt;-0.3" calcext:base-cell-address="post_4096.T1"/>
            <calcext:condition calcext:apply-style-name="Bad" calcext:value="&gt;-0.5" calcext:base-cell-address="post_4096.T1"/>
            <calcext:condition calcext:apply-style-name="Error" calcext:value="&lt;=-0.5" calcext:base-cell-address="post_4096.T1"/>
          </calcext:conditional-format>
          <calcext:conditional-format calcext:target-range-address="post_4096.U1:post_4096.V2">
            <calcext:condition calcext:apply-style-name="Good" calcext:value="&lt;=0.05" calcext:base-cell-address="post_4096.U1"/>
            <calcext:condition calcext:apply-style-name="Warning" calcext:value="&lt;=0.3" calcext:base-cell-address="post_4096.U1"/>
            <calcext:condition calcext:apply-style-name="Bad" calcext:value="&lt;=0.5" calcext:base-cell-address="post_4096.U1"/>
            <calcext:condition calcext:apply-style-name="Error" calcext:value="&gt;0.5" calcext:base-cell-address="post_4096.U1"/>
          </calcext:conditional-format>
        </calcext:conditional-formats>
      </table:table>
      <table:named-expressions/>
      <table:database-ranges>
        <table:database-range table:name="__Anonymous_Sheet_DB__0" table:target-range-address="merged.A2:merged.AMJ64" table:contains-header="false">
          <table:sort>
            <table:sort-by table:field-number="0" table:data-type="automatic"/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Tahoma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06">00/00/0000</text:date>, <text:time style:data-style-name="N2" text:time-value="17:26:22.140672495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1-11-06T17:25:44.879663544</dc:date>
    <meta:editing-duration>PT15M41S</meta:editing-duration>
    <meta:editing-cycles>42</meta:editing-cycles>
    <meta:generator>LibreOffice/7.2.2.2$Linux_X86_64 LibreOffice_project/20$Build-2</meta:generator>
    <meta:document-statistic meta:table-count="16" meta:cell-count="1812" meta:object-count="0"/>
  </office:meta>
</office:document-meta>
</file>